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line-height="100%"/>
      <style:text-properties style:font-name="Bitstream Charter" fo:font-size="12pt" fo:language="en" fo:country="ZW" style:font-size-asian="12pt"/>
    </style:style>
    <style:style style:name="P2" style:family="paragraph" style:parent-style-name="Standard">
      <style:paragraph-properties fo:line-height="100%"/>
      <style:text-properties style:font-name="Bitstream Charter" fo:font-size="12pt" fo:language="en" fo:country="ZW" fo:font-weight="bold" style:font-size-asian="12pt" style:font-weight-asian="bold"/>
    </style:style>
    <style:style style:name="P3" style:family="paragraph" style:parent-style-name="Standard">
      <style:paragraph-properties fo:line-height="100%"/>
    </style:style>
    <style:style style:name="P4" style:family="paragraph" style:parent-style-name="Standard">
      <style:paragraph-properties fo:line-height="100%"/>
      <style:text-properties style:font-name="Bitstream Charter" fo:font-size="12pt" fo:font-weight="bold" style:font-size-asian="12pt" style:font-weight-asian="bold"/>
    </style:style>
    <style:style style:name="P5" style:family="paragraph" style:parent-style-name="Standard">
      <style:paragraph-properties fo:line-height="100%"/>
      <style:text-properties style:font-name="Bitstream Charter" fo:font-size="12pt" fo:language="en" fo:country="ZW" fo:font-style="italic" style:font-size-asian="12pt" style:font-style-asian="italic"/>
    </style:style>
    <style:style style:name="P6" style:family="paragraph" style:parent-style-name="Standard">
      <style:paragraph-properties fo:line-height="100%"/>
      <style:text-properties style:font-name="Bitstream Charter" fo:font-size="12pt" fo:language="en" fo:country="ZW" fo:font-weight="bold" style:font-size-asian="12pt" style:font-weight-asian="bold" style:font-weight-complex="bold"/>
    </style:style>
    <style:style style:name="P7" style:family="paragraph" style:parent-style-name="Standard">
      <style:paragraph-properties fo:line-height="100%"/>
      <style:text-properties style:font-name="Times New Roman" fo:font-size="12pt" style:font-size-asian="12pt"/>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style>
    <style:style style:name="P9" style:family="paragraph" style:parent-style-name="Standard">
      <style:paragraph-properties fo:line-height="100%" fo:text-align="center" style:justify-single-word="false"/>
      <style:text-properties style:font-name="Times New Roman" fo:font-size="12pt" style:font-size-asian="12pt"/>
    </style:style>
    <style:style style:name="P10" style:family="paragraph" style:parent-style-name="Standard">
      <style:paragraph-properties fo:line-height="100%">
        <style:tab-stops>
          <style:tab-stop style:position="15.24cm"/>
        </style:tab-stops>
      </style:paragraph-properties>
      <style:text-properties style:font-name="Times New Roman" fo:font-size="12pt" style:font-size-asian="12pt"/>
    </style:style>
    <style:style style:name="P11" style:family="paragraph" style:parent-style-name="Standard">
      <style:paragraph-properties fo:line-height="100%" fo:text-align="center" style:justify-single-word="false">
        <style:tab-stops>
          <style:tab-stop style:position="15.24cm"/>
        </style:tab-stops>
      </style:paragraph-properties>
      <style:text-properties style:font-name="Times New Roman" fo:font-size="12pt" fo:font-weight="bold" style:font-size-asian="12pt" style:font-weight-asian="bold"/>
    </style:style>
    <style:style style:name="T1" style:family="text">
      <style:text-properties style:font-name="Bitstream Charter" fo:font-size="12pt" fo:language="en" fo:country="ZW" style:font-size-asian="12pt"/>
    </style:style>
    <style:style style:name="T2" style:family="text">
      <style:text-properties style:font-name="Bitstream Charter" fo:font-size="12pt" fo:language="en" fo:country="ZW" fo:font-style="italic" style:font-size-asian="12pt" style:font-style-asian="italic"/>
    </style:style>
    <style:style style:name="T3" style:family="text">
      <style:text-properties style:font-name="Bitstream Charter" fo:font-size="12pt" fo:language="en" fo:country="ZW" fo:font-weight="bold" style:font-size-asian="12pt" style:font-weight-asian="bold"/>
    </style:style>
    <style:style style:name="T4" style:family="text">
      <style:text-properties style:font-name="Bitstream Charter" fo:font-size="12pt" style:font-size-asian="12pt"/>
    </style:style>
    <style:style style:name="T5" style:family="text">
      <style:text-properties fo:font-weight="bold" style:font-weight-asian="bold" style:font-weight-complex="bold"/>
    </style:style>
    <style:style style:name="T6" style:family="text">
      <style:text-properties style:font-name="Bitstream Charter" fo:font-size="12pt" fo:language="en" fo:country="ZW" fo:font-style="italic" fo:font-weight="bold" style:font-size-asian="12pt" style:font-style-asian="italic"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mzila Phezu Komzila</text:p>
      <text:p text:style-name="P1"/>
      <text:p text:style-name="P1">Isigaba II</text:p>
      <text:p text:style-name="P1"/>
      <text:p text:style-name="P1">Kuhambelana lalelilizwi</text:p>
      <text:p text:style-name="P1"/>
      <text:p text:style-name="P1">Umzila Phezu Komzila</text:p>
      <text:p text:style-name="P1">Isigaba II</text:p>
      <text:p text:style-name="P1"/>
      <text:p text:style-name="P1">Isahluko 1</text:p>
      <text:p text:style-name="P2">USAMUWELI LOMAMA OLUNGILEYO</text:p>
      <text:p text:style-name="P1">1 USamuweli 2:1-11</text:p>
      <text:p text:style-name="P1"/>
      <text:p text:style-name="P2">Umfana uSamuweli waseqhubeka ekhula, ethandeka kubo bobabili, iNKOSI labantu.</text:p>
      <text:p text:style-name="P2">1 USamuweli 2:26</text:p>
      <text:p text:style-name="P1"/>
      <text:p text:style-name="P1"><text:tab/>Selikelezwa ukuthi abakoIsrayeli beza njani elizweni leKhanani. Ngizalitshela-ke khathesi ukuthi kwenzakalani kibo eKhanani emva kokufa kukaJoshuwa. Liyamazi yini owayeyiNkosi yabo uqobo? UNkulunkulu wayeyiNkosi yabo. UJoshuwa wayengayisiyo iNkosi yabo, lanxa wayandise ukubatshela lokho uNkulunkulu ayefisa ukuba bakwenze.</text:p>
      <text:p text:style-name="P3"><text:span text:style-name="T1"><text:tab/>Ngemva kokufa kukaJoshuwa kwakulamanye amadoda ayebatshela uNkulunkulu ayefisa ukuthi bakwenze; kodwa uNkulunkulu wayeyiNkosi yabo uqobo. Liyakhumbula na ukuthi ithabhanekele lalibekwe eShilo? </text:span><text:span text:style-name="T2">Umpristi omkhulu</text:span><text:span text:style-name="T1"> wayehlala eShilo ukuze enze umnikelo phakathi kwethabhanekele.</text:span></text:p>
      <text:p text:style-name="P1"><text:tab/>Sengizalitshela ngoMpristi omkhulu okwakuthiwa nguEli.</text:p>
      <text:p text:style-name="P1"><text:tab/>UEli wayeyindoda endala elungileyo kakhulu. Abantu abanengi kakhulu babesiza ngezikhathi ezithile iminyaka yonke eShilo ukuzakhonza uNkulunkulu kuthabhanekele ukugcina imikhosi kaNkulunkulu.</text:p>
      <text:p text:style-name="P1"><text:tab/>Phakathi kwabantu ababesizakhonza kilo ithabhanekele kwakulendoda eyayilabafazi ababili. Kambe liyakwazinje ukuthi umuntu angaba labafazi ababili? Kudala, loba bengaze baba lababili khathesi.</text:p>
      <text:p text:style-name="P1"><text:tab/>Omunye walababafazi wayelungile kakhulu njalo kwakuthiwa nguHana, kodwa wayengelamntwana lomncinyane. Omunye umfazi wayelolunya njalo ekhohlakele, kodwa wayelabantwana abanengi kakhulu. Umfazi lo ololunya wayqehlala ehleka uHana, ngoba uNkulunkulu engamphanga mntwana. UHana olusizi wayekhala nxa lo omunye umfazi ekhuluma kubi laye.</text:p>
      <text:p text:style-name="P1"><text:tab/>Kwakusithi nje uHana angaya eShilo lalumfazi owayemhleka, uHana olusizi wayesiyakhuleka ethabhanekeleni kuNkulunkulu. Kwathi uEli esegumeni lethabhanekele wabona uHana esiza egumeni lethabanekele. UHana olusizi wayethandaza kuNkulunkulu enhliziyweni, kodwa indebe zakhe zazinyikinyeka, kazange aphumisele njalo amehlo akhe ayebomvu ngokukhala. Kwathi nxa uEli embona uHana wacabanga ukuthi wayenathe kakhulu iwayini. Wasekhuma laye emhalada, esithi kungani enatha kangaka? UHana waba lenhloni ezinjani nxa uEli esitsho njalo phambi kwabo bonke abantu, kodwa waphendula ngobumnene obukhulu esithi, "Benginganathi, bengithandaza kuNkulunkulu ngoba kangithabanga ngitsho."</text:p>
      <text:p text:style-name="P1"><text:tab/>Uthe uEli esezwe lokhu wasekhuluma kuhle laye wathi, " Kungathi uNkulunkulu angakunika lokho obukucela."</text:p>
      <text:p text:style-name="P1"><text:tab/>Kanti uHana olusizi wayekade ekhulekelani? Wayekhulekela ukuzuza umfanyana, njalo wayethembisa kuNkulunkulu ukuthi uzamletha azesebenzela uNkulunkulu lokufundisa abantu mayelana loNkulunkulu.</text:p>
      <text:p text:style-name="P1"><text:tab/>UHana wathaba kakhulu uEli esekhuluma kuhle laye, wasesesula inyembezi zakhe wabuyela ekhaya, ekhangeleka ethabile sibili.</text:p>
      <text:p text:style-name="P3"><text:span text:style-name="T1"><text:tab/>Uyabona ukuthi kuyinto enhle ukukhuleka eNkosini nxa singachelesi. Ngithemba liyakwenza nxa ligula, loba </text:span><text:span text:style-name="T2">lilehlazo</text:span><text:span text:style-name="T1">, loba abantu belolunya kini.</text:span></text:p>
      <text:p text:style-name="P3"><text:span text:style-name="T1"><text:tab/>UHana wasesuka eShilo waya endaweni ayehlala kiyo eKhanani. UNkulunkulu </text:span><text:span text:style-name="T2">wasemthumezela</text:span><text:span text:style-name="T1"> usane waselupha ibizo wathi nguSamuweli.</text:span></text:p>
      <text:p text:style-name="P1"><text:tab/>Kwathi-ke uSamuweli eseselusane uHana kazange aye eShilo, kodwa kwathi esengumfanyana oleminyaka emithathu loba emine yokuzalwa wamthatha wahamba laye eShilo.</text:p>
      <text:p text:style-name="P1"><text:tab/>Abapristi babeqalisa ukufunda umsebenzi wobungcwele sebeleminyaka emithathu yokuzalwa. Kungenzeka ukuthi uSamuweli loba wayengumLevi, [1 Imilando 6:16-28], waqalisa ukufundiswa esengako. Kwakusukela eminyakeni emithathu kusiyaphezulu ngitsho lakuye wonke ongena endlini yeNkosi; 2 Imilando 31:16.</text:p>
      <text:p text:style-name="P3"><text:span text:style-name="T1"><text:tab/>UHana kazange asikhohlwe isithembiso sakhe esokuletha umntanakhe ukuthi azefundisa abantu ngoNkulunkulu. Phela uHana wayengatshongo ukuthi umzamgcina kokuphela ekhaya, loba wayemthanda kakhulu, ngakho wayethanda ukuthi ixhegu elilungileyo </text:span><text:span text:style-name="T2">elingumpristi omkhulu </text:span><text:span text:style-name="T1">limkhulise limfundise. Wamletha umntwana kuEli wasesithi, "Ngingulowana umfazi owake wambona egumeni lethabhanekele ekhuleka kuNkulunkulu. Ngangikhulekela yenalo umntwana, njalo uNkulunkulu wawuzwa umthandazo wami. Ngifisa ukuthi lumntwana akhuliselwe ukusebenzela uNkulunkulu."</text:span></text:p>
      <text:p text:style-name="P1"><text:tab/>UEli wasemthatha lumntwana ongumfana ukuba ahlale laye. UHana wasehlabela ingoma emnandi eyokudumisa uNkulunkulu ngobuhle amenzela bona ukuzwa imikhuleko yakhe wasetshiya uSamuweli omncinyane amthandayo, wasesiya ekhaya lomkakhe.</text:p>
      <text:p text:style-name="P3"><text:span text:style-name="T1"><text:tab/>Kambe likhumbula ukuthi wayake abuye ukuzambona umtanakhe na? Yebo iminyaka yonke, njalo wayemphathela isipho sesigqoko esasifanana lezazigqokwa ngabantu ngalezonsuku. Kwakuyisigqoko eside eselembu. USamuweli wayejwayele ukugqoka ingubo yamahlombe yelineni njengeyayigqokwa ngabapristi, loba nje uSamuweli wayengasumpristi, ngoba waye ngokaNkulunkulu </text:span><text:span text:style-name="T2">ngokuqakathekileyo;</text:span><text:span text:style-name="T1"> uSamuweli wayelenwele ezinde. UNkulunkulu wayefake uMoya wakhe enhliziyweni kaSamuweli, owenza wathanda ukuyisebenzela iNkosi ethabhanekeleni. Esekhulile waya eyithokozisa iNkosi, labantu abanengi bamthanda kakhulu. UHana wayethaba kangakanani lapho efika ukuzambona ukuzwa ukuthi <text:s/>wayengumntwana olungileyo. Lezingilosi ziyathaba nxa lilungile. Kwenza abazali benu, bantwana abathandekayo, bathabe kakhulu ukuzwa kuthiwa lilungile, loJesu umsindisi wenu uyathokoza. Ngithemba lani lizaba njengoSamuweli omncinyane njalo libengabantwana bakaNkulunkulu lisesebancinyane kakhulu.</text:span></text:p>
      <text:p text:style-name="P1"><text:tab/>USamuweli wayengumNaziri, yikho wayelenwele ezinde.</text:p>
      <text:p text:style-name="P1">[1 Sam 2:11. Amanani 6.]</text:p>
      <text:p text:style-name="P1"/>
      <text:p text:style-name="P1">Umntwana othandekayo kangakanani olenwele ezijulukayo,</text:p>
      <text:p text:style-name="P1">Izinyathelo zikaEli oseluphele aziqaphelayo?</text:p>
      <text:p text:style-name="P1">Njalo kungani egqoka isigqoko samahlombe,</text:p>
      <text:p text:style-name="P1">Njengoseduze lompristi uyakhothama?</text:p>
      <text:p text:style-name="P1">Ungumntwana othunyelwe nguHana </text:p>
      <text:p text:style-name="P1">Kwathi ezithobile wancengisisa</text:p>
      <text:p text:style-name="P1">Ungumntwana owebolekwe uHana</text:p>
      <text:p text:style-name="P1">ENkosini yakhe ezwa umkhuleko</text:p>
      <text:p text:style-name="P1">Kakulanjabulo yobuthutha lemidlalo eyize</text:p>
      <text:p text:style-name="P1">Inhliziyo kaSamuweli omncinyane ekuvumayo</text:p>
      <text:p text:style-name="P1">Ngentokozo unyathela emagumeni kaJehova angcwele</text:p>
      <text:p text:style-name="P1">Ngitsho laseminyakeni yobutsha bakhe</text:p>
      <text:p text:style-name="P1">Lumntwana wembathiswa ngomusa wezulwini</text:p>
      <text:p text:style-name="P1">Wayethandeka emehlweni abantu</text:p>
      <text:p text:style-name="P3"><text:span text:style-name="T2">NgoMsindisi</text:span><text:span text:style-name="T1"> wakhe olodumo wakhangelwa ngentokozo ephakade.</text:span></text:p>
      <text:p text:style-name="P1"/>
      <text:p text:style-name="P1">IMIBUZO NGESIFUNDO 1</text:p>
      <text:p text:style-name="P1"/>
      <text:p text:style-name="P1">Abantu benyukelelani eShilo?</text:p>
      <text:p text:style-name="P1">Wayeyini uEli?</text:p>
      <text:p text:style-name="P1">Kungani uHana wayengathabanga?</text:p>
      <text:p text:style-name="P1">Kungani uEli wakhuluma laye ngohalado?</text:p>
      <text:p text:style-name="P1">UHana wayekhulekelani uEli aze angakhulumi kuhle laye?</text:p>
      <text:p text:style-name="P1">UHana wamlethelani uSamuweli kuEli?</text:p>
      <text:p text:style-name="P1">Kungani uSamuweli wayengumntwana olunge kangaka?</text:p>
      <text:p text:style-name="P1"/>
      <text:p text:style-name="P1">ISAHLUKO 2</text:p>
      <text:p text:style-name="P1"/>
      <text:p text:style-name="P2">USAMUWELI <text:s/>LOMPHROFETHI OMNCINYANE</text:p>
      <text:p text:style-name="P1"/>
      <text:p text:style-name="P1">1 Sam 2:23 kusiya ekucineni.</text:p>
      <text:p text:style-name="P1"/>
      <text:p text:style-name="P3"><text:span text:style-name="T3">Ungayekeli ukulaya umntwana; ukumtshaya ngoswazi kakuyikumbulala. Yebo uba umtshaya ngoswazi uzamkhulula esihogweni. Izaga 23:13-14</text:span><text:span text:style-name="T1">.</text:span></text:p>
      <text:p text:style-name="P1"/>
      <text:p text:style-name="P1"><text:tab/>Lizwile bantwana abathandekayo ukuthi uSamuweli wahlala njani loEli omdala eShilo.</text:p>
      <text:p text:style-name="P1">Wayengahlali ethabhanekeleni, kodwa kwamanye amatente eduzane lalo.</text:p>
      <text:p text:style-name="P1">UEli wayelamadodana amabili akhulileyo njalo babe ngabapristi ababenikela imihlatshelo emalathini.</text:p>
      <text:p text:style-name="P1"><text:tab/>Ngibona angathi likhumbula ukuthi amadodana kaEli ayelungile ngoba uEli wayelungile. Kodwa ngilusizi ukulitshela ukuthi babebabi kakhulu.</text:p>
      <text:p text:style-name="P1"><text:tab/>Babengamthandi uNkulunkulu, babenanzelela ukudla kuphela, lokuzijabulisa: njalo kabafisanga ukuthokozisa uNkulunkulu. UEli yena ngokwakhe wayelungile, kodwa kazange awajezise amadodana akhe ayekhohlakele; lokho-ke kwakungaqondanga kakhulu ngoEli.</text:p>
      <text:p text:style-name="P1"><text:tab/>IBhayibhili ithi: Lowo ogodla uswazi uyayizonda indodana yakhe. Bantwana abathandekayo, kambe abazali benu babalijezise yini lingona? Nxa lisona, lokungalaleli, loba likhuluma okungasiqiniso, kufanele balijezise ukuze kulilungele.</text:p>
      <text:p text:style-name="P1"><text:tab/>UEli wezwa ngezinto ezikhohlakeleyo ezazisenziwa ngamadodana akhe, wasesithi kiwo, "Kungani lisenza izinto ezikhohlakeleyo ezinje? Wonke umuntu uyangitshela ngokukhohlakala kwenu, madodana ami. INkosi izalithukuthelela kakhulu njalo izalijezisa." Kodwa amadodana kaEli kawalalengana ukuthi uyise uthini, kodwa aqhubeka ngendlela zawo ezimbi.</text:p>
      <text:p text:style-name="P1"><text:tab/>UHezekiya wamisa abapristi lamaLevi ukuba basebenze emasangweni amatente eNkosi, [2 Imilando 31:2.]</text:p>
      <text:p text:style-name="P1"><text:tab/>Ekucineni indoda elungileyo yeza kuEli yathi, "UNkulunkulu uthukuthele kakhulu, njalo uzayekela amadodana akho abulawe ngasuku lunye."</text:p>
      <text:p text:style-name="P1">Kwamdabula uEli ukuzwa lokhu.</text:p>
      <text:p text:style-name="P1"><text:tab/>UNkulunkulu kathokozanga ngoEli ngokungajezisi kwakhe amadodana akhe. Kube kanti uEli wayeyindoda elungileyo njalo uNkulunkulu wayemthanda.</text:p>
      <text:p text:style-name="P1"><text:tab/>Amadodana womabili aqhubeka ngokukhohlakala kwawo. Khathesi-ke selizakuzwa okunye njalo uNkulunkulu akutshoyo.</text:p>
      <text:p text:style-name="P1"><text:tab/>Ngobunye ubusuku uEli wayelele embhedeni, loSamuweli omncinyane wayelele komunye umbheda obuchwadlana. USamuweli wezwa ilizwi limemeza lisithi, "Samuweli." USamuweli wakhumbula ukuthi nguEli owayembiza. Waphendula wathi, "Ngilapha." Wasesuka embhedeni wagijimela kuEli ukuthi azi ukuthi ufunani. Liyabona ukuthi umntwana omncinyane uSamuweli wayelunge kangakanani ukuthi wayehlezi eqaphele ukunceda ixhegu elinguEli. Kodwa uEli wathi kuSamuweli, "Kangikubizanga." Ngakho uSamuweli wabuyela futhi wayalala. </text:p>
      <text:p text:style-name="P1"><text:tab/>Masinyane emva uSamuweli wezwa omunye ememeza futhi esithi, "Samuweli." Wasesiya njalo kuEli wathi, "Ngilapha ngoba ungibizile." Kodwa uEli wathi, "Kangikubizanga ndodana yami lala phansi njalo."</text:p>
      <text:p text:style-name="P1"><text:tab/>USamuweli wasephinda elala phansi. Masinyane wasephinda esizwa ilizwi lisithi, "Samuweli." Ngakho uSamuweli waqiniseka ngokuthi nguEli ombizileyo, waya kuye esithi, "Ngilapha ngoba ungibizile."</text:p>
      <text:p text:style-name="P1"><text:tab/>Khathesi wasesazi ukuthi ngubani obebiza uSamuweli.</text:p>
      <text:p text:style-name="P1"><text:tab/>Bantwana abathandekayo liyakwazi ukuthi kwakungubani? KwakuyiNkosi.</text:p>
      <text:p text:style-name="P1">Yikho-ke uEli watsho kuSamuweli ukuthi alale phansi futhi, nxa esizwa ilizwi futhi kabokuthi, "Khuluma Nkosi, inceku yakho iyezwa." USamuweli wayezazibiza ngokuthi uyinceku yeNkosi. Ngakho uSamuweli wayalala. Masinyane iNkosi yeza yema eduze laye yabiza njalo njengakuqala yathi, "Samuweli, Samuweli." USamuweli wasephendula wathi, "Khuluma, inceku yakho iyezwa." UNkulunkulu wayengazange akhulume kuSamuweli mandulo; uSamuweli wayekade efisa ukuzwa ukuthi iNkosi izakuthini kuye. Kwakululutho oludanisayo lolwesabekayo. Kwakumayelana loEli.</text:p>
      <text:p text:style-name="P1"><text:tab/>UNkulunkulu watshela uSamuweli ukuthi usezajezisa amadodana kaEli ngenxa yokukhohlakala kwawo lokuthi wayezondele uEli ngenxa yokuthi wayengajezisanga amadodana akhe.</text:p>
      <text:p text:style-name="P1"><text:tab/>Emva kokuthi uNkulunklu esekhulumile uSamuweli wabuyela embhedeni wakhe. UEli kasambizanga. USamuweli wayengakuthandi ukutshela uEli ukuthi uNkulunkulu wayemzondele.</text:p>
      <text:p text:style-name="P1">Kwathi sekusile uSamuweli kazange aye kuEli, kodwa waqala ngokuvula iminyango ehanqe ithabhanekele, ngoba kwakungumsebenzi kaSamuweli ukuvula iminyango. Masinya uEli wabiza uSamuweli ngoba wafuna ukwazi ukuthi uNkulunkulu utheni kuSamuweli. UEli wacela ukuthi uSamuweli amtshele konke njalo angafihli lutho kuye.</text:p>
      <text:p text:style-name="P1"><text:tab/>Ngakho-ke uSamuweli omncinyane wasetshela uEli konke uNkulunkulu ayekutshilo.</text:p>
      <text:p text:style-name="P1">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1">Ngemva kwalokho uNkulunkulu wayehlala ekhuluma loSamuweli, njalo uSamuweli wayejwayele ukutshela abantu okwakutshiwo nguNkulunkulu, njalo konke uSamuweli ayebatshele khona kwakusiba liqiniso. USamuweli wayengumphrofethi; umphrofethi ngumuntu otshela abantu lokho uNkulunkulu afuna ukukwenza.</text:p>
      <text:p text:style-name="P1"><text:tab/>Abantu balalela lokho uSamuweli ayebatshela khona, kodwa abantu baqhubeka ngokwenza izinto ezikhohlakeleyo. Abantu beShilo babekhohlakele kakhulu. UNkulunkulu wasezimisela ukubajezisa kanye lamadodana kaEli. Kodwa uNkulunkulu wayemthanda uSamuweli; uSamuweli wayengumntwana ojabulisayo.</text:p>
      <text:p text:style-name="P3"><text:span text:style-name="T1"><text:tab/></text:span><text:span text:style-name="T2">Kangakanani </text:span><text:span text:style-name="T1">bantwana bami abathandekayo, iBhayibhili ithi: Siyamthanda ngoba waqala ukusithanda. UNkulunkulu uyalithanda, usethe, "Ngiyabathanda abangithandayo." Khulekani kuNkulunkulu ukuthi alenze limthande, njalo alenze lilunge njengoSamuweli. Ngithemba ukuthi alisoze likhule njengabantwana bakaEli ababekhohlakele.</text:span></text:p>
      <text:p text:style-name="P1"><text:tab/>Yilizwi bani elibingelela endlebeni zikaSamuweli?</text:p>
      <text:p text:style-name="P1">Linjengelizwi likaEli elimnene.<text:tab/>Yebo yekela ukuthi umntwana kangesabi ingozi;</text:p>
      <text:p text:style-name="P1">YiNkosi iyehlela phansi ivela ezulwini.</text:p>
      <text:p text:style-name="P1">Ukhuluma elani-ke kuSamuweli?</text:p>
      <text:p text:style-name="P1">Phezu kwakhe iNkosi ithulule umusa wayo.</text:p>
      <text:p text:style-name="P1">Yasimenza waba ngcwele, wahlakanipha, elobumnene,</text:p>
      <text:p text:style-name="P1">Wasefanela ukugcwalisa isikhundla sobuphrofethi.</text:p>
      <text:p text:style-name="P1">Ngokudabuka uzwa ngensizi ezesabekayo,</text:p>
      <text:p text:style-name="P1">Amadodana kaEli asezazizwa masinyaze.</text:p>
      <text:p text:style-name="P1">Umbiko ukuwuveza,</text:p>
      <text:p text:style-name="P1">UEli athi wonke wembule.</text:p>
      <text:p text:style-name="P1">Wayenjalo umntwana obuthakathaka emnene.</text:p>
      <text:p text:style-name="P1">Okuthi kuye kuphiwe lezi nhlonipho eziphakemeyo.</text:p>
      <text:p text:style-name="P1">Phezu kwakhe uJehova omkhulu wabobotheka.</text:p>
      <text:p text:style-name="P3"><text:span text:style-name="T2">Wamusa</text:span><text:span text:style-name="T1"> ukukhuluma laye esezulwini.</text:span></text:p>
      <text:p text:style-name="P1"/>
      <text:p text:style-name="P1">UMNTWANA</text:p>
      <text:p text:style-name="P1">O Nkosi, dala kimi kutsha inhliziyo yami eyonakeleyo</text:p>
      <text:p text:style-name="P1">Yona ngemvelo elukhuni leyize.</text:p>
      <text:p text:style-name="P1">Ukuze ngithathe isabelo esiphansi.</text:p>
      <text:p text:style-name="P3"><text:span text:style-name="T1">Lokudabuka </text:span><text:span text:style-name="T2">ukumbangela.</text:span></text:p>
      <text:p text:style-name="P1"/>
      <text:p text:style-name="P1">IMIBUZO NGESIFUNDO 2</text:p>
      <text:p text:style-name="P1"/>
      <text:p text:style-name="P1">Amadodana kaEli ayelungile kumbe ayemabi yini?</text:p>
      <text:p text:style-name="P1">Kungani kanti uNkulunkulu wayengathokozi ngoEli?</text:p>
      <text:p text:style-name="P1">UNkulunkulu wathi kuzakwenzakalani kumadodana kaEli?</text:p>
      <text:p text:style-name="P1">UNkulunkulu waqala ngaphi ukukhuluma loSamuweli?</text:p>
      <text:p text:style-name="P1">UEli wathi uSamuweli kabokuthini nxa uNkulunkulu ekhuluma laye?</text:p>
      <text:p text:style-name="P1">UNkulunkulu wamtshelani uSamuweli ekhuluma laye?</text:p>
      <text:p text:style-name="P1">UEli waziphatha njani nxa uSamuweli emtshela ukuthi iNkosi yayitheni kuye?</text:p>
      <text:p text:style-name="P1">USamuweli wayengumphrofethi yini?</text:p>
      <text:p text:style-name="P1">Sengake ngalitshela yini ngabanye abaphrofethi ngaphandle kukaSamuweli?</text:p>
      <text:p text:style-name="P1"/>
      <text:p text:style-name="P1"/>
      <text:p text:style-name="P1">ISAHLUKO 3</text:p>
      <text:p text:style-name="P2">Uba benginanze ububi enhliziyweni yami, ibingayikungizwa iNkosi. Isihlabelelo 66:18.</text:p>
      <text:p text:style-name="P1"/>
      <text:p text:style-name="P1"><text:tab/>Ngizalitshela-ke lamuhla ukuthi uNkulunkulu wawajezisa njani amadodana kaEli; kodwa ngizaqala ngilitshele ngabanye abantu ababehlala elizweni leKhanani okwakuthiwa ngamaFilisti.</text:p>
      <text:p text:style-name="P1"><text:tab/>AmaFilisti-ke ayehlala emizaneni yeKhanani; babengabantu ababi ababekhonza izithombe, njalo babezonda amaIsrayeli, babehlala besilwa lamaIsrayeli, njalo bathathe izinto zawo. Nxa uNkulunkulu wayethabile ngamaIsrayeli, wayengayekeli amaFilisti awalimaze, kodwa khathesi wayewazondele amaIsrayeli.</text:p>
      <text:p text:style-name="P1"><text:tab/>Ngolunye usuku amaFilisti asuka emizini yawo ayakulwa lamaIsrayeli. Eza lamathente awo ayelala kiwo ebusuku. AmaIsrayeli ezwa ukuthi ayeza ukuzakulwa lawo. Ngakho amaIsrayeli amanengi athatha izinkemba zawo lemikhonto yawo ayamisa amathente awo eduzane lamathente amaFilisti. Ekuseni amaIsrayeli lamaFilisti baqalisa ukulwa. Pho linakana ukuthi ngobani abanqobayo? NgamaFilisti. Yebo uNkulunkulu kazange awancedise amaIsrayeli njengalokho ayehlala ekwenza; yikho-ke amaIsrayeli ethuka abalekela emathenteni awo.</text:p>
      <text:p text:style-name="P1"><text:tab/>Kwasekufanele ukuthi amaIsrayeli ngabe akhuleka kuNkulunkulu ukuba awaxolele izono zawo. Endaweni yokuthi akhuleke, athi, "Asithumele ukuyathatha umtshokotsho kaNkulunkulu; aluba umtshokotsho ubulapha besingawanqoba amaFilisti."</text:p>
      <text:p text:style-name="P1"><text:tab/>Liyakhumbula ukuthi umtshokotsho wawulibhokisi legolide uNkulunkulu ayehlala phezu kwalo eyezini. Kodwa umtshokotsho wawungabasindisa yini? Hatshi, uNkulunkulu kuphela nguye ongasindisa abantu. </text:p>
      <text:p text:style-name="P3"><text:span text:style-name="T1"><text:tab/>AmaIsrayeli athuma umuntu eShilo ukuthi abapristi balethe umtshokotsho emathenteni awo. Amadodana kaEli liyazi ukuthi ayengabapristi. Bawuletha umtshokotsho emathenteni amaIsrayeli. AmaIsrayeli ebona umtshokotsho athaba aklabalala etshengisa ukuthokoza kwawo. Ukuklabalala kwawo kwezwakala khatshana. AmaFilisti ezwa ukuklabalala kwawo, basebebuza ukuthi kungani abakoIsrayeli beklabalala. Masinya ezwa kuthiwa umtshokotsho kaNkulunkulu wamaIsrayeli ufikile emathenteni amaIsrayeli. AmaFilisti esaba athi, "Nxa uNkulunkulu wamaIsrayeli ezabasiza </text:span><text:span text:style-name="T2">sizakwenza</text:span><text:span text:style-name="T1"> njani? Ngoba uNkulunkulu wabo wabulala uFaro kanye lamadoda akhe wonke njalo lathi angasibulala. Kasibe lesibindi, njalo silwe ngamandla wonke."</text:span></text:p>
      <text:p text:style-name="P1"><text:tab/>Ngakho amaFilisti lamaIsrayeli baphuma emathenteni abo ukuyakulwa. Abapristi baletha umtshokotsho uphezu kwamahlombe abo.</text:p>
      <text:p text:style-name="P1"><text:tab/>Kodwa uNkulunkulu kawasizanga amaIsrayeli. Esaba, masinya abalekela emathenteni awo. Amanengi kakhulu abulawa, kwathi lamadodana kaEli womabili abulawa, njengoba uNkulunkulu wayetshilo.</text:p>
      <text:p text:style-name="P1"><text:tab/>Kwasekusenzakalani ngomtshokotsho kaNkulunkulu? AmaFilisti awuthatha. Athokoza kangakanani ukuwuthatha umtshokotsho. Awuthwala abuyela lawo emizaneni ayehlala kiyo.</text:p>
      <text:p text:style-name="P1"><text:tab/>UEli wayengayanga empini. Wayesele eShilo. Wayengathabanga kakhulu ngomtshokotsho. Wafuna ukwazi ukuthi kwenzakeleni ngawo. Ngakho wayehlezi endaweni ephakemeyo esangweni leShilo.</text:p>
      <text:p text:style-name="P1"><text:tab/>Ekucineni indoda ethile yeza igijima emgwaqweni: wayekade esilwa empini, wayezetshela abantu eShilo ngakho konke okwakwenzakele. Wayezithele ngothuli ekhanda lakhe, njalo edabule izigqoko zakhe ukutshengisa ukuthi ulethe izindaba ezidanisayo, ngoba abantu babezithela ngothuli njalo badabule lezigqoko nxa bengathabanga. Kodwa uEli wayeluphele kakhulu njalo wayeyisiphofu futhi kayibonanga indoda njalo kakwazanga ukuthi yayilethe indaba ezidanisayo ukuzazitshela abantu. Kwathi indoda isibatshelile abantu eShilo okwakwenzakele, abantu bakhala baklabalala ngokudabuka. UEli wasesizwa bekhala, wabuza ukuthi bakhalelani. Indoda yathi iphendula, "Ngisanda kufika ngivela endaweni yokulwela yabakoIsrayeli". UEli wasesithi, "Kwenzekeni khonapho?" "AbakoIsrayeli babalekele amaFilisti, njalo abakoIsrayeli abanengi babulewe lamadodana akho womabili abulewe. Futhi lomtshokotsho weNkosi uthethwe." </text:p>
      <text:p text:style-name="P1"><text:tab/>Kwathi uEli esezwile ukuthi umtshokotsho uthethwe wadana kakhulu sibili. Wayehlezi esihlalweni esiphakemeyo esingelaseyamo, wawa nyovane ngokudabuka wephuka intamo, ngoba wayeseluphele njalo wadabuka kakhulu. Wayeleminyaka phose elikhulu.</text:p>
      <text:p text:style-name="P1"><text:tab/>Indlela edanisa kangakanani yokufa endaweni yokufela embhedeni wakhe.</text:p>
      <text:p text:style-name="P1"><text:tab/>USamuweli wadabuka kangakanani esizwa ukuthi uEli ufe njani. Waya ngaphi umphefumulo kaEli? Ezulwini. UEli wayemthanda uNkulunkulu kakhulukazi. </text:p>
      <text:p text:style-name="P1"><text:tab/>Kungani uEli waba losizi ukuthi umtshokotsho uthethwe. Ngoba uyisihlalo sobukhosi uNkulunkulu ayehlala kiso, njalo wayengathandi ukuthi uye ebantwini ababi. Ngakho liyabona ukuthi uEli wayemthanda uNkulunkulu kakhulu.</text:p>
      <text:p text:style-name="P1"><text:tab/>Yayangaphi imiphefumulo yamadodana kaEli? Ngiyazi yaya ebumnyameni. Ngoba uNkulunkulu wayethe kasoze abaxolele[1]. Kodwa uNkulunkulu wamxolela uEli zonke izono zakhe, loba nje wamjezisa engakafi.</text:p>
      <text:p text:style-name="P1"><text:tab/>Lizafisa ukwazi ukuthi amaFilisti enzani ngomtshokotsho kaNkulunkulu. Ngizalitshela ngakho ngesikhathi esizayo.</text:p>
      <text:p text:style-name="P1"/>
      <text:p text:style-name="P1">1. Ngifungile kuyo indlu ka Eli ukuthi ububi bendlu kaEli kabuyi kuhlangulwa ngomhlatshelo langomnikelo kuze kube phakade. I Samuweli 3:14</text:p>
      <text:p text:style-name="P1"/>
      <text:p text:style-name="P1"/>
      <text:p text:style-name="P1">Kwakungenxa yokuthi amadodana akhe asetshabalele, </text:p>
      <text:p text:style-name="P1">Ukuthi inhliziyo kaEli ngosizi idabuke yini?</text:p>
      <text:p text:style-name="P1">Kumbe ngoba umtshokotsho wawuthandeka kangaka</text:p>
      <text:p text:style-name="P1">Ngezandla zamaqaba wathwalelwa khatshana;</text:p>
      <text:p text:style-name="P1">Lowo mtshokotsho ongcwele lapho iNkosi yake</text:p>
      <text:p text:style-name="P1">Yahlala, njengokweLizwi Layo.</text:p>
      <text:p text:style-name="P1"/>
      <text:p text:style-name="P1">Inkosi yayisisukile ekucineni</text:p>
      <text:p text:style-name="P1">KoIsrayeli, eyayimthanda kuhle kangaka yini? </text:p>
      <text:p text:style-name="P1">Maye! uEli omdala, 'nhliziyo edabukile,</text:p>
      <text:p text:style-name="P1">Esihlalweni sakhe esiphakemeyo wawa emangele,</text:p>
      <text:p text:style-name="P1">O ngubani ongathandabuza wayeyithanda iNkosi,</text:p>
      <text:p text:style-name="P1">Lokuthi ezulwini umphefumulo wakhe wakhuphukela!</text:p>
      <text:p text:style-name="P1"/>
      <text:p text:style-name="P1">Kodwa loba izono zakhe zazi xolelwe zonke, </text:p>
      <text:p text:style-name="P1">Njalo zieziswe ngegazi lika Jesu. </text:p>
      <text:p text:style-name="P1">Indlela yakhe yayingayi kuba magudlugudlu kangakho eya ezulwini,</text:p>
      <text:p text:style-name="P1">Ngabe uEli wayehloniphe kakhulu uNkulunkulu wakhe.</text:p>
      <text:p text:style-name="P1">Kodwa izoni ziza bonakala ngaphi?</text:p>
      <text:p text:style-name="P1">Nxa abantu abalungileyo bejeziswa lapha?</text:p>
      <text:p text:style-name="P1"/>
      <text:p text:style-name="P1">IMIBUZO NGESIFUNDO 3</text:p>
      <text:p text:style-name="P1"/>
      <text:p text:style-name="P1">AmaFilisti ayehlala ngaphi?</text:p>
      <text:p text:style-name="P1">Kungani uNkulunkulu wayekela amaFilisti elimaza amaIsrayeli?</text:p>
      <text:p text:style-name="P1">AmaIsrayeli athumelani ukulanda umtshokotsho?</text:p>
      <text:p text:style-name="P1">Ngubani owaletha umtshokotsho?</text:p>
      <text:p text:style-name="P1">Kwenzakalani ngomtshokotsho?</text:p>
      <text:p text:style-name="P1">Kwenzakalani ngamadodana kaEli?</text:p>
      <text:p text:style-name="P1">Mbiko bani owadabula uEli aze awe nyovane?</text:p>
      <text:p text:style-name="P1">Kungani uEli wadabuka kangaka ngokuzwa ukuthi umtshokotsho uthethwe?</text:p>
      <text:p text:style-name="P1">UNkulunkulu wayemthanda yini uEli?</text:p>
      <text:p text:style-name="P1">Kuyini uNkulunkulu amjezisela khona?</text:p>
      <text:p text:style-name="P1">UNkulunkulu wamthelela yini?</text:p>
      <text:p text:style-name="P1"/>
      <text:p text:style-name="P1">Kangela uba olungileyo ezuza umvuzo wakhe emhlabeni.</text:p>
      <text:p text:style-name="P1">Kukangakanani komubi lesoni. Izaga 11:13</text:p>
      <text:p text:style-name="P1"/>
      <text:p text:style-name="P1">ISAHLUKO 4</text:p>
      <text:p text:style-name="P2">USAMUWELI <text:s/>LONKULUNKULU UDAGONI</text:p>
      <text:p text:style-name="P1">I Sam 5;6;7:4</text:p>
      <text:p text:style-name="P3"><text:span text:style-name="T3">Izithombe ezezizwe ziyisiliva legolide umsebenzi wezandla zabantu. <text:s/>Isihla 135</text:span><text:span text:style-name="T1"> </text:span><text:span text:style-name="T3">v 15</text:span></text:p>
      <text:p text:style-name="P1"/>
      <text:p text:style-name="P1"><text:tab/>Kambe kalifuni ukwazi yini ukuthi amaFilisti enzani ngomtshokotsho? </text:p>
      <text:p text:style-name="P1"><text:tab/>Bathaba kakhulu ukuzuza umtshokotsho kaNkulunkulu wakoIsrayeli, ngoba bakwazi ukuthi unguNkulunkulu omkhulu kakhulu. AmaFilisti awusa <text:s/>kweminye yemizi yawo emikhulu kumbe imizana; njalo awufaka endlini yesithombe sawo. Ibizo lesithombe sawo lalingu Dagoni.</text:p>
      <text:p text:style-name="P1">AmaFilisti ayenze isifanekiso esinjengomuntu, kodwa silomsila wenhlanzi, njalo basibiza ngokuthi nguDagoni, njalo babe makhele indlu uDagoni, basebembeka endaweni ephakemeyo; Njalo babesandisa ukuzamkhonza kokuphela uDagoni kulindlu. </text:p>
      <text:p text:style-name="P1"><text:tab/>AmaFilisti atshiya umtshokotsho ubusuku bonke endlini kaDagoni. Ngokusa okulandelayo bavuka ngovivi, baya endlini yesithombe, kodwa linakana ukuthi <text:s/>kambe babonani? Babona isithombe sabo siwile endaweni ephakemeyo; sithe mbo ngobuso phambi komtshokotsho. </text:p>
      <text:p text:style-name="P1"><text:tab/>Ngubani owaphosela uDagoni phansi? KwakunguNkulunkulu; owathanda ukutshengisa amaFilisti ukuthi wayeqinile kulezithombe, njalo wayezizonda izithombe.</text:p>
      <text:p text:style-name="P1"><text:tab/>AmaFilisti ayengelaqiniso elipheleleyo ukuthi kwakunguNkulunkulu owisele uDagoni phansi. Yikho-ke bamvusa uDagoni bamfaka endaweni yakhe futhi phansi komtshokotshoko: basebemtshiya. </text:p>
      <text:p text:style-name="P1"><text:tab/>Ngokusa okulandelayo bavuka ngovivi beza endlini yesithombe; ucabanga ukuthi babonani ngalesisikhathi? </text:p>
      <text:p text:style-name="P1"><text:tab/>UDagoni wayewele phansi ngobuso phambi komtshokotsho: ngalesi sikhathi-ke uDagoni wephuka ikhanda lakhe lezandla zakhe; kwasuka emzimbeni wakhe. AmaFilisti abalosizi kakhulu isithombe sawo sesephukile. Angikwazi ukuthi basixhuma yini futhi isithombe loba kabasasimisanga; Kodwa uNkulunkulu wasesenza ulutho olubi kakhulu kulalolo ayelwenze kumaFilisti. UNkulunkulu wabenza bagula kakhulu sibili; njalo bagcwala ubuhlungu. Basebesithi omunye komunye, "Kambe sizakwenzani ngomtshokotsho? Ngoba ungaze wabusahlala njalo kulumuzi" Ngakho-ke bawudlulisela komunye umuzi, lapho okwakuhlala khona amanye amaFilisti. Likhumbula ukuthi kwenzekani ebantwini bakulowo muzi, umtshokotsho kaNkulunkulu usufikile phakathi kwawo?</text:p>
      <text:p text:style-name="P1"><text:tab/>Bagula kakhulu sibili, njalo abanengi babo bafa. <text:s/>Ngalokho abantu bomuzi bawusa komunye umuzi wamaFilisti. Abantu bakulowo muzi bethuka kakhulu bebona umtshokotsho usiza: bathi, "Siza kufa khathesi umtshokotsho usulethwa lapha." </text:p>
      <text:p text:style-name="P1"><text:tab/>Khonokho nje bagula kakhulu, njalo abantu abanengi bafa, <text:s/>umuzi wasugcwala ukububula lokukhala kwabantu.</text:p>
      <text:p text:style-name="P1"><text:tab/>Ekucineni amaFilisti akhumbula ukuwubuyisela emuva umtshokotsho kumaIsrayeli; kodwa kabakhumbulanga ngeqiniso ukuthi uNkulunkulu wakoIsrayeli wayebazondele ngokugcina kwabo umtshokotsho.</text:p>
      <text:p text:style-name="P1"><text:tab/>Likhumbula ukuthi uNkulunkulu wakoIsrayeli wayebazondele kakhulu yini? Yebo mntanami othandekayo. Liyazi ukuthi nguNkulunkulu owabenza bagula kangako, njalo owabulala abanengi babo kangako.</text:p>
      <text:p text:style-name="P1"><text:tab/>AmaFilisti enza icebo lokuwubuyisela emuva kumIsrayeli. Yileli icebo labo. Bathi sizawufaka umtshokotsho enqoleni entsha, njalo sizathatha amankomokazi amabili angazake adonse inqola mandulo. Besesiwabophela enqoleni, besesivalela amathole awo endaweni esihlala kiyo. Kakho ozawatshayela amankomokazi, kodwa sizabona ukuthi azakwenzani. Aluba uNkulunkulu wamaIsrayeli emkhulu kangako, angenza ukuthi amankomokazi athwale umtshokotsho awubuyisele kuma Israyeli. Nx amankomokazi etshiya amathole aye endaweni lapho amaIsrayeli ahlala khona, khona sizaba leqiniso sibili ukuthi kwakunguNkulunkulu wakoIsrayeli owasenza sagula kangako, esijezisela ukugcina umtshokotsho.</text:p>
      <text:p text:style-name="P1"><text:tab/>Leli lalilicebo lamaFilisti. Babezwile ukuthi uNkulunkulu wake wathumela inhlupheko kuFaro, njalo babesesaba ukuthi hlezi uNkulunkulu uzakwenza okufananayo lakubo. Bathi kasisoze sizenze lukhuni inhliziyo zethu njengokwenziwa nguFaro labantu beGibithe.</text:p>
      <text:p text:style-name="P1"><text:tab/>AmaFilisti asethatha amankomokazi amabili ayesengwa, awabophele enqoleni, avalela amathole awo ekhaya, basebephanyeka umtshokotsho kaNkulnkulu enqoleni, basebekhangela babona ukuthi amankomokazi azakwenzani.</text:p>
      <text:p text:style-name="P1"><text:tab/>UNkulunkulu wasesenza amankomokazi enze into eyisimanga. Adonsa inqola, engatshayelwa emgwaqweni, owawusiya endaweni lapho amIsrayeli ayehlala khona. Ahamba ebhonsa, kawazange aphambuke emgwaqweni ngitsho lakanye.</text:p>
      <text:p text:style-name="P1"><text:tab/>Abanye bamaFilisti balandela inqola. </text:p>
      <text:p text:style-name="P1"><text:tab/>Kwathi ekucineni inqola yeza endaweni lapho abanye bamaIsrayeli ababevuna khona amabele ensimini. La amaIsrayeli akhangela phezulu abona inqola isiza, khonokho nje babona umtshokotsho, basebethaba kakhulu sibili. Amankomokazi eza lomtshokotsho ensimini asesima eceleni kwelitshe elikhulu. </text:p>
      <text:p text:style-name="P1"><text:tab/>AmaIsrayeli abona ukuthi nguNkulunkulu owabuyisela kibo umtshokotsho futhi. Ngakho afisa ukunikela umhlatshelo kuNkulunkulu eMbonga. Awethula umtshokotsho enqoleni. Awubeka phezu kwelitshe elikhulu, asethatha inqola ayiquma yaba zinkuni zomhlatshelo, asebulala amankomokazi njalo awatshisa abangumhlatshelo. Akwenza lokhu etshengisa ukubonga uNkulunkulu owenza amankomokazi abuyisele umtshokotsho emuva.</text:p>
      <text:p text:style-name="P1"><text:tab/>AmaFilisti amangala kakhulu ngolutho olumangalisayo uNkulunkulu alwenzayo. Asebuyela elizweni lakibo. Kambe kwakungafanelanga ukuthi bayekele ukukhonza izithombe sebebonile ukuthi uNkulunkulu wamaIsrayeli Mkhulu kanganani? Yebo, kwakumele ukuthi batshise izithombe zabo nxa befika ekhaya, babe sebekhonza uNkulunkulu oqotho. Kodwa baqhubeka ngokukhonza izithombe, njalo uNkulunkulu wabathukuthelela ngalokho.</text:p>
      <text:p text:style-name="P1"><text:tab/>AmaIsrayeli asesenza into engazange imthokozise uNkulunkulu kakhulu. Bakhangela phakathi komtshokotsho. UNkulunkulu wayengavumeli muntu ukukhangela phakathi komtshokotsho[1], liyakwazi ukuthi kwakulani phakathi komtshokotsho. Izibhebhe zamatshe okwakubhalwe kizo imithetho elitshumi.</text:p>
      <text:p text:style-name="P1"><text:tab/>UNkulunkulu uyazonda kakhulu nxa abantu bengalaleli imithetho yakhe. Ngakho-ke lawo maIsrayeli wawenza agula kakhulu; kwathi abanengi babo bafa. Basebesesaba ukuwugcina umtshokotsho emzini wabo. Basebethumela imibiko kwamanye amaIsrayeli ukuzawuthatha, asesiza awuthatha, awubeka endlini yomunye umuntu. Umuntu lo waye hlala phezu koqaqa, yena lendodana yakhe bawugcina umtshokotsho kwelinye lamakamelo endlu yakhe. </text:p>
      <text:p text:style-name="P1"><text:tab/>Kambe liyakwazi yini ukuthi kungani umtshokotsho ungasabuyiselwanga ethabanekeleni eShilo? UNkulunkulu wayebazondele abantu beShilo ngobubi babo bonke. Abantu beShilo basebekhonza izithombe, ngalokho-ke uNkulunkulu wabazondela, njalo kazange abesavumela ukuthi umtshokotsho ubuyele eShilo[2].</text:p>
      <text:p text:style-name="P1"><text:tab/>Kwakungumusa omkhulu kaNkulunkulu ukuvumela umtshokotsho ukuthi ubuye futhi endaweni lapho amaIsrayeli <text:s/>ayehlala khona, labantu bonke bakoIsrayeli ababethanda uNkulunkulu bathaba kakhulu ukuthi umtshokotsho wawusubuyile.</text:p>
      <text:p text:style-name="P1"/>
      <text:p text:style-name="P1">[1]. Kodwa kawayi kungena <text:s/>ukubona lapho izinto ezingcwele zigoqelwa, hlezi afe. Amanani 4 v 20. Lowo mutsho uqondene lama Levi laye wonke umuntu ngaphandle kwabapristi.</text:p>
      <text:p text:style-name="P1">[2]. Ngoba bamthukuthelisa ngendawo zabo eziphakemeyo bavusa umona wakhe ngezithombe zabo ezibaziweyo. Ngakho walitshiya ithabanakele leShilo, ithente alimisa phakathi kwabantu. <text:s/>Isihlabelelo 78 v 58, 60</text:p>
      <text:p text:style-name="P1"/>
      <text:p text:style-name="P1">AmaFilisti ngesibindi sokuzigqaja kwamaqaba,</text:p>
      <text:p text:style-name="P1">Amisa umtshokotsho eceleni kukaDagoni, </text:p>
      <text:p text:style-name="P1">Phakathi kwemiduli yethempeli lezithombe zabo;</text:p>
      <text:p text:style-name="P1">Bavala isivalo,-</text:p>
      <text:p text:style-name="P1">Nango! uDagoni ekhothama,</text:p>
      <text:p text:style-name="P1">Langobuso bakhe uyawa,</text:p>
      <text:p text:style-name="P1">Ngeze bayammisa futhi;</text:p>
      <text:p text:style-name="P1">Angehlale phansi komtshokotsho:</text:p>
      <text:p text:style-name="P1">Ah! khangela, uyaqhuqha lapho emikhona,</text:p>
      <text:p text:style-name="P1">Esiwa endaweni yakhe:</text:p>
      <text:p text:style-name="P1">Ngehlozo elikhulu</text:p>
      <text:p text:style-name="P1">Esephuka ikhanda lezandla.</text:p>
      <text:p text:style-name="P1"/>
      <text:p text:style-name="P1"><text:s text:c="31"/>UMNTWANA</text:p>
      <text:p text:style-name="P1">Kambe abanye abantwana bayafundiswa yini ukukhuleka</text:p>
      <text:p text:style-name="P1">Kulowonkulunkulu ofanana lowawayo ngaloluya suku?</text:p>
      <text:p text:style-name="P1">Abazali bami, ebuntwaneni bami, </text:p>
      <text:p text:style-name="P1">Bangifundisa ukugobisa idolo kuNkulunkulu olamandla kaIsrayeli.</text:p>
      <text:p text:style-name="P1"/>
      <text:p text:style-name="P1">IMIBUZO NGESIFUNDO 4</text:p>
      <text:p text:style-name="P1">AmaFilisti awufaka ngaphi kuqala umtshokotsho?</text:p>
      <text:p text:style-name="P1">Kuyini okwenzeka kuDagoni?</text:p>
      <text:p text:style-name="P1">Yisijeziso bani esinye uNkulunkulu asehlisela amaFilisti ngokugcina umtshokotsho?</text:p>
      <text:p text:style-name="P1">Kungani ekucineni amaFilisti azimisela ukuwubuyisela emuva kumaIsrayeli?</text:p>
      <text:p text:style-name="P1">Ngobani abawuthwala bawubuyisela emuva?</text:p>
      <text:p text:style-name="P1">Kungani amaFilisti avalela amathole amankomokazi?</text:p>
      <text:p text:style-name="P1">Ema ngaphi amankomokazi?</text:p>
      <text:p text:style-name="P1">AmaIsrayeli amhlabelani uNkulunkulu, bebonga ukuthi wabalethela umtshokotsho?</text:p>
      <text:p text:style-name="P1">AmaFilisti aqhubeka yini ngokukhonza izithombe, ngemva kwento emangalisayo uNkulunkulu ayeyenzile?</text:p>
      <text:p text:style-name="P1">Amanye amaIsrayeli amcunula njani uNkulunkulu esebuyisele umtshokotsho?</text:p>
      <text:p text:style-name="P1">Umtshokotshoo wawugcinwe ngaphi?</text:p>
      <text:p text:style-name="P1"/>
      <text:p text:style-name="P1">ISAHLUKO 5</text:p>
      <text:p text:style-name="P1">USAWULI KUMBE INKOSI</text:p>
      <text:p text:style-name="P1">I Sam 8:9:10</text:p>
      <text:p text:style-name="P2">Ngakho bathi kuNkulunkulu, "Suka kithi ngoba kasifisi ulwazi lwezindlela zakho." UJobe 21:14</text:p>
      <text:p text:style-name="P1"/>
      <text:p text:style-name="P1">Ngubani owayeyiNkosi yamaIsrayeli? UNkulunkulu wayeyiNkosi yamaIsrayeli.USamuweli esekhulile waba yindoda, wayethiwa ngamahluli, kodwa wayengayisiyo inkosi. Wayetshela abantu lokho uNkulunkulu ayefisa ukuba bakwenze; njalo wayejwayele ukubajezisa nzima abantu ababi. UMozisi wake waba ngumahluli koIsrayeli, uJoshuwa laye wake waba ngumahluli, lo Eli laye waba ngumahluli. Ngakho-ke uSamuweli wayebizwa ngokuthi ngumahluli. Kazange ahlale esihlalweni sobukhosi, lokuthwala umqhele njengo kwenziwa ngamakhosi; njalo wayehlala ecela uNkulunkulu ukuthi amtshele ukuthi abantu benzeni; abesebatshela abantu okutshiwo nguNkulunkulu. AmaIsrayeli kwakufanele athabe ukuthi uNkulunkulu waye yiNkosi yabo. KwakungelaNkosi eyayilunge njalo eyayinkulu njengayo.</text:p>
      <text:p text:style-name="P1"><text:tab/>Lizakuba lusizi ukuzwa lokhu ukuthi ekucineni badinwa yikuthi babelo Nkulunkulu njengeNkosi yabo. Bathi, "Sesifuna ukuba lenkosi ezahamba phambi kwethu empini." Babefuna iNkosi abazayibona. Ngakho beza kuSamuweli bathi, "Sinike inkosi."</text:p>
      <text:p text:style-name="P1"><text:tab/>USamuweli waba losizi esizwa lokhu, ngakho wahamba wayakhuleka eNkosini. Kambe likhumbula ukuthi uNkulunkulu wayengawavumela amaIsrayeli abe lenkosi yini? Yebo waye ngakwenza. Kazange athokoze ngabo ngokufuna inkosi, kodwa njengoba babe funa inkosi, uNkulunkulu wathi kababe layo. </text:p>
      <text:p text:style-name="P1"><text:tab/>USamuweli wasebizela amaIsrayeli ndawonye ukuba akhulume lawo, wasesithi, "UNkulunkulu uzaliyekela libe lenkosi, kodwa yile indlela inkosi ezaliphatha ngayo.</text:p>
      <text:p text:style-name="P1"><text:tab/>"Izakwenza amadodana enu asebenzele yona, amanye awo azagijima phambi kwezinqola zayo; amanye njalo azamenzela izinkemba lemikhonto, amanye alime umhlaba wakhe, njalo avune amabele akhe: Abanye bamadodakazi enu bazabhaka bapheke, njalo bamenzele izinto ezinhle zokudla, njalo izalemuka amasimu enu, lezivande, lamabele, lezimvu zenu, izinike lowo ethanda ukumnika, beselizisola ukuthi laloyisa ukuba lenkosi, beselikhala kuNkulunkulu, njalo kayikulizwa."</text:p>
      <text:p text:style-name="P1"><text:tab/>AmaIsrayeli aye lokhu eyifuna inkosi yini? Yebo kabazange balalele lokho uSamuweli ayekutsho, kodwa bamemeza bathi, "Sifuna inkosi."</text:p>
      <text:p text:style-name="P1"><text:tab/>Abantu bonke basebesiya ekhaya.</text:p>
      <text:p text:style-name="P1"><text:tab/>Likhumbula ukuthi ngubani owayengatsho ukuthi, "Ngumuntu bani ozakuba yinkosi?</text:p>
      <text:p text:style-name="P1"><text:tab/>UNkulunkulu kwakufanele akhethe inkosi njalo uNkulunkulu wayezamtshela uSamuweli ukuthi ngubani ozakuba yinkosi. </text:p>
      <text:p text:style-name="P1"><text:tab/>Ngazalitshela ngomuntu uNkulunkulu amkhethayo ukuba yinkosi yakoIsrayeli.</text:p>
      <text:p text:style-name="P1"><text:tab/>Kwaku lejaha elaliloyise owayelamasimu, lezimvu, lezinkomo, labobabhemi. Ngolunye usuku obabhemi balahleka, yikho-ke ijaha lahamba laya badinga emaqaqeni lemasimini. Ibizo lejaha lalingu Sawuli. Wahamba lenceku wayadinga obabhemi okwesikhathi, kodwa kabatholanga. Kwathi ekucineni uSawuli weza eduze lomuzi okwakuhlala khona uSamuweli. Isisebenzi sathi ku Sawuli, "Ngizwe kuthiwa kulomuntu ongumprofethi kulowayana umuzi ; konke akutshoyo kubaliqiniso. Asihambuze sibuze lapho okulabobabhemi khona. Ngakho uSawuli wathi encekwini yakhe, "Woza, sihambe." USawuli lenceku baya phakathi komuzi. Kwathi besahamba bahlangana lo Samuweli[1]. USawuli lenceku babengazange bambone uSamuweli mandulo, ngakho babengamazi. USamuweli wayeseyindoda endala lenwele zakhe zizinde, njalo ejwayele ukugqoka isigqoko eside. </text:p>
      <text:p text:style-name="P1"><text:tab/>USawuli wasekhuluma lale indoda endala, wathi, "Ungangitshela yini ukuthi indlu yomphrofethi ingaphi?" </text:p>
      <text:p text:style-name="P1"><text:tab/>USamuweli waphendula, "Yimi umphrofethi." </text:p>
      <text:p text:style-name="P1"><text:tab/>Kambe uSamuweli wayemazi yini uSawuli ukuthi ungubani? Yebo wamazi ngoba lanxa uSamuweli wayengazange ambone mandulo, uNkulunkulu wayemtshelile ukuthi uzahlangana lomuntu ozaba yinkosi ko Israyeli. USamuweli wamazi <text:s/>ukuthi uSawuli ungubani, njalo wakwazi ukuthi ufuna ukubuza ukuthi obabhemi bangaphi. </text:p>
      <text:p text:style-name="P1"><text:tab/>Phambi kokuba uSawuli amtshele ukuthi wayelahlekelwe ngobabhemi, uSamuweli wathi, "Obabhemi abakulahlekele kunsuku ezintathu ezedlulileyo sebetholiwe." Njalo watshela uSawuli ukuthi ulokunengi alokukutsho kuye. <text:s/>Njalo kwakufanele ukuthi ahambe laye ekhaya ngalokho kuhlwa njalo lokuthi uzamyekela ahambe kusasa ekuseni.</text:p>
      <text:p text:style-name="P1"><text:tab/>Ngakho uSawuli lenceku yakhe baya endlini ka Samuweli; njalo uSamuweli wasethatha uSawuli wamusa phezu kwendlu yakhe, wasekhuluma laye bebodwa; kodwa kangikwazi ukuthi wathini kuye.</text:p>
      <text:p text:style-name="P1"><text:tab/>Ekuseni okulandelayo bonke bavuka ngivivi ingqe kwasekukhanya. USamuweli wasehamba loSawuli lenceku bedabula emzini. Sebefike ngaphandle komuzi, uSamuweli wathi kuSawuli, "Tshela inceku yedlule phambili." Inceku yasisedlula.USamuweli lo Sawuli bema mpo ndawonye bebodwa.</text:p>
      <text:p text:style-name="P1"><text:tab/>USamuweli wasetha imbodlela yamafutha ayeze layo, waseyithululela ekhanda lika Sawuli esithi kuye, "UNkulunkulu usekukhethile ukuthi ube yinkosi phezu kukaIsrayeli."</text:p>
      <text:p text:style-name="P1"><text:tab/>Kungani uSamuweli wathululela amafutha ekhanda lika Sawuli? Kwakuyisitshengiselo sokuthi uzakuba yinkosi. Ukuthululela amafutha ekhanda lomuntu kuthiwa 'yikugcoba'. </text:p>
      <text:p text:style-name="P1"><text:tab/>Emva kokuba uSamuweli esegcobe uSawuli behlukana omunye lomunye. USawuli wahamba ngendlela yakhe wabuyela kubangane bakhe. Kodwa akazange atshele ngitsho loyedwa ukuthi uzakuba yinkosi yako Israyeli.</text:p>
      <text:p text:style-name="P1"><text:tab/>Masinyane ngemva kwesikhathi uSamuweli wabiza wonke amaIsrayeli wawatshela ukuthi ngubani ozakuba yinkosi.</text:p>
      <text:p text:style-name="P1"><text:tab/>USamuweli wabatshela ukuthi kwakukubi kakhulu kibo ukuthi bangafuni uNkulunkulu ukuba yiNkosi yabo, kodwa wabuya wathi kumele babe lenkosi </text:p>
      <text:p text:style-name="P1"><text:tab/>USamuweli wasebatshengisa umuntu ozakuba yinkosi. Abantu bebona uSawuli bathaba kakhulu, phela wayemude kulalobangubani ko Israyeli; kakuzange kubelobani owayekhawula emahlombe akhe. AmaIsrayeli afisa ukuba babe lenkosi ekhangeleka inkulu kakhulu isiya nxa esiya empini. AmaIsrayeli aklabalala embona, amemeza athi, "Nkulunkulu sindisa inkosi."</text:p>
      <text:p text:style-name="P1">Abantu sebeyibonile inkosi baya emakhaya ezindlini zabo.</text:p>
      <text:p text:style-name="P1"><text:tab/>Selizakuzwa ukuthi uSawuli wabayinkosi enjani, kumbe waye mthanda uNkulunkulu loba hatshi?</text:p>
      <text:p text:style-name="P1"><text:tab/>Kambe amaIsrayeli ayefanele ukuba lenkosi elungileyo yini? Hatshi, baziphatha ngokungabongi okungakanani kuNkulunkulu, owayelomusa kangaka kibo! Babengabongi kangakanani kuSamuweli owaye ngumahluleli wabo! Kodwa uSamuweli kabazondelanga. Waba losizi ngokuthi babebabi. USamuweli waqhubeka ukubafundisa ebancenga ukuba balunge. Kalithembi yini ukuthi uSawuli wayezakuba yinkosi elungileyo? Imbali yomhlatshelo itshiywe ngaphandle ngoba ibingeqedisisiswe kuhle ngaphandle kolwazi lwezinto ezinengi ezinzima ukuzilandisa, ezingaziwa ngabafundi abancinyane.</text:p>
      <text:p text:style-name="P1"/>
      <text:p text:style-name="P1">Ngabe amaIsrayeli ayiziwula asedinwe</text:p>
      <text:p text:style-name="P1">Yinkosi yabo enkulu ephezulu - </text:p>
      <text:p text:style-name="P1">Ngaye owabakhetha babe ngabakhe, </text:p>
      <text:p text:style-name="P1">Njalo wababusisa ngothando lwakhe! </text:p>
      <text:p text:style-name="P1">O, bangamthola <text:s/>ngaphi omunye, </text:p>
      <text:p text:style-name="P1">Ohlakaniphe, olamandla, olomusa kangaka.</text:p>
      <text:p text:style-name="P1"/>
      <text:p text:style-name="P1">O, Israyeli oyisithutha olangatha ukuba </text:p>
      <text:p text:style-name="P1">Njengezizwe ezingamaqaba ezizingelezeleyo;</text:p>
      <text:p text:style-name="P1">Ukuba lenkosi abangayi bona.</text:p>
      <text:p text:style-name="P1">Yetheswe umqhele wenkanzimulo yemhlabeni</text:p>
      <text:p text:style-name="P1">Ezabonakala empini,</text:p>
      <text:p text:style-name="P1">Ibisigcwalisa izitha zabo ngokwesaba.</text:p>
      <text:p text:style-name="P1"/>
      <text:p text:style-name="P1"><text:s text:c="27"/>UMNTWANA</text:p>
      <text:p text:style-name="P1">O, mangingadinwa</text:p>
      <text:p text:style-name="P1">Yilezo ndlela ezimnandi ezihlabusayo,</text:p>
      <text:p text:style-name="P1">Engafundiswa ukuhamba ngazo,</text:p>
      <text:p text:style-name="P1">Ngitsho kusukela ensukwini zobusane bami!</text:p>
      <text:p text:style-name="P1">Njalo kangingaloyisi ukuba</text:p>
      <text:p text:style-name="P1">Njengalabo abanga kunanziyo wena, Nkosi.</text:p>
      <text:p text:style-name="P1"/>
      <text:p text:style-name="P1">Kanginga hlangani loqhuqhaba lwamatshapha,</text:p>
      <text:p text:style-name="P1">Amatshapha ngosuku lweNkosi uqobo;</text:p>
      <text:p text:style-name="P1">Kumbe ngimotshe ubutsha bami emigidweni lengomeni,</text:p>
      <text:p text:style-name="P1">Ngihlotshiswe ngezembatho ezimbalabala,</text:p>
      <text:p text:style-name="P1">Kodwa kangitshiye ngayinye into yomhlaba,</text:p>
      <text:p text:style-name="P1">Nginamathele kuNkulunkulu iNkosi yami yamazulu.</text:p>
      <text:p text:style-name="P1">.</text:p>
      <text:p text:style-name="P1">IMIBUZO NGESIFUNDO 5</text:p>
      <text:p text:style-name="P1">Kanti uSamuweli wayeyinkosi yako Israyeli yini, kumbe waye ngumehluli?</text:p>
      <text:p text:style-name="P1">Kwabakubi ngani kanti ukuba ba Isayeli bafune ukuba lenkosi?</text:p>
      <text:p text:style-name="P1">Kambe uSamuweli wathi izaba phatha njani inkoi yabo yini?</text:p>
      <text:p text:style-name="P1">Ngubani kanti owabakhethela inkosi?</text:p>
      <text:p text:style-name="P1">Kuyini kanti uSawuli ayefuna ukukwazi mhla eqalisa ukufika ku Samuweli?</text:p>
      <text:p text:style-name="P1">Kwakuthiwa kuyi kanti ukuthululela amafutha ekhanda lomuntu yini?</text:p>
      <text:p text:style-name="P1">Babethabelani abaIsrayeli nwa bebona uSawuli?</text:p>
      <text:p text:style-name="P1">Bamemezelani kanti?</text:p>
      <text:p text:style-name="P1"/>
      <text:p text:style-name="P1"/>
      <text:p text:style-name="P1">ISAHLUKO 6</text:p>
      <text:p text:style-name="P1">USAWULI KUMBE ISENZO ESINGA LUNGANGA </text:p>
      <text:p text:style-name="P1">I Sam 15</text:p>
      <text:p text:style-name="P1">Umhlatshelo wababi yisinengiso eNkosini kodwa umkhuleko wabaqotho uyayithokozisa. Izaga 15:8</text:p>
      <text:p text:style-name="P1">Sengilitshelile ukuthi uNkulunkulu wamenza njani uSawuli abe yinkosi yakoIsrayeli, uSawuli wahlala esihlalweni sobukhosi, wetheswa umqhele waya empini ngenqola. Wayeyindoda elesibindi, njalo esilwa kuhle lamabutho amabi ayezama ukulimaza abaIsrayeli.</text:p>
      <text:p text:style-name="P1"><text:tab/>USamuweli wayesiza kokuphela ukuzamkhangela njalo emcebisa ngokukhonza uNkulunkulu. USamuweli wayefisa ukuthi uSawuli abe ngolungileyo, njalo wayehlala emkhulekela.</text:p>
      <text:p text:style-name="P1"><text:tab/>Kwathi ekucineni uNkulunkulu wakhetha ukubona ukuthi kumbe uSawuli uzakwenza konke afisa ukuthi akwenze. Liya kwazi ukuthi uNkulunkulu wamhlola njani uAbrahama; njalo uAbrahama wakwenza lokho uNkulunkulu ayekufisa, ngoba wayemthanda uNkulunkulu. Kuyini kanti uSawuli okwakufanele akwenze?</text:p>
      <text:p text:style-name="P1"><text:tab/>Kwaku labantu ababi abehlala eduzane lelizwe le Kanani, abebizwa ngokuthi ngama Amaleki. UNkulunkulu waye bazondele kakhulu. Wasekhetha ukuthi bonke babulawe.</text:p>
      <text:p text:style-name="P1">Ngolunye usuku uSamuweli weza kuSawuli wathi kuye. UNkulunkulu ufuna ukuthi uyekulwa lama Ameleki uwabulale wonke, amadoda, abafazi, labantwana, lenkabi, lezimvu, lamakamela labobabhemi. </text:p>
      <text:p text:style-name="P1"><text:tab/>USawuli wabutha impi enkulu yamaIsrayeli, waya kuma Amaleki, njalo wawanqoba. Ngakho-ke uSawuli waloyisa ukuthi amabutho akhe ukuthi awabulale ngemihedla yawo, njengoba uNkulunkulu wayemtshelile.</text:p>
      <text:p text:style-name="P1"><text:tab/>Kodwa wakhumbula ukuthi angathatha inkosi yama Amaleki abuyele layo emuva eKanani. Ngalokho engavumanga ukuthi ibulawe. Ngikhumbula ukuthi uSawuli wathanda ukubuya lenkosi ekhaya,ngoba wakhumbula ukuthi kuyinto enkulu lelengileyo ukuba lenkosi evalelweyo eduzane laye eKanani.</text:p>
      <text:p text:style-name="P1"><text:tab/>Njalo uSawuli kabulalanga inkabi lezimvu ezinonileyo leziqinileyo; wabulala <text:s/>ezazicakile lezazi buthakathaka kuphela. USawuli wathanda ukunotha njalo lokuba lenkomo ezinengi.</text:p>
      <text:p text:style-name="P1"><text:tab/>USawuli wamlalela yini uNkulunkulu? Hatshi uSawuli waye ngamthandi uNkulunkulu. Ngakho-ke uSawuli kazange amlalele. Bantwana bami abathandekayo, nxa lithanda uNkulunkulu lizathanda ukumlalela.</text:p>
      <text:p text:style-name="P1"><text:tab/>Ngalobobusuku uNkulunkulu wakhuluma kuSamuweli wamtshela ukuthi wayemzondele kakhulu uSawuli. </text:p>
      <text:p text:style-name="P1"><text:tab/>USamuweli wadabuka ekuzwa lokho, wasekhuleka kuNkulunkulu ubusuku bonke.</text:p>
      <text:p text:style-name="P1">Ekuseni okulandelayo uSamuweli wahamba wayadinga uSawuli, njengoba uNkulunkulu wayemtshele izinto ezinengi ayemele ukuthi azitsho kuye.</text:p>
      <text:p text:style-name="P1">USawuli wayengakwazi ukuthi uSamuweli wayebazi ububi bakhe; ngakho wazama ukwenza uSamuweli akhumbule ukuthi wayekwenzile konke uNkulunkulu ayemtshele khona.</text:p>
      <text:p text:style-name="P1"><text:tab/>Kwathi uSawuli ebona uSamuweli; wazitshaya othabileyo ukumbona, wathi kuye, <text:s/>Sengiwenzile umlayo weNkosi." Samuweli wasesithi, "Kuyini lokhu kukhala kwezimvu, lokukhala kwenkabi engikuzwayo?" </text:p>
      <text:p text:style-name="P1"><text:tab/>USawuli wasebona ukuthi uSamuweli uyakwazi akwenzileyo. Wabona ukuthi akusizi <text:s/>ukuthi athi kazisindisanga izimvu lenkabi, ngakho waqalisa ukuzixolisela ngokwakhe.</text:p>
      <text:p text:style-name="P1">USawuli wasesithi, "Ngabantu abangazibulalanga izimvu ezinonileyo lenkabi. Bazigcinela imihlatshelo kuNkulunkulu." </text:p>
      <text:p text:style-name="P1">Kambe ngabantu yini ababesindise inkabi lezimvu? USawuli wayengazisindisanga yini laye? Kungani uSawuli wayekela abantu besenza inkohliso, wayengasi nkosi yini? Ngabe kabenzanga lokho okwakuqondile yini?</text:p>
      <text:p text:style-name="P1"><text:tab/>UNkulunkulu wayezithanda yini lezo zimvu lenkabi ukuthi zinikelwe njengomhlatshelo kuye? Hatshi: uNkulunkulu wayefuna <text:s/>ukuthi uSawuli amlalele kulokunikela imihlatshelo.</text:p>
      <text:p text:style-name="P1"><text:tab/>USamuweli watshela uSawuli ukuthi uNkulunkulu umthukuthelele kakhulu, njalo waye ngasazimiselenga ukumyekela elokhu eyinkosi.</text:p>
      <text:p text:style-name="P1"><text:tab/>USawuli wethuka kakhulu esezwe ukuthi uNkulunkulu uzamjezisa wasesithi kuSamuweli, "Hlala ukhuleke lami kuNkulunkulu." Kodwa uSawuli wayengelusizi ngoqotho. Wayesesaba ukujeziswa kuphela. USamuweli wakwazi ukuthi wayengelusizi ngokungalaleli uNkulunkulu, owayelomusa kangaka kuye. Njalo uSamuweli wayengehlale loSawuli. Ngalokho uSawuli wabamba isigqoko sikaSamuweli ukuze amvimbele ukuhamba, wasesidabula isigqoko.</text:p>
      <text:p text:style-name="P1"><text:tab/>USamuweli wema wathi kuSawuli, "UNkulunkulu ulidabule ilizwe leKanani kuwe, njalo uselinike omunye umuntu ongcono kulawe. UNkulunkulu usekwenzile lokhu njalo kasoze aguqule ingqondo yakhe."</text:p>
      <text:p text:style-name="P1"><text:tab/>USawuli wasencenga uSamuweli ukuthi ahlale laye, njalo akhuleke laye kuNkulunkulu, ukuthi abantu bangazi ukuthi uNkulunkulu waye mzondele. Liyabona ukuthi uSawuli wayenanzelela abantu kakhulu, ukuthi bakhumbulani ngaye okwedlula ukuthi uNkulunkulu uthokozile ngaye.</text:p>
      <text:p text:style-name="P1"><text:tab/>Ekucineni uSamuweli wathi uzakhonza laye uNkulunkulu. USamuweli wasecela ukubona inkosi yamaAmaleki. Yona uSawuli ayisindisa iphila.</text:p>
      <text:p text:style-name="P1"><text:tab/>Inkosi le yayiyindoda ekhohlakeleyo ilesihluku, uNkulunkulu ayekethe ukuthi ibulawe. Yayithemba ukuthi njengoba uSawuli engayibulalanga kayiseyikufa: kodwa uSamuweli wathatha inkemba waseyibulala.</text:p>
      <text:p text:style-name="P1"><text:tab/>USamuweli wasetshiya uSawuli kasabuyanga futhi ukuzambona, kodwa wayelokhu elusizi kakhulu ukukhumbula ukuthi wayekhohlakele kangaka.</text:p>
      <text:p text:style-name="P1"><text:tab/>Ngiyathemba bantwana bami abathandekayo ukuthi nxa lingamlaleli uNkulunkulu lizakuba losizi. Nxa limthanda uNkulunkulu kaliyi kufisa ukumdabukisa. USawuli wayengamthandi uNkulunkulu: waye zihlupha kuphela ngokujeziswa.</text:p>
      <text:p text:style-name="P1"><text:tab/>Liyakwazi nje ukuthi ngubani uNkulunkulu ayemmisele ukuba yinkosi endaweni kaSawuli? Sengizalitshela masinya ibizo lakhe. Uzakuba yindoda engcono kulo Sawuli. </text:p>
      <text:p text:style-name="P1"><text:tab/>Kungani <text:s/>kwaba yikukhohlakala kangaka ngoSawuli ukungabulali inkosi yama Amaleki lezinkomo ezazinonile? Ngoba uNkulunkulu waye mtshelile ukuthi kakubulale. Kufanele senze lokho uNkulunkulu athi sikwenze. Useke walitshela yini ukuthi libulale abantu ababi?</text:p>
      <text:p text:style-name="P1">Hatshi; kodwa uselitshelile ukuthi likhuleke kuye libe lomusa njalo likhulume iqiniso lezinto ezinengi kakhulu, ezisemaceleni.</text:p>
      <text:p text:style-name="P1"/>
      <text:p text:style-name="P1">O phenduka kanye nje, ubusukhuleka lami,</text:p>
      <text:p text:style-name="P1">Inkosi uSawuli yamemeza ichophelela,</text:p>
      <text:p text:style-name="P1">O kungani etshengisa lolu sizi?</text:p>
      <text:p text:style-name="P1">Kungani esesaba ukubona umphrofethi ehamba?</text:p>
      <text:p text:style-name="P1"/>
      <text:p text:style-name="P1">Maye! wenze ububi obunje,</text:p>
      <text:p text:style-name="P1">Ukuthi uNkulunkulu uzamxotsha esihlalweni sakhe sobukhosi</text:p>
      <text:p text:style-name="P1">Loba esihawini, iNkosi igodle,</text:p>
      <text:p text:style-name="P1">Kumbe ilalele umkhuleko womphrofethi.</text:p>
      <text:p text:style-name="P1"/>
      <text:p text:style-name="P1">USawuli ngesono sakhe kaphenduki,</text:p>
      <text:p text:style-name="P1">Kodwa wesaba isigwebo kuphela;</text:p>
      <text:p text:style-name="P1">Njalo engasigcina isihlalo sakhe sobukhosi,</text:p>
      <text:p text:style-name="P1">Angakhathaleli ukuhwaqa kukaNkulunkulu okungcwele.</text:p>
      <text:p text:style-name="P1"/>
      <text:p text:style-name="P1"><text:s text:c="22"/>UMNTWANA</text:p>
      <text:p text:style-name="P1">O, ngidabukile ngoba ngonile</text:p>
      <text:p text:style-name="P1">Ngimelene loNkulunkulu olunge lolomusa kangaka?</text:p>
      <text:p text:style-name="P1">Kumbe ngesaba isijeziso nje,</text:p>
      <text:p text:style-name="P1">Njalo ngingakhathaleli ukuzwa amazwi akho yini?</text:p>
      <text:p text:style-name="P1"/>
      <text:p text:style-name="P1">IMIBUZO KUSIFUNDO 6</text:p>
      <text:p text:style-name="P1">UNkulunkulu wamhlola njani uSawuli, ukuze abone ukuthi wayemthanda?</text:p>
      <text:p text:style-name="P1">USawuli kamlalelanga njani uNkulunkulu?</text:p>
      <text:p text:style-name="P1">USamuweli wakwazinjani uSawuli ayekwenzile?</text:p>
      <text:p text:style-name="P1">Yikuzixolisela bani uSawuli azenzela khona?</text:p>
      <text:p text:style-name="P1">Yisijeziso bani uSamuweli asitshela uSawuli ukuthi uNkulunkulu uzamnika sona?</text:p>
      <text:p text:style-name="P1">Kungani uSawuli wafuna ukuthi uSamuweli akhuleke laye?</text:p>
      <text:p text:style-name="P1">Kungani uSawuli engabanga losizi ukuthi ecunule uNkulunkulu?</text:p>
      <text:p text:style-name="P1">UNkulunkulu ukutshelile yini ukuthi bulala abantu abakhohlakeleyo?</text:p>
      <text:p text:style-name="P1">Ukutshele ukuthi wenzeni?[1]</text:p>
      <text:p text:style-name="P1">______________________</text:p>
      <text:p text:style-name="P1">[1] Kungumsebenzi omuhle wabantwana ukubala izinto abafanele bezenze. Ukubala okunje kuyakhwabitheka abantwaneni, njalo kubafundisa ukucabanga.</text:p>
      <text:p text:style-name="P2"/>
      <text:p text:style-name="P1"/>
      <text:p text:style-name="P1">ISAHLUKO 7</text:p>
      <text:p text:style-name="P1">UDAVIDA KUMBE UMELUSI OMNCINYANE</text:p>
      <text:p text:style-name="P1">I Sam 16: 1-14</text:p>
      <text:p text:style-name="P4">Ngoba kakunjengokubona komuntu, ngoba umuntu ubona ingaphandle kodwa iNKOSI ibona inhliziyo. 1 Samuweli 16 v 7.????????????</text:p>
      <text:p text:style-name="P1"/>
      <text:p text:style-name="P1"><text:tab/>USamuweli wayengazi ukuthi uNkulunkulu umisele bani ukuba yinkosi endaweni kaSawuli. Ekucineni wathi kuye, "Gcwalisa uphondo ngamafutha, uye kuJese eBhethilehema, ngoba sengikhethe enye yamadodana akhe njengenkosi." </text:p>
      <text:p text:style-name="P1"><text:tab/>UJese wayeyindoda endala, njalo wayelamadodana ayisikhombisa ayesengamadoda akhulileyo. USamuweli wafica uJese lamadodana akhe eBhethilehema. USamuweli wasekhangela izibulo likaJese ukubona kumbe kwakuyiyo indoda uNkulunkulu aseyikhethe ukuba yinkosi.</text:p>
      <text:p text:style-name="P1"><text:tab/>Khathesi lindodana yayiyindoda ende kakhulu njalo ibukeka okwakukhanya ifanele ukubayinkosi, uSamuweli wasekhumbula phakathi kwakhe, "Isibili lo nguye kanye uNkulunkulu azangikhethela yena ukumgcoba."</text:p>
      <text:p text:style-name="P1"><text:tab/>Kodwa uNkulunkulu watshela uSamuweli ukuthi kamkhethanga. UNkulunkulu kakhathaleli ukuthi umuntu ukhangeleka njani, kodwa uNkulunkulu ukhathalela inhliziyo. Khathesi inhliziyo yendodana kaJese endala yayingamthokozisi uNkulunkulu, ngalesisikhathi-ke uNkulunkulu wayezazikhethela inkosi eyayimthanda enhliziyweni yayo. Ngakho uSamuweli wakhangela endodaneni yesibili kaJese; kodwa kuthe eseyibonile wathi uNkulunkulu kayikhethanga. USamuweli wasekhangela kundodana yesithathu; kodwa uNkulunkulu wayengayikhethanga. Wakhangela kweyesine; layo uNkulunkulu wayengayi khethanga. Wasekhangela kweyesihlanu, kulandela eyesithupha, kwathi ekucineni kwakho konke ekweyesikhombisa; kubekanti uNkulunkulu wayengakhethanga ngitsho loyedwa wabo.</text:p>
      <text:p text:style-name="P1"><text:tab/>USamuweli wasebuza kuJese, "Uselabo abanye abantwana yini?"</text:p>
      <text:p text:style-name="P1"><text:tab/>UJese wasephendula wathi, "Ngilaye munye umntwana oyedwa isicino, njalo uyelusa izimvu?" Usamuweli wasesithi, "Thuma umthathe. Ngifuna ukumbona masinyane."</text:p>
      <text:p text:style-name="P1"><text:tab/> UJese wasethuma umuntu ukutshela lindodana encinyane kubo bonke ukuthi ize kuye.</text:p>
      <text:p text:style-name="P1"><text:tab/>Ibizo lale indodana lali nguDavida. Wayengayisiyo ndoda ekhulileyo kodwa umfana nje.</text:p>
      <text:p text:style-name="P1">Izihlathi zakhe zazilombala omuhle, njalo lamehlo akhe ayethokizisa ukuwakhangela.</text:p>
      <text:p text:style-name="P1"><text:tab/>Kodwa wayethanda uNkulunkulu enhliziyweni yakhe yini? Yebo; wayemthanda uNkulunkulu;</text:p>
      <text:p text:style-name="P1"><text:tab/>Efika engena phakathi uNkulunkulu wathi kuSamuweli,"Sukuma umgcobe, ngoba lo nguye." USamuweli wasethatha uphondo lwamafutha wamgcoba, abanewabo abayikhombisa belokhu bemi khonapho.</text:p>
      <text:p text:style-name="P1"><text:tab/>USamuweli wasebuyela endlini yakhe.</text:p>
      <text:p text:style-name="P1"><text:tab/>Lizakuzwa okunengi ngo Davida. UNkulunkulu kammisanga ukubayinkosi okwesikhathi eside; kodwa uDavida wayekwazi ukuthi uzakuba yinkosi ngolunye usuku. Waqhubeka ngokwelusa izimvu zikayise. Ezelusile wayetshaya ichacho ehlabela ingoma ezimnandi zokudumisa uNkulunkulu. Ingoma zakhe kuthiwa yizihlabelelo. </text:p>
      <text:p text:style-name="P1"><text:tab/>Kambe likhumbula ukuthi uDavida wayekufisa ukuba yinkosi? Kangikhumbuli ukuthi wayefuna ukuhlala esihlalweni sobukhosi lokuthwala umqhele, kodwa ngazi lokhu ukuthi wayethanda ukubizela abantu ndawonye badumise uNkulunkulu. UDavida eseyinkosi wayezafundisa abantu mayelana loNkulunkulu, njalo abe lomusa ebantwini abangabayanga, njalo ajezise abantu abangalunganga.</text:p>
      <text:p text:style-name="P1"><text:tab/>Kwathi uSamuweli esethululele amafutha ekhanda lika Davida uNkulunkulu wenza uMoya Wakhe ehlele phezu kwakhe ukumhlakaniphisa kakhulu lokumupha isibindi lokufanela ukuba yinkosi: ngoba nguNkulunkulu ohlakaniphisa abantu njalo abenze babe lezibindi.</text:p>
      <text:p text:style-name="P1"/>
      <text:p text:style-name="P1">Amadodana kaJese olupheleyo ngokulandelana,</text:p>
      <text:p text:style-name="P1">Edlula kanye phambi kwamehlo omphrofethi,</text:p>
      <text:p text:style-name="P1">Omdala kakhulu ekuzalweni, elilobude besikhosini,</text:p>
      <text:p text:style-name="P1">Kamukelekanga ebusweni bukaNkulunkulu;</text:p>
      <text:p text:style-name="P1">Abanye abayisithupha beza bekhokhelwe nguJese, </text:p>
      <text:p text:style-name="P1">Kanti emakhanda abo kakula mafutha awohlozwayo. </text:p>
      <text:p text:style-name="P1"/>
      <text:p text:style-name="P1">Wayengaphi lowayana obukekayo, omncinyazana,</text:p>
      <text:p text:style-name="P1">UNkulunkulu abezambeka esihlalweni sobukhosi sakoIsrayeli na?</text:p>
      <text:p text:style-name="P1">Eceleni komhlambi kayise wahlala,</text:p>
      <text:p text:style-name="P1">Njalo echachweni lakhe wadlala kamnandi:</text:p>
      <text:p text:style-name="P1">Phezu kwakhe amafutha angcwele athululwa, </text:p>
      <text:p text:style-name="P1">Ngoba wayekhethiwe yiNkosi.</text:p>
      <text:p text:style-name="P1"/>
      <text:p text:style-name="P1">Kwakungesimo sakhe esithandekayo, loba ubuso,</text:p>
      <text:p text:style-name="P1">Okwamenza eNkosini azuze umusa,</text:p>
      <text:p text:style-name="P1">Kodwa, uNkulunkulu owazi yonke imfihlo,</text:p>
      <text:p text:style-name="P1">Wabona enhliziyweni yakhe uthando lweqiniso.</text:p>
      <text:p text:style-name="P1">Okwaku lokhu kudingwa luthando lwakhe olulesisa.</text:p>
      <text:p text:style-name="P1">Njalo lethandweni lomusa lwayo wakhumbula.</text:p>
      <text:p text:style-name="P1"/>
      <text:p text:style-name="P1">USamuweli ongcwele waye ngetsho.</text:p>
      <text:p text:style-name="P1">Yiyiphi indodana uNkulunkulu ayivuma kuhle, </text:p>
      <text:p text:style-name="P1">Abantu babona ukukhangela kwethu, amazwi ethu abawezwayo,</text:p>
      <text:p text:style-name="P1">Kodwa bengeke bamazi olenhliziyo ethembekileyo:</text:p>
      <text:p text:style-name="P1">INkosi esifubeni ngasinye iyahlola.</text:p>
      <text:p text:style-name="P1">Njalo ihlaba ngakunye okubukeka kufihliwe.</text:p>
      <text:p text:style-name="P1"/>
      <text:p text:style-name="P1"><text:s text:c="16"/>UMNTWANA</text:p>
      <text:p text:style-name="P1">O ngitshela Nkosi isimo sami esiqotho.</text:p>
      <text:p text:style-name="P1">Hlezi ngiqoqode esangweni lezulu.</text:p>
      <text:p text:style-name="P1">Njalo ngizwe ilizwi limemeza ngaphakathi.</text:p>
      <text:p text:style-name="P1">Ukuthi ngingaze ngangena lapho ngitsho!</text:p>
      <text:p text:style-name="P1">O inhliziyo yami isizelwe kutsha yini?</text:p>
      <text:p text:style-name="P1">Kumbe ngilokhu ngihlezi esonweni?</text:p>
      <text:p text:style-name="P1"/>
      <text:p text:style-name="P1">IMIBUZO NGESIFUNDO 7</text:p>
      <text:p text:style-name="P1">Kungani uNkulunkulu watshela uSamuweli ukuthi aye eBhethlehema?</text:p>
      <text:p text:style-name="P1">Kungani uSamuweli engagcobanga indodana kaJese endala kubo bonke?</text:p>
      <text:p text:style-name="P1">UJese wayelamadodana amangaki?</text:p>
      <text:p text:style-name="P1">UDavida waye ngaphi uJese aze ambize?</text:p>
      <text:p text:style-name="P1">Zithiwa yini ingoma zikaDavida ayande ukuzihlabela?</text:p>
      <text:p text:style-name="P1"/>
      <text:p text:style-name="P1"/>
      <text:p text:style-name="P1">ISAHLUKO 8</text:p>
      <text:p text:style-name="P1">UDAVIDA KUMBE ICHACHO</text:p>
      <text:p text:style-name="P1">I Sam 16:34 kusiya ekucineni</text:p>
      <text:p text:style-name="P2">INkosi ingumalusi wami angiyikuswela.</text:p>
      <text:p text:style-name="P2">Iyangilalisa emadlelweni aluhlaza.</text:p>
      <text:p text:style-name="P2">Iyangiholela emanzini okuphumula.</text:p>
      <text:p text:style-name="P2">Isihla 23: 1-2</text:p>
      <text:p text:style-name="P1"><text:tab/>USawuli wayemazi yini ozakuba yinkosi esikhundleni sakhe? Hatshi uSamuweli kamtshelanga uSawuli ayekwenzile. USawuli wayezazonda aluba wakwazi ukuthi uDavida sewagcotshwa; kodwa kakwazanga.</text:p>
      <text:p text:style-name="P1"><text:tab/>Kubekanti uSawuli wayengathabanga kakhulu. UNkulunkulu wavumela umoya omubi ungene kuye. USawuli wazizwa elovalo engahlalisekanga, kwamenza angaphumuli. Wayehlala endlini enhle, ebizwa kuthiwa yisigodlo, kodwa lokhu kakumenzanga athabe; wayelezinceku ezinengi ezazimsebenzela, kodwa kakuzanga kube loncedo. Liyabona bantwana bami abathandekayo ukuthi kuyinto edanisa kangakansani ukungalaleli uNkulunkulu. UNkulunkulu angenza abantu bathabe, njalo angabenza bangathabi.</text:p>
      <text:p text:style-name="P1"><text:tab/>Kambe ngabe uSawuli wenzani, njengoba khathesi waye ngasathabanga kangaka?</text:p>
      <text:p text:style-name="P1">Kwakufanele akhuleke kuNkulunkulu ukuthi amthethelele. Kodwa kathandanga ukukhuleka kuNkulunkulu. </text:p>
      <text:p text:style-name="P1"><text:tab/>Izinceku zikaSawuli zabona ukuthi ulomoya omubi, zasezisithi kuye, " Singakudingela yini umuntu ongadlala mnandi kakhulu ngechacho? Mhlawumbe uba ubungalalela ukuhlabela okumnandi kakhulu ubungasila."</text:p>
      <text:p text:style-name="P1"><text:tab/>USawuli wasephendula inceku zakhe, "Mdingeni umuntu onjalo limlethe kimi." Kambe izisebenzi zadinga bani? Omunye wezisebenzi wayesezwe ngo Davida, wasesithi kuSawuli, "Sengibone omunye wamadodana kaJese ohlala eBhethilehema, utshaya kuhle sibili ichacho, njalo ngaphandle kwalokho ulijaha elilesibindi kakhulu, elingalwa kuhle njalo ukhuluma ngokuhlakanipha okukhulu, njalo muhle kakhulu: uNkulunkulu uyamthanda: ngingambiza yini?"</text:p>
      <text:p text:style-name="P1"><text:tab/>USawuli wathi, "Thumani libize leli jaha." Ezinye zezinceku zikaSawuli zaya kuJese, zathi, "Inkosi uSawuli ithi ifuna ukubona indodana yakho uDavida owelusa izimvu."</text:p>
      <text:p text:style-name="P1"><text:tab/>UJese wasesithi uDavida wayengahamba, wasetshela uDavida wathi kathathe isipho asise enkosini uSawuli. Kambe sasiyisipho bani? Kwakuyisinkwa lezinyane (okuyi mbuzi encinyane), lembodlela ye wayini. UDavida wathwala zonke lezozinto ngobabhemi, waseziletha kuSawuli. Kwathi uSawuli ebona uDavida wamthanda kakhulu. Mhlawumbe uSawuli wamthandela ukuthi ukhangeleka mnandi njalo elitshaya kuhle ichacho; kodwa uNkulnkulu wamthanda ngoba wayethanda ukuMthabisa.</text:p>
      <text:p text:style-name="P1"><text:tab/>USawuli wamthanda uDavida kangangokuba wafisa ukuthi uDavida ngabe uhlala laye isikhathi eside, njalo ahlale eseduze laye. USawuli wasethumela umbiko kuJese ukuthi ufisa ukumgcina.</text:p>
      <text:p text:style-name="P1"><text:tab/>UDavida wayejwayele ukutshayela uSawuli ichacho, njalo kwakusithi nxa uDavida etshaya, uSawuli abe ngcono, ekucineni-ke asile kuhle.</text:p>
      <text:p text:style-name="P1"><text:tab/>Ekucineni uDavida wasuka kuSawuli waya kondla izimvu zika yise, njengoba wayejwayele ukwenza njalo. </text:p>
      <text:p text:style-name="P1"><text:tab/>Nginakana ukuthi uDavida wayethanda ukwelusa izimvu ngcono kulokuhlala loSawuli: ngoba uSawuli wayengalunganga, njalo lenengi lenceku zakhe zazikhohlakele.</text:p>
      <text:p text:style-name="P3"><text:span text:style-name="T1"><text:tab/>UDavida wayethaba kakhulu eyedwa ekhumbula mayelana loNkulunkulu. Usuke wezwa yini esinye sezihlabelelo zikaDavida? Kwesinye salezizihlabelelo ubiza uNkulunkulu ukuthi ungumalusi wakhe. UDavida wayenanzelela kakhulu izimvu zakhe, ezikhokhelela endaweni lapho okumila khona utshani obutsha obuluhlaza tshoko, lemanzini acengekileyo amahle. Wazilalisa endaweni elotshani obubuthakathaka kakhulu. Ezindaweni ezikhudumalayo enkunjini lomfula. Uba uDavida wayenanzelela kangaka izimvu zakhe, wanakana ukuthi uNkulunkulu wananzelela kakhulu ngaye: wasesithi, "INkosi ingumalusi wami. Angiyikuswela, Iyangilalisa emadlelweni aluhlaza, ingikhokhelele ngase manzini amahle."</text:span><text:span text:style-name="T3"> </text:span><text:span text:style-name="T1">Kuyini amadlelo? Butshani. Njalo amanzi okuphumula ayini? Ngamanzi amahle. </text:span></text:p>
      <text:p text:style-name="P1"><text:tab/>Lilaye yini umalusi bantwana bami abathandekayo? Ngithemba ukuthi uNkulunkulu ungumalusi wenu. Njalo, lokuthi lingamawundlu akhe amancinyane athandekayo. UJesu ungumalusi olungileyo owafela ukulisindisa. Uyalithanda kakhulu efisa ukulenza lihlale lithabile. Liyafisa yini ukuba ngamawundlu akhe amancinyane? UJesu uzakuba lomusa kakhulu kini, alivikele kuSatane, njalo uzafaka umoya wakhe kini, aliduduze lapho lingathabanga, njalo ekucineni uzalithatha alise ezulwini.</text:p>
      <text:p text:style-name="P1"><text:tab/>Bathaba kangakanani labo bantwana abancinyane abathanda uJesu!</text:p>
      <text:p text:style-name="P1"/>
      <text:p text:style-name="P1">IMIBUZO NGESIFUNDO 8</text:p>
      <text:p text:style-name="P1">USawuli waye mazi yini owayezakuba yinkosi esikhundleni sakhe?</text:p>
      <text:p text:style-name="P1">Kwangenani kuSawuli yini?</text:p>
      <text:p text:style-name="P1">Izinceku zikaSawuli zamcebisa ukuthi enzeni okwakuzamenza asile?</text:p>
      <text:p text:style-name="P1">UDavida waya ngaphi uSawuli esesilile?</text:p>
      <text:p text:style-name="P1">Liyasikhumbula loba yisiphi sezihlabelelo zika Davida yini?</text:p>
      <text:p text:style-name="P1">Ziyini izihlabelelo?</text:p>
      <text:p text:style-name="P1">Ayini amanzi okuphumula?</text:p>
      <text:p text:style-name="P1">Umalusi wakho usekwenzeleni?</text:p>
      <text:p text:style-name="P2">+++27/09</text:p>
      <text:p text:style-name="P1"/>
      <text:p text:style-name="P1">ISAHLUKO 9</text:p>
      <text:p text:style-name="P1">UDAVIDA LOBA ISIQHWAGA UGOLIYATHI</text:p>
      <text:p text:style-name="P1">I Sam 17:1-54</text:p>
      <text:p text:style-name="P3"><text:span text:style-name="T3">INkosi eyangephula kuzipho lwesilwane alkuzipho lwebhere, yona iza ngephula esandleni saluMfilisti.</text:span><text:span text:style-name="T1"> </text:span><text:span text:style-name="T3">I Sam 17:37</text:span></text:p>
      <text:p text:style-name="P1"/>
      <text:p text:style-name="P1">Liyakhumbula ukuthi amaFilisti ayeyini. Babengabantu ababi abehlala kweminye yemizi yeKanani. Babehlala besilwa lamaIsrayeli. </text:p>
      <text:p text:style-name="P1"><text:tab/>Ngolunye usuku amaFilisti alinani elikhulu eza azamisa amatente awo phezu koqaqa eKanani. USawuli esekuzwile, weza lenani elikhulu lamaIsrayeli, asemisa amatente abo kolunye uqaqa.</text:p>
      <text:p text:style-name="P1"><text:tab/>AmaFilisti lamaIsrayeli bakhangelana ematenteni abo: njalo bezimisele ukulwa kodwa kabakhethanga ukulwa masinyane. </text:p>
      <text:p text:style-name="P1"><text:tab/>Kwakulomuntu oyedwa kumaFilisti obizo lakhe lalinguGoliyathi.Wayethiwa yisiqhwaga, ngoba wayemude kakhulu sibili. Ubude bakhe babuzingalo ezilitshumi.[1] </text:p>
      <text:p text:style-name="P1"><text:tab/>Wayeqinile njalo emkhulu, njalo wayesilwa kuhle. Wayegqoke ibhatshi lensimbi.</text:p>
      <text:p text:style-name="P1">Liyini ibhatshi lensimbi? Yisigqoko esenziwe ngensimbi lethusi: abantu babejwayele ukugqoka amabhatshi ensimbi ukuze imitshoko lenkemba lemikhonto kungabalimazi lula.</text:p>
      <text:p text:style-name="P3"><text:span text:style-name="T1"><text:tab/>Wayethwala ingowane yethusi ekhanda lakhe, njalo egqoke ibhatshi lethusi. Imilenze yakhe ivalwe ngethusi. Wayephethe umkhonto omkhulu esandleni sakhe. Wayelenkemba enkulu esesikhwameni eceleni kwakhe, njalo umuntu ophethe ihawu waye hamba phambi kwakhe. Liyini ihawu? Yisiqa esikhulu esensimbi, loba ithusi elinjengethireyi, abantu ababekuphatha empini ukuvikela imitshoko ukuthi ingabalimazi ebusweni.</text:span><text:span text:style-name="T3">+++28/09</text:span></text:p>
      <text:p text:style-name="P1"><text:tab/> Isiqhwaga uGoliyathi wayenakana ukuthi kakho ongambulala. Insuku zonke wayememeza ngelizwi elikhulu esithi, "Omonye wamaIsrayeli angazakulwa lami yini? Nxa engabalakho ukungibulala, wonke amaFilisti azalalela inkosi yakoIsrayeli; kodwa mina ngingambulala amaIsrayeli azalela amaFilisti. Nginikani umuntu ozakulwa lami." Kambe wayengaba khona yini owamaIsrayeli owayengalwa lalesisiqhwaga yini? Hayi, wayengekho loyedwa. Kwathi uSawuli esizwa isiqhwaga wesaba; lama Israyeli wonke esaba. Bonke bakhumbula ukuthi bangabulawa nxa omunye wabo engalwa lesiqhwaga. Njalo likhumbula ukuthi aluba omunye wabo wayengalwa laye wayengabulawa yini? Kambe uNkulunkulu waye ngayikuwanceda amaIsrayeli anqobe yini? Kanti uDavida wayengaphi? Wayesematenteni akoIsrayeli yini? Hayi, wayeluse izimvu zikayise. Kodwa abanewabo bakaDavida abathathu babesematenteni.</text:p>
      <text:p text:style-name="P1"><text:tab/>Kwathi ngolunye usuku uJese owayesemdala wathi kuDavida, "Hamba uye ematenteni amaIsrayeli uyebona ukuthi abanewenu banjani. Thatha amabele lezinkwa ezilitshumi njengesipho sabanewenu."</text:p>
      <text:p text:style-name="P1"><text:tab/>UDavida wasevuka ngovivii watshiya izimvu lomunye umelusi, waphatha amabele lezinkwa wasehambake umango omude waze wafika eqaqeni lapho amatente amaIsrayeli ayekhona, wase gijimela ukuyadinga abanewabo. Kwathi esakhuluma labanewabo, wezwa umuntu ekhuluma ngelizwi eliklabalalayo esithi, "Ngubani olakho ukulwa lami na?" Kwakuyisiqhwaga uGoliyathi. UDavida wayengazake ezwe isiqhwaga sikhuluma lamazwi mandulo. Kodwa kwathi abantu ababeseduzane loDavida bemtshela mayelana lesiqhwaga, lokuthi inkosi uSawuli uthembise ukunika loba ngubani umuntu obulala lesisiqhwaga umvuzo omkhulu, ngoba wayesazi ukuthi uNkulunkulu anganceda umIsrayeli ukumnqoba yena, kodwa wayekwazi ukuthi onkulunkulu bamaFilisti bangeke bancede ngoba babe yizithombe nje; ngakho uDavida wathi, "Ungubani lo umFilisti, okhuluma ngendlela enje ebantwini baka Nkulunkulu?" UDavida wezwa nje kusithi enhliziyweni yakhe angesabi ukulwa lesiqhwaga.</text:p>
      <text:p text:style-name="P1">Omunye wabanewabo baka Davida wezwa ukuthi uDavida utheni, waseqalisa ukumsola uDavida: "Uzeleni lapha? Kungani ungahlalanga lezimvu zakho?" Kodwa uDavida wamphendula ngobumnene obukhulu. </text:p>
      <text:p text:style-name="P1"><text:tab/>Masinyazana kakhulu omunye wasesiyatshela uSawuli ukuthi kwakulejaha elize emathenteni, lithe lingalwa lesiqhwaga, ngakho uSawuli wasethumela ukuthi lilethwe ijaha lelo phambi kwakhe: uDavida wasesiza kuSawuli. USawuli wayeseke wambona uDavida mandulo, kodwa uSawuli wayesemkhohliwe. USawuli wamangaliswa yikuthi uDavida owayemncinyane kangaka wavuma ukulwa lesiqhwaga; "Kawulakho ukulwa loMfilisti; umncinyane kakhulu, yena usekwejwayele ukulwa." <text:s/>UDavida wasephendula wathi, "Kwake kwathi ngeluse izimvu zikababa, isilwane safika sathatha iwundlu phakathi komhlambi,ngasilandela isilwane ngadibana laso ngalithatha iwundlu emloyeni waso, sathi isilwane sizama ukungibulala, ngasibamba ngeziboya ngasibulala. Kwathi lebhere lalo leza, ngalibulala futhi.Ngizambulala luMfilisti, njengo kubulala kwami isilwane lebhere. Kwaba nguNkulunkulu owangophula enzitsheni zesilwane njalo lezebhere, njalo uzangophula lesandleni saluMfilisti."</text:p>
      <text:p text:style-name="P1"><text:tab/>Uyabona mntanami othandekayo ukuthi uDavida waye ngazigqaji ngamandla akhe, kodwa wakwazi ukuthi uNkulunkulu uzamnceda.</text:p>
      <text:p text:style-name="P1"><text:tab/>USawuli esemzwile uDavida ekhuluma lamazwi, wamtshela ukuthi ahambe ayekulwa lesiqhwaga. Kodwa uDavida wayengelamhedla kumbe ibhatshi lensimbi, yikho uSawuli wameboleka ezakhe ezempi, lowakhe ngqo umhledla; wasethwala ingowane yethusi ekhanda wagqokiswa ibhatshi lensimbi.</text:p>
      <text:p text:style-name="P1"><text:tab/>Kodwa uDavida wayengejwayelanga ukugqoka ezempi; yikho wasesithi kuSawuli, "Ngingazake ngigqoke lezi ezempi." Wazikhulula futhi. Kazange aphathe inkemba kumbe umkhonto. Wehlela esihotsheni wakhetha amatshe amahlanu abutshelezi wawafaka emgodleni ayelawo, wawuthatha-ke umgodla lelembu elithiwa yisavutha. Lizakuzwa ukuthi wenzani ngomgodla, lamatshe lelembu. Kwesinye isandla wayephethe ugodo. Wasehlangabezana lesiqhwaga-ke uDavida. Isiqhwaga sezwa kuthiwa omunye wamaIsrayeli wayese lungele ukulwa laye wasesizake eduzane lo Davida. Umuntu owaye phethe ihawu wahamba phambi kwakhe.</text:p>
      <text:p text:style-name="P1"><text:tab/>Kwathi isiqhwaga sikhangela sabona uDavida samangala. Wayekhangelele ukubona indoda enkulu njengaye ngokwakhe, igqoke ezempi njalo iphethe umkhonto esandleni sayo.</text:p>
      <text:p text:style-name="P1"><text:tab/>Kodwa uDavida wayemncinyane kakhulu, lobuso bakhe babubutshelezi njengobo mntwana, njalo ephethe umqwayi esandleni sakhe. </text:p>
      <text:p text:style-name="P3"><text:span text:style-name="T1"><text:tab/>Isiqhwaga somFilisti sazonda nxa simbona, sasesimthethisa njalo sasebenzisa amazwi amabi kakhulu. Sasesiqalisa ukumhleka uDavida, sathi, "Woza kimi, khona ngizanika inyama yakho inyoni lenyamazana ziyidle." </text:span><text:span text:style-name="T3">+++1/10BM</text:span></text:p>
      <text:p text:style-name="P1"><text:tab/>Kodwa uDavida wayengesabi, wasesithi kusiqhwaga, "Ulomhedla, lomkhonto, lehawu: kodwa uNkulunkulu uzangilwela mina; njalo uzanginceda mina ukukubulala wena, lokukhupha ikhanda lakho kuwe; njalo inyamazana lezinyoni zizakudla inyama yamaFilisti wonke, khona umuntu wonke ezabona ukuthi uNkulunkulu wamaIsrayeli nguNkulunkulu weqiniso njalo lokuthi angasindisa amthandayo." Isiqhwaga somFilisti sasilokhu sisondela eduzane loDavida, wasegijimela kuso masinyane, wasefaka isandla sakhe emgodleni wakhe wathatha ilitshe walifaka elenjini ayelalo ebambe ingxenye yomphetho ngesinye isandla wajikijela ilitshe ngamandla akhe wonke, ilitshe latshaya isiqhwaga ebusweni latshona phakathi; isiqhwaga sasesiwela phansi ngobuso. </text:p>
      <text:p text:style-name="P1"><text:tab/>UDavida wasegijimela kusiqhwaga wahwatsha inkemba esikhwameni sesiqhwaga waquma <text:s/>ikhanda laso. Kwathi abaFilisti sebebone isimanga esikhulu uNkulunkulu ayesenzile, bethuka: amaIsrayeli aseklabalala, ngoba abona ukuthi uNkulunkulu wawo wawalwela, awaxotsha amaFilisti, azama ukubaleka: amaIsrayeli abafica abanengi kakhulu ababulala. UDavida wasethatha ikhanda lomFilisti, wasegcina isigqoko sempi umFilisti ayesigqokile.</text:p>
      <text:p text:style-name="P3"><text:span text:style-name="T1"><text:tab/>UDavida wambonga yini uNkulunkulu ngokumnceda kwakhe ukunqoba isiqhwaga? Yebo kambe; wahlabela indumiso zikaNkulunkulu edlala ngechacho lakhe. UDavida kakuthandanga ukuthi abantu bamncome wafisa ukuthi wonke umuntu adumise uNkulunkulu.[1] wayefisa ukuthi abantu bonke bathi, "UNkulunkulu mkhulu kangakanani!"</text:span><text:span text:style-name="T3">++1/10BM</text:span><text:span text:style-name="T1"> Wanceda umelusi olusizana omncinyane ukunqoba inkalakatha yesiqhwaga.</text:span></text:p>
      <text:p text:style-name="P3"><text:span text:style-name="T1"><text:tab/>Abantu abaziqhenyayo bafisa ukunconywa. Kodwa abantu abathanda uNkulunkulu bafisa ukuthi abantu badumise uNkulunkulu. Alubana uNkulunkulu elinceda ukuba lilunge, bantwana bami abathandekayo, kufanele lidumise uNkulunkulu ngokulinceda kwakhe ukuthi lilunge: Nxa likhumbula izinto elizifundiswayo, kufanele lidumise uNkulunkulu ngokulinceda ukuthi likhumbule. Lithini emkhulekweni weNkosi mayelana lokudumisa iNkosi? Lithi, "Kalidunyiswe ibizo Lakho." Okuyikuthi, "Ibizo le Nkosi kalidunyiswe."</text:span><text:span text:style-name="T3">+++2/10BM</text:span></text:p>
      <text:p text:style-name="P1"><text:s/></text:p>
      <text:p text:style-name="P5">[1] Ongikhulule ezitheni zami yebo ongiphamise phezu kwabangivukelayo, wangikhulula kumuntu oyisidlwangudlwangu. Ngalokho-ke ngizakukubonga phakathi kwabezizwe Nkulunkulu, ngilihubele ibizo lakho. Isihla 18:48-49</text:p>
      <text:p text:style-name="P1"/>
      <text:p text:style-name="P1">Phezu kwalawana amaqaqa amaviyo amabili emi.</text:p>
      <text:p text:style-name="P1">Ukungezwani kukhona,</text:p>
      <text:p text:style-name="P1">Umelusi omutsha uphakamise isandla sakhe</text:p>
      <text:p text:style-name="P1">Emelene lesiqhwaga ngesibindi</text:p>
      <text:p text:style-name="P1">Ilitshe alidobha esifuleni</text:p>
      <text:p text:style-name="P1">Linika khathesi elokufa inxeba</text:p>
      <text:p text:style-name="P1">A bona elikhulu iFilisti linabile</text:p>
      <text:p text:style-name="P1">Lisedlula emhalbathini</text:p>
      <text:p text:style-name="P1">Kwakungamandla kaNkulunkul yedwa</text:p>
      <text:p text:style-name="P1">Enza ingalo kaDavida yaqina kanjalo,</text:p>
      <text:p text:style-name="P1">Khathesi-ke uvusa ichacho ngelimnandi ilizwi</text:p>
      <text:p text:style-name="P1">Ethlula eyokubonga ingoma.</text:p>
      <text:p text:style-name="P1">Lawo maviyo amabili futhi alindileyo ema, ukunqoba okusimanga ebona,</text:p>
      <text:p text:style-name="P1">Khona uIsrayeli enqoba kuNkulunkulu wakhe,</text:p>
      <text:p text:style-name="P1">Abahedeni abaqhuqhayo bayabaleka</text:p>
      <text:p text:style-name="P1">Okuze kuthi zonke izizwe zazi khathesi uNkulunkulu uyasindisa ekufeni!</text:p>
      <text:p text:style-name="P1">O ukuthi zonke izithombe khathesi zaphoselwa </text:p>
      <text:p text:style-name="P1">Ezimbalwini ezimnyama tshu ngaphansi. </text:p>
      <text:p text:style-name="P1"/>
      <text:p text:style-name="P1">IMIBUZO KUSAHLUKO 9</text:p>
      <text:p text:style-name="P1">AmaFilisti ayehlala ngaphi yini?</text:p>
      <text:p text:style-name="P1">Waye ngubani uGoliyathi yini?</text:p>
      <text:p text:style-name="P1">Kungani kanti kungabanga lomunye waba Israyeli olwa lo Goliyathi?</text:p>
      <text:p text:style-name="P1">Kungani uDavida wakhumbula ukuthi uzanqoba uGoliyathi yini?</text:p>
      <text:p text:style-name="P1">UNkulunkulu wamnceda uDavida ukuthi enzeni nxa waselusa izimvu yini?</text:p>
      <text:p text:style-name="P1">Kanti uDavida wasibulala njani isiqhwaga yini?</text:p>
      <text:p text:style-name="P1">Kwenze njani ngabutho amaFilithi nxa uDavida esebulele uGoliyathi yini?</text:p>
      <text:p text:style-name="P1">Wafisa ukuthi kudunyiswe bani yini?</text:p>
      <text:p text:style-name="P1">Kungani kanti kufanele ukuba sifise ukuthi uNkulunkulu adunyiswe yini?</text:p>
      <text:p text:style-name="P1">Kutshoni kanti ukuthi kalidunyiswe ibizo lakho kanti?</text:p>
      <text:p text:style-name="P1"/>
      <text:p text:style-name="P1"/>
      <text:p text:style-name="P1">UDAVIDA KUMBE UMKHONTSHWANA</text:p>
      <text:p text:style-name="P1">ISAHLUKO 10</text:p>
      <text:p text:style-name="P1">I Sam 17:55 kusiya ekucineni kuka18:19:1-10</text:p>
      <text:p text:style-name="P2">Masingafuni udumo oluyize, siqalana sifelane umhawu</text:p>
      <text:p text:style-name="P2">Gal 5:26</text:p>
      <text:p text:style-name="P1">USawuli wathaba kakhulu uDavida esebulele uGoliyathi isqhwaga. UDavida waselethwa kuSawuli, ukuthi uSawuli angakhuluma laye. Weza lekhanda lesiqhwaga lisesandleni sakhe. USawuli wasesithi kuDavida, "Uyindodana kabani jaha?" UDavida waphendula wathi, "Ngiyindodana kaJese ohlala eBethlehema." </text:p>
      <text:p text:style-name="P1"><text:tab/>Kwathi uSawuli esakhuluma lo Davida, kwema umuntu <text:s/>phansi kwakhe, esingakakhulumi ngaye ngaphambilini: kwakuyi ndodana kaSawuli. Wayeseyindoda ekhulileyo, elesibindi kakhulu njalo elungile kakhulu; ibizo lakhe lalinguJonathan; wayeyinkosana, ngoba wayeyindodana yenkosi; indodana yenkosi kuthiwa yinkosana. </text:p>
      <text:p text:style-name="P1"><text:tab/>UJonathani waqala ukuthanda uDavida kakhulu sibili. Kuyini okwenza ukuthi uJonathani athande uDavida kangako? Nginakana ukuthi wamthanda uDavida ngoba wayelesibindi njalo emuhle kakhulu. UDavida-ke wayekhangeleka emuhle kakhulu. Futhi kwakunguye uNkulunkulu owenza uJonathani athande uDavida kangako. UJonathani watshela uDavida ukuthi uyamthanda, njalo bobabili bathembisana ukuba lomusa omunye lomunye. UJonathani wanika uDavida izigqoko zakhe kanye.Wasegqoka ezinye. Wasemnika umhedla wakhe, ledandili lakhe.</text:p>
      <text:p text:style-name="P3"><text:span text:style-name="T1">USawuli watshela uDavida ukuthi angabe esabuyela emuva ukuyahlala loyise njalo, kodwa kufanele ukuthi ahlale laye. UDavida loJonathani basebehlala bebonana kokuphela. Kwabathabisa njani benga bangane ukuba ndawonye.</text:span><text:span text:style-name="T3">+++5/10</text:span></text:p>
      <text:p text:style-name="P1"><text:tab/>Mhlawumbe linakana ukuthi khathesi uDavida wathaba kakhulu. Kodwa lunye ulutho olwenzakalayo lwamenza wadana masinyane. Ngizalitshela ukuthi kwakuyini.</text:p>
      <text:p text:style-name="P1"><text:tab/>Ngemva kokuba amaFilisti esebulewe empini, amaIsrayeli abuyela emuva emakhaya awo, njalo kawasahlalanga emathenteni futhi.Usawuli, loJonathani, loDavida, baya endaweni lapho inkosi eyayihlala khona. Kwathi besahamba babona abafazi abanengi kakhulu bedlala, njengoba babe hamba, behlabela njalo begida. Babehaya uDavida, besithi wabulala njani amaFilisti; babesithi engomeni yabo, "UDavida ubulele abantu abanengi kulo Sawuli." Nanka amazwi abawahlabelayo, "USawuli ubulele inkulungwane zakhe, uDavida inkulungwane ezilitshumi zakhe." </text:p>
      <text:p text:style-name="P1"><text:tab/>Kambe licabanga ukuthi uDavida wathaba yini ukuzwa lezi zingoma? Hatshi-bo! UDavida wayengafisi ukunconywa. Wafisa ukuthi kudunyiswe uNkulunkulu. Wayengathanda ukuzwa abafazi besithi uNkulunkulu uncendise umelusi olusizana ukubulala isqhwaga.</text:p>
      <text:p text:style-name="P1"><text:tab/>Kwathi uSawuli esizwa lezi zingoma wazonda kakhulu ngoba wafisa ukunconywa, njalo engelakho ukukuthwala ukuzwa kunconywa uDavida okwedlula yena ngokwakhe. "Kuyini," wanakana uSawuli, "bathi uDavida wabulala amaFilisti amanengi okwedlula okwami? Kambe ulesibindi kulami yini?" Wayemubi kangakanani uSawuli? Wayelomona; waye njengabanewabo baka Josefa, njalo waye njengo Khayini!</text:p>
      <text:p text:style-name="P1"><text:tab/>Khona uSawuli wacabanga, "Mhlawumbe uDavida ngumuntu ozakuba yinkosi esikhundleni sami." USawuli wasekhumbula ukuthi uSamuweli waye mtshelile ukuthi uNkulunkulu usekhethe umuntu ongcono kulaye ukuba yinkosi. Kambe uSawuli wanakanela okuqondileyo yini? Yebo. </text:p>
      <text:p text:style-name="P1"><text:tab/>Ngakho uSawuli wamzonda uDavida, waze wafisa ukumbulala uDavida. USawuli wayelaleyo micabango emibi engqondweni yakhe esiza endlini yakhe, esikhundleni sokuthi abonge uNkulunkulu ngokulunga kwakhe ukuncenda amaIsrayeli ukunqoba amaFilisti. Wayenakana ngokuthi angabulala njani uDavida.</text:p>
      <text:p text:style-name="P1"><text:tab/>Kwathi ngosuku olulandelayo esefikile ekhaya, uNkulunkulu wayekela umoya omubi ukuthi ungene kuye futhi. UDavida wasebona ukuthi uSawuli uyagula, njalo kachelesanga. UDavida wazama njani ukumenza aphile?</text:p>
      <text:p text:style-name="P3"><text:span text:style-name="T1"><text:tab/>Wathatha ichacho lakhe njengalokho ajwayele ukukwenza, waseqalisa ukutshaya ingoma ezimnandi. Khathesi uSawuli waye lento ebukhali esandleni sakhe, ebizwa ngokuthi ngumkhonto wokuphosa; uSawuli wasekhumbula phakathi kwakhe, "Ngizamjikijela ngalokhu uDavida, kuzangena emzimbeni wakhe." Kodwa uDavida wawubona umkhonto wokuphosa usiza wasephunyuka; okwenza ukuthi uSawuli angamlimazi. USawuli wasemjikijela futhi, kodwa wayengemlimaze uDavida. UNkulunkulu wamvikela uDavida.</text:span><text:span text:style-name="T3">23/10</text:span><text:span text:style-name="T1"> Bonke babemthanda uDavida, lokho-ke kwamenza uSawuli wamzonda ngamandla. UDavida waziphatha kakuhle sibili kwaze kwathi uSawuli waswela ububi kuye angamjezisela bona. USawuli wasesithi uDavida kathathe amanye amadoda ahambe ayekulwa lamaFilisti. Kungani uSawuli wathuma uDavida ukuya kulwa?</text:span></text:p>
      <text:p text:style-name="P1"><text:tab/>USawuli wakhumbula ukuthi uDavida uzabulawa ngamaFilisti empini. UDavida wahamba wabulala amaFilisti amanengi kakhulu, kodwa kakho owamlimazayo yena. Wonke umuntu wang'khona emncoma ngamandla bambiza ngokuthi liqhawe. USawuli wazonda ngamandla. </text:p>
      <text:p text:style-name="P1"><text:tab/>Ekucineni uSawuli wasetshela zonke izinceku zakhe ukuthi zimbulale, kodwa zamthanda <text:s/>uDavida, zazingembulale lanxa kunjalo uJonathani wesaba ukuthi omunye umuntu okhohlakeleyo angalalela uSawuli abulale uDavida, ngakho uJonathani wasetshela uDavida ukuthi acatshe; esancenga uyise ukuthi ayekele ukufuna ukubulala uDavida. UJonathani wasesithi kuyise, "Kanti ufunelani ukubulala uDavida? Wenzeni? Kanti kabulalanga isiqhwaga yini, wasuthaba? Kungani umzondele khathesi?" Kwakuyikulunga kukaJonathani ukuncengela uDavida. Kuyikulunga ebantwaneni ukuncengela abanye nxa besehlazweni. USawuli wasethembisa ukuthi kasayikumbulala uDavida. Ngakho-ke uJonathani wambiza uDavida wasemletha kuSawuli, uDavida wabalaye njengalokho ayehlala ekwenza. </text:p>
      <text:p text:style-name="P1"><text:tab/>Kodwa masinyane nje uSawuli waqalisa ukumzonda uDavida njalo, umoya omubi wawulokhu ukuye. UDavida wasedlala ichacho lakhe ukumenza asile.<text:tab/>USawuli waye lomkhonto wokuphosa esandleni sakhe; wawuphosa kuDavida wanamathela emdulini, uDavida waphunyuka.</text:p>
      <text:p text:style-name="P3"><text:span text:style-name="T1"><text:tab/>Khathesi uDavida wesaba ukuhlala loSawuli futhi. Wasebaleka ngalobo busuku. Kasabuyelanga emuva kuyise; ngoba uSawuli waye ngayamdinga lapho, njalo wayezamfica. Kodwa wacatsha ezindaweni ezinengi. Lizakuzwa ngezinto ezinengi ezidanisayo ezamehlelayo uDavida olusizi.</text:span><text:span text:style-name="T3">24/10</text:span></text:p>
      <text:p text:style-name="P1"><text:tab/>Kodwa uNkulunkulu wayemthanda emnanzelela, kodwa uSawuli wayeziqhenya elomona njengoSathane. Ngifisa lina, bantwana bami abathandekayo, lithandane omunye lomunye, lingaze lafuna ukuthi abantu balinanzelele. Ngithemba alisoze libe lomona komunye lomunye, kodwa lithabe nxa abanye benconywa.</text:p>
      <text:p text:style-name="P1"/>
      <text:p text:style-name="P1">IMIBUZO KUSIFUNDO 10</text:p>
      <text:p text:style-name="P1">Waye ngubani uJonathani?</text:p>
      <text:p text:style-name="P1">Kuyini okwenza uSawuli azonde uDavida kuqala?</text:p>
      <text:p text:style-name="P1">USawuli wafuna ukumenzani uDavida?</text:p>
      <text:p text:style-name="P1">Kuyini uSawuli ajikijela ngakho uDavida?</text:p>
      <text:p text:style-name="P1">USawuli wamthumelani uDavida ukuyakulwa lamaFilisti?</text:p>
      <text:p text:style-name="P1">USawuli wafuna ukuthi izinceku zakhe zenzeni kuDavida?</text:p>
      <text:p text:style-name="P1">Kungani zingambulalanga?</text:p>
      <text:p text:style-name="P1">Ngubani owacela uSawuli ukuthi alunge kuDavida?</text:p>
      <text:p text:style-name="P1">USawuli wathembisa ukuthi kayikumbulala uDavida yini?</text:p>
      <text:p text:style-name="P1">USawuli wasigcina isithembiso yini?</text:p>
      <text:p text:style-name="P1">Wazama njani ukumbulala?</text:p>
      <text:p text:style-name="P1">Kanti uDavida waya ngaphi?</text:p>
      <text:p text:style-name="P2"/>
      <text:p text:style-name="P1"/>
      <text:p text:style-name="P1">ISAHLUKO 11</text:p>
      <text:p text:style-name="P1">UDAVIDA KUMBE UBHALU</text:p>
      <text:p text:style-name="P1">I Sam 24</text:p>
      <text:p text:style-name="P2">Ungathi uzaphindisela okubi. Themba iNKosi izakusiza</text:p>
      <text:p text:style-name="P2">Izaga 20:22</text:p>
      <text:p text:style-name="P1">UDavida ebalekela uSawuli, wacindezelwa ukutshiya umngane wakhe uJonathani.</text:p>
      <text:p text:style-name="P1"><text:tab/>UDavida loJothanani bangana omunye lomunye, behlisa inyembezi ezinengi besehlukana; kodwa uJonathani wakhetha ukusala loyise, inkosi uSawuli. Kambe uDavida wacatsha ngaphi? Kwakulamaqaqa amade eKanani, njalo kwakulemilindi emikhulu kulawa maqaqa amakhulu, ebizwa kuthiwa zimbalu. Balutshwana abantu ababehlala phakathi kwamaqaqa la, kodwa izimvu zaziseluselwa otshanini obutsha obabumila phezu kwawo, lembuzi zaziqansa zigcwale phezu kwala amaqaqa.</text:p>
      <text:p text:style-name="P1"><text:tab/>UDavida wayengeyedwa. Abanewabo beza kuye, ngaphandle kwabantu abanengi abangabayanga. Laba bantu babethanda ukuba loDavida, ukumnceda, ngoba uSawuli waye laye izinceku zakhe ukumbulala uDavida. Kodwa laba bantu babengabangane kuDavida. UDavida waye loNkulunkulu njengomngane wakhe.</text:p>
      <text:p text:style-name="P1"><text:tab/>ODavida labangane bakhe babehlala ndawonye ebhalwini olukhulu. Phela ezinye imbalu <text:s/>zinkulu kakhulu, njalo zingagcina abantu abanengi.</text:p>
      <text:p text:style-name="P1"><text:tab/>UDavida olusizi labangane bakhe babekuzuza njani ukudla? Abantu abalungileyo babanika ukudla, ngoba <text:s/>abanye abantu uNkulunkulu wenza bamthande uDavida njalo babe lomusa kuye. USawuli wazonda kakhulu ukuzwa ukuthi <text:s/>kukhona olomusa kuDavida. USawuli wayejwayele ukutshela abantu ukuthi uDavida mubi, njalo ufuna ukumbulala. Kambe kwakuliqiniso yini? Hatshi.Abanye abantu bakholwa uSawuli, njalo bacabanga ukuthi uDavida wayemubi ngeqiniso: bamklolodela bamhlukuluza uDavida nxa bembona.</text:p>
      <text:p text:style-name="P1"><text:tab/>UDavida olusizana! Kwamdanisa ukucabanga ukuthi abantu bakholwa okwakutshiwo nguSawuli. Kodwa kwakuyinduduzo kuDavida ukucabanga ukuthi uNkulunkulu wayekwazi ukuthi wayengafuni ukubulala uSawuli. Ngakho uDavida wayelokhu eziduduza ngokukhuleka kuNkulunkulu. Kwezinye izikhathi wayecela ukuthi uNkulunkulu ahlole inhliziyo yakhe, ukubona ukuthi wayefisa ukubulala uSawuli yini.[1].UDavida wayelechacho lakhe ebhalwini:[2]. Wahlabela izihlabelelo kokuphela, njalo edumisa loNkulunkulu ngokumgcina kwakhe ukuthi angilamali, loba abantu abanengi babelindele ukumbulala.[3] </text:p>
      <text:p text:style-name="P2">25/10</text:p>
      <text:p text:style-name="P3"><text:span text:style-name="T1">[1]<text:tab/></text:span><text:span text:style-name="T2">Uyilingile inhliziyo yami, wangihambela ebusuku; ungihlolile, kawuficanga lutho;ngihlosile, umlomo wami kawuyikuphambuka.</text:span><text:span text:style-name="T1"> (Kusitsho ukuthi: kakula njongo embi mayelana loSawuli)</text:span><text:span text:style-name="T2"> Izihl 17:3.</text:span></text:p>
      <text:p text:style-name="P3"><text:span text:style-name="T1">[2]<text:tab/></text:span><text:span text:style-name="T2">Vuka dumo lwami! Vuka gubhu lwezintambo lechacho! Ngizakuvusa ukusa Izihl 57:8</text:span></text:p>
      <text:p text:style-name="P3"><text:span text:style-name="T1">[3]<text:tab/></text:span><text:span text:style-name="T2">..ngizadumisa ibizo lakho,NKOSI, ngoba lihle. Ngoba ungikhulule ekuhluphekeni konke, ... Izihl. 54:6,7. </text:span></text:p>
      <text:p text:style-name="P1"/>
      <text:p text:style-name="P1"><text:tab/>UDavida wayekelwa nguNkulunkulu ukuba lalezizilingo ukuze zimfundise ukuthemba uNkulunkulu.</text:p>
      <text:p text:style-name="P1"><text:tab/>Kodwa uNkulnkulu kazange amvumele uSawuli ukuthi amlimaze.UDavida wayengahlali ebhalwini olulodwa kuphela hlezi abantu ababi babengatshela uSawuli lapho ayecatshe khona. Yikho uDavida waye catsha ezihlahleni eziminyeneyo eguswini kwezinye izikhathi, kwezinye izikhathi ebhalwini olulodwa kwezinye njalo kolunye.</text:p>
      <text:p text:style-name="P3"><text:span text:style-name="T1"><text:tab/>USawuli wasethatha amabutho amanengi kakhulu; beza bazadinga uDavida emaqaqeni; kodwa uNkulunkulu kakwenzanga ukuthi uSawuli amzuze. USawuli wayesithi ebantwini ayehlangana labo, "Like lambona uDavida labantu bakhe yini? Ubalingithanda, lizangitshela lapho akhona, phela uDavida ufuna ukungibulala." Kuthike abanye abantu bamtshele uSawuli, "Usebhalwini kuloluyana uqaqa." Kodwa kuthi nxa uSawuli efika kuleyo ndawo angaze amfica uDavida: ngoba uDavida wayezabe esekuzwile ukuthi uSawuli wayemdinga yikho abesesiya kolunye ubhalu.</text:span><text:span text:style-name="T3"> </text:span></text:p>
      <text:p text:style-name="P1"><text:tab/>USawuli wayesephose wadinwa yikumdinga uDavida, kuze kwenzeke olunye ulutho elingathanda ukuluzwa. Kambe imbalu zimnyama phakathi kumbe ziyakhanya? Kumnyama tshu. Ngoba loba kungaze kube lesikhala sokungena, akula mawindi okungenisa ukukhanya. Ngolunye usuku uDavida wayephakathi kobhalu olukhulu kakhulu labantu bakhe; uSawuli labantu bakhe basebesedlula ngaleyo ndlela. USawuli wayengazi ukuthi uDavida waye sebhalwini. <text:s/>Aluba wayekwazi lokho, yena lama butho akhe babezambulala uDavida labangane bakhe bonke. Kodwa uSawuli wabona ubhalu, wasefisa ukungena phakathi kwalo ayelala okwesikhatshana. Ngakho watshiya abantu bakhe phandle weza wangena phakathi eyedwa. UDavida labantu bakhe bambona engena phakathi, kodwa uSawuli kazange ambone uDavida labantu bakhe ngoba babesezindaweni ezimnyana zobhalu. </text:p>
      <text:p text:style-name="P1"><text:tab/>Wamangala kangakanani uDavida ebona uSawuli! UDavida labantu bakhe bathula zwi. USawuli-ke wacambalala ukuthi aphumule. Abantu bakaDavida basebesithi kuye ngelizwi phansi, "Khathesi-ke usungambulala uSawuli nxa ufisa." Kambe uDavida wayengambulala yini uSawuli? "Hatshi-bo," kutsho uDavida, "ngingazake ngilimaze umuntu uNkulunkulu amenza inkosi." Njalo uDavida wayengayi kubavumela <text:s/>abantu bakhe ukuthi bamlimaze uSawuli; kodwa wanyenya esiya lapho uSawuli ayelele khona ubuthongo, waquma isiqa ezigqokweni zakhe.</text:p>
      <text:p text:style-name="P3"><text:span text:style-name="T1"><text:tab/>Wakwenzelani lokho? Lizasizuza masinyane isizatho. Ngemva kwesikhatshana uSawuli wavuka wahamba waphuma ngaphandle kobhalu. Eselabantu bakhe baqhubeka ngokudinga uDavida emaqaqeni. Waphuma-ke uDavida ebhalwini wamemeza uSawuli ngelizwi elikhulu, "Nkosi yami, nkosi." USawuli esenyemukula ngemuva kwakhe, uDavida wasekhothamisela phansi ikhanda lakhe. Wamangala kangakanani uSawuli ukubona uDavida! UDavida wasekhuluma ngobunene obukhulu kuSawuli wathi, "Kungani usithi ngifisa ukukubulala? Ungenile obhalwini ebengikilo abanye abantu bangicebisa ukuthi ngikubulale, kodwa bengingekwenze". UDavida wasephakamisa isiqa sesigqoko sikaSawuli ayesiqumile. "Khangela baba wami," kwatsho uDavida, "kambe ngabe kangikubulalanga yini? Yebo bengilakho.</text:span><text:span text:style-name="T4">Kodwa kangikulimazanga</text:span><text:span text:style-name="T1">, kungani ngingakwenzanga? Kambe kuyini ongizingelela khona? INkosi izangivikela kayisoze ikuyekele ungilimaze." UDavida eseqedile ukukhuluma loSawuli wathi, "Yilizwi lakho lelo ndodana yami, Davida yini?" </text:span><text:span text:style-name="T3"><text:s/></text:span><text:span text:style-name="T1">USawuli waseqalisa ukukhala. Wayeke wamthanda uDavida. Kwathi esebona ukuthi uDavida wayelunge njani: wazizwa ukuthi wayekhohlakele: kodwa kabanga lusizi ukuthi wayecunule uNkulunkulu.</text:span></text:p>
      <text:p text:style-name="P1"><text:tab/>"Yebo," watsho uSawuli, "ngiya bona ukuthi wena ungcono kulami, lokuthi kawufuni ukungibulala njalo ngiyakwazi ukuthi uzakuba yinkosi ngolunye usuku."</text:p>
      <text:p text:style-name="P1"><text:tab/>Ngakho uSawuli kasazamanga ukubulala uDavida ngalona lolosuku. Wasebuyela ekhaya labantu bakhe kweyakhe indlu.</text:p>
      <text:p text:style-name="P1"><text:tab/>Kodwa uDavida kasahambanga ukuyahlala loSawuli, phela waye ngasamthembi.</text:p>
      <text:p text:style-name="P3"><text:span text:style-name="T1">Wake wathembisa uJonathani kuqala ukuthi kasoze azame ukubulala <text:s/>uDavida futhi, kube kanti wasephula leso sithembiso, njalo uDavida wakwazi ukuthi engxenye angazama futhi masinya ukufuna ukumbulala. UDavida wasebuyela ebhalwini lwakhe.</text:span><text:span text:style-name="T3">++++13/11</text:span></text:p>
      <text:p text:style-name="P3"><text:span text:style-name="T1"><text:tab/>USawuli kazange abelusizi ngokuthi wacunula uNkulunkulu ngobubi bakhe: uSawuli kazange acele uNkulunkulu ukuthi amthethelele, lokuthi amuphe uMoya oyiNgcwele. Ngakho ngeqiniso wayelakho ukwenza izinto ezimbi <text:s/>futhi.</text:span><text:span text:style-name="T3">++++14/11</text:span></text:p>
      <text:p text:style-name="P1"><text:tab/>Ngakho, bantwana bami abathandekayo, nxa like laba ngabangezwayo, khulekani kuNkulunkulu ukuthi alixolele, njalo libomcela ukuthi afake uMoya Wakhe Oyingcwele kini.</text:p>
      <text:p text:style-name="P2">26/10</text:p>
      <text:p text:style-name="P5">Lapho amagogo adlalela khona emadwaleni, </text:p>
      <text:p text:style-name="P5">Lapho abelusi abathanda ukukhokhelela imihlambi yabo,</text:p>
      <text:p text:style-name="P5"><text:s text:c="2"/>Bafumane khona utshani obutsha kakhulu;</text:p>
      <text:p text:style-name="P5">Kulapho uDavida lamabutho akhe alesibindi,</text:p>
      <text:p text:style-name="P5">Phakathi kobhalu olutshonayo lolumnyama,</text:p>
      <text:p text:style-name="P5"><text:s text:c="2"/>Abafumene khona indawo yokucatsha.</text:p>
      <text:p text:style-name="P5"/>
      <text:p text:style-name="P5">Khathesi-ke sebesizwa izisinde zezinyawo.</text:p>
      <text:p text:style-name="P5">Njalo bahlehlela eceleni elimnyama lobhalu, </text:p>
      <text:p text:style-name="P5"><text:s text:c="2"/>Lapho bame ngokuthula:</text:p>
      <text:p text:style-name="P5">Kodwa ngubani lo oza eyedwa,</text:p>
      <text:p text:style-name="P5">Khona obhalwini alale okwesikhatshana phansi.</text:p>
      <text:p text:style-name="P5"><text:s text:c="2"/>Futhi engaboni lelixuku elisampi? </text:p>
      <text:p text:style-name="P5"/>
      <text:p text:style-name="P5">Ngokupheleleyo ijaha elinguDavida liyabazi lobo buso.</text:p>
      <text:p text:style-name="P5">Ngelalowo ohamba kundawo ngendawo,</text:p>
      <text:p text:style-name="P5"><text:s text:c="2"/>Edinga igazi lakhe ukulichitha.</text:p>
      <text:p text:style-name="P5">Kambe angawuhwatsha khathesi umhedla wakhe?</text:p>
      <text:p text:style-name="P5">Hatshi-bo, amafutha angcwele athululelwa</text:p>
      <text:p text:style-name="P5"><text:s text:c="2"/>Kulelokhanda elobukhosi. </text:p>
      <text:p text:style-name="P5"/>
      <text:p text:style-name="P5">Leli lihora uDavida angatshengisa ngalo</text:p>
      <text:p text:style-name="P5">Ukuthembeka kwakhe kukaSawuli,</text:p>
      <text:p text:style-name="P5"><text:s text:c="2"/>Abesequma isiqa sesigqoko sobukhosi;</text:p>
      <text:p text:style-name="P5">Lesisigqoko sizafakaza ukuthi wayeseduze,</text:p>
      <text:p text:style-name="P5">Kubekanti kazange aphakamise mhedla kumbe mkhonto</text:p>
      <text:p text:style-name="P5"><text:s text:c="2"/>Ukulimaza inkosi yakhe. </text:p>
      <text:p text:style-name="P5"/>
      <text:p text:style-name="P1">MNTWANA</text:p>
      <text:p text:style-name="P5">Jesu, Nkosi yami, wena ngobuthakathaka obunje</text:p>
      <text:p text:style-name="P5">Waphatha abantu abangalunganga phansi.</text:p>
      <text:p text:style-name="P5">Abadinga ukuchitha igazi lakho;</text:p>
      <text:p text:style-name="P5">Lami kangiyikuvumela ulaka lwami luvuthe.</text:p>
      <text:p text:style-name="P5">Kodwa ngizahlala ngiphindisela ngokuhle.</text:p>
      <text:p text:style-name="P5">Kulabo abangiphatha ngokubi. <text:s/></text:p>
      <text:p text:style-name="P1"/>
      <text:p text:style-name="P1"/>
      <text:p text:style-name="P1">IMIBUZO KUSIFUNDO 11</text:p>
      <text:p text:style-name="P1">Kanti uDavida wacatsha ngaphi?</text:p>
      <text:p text:style-name="P1">Ngobani abahamba loDavida?</text:p>
      <text:p text:style-name="P1">Kuyini uSawuli akutshela abantu ukuthi uDavida wayefuna ukukwenza?</text:p>
      <text:p text:style-name="P1">Yinduduzo bani uDavida ayelayo ephakathi kohlupho?</text:p>
      <text:p text:style-name="P1">Kuyini okwenza ukuthi uSawuli angaze abona uDavida obhalwini ngolunye usuku engene khona ngengozi makhaza?</text:p>
      <text:p text:style-name="P1">Kungani uDavida labangane bakhe bambona uSawuli?</text:p>
      <text:p text:style-name="P1">UDavida waqumelani umphetho wesigqoko sikaSawuli?</text:p>
      <text:p text:style-name="P1">Kungani uDavida engabulalanga uSawuli?</text:p>
      <text:p text:style-name="P1">USawuli waziphatha njani nxa uDavida ephuma obhalwini aze akhulume laye?</text:p>
      <text:p text:style-name="P1">Kungani uDavida engabuyelanga wayahlala loSawuli futhi yini? </text:p>
      <text:p text:style-name="P1"/>
      <text:p text:style-name="P1"/>
      <text:p text:style-name="P1">ISAHLUKO 12</text:p>
      <text:p text:style-name="P1">UDAVIDA KUMBE UMKHONTO</text:p>
      <text:p text:style-name="P1">I Sam 26</text:p>
      <text:p text:style-name="P2">Amehlo eNkosi akubo abalungileyo njalo lezindlebe zayo zilalela ukukhala kwabo. Kodwa imelana labenza okubi ukuba iqede ukukhunjulwa kwabo emhlabeni. Izihl. 34:15-16.</text:p>
      <text:p text:style-name="P1"><text:tab/>Liyazi bantwana bami abathandekayo, ukuthi uSawuli wayeseyekele ukudinga uDavida, emva kokuba uDavida esekhulume laye. Kodwa uSawuli masinyane waqalisa ukumzonda futhi uDavida. Ngelinye ilanga amanye amadoda amabi eza kuye athi, "Singakutshela lapho uDavida acatshe khona." Kambe kwakungasisihluku esikhulu yini salamadoda ukutshela uSawuli lapho uDavida olusizi aye khona? UDavida wayengazange abalimaze; kubekanti baziphatha ngalindlela kuye. USawuli wathaba esizwa kuthiwa uDavida ungaphi. Wasethatha amabutho amanengi kakhulu baya lapho ayezwe kuthiwa uDavida ukhona. Kodwa uSawuli kayazanga indawo kanye lapho uDavida ayekhona, kodwa wayekwazi ukuthi uDavida wayekwenye indawo eduze. USawuli wafisa ukuthi abantu bakhe bamise amatente abo eqaqeni, njalo waloyisa ukuthi bagebhe umgelo otshonayo, ukuze kungabi khona ozayo ukuzabalimaza. Ebusuku uSawuli labantu bakhe babelala ematenteni abo, kuthike emini bamdinge uDavida. </text:p>
      <text:p text:style-name="P1"><text:tab/>UDavida wasesizwa kuthiwa uSawuli uyamdinga. Usizi olunganani uDavida abalalo esizwa lokhu! Kwakunzima ukukukholwa: Yikho-ke wathuma abanye abantu ukuthi bayekhangela babone ukuthi ngeqiniso uSawuli wayekhona. </text:p>
      <text:p text:style-name="P1"><text:tab/>UDavida labanye abangane bakhe basebesiya eduze lendawo lapho amabutho ayekhona, wasesithi-ke kubangane bakhe, "Ngubani ongahamba lami lapho okuloSawuli khona?" Kwathi omunye wabangane wathi, "Ngizahamba lawe." UDavida lomngane wakhe basebehamba ebusuku. Kodwa kakho loyedwa owababonayo kumbe owabezwayo: phela bonke abantu babejumekile, ngoba uNkulunkulu wabenza balala, ngitsho labantu uSawuli ayethe kabalinde, ukuvimbela loba ngubani ozayo, labo babejumekile belele. UNkulunkulu kazange akhethe ukuthi uDavida alimale. Yikho wenza ukuthi abantu balale. <text:tab/></text:p>
      <text:p text:style-name="P1"><text:tab/>UDavida wawuchapha umgelo owawugejiwe ngoba kazange abekhona owayewulindile ukumvimbela ukuthi angangeni. </text:p>
      <text:p text:style-name="P1"><text:tab/>Kambe linakana ukuthi uDavida waya ngaphi? Wayadinga uSawuli. Wamfica elele: njalo eceleni komqamelo wakhe kulomkhonto, uthe ngxi phansi. Njalo kwakulenkomitsho yamanzi; <text:s/>wasebona labanye abantu okwakufanele ukuthi balinde yena belele khonapho.</text:p>
      <text:p text:style-name="P1"><text:tab/>USawuli wayengazi ngitsho ukuthi uDavida wayeseduze laye, okungangokuthi waye mkhangele yena elele. <text:span text:style-name="T5">++++22/11.</text:span>Wasesithi umngane kaDavida kuye, "Wothi ngithathe lumkhonto ngimbulale uSawuli. Ngizagwaza umzimba wakhe ngomzuzwana nje." Kambe uDavida wayengambulala uSawuli yini? "Hatshi," kwatsho uDavida, "ungambulali. Kungaba kubi kakhulu ukubulala umuntu uNkulunkulu amenze inkosi. Uba uNkulunkulu ekhetha ukuthi afe uzakufa, kodwa kangiyi kumbulala. Kuphela thatha inkezo yamanzi lomkhonto, sihambe." </text:p>
      <text:p text:style-name="P3"><text:span text:style-name="T1"><text:tab/>Basebethatha inkezo yamanzi lomkhonto basuka emathenteni bahamba. Kakuzanga kube khona owaphaphamayo besedlula. </text:span><text:span text:style-name="T6">29/10</text:span><text:span text:style-name="T1"> </text:span></text:p>
      <text:p text:style-name="P1"><text:tab/>Kanti uDavida wathathelani isigxingi lomkhonto? Liyakhumbula mhla equma isiqa selembu lesigqoko sikaSawuli? Kwakungokwe sizatho esifananayo; ngalesi sikhathi wathatha isigxingi lomkhonto. Wayefisa ukutshengisa uSawuli ukuthi wayeseduze kwakhe nxa wayelele, lokuthi wayengambulala aluba wayefisa. Ngakho-ke uDavida wehla eqaqeni lapho okwakuloSawuli khona waya kolunye uqaqa lapho-ke kwaba ngumango omkhulu phakathi kuka Sawuli laye. UDavida wamemeza <text:s/>amadoda lawo ayelele ehanqe inkosi uSawuli ngelizwi elikhulu. Wathi, "Kungani liyekele abantu besondela eduze lenkosi nxa ibilele." </text:p>
      <text:p text:style-name="P1"><text:tab/>Liyazi bantwana bami abathandekayo ukuthi kungani bengazange balinde. UNkulunkulu wenza ukuthi balale.</text:p>
      <text:p text:style-name="P1"><text:tab/>UDavida wasetshengisa abantu umkhonto wenkosi lesigxingi samanzi. </text:p>
      <text:p text:style-name="P3"><text:span text:style-name="T1"><text:tab/>Kwathi uSawuli elizwa ilizwi lika Davida walikhumbula wakhala.</text:span><text:span text:style-name="T3"> </text:span></text:p>
      <text:p text:style-name="P1"><text:tab/>Wathi, "Yilizwi lakho leli yini, ndodana yami Davida?" UDavida wasesithi, "Yilizwi lami, nkosi yami, O nkosi. Kungani ulokhe uhamba ungidinga? Bubi bani engibenzileyo? Kulabantu abakhohlakeleyo abakutshele ukuthi ngifisa ukukulimaza yini?"</text:p>
      <text:p text:style-name="P1"><text:tab/>USawuli wasesithi, "Ngonile: phinda ubuyele emzini wakho. Angisoze ngikulimaze futhi, ngoba kawungibulalanga lamuhla, khona bekufanele ukwenze. Ngenze kubi kakhulu sibili."</text:p>
      <text:p text:style-name="P1"><text:tab/>Kambe uSawli wazisola kakhulu ngobubi bakhe yini? Hatshi-bo. Kazanga akhuleke kuNkulunkulu ukuthi amxolele, lokuthi amenze alunge. </text:p>
      <text:p text:style-name="P1"><text:tab/>UDavida wasesithi, "Nanku-ke umkhonto wenkosi: thuma omunye wezisebenzi zakho azewuthatha." </text:p>
      <text:p text:style-name="P1"><text:tab/>Kanti kungani uDavida engawusanga umkhonto kuSawuli yena ngokwakhe? Wayengamthembi uSawuli; waye ngelaqiniso laye ukuthi angeke ambulale. <text:s/></text:p>
      <text:p text:style-name="P1"><text:tab/> USawuli wasesithi, "Kawubusiswe wena ndodana yami Davida." USawuli wasebuyela ekhaya, kodwa uDavida waya endaweni yeKanani lapho okwakuhlala amaFilisti khona, ukuze uSawuli angabi lakho ukumlimaza; uNkulunkulu wasesenza amaFilisti abe lomusa kuDavida.</text:p>
      <text:p text:style-name="P1"><text:tab/>UDavida kwakungafanelanga ukuthi ahambe ayehlala lamaFilisti, ngoba ayekhonza izithombe. UDavida kwakumele ukuthi ngabe wathemba kuNkulunkulu ukuba amgcine ezimbalwini lemaqaqeni. </text:p>
      <text:p text:style-name="P1"><text:tab/>Kambe lithi uSawuli ebuyela ekhaya ngalesikhathi, wakhuleka yini kuNkulunkulu ukuthi amxolele lokumvikela kuSatane lokuthi angaphindi ukuzonda uDavida? Alubana uSawuli wayekwenzile lokhu, uNkulunkulu wayezamgcina. Manini ngilitshele futhi ukuthi le yiyo indlela yokukhula lilungile. Konelanga ngokuthi,"Ngizakuba ngolungileyo: kangisoze ngenze leyana into yokungezwa lanini." Kalibohlala likhuleka kuNkulunkulu ukuthi aligcine lingangeni kokubi. Ngoba uSathane uqine kakhulu kulani. Ngaphandle kokuba abelani uNkulunkulu, uSathane angalilinga ukuba lenze izinto ezingalunganga. Ngakho bantwana bami abathandekayo, nxa lifisa ukuthi lingalaleli uSathane, celani kuNkulunkulu ukuba lizalwe ngokutsha, ng'khona ezafaka uMoya Wakhe oyiNgcwele phakathi kwenu.[1] </text:p>
      <text:p text:style-name="P1"/>
      <text:p text:style-name="P1">IMIBIZO KUSIFUNDO 12</text:p>
      <text:p text:style-name="P1">USawuli waphinda wayadinga uDavida, emva komusa kaDavida wokungambulali obhalwini yini?</text:p>
      <text:p text:style-name="P1">UDavida waya emathenteni aboSawuli ebusuku kumbe emini?</text:p>
      <text:p text:style-name="P1">Kungani kanti uSawuli lamabutho akhe balala bajumeka?</text:p>
      <text:p text:style-name="P1">UDavida wathathelani umkhonto kaSawuli lesigxingi sakhe?</text:p>
      <text:p text:style-name="P1">Kungani uDavida engazibuyiselanga yena ngokwakhe?</text:p>
      <text:p text:style-name="P1">Kungani uDavida wahamba wayahlala lamaFilisti?</text:p>
      <text:p text:style-name="P1">Kuyini okwakungaqondanga ngoDavida ngokuhamba ayehlala lamaFilisti?</text:p>
      <text:p text:style-name="P1"/>
      <text:p text:style-name="P1">[1] Siyazi ukuthi lowo ozelwe nguNkulunkulu koni ngoba loSathane kamthinti. 1 Johane 5:18.</text:p>
      <text:p text:style-name="P6"/>
      <text:p text:style-name="P6"/>
      <text:p text:style-name="P1">ISAHLUKO 13</text:p>
      <text:p text:style-name="P1">UDAVIDA, KUMBE - SIYAGCWALISEKA ISITHEMBISO</text:p>
      <text:p text:style-name="P1">I Sam 30: 2 Sam 1:2:4: 5: 1-3</text:p>
      <text:p text:style-name="P6">Yilesi isithembiso asithembisa sona ukuphila okuphakade. I Johane 2:25</text:p>
      <text:p text:style-name="P1"><text:tab/>UDavida wayacatshela ngaphi uSawuli okokucina yini? Elizweni lamaFilisti. Liyakhumbula lisizwa ngamaFilisti; babe ngabantu ababi, ababekhonza izithombe, bona uNkulunkulu wabenza balunga kuDavida lebantwini bakhe. Kwathi uSawuli esezwe ukuthi uDavida useye elizweni lamaFilisti kasaphindanga wamdinga: ngoba uSawuli wayengaya kiwo, ayengazama ukumbulala. Isikhathi sasesizafika esokuthi uSawuli kufamele afe. Ngizalitshela-ke khathesi ukuthi wafa njani. Liyakwazi ukuthi amaFilisti ayezonda abantu bakoIsrayeli, njalo babehlala besilwa labo. <text:span text:style-name="T5">++++23/11</text:span></text:p>
      <text:p text:style-name="P1"><text:tab/>Kwathi ngolunye usuku inkosi yamaFilisti yabiza amabutho amanengi kakhulu ndawonye, yawasa endaweni elizweni leKanani, lapho ababe ngalwela khona lama Israyeli. Kwathi nxa uSawuli esekuzwile lokhu ukuthi sebefikile, wathatha amabutho akhe wahamba waya kulwa labo. Indodana kaSawuli elungileyo yahamba loyise empini.</text:p>
      <text:p text:style-name="P1">AmaFilisti lama Israyeli balwisana phezu kwamanye amaqaqa. Likhumbula ukuthi ngobani abanqobayo? AmaFilisti anqoba.</text:p>
      <text:p text:style-name="P1"><text:tab/>UNkulunkulu wabazondela abakoIsrayeli, njalo kabancedisanga ukunqoba. AbakoIsrayeli bawabalekela amaFilisti; kwathi amaFilisti axotshana labo, abulala uJonathani; ambulala loSawuli yini? Le yiyo indlela uSawuli afa ngayo. Abanye abantu bamtshoka ngamadandili lemitshoko, kwathi eminye imitshoko yangena emzimbeni kaSawuli, ukokuthi wayengabe esabaleka futhi, wayelimele kakhulu sibili. Kwathi <text:s/>uSawuli esebona ukuthi angazabe esabaleka waye ngasathabanga ngitsho, ngoba wayesesaba ukuthi amaFilisti asezambamba, amphathe ngesihluku esikhulu: Yikho-ke wafisa ukufa masinyane engakambambi. USawuli wasesithi komunye wamabutho, “Thatha umhedla wakho uwugijimise emzimbeni wami.”</text:p>
      <text:p text:style-name="P1"><text:tab/>Kambe kwakungabe kukuhle yini ebuthweni nxa lalingambulala uSawuli? Nxa umfowenu ekucela ukuthi umbulale wawungambulala yini? Hatshi, wawungeke. UNkulunkulu wathi, “Ungabulali.” Ibutho lika Sawuli lalingasoze limbulale uSawuli. Usawuli-ke wasethatha inkemba waziwisela emcijweni wayo yagijima phakathi komzimba wakhe, wasesifa. Kambe kwakulungile yini ukuthi uSawuli azibulale yena ngokwakhe?</text:p>
      <text:p text:style-name="P1">Hatshi, kwakufanele alindele uNkulunkulu ukuthi amenze afe. Kubi-ke kakhulu ebantwini kuthi bazibulale bona ngokwabo. Abantu abathanda uNkulunkulu, bayalinda, uNkulunkulu aze athathe umphefumulo. </text:p>
      <text:p text:style-name="P1"><text:tab/>Kwathi uSawuli esefile ibutho elingazanga limbulale uSawuli eselicelile laziwisela phezu komhedla lafa laye. Ibutho labona uSawli esenza into embi lalo lenza okufananayo. AmaFilisti aqhubeka exotshana labakoIsrayeli ilanga lonke lelo, njalo abulala abanengi kakhulu ngalolo suku. Kwasekusithi ngosuku olulandelayo amaFilisti asesiya emaqaqeni, lapho ababelwela khona, besiya khangela abantu ababefile belele khonapho. Bafica <text:s/>isidumbu sikaSawuli, lesidumbu sikaJonathani. Bathaba njani nxa befica ukuthi inkosi lendodana yayo eyayilesibindi bafile. </text:p>
      <text:p text:style-name="P1"><text:tab/>Kwabalihlazo elinganani ukuphatha kwabo izidumbu, esika Sawuli lesika Jonathani. Baquma ikhanda likaSawuli bamhlubula lezigqoko zakhe zempi, basebethumela ikhanda lakhe lezigqoko zakhe ezensimbi lethusi lesivikelo sakhe endaweni zonke amaFilisti ayehlala khona, basebedumisa izithombe zabo, njalo bathi izithombe zabo zinkulu kulo Nkulunkulu wakoIsrayeli. Ngoba bathi izithombe zabo zabanceda ukunqoba abakoIsrayeli. Basebethatha izikhali zikaSawuli bazifaka kwenye yezindlu zabo ababekhonzela khona izithombe, basebebophela isidumbu sakhe emdulini womuzi, ukuze wonke umuntu asibone, babophela njalo lesikaJonathani emdulini munye. Kambe lokho kwakungayisinto edanisayo ukuba yenziwe kuJonathani oyangekileyo na? Kodwa uNkulunkulu waye mthanda uJonathani. <text:span text:style-name="T5">++++26/11</text:span></text:p>
      <text:p text:style-name="P1">Waya ngaphi kanti umphefumulo kaJonathani yini? Wawulo Nkulunkulu.</text:p>
      <text:p text:style-name="P1">Kodwa uSawuli wayengelaye uNkulunkulu, lomzimba wakhe wawuse mdulini womuzi.</text:p>
      <text:p text:style-name="P1">Abanye baba Israyeli bezwa lapho amaFilisti ayenamathisele izidumbu zabo Sawuli lo Jonathani: Yikho-ke lababantu ababelungile bahamba ubusuku bonke endaweni bathatha izidumbu bazethula emdulini bazitshisa, basebethatha amathambo bawangcwaba ngaphansi kwesihlala.</text:p>
      <text:p text:style-name="P1">Kanti uDavida waye ngaphi ngasonaleso sikhathi sonke yini? Wayeselizweni lamaFilisti. Wayekwazi ukuthi uSawuli lo Jonathani babesilwa empini, wasefuna ukwazi owa nqobayo. Kwathi ekucineni indoda eyayisempini yeza kuDavida ukumtshela ukuthi imtshele ngakho.</text:p>
      <text:p text:style-name="P1">Indoda yamkhothamela uDavida, wathi uDavida uvela ngaphi yini? Indoda yathi ngivela ematenteni ako Israyeli. UDavida-ke wathi khululeka ungitshele okwenzekileyo. Indoda yathi abaIsrayeli sebe balekile, njalo abanengi bafile njalo uSawuli lo Jonathani indodana yakhe bafile labo. Indoda yakhumbula ukuthi uDavida uzathaba ukuzwa ukuthi uSawuli wayesefile. Kambe uDavida wathaba yini? Ayi wayelokhu emthanda uSawuli njalo wabalusizi okunye ukuthi amaFilisti ayengamqoba yena, ngoba waye sazi ukuthi amaFilisti ayeza dumisa izithombe zawo.</text:p>
      <text:p text:style-name="P1">Besebekhuluma bemelele lo Nkulunkulu wako Israyeli; phela uDavida wayemthanda uNkulunkulu okungango kuthi wonke umuntu amdumise. Njalo uDavida wabalusizi kakhulu ngomngane wakhe uJonathani. Owaye ngasezoze abubone ubuso bakhe futhi. UDavida wasehlabela ingoma emnandi ehaya uSawuli lo Jonathani. Wathi uSawuli lo Jonathani babe njenge nkozi lezilwane, babe lesibindi esithi babehlala ndawonye njalo bafa ndawonye. Njalo wathi engomeni yakhe, Ngidabukile ngawe mfowethu uthando lwakho kimi belmangalisa. Wabiza uJonathani ngokuthi ngumfowabo,ngoba waye lunge kakhulu kuye. UDavida kazange akhulume ngobubi buka Sawuli. Wakhuluma ngobuqhawe bakhe, ngoba kazange akuthande ukukhuluma emelene lenkosi. Khathesi-ke isikhathi sasesifikile esokuthi uDavida wayeza kuba yinkosi. UNkulunkulu wakufaka ezinhliziyweni zaba Israyeli ukucela uDavida ukuthi abeyi nkosi. Wasesithi-ke uDavida uzakuba yinkosi yabo. UNkulunkulu wayethembisile ukuthi uDavida uzakuba yinkosi. UNkulunkulu wasigcina isithembiso sakhe, wasemenza inkosi. UNkulunkulu uhlezi egcina izithembiso zakhe. Kuyini kanti uNkulunkulu wamthembisa khona uAbrahama na; ukuthi uzakuba lenduna lokuthi abantwana bakhe bazahlala elizweni le Kanani.</text:p>
      <text:p text:style-name="P1">UNkulunkulu wazigcina lezizithembiso yini? Yebo kanye! Kanti uNkulunkulu ulithembiseni bantwana bami abathandekayo yini? Ulithembise ukulipha ukuphila okungapheliyo. Nxa likholwa endodaneni yakhe iNkosi uJesu Kristu. Uzalipha uMoya Wakhe oNgcwele. Njalo ngiyazi uzasigcina isithembiso sakhe kini. Uzazigcina zonke izithembiso, azithembisayo: Nxa lithanda ukumbona elinika umqhele. Ngiyathemba, bantwana abathandekayo ukuthi liza kholwa eNkosini uJesu. UDavida wadumisa uNkulunkulu ngechacho ngenxa yokumgcina ngesithembiso sakhe. Emkhupha ekweluseni izimvu, ukumenza abeyinkosi elizweni lonke. UDavida wafisa ukuba yinkosi elungileyo, njalo enze konke uNkulunkulu ayemtshela khona ukuthi afundise abantu bakhe ukuthi bathande uNkulunkulu. Wakwazi ukuthi uNkulunkulu wayezambusisa njalo amgcine kikho konke ukulimala.</text:p>
      <text:p text:style-name="P1"/>
      <text:p text:style-name="P1">UMELUSI OLIQHAWE</text:p>
      <text:p text:style-name="P1">UDavida olungileyo ozihlabelelo zakhe ezihlatshelwa kokuphela.</text:p>
      <text:p text:style-name="P1">Ekuqaleni wayedumanga waye ngemkhulu.</text:p>
      <text:p text:style-name="P1">Kodwa kuphela umfana owelusayo esemncinyane.</text:p>
      <text:p text:style-name="P1">Loba emva kwesikhathi waba yinkosi yelizwe.</text:p>
      <text:p text:style-name="P1">Welusa umhlambi wakhe emini emadlelweni aluhlaza.</text:p>
      <text:p text:style-name="P1">Azigcine zivikelekile ebusuku.</text:p>
      <text:p text:style-name="P1">Loba engomncinyane olusizana waye ngumelusi ongaphuziyo ukwenza okungcwele lokulungileyo,</text:p>
      <text:p text:style-name="P1">Ngoba nxa wayehlezi elinde izimvu zakhe esibayeni,</text:p>
      <text:p text:style-name="P1">Ukuzigcina engozini ezikhona,</text:p>
      <text:p text:style-name="P1">Yikho okwakuyintokozo enkulu nxa sitshelwa.</text:p>
      <text:p text:style-name="P1">Ukukhumbula ngamazwi eNkosi.</text:p>
      <text:p text:style-name="P1">Wayebuka inyanga lezinkanyezi esibhakabhakeni, </text:p>
      <text:p text:style-name="P1">Zona uNkulunkulu azimisela ukukhanya:</text:p>
      <text:p text:style-name="P1">Njalo, Nkosi uyini umuntu oyisoni esilusizana; wakhala</text:p>
      <text:p text:style-name="P1">Kulinganiswa lalezi zimanga zakho</text:p>
      <text:p text:style-name="P1">Ukudinga isikhathi siseseduze ulwazi leqiniso.</text:p>
      <text:p text:style-name="P1">Ukuhlakanipha ebantwaneni bakhe kwaqalisa.</text:p>
      <text:p text:style-name="P1">Yikho-ke iNkosi yayingumkhokheli wobutsha bakhe.</text:p>
      <text:p text:style-name="P1">Yamenza waba ngumuntu olamandla.</text:p>
      <text:p text:style-name="P1">Sebejamelene empini uGoliyathi wathutsha.</text:p>
      <text:p text:style-name="P1">Ijaha Davida lazinikela kuya,</text:p>
      <text:p text:style-name="P1">Waye kwazi ukuthi uNkulunkulu owayemthemba lokumesaba.</text:p>
      <text:p text:style-name="P1">Wayezamnceda ukunqoba isitha.</text:p>
      <text:p text:style-name="P1">Empini kumbe ekulweni kazanga abelolwazi.</text:p>
      <text:p text:style-name="P1">Yena wazinikela yedwa ukuhlangana laye,</text:p>
      <text:p text:style-name="P1">Kwathi-ke lesisiqhwaga esilamandla wasibulala ngesikhatshana.</text:p>
      <text:p text:style-name="P1">Ngesavutha kuphela nje lelitshe.</text:p>
      <text:p text:style-name="P1">Ngakho-ke wasesenziwa inkosi masinyane, ngoba lo umprofethi ngaphambilini.</text:p>
      <text:p text:style-name="P1">Ukuthi uNkulunkulu waye sitsho kumhlonipha njalo:</text:p>
      <text:p text:style-name="P1">Njalo lanxa singamkhonza yena njengo Davida wakudala.</text:p>
      <text:p text:style-name="P1">Inkosi izasigcina engqondweni yakhe.</text:p>
      <text:p text:style-name="P1"/>
      <text:p text:style-name="P1">Izihlabelelo <text:s/>zemvelo zika Ann lo Jan Taylor</text:p>
      <text:p text:style-name="P1">IMIBUZO KUAHLUKO 13</text:p>
      <text:p text:style-name="P1">Ngobani abaciba inkosi uSawuli ngemitshoko yabo yini?</text:p>
      <text:p text:style-name="P1">Kanti uSawuli wazi bulala njani yini?</text:p>
      <text:p text:style-name="P1">Kungani kukubi kanti ukuthi abantu bazibulale yini?</text:p>
      <text:p text:style-name="P1">Benzani kanti amaFilisti ngekhanda likaSawuli lezikhali zakhe yini?</text:p>
      <text:p text:style-name="P1">Basebesenzani ngomzimba wakhe lomzimba kaJonathani yini?</text:p>
      <text:p text:style-name="P1">Kanti amaFilisti adumisa bani esenqobile uSawuli yini?</text:p>
      <text:p text:style-name="P1">UDavida kanti wathaba yini nxa esezwile ukuthi uSawuli usefile yini?</text:p>
      <text:p text:style-name="P1">AbaIsrayeli babeka bani inkosi khathesi uSawuli esefile yini?</text:p>
      <text:p text:style-name="P1">Kambe uNkulunkulu wayeke wamthembisa yini ukuthi uzakuba yinkosi yini?</text:p>
      <text:p text:style-name="P1">Kanti uNkulunkulu wenza sithembiso bani kuAbrahamu yini?</text:p>
      <text:p text:style-name="P1">Kambe uNkulunkulu wasigcina leso sithembiso yini?</text:p>
      <text:p text:style-name="P1">Kuwe uNkulunkulu wathembisani yini?</text:p>
      <text:p text:style-name="P1"/>
      <text:p text:style-name="P1">ISAHLUKO 14</text:p>
      <text:p text:style-name="P1">UDAVIDA KUMBE UMTSHOKOTSHO WEZIYONI</text:p>
      <text:p text:style-name="P1">2 Sam 5: 7-11<text:tab/><text:tab/>Imilando 13:15:16:17</text:p>
      <text:p text:style-name="P1">Angiyikunika amehlo ami ubuthongo, lenkophe zami ukuwozela ngize ngiyizuzele indawo iNkosi indawo uSomandla kaJakhobe. Isihl 132:4-5</text:p>
      <text:p text:style-name="P1">Kwathi ekucineni uDavida wenziwa inkosi njengo ba uNkulunkulu wayethembisile. Ngizalitshela ibizo lomuzi <text:s/>owayehlala kuwo: kwakuyi Jerusalema. UDavida wazalelwa eBethlehema, lapho ayeselusela izimvu khona, kodwa kwathi eseyinkosi wahlala eBethlehema.</text:p>
      <text:p text:style-name="P1">IJerusalema yayingumuzi omuhle. Kwaku lamaqaqa amanengi kakhulu. Kambe kalikhumbuli ukuthi amaqaqa amahle kakhulu yini? Olunye lwamaqaqa lwalu bizwa kuthiwa yintaba yeZiyoni. </text:p>
      <text:p text:style-name="P1">UDavida waloyisa ukuthi abanye abantu bamakhele indlu phezu kwentaba iZiyoni. Kambe liyakwazi ukthi indlu yenkosi kuthiwa yini yini? Ibizwa kuthiwe yisigidlo.</text:p>
      <text:p text:style-name="P1">Isigodlo sikaDavida sasi phezu kwentaba iZiyoni. UDavida wayemthanda uNkulunkulu kakhulu. Yikho wathanda ukuthi umtshokotsho kaNkulunkulu ubeseduze kakhulu lendawo yakhe.</text:p>
      <text:p text:style-name="P1">Wawungaphi kanti umtshokotsho yini? Liyakhumbula ukuthi umtshokotsho wake wabase Shilo yini? Lokuthi amaFilisti awuthumba ngempi, lokuthi bawubuyisela kuba Israyeli, kodwa kawusa buyiselwanga emuva uShilo futhi. UNkulunkulu wayengeke ayekele abantu ababi ababehlala eShilo ukuthi babe lomtshokotsho wakhe futhi.</text:p>
      <text:p text:style-name="P1">Umtshokotsho wasugcinwa endlini yenye indoda uDavida wayekwazi njalo wahamba wayawuthatha. Abapristi abanengi kakhulu bahamba loDavida, labantu abanengi kakhulu, babedlala ingoma ngamachacho njengomhubhe lempondo lezinye nje ezikhaliswayo okuthiwa ngama cornet lama cymbal, labantu bonke ababehlabela izihlabelelo ezimnandi ekudumiseni uNkulunkulu. Njalo kwakulabafazi ababe tshaya izikhencezayo! Yikho-ke bawususa umtshokotsho endlini yomuntu usiya entabeni iZiyoni eJerusalema. UDavida wayegqoke isigqoko samahlombe esimhlophe, kwathi bonke abahlabeleli labadlali bemculo babe gqoke ezimhlophe.</text:p>
      <text:p text:style-name="P1">UDavida wadlala ichacho lakhe, wahamba labadlali labahlabeleli; kwasekulandela umtshokotsho labapristi. Ubuhle obabunjani ukubona lamadoda ekwezimhlophe lokubezwa bedumisa uNkulunkulu!</text:p>
      <text:p text:style-name="P1">Kambe ukubona kwakho kakuku faki yini engqondweni yezingelosi zika Nkulunkulu eZulwini yini? Inani elikhulu laba Israyeli leza ukubona lumbono omuhle. Bayibona inkosi yabo idumisa uNkulunkulu ngechacho. Yebo ukuthaba okwaba kuDavida ngalelo langa!</text:p>
      <text:p text:style-name="P1"/>
      <text:p text:style-name="P1">Abahlabeleli bahamba phambili kwabadlali ngemuva kulandela abatshayi bamachacho, phakathi kwabo kuhamba izintombi zitshaya izigubhu. Isihl 68:25</text:p>
      <text:p text:style-name="P1"/>
      <text:p text:style-name="P1">Umtshokotsho wathwalelwa phezu koqaqa olubizwa ngokuthi yintaba iZiyoni lamasango, amasango ayevuliwe ukuze inkosi ingene phakathi lomtshokotsho owawuyisihlalo seNkosi.</text:p>
      <text:p text:style-name="P1">UDavida walungisa indawo eyenziwe ngamakhetheni ukuze umtshokotsho ufakwe khona. Waye ngaletha itabernakile elidala entabeni iZiyoni, kodwa wenza itabernakile, endaweni eseduze layo lapho abapristi babeka umtshokotsho. Kwathi uDavida waloyisa ukuba abahlabeleli bahlabele isihlabelelo asibhalayo esiqalisa ngokuthi bonga iNkosi. UDavida njalo wanikela imihlatshelo phezu kwentaba iZiyoni, wase busisa bonke abantu ababemi khonapho. Phambi kokuba abantu baye ekhaya, wabapha indoda ngayinye lomfazi ngamunye isinkwa lenyama lembodlela encinyane ayewayini.</text:p>
      <text:p text:style-name="P1">Kumbe kwakungasikulunga kukaDavida kakhulu lokhu yini? UDavida wathaba kakhulu ukuthi umtshokotsho kaNkulunkulu wawususe duze lesigodlo sakhe. Wayeloyisa ukuthi abahlabeleli labadllayo amachacho bahlabelee badlale eduze lomtshokotsho, waloyisa lokuthi lebusuku abanye babandie ukuhlabela emini, abanye bandise ukuhlabela ebusuku.</text:p>
      <text:p text:style-name="P1">Phakamisani amasango izinhloko zenu lani minyango yaphakade ukuba iNkosi yenkazimulo ingene </text:p>
      <text:p text:style-name="P1">Isihl 24:9 <text:s text:c="4"/>2 Imilando 1:3,4</text:p>
      <text:p text:style-name="P1">Khangelani libonge iNkosi lina lonke zinceku zayo elima endlini yeNkosi ebusuku. Isihl 134:1</text:p>
      <text:p text:style-name="P1">Bahlabela bezophisana. Izingilosi ezulwini zingahlabela ebusuku lemini zingaphumuli, kodwa laba bahlabeleli babngeke benze njalo. Kwakusithi uDavida esigidlweni sakhe abezwe behlabela indumiso kuNkulunkulu ngitsho lebusuku, nxa ecambalele ethaleni lakhe, waye sizwa lezo ngoma ezimnandi. UDavida wabhala izihlabelelo yena ngokwakhe: Umoya kaNkulunkulu wamfundisa angakutsho wahlabela izihlabelelo ngechacho lakhe nqo. Wazibhala wazithumela kubahlabeleli ukuthi bangahlabela beseduze lomtshokotsho. UDavida wayengahlali kokuphela esigodlweni sakhe entabeni iZiyoni. Wayehlala ephuma esiyakulwa lamaFilisti labanye abantu ababi. UNkulunkulu wayemnceda uDavida labantu bakhe kuba nqoba bonke.</text:p>
      <text:p text:style-name="P1">Ngakho-ke uDavida wayandise ukubuyela entabeni iZiyoni ahlabele izihlabelo kuNkulunkulu ebonga ukumnceda ukunqoba.</text:p>
      <text:p text:style-name="P1">Ngolunye usuku uDavida wayehlezi esigodlweni sakhe esihle wasesithi kumngane wakhe uNathani. Ngihlala endlini enhle, kodwa umtshokotsho kaNkulunkulu uthukuzwe ngaphansi kwamakhetheni; Yikho-ke uDavida waloyisa ukwakha indlu enhle yomtshokotsho kaNkulunkulu.</text:p>
      <text:p text:style-name="P1">UNathani umngane kaDavida wayeyindoda ehlakaniphe kakhulu njalo ilungile. Njalo wacebisa uDavida ukwakha indlu yeNkosi.</text:p>
      <text:p text:style-name="P1"/>
      <text:p text:style-name="P1">UDavida indodana kaJese, umhlabeleli olodumo olumnandi wako Israyeli, wathi, 'uMoya weNkosi ukhuluma ngami' 2 Sam 23:1-2</text:p>
      <text:p text:style-name="P1">UDavida wakhuluma eNkosini amazwi alingoma mhla iNkosi imophula ezitheni zakhe zonke 2 Sam 22:1</text:p>
      <text:p text:style-name="P1">Kwathi ebusuku uNkulunkulu wakhuluma kuNathani wathi kuye. Hamba utshele uDavida ukuthi angaNgakheli indlu; Ngiyathaba kakhulu ngoDavida ukufisa kwakhe ukuyakha kodwa angimkethi ukuthi angakhele ngoba eselwe izimpi ezinengi njalo wabulala abantu abanengi; kodwa ngizamupha uDavida indodana, ezangakhela indlu; kodwa uDavida uzaqubeka esilwa izimpi, njalo ngizambusisa uDavida kokuphela.</text:p>
      <text:p text:style-name="P1">Kwakungayisikho ukuthi uNkulunkulu wayengathokozi ngoDavida ngokuhlala esilwa izimpi, kuphela yikuthi wayenga khethanga ukuthi uzamakhela indlu. Kwathi uNathani weza kuDavida ekuseni wasemtshela lokho uNkulunkulu akutshiloyo.</text:p>
      <text:p text:style-name="P1">UDavida wathaba kakhulu esizwa ukuthi uNkulunkulu uzambusisa, njalo lokuthi uzamnika indodana ezakwakha indlu kaNkulunkulu.</text:p>
      <text:p text:style-name="P1">Yikho-ke uDavida wahamba wayabonga uNkulunkulu ngezithembiso zakhe ezilungileyo.</text:p>
      <text:p text:style-name="P1">UDavida wathi wena Nkosi, obulunge kangaka kimi!</text:p>
      <text:p text:style-name="P1">Kumbe ubungaze waqhubeka ungibusisa yini?</text:p>
      <text:p text:style-name="P1">Angikufanelanga ukulunga okungaka. Ngingakubonga njani ukuzee konele. Khuleka qhubeka ubusisa indlu yami ukuthi ibekhona phambi kwakho laphakade indlu kaDavida kwakusitsho imuli yakhe.</text:p>
      <text:p text:style-name="P1">UNkulunkulu wawuthanda umkhulelo kaDavida. UDavida waye ngaziqhenyi. Wamangaliswa yikuthi uNkulunkulu aze alunge kangaka kuye, lokuthi wamkhupha ekubeni ngumelusi ukuze abeyinkosi phezu kuka Israyeli, njalo wamangaliswa yikuthi uNkulunkulu ukumbusisa kokuphela, njalo ebusise lendodana yakhe, Phela uDavida wayekwazi ukuthi kafanelanga lutho, njengoba nje wayeyisoni esilusizi nje. INKosi uJesu ubizwa kuthiwa yiNdodana kaDavida; ngoba unina uMariya ungowosendo luka Davida. Kunge nxa yeNkosi uJesu ukuthi indlu kaDavida ibusiswe ngulaphakade. Njalo Ngaye wena lami singabusiswa futhi.</text:p>
      <text:p text:style-name="P1">Kambe uNkulunkulu ubengalunganga kuwe yini mntanami othandekayo? Njalo kalithembisanga kulithatha lihlale laye nxa limcela yini?</text:p>
      <text:p text:style-name="P1">Sowake wamala yini kuwe ngokwakho ukuthi kungani kanti uNkulunkulu wayelungile kuwe yini? Kwakungasikho ukuthi lungile ngoba ugcwele isono. Kwenziwa yikuthi uNkulunkulu ulungile kangangokuba uthanda ukubusisa abantu.</text:p>
      <text:p text:style-name="P1"/>
      <text:p text:style-name="P1">INTOKOZO KADAVIDA</text:p>
      <text:p text:style-name="P1">Khangelani inkosi edumileyo iqhubeka</text:p>
      <text:p text:style-name="P1">Phakathi kwezigqoko zentambo zobupisti efunda!</text:p>
      <text:p text:style-name="P1">Mkhangeleni edlala ehlabela egida</text:p>
      <text:p text:style-name="P1">Intokozo yakhe ingekeyaguqulwa!</text:p>
      <text:p text:style-name="P1">Khathesi eduzane lesigodlo senkosi</text:p>
      <text:p text:style-name="P1">Phakathi kwetente umtshokotsho uzahlala</text:p>
      <text:p text:style-name="P1">Kakuthi uIsrayeli angesabi ibutho labezizwe</text:p>
      <text:p text:style-name="P1">Ngoba uNkulunkulu Ngokwakhe uzalilinda kuhle</text:p>
      <text:p text:style-name="P1">Abalindi babo izisebenzi ezingcwele begcine, ngezihlabelelo baza jabula ebusku obuthuleyo.</text:p>
      <text:p text:style-name="P1">Ophakemeyo esigodlweni sakhe elele</text:p>
      <text:p text:style-name="P1">Uzaphaphama alalele ngentokozo</text:p>
      <text:p text:style-name="P1">O nginga thanda ezinjalo intokozo;</text:p>
      <text:p text:style-name="P1">Ngizinambithe emagumeni angaphezulu;</text:p>
      <text:p text:style-name="P1">Lapho ingcwele ezilinganisweni ezithakathaka kakhulu lezimnandi kakhulu,</text:p>
      <text:p text:style-name="P1">Ngokula phakade bedumisa uNkulunkulu abamthandayo.</text:p>
      <text:p text:style-name="P1"/>
      <text:p text:style-name="P1">ISILOYISO SIKADAVIDA</text:p>
      <text:p text:style-name="P1">Kwathi uDavida ehlezi esigodlweni</text:p>
      <text:p text:style-name="P1">Emiduli yaso yakhiwe ngezigoda zemsedari;</text:p>
      <text:p text:style-name="P1">Kodwa usizi olwaba kophakemeyo</text:p>
      <text:p text:style-name="P1">Ngoba etenteni kwakuhlala umtshokotsho kaNkulunkulu,</text:p>
      <text:p text:style-name="P1">Wafisa ukwakha ithempeli elikhulu</text:p>
      <text:p text:style-name="P1">Ngomabeli, isiliva, ithusi legolide,</text:p>
      <text:p text:style-name="P1">Lapho amadoda angeza evela kulo lonke ilizwe</text:p>
      <text:p text:style-name="P1">Ukuze uNkulunkulu kaIsrayeli Aphakanyiswe.</text:p>
      <text:p text:style-name="P1">UNkulunkulu Wakhe wasemukela isicelo somkhumbulo wakhe.</text:p>
      <text:p text:style-name="P1">Sona isifiso senceu yakhe saliwa;</text:p>
      <text:p text:style-name="P1">Ngoba empini walwa</text:p>
      <text:p text:style-name="P1">Ngakho-ke igazi labantu lacomba izandla zakhe;</text:p>
      <text:p text:style-name="P1">Okwathi nxa insuku zakhe zonke sezigcwalisekile</text:p>
      <text:p text:style-name="P1">UNkulunkulu wamthembisa indodana yokuthula.</text:p>
      <text:p text:style-name="P1">Ozakwakha elilodumo ithempeli.</text:p>
      <text:p text:style-name="P1">Abesehlala esihlalweni sika yise.</text:p>
      <text:p text:style-name="P1"/>
      <text:p text:style-name="P1">MNTWANA</text:p>
      <text:p text:style-name="P1">Kambe iNkosi isiloyiso yasihlola</text:p>
      <text:p text:style-name="P1">Esatshengisa ukusebenza iqiniso lokugudumala yini?</text:p>
      <text:p text:style-name="P1">Kambe angyemukela yini imicabango yami yothando.</text:p>
      <text:p text:style-name="P1">Lobanje nginelayo imisebenzi yodumo engiyenzayo.</text:p>
      <text:p text:style-name="P1">Uyayazi inhliziyo yami, uyazi ngithanda,</text:p>
      <text:p text:style-name="P1">Ukuthi yonke indlebe izwe ilizwi lakhe,</text:p>
      <text:p text:style-name="P1">AmaJuda lamaTheki labaHedeni bagcwale endlini yakhe abize iNkosi yakhe.</text:p>
      <text:p text:style-name="P1"/>
      <text:p text:style-name="P1">IMIBUZO KUSIFUNDO 14</text:p>
      <text:p text:style-name="P1">UDavida wayehlala kuwuphi umuzi esenkosi yini?</text:p>
      <text:p text:style-name="P1">Kanti ibizo loqaqa elwaluse Jerusalema lapho okwakhelwa khona indlu kaDavida lalithiwa yini yini?</text:p>
      <text:p text:style-name="P1">Kungani kanti uDavida wafisa ukuthi umtshokotsho ubeseduze lesigodlo sakhe yini?</text:p>
      <text:p text:style-name="P1">Wawugcinwe ngaphikanti umtshokotsho kusukela amaFilisti ewubuyisile emuva yini?</text:p>
      <text:p text:style-name="P1">Ngobani kambe abahamba phambi komtshokotsho uthwalelwa entabeni iZiyoni yini?</text:p>
      <text:p text:style-name="P1">Kanti wawubeka ngaphi uDavida umtshokotsho yini?</text:p>
      <text:p text:style-name="P1">Kungani kanti uNkulunkulu engavumelanga uDavida ukwakha indlu yomtshokotsho yini?</text:p>
      <text:p text:style-name="P1">Ngubani kanti owaye zakwakha indlu kaNkulunkulu yini?</text:p>
      <text:p text:style-name="P1">Kambe uDavida wayefanele ukuthi uNkulunkulu ambusise kokuphela yini?</text:p>
      <text:p text:style-name="P1">Kanti kungani uNkulunkulu elibusisa yini? </text:p>
      <text:p text:style-name="P1">ISAHLUKO 15</text:p>
      <text:p text:style-name="P1">UDAVIDA KUMBE UMKA URIYA</text:p>
      <text:p text:style-name="P1">2 Sam 11:13: 1-14</text:p>
      <text:p text:style-name="P1">Nkulunkulu dala kimi inhliziyo ehlambluukileyo ufake kimi uMoya omutsha loqotho.</text:p>
      <text:p text:style-name="P1">Isihl 51:10</text:p>
      <text:p text:style-name="P1">Kambe uDavida waye ngumuntu olungileyo yini? O yebo wayethanda uNkulunkulu njalo wazama loku Mthokozisa. Kuyini kanti okwenza uDavida alunge yini?</text:p>
      <text:p text:style-name="P1">UMoya oyiNgcwele kaNkulunkulu. UNkulunkulu wafaka uMoya Wakhe phakathi kwenhliziyo yakhe,khona kwaku lobubi enhliziyweni kaDavida kwaku lokulunga njalo. USathane, laye wayesebenzisa ukumlinga uDavida ukwenza izinto ezimbi. Kwezinye izikhathi uDavida waye ngakhuleki kuNkulunkulu ukuthi amgcine kuSathane, besekusithi uDavida akhathalele okutshiwo nguSathane. Kambe kalisoze laba losizi kakhulu ukuzwa ngento uDavida ayenzayo na. Sengizalitshela ukuthi uDavida wake wenza iNkosi ingathokozi.</text:p>
      <text:p text:style-name="P1">Kwasekusithi abantu bakaDavida besiya kulwa labantu ababi abahlala eduzane leKanani. UDavida kasahambanga ukuyakulwa ngalesisikhathi. Kodwa watshela umuntu okwakuthiwa nguJowabi ukuthatha abantu bayekulwa. Lo uJowabi wayengumlawuli kaDavida, ngoba umlawuli ngumuntu othatha amabutho ahambe lawo empini, njalo ebatshela ukuthi balwe.</text:p>
      <text:p text:style-name="P1">UDavida-ke wahlala eJerusalema. Angikwazi ukuthi okwamenza angahambi kwakuyini ukuyakulwa.</text:p>
      <text:p text:style-name="P1">Ngiyesaba ukuthi wayelivila. Wathanda ngcono ukuhlala ekhaya esidla enatha njalo ephumula. Kakuqondanga ukuvilapha kakhulu. Lake lalizwa yini leliculo.</text:p>
      <text:p text:style-name="P1">USathane uzuza ukungalungi kokuphela okwe zandla ezivilapha ukwenza?</text:p>
      <text:p text:style-name="P1">Kwathi ngolunye usuku kutshisa uDavida wacambalala embhedeni wakhe kwathi sekuphola wavuka wahambahamba phezulu kwendlu eyayiliwatha ngetafula. Kwathi ehambahamba khonapho wakhangela phansi, wasebona umfazi, owamthandayo kakhulu, kwathi embona nje, uDavida wamfisa ukuba abe ngumkakhe. Yikho-ke wathumela izisebenzi zakhe ukuthi zibuze ukuthi ibozo lakhe lalingubani. Yikho-ke zabuya zamtshela ukuthi ibizo lakhe lalingu Bath-she-ba lokuthi wayendele endodeni okuthiwa ngu Uriya. Kambe yikuthi uDavida wayengamthatha uBath-she-ba abengumkakhe nxa wayendele ku Uriya yini? O hatshi, uDavida wayengazamthatha ku Uiya ukuthi abe ngumkakhe: lokho kwakungaba kubi, ngoba phela uNkulunkulu wathi emilayweni Yakhe elitshumi. Ungafebi: uDavida kwakumele ukuthi aluba wakhuleka kuNkulunkulu ukuthi amsuse ukuphinda akhumbule ngoBath-she-ba ngitsho. Kodwa waqhubekaekhumbula ngaye, njalo emfisela ukuthi abe ngumkakhe. Wasekhumbula lokuthi nxa Uriya efile phela: uBath-she-ba uzakuba ngumkami.</text:p>
      <text:p text:style-name="P1">Yikho-ke wafisa ukuthi uUriya uyafa. Khathesi-ke uUriya wayeyindoda eleesibindi kakhulu njalo elungileyo njalo wayehambe lomlawuli omkhulu uJowabi umango omude kakhulu, ukuyakulwa labantu ababi.</text:p>
      <text:p text:style-name="P1">UDavida wafisa ukuthi uUriya ngaye uyabulawa empini.</text:p>
      <text:p text:style-name="P1">Kambe lokho kwakungakubi kakhulu yini?</text:p>
      <text:p text:style-name="P1">UNkulunkulu wathi emithetweni elitshumi ungabulali,</text:p>
      <text:p text:style-name="P1">Kasingaze safisa ngitsho lokuthi umuntu abulawe.</text:p>
      <text:p text:style-name="P1">Kwathi ekucineni icebo elibi kakhulu lafika enhliziyweni kaDavida. Ngizalitshela ukuthi uDavida wenzani.</text:p>
      <text:p text:style-name="P1">UDavida wabhalela uJowabi incwadi, kumlawuli nanku-ke akubhalayo: Nxa uthatha abantu besiya kulwa. Yekela uUriya eme lapho abantu ababi abaza mtshoka khona;</text:p>
      <text:p text:style-name="P1">Kambe uDavida waye ngabhala njani incwadi enjalo uDavida wayithumela incwadi kuJowabi. Kwakufanele yini ukuthi uJowabi enze into enjalo embi yini? Ayibo kwakunga fanelanga ukuthi alalele uDavida, kodwa uJowabi wayengumuntu mbi kakhulu. Yikho-ke wazimisela ukwenza njengoba inkosi yayimtshelile.</text:p>
      <text:p text:style-name="P1">Khonokho ngemva kwesikhathi uJowabi wathatha amabutho akhe ukulwa lomuzi omkhulu olemiduli ewugombolezeleyo indawo zonke wasetshela uUriya lamanye amabutho abeduzane lemiduli kakhulu yomuzi. Kwasekusithi abanye bamadoda omuzi batshoka imitshoko ivelela emidulini yabulala uUriya olusizana. Kwathi-ke uJowabi wathumela umuntu ukuyatshela inkosi uDavida ukuthi uUiya usefile. Kambe uDavida wabalosizi yini nxa esizwa kthi uUriya usebulewe. Wazenzisa kwangathi ulusizi, kodwa wezwa ejabula enhliziyweni yakhe. Kambe lithi kungani wathaba. Khathesi uBath-she-ba wayesezakuba ngumkakhe. Ngakho-ke wayaku Bath-she-ba wamthatha wasesiza wayahla laye esigodlweni sakhe.</text:p>
      <text:p text:style-name="P1">Kodwa uNkulunkulu kazange athokoze kulokhu okwenziwa nguDavida. UNkulunkulu wasetshela uNathani uDavida ayesekwenzile.</text:p>
      <text:p text:style-name="P1">UNathani waqalisa ngokutshela uDavida inganekwana encinyane. Wathi kwakulamadoda amabili emzini owodwa, omunye wayenothile omunye engumyanga. Indoda enothileyo yayilezimvu ezinengi kakhulu. Indoda engumyanga yayile wundlu elincinyane alinanza kusukela liqalisa ukuzalwa walondla, elinathisa ngenkezo yakhe, waliqamelisa esifubeni sakhe, njalo lalingomunye wabantwana bakhe. Ngolunye usuku indoda enothileyo yathumela iwundlu lendoda engumyanga yali bulala yenzela isethekeli sayo ukudla. UNathani wasesithi kambe kungenziwani ngendoda enothileyo yini?</text:p>
      <text:p text:style-name="P1">UDavida wazonda kakhulu ngendoda enothileyo wasesithi kuNathani. Uzakufa, njalo anike indoda engumyanga amawundlu amane endaweni yeli lodwa alithathayo.</text:p>
      <text:p text:style-name="P1">Yikho-ke uNathani uthi kuDavida nguwe leyondoda.</text:p>
      <text:p text:style-name="P1">Kanti uNathani waye sitshoni? Kanti uDavida yindoda eyathatha iwundlu lendoda engumyanga yini?</text:p>
      <text:p text:style-name="P1">Ayi uDavida wayengathathanga iwundlu, kodwa wayethethe umka Uriya lokho-ke kwakukubi okudlulisileyo kakhulu.</text:p>
      <text:p text:style-name="P1">UNathani wayentshele linganekwane ukuntshengisa into embi kanganani ayeyenzile.</text:p>
      <text:p text:style-name="P1">Kambe uDavida kwakungamelanga afe yini?</text:p>
      <text:p text:style-name="P1">UNathani wathi kuDavida, uNkulunkulu ubelunge kakhulu kuwe wakwenza wabayinkosi. Kungani kanti ungalale langa imithetho yakhe yini? UNkulunkulu uzaku jezisa wena ngenxa yobubi bakho. Abantwana bakho bazakulwa omunye lomunye, njalo babulalane omunye lomunye, njalo baziphathe kubi kuwe ingqe usaphila. UDavida wabalosizi olukhulu nxa wezwa kuthiwa uNkulunkulu wayezondile ngalokho ayekwenzile, wasesithi ngonile kuyo iNkosi; Yikho-ke uNathani wasesithi, uNkulunkulu usekuxolele; awuseyikufa. UDavida wabalosizi ngalokho ayekwenzile ngeqiniso. Waye ngafanani lo Sawuli, owananzelela isijeziso kuphela, waye kosizi kakhulu ngoba wayengathokozisanga uNkulunkulu. UDavida wahlabela isihlabelelo esidanisayo kkhulu ngechacho lakhe, wasesipha abahlabeleli ukuhlabela eduze lomtshokotsho.</text:p>
      <text:p text:style-name="P1">Wacela uNkulunkulu esihlabelelweni sakhe ukuthi agezise izono zakhe. La kwakungamanye amazwi, 'Ngigezisa, ngibemhlophe kulo ngqoqwane. Dala kimi inhliziyo ehlambulukileyo Nkulunkulu; ufake uMoya oqotho kimi.'</text:p>
      <text:p text:style-name="P1"><text:s text:c="2"/>Isihl 51:10</text:p>
      <text:p text:style-name="P1">Liyabona ukuthi uDavida wakhuleka kuNkulunkulu ukuthi amthethelele, kwathi uNkulunkulu wenza ukumthethelela. UNkulunkulu waye ngasoze amuse uDavida esihogweni, kodwa wayenga mxolela, ngoba uJesu wayemthembise ukumfela ngolunye usuku esiphambanweni. Yena uNkulunkulu wayengamjezisa esaphila, ukuze abantu bonke bakwazi ukuthi uNkulunkulu wabuzonda ububi. Ngiyathemba bantwana abathandekayo, ukuthi lizahlala likhuleka kuNkulunkulu ukuthi aligcine kuSathane, kodwa nxa ukewenza into yokungezwa ngithemba uzakuba losizi, lokuthi uzacela ukuthi uNkulunkulu akuxolele. Njalo uzalixolela ngiyazi ngoba uJesu wafela izoni esiphambanweni. Nxa ungelasizi celani uNkulunkulu ukuthi akwenze ubelosizi. Ngoba nguMoya kaNkulunkulu owenza abantu babelusizi ngezono zabo.</text:p>
      <text:p text:style-name="P1">Lo anga nguDavida lo lumuntu yini?</text:p>
      <text:p text:style-name="P1">Owomsebenzi owaqala ngosizi olendlela ezahlolwa nguNkulunkulu oNgcwele na. Yena lo ambiza ngokuthi ngethandiweyo indodana. A umbone ethatha iwundlu.</text:p>
      <text:p text:style-name="P1">Elaliqamele kwesika Uriya isifuba.</text:p>
      <text:p text:style-name="P1">Ebhubha ngaphansi kowabahedeni umhedla.</text:p>
      <text:p text:style-name="P1">Kodwa uba umuntu esona silomMeli kuBaba uJesu Kristu olungileyo Yena uyinhlawulo yezono zethu. I Joha 2:2-3</text:p>
      <text:p text:style-name="P1">Usekhohliwe yini oludala uthando.</text:p>
      <text:p text:style-name="P1">Kuqala emsusa emhlanjini</text:p>
      <text:p text:style-name="P1">Ukuthi ngenhliziyo ebongayo wafunga ukukhonza lo uNkulunkulu laphakade yini?</text:p>
      <text:p text:style-name="P1">Kungani kanti inyawo zakhe zaphambuka yini?</text:p>
      <text:p text:style-name="P1">Aqotho wakholwa ukukhulela;</text:p>
      <text:p text:style-name="P1">Ngoba uNkulunkulu angazake atshiye ukuwa kwalabo abacela ukuvikelwa.</text:p>
      <text:p text:style-name="P1"/>
      <text:p text:style-name="P1">MNTWANA</text:p>
      <text:p text:style-name="P1">Ambule kaSathane endlelwe kabanzi:</text:p>
      <text:p text:style-name="P1">Kiso sonke isichibi inyawo zami zizanyathela:</text:p>
      <text:p text:style-name="P1">Azisoze zikhubeke nxa Nkosi ngikhangelise amehlo ami kuwe.</text:p>
      <text:p text:style-name="P1"/>
      <text:p text:style-name="P1">IMIBUZO ESIFUNDWENI 15</text:p>
      <text:p text:style-name="P1">Kambe uDavida wawathatha kokuphela amabutho esiya lawo empini yini?</text:p>
      <text:p text:style-name="P1">Kanti waye ngubani umlawuli wamabutho kaDavida yini?</text:p>
      <text:p text:style-name="P1">Kathi uDavida waqala njani ukubona iBethlehema yini?</text:p>
      <text:p text:style-name="P1">Kungani kanti uDavida wafisa ukuthi uUriya afe yini?</text:p>
      <text:p text:style-name="P1">Yiwuphi umthetho esiwephulayo nxa sifisa ukuthi umuntu afe yini?</text:p>
      <text:p text:style-name="P1">Kambe uDavida wafisa ukuthi uJowabi enzeni ngo Uriya yini?</text:p>
      <text:p text:style-name="P1">Kungani uDavida wathaba nxa uUriya esefile yini?</text:p>
      <text:p text:style-name="P1">Kanti uNathani wantshelani uDavida imbali yewundlu lomuntu ongumyanga yini?</text:p>
      <text:p text:style-name="P1">Sijeziso bani uNkulunkulu athi uDavida wayefanele ukuba laso yini?</text:p>
      <text:p text:style-name="P1">Kambe uDavida waba losizi ngalokho ayekwenzile yini yini?</text:p>
      <text:p text:style-name="P1">Kambe uNkulunkulu wamxolela yini?</text:p>
      <text:p text:style-name="P1">UNkulunkulu wamxolelelani yini?</text:p>
      <text:p text:style-name="P1">Ngubani kanti owenza abantu bazisole ngezono zabo yini?</text:p>
      <text:p text:style-name="P1"/>
      <text:p text:style-name="P1">ISAHLUKO 16</text:p>
      <text:p text:style-name="P1">UDAVIDA KUMBE ISIJEZISO</text:p>
      <text:p text:style-name="P1">2 Sam 15:16:17</text:p>
      <text:p text:style-name="P1">UKristu wasihluphekela owathi nxa ethukwa kazaphindisela ngokuthuka owathi ehlutshwa kazasongela kodwa wathembela kulowo othonisisa ngokulunga. I Petro 2:23</text:p>
      <text:p text:style-name="P1"/>
      <text:p text:style-name="P1">Liyakhumbula, bantwana bami abathandekayo, ukuthi uNkulunkulu wathi uzajezisa uDavida loba wayemxolele.</text:p>
      <text:p text:style-name="P1">UDavida waye labantwana abanengi kakhulu, njalo abanye babo babe babi kakhulu nxa basebekhulile.</text:p>
      <text:p text:style-name="P1">Ngingazake ngilitshele ngabo bonke abantwana bakhe. Kodwa ngizalitshela ngoyedwa okuthiwa nguAbsalomu.</text:p>
      <text:p text:style-name="P1">Wayelijaha eliziqhenyayo kakhulu. Waye muhle kakhulu njalo elenwele ezinhle, wayezincoma kakhulu ngobuhle bakhe, njalo waye qamba amanga wabulala lomunye wabafowabo owayeconule. Kwathi nxa uDavida ekuzwile wazonda ngaye okwesikhathi eside, njalo engamboni. Kodwa kwathi ekucineni wamyekela weza esigodlweni, wamanga njalo wamxolela.</text:p>
      <text:p text:style-name="P1">Kwakungafanelanga ukuthi uDavida amvumele uAbsalomu ukuza eJerusalema futhi ngemva kokubulala kwakhe umfowabo. Kodwa uDavida wayemthanda kakhulu uAbsalomu. Yena phela uAbsalomu waye ngamthandi uyise, uDavida. Wafisa ukuba yinkosi endaweni kaDavida, ngakho-ke waziphatha kuhle kakhulu kibo bonke abantu eJerusalema. Ukuze bamthande ngcono okwedlula ukuthanda kwabo uyise, besebembeka inkosi. Wayesandisa ukwanga abayanga ayebabona abesebatshela ukuthi alubana engaba yinkosi ubengabalungela kakhulu. Le indlela yokuziphatha yenza abantu bamthanda uAbsalomu, ngoba bakhumbula ukuthi uyabathanda ngeqiniso njalo uyabananza. Ubumbulu ubukhulu njani ukukhohlisa uAbsalomu ayeyibo! Nxa uAbsalomu esebone ukuthi ubunengi babantu buyamthanda wacela ukusuka eJerusalema kuDavida ikhefu ahambe nje elizweni. UDavida wamnika ikhefu. UDavida wayengalazi icebo elibi uAbsalomu ayelenzile. Nanti-ke icebo alenzayo elalilibi uAbsalomu wafisa ukuthi abantu abanengi kakhulu balinde kuze kukhale uphondo kuthi-ke nxa lukhala bathi uAbsalomu yinkosi. Kwathi nxa uAbsalomu esesukile eJerusalema waba phakathi kwelizwe wafisa ukuba uphondo lukhaliswe, kwathi abantu abanengi kakhulu bamemeza.</text:p>
      <text:p text:style-name="P1">'uAbsalomu yinkosi!' Bonke abantu beza kuAbsalomu babangamabutho akhe.</text:p>
      <text:p text:style-name="P1"/>
      <text:p text:style-name="P1">UDavida olusizi wayese Jerusalema kwathi isithunywa samtshela ukuthi uAbsalomu useznze inkosi.</text:p>
      <text:p text:style-name="P1">Wahlulukelwa njani uDavida esizwa loludaba waye ngazake abelakho ukukhumbula ukuthi indodana yakhe yayikhohla kele kangokuthi izenze inkosi. Ngakho ke uDavida wasekhumbula ngesono sakhe. Wakuzwa ukuthi kufanele ajeziswe. Waye kwazi ukuthi nguNkulunkulu owenza zonke lezo zinto zimehlele. Ngakho ke uDavida kasahlalanga eJerusalema ngoba wakhumbla ukuthi uAbsalomu angeza masinyane, mhlawumbe ambulale yena lezisebenzi zakhe. Kwase kusithi inkosi yatshiya isigodlo sayo entabeni iZiyoni, ukuhamba umango omude. Kwakulabantu abanengi eJerusalema abemthanda uDavida. Kuqala bachapha umfula omncinyane owawungaphandle kweJerusalema, njengoba babehamba abantu bonke bakhala. Bakhaliswa yikuthi inkosi yabo isicindezelwe ukutshiya indlu yayo, ibisizula nje ingasela muzi. Kwathi ke uDavida labantu bakhe bakhwela phezu koqaqa olude, loDavida ekhala eqansa wayemboze ikhanda lakhe, njalo engafakanga amanyathelo enyaweni zakhe.</text:p>
      <text:p text:style-name="P1">Wazenza lezizinto etshengissa ukudana. Bonke abantu laye benza okufananayo, bakhala lapho beqansa. Liyabona ke ukuthi ukuthi abantu babemthanda kanganani uDavida. Kwathi nxa uDavida esefikile engqongeni yoqaqa wakhuleka kuNkulunkulu wakwazi ukuthi uNkulunkulu wayezamduduza ekukhathazekeni kwakhe. Kwathi ke uDavida wahamba uhambo lwakhe. Khonokho nje wahlangana lomuntu omubi kakhulu owayemzonda njalo embiza ngamabizo amabi uDavida. Sengisitsho lokumjikijela ngamatshe uDavida lamabutho akhe. Lumuntu omubi wayebiza uDavida ngokuthi ngumntaka Sathane, njalo wabulala uSawuli labantwana bakhe. Khathesi ke uNkulunkulu usekujezisa bgobubi bakho. Kambe uDavida wabulala uSawuli labantwana bakhe na? O hayi! Indoda yakhuluma amanga ngoDavida. UDavida kodwa wabulala uUriya. UNkulunkulu wayemjezisela leso sono. Omunye wabangane bakaDavida wasesithi kuye, ungayekeli lowayana umuntu ekubiza ngamabizo yekela ngihambe ngiyemkhupha ikhanda: Kodwa uDavida wathi 'Ayi, yiNkosi emyekela angithethise; njalo ngingazake ngimvimbele.' Eyami kanye indodana iyangithethisa. Ukuba mnene okunjani uDavida aziphatha ngayo ebantwini ababi. Liyabona bantwana bami abathandekayo. Lokho esingakwenza nxa abantu bengalunganga, belesihluku kithi. Akufanelanga ukuthi sibaphe impendulo zobuqholo, kodwa kufanele sikhumbulu ngezinto ezimbi esizenzileyo siphathe ngobumnene. Le indoda enga lunganga yaqhubeka ngokuthethisa iphosa amatshe, lothuli kuDavida lamabutho akhe. Kwathi ekucineni uDavida lamadoda akhe bafika endaweni lapho abaphumula khona, ngoba babe diniwe kakhulu. UDavida lamabutho akhe bahamba mango omude. Ekucineni bachapha umfula iJordane. Ngiyakholwa bafica indawo lapho amanzi ayengatshini khona. Kwelinye icele kwakulendawo ebizwa kuthiwa yinkangala. Kwakulamadoda amathathu ayenothile kakhulu ayehlala eduzane lenkangala ababezwile ngoDavida olusizi lamadoda akhe sebezile lapho, kwathi lamadoda ayenothile athi. Kumele ukuthi balambile, njalo bomile bakhathele enkangala; Yikho ke basebebalethela izinto ezinengi kakhulu imibheda yokuphumuza imbambo lemiganu lamakomitshi awokunathisa, lamabele lemibhida, loluju, lebhata, letshizi, lezimvu zokudla. Lamadoda anothileyo ayelungile kakhulu; uNkulunkulu wakufaka ezinhliziyweni zabo ukuthi balunge kuDavida olusizi ukukhathazekeni kwakhe. Nxa uDavida esenhlane wayehlala ekhuleka kuNkulunkulu njalo wayecela uNkulunkulu ukuthi amduduze. UDavida wakwazi ukuthi kwakufanele ukuthi ajeziswe: Yikho ke waziphath emnene. Le yiyo indlela bantwana abathandekayo okufanele liziphathe ngayo nxa lijeziselwa indaba zenu. Nxa uzisola ngeqiniso kawusoze wabazondela abantu abakujezisayo: kodwa nxa usehlazweni uzakhuleka kuNkulunkulu ukuthi akuxolele njalo afake uMoya Wakhe kuwe enhliziyweni ukuthi akwenze ulunge.</text:p>
      <text:p text:style-name="P1">Zwana amazwi okukhala anjani</text:p>
      <text:p text:style-name="P1">Ayezwakala echachweni lika Davida!</text:p>
      <text:p text:style-name="P1">Ah lalelani lokho kububula</text:p>
      <text:p text:style-name="P1">Lokho okutshengisa ubukhali benhlupho.</text:p>
      <text:p text:style-name="P1">Okwehluke njani okw …..kwentokozo</text:p>
      <text:p text:style-name="P1">Okwaphuza kwenza iZiyoni idume futhi</text:p>
      <text:p text:style-name="P1">Ah! Kuhle uDavida angalila</text:p>
      <text:p text:style-name="P1">Wachitha igazi lika Uriya.</text:p>
      <text:p text:style-name="P1">Kambe usizi lwakhe lungaze lwatshona yini,</text:p>
      <text:p text:style-name="P1">Owacunula uNkulunkulu na?</text:p>
      <text:p text:style-name="P1">Kwathi uNkulunkulu ethokoza kwakhanye jikelele.</text:p>
      <text:p text:style-name="P1">Kodwa konke kwaku ngumnyana nxa waye sehwaqile.</text:p>
      <text:p text:style-name="P1">Kambe iNkosi izaphinda futhi</text:p>
      <text:p text:style-name="P1">IMthakazelele uDavida ngokugcwala kwayo</text:p>
      <text:p text:style-name="P1">Igezise amachatha</text:p>
      <text:p text:style-name="P1">Awesono echibini lesihawu?</text:p>
      <text:p text:style-name="P1">Kuthi inhliziyo kaDavida ngokuthokoza izo ----</text:p>
      <text:p text:style-name="P1">Izindebe zakhe ngokudumisa zizagcwala.</text:p>
      <text:p text:style-name="P1">Kokuphela kwakungihlukuluza</text:p>
      <text:p text:style-name="P1">Ukubona abazali bami behwaqa.</text:p>
      <text:p text:style-name="P1">Ngingathaba kanganani</text:p>
      <text:p text:style-name="P1">Nxa uNkulunkulu ngolaka engakhangela phansi?</text:p>
      <text:p text:style-name="P1">Yikho ke mina kuwe ngibuyisiwe.</text:p>
      <text:p text:style-name="P1"/>
      <text:p text:style-name="P1">IMIBUZO KUSIFUNDO 16</text:p>
      <text:p text:style-name="P1">Lalingubani kanti ibizo lendodana kaDavida eyayi ngalunganga eyabulala umfowabo na?</text:p>
      <text:p text:style-name="P1">Kungani kanti uAbsalomu waziphatha kuhle kakhulu ebantwini abangabayanga na?</text:p>
      <text:p text:style-name="P1">Wafisani kanti uAbsalomu ukuthi abantu bakwenze nxa babesizwa uphondo na?</text:p>
      <text:p text:style-name="P1">Kungani uDavida wasuka eJerusalema na?</text:p>
      <text:p text:style-name="P1">Umuntu ongalunganga waziphatha njani kuDavida nxa wayehlangana loDavida na?</text:p>
      <text:p text:style-name="P1">UDavida wasizwa njani leso siphatho na?</text:p>
      <text:p text:style-name="P1">Zamuphani kanti uDavida ezinye izinothi enkangala na?</text:p>
      <text:p text:style-name="P1">ISAHLUKO 17</text:p>
      <text:p text:style-name="P1">UDAVIDA LOBA ISIHLAHLASam 18:19: 1-4</text:p>
      <text:p text:style-name="P1">Amehlo omuntu oklolodela uyise lodelela ubudala buka nina azakutshwa ngamawabayi loba adliwe ngamanqe.</text:p>
      <text:p text:style-name="P1">Izaga 30:13</text:p>
      <text:p text:style-name="P1">UDavida lamadoda akhe bahlala emzini osenkangala. Umuzi wawulemiduli lamasango. Kwathi uAbsalomu esezwile ukuthi uyise uDavida wayengaphi weza emlandela lempi enkulu. UAbsalomu wachapha umfula iJodane waseloyisa ukuthi abantu bakhe bamise amatente eduze lomuzi lapho uDavida ayekiwo. Kwathi nxa uDavida esebona ukuthi indodana yakhe eyayi ngalunganga yayisitsho ukulwa laye.</text:p>
      <text:p text:style-name="P1">Kwathi ngenye ikuseni uDavida wafisa ukuba amabutho akhe aphume phakathi komuzi. UDavida waye hamba labo; Yikho ke basebemcela ukuthi angezi, mhlawumbe angabulawa empini. Lababantu babemthanda uDavida kakhulu. Inkosi yasisithi ngizakwenza njengo libana ngcono; uDavida wayengafuni ukuya kule impi, ngoba wayengafni ukulwa loAbsalomu.</text:p>
      <text:p text:style-name="P1">UDavida wawatshela amabutho ukuthi angabomlimaza uAbsalomu; njengoba uDavida wayelokhu eyithanda indodana yakhe eyayikhohlakele.</text:p>
      <text:p text:style-name="P1">UAbsalomu lamabutho akhe beza ukulwa labantu baka Davida. Balwela ezihlahleni. Leyayi ngayisiyo indawo enhle eyokulwela; ngoba abantu abanengi bagilana lezihlahla. Bahluzuka, bafa.</text:p>
      <text:p text:style-name="P1">Kambe likhumbula ukuthi ngubani owanqobayo na? Abantu baka Davida, ngoba uNkulunkulu wabancendisa; kwasekusithi abantu baka Absalomu bazama ukubaleka, kwathi abanengi babo babulawa zinkemba zabantu baka Davida, kwathi njalo abanye abanengi babulawa yizihlahla. Khathesi seliza kuzwa okwalandelayo ngoAbsalomu. Wagada imbongolo yona (eyinyamazana efanana kakhulu lebhiza). Kwathi njengoba esedlula ngaphansi kwesihlahla esikhulu…… kwathi inwele zakhe ezinhle zabanjwa emboxeni: Kwathi imbongolo yabaleka yamtshiya elenga ngakhanda lakhe esihlahleni, inyawo zakhe ziphakeme zingekho emhlabathini. Kambe liyakhumbula ukuthi wayeziqhenya njani ngenwele zakhe. Unkulunkulu wenza zona kanye lezo nwele zibopheke esihlahleni. Kufanelee sikhuleke kuNkulunkulu ukuthi asenze singazi qhenyi langayiphi into esiyabe silayo. Elinye lamabutho kaDavida lambona laselisiya kumlawuli wamabutho uJowabi, laselisithi khangela, ngibone uAbsalomu elenga emkuswini. Wasesithi uAbsalomu kungani ungambulalanga na? Alubana ukwenzile bengizakunika isiliva esinengi kakhulu lezigqoko. Kodwa indodana yaphendula yathi, loba ubunganginika inkulungwane zenhlamvu zamadola zesiliva, benginga soze mgimlimaze.</text:p>
      <text:p text:style-name="P1">Ngezinkemba langemikhonto, ngihlabe ngayo inhliziyo kaAbsalomu; lamajaha alitshumi ayelo Jowabi, amlimaza njalo ngemihedla lemikhontshwana bambulala. Kambe wathuka njani uAbsalomu nxa wayeselenga emkuswini ngiyamangala ukuthi kumbe wakhuleka kuNkulunkulu ukuthi amxolele yini? Engxenye kakhulekanga njengobana waye ngamthandi uNkulunkulu. Mhlawumbe wesaba ukuthi ngubani wayengafika ambulale engazange esabe ukuzonda kuka Nkulunkulu. Imitshokwanale kwakufanele ukuthi yamlimaza umzimba wonke kakhulu. Njalo wavalwa ligazi. Wayengafanelanga ukuthi ezwe ubuhlungu yini?</text:p>
      <text:p text:style-name="P1">Yibuhlungu bani abenza buzwiwe nguyise engqondweni na? UJowabi wasethula isidumbu wasifaka emgodini omukhulu ezigodweni, wasefaka inqumbi enkulu eyamatshe phezulu. Nxa uAbsalomu esefile uJowabi wakhalisa uphondo olokuphendula amabutho akhe, ekuxotshaneni lamabutho kaAbsalomu njengoba khathesi uAbsalomu wayesefile bayekela ukulwa.</text:p>
      <text:p text:style-name="P1">Amabutho kaAbsalomu abuyela ematenteni. UJowabi laye wathatha awakhe baya emzini lapho okwakulo Davida khona. Kodwa kwathi uJowabi lamadoda akhe phambi kokuba babuyele emuva amadoda amabili agijima ngezibu ukuyatshela uDavida okwakwenzakele.</text:p>
      <text:p text:style-name="P1">Wafisa okunganani uDavida ukuzwa ngoAbsalomu loba wayefile!</text:p>
      <text:p text:style-name="P1">UDavida wayefisa ukuthi amadoda akhe anqobe kodwa uAbsalomu angabulawa. UDavida wahlala eduze lesango phakathi komuzi lapho ayekhona.</text:p>
      <text:p text:style-name="P1">Umuntu owayemi ohezu komduli eduze lesango ukukhangela lokubona ukuthi kakulamuntu ozayo emzini. Khonokho nje wasebona umuntu egijima, wamemeza ngelizwi elikhulu. Ngibona umuntu egijima yedwa; emva kwalo kho masinyazana umlindi wamemeza, ngibona omunye umuntu egijima yedwa. UDavida wasesithi laye uletha umbiko njengoba. Kwasekusithi umuntu owakuqala owaye gijima weza wafika wamemeza wathi konke kulungile: Wathi konke kwakulungile ngoba amadoda kaDavida anqobile. Ngakho indoda yasisiwa ngobuso phansi phambi kwenkosi, yabonga uNkulunkulu ukuwenz' abantu baka Davida banqoba. Inkosi yasisithi, 'Kambe ijaha uAbsalomu uvikelekile yini?' Kwathi isithunywa siphendula; 'Kungasake kuthi bonke abantu abalwa lenkosi babenjengo Absalomu lapho akhjona.' Inkosi yahle yakwazi ukuthi uAbsalomu usefile. Ukungathabi kakhulu okwenkosi nxa isizwe lokhu. Yasisiya endlini eseduze lesango, njalo wakhala nxa wayehamba wase sithi maye ndodana yami Absalomu, ndodana yami, ndodana yami Absalomu.</text:p>
      <text:p text:style-name="P1">Aluba uNkulunkulu ngikufele wena, </text:p>
      <text:p text:style-name="P1">Maye Absalomu! Ndodana yami, ndodana yami!</text:p>
      <text:p text:style-name="P1">Isithunywa sasisazi ukuthi uAbsalomu wayefile, kodwa kazanga athande ukudabula ukumdabula uDavida ngokumtshela kanye; kodwa wathi kuke kwaba lomsindo omkhulu lokusanganiseka nxa uJowabi nxa uJowabi engithume lapha. Indodana kayimtshelanga uDavida ukuthi lowo msindo wawu ngowani.</text:p>
      <text:p text:style-name="P1">Ngakho ke kwathi nxa amabutho kaDavida esebuya phakathi komuzi kawahlangabezanga ezwa ukuthi inkosi yayidabukile ngoAbsalomu, lalo kabazange bathabe futhi, ngoba babeyithanda inkosi.</text:p>
      <text:p text:style-name="P1">Inkosi kayisabahlangabezanga lokuthi ibonge bona ngoba babeyilwele njenga lokho eyayikwenze nxa uAbsalomu engabulawanga; kodwa yazihlalela yodwa njalo imboze ubuso bayo, ikhala. Maye ndodana yami, Absalomu, ndodana yami, ndodana yami! Ngiyamangala nxa uDavida wayengathabanga ngoAbsalomu. Kambe uDavida wathemba ukuthi uye ezulwini yini, lokuthi uzaphinda ambone ngolunye usuku na?</text:p>
      <text:p text:style-name="P1">Maye, kuyesabeka ukulahlekelwa ngongalunganga! UNkulunkulu wamquma uAbsalomu ephakathi kokungalungi kwakhe. UNkulunklu uzondile kakhulu ngabantwana abaziphatha kubi ngabazali babo. UJonathani wafa esesemutsha kodwa wayelungile, njalo waya ezulwini. Ngiyathemba bantwana bami abathandekayo ukuthi kakho lamunye weenu ozafela ebubini, njengoba uAbsalomu wakwenza. Khlekani khathesi zithandwa zami ezithandekayo, kuNkulunkulu alenze liMthembe njalo liMthande, njalo ngiyazi ukuthi uzalizwa. Kanti kungani ezalizwa na? Ngoba uJesu walifela.</text:p>
      <text:p text:style-name="P1"/>
      <text:p text:style-name="P1">Inwele zika Absalomu ijaha ezinhle</text:p>
      <text:p text:style-name="P1">Zibanjiwe embaxeni zesihlahla;</text:p>
      <text:p text:style-name="P1">Inkosana imisiwe emoyeni,</text:p>
      <text:p text:style-name="P1">Ilwisa ngeze ukukhululeka.</text:p>
      <text:p text:style-name="P1">Imitshoko emithathu inanyathelisiwe enhliziyweni yakhe</text:p>
      <text:p text:style-name="P1">Ufa ebutsheni bakhe -----</text:p>
      <text:p text:style-name="P1">Maye konke lokhu kuvelela ezonweni zakhe kunga suka.</text:p>
      <text:p text:style-name="P1">Ozwa ngobutsha waba lize kangaka.</text:p>
      <text:p text:style-name="P1">Kuzafihlwa emgodini ongelamkhawulo</text:p>
      <text:p text:style-name="P1">Kungekho ongabuya amncome futhi</text:p>
      <text:p text:style-name="P1">Esihlalweni engasoze ahlale.</text:p>
      <text:p text:style-name="P1">Angimangali ukuthi uDavida akhale</text:p>
      <text:p text:style-name="P1">Omntwana ozono zakhe zamhluthuna:</text:p>
      <text:p text:style-name="P1">Maye phela uhlupho lwakhe lunga zika</text:p>
      <text:p text:style-name="P1">Njengoba nxa waye khumbula ngosuku lokwahlulelwa.</text:p>
      <text:p text:style-name="P1"/>
      <text:p text:style-name="P1">MNTWANA</text:p>
      <text:p text:style-name="P1">Msindisi othandekayo uyayibona inhliziyo yami.</text:p>
      <text:p text:style-name="P1">Igcwele ukuziqhenya lobuze:</text:p>
      <text:p text:style-name="P1">Ngesihawu faka uMoya wakho.</text:p>
      <text:p text:style-name="P1">Ungenze umntwana ophathekileyo.</text:p>
      <text:p text:style-name="P1"/>
      <text:p text:style-name="P1">IMIBUZO KUSIFUNDO 17</text:p>
      <text:p text:style-name="P1">Kwakuyi ndawo enjani lapho okwakulwela khona amabutho kaDavida esilwa lamabutho kaAbsalomu na?</text:p>
      <text:p text:style-name="P1">Kanti inwele zikaAbsalomu zathandela njani na?</text:p>
      <text:p text:style-name="P1">Kungani indoda eyaqala ukubana uAbsalomu ingambulalanga na?</text:p>
      <text:p text:style-name="P1">Wabulawa njani ekucineni na?</text:p>
      <text:p text:style-name="P1">Kungani kanti uJowabi wavuthela uphondo nxa uAbsalomu esefile na?</text:p>
      <text:p text:style-name="P1">Sathini kanti isithunywa sesibili na?</text:p>
      <text:p text:style-name="P1">UDavida wayehlezi ngaphi kanti impi iliwa na?</text:p>
      <text:p text:style-name="P1">Kungani kanti isithunywa sakuqala singamtshelanga uDavida ukuthi uAbsalomu usefile na?</text:p>
      <text:p text:style-name="P1">Esesibili isithunywa sathini na?</text:p>
      <text:p text:style-name="P1">Kungani kanti inkosi yayingathabanga kakhulu kangaka ngokuthi uAbsalomu usefile na?</text:p>
      <text:p text:style-name="P1">Kambe uNkulunkulu ubajezisa njani abaziphatha kubi ebazalini babo na?</text:p>
      <text:p text:style-name="P1"/>
      <text:p text:style-name="P1">ISAHLUKO 18</text:p>
      <text:p text:style-name="P1">UDAVIDA KUMBE UKUVALELISA</text:p>
      <text:p text:style-name="P1">2 Sam 19:1<text:tab/>AmaKho 2:38<text:tab/>I Lan 28:29</text:p>
      <text:p text:style-name="P1">Nkulunkulu, ungifundisile kusukela ebutsheni bami, bgisazitshumayela izimangaliso kuze kube lamuhla. Ungangitshiyi Nkosi lapho Sengimdala, Sengingwevu, Sengiluphele, ngize ngitshumayele ubukhulu bakho, ezizukulwaneni zonke ezizayo Hlab 71: 17, 18</text:p>
      <text:p text:style-name="P1">Kambe uAbsalomu kafikanga ekuphetheni okwesabekayo na? Wafela phakathi kokungalungi. Ngoba uNkulunkulu uyabaqalekisa abantwana abaziphatha ngokungabongi ebazalini babo. UDavida wamthanda okunganani luAbsalomu owaye ngalunganga! Wayekhuleka emkhalela okwesikhathi. UDavida wayesazi ukuthi kwakungani uNkulunkulu esiba lomntwana ongalunganga kangako.</text:p>
      <text:p text:style-name="P1">Kambe liyakwazi ukuthi kwakungani na? Kwaku ngenxa yokuthi uDavida wabulala uUriya. Kodwa Yena uNkulunkulu wamxolela uDavida. Khathei ke uAbsalomu waye sefile. UDavida wayengabuyela eJerusalema. Abantu babesithi uAbsalomu uyinkosi, khathesi bafisa ukuthi uDavida abeyinkosi njalo. Ngakho ke uDavida wayangale komfula iJordane esebuyela emuva eJordane njengoba waye kwelinye icele lomfula, indoda yeza phambi kwakhe yaziphosa phansi icela ukuxolelwa. Kambe yayi ngaba ngubani lindoda na? Kwakuyindoda eyayi ngalunganga eyajikijela ngamatshe lothuli uDavida mhla esuka eJerusalema. Kambe uDavida wayixolela na? Yebo, wakwenza. Kwakungisilunga lokho kuDavida na? Indoda yayifanele ukufa. Kodwa uDavida wathi kiyo. Kawusoze ufee. Indoda le yayingazisoli ngoqotho kuphela yayithanda ukuphatha kubi uDavida ngoba wayeyisifuthi.</text:p>
      <text:p text:style-name="P1">UNkulunkulu nguyeozayijezisa leyo ndoda eyayinga lunganga. Loba uDavida wayixolela. Ngithemba bantwana abathandekayo, ukuthi lizaxolela abantu abaziphatha kubi kini. UNkulunkulu wathi nxa singa xoleli, kasoze asixolele lathi.</text:p>
      <text:p text:style-name="P1">Kwakulenye indoda, eyeza ukubona uDavida engakachaphi umfula, Kwaku ngenye yalawana madoda ayenothile ayelungile kuDavida ekukhathazekeni kwabo; njalo owamthumela izipho zemibhda, imiganu, lokudla. Wayeyi ndoda endala futhi uDavida wayi bonga yona. Wasecela ukuthi ibuye izehlala laye eJerusalema. Indoda enothileyo yathi yono isandla kakhulu, kodwa yathi izathanda ukuthi uDavida athathe indodana yakhe laye eJerusalema: uDavida wakwenza ke wayithatha indodana yakhe laye eJeusalema. Waseyanga indoda endala njalo wayibusisa. UDavida wayebonga, wayelungile ebantwini ababelungile kuye kangako. UDavida wathaba ukuza njalo eJerusalema. Kambe liyazi ukuthi wathatshiswa yini kakhulu na? Kwaku ngoba wafisa ukukhonza uNkulunkulu eduze lomtshokotsho wakhe, lokuzwa bonke abantu bedumisa uNkulunkulu.</text:p>
      <text:p text:style-name="P1">Kwakusithi uDavida esule eJerusalema, wayehlala ephefuzela, akhale ekhumbula ukuthi wayengasoze aye endlini yeNkosi! Ngoba uDavida wayemthanda uNkulunkulu kakhulu. UDavida wathokoza ukubona abapristi benikela imihlatshelo elithini likaNkulunkulu, lokudumisa uNkulunkulu Yena ngoKwakhe ngokulunga Kwakhe ngechacho lakhe.</text:p>
      <text:p text:style-name="P1">Liyasikhumbula isithembiso esilungileyo leso uNkulunkulu asenza kuDavida. Wathembisa ukuthi uDavida uzakuba lendodana eyodwa elungileyo, owayezakuba yinkosi ngemva kokufa kukaDavida, ozakwakha indlu yeNkosi.</text:p>
      <text:p text:style-name="P1">Omunye wamadodana kaDavida wayelungile. UNkulunkulu wayemthanda njalo wamenza walunga. Ibizo lakhe lalingu Solomoni. UNkulunkulu watshela uDavida ukuthi wayezakuba yinkosi ngemva kwakhe. Kwathi ekucineni uDavida wayesemdala kakhulu esebuthakathaka, njalo waye kwazi ukuthi usezakufa. Yikho ke wafisa ukubeka uSolomoni abeyinkosi engakafi. Waloyisa ukuthi umpristi omkhulu athululele amafutha ekhanda lakhe: ngakho ke umpristi omkhulu wasemgcoba uSolomoni ukuba yinkosi.</text:p>
      <text:p text:style-name="P1">Yikho ke uDavida waloyisa ukuthi abantu bakhe bezendawonye endaweni eJerusalema. Ukuze akhulume labo bonke engakafi. Kwathi nxa basebebuyile bonke, Inkosi yema ngenyawo zayo yathi, 'Ngake nagfuna ukwakhela umtshokotsho kaNkulunkulu indlu, kodwa uNkulunkulu kangiyekelanga ngayakha indlu.'</text:p>
      <text:p text:style-name="P1"/>
      <text:p text:style-name="P1">Inyembezi zami beziyikudla emini lebusuku lapho abantu kokuphela besithi ungaphi uNkulunkulu wakho na? Ngikhumbula lezizinto ngidabuke inhliziyo (Hlab 42: 3-4) ukuthi ngangihamba lamaxuku ngiwakhokhele edwedweni lokuya endlini kaNkulunkulu ngenhlokomo yezingoma zokubonga ixuku eligida umkhosi Hlab 43:4 .</text:p>
      <text:p text:style-name="P1">Kwathi uDavida wakhuluma lo Solomoni wathi Solomoni ndodana yami, khonza uNkulunkulu njalo Uzakubusisa. Yikho ke uDavida wasetshengisa uSolomoni izinto ayesezi qoqele ukwakha indlu, igolide, isiliva, insimbi, amatshe lezigodo. Wasecela labantu ukuthi kumbe banganika loba kuyini ezintweni zabo mayelana lendlu kaNkulunkulu. Abantu babesipha izinto ezinengi kakhulu: igolide lesiliva, ithusi lensimbi, lamatshe amahle acazimulayo: Labantu bakuthanda ukunika izinto zabo ngenxa yendlu kaNkulunkulu.</text:p>
      <text:p text:style-name="P1">UDavida wajabula ngokubona ukuthi babe kuthanda ukupha: Ngoba lokho kwaba yositshengiselo esokuthi bayamthanda uNkulunkulu. Bantwana abathandekayo, nxa limthanda uNkulunkulu, lizakuthanda ukuchitha imali yenu linceda abayanga lokuthenga amaBhayibhili,lokuthumela abanali kubahedeni. Angisayi kulitshela futhi ngoDavida. Ngiyazi ukuthi liyamthanda kakhulu. Wahle wamthanda uNkulunkulu ebutsheni bakhe eselusa izimvu.</text:p>
      <text:p text:style-name="P1">Kumnandi kangakanani ukuthanda uNkulunkulu ingqe siyaphila. Lokhu yikho engifia ukuthi likwenze, bantwana bami abathandekayo. He funa ukuthi limthande khathesi lesese bancinyane, lokumthanda nxa selikhulile nxa liphila: njalo limthande lanxa inwele zenu seziyimpunga. UDavida waqalisa ukuhlabela indumiso zikaNkulunkulu esese ngumfana owelusayo. Waqhubeka eMdumisa waze wafa. UNkulunkulu wayelungile kuDavida insuku zake zonke, njalo uzalunga lakini bantwana abathandekayo. Ngitsho lanxa selibadala selilamkhanda azimpunga abeselithatha elisa endaweni leyana lapho uDavida akhona khathesi lo Kristu lapho akhona. UDavida ke wasekhuleka ku Nkulunkulu embongela ukuthi ayekele uSolomoni ukuthi amakhele eyona kuthi abantu baphe izinto zabo kuNkulunkulu.</text:p>
      <text:p text:style-name="P1">UDavida wacela uNkulunkulu ukuba enze uSolomoni aMthande njalo aMlalele. UDavida wanikela imihlatshelo eminengi kakhulu kuNkulunkulu. Kwathi ngemva kwalokho abantu babuyela emakhaya abo futhi, kwathi masinya uDavida wafa.</text:p>
      <text:p text:style-name="P1">Umoya wakhe waya ngaphi na? KuNkulunkulu owayeMthanda. Wayehlabele ingoma ezinengi ezimnandi Kuye nxa waye saphila emhlabeni, kodwa khathesi ingoma ezimnandi ngcono, leli yilo ibizo aliphiwayo uDavida: Umhlabeleli omnandi owako Israyeli! Kungani kanti likhumbula ukuthi lelo bizo laphiwa yena na? Ngizalitshela khathesi ngoSolomoni.</text:p>
      <text:p text:style-name="P1"/>
      <text:p text:style-name="P1">IMIBUZO KUSIFUNDO 18</text:p>
      <text:p text:style-name="P1">Kanti uDavida waphendukela kuwuphi umuzi uAbsalomu esefilena?</text:p>
      <text:p text:style-name="P1">Ngubani owacela ukuxolelwa nguDavida endleleni yakhe esiya eJerusalema na?</text:p>
      <text:p text:style-name="P1">Kungani kanti uDavida wamxolela na?</text:p>
      <text:p text:style-name="P1">Kanti uDavida waziphatha njani exhegwini elali lungile kuye na?</text:p>
      <text:p text:style-name="P1">Kuyini kanti okwenza uDavida athabe nxa wayese buyele eJerusalema na?</text:p>
      <text:p text:style-name="P1">Ngubani owagcotshwa waba yinkosi uDavida engakafi na?</text:p>
      <text:p text:style-name="P1">Kanti uDavida wanika izinto bani ezokwakha indlu kaNkulunkulu na?</text:p>
      <text:p text:style-name="P1">UDavida wamcebisani uSolomoni na?</text:p>
      <text:p text:style-name="P1">Kuthiwa ngubani ibizo lika Davida abamnika lona ngoba wahlabela izihlabelelo ezimnandi kuNkulunkulu na?</text:p>
      <text:p text:style-name="P1">Kanti yisiphi isikhathi esokuqalisa ukuthanda uNkulunkulu ezingcono na?</text:p>
      <text:p text:style-name="P1"/>
      <text:p text:style-name="P1">ISAHLUKO 19</text:p>
      <text:p text:style-name="P1">USOLOMONI UKUKHETHA OKUHLAKANIPHILEYO</text:p>
      <text:p text:style-name="P1">2 Lan 1:1, 6<text:tab/>I Kho 3:3 kusiya ekucineni</text:p>
      <text:p text:style-name="P1">Ukuyesaba iNkosi yikho okuyikuhlakanipha lokusuka ebubini kuyikuqedisisa. Jobe 28:28. phose into yokuqala uSolomoni yikunikela imihlatshelo kuNkulunkulu nxa wayesenziwe inkosi. Kambe lokho kwakungaqondanga na? Kazanga anikele le imihlatshelo entabeni iZiyoni lapho umtshokotsho owawukhona, kodwa waya endaweni lapho okwakule tabernekele elidala khona elalenziwe nguMozisi lapho okwaku lelathi lethusi elikhulu khona. Lapho ke wanikela imihlatshelo eminengi kakhulu kuNkulunkulu. Wayinikelelani lee imihlatshelo na? Ukutshengisa ukuthi wayemthanda njalo wafisa ukumkhonza. Ubusuku obungemva kokuba uSolomoni awanikela ngabo imihlatshelo. UNkulunkulu wakhuluma kuSolomoni wathi 'cela lokho engiza kupha khona.' Liyabona uNkulunkulu wamvumela uSolomoni ukukhetha, lokhu angathanda ukuthi uNkulunkulu amuphe khona. Kambe wena?</text:p>
      <text:p text:style-name="P1">Loba uSolomoni wayesanda kubekwa inkosi. Wabona ukuthi kwakuyinto enzima kanganani ukuba yinkosi elungileyo, ngoba uSolomoni wayezagweba abantu. Abantu ababexabana omonye lomunye babesiza kuSolomoni, kuze kubonakale olecala njalo ofanele ukugwetshwa. USolomoni wafisa kakhulu sibili ukugweba abantu kuhle. Ngakho ke wacela ukuthi uNkulunkulu amuphe ukuhlananipha kakhulu:</text:p>
      <text:p text:style-name="P1">USolomoni wathi kuNkulunkulu ngalobo busuku. Ungenze ngabayinkosi phezu kwabantu abanengi kakhulu, mina ngimncinyane kakhulu; njalo angikwazi ukuthi ngingenzani. Ngenza ngihlakaniphe kakhulu, ukuze ngehlulele abantu kuhle.</text:p>
      <text:p text:style-name="P1"/>
      <text:p text:style-name="P1">Kambe uSolomoni kakhetha okulungileyo na? O yebo, kwakuqondile kuSolomoni ukuloyisa ukwehlulela abantu kuhle. UNkulunkulu wathaba kakhulu ngoSolomoni, njalo wathi, kawuzangaq ucele kuthi ngikwenze unothe kakhulu, kumbe ukuba uphile okwesikhathi eside loba ukuba unqobe izitha zakho: kodwa ucele ukuhlakanipha, ngakho ke ngiza kwenza uhlakaniphe ukwedlula wonke umuntu oseke waphila: ngikwenze unothe kakhulu futhi; ukuze kuthi kungabi lankosi ezanotha loba ibenkulu njengawe: njalo nxa uNgithanda uNgikhonze njengo Davida ekwenza, ngizakwenza uphile okwesikhathi eside. Phelake uSolomoni wasephaphama. Ukuthokoza okunjani okwaba khona nxa waye sekhumbula izithembiso uNkulunkulu azitshoyo kuye! Wabuyela emuva eJerusalema. Wesenikela kakhulu imihlatshelo eduzane lomtshokotsho eNtabeni iZiyoni.</text:p>
      <text:p text:style-name="P1">Khathesi ngizalitshela ngolunye ulutho, olwenzakalayo, ukuthi uNkulunkulu wenza uSolomoni wahlakanipha njenga lokho Ayethe uzakuba njalo.</text:p>
      <text:p text:style-name="P1">Ngolunye usuku kwafika abafazi ababili kuSolomoni babe xabene uSolomoni wayengumgwebi, abafazi ke bemaphambi kwakhe. Omunye walaba bafazi waye phethe usane olufileyo engalweni zakhe, omunye ophethe usane oluphilayo ngengalo zakhe zombili insane zaziyizidalwa ezincinyane kakhulu ezazile nsuku nje ezilutshwana zizelwe, okwakunga ngokuthi usane oludala lwalunga zake luhlale phansi lokuthalaza loba ukubobotheka nje. Umfazi owayephethe usane olwalufile wakhanya engathabanga kakhulu, wasesithi enkosini, lolu sane olufileyo ayisilo sane lwami. Olunye ngolwami. Ngangihlala endlini yinye lalowayana umfazi. Kakho omunye njalo kakho omunye ngaphandle kwethu sobabili. Kwathi ngobunye ubusuku lowana umfazi walala phezu kosane lwakhe embhedeni wakhe, walubulala, wasevuka efaka usane olufileyo embhedeni wami ngilele, wasethatha olwami usane oluphilayo walufaka kowakhe. Kwathi sengivuka ekuseni ngisithi ngiya lumunyisa usana lwami, kodwa ngabona lolusane olwalufile: kodwa ngathi ngikhangela lona, ngabona ukuthi kwakungayisilo usane lwami! Omunye umfazi wathi; kawukhulumi qiniso:usane oluphilayo ngolwami, olufileyo yilo olwakho; Wasesithi lo omunye umfazi wathi futhi, Hayi usane oluphilayo ngolwami olufileyo ngolwakho.</text:p>
      <text:p text:style-name="P1">Kambe nguphi owalaba bafazi owakhuluma iqiniso na? Njalo nguphi owaqamba amanga na? Kambe uSolomoni wayengabona njani na? Waye ngaqamba njani <text:s/>kanti ukuthi nguphi okwakufanele ukuthi azuze usane uluphilayo na? Kodwa uNkulunkulu wamenza wahlakanipha okukhulu. Wasekhumbula ngendlela yokubona ukuthi nguphi owakhuluma iqiniso. USolomoni wamemeza: ngilethelani umhedla, izisebenzi zawuleetha umhedla enkosini. Wasesithi dabulani umntwana ophilayo phakathi liphe umfazi oyedwa ingenye eyodwa: ngoba bababili abafazi bathi umntwana ngowabo ngakho ke wothani ngamunye azuze ingxenye. Kwasekusithi omunye wakhala wathi O lingamqumi phakathi umntwana! Kodwa mupheni yena lumfazi kuphela lingambulali. Kodwa omunye umfazi wathi kadatshulwe phakathi, kuthi thina ngamunye azuze ingxenye. Khathessi likhumbula ukuthi nguphi owaye ngunina womntwana owaye phila na? Yebo ngiyabona liyakwazi ukuthi lmfazi owathi angabulawa. Kanti lazi njani ukuthi wayengunina na? Ngoba waye luthanda usane kakhulu. Omama bathanda ngcono insane zabo kulo kuthi insane zabo zibulawe. USolomoni wamazi owaye ngunina, wasesithi esisebenzini sakhe. Muphe umntwana ophilayo ungambulali ngunina. Kungani kanti kuqala uSolomoni waloyisa kuthi umntwana udatshulwe na? Wayezimisele ukumbulala yini? Ayibo! Wayefuna ukubona ukuthi abafazi bazakuthini, ukuze abone ukuthi owaye ngunina nguphi. Kambe lokho kwaku ngasicebo lokuhlakanipha lika Solomoni na? UNkulunkulu wamenza wahlakanipha njengo kumthembisa kwakhe ukuthi kuzaba njalo. Bonke abaIsrayeli bezwa ngalokho inkosi eyayikwenzile ebafazini. Njalo bamangaliswa yikuhlakanipha kwakhe, njalo bamesaba, ngoba babona ukuthi uNkulunkulu wayefake ukuhlakanipha enhliziyweni yakhe. Liyakuthanda kambe ukuhlakanipha bantwana bami abathandekayo na? </text:p>
      <text:p text:style-name="P1">Liza esikolo lizofunda ukuhlakanipha. Ukuze lazi lokho okuqondileyo, lokunga qondanga: kodwa kalisoze lihlakaniphe njengo Solomoni. Ngoba uNkulunkulu wathi kakho ozahlakanipha njengoba waye njalo kodwa kulento eyodwa eyedlula engcono ehlobo lokuhlakanipha kuka Solomoni, lawe ungaluzuza nxa ucela kuNkulunkulu. Kanti kuyini lokhu? </text:p>
      <text:p text:style-name="P1">UMoya oyiNgcwele. Nxa uMoya usenhliziyweni yakho. Uzamazi uNkulunkulu njalo uMthande. UNkulunkulu Wathembisa ukulinika yena. Nxa likholwa eNkosini uJesu Kristu. Wathi celani lizazuza. Ngiyathaba nxa lihlakaniphe okwanela ukuphendulo imibuzo kuhle kumbe lokuziphatha kuhle. Ngifisa kakhulu ukuthi liMthande uNkulunkulu enhliziyweni yenu, lizane ukuMthokozisa. Lololuhlobo olungcono lokuhlakanipha kukaSolomoni.</text:p>
      <text:p text:style-name="P1">Khathesi nxa iNkosi ingathi kimi,</text:p>
      <text:p text:style-name="P1">Yisipho bani enginga kupha sona na?</text:p>
      <text:p text:style-name="P1">Ngingathanda, impendulo kaSolomoni,</text:p>
      <text:p text:style-name="P1">Ye ngiphu lwazi oluvela kophezulu?</text:p>
      <text:p text:style-name="P1">Phela ulwazi luyiyo into nje,</text:p>
      <text:p text:style-name="P1">Engalethwa yikuthaba okuqotho.</text:p>
      <text:p text:style-name="P1">Inhliziyo yami ingabi lakuphumula.</text:p>
      <text:p text:style-name="P1">Ngize ngizuze ukuhlakanipha.</text:p>
      <text:p text:style-name="P1"/>
      <text:p text:style-name="P1">Kungazake kungi hlakaniphise ngeqiniso.</text:p>
      <text:p text:style-name="P1">Ukwazi izinkanyezi zigcwele isibhakabhaka.</text:p>
      <text:p text:style-name="P1">Kumbe zonke izinhlanzi ezisezinlwandle</text:p>
      <text:p text:style-name="P1">Kumbe izilo lezinyoni, kumbe amaluba lezihlahla</text:p>
      <text:p text:style-name="P1"/>
      <text:p text:style-name="P1">IMIBUZO KUSIFUNDO 19</text:p>
      <text:p text:style-name="P1">Ukuhlakanipha likuthanda ulutho luqondile.</text:p>
      <text:p text:style-name="P1">Walufunelani ulwazi uSolomoni na?</text:p>
      <text:p text:style-name="P1">UNkulunkulu wathokoza yini ngokukhetha kuka Solomoni yini?</text:p>
      <text:p text:style-name="P1">Kuyini kanti wamthembisani ngaphandle kolwazi na?</text:p>
      <text:p text:style-name="P1">USolomoni kanti wakubona njani ukuthi unina womntwana owaye nguphilo waye nguwuphi?</text:p>
      <text:p text:style-name="P1">Olokhu kungani inhliziyo yami intokozo.</text:p>
      <text:p text:style-name="P1">Lokhu kuhlakanipha Nkosi nginika khona. </text:p>
      <text:p text:style-name="P1">Ukuthi ngihlale lawe laphakade?</text:p>
      <text:p text:style-name="P1">Kanti wathini unina womntwana owaye phila nxa uSolomoni wafisa ukuthi uqunywe phakathi na?</text:p>
      <text:p text:style-name="P1">Wakutsho njani ukuthi lowayana ngunina na?</text:p>
      <text:p text:style-name="P1">Kungani kanti waloyisa ukuthi umuntu amdabule phakathi na?</text:p>
      <text:p text:style-name="P1">ISAHLUKO 20</text:p>
      <text:p text:style-name="P1">USOLOMONI KUMBE ITHEMPELE</text:p>
      <text:p text:style-name="P1">I Kho 5:15-17; 2 Lan 3; 4; 5; 6; 7: 1–12</text:p>
      <text:p text:style-name="P1">Laba yibo abaphuma ezinhluphekweni ezinkulu bagezisa ingubo zabo bazenza zabamhlophe egazini lewundlu. Ngakho ke baphambi kwesihlalo sobukhosi sika Nkulunkulu bemkhonza emini lebusuku ethempeleni lakhe.</text:p>
      <text:p text:style-name="P1">I Sam 7: 14-15</text:p>
      <text:p text:style-name="P1">Kanti liya khumbula nje ukuthi uNkulunkulu athi kuza kwakiwa nguSolomoni yini?</text:p>
      <text:p text:style-name="P1"><text:tab/>Indlu yeNkosi</text:p>
      <text:p text:style-name="P1">Lindlu yayizabizwa ngokuthi lithempele, njalo yayizakubanhle kakhulu. USolomoni waye lezinto zokwakisa: igolide lesiliva, insimbi le thusi, lamatshe, lezigodo: Ngakho ke wayelezi sebenzi ezinengi kakhulu zokyakha. UDavida yise wayemtshengisile ukuthi uzayakha njani. UDavida kanti wakwazi njani ukuthi yakhiwa njani na? UNkulunkulu wayemtshelile uDavida, yikho yena wasekubha phansi. USolomoni kanga alakhe eNtabeni iZiyoni kodwa kolunye uqaqa olude eJerusalema. USolomoni wayala amatshe amanengi kakhulu amakhulu ukuthi endlalwe phansi ukuqalisa kwendlu; waseyala njalo izisebenzi zakhe ukugamula izihlahla ezinengi kakhulu, njalo walezinye izigodo uDavida ayemnike zona. USolomoni wakha imiduli ngamatshe, lezigode ngaphakathi wafaka izigodo phezulu, njalo uSolomoni wabhada imiduli ngaphakathi ngegolide. Buhle bani obabakhona endlini phakathi! Ukukhanya okunjani okwakhanya endlini. USolomoni wafaka ezinye izinto ethempeleni, eceleni kwezinti zezibane.</text:p>
      <text:p text:style-name="P1">Wabeka amatafula alitshumi awezinkwa, lelathi lokutshisela impepha emnandi. Kwathi uSolomoni wenza iguma eligombolozele ithempele elali lomduli wamatshe owawu gombolozele iguma. Wasefaka egumeni imiganu elitshumi emikhulu eyayinziwe ngethusi, eyokugezisela inyamazana phambi kokuba zenziwe umhlatshelo. Wasesenza omunye umganu omkhulu kuleminye: Wenza inkabi ezilitshumi lambili ezethusi, wasegaxa umganu lo omkhulu emihlana yenkabi: Wasesenza ukuthi kugcwaliswe umnganu ngamanzi ukuze abapristi bageze. Egumeni uSolomoni wafaka ilathi lethusi elikhulu kakhulu elethusi. Lalilikhlu kangangokuba amawundlu amanengi kakhulu lamajongosi, lezimbuzi, ezingatshiswa phezu kwalo ngasikhathi esifanayo. Kwathi ekucineni ithempele lali seliphelile kwayindlu enhle kakhulu okwedlula zonke emhlabeni. Yayingathathwa njenge tabernekele elalisenhlane: kodwa uSolomoni kathandanga ukulisusa eJerusalema: lalilikhulu okwedlula itabernekele: Nxa laseliphelile uSolomoni wabiza bonke abantu ukza ethempeleni. Abapristi beza bathwala umtshokotsho bewusa endlini ese thempeleni ethiwa yiNgcwele yezi Ngcwele: Phela uSolomoni wayenze umnyango omkhulu kuyonale indlu: Wafaka ikhetheni kumbe iveyili elikhlu elalenga emnyango. Wayenze izingilosi ezimbili ezinkulu kakhulu, ezaziphezu komtshokotsho. Izingilosi ezinkulu zema mpo, inye yayi lamaphiko amabili amakhulu eluliwe aquma indlu, abapsti bawutshiya umtshokotsho ngaphansi kwamaphiko ezingilosi ezinkulu. Kakuzanga kube khona owayebona endlini, ngenxa yomyango omkhulu lekhetheni kumbe iveyili elalingale kwesivalo. Enye ingxenye yethempele yayigcwele abapristi, labahlabeleli bonke begqoke ezimhlophe, bephethe amachacha lezinye izikhali zkucula ezandleni zabo, ezandleni zabo, lalapristi bavthela impondo lake ngamazwi abahlabeleli abawahlabelayo ilinganisa I Kho 6:31 le 2Lan 3:14.</text:p>
      <text:p text:style-name="P1">Lina Bonganini iNkosi ngoba ilungile ngoba isihawu sayo sihlezi phakade: kwathi khonalokho nje abapristi betshiye umtshokotsho kulindlu, Kwathi njalo abapristi labahlabeleli besadumisa iNkosi ethempeleni, iNkosi ngokwayo yehla ngeyezi yagcwala ithempele, kwasekusithi abapristi labahlabeleli bacindezelwa ukuphumela phandle phakathi kwethempele, egumeni.</text:p>
      <text:p text:style-name="P1">Wathaba njani uSolomoni ukubona ukuthi iNkosi izile ayakhela Yona. USolomoni wayethanda ukubona ukhanya kweNkosi igcwalise indawo yonke. Kanti yayimi ngaphi inkosi uSolomoni na? Wayakhe indawo ephakemeyo ukuze ukuthi bonke abantu bambone. Njalo uSolomoni waguqa kuyona leyo ndawo, welula kabanzi izandla zakhe, waqala ukuthandaza kuNkulunkulu. Umthandazo wakhe waba mude kakhulu; kodwa ngizalitshela okuncinyane kwakhona. Wacela uNkulunkulu ukuthi ezwe bonke abantu ababe ngathabanga, njalo abezisola ngezono zabo lokuthi baxolele. Kwathi lapho uSolomoni esewuphethile umthandazo wakhe kwehla umlilo uvela eezulwini, watshisa izinyamazana zonke ezazibulewe zachaywa phezu kwelathi: Umlilo awuzanga balimaze abantu: Watshisa kuphela inyamazana eezazifile elathini. UNkulunkulu wathumela umlilo ukuthi atshengise abantu, ukuthi wayethanda ukthi babone ukthi wayebathanda ukuthi banikele imihlatshelo kuye njalo bathandaze kuye. Kwathi abantu bebona umlilo, lenkazimulo, kaNkulunkulu kilo lonke ithempele, bakhothama phansi emhlabathini, bayidumisa iNkosi bathi, ilungile, isihawu Sayo sihlezi laphakade: ekucineni abantu babuyela emakhaya ezindlini zabo, kodwa babehlala besiza nikela emihlatshelo, ethempeleni, lokukhuleka kuNkulunkulu. Izihlabelelo ezimnandi lokucula okumnandi kwakuzwakala ethempeleni ebusuku lemini. Ithempele lali yindawo yentokozo: ngoba kulapho abantu abae dumisa khona, lokuthi ngoba babona inkazimulo Yakhe. Kulendawo emnandi mgcono, lapho esiza kuya khona ngolunye usuku. Lapho uNkulunkulu ukhanyokwedlula ilanga, njalo kulezingilosi zigqoke ezimhlophe ziMdumisa kokuphela. Lingathanda yini ukuyakhona bantwana abathandekayo na? Pho ke kuyi elingakwenza na? Kufanele ukuthi likhuleke kuNkulunkulu ukuthi alithethelele izono zenu ngenxa laJesu iNkosi. Njalo abeselipha uMoya Wakhe oyiNgcwele. Kungani uNkulunkulu engezwa imikhleko yenu na? Ngoba uJesu wafa esiphambanweni ngenxa yezono zethu: uNkulunkulu wathembisa iNdodana Yakhe ukuthi uzakuzwa imikhuleko yabantu. UNkulunkulu angazake ephule isithembiso sakhe. Mntanami othandekayo, wothi kuNkulunkulu, Ye, gcina isithembiso Sakho endodaneeni yakho; ngithethelela ngenxa Yayo ungiphe uMoya oyiNgcwele Wakho.</text:p>
      <text:p text:style-name="P1"/>
      <text:p text:style-name="P1">IMIBUZO KUSIFUNDO 20</text:p>
      <text:p text:style-name="P1">Kanti uSolomoni walakha ngani ithempele na?</text:p>
      <text:p text:style-name="P1">Kanti yizinto bani ezinhle ayezifake phakathi kwethempele na?</text:p>
      <text:p text:style-name="P1">Kuyini akufakayo egumeni ukuze izinyamazana zigeziswe phakathi na?</text:p>
      <text:p text:style-name="P1">Kanti wafakani kuNgcwele yeziNgcwele na?</text:p>
      <text:p text:style-name="P1">Kungani kanti abapristi bacindezelwa kuphumela phandle kwethempele, besanda kubeka umtshokotsho kuNgcwele yeziNgcwele na?</text:p>
      <text:p text:style-name="P1">Ngubani kanti owathandaza ephakamise ilizwi phambi kwabantu bonke na?</text:p>
      <text:p text:style-name="P1">USolomoni kanti wathandazela ukuthi uNkulunkulu enzeni na?</text:p>
      <text:p text:style-name="P1">Kanti uNkulunkulu watshengisa njani ukuthi wathokoza ngemihlatshelo kaSolomoni na?</text:p>
      <text:p text:style-name="P1">Kuyini kanti okwakulokhu kuzwakala ethempeleni ebusuku lemini na?</text:p>
      <text:p text:style-name="P1">Kanti kungani ithempele lifanana lezulu na?</text:p>
      <text:p text:style-name="P1">Ungaya njani ezulwini na?</text:p>
      <text:p text:style-name="P1">Kungani uNkulunkulu esizwa imithandazo yabantu na?</text:p>
      <text:p text:style-name="P1"/>
      <text:p text:style-name="P1">ISAHLUKO 21</text:p>
      <text:p text:style-name="P1">USOLOMONI KUMBE UKWETHEKELA KWENDLOVUKAZI</text:p>
      <text:p text:style-name="P1">2 Lan 7:11 kusiya ekucineni I Kho10</text:p>
      <text:p text:style-name="P1">Ubakukhona kini oswele ukuhlakanipha kacele kuNkulunkulu ophanayo, kibo bonke abantu angabasoli uzakinikwa</text:p>
      <text:p text:style-name="P1">uJakobe 1:5</text:p>
      <text:p text:style-name="P1">kambe liyakhumbula ukuthi uNkulunkulu wakhuluma kuSolomoni ebusuku lokumyekela ekhetha lokho ayezakuba lalkho na? Kwathi ngemva kwesikhathi eside, uNkulunkulu wakhuluma kuSolomoni futhi ebusuku. UNkulunkulu wathi kuSolomoni, 'Ngiwuzwile umthandazo wakho, njalo ngiyabezwa abantu abathandaza Kimi ethempeleni: Yikho ke nxa lizaNgilalela njengoDavida wakwenza ngizalibusisa: kodwa lisenza izinto ezinga lunganga lokukhonza izithombe, lapho ngizazonda, kuzekuthi lee indlu enhle elayakhayo idilizelwe phansi.</text:p>
      <text:p text:style-name="P1">Awu mntanami othandekayo, Kawuthembi ukuthi uSolomoni wayelalela uNkulunkulu! Ukumlungela okunjani okuka Nkulunkulu! Aluba waye ngamuphanga zonke izinto azithembisayo? USolomoni wayenothile kakhulu njalo ehlakaniphile kakhulu njengokuba uNkulunkulu wayethembisile: Wakha imikhumbi eminengi kakhulu njalo wakha lesigodlo. Wakha njalo imizna eminengi kakhulu. Wasenza isihlalo sobukhosi esasilezikwelo eziyisithupha, zonke zembeswe ngegolide. Lezifanekiso zezilwane ezimbili icele ngalinye elezikhwelo,isilwane eceleni ngalinye lesihlalo phezulu esika Solomoni. Nxa uSolomoni wayekhuluma, wayesitsho izinto ezihlakaniphileyo okwaze kwathi kwaza abantu ababevela khatshana ukumuzwa ekhuluma, beza bemphathele izipho, abanye baletha amakomitsho, egolide, loba waewsiliva, abanye bamlethela izigqoko, abanye inhlaba, abanye amabhiza lembongolo. USolomoni wakhula kakhulu ngenotho. Wathumela imikhumbi emazweni akhatshana olwandle ngaphetsheya. Yayiphenduka igcwele igolide lesiliva, impondo zezindlovu, lenkawu, lamaphigaga. USolomoni wayeyinkosi enothileyo kakhulu emhlabeni. Ngilitshelile ukuthi abantu babesiza bevela emazweni akhatshana ukuzamuzwa ekhuluma izintoezihlakaniphileyo; ngoba uSolomoni wazi okunengi wazingezi hlahlakazana zonke, kusukeela esihlahleni esikhulu kakhulu, kusiya kwesincinyane kakhulu kizo zonke izihlahla, essimilayo. Wazi ngezinyamazana lezinyoni, lenhlanzi lezibungwana lezibungu, kodwa wazi okugcono kakhlu kulalezi zinto: Wayesazi ngoNkulunkulu, njalo lokuMthokozisa. Njalo enika abantu ukucebisa okulungileyo, lokuhlakaniphileyo.</text:p>
      <text:p text:style-name="P1">Khathesi kwakule nkosikazi eyayihlala lumanga omude eyezwa ngoSolomoni lokuthi waye hlakaniphe njani: yasifisa kakhulu ukumuzwa ekhuluma: njalo lokubona indlu ayeyakhile. Yayi lemibuzo eminengi eyambuza yona. Ngiyakholwa ukuthi imibuzo yayo yayimayelana loNkulunkulu. Yayinganga ifundiswe ngoNkulunkulu elizweni lakibo. Ngakho ke yafuna ukwazi okunengi kakhulu Ngaye. Yayibizwa kuthiwa yindlovukazi yeSheba. Kwakukuhle kundlovukazi yeSheba ukufisa ukwazi ngoNkulunkulu. Yayi linina elalinothile kakhulu, Yikho ke yeza lezisebenzi ezinengi kakhulu lamakamela amanengi kakhulu, lenhlaba, legolide njenge zipho zenkosi Solomoni. USolomoni wayelungile kakhulu kiyo, njalo wayiphendula yonke imibuzo eyambuza yona, waseyitshengisa zonke izinto ayezakhile. Indlovukazi yamangala ngalokho eyakubobanyo leya kuzwayo. Yasisithi enkosini uSolomoni, Ziyadela izisebenzi zakho ezihlala zimi eduzane lawe, njalo besizwa izinto ezihlakaniphileeyo ozitshoyo!</text:p>
      <text:p text:style-name="P1">Ibusisiwe iNkosi uNkulunkulu wakho, Owakwenza inkosi: Wasesipha izinto ezinengi kakhulu igolide, lesiliva inkosi Solomoni, yena wayinika zonke izinto eyayithanda ukubalazo. Yikho ke indlovukazi yabuyela emuva lamakamela ayo lezisebenzi zayo elizweni lakibo.</text:p>
      <text:p text:style-name="P1">Indlovukazi yeSheba yabuyela elizweni lakibo ilokungcono kulezipho zayo. Yaletha ukuhlakanipha okukhulu engqondweni yakhe. Ngoba yayi ngasoze yakhumbla izinto ezihlakaniphileyo lezo uSolomoni azitshoyo na? Ngiyathemba ukuthi yatshiya ukukhonza izithombe, yasithanda uNkulunkulu oweqiniso.</text:p>
      <text:p text:style-name="P1">Izinto ezinengi kakhulu ezihlakaniphileyo uSolomoni azitshoyo zalotshwa phansi eBhayibhilini: zibizwa ngokuthi Yizaga. Nxa selebadala bantwana bami abathandekayo, lizazifunda ukuze lihlakaniphe: Ngiyakhumbula ngitsho lakhathesi lingezwisisa ngezinye zazo: Ngikhumbula ukuthi indlovukazi yeSheba yayingakhumbula lina bantwana liyathaba kakhulu nxa yayi ngalibona.</text:p>
      <text:p text:style-name="P1">Kalithabanga okwedlula izisebenzi zikaSolomoni na? Lingazifunda izinto ezihlakaniphileyo uSolomoni azitshoyo, kodwa lingafunda njalo izinto ezihlakaniphe ngcono iNkosi uJesu Kristu eyazitshoyo. Zibhaliwe phansi eBhayibhilini.</text:p>
      <text:p text:style-name="P1"/>
      <text:p text:style-name="P1">Ngaphetsheya kwamagceke atshisayo awetshebetshebe </text:p>
      <text:p text:style-name="P1">Yeza indlovukazi yeSheba elizweni leKanani</text:p>
      <text:p text:style-name="P1">Ukuzokuzwa inkosi uSolomoni</text:p>
      <text:p text:style-name="P1">Kwathi nxa isikuzwile ukuhlakanipha kuka Solomoni okungejayelekanga,</text:p>
      <text:p text:style-name="P1">Yamemeza, 'Zibusisiwe njani izisebeenzi zakho lezo ezima zihanqe isihlalo sobukhosi sakho!'</text:p>
      <text:p text:style-name="P1">Kanti lazo izisebenzi wazibala ngokuthi zibusisiwe yini?</text:p>
      <text:p text:style-name="P1">Sithaba ngcono lawo</text:p>
      <text:p text:style-name="P1">Ilizwi eliNgcwele kakhulu likaNkulunkulu</text:p>
      <text:p text:style-name="P1">Ngoba singafunda lokho okwatshiwo nguJesu</text:p>
      <text:p text:style-name="P1">Lokuthi uNkulunkulu wamvusa njani kwabafileyo</text:p>
      <text:p text:style-name="P1">Ukuba yiNkosi yethu ephilayo</text:p>
      <text:p text:style-name="P1">Kodwa O! kanti zingathokoza njani izinhliziyo zethu na?</text:p>
      <text:p text:style-name="P1">Nxa siza kuzwa ilizwi loMsindisi wethu.</text:p>
      <text:p text:style-name="P1">Njalo siza bonana laye ubuso lobuso!</text:p>
      <text:p text:style-name="P1">Ng'khona ke okunengi sizakuzwa ngcono,</text:p>
      <text:p text:style-name="P1">Yikho ke sesike senza phansi,</text:p>
      <text:p text:style-name="P1">Izimanga zomusa Wakhe.</text:p>
      <text:p text:style-name="P1"/>
      <text:p text:style-name="P1">IMIBUZO KUSIFUNDO 21</text:p>
      <text:p text:style-name="P1">Kanti uNkulunkulu wathini kuSolomoni Aze akhulume kuye okwesibili ebusuku na?</text:p>
      <text:p text:style-name="P1">Kanti abantu babezelani kuSolomoni besuka emangweni ekhatshana na?</text:p>
      <text:p text:style-name="P1">Kanti uSolomoni wanotha njani kakhulu na?</text:p>
      <text:p text:style-name="P1">Yiziphi izinto kanti uSolomoni ayesazi ngazo na?</text:p>
      <text:p text:style-name="P1">Yiphi kanti indlovukazi eyazakuzwa uSolomoni na?</text:p>
      <text:p text:style-name="P1">Kungani kanti yakhumbula ukuthi izisebenzi zikaSolomoni ziyathaba na?</text:p>
      <text:p text:style-name="P1">Kanti kwakuyi zinto bani ezihlakaniphileyo azitshoyo uSolomoni na?</text:p>
      <text:p text:style-name="P1">Kanti zibhalwe ngaphi phansi na?</text:p>
      <text:p text:style-name="P1">Kungani kanti lithaba okwedlula izisebenzi zikaSolomoni na?</text:p>
      <text:p text:style-name="P1">ISAHLUKO 22</text:p>
      <text:p text:style-name="P1">USOLOMONI KUMBE IZITHOMBE</text:p>
      <text:p text:style-name="P1">I Kho 11:1-13</text:p>
      <text:p text:style-name="P1">INkosi yamthukuthelela uSolomoni, ngoba inhliziyo yakhe yayiphambukile eNkosini, uNkulunkulu kaIsrayeli, eyabonakala kuye kabili.</text:p>
      <text:p text:style-name="P1">I Kho 11:9</text:p>
      <text:p text:style-name="P1">Kanti iNkosi yabonakala kangaki kuSolomoni na? Kabili.</text:p>
      <text:p text:style-name="P1">Ngesikhathi sakuqala uNkulunkulu wathembisa ukwenza uSolomoni ahlakaniphe. Kwathi esikhathini esilandelayo uNkulunkulu ukumbusisa, nxa waye Mkhonza. Kodwa kambe uSolomoni wamkhonza uNkulunkulu yini? Kufanele ngilitshele khathessi ngezinto ezimbi azeenzayo eluphele. Wathatha abafazi abanengi kakhulu. Lokhu kwakunga qondanga. Abantu bangaba labafazi ababili kumbe abalutshwana, kodwa uNkulunkulu wathanda ukuthi kugcono umuntu abee loyedwa. Liyakwazi ukuthi uJakobe waye labafazi ababili bebizwa ngokuthi, nguRachel lo Leya. Khathesi nxa umuntu engaba labafazi ababili, angabe ujezisiwe, yikho ke angaba labafazi ababili, ayi njengo Solomoni owaye labo.</text:p>
      <text:p text:style-name="P1">USolomoni wayelabafazi abangamakhulu ayisikhombisa, kungani wabalabanengi kangaka na? Ngikhumbula ukuthi uSolomoni wakhlisa ukuzigqaja lokuthi wafuna ukuba yinkosi enkulu kakhulu. Kwakukhunjulwa phela ukuthi kwaku kukhulu ukuthi inkosi ibe labafazi abanengi.</text:p>
      <text:p text:style-name="P1">Laba bafazi babebabi; babekhonza izithombe. USolomoni kwakungafanelanga ukthi athathe abafazi abangabahedeni. Kwathi ekucineni lababafazi bamncenga uSolomoni ukuthi athande izithombe zabo: Lokwakhela izithombe amalathi ezindaweni eziphakemeyo khona eJeusalema. USolomoni wenza njalo okubi okwedlula lokho. Wakhonza ezinye zezithombe yena ngokwakhe. Lalinga khumbuli ukuthi angabanubi kangako. Kambe waye ngayisiso isithutha kakhulu zona kuphela ezenzi ngezigode lamatshe yini?</text:p>
      <text:p text:style-name="P1">USolomoni waye kwazi okwakuqondile kodwa kazanga akwenze. Okwakudanisa kanganani ukubona laba bafazi benikela imihlatshelo, betshisela izithombe zabo impepha, loSolomoni ekhothamela phansi kizo! UNkulunkulu wasemthukuthelela kakhulu uSolomoni: Ngakho ke uNkulunkulu wasesithi kuye, 'Ngoba usuwenze lokhu omunye wezisebenzi zakho uzazibeka inkosi, uzathatha ingxenye enkulu yelizwe leKanani endodaneni yakho, ingqenje usanda kufa. Ngikhumbula ukuthi uSolomoni wabalusizi ngobubi bakhe engakafi; Angilaqiniso kuhle ukuthi kwakuyikho. Okwamenza wabalusizi kakhulu yokuthi uNkulunkulu wayezamjezisa! Ngithemba wabalusizi ngoba waye ngazange athokozise uNkulunkulu. UNkulunkulu owayelunge kangako kuye. Liyakwazi ukuthi kungumthetho ukuthi inkosi isifa indodana yenkosi ibayinkosi essikhundleni sika yise yini? Yikho ke kwathi uSolomoni esefile indodana yakhe yaba yinkosi esikhundleni sikayise. Kodwa kwathi masinyazana nje esinye sezisebenzi zikaSolomoni sazama ukuzibeka inkosi. Ibizo lesisisebenzi lalinguJerobowamu. Lesisisebenzi sazibeka inkosi engxenyani enkulu elizweni leKanani. Indodana kaSolomoni yayilokhu iyinkosi endaweni enengi yelizwe. Lokho uNkulunkulu ayekutshilo kwaba mqotho ngoba uNkulunkulu konke ngoba uNkulunkulu konke Akutshoyo kubaliqiniso. UNkulunkulu wayemtshelile uSolomoni ukuthi indodana yakhe izakuba kuphela lendawo encinyane yelizwe. Lesi sasiyisijeziso uNkulunkulu asinika uSolomoni. UNkulunkulu uzabajezisa abantu abangalaleliyo, Ngiyathemba mntanami othandekayo, ukuthi awusoze ubunjenge nkosi uSolomoni; ukuthi uthande uNkulunkulu kuhela usemutsha; kodwa ngithemba lizaMthanda uNkulunkulu okwempilo yenu yonke. Ksukeela esikhathini useyisidalwa esincinyane, zize zibeyimpunga inwele zakho, lomhlana wakho uze ukhokhob yibudala nxa ungaphila uzuluphale.</text:p>
      <text:p text:style-name="P1"/>
      <text:p text:style-name="P1">O ngubani lo olomqhele wobukhosi</text:p>
      <text:p text:style-name="P1">Phambi kwesithombee ekhothamela phansi na?</text:p>
      <text:p text:style-name="P1">Kambe kungaba nguye ensukwini zobutsha bakhe, ezaphela ngokuhlakanipha ngendlela zentokozo.</text:p>
      <text:p text:style-name="P1">Owakhela uNkulunkulu ithempele elihle.</text:p>
      <text:p text:style-name="P1">Waphakamisa ilizwi lakhe ngomkhuleko na?</text:p>
      <text:p text:style-name="P1">……. nguye lo owayelokuhle ukufundis</text:p>
      <text:p text:style-name="P1">okwabafazi abangabahedeni ngessibindi esilize.</text:p>
      <text:p text:style-name="P1">Asebe yibile inhliziyo yakhe bayisusa kuNkulunkulu </text:p>
      <text:p text:style-name="P1">Kkathesike esseluphele eeseyimpunga,</text:p>
      <text:p text:style-name="P1">Ukuthokozisa abafazi ebakhanuka ebathanda</text:p>
      <text:p text:style-name="P1">Ekhonza izithombe ezokubazwa.</text:p>
      <text:p text:style-name="P1"/>
      <text:p text:style-name="P1">MNTWANA</text:p>
      <text:p text:style-name="P1">Kusolomoni ngangingathatha izixwayiso,</text:p>
      <text:p text:style-name="P1">Nginga soze ngenze ubungane.</text:p>
      <text:p text:style-name="P1">Lalabo abathanda ukungabila Nkulunkulu,</text:p>
      <text:p text:style-name="P1">Benanzelela ngezinti zomhlaba:</text:p>
      <text:p text:style-name="P1">Mhlawumbe benze inhliziyo yami isuke</text:p>
      <text:p text:style-name="P1">Kuye owazuza uthando lobutsha bami.</text:p>
      <text:p text:style-name="P1"/>
      <text:p text:style-name="P1">IMIBUZO KUSIFUNDO 22</text:p>
      <text:p text:style-name="P1">Kungani kanti uSolomoni wakhonza izithombe esemdala na?</text:p>
      <text:p text:style-name="P1">Kambe yisijeziso bani uNkulunkulu asinika uSolomoni na?</text:p>
      <text:p text:style-name="P1">Kanti indodana kaSolomoni yayiyinkosi kugxenye yelizwe leKanani na?</text:p>
      <text:p text:style-name="P1">Ngubani kanti owazibeka inkosi kwenye ingxenye yelizwe leKanani na?</text:p>
      <text:p text:style-name="P1"/>
      <text:p text:style-name="P1">ISAHLUKO 23</text:p>
      <text:p text:style-name="P1">UJEROBOWAMU LOBA ISANDLA ESONYISWAYO</text:p>
      <text:p text:style-name="P1">I Kho 12:25 kusiya ekucineni 13:1-7 33, 34</text:p>
      <text:p text:style-name="P1">Wena yebo Wena uyesabeka, ngubani ongema phambi kwakho lapho usuthukuthele na? Hlab 76:7</text:p>
      <text:p text:style-name="P1"/>
      <text:p text:style-name="P1">Selikuzwile bantwana bami abathandekayo, ukuthi uJerobowamu isisebenzi sikaSolomoni, wazibeka inkosi kungxenye yeKanani; kodwa indodana kaSolomoni yayiyinkosi ngakwenye ingxenye yeKanani. Khathesi ke iJerusalema yayingekho kungxenye kaJerobowamu eyeKanani; yayikungxenye yendodana kaSolomoni lapho eyayiyinkosi khona.</text:p>
      <text:p text:style-name="P1">Kwakulungile endodaneni kaSolomoni ukuthi wayele Jrusalema. Kambe lingangitshela ukuthi kungani kwakuyinto elungileyo, ngoba ithempele lalise Jerusalema, njalo ethempeleni uNkulunkulu wayesehla ngeyezi elilenkazimulo.</text:p>
      <text:p text:style-name="P1">Liyakwazi ukuthi uNkulunkulu wayefisa ukuthi abantu beKanani bahlale besiza kokuphela beze Mkhonza. UJerobowamu kwakufanele ukuthi aye eJerusalema ukukhonza uNkulunkulu; kodwa wayngasoze. Waye mubi kakhulu, njalo watshela abantu bakhe ukuba bangayi eJerusalema. Kungani waye ngathandi ukuya khona na? Ngoba kwakulenye inkosi eJerusalema. Waye ngafuni endaweni lapho okwakulenye inkosi engxenye bazathanda enye inkosi ngcono. Liya bona wayeziqhenya njani. Yikho ke uJerobowamu wenza into embi kakhulu: Wenza amathole amabili egolide, wawamisa kungxenye yakhe eyeKanani. Ithole elilodwa emzaneni owodwa lelinye komunye umnzanyana. Wawamiselani amathole na?</text:p>
      <text:p text:style-name="P1">Ukuze abantu bakhonze wona endaweni kaNkulunkulu. Watshela abantu ukuthi bakhonze wona. Wathi 'lingabokuya eJerusalema, kukhatshana kakhulu, khonzani lamathole egolide.' Kwaku kubi njani ngoJerobowamu, ukufundisa abantu bakhe ukukhonza izithombe! Kwakukubi kakhulu ukufundisa abanye abantu ukwenza okungaqondanga. Khumbulani lokhu bantwana abathandekayo. Lingaqali ukucebisa elidlala labo ukwenza ukngaqondi. UNkulunkulu uzalithukuthelela nxa likwenza, njalo lizakuba njengo Sathane, ngoba uyabalinga abantu ukuthi bone kuNkulunkulu.</text:p>
      <text:p text:style-name="P1">UJerobowamu wayekhonza ithole yena ngokwakhe. Ngolunye usuku uNkulunkulu wathumela umprofethi kye; ukumtshela ngobubi bakhe. UJerobowamu wayemi eduzane lelathi etshisa impepha yamathole egolide. Kwathi umprofethi wafika wamtshela ukuthi uNkulunkulu wayezondile ngabantu ababe khonza amathole egolide, lokuthi waye zaba jezisa njani. Njalo umprofethi wathi, lesiyiso isitshengiselo sokuthi uNkulunkulu uzondile; ilathi lizadilika kuthi lemilotha ephezu kwalo ichithekele phansi. Yathi inkosi uJerobowamu isizwa lokhu yazonda yaze yafuna ukumjezisa umprofethi. Yelula isandla sayo, yathi ezisebenzini zayo, umbambeni! Kwathi isandla sika Jerobowamu silokhu seluliwe. UNkulunkulu wasenza soma saqina, kwaze kwavuma ukuthi sifinyele futhi: Njalo kwathi ngasikhathi sinye ilathi ladilika imilotha yachithekela phansi njengoba umprofethi wayesetshilo. Likhumbla ukuthi uJerobowamu wathuna yini? Wakwazi ukuthi kwakungekho omunye ongasilisa isandla sakhe kuphela uNkulunkulu; Yikho ke wathi kumprofethi, akungikhulekele eNkosini uNkulunkulu wakho, ukuthi isandla sami sisile.</text:p>
      <text:p text:style-name="P1"/>
      <text:p text:style-name="P7">Umprofethi wamkhulekale yena engamphathanga kuhle yini? Yebo wakweza. Wakhuleka ku Nkulunkulu yikho ke uNkulunkulu wasenza isandla senkosi sasila njengakuqala.</text:p>
      <text:p text:style-name="P7">Yikho ke uJerobowamu kazange azame ukulimaza umprofethi futhi, ngoba waye sesaba; kodwa uJerobowamu, kaphendukanga ekukhonzeni izithombe aphendukele kuNkulunkulu; kodwa waqhubeka efundisa abantu ukukhonza izithombe zamathole egolide. uNkulunkulu wamthukuthelela kakhulu uJerobowamu. Kungani uJerobowamu wayengamesabi uNkulunkulu na?</text:p>
      <text:p text:style-name="P7">Wakubona ukuthi uNkulunkulu wayengomisa ingalo yakhe: waye ngambulala lokumbulala. A: bantwana bathandekayo kufanele sesabe ukucunula uNkulunkulu wethu omkhulu. Awukaze welulele ingalo yakho ukwenza ukungezwa na? ukulwa? Ngaye uNkulunkulu sowayomisa ingalo yakho. Ulungile kakhulu, kodwa uzasijezisa ngolunye usuku, nxa singaMthandi, loku Mthemba.</text:p>
      <text:p text:style-name="P7"/>
      <text:p text:style-name="P7"/>
      <text:p text:style-name="P8">IMIBUZO KUSIFUNDO 23</text:p>
      <text:p text:style-name="P7">UJerobowamu wayeyinkosi lizweni lonke leKanani yini?</text:p>
      <text:p text:style-name="P7">Ngubani owayeyinkosi kwenye ingxenye na?</text:p>
      <text:p text:style-name="P7">iJerusalema yayikungxenye yelizwe ngaku Jerebowamu yini?</text:p>
      <text:p text:style-name="P7">Kwakufanele ngani ukuthi uJerobowamu ahlale esiza eJerusalema na?</text:p>
      <text:p text:style-name="P7">Wabacebiselani abantu bakhe ukungayi eJerusalema na?</text:p>
      <text:p text:style-name="P7">Yinto bani eyayimbi uJerobowamu ayifundisa abantu bakhe ukuyenza na?</text:p>
      <text:p text:style-name="P7">uNkulunkulu wathumelani umprofethi eJerusalema na?</text:p>
      <text:p text:style-name="P7">uNkulunkulu wasiqiniselani soma isandla sika Jerobowamu na?</text:p>
      <text:p text:style-name="P7">ngubani owakhuleka kuNkulunkulu aze asisilise njalo na?</text:p>
      <text:p text:style-name="P7">uJerobowamu waphenduka ebubini bakhe yini?</text:p>
      <text:p text:style-name="P7"/>
      <text:p text:style-name="P7"/>
      <text:p text:style-name="P8">ISAHLUKO 24</text:p>
      <text:p text:style-name="P8">UELIJA KUMBE AMAWABAYI</text:p>
      <text:p text:style-name="P7">Khangela ilihlo leNkosi likibo abaYesabayo laphezu kwalabo abathemba isihawu sayo, ukuba ikhulule umphefumulo wabo ekufeni ibaphilise endlaleni.</text:p>
      <text:p text:style-name="P9">Hlab 33; 18-19</text:p>
      <text:p text:style-name="P7"/>
      <text:p text:style-name="P7">Liyakhumbula bantwana abathandekayo, wayeyinkosi kuphela kungxenye yelizwe leKanani. uSolomoni wayeyinkosi kilo lonke ilizwe; kodwa khathesi indodana kaSolomoni yaba yinkosi kungxenye eyodwa. uJerobowamu waba yinkosi kwenye ingxenye.</text:p>
      <text:p text:style-name="P7">Ujerobowamu kwakuthiwa yinkosi yako Israyeli. Indodana kaSolomoni kwakuthiwa yinkosi yakoJuda.</text:p>
      <text:p text:style-name="P7">Lingazama ukukukhumbula yini lokhu? Ekucineni uJerobowamu wafa, kwase kusiba lenye inkosi endaweni yakhe, koIsrayeli kwathi ekucineni yafa inkosi, kwaba lenye inkosi yafa, kwasekusiba lenye inkosi ekucineni yafa, yikho ke kwaba lamakhosi amanenengi kakhulu ngemva kwenye. Ngilusizi ukuthi wonke ayemabi lokuthi bonke bakhonza amahole egolide ayenziwe nguJerobowamu. Angisoze ngilitshele amabizo alamakhosi: isizatho sami, yikuthi ngiyesaba alisoze liwakhumbule amabizo amanaengi kangako. Kodwa ngizalitshela ibizo lomunye wawo.</text:p>
      <text:p text:style-name="P7">Ekucineni emva kokuba amakhosi amanengi asafa enye ngemva kwenye, kwasekusiba linkosi uAhai.</text:p>
      <text:p text:style-name="P7">Wabamubi okwedlula amanye amakhosi. Enye yezinto ezimbi kizo zonke kwakuyi kuthatha umfazi owaye khonza izithombe.</text:p>
      <text:p text:style-name="P7">Lumfazi wayeyindodakazi yenkosi yakwelinye ilizwe. Wakhuliswa ekhonza izithombe, njalo wayezi khwabitha kakhulu izithombe, njalo wenza izinto ezinengi ezimbi kakhulu. Lumfazi ibizo lakhe lalinguJezebeli.</text:p>
      <text:p text:style-name="P7">Waye bizwa ngokuthi yiNdlovukazi yako Israyeli, ngoba wayendele kuAhabi inkosi yako Israyeli. Ibizo lesithombe esasithandeka kuJezebeli lali Bhali.</text:p>
      <text:p text:style-name="P7">Wamncenga uAhabi ukuthi akhonze uBhali kanye lamatholo egolide; uAhabi wakhela uBhali ithempeli emzaneni ayehlala kiwo. Kwakulamadoda amanengi kakhulu ayehlala efundsa abantu ukukhonza uBhali, njalo lamadoda kwakuthiwa ngabaprofethi baka Bhali, njalo uJezebeli wayelungile ebantwini ababethanda izithombe, kodwa wazama ukubulala abantu ababethanda uNkulunkulu. Kwakula banye abantu elizweni lako Israyeli abangazabga bamhkonze uBhali labo bantuke bacathsa ezimbalwini mhlawumbe uJezebeli waye ngababulala.</text:p>
      <text:p text:style-name="P7">uNkulunkulu wayebathanda lababantu kakhulu abalusizana.</text:p>
      <text:p text:style-name="P7">Khathesi sengizolitshela ngomunye waba profethi owayelungile kakhulu owayehlala elizweni lako Israyeli. Ibizo lakhe lalingu Elija kazange azikhnze izithombe njano wazama ukubancenga abanye abantu ukuthi bathande uNkulunkulu oweqinoso. uNkunlunkulu wayehlala ekhuluma kuye emtshela okwajuzakwenzeka ngoba uElija wayehlala ethandaza kuNkulunkulu. uAhabi loJezebeli babemzonda uElija njengoba waye lungile njalo babethanda ukumbulala. uElija wayelosizi kakhulu, ukubona abantu abanengi kangaka, brkhonza uBhali: Wayefisa kakhulu ukuthi babelosizingobubi babo. Ekucineni ke uNkulunkulu wabathumela abantu isijeziso.</text:p>
      <text:p text:style-name="P7">UNkulunkulu kalinisanga izulu okwenya ezinengi kakhulu, ngitsho lokwehlisa amazolo otshanini ekuseni. Yikho ke ilanga elitshisayo lahangula utshani, kwathi amabele kawazange amile, njalo lezihlahla azizanga zithele izithelo. Abantu bako Israyeli kabazanga bathabe kakhulu, kodwa uNkulunkulu wafisa ukuthibaphenduke ebubini babo.</text:p>
      <text:p text:style-name="P7">UElija wakuzuza njani ukudla njengoba izulu lali ngekho na? UNkulunkulu wamtshela ukuthi ayecatsha lapho okwakule sifula khona, lapho ayengacatshela khona uAhabi. UNkulunkulu ukuthumela amawabayi ukumondla. Yikho ke uElija waya kuleso sifula. Wanatha amanzi esifula: Kwakuthi ekuseni, amawabayi aphapha esiyamupha ukudla lenyama, kuthi lakusihlwa ayesiza njalo emlethela isinkwa lenyama. Kuthi langosuku olulandelayo ekuseni lakusihlwa ayesiza njalo. Yikho ke uElija wabalakho ukudla okwemini lokwakusihlwa, njalo kazanga aswele lutho.</text:p>
      <text:p text:style-name="P7">Ngubani owenza izinyoni zihlakaniphe zilunge na? UNkulunkulu angakwenza konke. Ikakhulu amawabayi ayesabeka, kodwa uNkulunkulu wenza lamawabayi abamnene. Ukuthaba okunganani uElija abalakho nxa ewabona esiza lokudla!</text:p>
      <text:p text:style-name="P7">Ukuthi wambonga njani uNkulunkulu ukuwa thumela zonke insuku! UNkulunkulu wathembisa ukondla bonke abantu abakhuleka kuye. UNkulunkulu kathumeli amawabayi ukuthi abondle, kodwa wenza abanye abantu babazwele babaphe ukudla. UElija wayehlala yedwa zwi esifuleni; kodwa uElija wayekwazi ukuthi uNkulunkulu waye laye. Kwathi ekucineni kwaba lamanzi amalutshwana kakhulu esifuleni. Ilanga lawomisa amanzi njalo akuzanga kubele zulu elasi gcwalisayo. Ayesehla amanzi insuku zonke, ekucineni ke kwakungasela manzi. Waye ngenzani uElija ke khathesi na? UNkulunkulu waye ngasisigcwalisa isifula ngamanzi; kodwa kazange akukhethe ukukwenza lokho. Watshela uElija ukuthi atshiye isifula aye kwenye indawo. Ngizalitshela masinyane lapho uElija ayakhona. Liyabona ukuthi uNkulunkulu wamnanzelela njani uElija yini? Uzalinanzelela ngokufananayo lani umaliMthanda likhuleka njalo kuye.</text:p>
      <text:p text:style-name="P7"/>
      <text:p text:style-name="P7"/>
      <text:p text:style-name="P8">UELIJA KUMBE AMAWABAYI</text:p>
      <text:p text:style-name="P7">UElija uhlala esifuleni.</text:p>
      <text:p text:style-name="P7">Lapho ecatshela ukuthukuthela kuka Ahabi.</text:p>
      <text:p text:style-name="P7">Lelihlo lomuntu wonke.</text:p>
      <text:p text:style-name="P7">Njalo enatha amanzi amahle.</text:p>
      <text:p text:style-name="P7">Ukumlethela ukudla ngoku nanzelela okukhulu okuthembekileyo.</text:p>
      <text:p text:style-name="P7">Izisebenzi zakhe ngempiko ziphapha.</text:p>
      <text:p text:style-name="P7">NguNkulunkulu onka amawabay nyama.</text:p>
      <text:p text:style-name="P7">Kuprofeth oleszungu ebuyela.</text:p>
      <text:p text:style-name="P7">Ekhomba ndawo eyinsitha.</text:p>
      <text:p text:style-name="P7">Amanzi esetsha ekugcwalen kwawo. Kodwa lokhu uElija ethembele kuye.</text:p>
      <text:p text:style-name="P7">Omondla usuku ngosuku.</text:p>
      <text:p text:style-name="P7">Ngoba nxa isifudlana sasingoma.</text:p>
      <text:p text:style-name="P7">Lokhu uNkulunkulu wayezomenzela konke.</text:p>
      <text:p text:style-name="P7">Yena lapha wayehlala ngaphansi:</text:p>
      <text:p text:style-name="P7">Njalo leWundlu umphefumulo wakhe laliwondla.</text:p>
      <text:p text:style-name="P7">Futhi lokhokhelela ezinsukwini ezila phakade.</text:p>
      <text:p text:style-name="P7"/>
      <text:p text:style-name="P7"/>
      <text:p text:style-name="P8"/>
      <text:p text:style-name="P8"/>
      <text:p text:style-name="P8"/>
      <text:p text:style-name="P8">MNTWANA</text:p>
      <text:p text:style-name="P7">Ukungilethe ukudla akula wabayi eliphaphayo.</text:p>
      <text:p text:style-name="P7">Lokhu abazali besenza konke engikufunayo.</text:p>
      <text:p text:style-name="P7">Ngokunanzlela okubethakathaka.</text:p>
      <text:p text:style-name="P7">Njalo masinyane bengaba libimba elingela kuphefumula.</text:p>
      <text:p text:style-name="P7">UNkulunkulu wami angadinga ezinye indlela.</text:p>
      <text:p text:style-name="P7">Ukungi ssua ekukhathazekeni.</text:p>
      <text:p text:style-name="P7"/>
      <text:p text:style-name="P8">IMIBUZO KUSIFUNDO 24</text:p>
      <text:p text:style-name="P7"/>
      <text:p text:style-name="P7">UJerobawamu wayeyinkosi yako Israyeli kumbe eyako Juda yini?</text:p>
      <text:p text:style-name="P7">Ngubani owayebizwa kuthiwa yinkosi yakoJuda na?</text:p>
      <text:p text:style-name="P7">Nxa uJerobowamu esefile kwakulamanye amakhosi koIsrayeli na?</text:p>
      <text:p text:style-name="P7">Ayelungile kumbe ayemabi na?</text:p>
      <text:p text:style-name="P7">UAhabi waye yini na?</text:p>
      <text:p text:style-name="P7">Ibizo lonkakhe lalingubani na?</text:p>
      <text:p text:style-name="P7">Lalingubani ibizo lesithombe ayesithanda na?</text:p>
      <text:p text:style-name="P7">Kwakungabantu bani uJezebeli azama ukubabulala na?</text:p>
      <text:p text:style-name="P7">Sasiyisijeziso bani uNkulunkulu asithumela ebantwini bako Israyeli essokukhonza izithombee na?</text:p>
      <text:p text:style-name="P7">Nguphi umprofethi owondliwa ngamawabayi na?</text:p>
      <text:p text:style-name="P7">Kungani uElija watshiya indawo lapho amawabayi ayemondla khona na?</text:p>
      <text:p text:style-name="P7"/>
      <text:p text:style-name="P8">ISAHLUKO 25</text:p>
      <text:p text:style-name="P8">UELIJA KUMBEE UMFELWAKAZI</text:p>
      <text:p text:style-name="P8">I Kho 17:8 – cineni</text:p>
      <text:p text:style-name="P7"/>
      <text:p text:style-name="P7">Ngoda iNkosi uqobo izakwehla ivela ezulwini ngomdumo, ngokumemeza kwesithunywa, langakukhala kophondo lukaNkulunkulu, labafileyo kuKristu bazavuka kuqala.</text:p>
      <text:p text:style-name="P7"/>
      <text:p text:style-name="P9">I Thes. 4:16</text:p>
      <text:p text:style-name="P7">UNkulunkulu watshela uElija ukuthi ayengaphi nxa isifula sasesomile na? Wamtshela ukuthi ayendaweni ekhatshana lapho okwakuhlala khona umfelwakazi ongumyanga owayeza mupha ukudla. Liyakwazi ukuthi umfelwakazi ngumfazi owafelwa yindoda yakhe. Abafelwakazi bandise ukuba ngabayanga ngoba bengeelamadoda abasbenzelayo: kodwa lo umfelwakazi waye ngumyanga kakhulu sibili, ngngoba kusukela ekunganini kwezulu, abantu bazuza ukudla okulutshwana kakhul ukuthi badle njalo lamabele abamalutshwana amilayo emasimini.</text:p>
      <text:p text:style-name="P7">Kodwa uElija waya lapho uNkulunkulu ayemtshele khona. Wahamba edabula lonke ilizweleKanani; waze wayafika emzaneni, ongaphandle nje kweKanani. Khathesi ke abantu ababehlala kulamzana babe ngabaHedeni, njalo babe khonza izithombe. Kwathi nxa uElija esfikile esangweni lomzanyana, wabona umfazi ongumyanga etheza inkuni wahle wamazi uElija ukuthi ngumfelwakazi owayeza mupha ukudla: UElija wasememeza esithi ngicela amanzi amalutshwana ke nginathe.</text:p>
      <text:p text:style-name="P7">Angimangali ukuthi uElija wayomile ngoba wayehambe umango omude, khathesi ke kwasekulamanzi amalutshwana kakhulu elizweni leKanani.</text:p>
      <text:p text:style-name="P7">Khathesi lumfelwakazi wayelunge kangangokuthi waya mkhelela amanzi uElija. Ngakho ke uElija wamemeza kuye njalo wathi ngicela ukuthi ungiphathele iqebelengwana ngesandla sakho.</text:p>
      <text:p text:style-name="P7">Kwathi ke umfelwakazi ongumyanga wathi angilaso isinkwa ngitsho. Ngilefulawa egcwala isandla kuphela. Bengitheza inkuni zokuthi ngibase umlilo ngihlanganise ifulawa lamafutha ngenze ikhekhe elincinyane, ukuze mina lendoda yami sidle lona; njengoba singaselakho ukudla, nxa sesilidlile, besesisifa.</text:p>
      <text:p text:style-name="P7">UElija wakuthatha konke ukudla komfelwakazi onguyanga na?</text:p>
      <text:p text:style-name="P7">UNkulunkulu wayemtshelile uElija azakutsho uElija wasesithi kumfelwakazi, hamba uqale wenzele mina ikhekhe elincinyane. Besekusithi kee muva wenze elakho lendodana yakho: Ngoba uNkulunkulu uthe kuzahlala kulefulawa emganwini wakho lamafutha esigxingini sakho, aze anise izulu emhlabeni:</text:p>
      <text:p text:style-name="P7">Kwaba yisithembiso esimangalisayo njani leso: Umfelwakazi wakukholwa yini? </text:p>
      <text:p text:style-name="P7">Yebo wakwenza. Wahamba wayabasa umlilo. Waxova ifulawa ndawonye lamafutha wenza isinkwa sika Elija, wasesenza ke esakhe lendodana yakhe; kwathi lobakwakunjalo ifulawa yayi lokhu ikhona emganwini lamafutha eesigxingini. Kwakusithi kensuku zonke azuze ifulawa lamafutha ukwenza isinkwa sabo bonke.</text:p>
      <text:p text:style-name="P7">UElija weza wazahlala endlini ephezulu endlini yakhe: Ngiyakhumbula kwaku yindlu encinyane kakhulu.</text:p>
      <text:p text:style-name="P7">Lumfelwakazi wakufica kuyinto enhle kuhlala lomuntu onjengoElija endlini. Kwakuyinti enhl ngani na? Ngoba uNkulunkulu wenza ifulawa lamafutha akwazekwaphela: Ngaphandle kwalokh. UElija wafundisa lumfazi ongumyanga ngoNkulunkulu: Ngoba liyakwazi ukuthi wakhliswa khonza izithombe. </text:p>
      <text:p text:style-name="P7">UElija wayeMthanda uNkulunkulu, wayefisa ukuthi bonke abantu baMthande:</text:p>
      <text:p text:style-name="P7">Khathesi selizakuzwa ngento edanisayo kakhulu eyenzekayo kulumfazi olusizi. Kwathi ngolunye usuku indodana yakhe eyayingumfana omncinyane yagula , yagula okwakunga ngokuthi yafa, kwakunga sekho kuphefumula okwasalayo kuye. Umfelwakazi olusizi kaze abe esathaba kakhulu, wakwazi ukuthi uNkulunkulu wamyekela wafa njalo wakhumbula uNkulunkulu wayethukuthele ngaye. Waze wafisa lokuthi uElija aluba kezanga endlini yakhe. Wasesiya kuElija, wakhuluma ngokuzonda kuye, kwakungabongeki kuye ukuphatha ngalindlela. UElija wasesithi ke, Nginika indodana yakho.</text:p>
      <text:p text:style-name="P7">Khathesi umfelwakazi wayesephethe umntwana ofileyo engalweni zakhe, uElija wasemthatha umntwana ngengalo zakhe wasemthwalela kweyakhe kanye indlu wamlalisa embhedeni wakhe. Yikho ke uElija waseqala ukukhuleka kuNkulunkulu, 'O Nkosi yami Nkulunkulu, wathi usuwenze linto edanisayo kulumfelwakazi engihlala laye yini? Usubulele indodana yakhe na? UElija wasecambalala phezu komntwana njengoba wayelele efile. Wakwenza lokhu kathathu, njalo wakhuleka kuNkulunkulu, O Nkosi Nkulunkulu wami ngiya kuncenga akubuyise umphefumlo walumntwana futhi. Kwathi iNkosi yawuzwa umthandazo kaElija. Yasiwu buyisela umphefumlo womntwana futhi yikho ke umntwana wasephila futhi, njalo waye gudumala wase phefumula.</text:p>
      <text:p text:style-name="P7">O uElija wathaba njani! Ukulunga okwakunjani kuka Nkulunkulu ukuzwa umthandazo kaElija. Ngale indlela uNkulunkulu wenza ukuthi umfelwakazi ongumyanga ukuthi uNkulunkulu kaElija nguNkulunkulu oweqiniso, angenza abantu baphile. UElija waphatha umntwana ngengalo zakhe, wehla laye esuka endlini ephezulu, wamusa kunina futhi wasesithi kye, khangela indodana yakho isiphilile. Wayemzondele yini khathesi uElija? Ayibo, khathesi wathi yena. Ngiyabona ukuthi ungumuntu kaNkulunkulu, lokuthi konke ongitshela khona mayelana loNkulunkulu kuqotho. Khathesi ngiyathemba ukuthi umfelwakazi wakukholwa uElija ayekutsho. Ngiyathemba wamthanda uNkulunkulu owaye lunge kakhulu kuye njalo owamupha ukudla. Wamvusela futhi uNkulunkulu ulokhu ebezwa abantu nxa bethandaza kodwa kahlali ephilisa abantwana futhi. Kodwa lina uzalenza liphile futhi; bantwana abathandekayo nxa umphondo lokucina selukhala. Nxa liMthanda.</text:p>
      <text:p text:style-name="P7">Ngolunye usuku engxenye umzimba wzkho uzalaliswa emhlabathini, njalo ngithemba umphefumlo wakho uzaba loNkulunkulu; lanxa uJesu Kristu esesiza ngamayezi; lomsindo wempondo yikho ke umzimba wakho uzavuka engcwabeni:kuthi ke umphefumulo wakho lomzimba wakho kuhlaniswe ndawonye futhi, yebo ilanga elizajabulisa okunjani lelo.</text:p>
      <text:p text:style-name="P7"/>
      <text:p text:style-name="P8">IMIBUZO KUSAHLUKO 25</text:p>
      <text:p text:style-name="P7">Umfelwakazi owayesondla uElija waye ngumhedeni kumbe umIsrayeli na?</text:p>
      <text:p text:style-name="P7">Wayelokudla bani endlini yakhe na?</text:p>
      <text:p text:style-name="P7">Yisithembiso bani uElija asenzayo nxa wayeza kondliwa nguye?</text:p>
      <text:p text:style-name="P7">Umfazi wasikholwa isithembiso lesi na?</text:p>
      <text:p text:style-name="P7">Kungani umfelwakazi wazondela uElija na?</text:p>
      <text:p text:style-name="P7">Wamtshengisa njani uElija umfelwakazi ukuthi uNkulunkulu wakhe nguNkulunkulu oweqiniso na?</text:p>
      <text:p text:style-name="P7">Bazavuswa nini futhi abantu abafileyo na?</text:p>
      <text:p text:style-name="P7"/>
      <text:p text:style-name="P7"/>
      <text:p text:style-name="P8">ISAHLUKO 26</text:p>
      <text:p text:style-name="P8">UELIJA KUMBE AMALATHI AMABILI</text:p>
      <text:p text:style-name="P8">I Kho 18:1-40</text:p>
      <text:p text:style-name="P7">Ngoba uthi kungqoqwane khithikela phansi emhlabeni, lakuzihlambo zezulu lakuzulu elikhulu lamandla akhe. Jobe 37:6</text:p>
      <text:p text:style-name="P7"/>
      <text:p text:style-name="P7">UElija wahlala isikhathi eeside lomfelwakazi owaye ngumyanga. UAhabi loJezebeli, inkosi eyayimbi lendlovukazi abakwazanga lapho ayecatshe khona. Babe ngathaba nxa babemzuzile, ukuze bambulale. UAhabi wathumela kilolonke ilizwe jikelele ukumdinga. Kungani kanti inkosi uAhabi yayimzondele uElija na? Kungoba uElija wayemtshelile uAhabi ukuthi uNkulunkulu wayemzondele, ngokukhonza izithombe, njalo lokuthi wayengasoze abanisele izulu ngaphandle kokuthi uElija athi kaline. Liyakwazi nje kuthi wayebatshela ngezono zabo.</text:p>
      <text:p text:style-name="P7">AbaIsrayeli babengathabi kakhulu, ngoba babelokudla okulutshwana kakhulu, sengisitsho lonkosi uAhabi kayibanga lotshani emasimini ayo obonele amabhiza akhe, okwaze kwathi amanengi kakhlu awo afa. UNkulunkulu wabalosizi ngaba Isrrayeli abalusizi, wasetshela uElija ukuthi isikhathi sasesifikile esakhe esokuthi alinise izulu. Ukuthi amabele amanengi lotshani kumile. UNkulunkulu wawuzwa lumthandazo, kodwa waqala Watshela uElija ukuthi ayeziveza enkosini uAhabi. Likhumbula ukuthi uElija wesaba ukuya enkosini uAhabi na?</text:p>
      <text:p text:style-name="P7">Kodwa uElija wenza lokho uNkulunkulu amtshela khona, ngoba wakwazi ukuthi uNkulunkulu waye zamnanzelela.</text:p>
      <text:p text:style-name="P7">Wabuya wakhuleka izulu lana Jak.5:18.</text:p>
      <text:p text:style-name="P7"/>
      <text:p text:style-name="P7">Yikho ke uElija wasuka kumfelwakazi ongumyanga lendodana yakhe. Wahamba uhambo olude esiya endaweni okwakuhlala khona uAhabi. Ngikhumbula ukuthi umfelwakazi wabalosizi nxa uElija esehamba, ngoba wamondla wamfundisa ngoNkulunkulu: kodwa uNkulunkulu wayethembise ukuthi ifulawa lamafutha kakusoze kuphele, kuze line izulu, Ke izulu lalingakani phela. Kwathi uElija esahamba esiya enkosini uAhabi wahlangana lesisebenzi esasilungile kakhulu esabako Ahabi, lesisisebenzi sasidingela amabhiza enkosi uAhabi utshani.</text:p>
      <text:p text:style-name="P7">Isisebenzi samazi simbona uElija, njalo samangala kakhulu ngoba kwase kuyi sikhathi eside kungekho loyedwa eKanani owakewambona uElija lesisisebenzi sathi mbo ngobuso phansi phambi kuka Elija. Sathi nguwe yini nkosi yami Elija? Wathi uElija nginguye; wsesithi hamba inkosi uAhabi ukuthi ngilapha.</text:p>
      <text:p text:style-name="P7">Ngakho ke isisebenzi sesaba ukuthi kungathi silokhu sisahamba ukuya tshela uAhabi lapho uElija ayekhona ukuthi uNkulunkulu angamthatha uElija amuse kwenye indawo, kuthi uAhabi azonde asibulale. UAhabi waye ngumqatshi olesihluku, yikho ke lesisebenzi sakhe sesaba ukumzondisa. Kodwa uElija wathembisa ukungasuki kuleyo ndawo izefike inkosi uAhabi yikho ke isisebenzi sakholwa uElija wahlala isikhathi eside lomfelwakazi owaye ngumyanga. UAhabi loJezebeli, Inkosi eyayimbi lenkosikazi yayo, babe ngakwazi lapho ayecatshe khona.</text:p>
      <text:p text:style-name="P7">Babengathaba nxa babe ngamzuza, ukuze bambulale. UAhabi wathumela emazweni wonke jikelele ukuthi bamdinge: kodwa kakuzanga kubekhobna omzuzayo. Kungani inkosi uAhabi yayimzondele uElija na? Ngoba uElija wayemtshelile uAhabi ukuthi uNkulunkulu wayemzondelee, ngokukhonza izithombe, wasesithi izulu kasoze alinise, ngaphandle kokuthi uElija athi kaline. Liyakwazi ukuthi abantu ababi kanye babezonda uJesu na? Ngoba wayebatshela ngezono zabo. AbaIsrayeli babengathabi kakhulu ngoba babelokudla okulutshwana kakhulu.</text:p>
      <text:p text:style-name="P7">Ngitsho layo inkosi uAhabi wayenglabo utshani emasimini akhe obonela amabhiza akhe okwaze kwathi amanengi kakhulu wao afa.</text:p>
      <text:p text:style-name="P7">UNkulunkulu wazisola ngaba Israyeli abalusizi. Wasetshela uElija, isikhathi eSakhe ukunisa izulu, ngakho uElija wakhuleka kuNkulunkulu ukuthi anie izulu, ukze kumile amabel amanengi lotshani. UNkulunkulu wawuzwa lumkhuleko: kodwa kuqala, wathi uElija kayeziveza kuAhabi wayeza kwesaba ukuya enkosini uAhabi yini? Kodwa uElija wenza lokho uNkulunkulu ayemtshele khona. Ngoba wakwazi uNkulunkulu uzamnanzelela.</text:p>
      <text:p text:style-name="P7">Yikho ke uElija wasetsshiya umfelwakazi owayelusizi lendodana yakhe wahamba uhambo olude esiya endaweni eyayihlala uAhabi. Ngikhmbula ukuthi umfelwakazi wabalusizi nxa uElija eehamba ngoba wamondla wamfundisa ngoNkulunkulu. Kodwa uNkulunkulu wayethembissile ukuthi ifulawa yakhe lamafutha akusoze kuphele Aze anise izulu. Pho ke izulu lalilokhu lingakani. Khathesi nxa uElija esesendleleni esaya enkossini uAhabi wahlangana lesisebenzi esasilunge kakhulu esabako Ahabi. Lesiisebenzi saidingela amabhiza enkosi uAhabi utshani. Isisebenzi sambona samazi uElija. Njalo samangala kakhulu, ngoba kwase kuyisikhathi eside kungekho loyedwa eKanani owake wambona uElija. Lesisisebenzi esasi lungile sathi mbo ngobuso phansi phambi kukaElija. Sathi nguew yini nkosi yami yini Elija? Wasesithi ke uElija yimi hamba uyetshela inkosi yakho inkosi uAhabi ukuthi ngilapha. Ngakho isisebenzi sesaba, ngoba sakhumbula ukthi sizakuthi sisahamba kuyatshela uAhabi lapho uElija ayekhona, uNkulunkulu amsue amuse kwenye indawo, phela uAhabi abesezondela isisebenzi sakhe asibulale. UAhabi waye ngumqatshi olsihluku. Yikho ke isisebenzi sakhe sesaba ukumzondisa. Kodwa uElija wathembisa ukuthi wayezahlala kuleyo ndawo ize ifike inkosi uAhabi. UAhabi wayekwenye indawo edingela amabhiza akhe utshani. Isisebenzi sakhe esasilungile sayitshela kthi uElija ulindele ukuyibona. Yikho ke uAhabi weza kuleyo ndawo. Kwathi nxa uAhabi ebona uElija, wakhuluma ngokuzonda kuye. </text:p>
      <text:p text:style-name="P7">'Nguwe yini umuntu ohlupha abantu bako Israyeli?' Ngakho ke uElija wathi kuAhabi, kayisimi engihlupha abantu bakoIsrrayeli. Nguew owenze ukuthi lezizinhlupho zize ngobubi bakho. Kawumlalelanga uNkulunkulu usuke wakhonza uBhali. Ngakho ke uElija wasetshela uAhabi ukthi wayefna enzeni. Wathi kaqoqele ndawonye bonke abaprofethi baka Bhali, abathumele kuye oqaqeni olwaluphakeme kakhulu loba intaba. Kambe uAhabi wakwenza yini ayekucelwe nguElija? Yebo wakwenza ngoba wayelifuna izulu. Njalo wayekhumbula ukuthi uElija uzacela uNkulunkulu ukuthi anise izulu. Ngikhumbula ukuthi uAhabi wayesesaba ukubulala uElija ngoba engxenye uNkulunkulu angalinisi izulu. Ngolunye usuku ekuseni kakhulu uElija wayesentabeni labaprofethi bakaBhali ababi. Abantu abanengi kakhulu babemi yonke indawo lenkosi uAhabi wayekhona pho, kodwa uJezebeli wayuengeko lapho.</text:p>
      <text:p text:style-name="P7">UElija wathini ebantwini na? Wafuna ukuba abantu bazi ukuthi uNkulunkul wakhe nguNkulunkulu weqiniso. Ngakho ke uElija wathi kibo. Kakuthi abaprofethi bakaBhali bathathe ijongosi balibulale, balibeke phezu kwelathi, besebecela ukuthi kehlise umlilo phansi uvela ezulwini utshise ijongosi. Lami ngizathatha elinye ijongosi ngilibulale ngilifake phezu kwelathi, besengicela iNkosi ukuthi yehlise umlilo ovela ezulwini. Kuthi nxa uBhali esehlisa umlilo lizakwazi ukuthi unguNkulunkulu weqiniso. Kodwa nxa uNkulunkulu wami esehlisa umlilo yikho lizakwazi ukuthi unguNkulunkulu weqiniso. Abantu bakuthanda uElija akutshoyo baphendula bathi, kukhulunywe kuhle. UElija wasetshela abaprofethi baka Bhali ukuthi baqale ukuthatha ijongosi labo. Yikho ke balithatha balibulala alifaka elathini lenkuni ngomlilo. Basebeqalisa ukukhuleka ukuthi athumele umlilo. Bameza, We Bhali sizwe! Baqhubeka bebiza We Bhali sizwe!, kwazekwabayi awayetshumi lambili: basebeseqayueqa duzele lathi, nje ngalokho ababehlala bekwenza, nxa bekhuleka esithombeni sabo. Babe dinwe njani ngemvu kokuba kokubiza kwabo kangako. </text:p>
      <text:p text:style-name="P7">We Bhali sizwe!</text:p>
      <text:p text:style-name="P7">Kwathi ekucineni uElija wathi kibo, Memezani okwedlula lokhu engxenye uNkulunkulu wenu uyakhuluma engxenye uyezingela, engxenye usekuhambeni, engxenye ulele, kufanelee ukuthi limvuse. Kanti uElija wayesitsho iqiniso yini?</text:p>
      <text:p text:style-name="P7">Atshi bo, waye sazi ukuthi uBhali kasilutho ngitsho: Kuphela labo bantu abayizithutha abathi ababesith kulo nkulunkulu okuthiwa nguBhali, basebesenza lezifanekiso abathi zifana laly. Abaprofethi bakaBhali babelokhu bekhuleka umlilo, Kwathi ekucineni, bazisika ngezingqamu, kwajuluka igazi labo, ngoba bakhumbula ukuthi kngamthokozisa uBhali.</text:p>
      <text:p text:style-name="P7">Babekhumbula ukuthi ungunkulunkulu olesihluk owayethanda igazi labo, baqhubeka kwaze kwabayi awa ysithathu ntambama: kodwa kakubanga lomlilo owehla uvela ezulwini. Wasesithi ke uElija sekuyisikhathi sokucela owakhe uNkulunkulu ukuthi ehlise umlilo: Yikho ke uElija wasesakha ilathi ngamatshe alitshumi lambili. Wasefaka inkuni phezu kwelathi wathi abantu kabathele amanzi imigqomo elitshumi lambili. Kwakulo mfula nje ngaphansi koqaqa, lapho abantu babesikha khona amanzi. UElija wemba umgelo wagombolozela ilathi lowo mgelo wasugcwaliswa amanzi laze laba manzi kakhulu ilathi. Kungani uElija wafisa ukuthi amanzi athlwe phezu komhlatshelo na? Ukutshengisa abantu ukuthi kafihlanga umlilo elathini kumbe eduzane lalo: ngoba nxa wayelamanzi ayezawucitsha. Yikho ke uElija waseqhalisa ukukhleka kuNkulunkulu. Bonke abantu khonapho nxa waye khuleka phambi kwelathi. Lokhu yikho akutshoyo: Nkosi Nkulunkulu kaAbrahama, kaIsaka loka Jakhobe (loka Israyeli) kakwaziwe ngalolusuku ukuthi unguNkulunkulu, lokuthi ngiyisisebenzi sakho, Ngizwa wena Nkosi ngizwa. UNkulunkulu wamuzwa yini uElija? Ybo umlilo wehla uvela ezulwini, watsshisa ijongosi lelathi, yebo umlilo watshisa amatshe ngitsho lamanzi ayessemgelweni. Abantu bamangala njani ngalo umbono! Bathi mbo ngobuso babo bathi iNkosi inguNkulunkulu, iNkosi inguNkulunkulu.</text:p>
      <text:p text:style-name="P7">Khathesi babona ukuthi uBhali waye ngayisuye uNkulunkulu weqiniso. Kwathi ke uElija wafisa ukuthi abantu bababambe abaprofethi, abaprofethi baka Bhali ababi babehlisele phansi emfuleni, ngaphansi koqaqa, bababulale ngomhedla; kwathi igazi lalabaprofethi laxubana lamanzi mfuleni. Laba baprifethi basebe fundise abantu ukukhonza uBhali ngakho uNkulunkulu wakhetha ukthi bafanele ukufa. Bayekela yini abantu ukukhonza uBhali na? Bakhathala ngalokho eElija akutshoyo bathandaza kuNkulunkulu na? Masinyane sizakuzwa ukuthi benzani. Bafisa kanganani ukuthi uNkulunkulu anise izulu! Kwakufanele bezwe ukuthi njengoba uNkulunkulu wehlisa umlilo, lezulu waye <text:s/>ngalinisa. Izulu ulinisela ukuthi sizuze amabele bantwana abathandekayo. Kenzi njalo na? O uNkulunkulu omkhulu kanganani! Angathumela umlilo ukzasitshisa, kodwa endaweni yalokhu ulungile kithi.</text:p>
      <text:p text:style-name="P7"/>
      <text:p text:style-name="P8">UELIJA KUMBE AMALATHI AMABILI</text:p>
      <text:p text:style-name="P7">Oqaqenilwe Kamela phakathi kwemini uAhabi inkosi embi usefikile.</text:p>
      <text:p text:style-name="P7">UElija owayemdinga lamuhla</text:p>
      <text:p text:style-name="P7">Lalabo abakhonza onkulunkulu belitshe</text:p>
      <text:p text:style-name="P7">Nxa abantu besiza bevela kabanzi</text:p>
      <text:p text:style-name="P7">Ukubona imibuzo enzima izanywa</text:p>
      <text:p text:style-name="P7">Bezokwazi ukuthi iNkosi ingubani</text:p>
      <text:p text:style-name="P7">Njalo engezwa nxa abaprofethi bebiza.</text:p>
      <text:p text:style-name="P7">Yona efanele ukukhulekwa yibo bonke.</text:p>
      <text:p text:style-name="P7">Bonke abaphakemeyo labaphansi.</text:p>
      <text:p text:style-name="P7">Bonke abakhulu labancinyane</text:p>
      <text:p text:style-name="P7">Kanti kungani uBhali engananzi</text:p>
      <text:p text:style-name="P7">Kulabo abakhala bekhuluma besopha na?</text:p>
      <text:p text:style-name="P7">Kambe iNkosi izaphinda ichaye, </text:p>
      <text:p text:style-name="P7">Izimanga zamandla Ayo ethandaza</text:p>
      <text:p text:style-name="P7">Lama langabi omlilo edla amatshe</text:p>
      <text:p text:style-name="P7">Abantu ngobuso babo besiwa</text:p>
      <text:p text:style-name="P7">Kuthi owethu yena uNkulunkulu</text:p>
      <text:p text:style-name="P7">UyiNkosi yabo bonke.</text:p>
      <text:p text:style-name="P7">UElija uyalawula ngaleyo awa</text:p>
      <text:p text:style-name="P7">Abaprofethi ababi ukuthi babulawe.</text:p>
      <text:p text:style-name="P7">Abesecela iNkosi ukwehlisa</text:p>
      <text:p text:style-name="P7">Amathonsi aqatha awezulu elivuelelayo</text:p>
      <text:p text:style-name="P7">Kakuthi khathesi uIsrayeli esabe ibizo layo</text:p>
      <text:p text:style-name="P7">Eyehlisa izihlambo ezilula lamalangabi awesabekayo.</text:p>
      <text:p text:style-name="P7"/>
      <text:p text:style-name="P8">MNTWANA</text:p>
      <text:p text:style-name="P7">Sekuyisikhathi sokuba ngenze ukhetho lwami.</text:p>
      <text:p text:style-name="P7">Njalo ngibone unkulunkulu ukuthi nguphi engingamlalela.</text:p>
      <text:p text:style-name="P7">Nkosi nxa ngilalela elizwini lakho,</text:p>
      <text:p text:style-name="P7">Kusathane kufanele ngiphenduke.</text:p>
      <text:p text:style-name="P7">Zonke izindlela ezimbi kumele ngizitshiye.</text:p>
      <text:p text:style-name="P7">Kuthi Wena Ubengumlawuli wami.</text:p>
      <text:p text:style-name="P7"/>
      <text:p text:style-name="P8">IMIBUZO KUSIFUNDO 26</text:p>
      <text:p text:style-name="P7">Kungani uElija wasuka kumfelwakazi owaye ngumyanga kucineni na?</text:p>
      <text:p text:style-name="P7">UElija wahlangana lobani esendleleni esiya kuAhabi na?</text:p>
      <text:p text:style-name="P7">Kungani isisebenzi sasisesaba ukutshela uAhabi ukuthi sesibonane lo Elija na?</text:p>
      <text:p text:style-name="P7">UAhabi wambulala uElija nxa esemficile na?</text:p>
      <text:p text:style-name="P7">UElija kanti wacela uAhabi ukuthi enzni na?</text:p>
      <text:p text:style-name="P7">Kungani uElija wafisa ukuthi abantu bonke laba beze entabeni na?</text:p>
      <text:p text:style-name="P7">Kungani uBhali engathumelanga umlilo na?</text:p>
      <text:p text:style-name="P7">Kanti uElija wathelelani amanzi phezu kwelathi ayelakhile na?</text:p>
      <text:p text:style-name="P7">Bamemenza bathini abantu nxa umlilo ususehla phansi?</text:p>
      <text:p text:style-name="P7">Kungani uElija wafisa ukthi abaprofethi baka Bhali babulawe na?</text:p>
      <text:p text:style-name="P7"/>
      <text:p text:style-name="P7"/>
      <text:p text:style-name="P8">ISAHLUKO 27</text:p>
      <text:p text:style-name="P8">UELIJA KUMBE IZULU</text:p>
      <text:p text:style-name="P8">I Kho 18:41-ekucineni</text:p>
      <text:p text:style-name="P7">Lapho ngiesaba ngizathemba wena kuNkulunkulu olizwi lakhe engilidumisayo, kuNkulunkulu ngiyathmba ngingesabi umuntu angenzani na?</text:p>
      <text:p text:style-name="P9">Hlab 6:3-4</text:p>
      <text:p text:style-name="P7"/>
      <text:p text:style-name="P7">Selizwile ukuthi abaprofethi bakaBhali babulawa. Khathesi uElija wakwazi ukuthi uNkulunkulu wayesezanisa izulu masinyane: yikho ke watshela uAhabi ukuthi izulu lizakuna masinyane, lokuthi ahambe ayekudla anathe: Yikho ke uAhabi wadla wanatha kwenye indawo eduzane loqaqa olude. Kodwa uElija kazange adle anathe. Waqansa phezu koqaqa wayakhuleka kuNkulunkulu. Waziwisela phansi emhlabathini wagobisela ikhanda lakhe phansi kancinyane, kancinyane kakhulu. UElija waye lesisebenzi.</text:p>
      <text:p text:style-name="P7">Alikaze lizwe ngesisebenzi sakhe ngaphambilini. Lami kangikwazi ukuthi waye ngubani.</text:p>
      <text:p text:style-name="P7">UElija watshela isisebenzi sakhe ukuthi kasibokuma nxa ekhuleka, yena ngokwakhe: sikhangele umango omude ngale kolwandle, besesimtshela lokho esasikubona. Liyakwazinje uElija ayefisa ukuthi isisebenzi sakhe sikubone yini? Kuyini okuza phambi kwezulu leziyana izinto ezimnyama esibhakabhakeni na? Amayezi, uElija wayefisa ukuthi uNkulunkulu alethe amayezi esibhakabhakeni, awokuthi kuza kuba lezulu. Isisebenzi saqansa sakhangela, sathi kuElija akulalutho:</text:p>
      <text:p text:style-name="P7">UElija wasesithi kiso hamba uyekhangela kasikhombisa. Ngehlandla lessikhombisa isisebenzi seza samtshela uElija 'ngibone iyezi elincinyane likhatshana, lingange sandla somuntu. UElija wakwazi ukuthi uNkulunkulu uwuzwile umthandazo wakhe, lokuthi iyezi lizakuyalikhula, njalo lokuthi izulu lizakuna masinyane phansi, Yikho ke wathi isisebenzi sitsshele uAhabi uukuthi kaqaphe ngenqola yakhe, lamabhiza akhe. Abeetshayela ngesiqubu angabalaso esiya endlini yakhe eyayi ngumango omude: ngoba kwakuza kuna izulu elikhulu kakhulu, masinyane. Yikho k uAhabi wakhwela enqoleni yakhe yamabhiza akhe. Njalo uNkulunkulu wamqinia uElija wagijima wagijima okwedlula amabhiza, wayafika emzini kulo Ahabi lapho ayehlala khona. Kwathi uAhabi etsshayela, uElija wayegijima, kwakulamayezi amanengi kakhulu esibhakabhakeni, kwathi masinyane kwabalezulu elinengi.</text:p>
      <text:p text:style-name="P7">Babethabe njani abantu nxa selisina izulu! Lagcwalisa amachibi ayesomile, lavuselela utshani obasebunile lathambisa umhlaba owawusuwomile. Khathesi ke abantu bakwazi amabele amanengi lotshani sekuzamila masinyane emansimini. Kwakuyikulunga kuka Nkulunkuluu ukunisa izulu.</text:p>
      <text:p text:style-name="P7">Kwakungamelanga yini ukthi abantu bamthande uNkulunkulu owanisa izulu, loba babebabi kangako ngokukhonza uBhali!</text:p>
      <text:p text:style-name="P7">Kakufanelanga yini bantwana abathandekayo, ukuthanda uNkulunkulu, ohlala esinisela izulu njalo amilise lamabele na? Sigangile, njalo asifanelanga ukuzuza izulu. Kwathi nxa uAhabi efika emzini wakibo lapho ayehlala kiwo, wafica uJezebeli indlovukazi khonapho, wasemtshela okwenzekayo. Wamtshela ukuthi uBhali wayekela njani ukwehlisa umlilo ovela ezulwini, lokuthi uNkulunkulu wenza njalo, wamtshela lokuthi uElija wabulala njani abaprofethi bakaBhali. Kwakungafanelanga yini ukuthi uJezebeli ukuthi athi uzakhonza uNkulunkulu owehlisa umlilo uvela ezulwini na? Kodwa kazange akutsho lokho. Wamzondela kakhulu uElija wasethumela umuntu ukthi uzambulala ngosuku olulandelayo. Ngikhumbula ukuthi wayemesaba uElija, kumbe wayengafisa ukuthi umuntu ambulale. Kodwa mhlawumbe wakhumbula, ukuthi nxa waye ngabulala uElija kwakungela zulu elingana futhi. Nxa uElija esezwile ukuthi uJezebeli ufuna ukumbulala, wesaba, njalo waye ngaseyi kuhlala emzini ayehlala khona: kodwa ngokuphangisa okukhulu edabula kilo ilizwe leKanani waze wayafika enkangala enkulu. Kazange athathe isisebenzi sakhe, kodwa waya lapho yedwa.</text:p>
      <text:p text:style-name="P7">Enkangala kulezihlahla, lamaqaqa kodwa kulutshwana izindl labantu. UElija waye ydwa zwi enkangala. Ekucineni wahlala ngaphansi kwesihlahla, wasethandaza kuNklunkulu ukuthi amyekele afe. Kwaku ngani uElija engathabanga kangako na? Wayesesaba ukuthi uJezebeli uzambulala: kodwa wayengathabi kakhulu, ngoba uJezebeli waqhubeka ngobubi bakhe.</text:p>
      <text:p text:style-name="P7">UElija wayekhumbula ukuthi uzaqhubeka efundisa abantu ukukhonza izithombe, phela wafisa ukuthi uwonke wonke athande uNkulunkulu. Kwathi uElija esethandazile wacambalala ngaphansi kwesihlahla wajunywa yibuthongo. Masinyazana omunye wasemthinta. Kambe wayengubani na? Yingilosi! Ingilosi yathi vuka udle.</text:p>
      <text:p text:style-name="P7">Ngakho ke uElija wasekhangela wabona isinkwa esasissanda kubhakwa, wasebona lesigxingi samanzi eduze lekhanda lakhe. Ngubani owaye senze isinkwa na? Lamanzi kaElija na? Kwakufanel ukuthi ngaye yingilosi. Phelaliyabona ukuthi ingilosi yayiyisisebenzi sakhe. Nkulunkulu Uyathuma ingilosi zakhe ukulindela abantu Bakhe abaMthandayo. Izingilosi zithanda ukubalindela. Ziyaphapha zisehla masinya zivela ezulwini nxa uNkulunkulu ezitshela. Yebo, bantwana abathandekayo izingilosi ziyalinanzelela.</text:p>
      <text:p text:style-name="P7">UElija wadla wanatha isinkwa lamanzi. Waphinda walala phansi walala ubuthongo. Kodwa masinyane ingilosi yamvusa futhi yathi, vuka udle, ngoba masinyane uzahamba uhambo olude.yikho ke uElija wahamba uhambo olude enkangala: kodwa ukudla kwengilosi kwamqinisa: njalo wahlala engadli enganathi okwensuku ezingamatshumi amane, lokhu kwaku ngasisimanga esikhulu na? UNkulunkulu angabaphilisa abantu bengela kudla lokunatha nxa ekhetha ukwenza njalo. Kazange agcine iNkosi uJsu ephila okwensuku ezingamatshumi amane engela kudla yini? Liyabona ukuthi uNkulunkulu wayelunge njani kuElija nxa wayngathabi. Ngihlala ngilicebisile ukuthi thandazani kuNkulunkulu nxa lingathabi; ngoba ngiyazi ukuthi uNkulunkulu uzaliduduza: Nxa ligula thandazani kuNkulunkulu angalisilissa. Nxa ussehlazweni thandaza kuye angakulungisa. Nxa uwedwa usesaba, thandaza kuye: Angakugcina uvikelekile.</text:p>
      <text:p text:style-name="P7"/>
      <text:p text:style-name="P8">IMIBUZO KUSIFUNDO 27</text:p>
      <text:p text:style-name="P7">Kungani uElija wakhwela phezu kwentaba uAhabi esadla lokunatha na?</text:p>
      <text:p text:style-name="P7">Kungani uElija waloyisa ukuthi isisebenzi sakhe silindee na?</text:p>
      <text:p text:style-name="P7">Sabonani isisebenzi ekucineni na?</text:p>
      <text:p text:style-name="P7">UElija watshela uAhabi ukuthi ayengaphi phambi kokuba liqalise ukuna?</text:p>
      <text:p text:style-name="P7">Ngubani owagijima phambi kwenqola kaAhabi na?</text:p>
      <text:p text:style-name="P7">Ngubani owatshela uJzebli okwakwenzekele na?</text:p>
      <text:p text:style-name="P7">Kwakufanele ukuthi uJezebeli enzeni nxa wezwa ukuthi uNkulunkulu ka Elija wehlisa umlilo uvela ezulwini na?</text:p>
      <text:p text:style-name="P7">Wathumela mbiko bani kuElija na?</text:p>
      <text:p text:style-name="P7">Waya ngaphi na?</text:p>
      <text:p text:style-name="P7">Kungani wayengathabi kakhulu na?</text:p>
      <text:p text:style-name="P7">Wathuma bani uNkulunkulu ukuthi amondle na?</text:p>
      <text:p text:style-name="P7">Kambe izingilosi lokhu zibalindela abantu abathanda uNkulunkulu na?</text:p>
      <text:p text:style-name="P7">Mangaki kanti amalanga uElija awahlalayo ngelakudla?</text:p>
      <text:p text:style-name="P7"/>
      <text:p text:style-name="P7"/>
      <text:p text:style-name="P8">ISAHLUKO 28</text:p>
      <text:p text:style-name="P8">UELIJA LOBA UKUBIZWA KUKA ELISHA</text:p>
      <text:p text:style-name="P8">I Kho 19: 9-cineni</text:p>
      <text:p text:style-name="P7">Abusisiwe abahlutshwa ngenxa yokulunga ngoba umbusso wezulu ungowabo. Mat.5:10</text:p>
      <text:p text:style-name="P7"/>
      <text:p text:style-name="P7">UElija wahamba yedwa okwensuku ezingamatshumi amane enkangala kwaze kwathi ekucineni wafika entabeni. Lapho wazuza ubhalu. Yikho ke wasengena obhalwini waselala phakathi kwalo. Kwathi nxa wayesesephakathi, uNkulunkulu wakhuluma kuye, wambuza ukuthi kwakungani ezelapho.</text:p>
      <text:p text:style-name="P7">Liyazi bantwana abathandekayo isizatho kungani lika kwazi ukuthi uElija wasuka eKanani ngenxa kaJezebeli owaye mubi. LoNkulunkulu wayekwazi lokhu. Kodwa Wafuna ukuthi uElija amtshele ukuthi kwakungani. Yikho ke uElija wathi abantu bakoIsrayeli sebedilizele phansi amalathi kaNkulunkulu, babulala abaprofethi bakaNkulunkulu: sekuyimi ngedwa engiseleyo, njalo sebefuna ukungibulala. Yikho ke uNkulunkulu wamtshela uElija ukuthi kaphume phakathi kobhalu. Ngakho ke uElija waphuma wema phezu kwentaba. UNkulunkulu wavunguzisa umoya omkhulu owaqhekeza intaba. Yikho ke uNkulunkulu intaba yanyikinyeka: njalo uNkulunkulu wehlisa umlilo. Kodwa uNkulunkulu wayengekho lakwenye yalezizinto. Yikho ke uNkulunkulu wasekhuluma kElija ngelizwi elibuthakathaka kakhulu. Kwathi nxa uElija esezwe leli lizwi wamboza ubuso bakhe ngesigqoko sakhe. Waphumela phandle wema emlonyeni wobhalu. Kwaba yikulunga kukaNkulunkulu ukukhuluma kuElija ngelizwi elibuthakathaka kangako! UNkulunkulu wayemthanda uElija njalo wayethanda ukumduduza: kodwa uElija wakhumbula ukuthi uNkulunkulu owayemkhulu kangako: Yikho wafihla ubuso bakhe. Izingilosi zihanqe zimi isihlalo sikaNkulunkulu sobukhosi ezulwini zifihla ubuso bazo ngaphansi kwamaphiko azo. Kambe bonke abantu akufanelanga ukuthi bayesabe iNkosi na? Bantwana bami abathandekayo wobani leibindi lingathalazi lokudlala ngesikhathi sokuthandaza kuNkulunkulu, liyakhumbula kambe ukuthi unguNkulunkulu omkhulu kanganani na? UNkulunkulu waphinda wambuza uElija ukthi kwakungani ezelapho. UElija waphinda wayitshela iNkosi ukuthi abantu babebabi njalo babefuna ukumbulala. Yikho ke uNkulunkulu wasetshela uElija usejezisa massinyane abantu ababi ngenxa yokukhonza izithombe: njalo uNkulunkulu wathi bonke abantu abazanga bakhonze uBhali, lokuthi babebanengi kakhulu ko Israyeli, abazanga bagobisele amadolo abo kuBhali, lokwanga isithombe sakhe ngemilomo yabo.</text:p>
      <text:p text:style-name="P7">UElija wakhumbula ukuthi kwakungekho loyedwa owayethanda uNkulunkulu ngaphandle kwakhe ngokwakhe.</text:p>
      <text:p text:style-name="P7"/>
      <text:p text:style-name="P7">Ngaphezu kwayo kwakumi amaserafi, kuyilelo lalelo lilempikiko eziyisithupha; ngezimbili lagubuzela ubuso balo. Isa 6:2</text:p>
      <text:p text:style-name="P7">Wathaba kanganani nxa esizwa kuthiwa kwakula banye abantu ababeMthanda uNkulunkulu. Unkulunkulu uyamazi amthandayo longe njalo, Uyabanda njalo Uyabakhumbula!</text:p>
      <text:p text:style-name="P7">uNkulunkulu watshela uElija ukuthi ayedinga umuntu okuthiwa nguElisha, ubusumgcoba abengu mprofethi.</text:p>
      <text:p text:style-name="P7">Waye ngathokoza yini uElija nxa kwakuza kuba lomunye umprofethi owayeza fundisa abantu ngoNkulunkulu na? ngakho u Elija watshiya ubhalu, wasesiya kuElisha. Kwathi ekucineni weza ensimini lapho umuntu wayelima. Kwakulenkabi ezingamatshumi amabili kwakusithi ezimbili zazigaxwe isiqa sogodo entanyeni zazo, olubizwa kuthiwa lijogwe. Umuntu wayehamba eceleni kwenkabi ezimbiliezicinileyo. Ibizo lomuntu lali nguElisha.</text:p>
      <text:p text:style-name="P7">uElija weza wafika emuntwini wakhupha isgqoko sakhe kanye wasiphosela emuntwini emahlombe. Wasijikijelelani emuntwini na? wafisa ukuthi ezelaye umuntu wayekwazi ukuthi uElija utshoni. Watshiya inkabi zakhe wagijima ngemva kuka Elija.</text:p>
      <text:p text:style-name="P7"/>
      <text:p text:style-name="P7">INkosi iyabazi abangabayo 2Tim 2:19</text:p>
      <text:p text:style-name="P7"/>
      <text:p text:style-name="P7">Wasesithi ngiza hamba lawe. Kuphela ngiyekela ngiyekwanga ubaba lomama. Kwakuqondile kuElisha ukuthi ahambe loElija: ngoba uElija waye ngumprofethi weNkosi. Angimangali ngokuthi umuntu wafisa ukuya valelisa uyise lonina labangane bakhe. Bantwana abathandekayo lingaze lafisa ukuvalelisa abazali benu nxa lihamba lisuka kibo na?</text:p>
      <text:p text:style-name="P7">uElija wamvumela umuntu ukuya ekhaya okwesikhatshana. Nxa umuntu eseye ekhaya wenzela abangane bakhe bonke idili. Wahlaba inkabi zakhe ezimbili: Wabasa umlilo ngamajongwe ayesentanyeni zazo. Wazosa, wasecela abangane bakhe ukuza kudla inyama yazo.</text:p>
      <text:p text:style-name="P7">Wasesuka ekhaya kibo walandela uElija: wasesiba yisisebenzi sika Elija. Kwakukuhle kakhulu emuntwini ukuthi ahambe lo Elija. Likhumbula ukuthi kwakungaba lentokozo ukuhlala lo Elija yini? Yebo kwakuthokozisa ukuzwa uElija ekhumbula ngoNkulunkulu lokumuzwa etshumalela lokuthandaza. Kodwa liyakwazi ukuthi abantu ababi babemzonda uElija njalo uElija waye hlala ecindezelwa ukuthi acatshe. Aluba lumuntu waye ngaMthandi UNkulunkulu wayenga thanda ukuzihlalela ekhaya labangane bakhe ngcono, kulo kuba lo Elija. Kodwa wayeMthanda uNkulunkulu, loNkulunkulu waye mthanda wambusisa. uNkulunkulu uyabathanda abantu abenza lokho Akufunayo. Kuyathokozisa njani ukulalela uNkulunkulu!</text:p>
      <text:p text:style-name="P7">Ukuba labazali labangane kungazake kusithabise kanga ngokuba sithabise uNkulunkulu.</text:p>
      <text:p text:style-name="P7"/>
      <text:p text:style-name="P7">YeDumisani iNkosi ngoba Ilingile.</text:p>
      <text:p text:style-name="P7">Amawabayi alethela uElija ukudla.</text:p>
      <text:p text:style-name="P7">Nxa waye balekela uAhabi.</text:p>
      <text:p text:style-name="P7">Waseseshlukanisela ikhekhe lomfelwakazi</text:p>
      <text:p text:style-name="P7">Kwasekulandela ukuvuswa kwakhe yingilosi</text:p>
      <text:p text:style-name="P7">Wase sondliwa ngesinkwa sezulwini</text:p>
      <text:p text:style-name="P7">Umphefumlo kaElija ulahlelwani phansi na?</text:p>
      <text:p text:style-name="P7">Awu zwanini leliyana ilizwi elibuthakathaka leliyana ilizwi eliyisiliva</text:p>
      <text:p text:style-name="P7">yiNkosi kaElija</text:p>
      <text:p text:style-name="P7">ozakuthi kuye amise umngane</text:p>
      <text:p text:style-name="P7">ozathatha amanyathelo ache amangalisayo</text:p>
      <text:p text:style-name="P7">afundise ilizwi eliNgcwele likaNkulunkulu.</text:p>
      <text:p text:style-name="P7"/>
      <text:p text:style-name="P8">MNTWANA</text:p>
      <text:p text:style-name="P7">UNkulunkulu kaElija lokhu enjalo.</text:p>
      <text:p text:style-name="P7">Uyabaduduza abesaba ibizo lakhe.</text:p>
      <text:p text:style-name="P7">Nxa begalula enzikini yosizi.</text:p>
      <text:p text:style-name="P7">Nxa sebe khumbula ukuthi akula mngane oseduze.</text:p>
      <text:p text:style-name="P7">Ubona esezulwini ngelihla elilesihawu.</text:p>
      <text:p text:style-name="P7">Athumele ukusiza okulungileyo.</text:p>
      <text:p text:style-name="P7"/>
      <text:p text:style-name="P8">IMIBUZO KUSIFUNDO 28</text:p>
      <text:p text:style-name="P7">Emva kokuba uElija esehambe insuku ezingamatshumi amane enkangala wafika ngaphi ekucineni na?</text:p>
      <text:p text:style-name="P7">Yizinto bani azizwayo lazibonayo ezesabekayo esebhalwini na?</text:p>
      <text:p text:style-name="P7">Kuyini okwenziwa nguElija nxa esizwa ilizwi elincinyane na?</text:p>
      <text:p text:style-name="P7">Kungani uElija watshiyelani ilizwe leKanani na?</text:p>
      <text:p text:style-name="P7">Babekhona yini abantu eKanani abangazange bakhonze uBhali na?</text:p>
      <text:p text:style-name="P7">Ngubani owagcotshwa nguElija ukuba ngumprofethi na?</text:p>
      <text:p text:style-name="P7">Wafica uElisha esenzani na?</text:p>
      <text:p text:style-name="P7">Kungani uElija waphosela uElisha isigqoko sakhe na?</text:p>
      <text:p text:style-name="P7">Kuyini uElisha afisa ukuba akwenze engakahambi lo Elija na?</text:p>
      <text:p text:style-name="P7">Aluba uElisha wayengumuntu omubi waye ngacela ukuhamba lo Elija na?</text:p>
      <text:p text:style-name="P7">Kungani kanti?</text:p>
      <text:p text:style-name="P7"/>
      <text:p text:style-name="P8">ISAHLUKO 29</text:p>
      <text:p text:style-name="P8">UELIJA KUMBE ISIVINI SIKA NABHOTHI</text:p>
      <text:p text:style-name="P8">I Kho 21: 22: 34-36<text:tab/><text:tab/>2 Kho 9: 30-37</text:p>
      <text:p text:style-name="P7"/>
      <text:p text:style-name="P7">Ungahawukeli indlu kamakhelwana wakho, ungahawukeli umka makhelwana wakho, lesisebenzi sakhe esesilisa lesesifazana, lenakbi yakhe, lobabhemi wakhe, lango lunye ulutho lwakhe Eks.20:17</text:p>
      <text:p text:style-name="P7"/>
      <text:p text:style-name="P7">Ngizalitshela ngento embi kakhulu eyenziwa nguAhabi. Abantu abakhonza izithombe benza izinto kokuphela ezimbi kakhulu: kodwa abantu abathanda uNkulunkulu bayawazonda amanga, lokuntshontsha laz zonke ezimbi.</text:p>
      <text:p text:style-name="P7">uAhabi waye nothilekakhulu. Wayelezindlu ezimbili. Enye indlu yakhe yayi komunye umzana, njalo enye indlu yakhe umzana kumango omkhulu. Eduzane lenye yalezi zindlu, kwakusivande sigcwele emavini. Yisithelo bani esiphuma evinini na? ngamaglebisi.</text:p>
      <text:p text:style-name="P7">Isivande samavini sibizwa kuthiwa yisivini. Lesisisvini sasiseduze lendlu kaAhabi sasingese ndoda okwakuthiwa ngu Nabhothi. uAhabi wafisa kakhulu ukuba lalesisivini ukuze azenzele isivande sakhe.</text:p>
      <text:p text:style-name="P7">Wasesithi ke uAhabi kuNabhothi. Nxa unganginika isivini sakho, ngizakupha esigcono kulalesi kumbe ngikuphe imali ngaso. Kodwa uNabhothi wathi ephendula <text:s/>atshi angisoze ngithengise isivini sami; ngasinikwa ngubaba yikho ke angisoze ngisithengise. </text:p>
      <text:p text:style-name="P7">Kwaku ngaqondanga ukuthi uNabhothi angathengisi isivini sakhe yini? Ayibo kwakuqondile ukuthi angasithengisi: wayengasigcina nxa wayefisa.</text:p>
      <text:p text:style-name="P7">Kodwa uAhabi wazonda kakhulu ngoba wayengasoze asizuze isivini: wasesiyake ekhaya endlini yakhe; njalo waye ngathabanga okunga ngokuba walala phansi embhedeni wakhe, waphendulela ubuso emdulini wazake adle. Waye yisithutha esinjani uAhabi ukungathabi mayelana lesivini!</text:p>
      <text:p text:style-name="P7">Wayelezinto ezinengi kakhulu ezinhle; elokhu efuna oknye. Kodwa abantu abangaMthandiyo uNkulunkulu bahlala befuna okunengi njalo kaboneliseki. Khathesi uJezebeli umfaz wakhe owaye mubi; wabona ukungachelesi kuka Ahabi, wasesiya kuye wathi: Kuyini okukudanisile yo kangaka na? kungani ungadli na?</text:p>
      <text:p text:style-name="P7">uAhabi wathi ngicele uNabhathi ukuthi angithengisele isivini sakhe wasesithi angisoze ngisithengise.</text:p>
      <text:p text:style-name="P7">Yikho ke uJedbeli wathi "Awunkosi yini?" Ungabi ngongachelesanga, dlana unathe; ngizanunika isivini.</text:p>
      <text:p text:style-name="P7">Wayezasi zuza njani uJezebeli isivande na? oye waye lecebo elibi njani engqondweni yakhe wayeqonde ukuthi uNabhothi abulawe. Yikho ke wabhala izincwadi ebhalela abanye abagwebi ababi ababe hlala eduzane loNabhothi: wasebatshela ukuthi badinage abanye abantu ababi bathi mamuzwe uNabhothi ekhuluma kubi ngo Nkulunkulu langenkosi. Abagwebi basebesithi uNabhothi ufanele ukubulawa. Abantu basebemkhuphela ngaphandle komuzi, bamjikijela ngamatshe waze wafa. Igazi lika Nabhothi olusizi lageleza emhlabathini kwathi izinja zalixhapha. uNkulunkulu wazonda kakhulu ngoJezebeli omubi owabangela ukuthi abulawe, njalo uNkulunkulu wazonda lango Ahabi kakhulu ngoba wavumela uJezebheli ukubhala izincwadi. Abagwebi ababulala uNabhothi bathumela kuJezebheli, ukuthi uNabhothi usejikijelwe ngamatshe wafa.</text:p>
      <text:p text:style-name="P7">Wasesithi uJezebheli kuAhabi hamba uyethatha isivini sika Nabhothi ngoba kasekho usefile.</text:p>
      <text:p text:style-name="P7">Yikho ke uAhabi waya emzaneni lapho isivini esasikhona ukuya zithathela sona asenze isivande: Bantwana abathandekayo likhumbula ukuthi uNkulunkulu uzamjezisa yini uAhabi ngobubi bonke lobu na?</text:p>
      <text:p text:style-name="P7">uNkulunkulu wakhuluma kuElija emtshela ukuthi uAhabi wenzeni; uNkulunkulu wasesithi, hamba uye esivinini lapho uAhabi akahona, umtshele ukuthi izinja ngolunye usuku zizaxhapha igazi lakhe. Ngakho ke uElija wahamba esivinini. Kwathi nxa uAhabi embona wazisola kakhulu; ngoba wayengalidelanga ukubona uElija ngoba waye mtshela ngezono zakhe: Wasesithi uAhabi kuElija usungificile wean sitha sami yini? Wayebiza uElija ngokuthi yisitha sakhe. Yikho ke uElija wasemtshela ukuthi uNkulunkulu uthe yena izinja ziza xhapha igazi lakhe, lokuthi ngolunye usuku zizakudla umzimba kaJezebheli: lokuthi abantwana bakhe bazadliwa yizinja badojwe lazinyoni ngemva kokuba sebefile.</text:p>
      <text:p text:style-name="P7">Kwaba ngumbiko owesabekayo njani! Ngiyathaba ukulitshela ukuthi uAhabi wethuswa ngumbiko njalo kazange athabe kakhulu. Nxa uAhabi engazange akhathale ngalokho uNkulunkulu ayekutshilo, uNkulunkulu waye lokhu ezondile kakhulu ngaye: Khathesi wahle watshela uAhabi ukuthi kasoze amnike isijeziso sonke: esokuthi abantwana bakhe abasoze babulawe kuze kube ngemva kokufa kukaAhabu: Bazadliwa yizinja, lezinyoni ngolunye usuku, kodwa akusoze kube yisiskhathi eside, izinja zingalixhaphanga igazi lika Ahabi.</text:p>
      <text:p text:style-name="P7">Kwaba kuhle kuNkulunkulu ukungabulali masinyane; abantwana bakaAhabi, kodwa uNkulunkulu ulungile kakhulu ngitsho lebantwini ababi loba ebagweba ekucineni. uAhabi wayelokhu emubi wayezisola, kungange nxa yokuthi wayecunulu uNkulunkulu ngoba waye ngamthandi uNkulunkulu: Wayezisolela isigwebo; wayenjengo Sawuli, wayenga njengo Davida.</text:p>
      <text:p text:style-name="P7">Ngizalitshela khathesi ukuthi uAhabi wabulawa njani ejucineni.</text:p>
      <text:p text:style-name="P7">Ngemva kwesikhathi eside uAhabi wayakulwa labanye abant ababehlala eduze leKanani. uAhabi waya empini ngenqola eyayi donswa ngamabhiza. Kwakulomuntu lapho owatshoka umtshoko owahlaba umzimba wenkosi uAhabi; kwathi igazi laqalisa ukopha. Umtshayeli wenqola wamthatha uAhabi wambuyisela. Kwathi uAhabi esesendleleni yekhaya, wafela enqoleni. Yikho ke inqola yasilethwa emzini kaAhabi legazi lika Ahabi lesidumbu sakhe siphakathi. Izisebenzi zathatha inqola zayagezisa echibini kwathi izinja zalixhapha igazi lika Ahabi. </text:p>
      <text:p text:style-name="P7">Liyakhumbula ukuthi wayetshele uElija ukuthi izinja zizaxhapha igazi likaAhabi ngoba uAhabi wavuma ukuthi uNabhothi abulawe. Konke uNkulunkul akutshoyo kubaliqiniso. Umzimba kaAhabi wangcwatshwa ethuneni: kodwa umphefumlo wakhe; ngiyesaba walahlwa ngoba wayengaMthandi uNkulunkulu.</text:p>
      <text:p text:style-name="P7">Kwasekusenzekani ngoJezebheli owayemubi na?</text:p>
      <text:p text:style-name="P7">Kwathi emva kwalokho wabulawa laye. Yiko umlawuli wafisa ukuthi izisebenzi zakhe zimphosele phandle esendlini ephezulu ngefastela, basebesenza njalo kwathi igazi lakhe lageleza umdulini, lemabhizeni omlawuli lemabuthweni ache: Kwathi umlawuli wamgxobisa ngamasondo amabhiza ache: awsesiya kudla, izinja zadla uJezebheli. Akwazake kusale lutho lwakhe, kodwa ithambo lekhanda lakhe olubizwa ngokuthi lukhakhayi, lamathambo anyawo zakhe, lezandla. Leso saba yiso isiphetho salowayana umfazi omubi, owabulala kangaka abaprofethi abanengi abalungileyo abakaNkulunkulu. Wakhuthaza loAhabi ukubamubi. Isijeziso esesabekayo kanganani uNkulunkulu asipha abantu ababi ekucineni.</text:p>
      <text:p text:style-name="P7">Khathesi, bantwana abathandekayo, lingangitshela ukuthi uAhabi ngaye wenzani, nxa uNabhothi seethe kasithengisi isivini sakhe na? wayengaqhubeka elokhu esifuna ezincoma ngaso yini? Ayi bo lokho kwakukubi kakhulu. Kwaku yikuhawukela. uNkulunkulu wathi ungabohawukela: singabofisa izinto uNkulunkulu angazange akhethe ukuthi sibelazo. Nxa libona ulutho oluhle loba olubukekayo esitolo lingela mali eyoneleyo lingabo qhubeka lilufisa. Nxa kulezithelo ezimnandi esivandeni sika yihlo lingaze lasikhangela lisifise kodwa tshibilikani. Aluba uyihlo ethanda uzalipha ezinye. Nxa unyoko ebeka ikhekhe ekhabothini; ungazi khumbulele wean ngokwakho ukuthi ngifisa ukuba lengxenye yalo, uzazama ukuthatha okunye.</text:p>
      <text:p text:style-name="P7">uSathane uthanda ukuba lihawukele izinto. Lingakuceza ukufuna izinto njani na? alibo khuleka kuNkulunkulu ukuthi asuse imicabango engqondweni zenu. Alenze likhumbule ngezinto zezulwini. Esikhundleni sokukhumbula kangako ngekhekhe lezithelo, lezidlaliswayo, lezigqoko ezinhle, umoya kaNkulunkulu uzalenza likhumbule ukuthi kuyinkozo engabanjani ukubona izingilosi, lokuhlabela indumiso zikaNkulunkulu ngechacho legolide, lokubona othandekayo iNkosi uJesu esihlalweni sakhe sobukhosi!</text:p>
      <text:p text:style-name="P7"/>
      <text:p text:style-name="P7"/>
      <text:p text:style-name="P7">Inkosi uAhabi ulesigodlo esikhulu.</text:p>
      <text:p text:style-name="P7">Izivande ezinhle zisabalele jikelele.</text:p>
      <text:p text:style-name="P7">Yena elokhu efuna umhlaba kaNabhothi.</text:p>
      <text:p text:style-name="P7">Abesekhala amanga embhedeni wakhe</text:p>
      <text:p text:style-name="P7">A khangelani lapho kubulawelwe khona uNabhothi ukopha</text:p>
      <text:p text:style-name="P7">Zona izinja ezilambileyo zigombolozele indawo</text:p>
      <text:p text:style-name="P7">iNkosi iyenyanya ububi bezenzo zika Ahabi</text:p>
      <text:p text:style-name="P7">igazi lika Ahabi lizangcolisa umhlabathi</text:p>
      <text:p text:style-name="P7">yintokozo bani khathesi uAhabi ayizuzayo kuleyo ndawo lapho uNabhothi ophela khona na?</text:p>
      <text:p text:style-name="P7">kambe indawo leyo kayilethi mcabango na?</text:p>
      <text:p text:style-name="P7">amazwi esabekayo iNkosi eyawatshoyo na?</text:p>
      <text:p text:style-name="P7">uSathane uyazama kokuphela</text:p>
      <text:p text:style-name="P7">imiphefumulo afisa ukuyichitha</text:p>
      <text:p text:style-name="P7">uqala abancenge ukuba bakholwe</text:p>
      <text:p text:style-name="P7">into yomhlaba enye enganika intokozo eqotho</text:p>
      <text:p text:style-name="P7">abese bakhokhela phansi ngendlela emazombezombe</text:p>
      <text:p text:style-name="P7">leyo ezaficwa yintokozo</text:p>
      <text:p text:style-name="P7">kodwa nxa sebe nambitha ulaka luka Nkulunkulu olulungileyo</text:p>
      <text:p text:style-name="P7">kuthi uSathane anqobe ebuhlungwini babo.</text:p>
      <text:p text:style-name="P7"/>
      <text:p text:style-name="P8">IMIBUZO KUSAHLUKO 29</text:p>
      <text:p text:style-name="P7">Isivande sama gilebusi sibizwa kuthiwe yini na?</text:p>
      <text:p text:style-name="P7">Kwaku yisivande sikabani uAhabi afisa ukusithenga na?</text:p>
      <text:p text:style-name="P7">Kwathi nxa uNabhothi engasithengisanga uAhabi waziphatha njani na?</text:p>
      <text:p text:style-name="P7">uJezebheli wamzuzela njani uAhabi na?</text:p>
      <text:p text:style-name="P7">ngubani owahlangana loAhabi esivinini na?</text:p>
      <text:p text:style-name="P7">kungani kanti uAhabi wabiza uElija ngokuthi yisitha sakhe na?</text:p>
      <text:p text:style-name="P7">kanti uNkulunkulu wathi ekucineni kuzakwezekani kuAhabi, kuJezebheli, lebantwini bakaAhabi na?</text:p>
      <text:p text:style-name="P7">kungani uNkulunkulu wathi uAhabi kasoze abe lesijeziso sonke na?</text:p>
      <text:p text:style-name="P7">uAhabi wabulawa njani ekucineni na?</text:p>
      <text:p text:style-name="P7">zalixhaphela ngaphi izinja igazi likaAhabi na?</text:p>
      <text:p text:style-name="P7">wabulawa njani uJezebheli na?</text:p>
      <text:p text:style-name="P7">kuyini ukuhawukela na?</text:p>
      <text:p text:style-name="P7">singazigcina njani ekuhawukeleni na?</text:p>
      <text:p text:style-name="P7"/>
      <text:p text:style-name="P8">ISAHLUKO 30</text:p>
      <text:p text:style-name="P8">UELIJA KUMBE ABALAWULI MABUTHO ABATHATHU</text:p>
      <text:p text:style-name="P8">2 Kho 1</text:p>
      <text:p text:style-name="P7">Kungenxa yesihawu seNkosi ukuze singa qothulwa lothando lwayo kalulakucina. Kuhlala kukutsho insuku zonke ekuseni lokuthembeka okukhulu. Lilo 3:22-23</text:p>
      <text:p text:style-name="P7"/>
      <text:p text:style-name="P7">Kwathi uAhabi esefile, kwabalenye inkosi. Kwaba ngenye yamadodana kaAhabi njalo ibizo lakhe lalingu Ahaziya. Waye mubi njengo yise uAhabi lonina uJezebheli. Waye khonza izithombe.</text:p>
      <text:p text:style-name="P7">Kwathi ke esebe yinkosi okwesikhatshana wahlangana lengozi eyesabekayo. Wayesendlini engaphezulu, wasesiwa ngewindi walimala kakhulu. Wacabanga kakhulu ukuthi engxenye uzakufa. Wasefisa kakhulu ukwazi ukuthi uzakufa yini loba uzaphila. Nxa ugula phela mntanami othandekayo ngubani owaziyo ukuthi uzasila na? nguNkulunkulu kuphela. Kodwa uAhaziya wabayisithutha kanga ngokuthi wakhumbula ukuthi isithombe sasingamtshela ukuthi uzakufa loba uzaphila. Yikho ke wase thumela izisebenzi zakhe umango omude esithombeni ayezwe ngaso. Kwasekusithi izisebenzi zisahamba esithombeni zahlangana lendoda ezazingayazi ukuthi yayi ngubani. Indoda le yayigqoke izigogo zezi nyamazana eziloboya ngaphandle. Okhalweni lwakhe ebhante ngocezu lwesigogo oluthiwa yigedili. Liyazi yini, bantwana abathandekayo, ukuthi lindoda yayi ngubani? Yayingu Elija. UNkulunkulu wayemtshele ukuthi ahambe ayekhuluma lezisebenzi zenkosi uAhaziya. uElija wasezitshela izisebenzi ukuthi uNkulunkulu uzondile ngoAhaziya ngokhuthumela kwakhe esithombeni, ukwazi ukuthi uzasila yini; lokuthi uNkulunkulu wayethe kasoze ehle embhedeni wakhe, kodwa uzakufa sibili. Zamangala njani izisebenzi zzifica ukuthi indoda le abahlangane layo yayi laph ababesiya khona, lokuthi umbiko wenkosi wawu yikuthini. Abasaqhubekanga ngokuya endlini yesithombe, kodwa babuyela emuva ukuya tshela uAhaziya ukuthi uphrofethi wayetheni. uAhaziya wakhumbula ukuthi mhlawumbe umprofethi waye nguElija, ngoba uAhaziya wayehlala esizwa ngaye kumbe uAhaziya wayeke wambona. Wasesithi ezisebenzini ubeyindoda enjani na?</text:p>
      <text:p text:style-name="P7">Izisebenzi zathi ubegqoke izigqoko eziloboya lebhanti lesigogo. Wasesithike uAhaziya nguElija. uAhaziya wamzondela kakhulu uElija ngokuthi wathi uzakufa, njalo wafuna ukumbona, kodwa wayekwazi ukuthi uElija angenza izimanga. Ngakho ke wazimisela ukuthumela amadoda amanengi kakhulu ukumdinga uElija njalo bamlethe.</text:p>
      <text:p text:style-name="P7">Yikho ke waloyisa indoda eyayingalwa okwathiwa ngumlawuli mabutho lamabutho angamatshumi amahlanu bayebamba uElija. Umlawuli mabutho wafica uElija ehlezi phezu koqaqa: Umlawuli mabutho wasekhuluma laye eqholoza, wathi wean muntu kaNkulunkulu inkosi ithe, yehlela phansi.</text:p>
      <text:p text:style-name="P7">UElija wathi nxa ngingu munt kaNkulunkulu, kawehle umlilo ezulwini, ukutshise wean labantu bakho abangamatshumi amahlanu: yikho ke umlilo wehla ezulwini wamtshisa umlawuli mabutho lamatshumi amahlanu abantu bakibo.</text:p>
      <text:p text:style-name="P7">Ukwesabeka okunganani okwabakhona ukubona bonke laba Bantu besitsha ngomzuzwana nje.</text:p>
      <text:p text:style-name="P7">Okulula kanganani ukuthi uNkulunkulu ajezise abantu ababi nxa Ekukhetha khona! Waye ngasitshisa sonke nxa waye sekukhethile lokho. Ubesilungele kakhulu. UAhaziya wafica ukuthi umlawuli mabutho leviyo lakhe kabaphendukanga.</text:p>
      <text:p text:style-name="P7">Yikho ke uAhaziya wathumela omunye umlawuli mabutho lamatshumi amahlanu amabutho: lamatshumi amahlanu amabutho: lalumlawuli mabutho wamfica uElija phezu koqaqaesithi wean muntu kaNkulunkulu inkosi ithe yehla masinyane. Liyabona ukuthi lo umlawuli mabutho wakhuluma edlokova okwedlula owakuqala, ngoba wathi yehla masinyane. Ngakho ke uElija wamphendula wathi ubangingu muntu kaNkulunkulu umlilo kawehle ezulwini ukuthise wean lamatshumi amahlanu awabantu bakini. Kwathi umlilo kaNkulunkulu wehla ezulwini waba tshisa bonke. Yikho ke lamabutho kasa buyelanga enkosini uAhaziya.</text:p>
      <text:p text:style-name="P7">Wasethumela njalo omunye umlawuli mabutho lamanye amatshumi amahlanu awamabutho. Wasethumela omonye umlawuli mabutho lamanye amatshumi amahlanu awamabutho.</text:p>
      <text:p text:style-name="P7">Lo umlawuli mabutho wayezwile ngokwehlela abanye abalawuli mabutho. Likhumbula ukuthi wethuka kakhulu</text:p>
      <text:p text:style-name="P1"/>
      <text:p text:style-name="P10">nxa uAhaziya emtshela ukuthi kalande uElija. Wenzani ke umlawuli mabutho olusizana nje na? Inkosi yayiza zonda kakhulu nxa wayengathikasoze ahambe. </text:p>
      <text:p text:style-name="P10">Nanku ke lumlawuli mabutho akwenzayo. wahamba kuElija waseziphatha ngokuthobeka okukhulu. Waziwisela phansi ngamadolo phambi kuka Elija. Wamncenga uElija ukuthi agcine impilo yakhe, lempilo yamabutho akhe, anagbayekeli batshiswe njenga manya amabutho.</text:p>
      <text:p text:style-name="P10">Lumlawuli mabutho watshiswa yini?</text:p>
      <text:p text:style-name="P10">Hayi bo! UNkulunkulu walunga kakhulu ukuba atshise.</text:p>
      <text:p text:style-name="P10">Ingilosi yeNkosi yathi kuElija yehla uhambe laye; ungaze wamesaba.</text:p>
      <text:p text:style-name="P10">yikho ke uElija wahamba lalumlawuli mabutho enkosini uAhaziya.</text:p>
      <text:p text:style-name="P10">uElija wafica uAhaziya egula elele embedeni wasemtshela uElija wathi kungenxa yokuthi uthumele ukuyabuza ezithombeni; ukuthi kumbe uzasila.</text:p>
      <text:p text:style-name="P10">UNkulunkulu wayengasoze amyekele asile, ngaphandle kokuthi afele kulowo mbheda. Emva kwesikhatshana inkosi uAhaziya yafa. Kwasekusiba lenye inkosi esikhundlei sayo. Layo yayimbi njemgo Ahabi lo Ahaziya.</text:p>
      <text:p text:style-name="P10">Alimangali ngani ukuthi uAhaziye kazange alawule izisebenzi zakhe ukubulala uElija na? Ngifica ukuthi wayesesaba ukulimaza uElija ngenxa kaNkulunkulu liyabona owamnanzelelayo.</text:p>
      <text:p text:style-name="P10">Liyesaba yini bantwana abathandekayo, mhlawumbe uNkulunkulu alivalele ngaphandle kombuso Wakhe na?</text:p>
      <text:p text:style-name="P10">Yikho ke libokwenza njengo mlawul mabutho wokucina akwenzayo. Kufanele likhuleke kuNkulunkulu njalo lihembele eNdodaneni yakhe uJesu Kristu yena uzalizwa, ngoba uKristu walifela.</text:p>
      <text:p text:style-name="P10"/>
      <text:p text:style-name="P10"/>
      <text:p text:style-name="P11">IMIBUZO KUSIFUNDO 30</text:p>
      <text:p text:style-name="P10">Ngubani owaba yinkosi uAhabi esefile na?</text:p>
      <text:p text:style-name="P10">Wazilimaza njani na?</text:p>
      <text:p text:style-name="P10">Wafisa ukuthi izisebenzi zakhe ziye buza esithombeni kumango omude na?</text:p>
      <text:p text:style-name="P10">Izisebenzi zahlangana lobani na?</text:p>
      <text:p text:style-name="P10">Wakwazi njani lapho izisebenzi ezazisiya khona na?</text:p>
      <text:p text:style-name="P10">Izisebenzi zamazi yini uElija nxa zihlangana laye na?</text:p>
      <text:p text:style-name="P10">Wakwazi njani uAhaziya ukuthi indoda izisebenzi zakhe ezahlangana layo yayi nguElija na?</text:p>
      <text:p text:style-name="P10">Kungani kanti uNkulunkulu watshisa abalawuli mabutho ababili lamatshumi amahlanu awamabutho ababethunywe kuElija na?</text:p>
      <text:p text:style-name="P10">Kungani uNkulunkulu engatshisanga umlawuli mabutho wesithathu na?</text:p>
      <text:p text:style-name="P10">Sibangaki kanti esiza ceza ukutshiswa yisihogo na?</text:p>
      <text:p text:style-name="P10"/>
      <text:p text:style-name="P10"/>
      <text:p text:style-name="P11">ISAHLUKO 31</text:p>
      <text:p text:style-name="P11">UELIJA KUMBE INQOLA YOMLILO</text:p>
      <text:p text:style-name="P11">2 Kho 2:1-15</text:p>
      <text:p text:style-name="P11">Abahlanyela bekhala bazavuna ngokuthokoza Hlab 126:5</text:p>
      <text:p text:style-name="P10"/>
      <text:p text:style-name="P10">Liyakhumbula yini bantwana abathandekayo uElija ukuthi wake wafisa kanye ukufa na? Kodwa uNkulunkulu wakhetha ukuthi uElija kasoze afe, kodwa uzakuya ezulwini engafanga. Wathaba kanganani uElija, nxa wayesazile ukuthi uNkulunkulu wayehlose ukwenza lokhu! Ungathanda yini mntwana othandekayo ukubanjelwa phezulu ezulwini ukuba leNkosi uJesu laphakade na?</text:p>
      <text:p text:style-name="P10">Kodwa uNkulunkulu ukhetha ukuthi sife, lokuthi imizimba yethu ifakwe phansi. Kuthi ke nxa uJesu abengeza futhi asifice silokhu singafanga nxa sasimthanda uJesu sithwalelwe ezulwini. Nxa uElija wayesazile ukuthi usezakuya masinyane ezulwini waqala waya kwezinye indawo abangane bakhe ababe hlala kizo. laba bangane babe ngamajaha abaphrofethi alungileyo ayehlala ndawonye ababefunda ngoNkulunkulu.</text:p>
      <text:p text:style-name="P10">Engakabi labangane uElija wayekhumbula ukuthi nguye ywdwa kwakungekh omunye owayethanda uNkulunkulu, kodwa khathesi wayesela bangane abanengi kakhulu. Lamajaha abaphrofethi babekwazi uElija masinyane useza kuya phezulu ezulwini.</text:p>
      <text:p text:style-name="P10">Ngiyakhumbula babalusizi lokwehlukana laye, kuphela bakwazi ukuthi uzathaba.</text:p>
      <text:p text:style-name="P10">UElisha wafisa kakhulu ukubona uElija esiya phezulu ezulwini.</text:p>
      <text:p text:style-name="P10">Kambe likhumbula ukuthi wayehlose ukwenzani na? Ukusondela eduze lo Elija ukungamtshiyi uElija wathi kuye, Thandaza hlala kuyo nale indawo, nxa ngisaya kwenye indawo lapho iNkosi engitshele ukuthi ngiyekhona nxa ngisa qhubeka.</text:p>
      <text:p text:style-name="P10">'Hatshi!' kwatsho uElisha angisoze ngikutshiye. Yikho ke uElija lo Elisha basebe hamba umango omude ndawonye indawo ngendawo. Ekucineni basebesiza emfuleni iJordane. UElija wasethatha isigqoko sakhe wasigoqa wasetshaya ngaso manzi ngakho uNkulunkulu wenza indledlana phakathi kwamanzi. Kwathi uElija lo Elisha bahamba emhlabathini owomileyo phakathi komfula.</text:p>
      <text:p text:style-name="P10">Bathi sebewuchaphile umfula uElija wathi ku Elisha cela enginga kwenzela khona ngingaka suswa kuwe. Kuyini kuElisha akucelayo na? Wafisa ukuba ngumphrofethi njengo Elija. Yikho ke wacela amandla amakhulu omoya wakhe. Kambe kwaku ngasinto enhlele ukuyicela na. UElisha wafisa ukuba ngumphrofethi ukuze afundise abantu ngoNkulunkulu.Waye ngathandi ukuba abantu bamncome. Wayefuna ukuthi badumise uNkulunkulu. </text:p>
      <text:p text:style-name="P10">UElija wathi ucele ulutho olunzima. Kodwa nxa uzangibona ngisuswa kuwe kuza kuba njalo, kodwa nxa kungenjalo akusoze. Wathemba kangananike uElisha ukuthi uzabona uElija esiya phezulu ezulwini! Baqhubeka belokhu behamba bekhulumisana. Likhumbula ukuthi babexoxa ngani na? Ngiliqiniso ukuthi babengaxoxi ngezinto zobuthutha.</text:p>
      <text:p text:style-name="P10">Ngikhumbula ukuthi babekhuluma ngoNkulunkulu langezulu lalokho abangakwenza ukuthokozisa uNkulunkulu.</text:p>
      <text:p text:style-name="P10">Ukuthaba okunjani kuka Elija nxa wayekwazi ukuthi masinyane usezakuya kubalo Nkulunkulu ayemthanda kangako!</text:p>
      <text:p text:style-name="P10">Kwathi besakhumbula Kwehgla ezulwini inqola yamabhiza omlilo, kumbe izingilosi ezikhanya njengo mlilo ngakho ke uElija wasesuswa kuElisha wathwalelwa phezulu ezulwini.</text:p>
      <text:p text:style-name="P10">Yikho ke uElisha wambona esiwa phezulu, wasememeza esithi, Baba wami, baba wami. UElisha wayemthanda uElija kwangathi waye nguyise. Ngoba wayesemfundise ngoNkulunkulu. Izinqola zokulwa zika Nkulunkulu zizinkulungwane ezingamatshumi amabili sengisitsho lezinkulungwane zezingilosi. Hubo 68:17</text:p>
      <text:p text:style-name="P10">UElisha waba losizi lokutshiywa ngumngane wakhe owayethandeka. kwathi uElija esasuswa isgqoko sakhe sakhithika kuye. Yikho ke uElisha wasidobha. Kwathi ke uElisha esebuyela emuva emfuleni iJordani watshaya amanzi ngaso njenga lokho uElija ayekwenzili. Amanzi ke ehlukana phakathi, kwasekusiba lomkhandlo owomileyo. Yikho ke uElisha wasechapha eyedwa.</text:p>
      <text:p text:style-name="P10">Khathesi uElisha wasebona ukuthi uNkulunkulu usemenze waba ngumphrofethi njengo Elija. Abanye babangane baka Elija, babemi ngakwelinye icele lomfula, babona uElisha ayekwenzile, basebesithi. Umoya kaElija usuku Elisha; Basebesiza bamkhothamela.</text:p>
      <text:p text:style-name="P10">La amajaha abaphrofethi babandise ukulalela lokho uElija ayekutsho, basebe funa khathesi ukulalele uElisha. Khathesi uElisha wayese hamba hamba efundisa kundawo ngendawo njengo kwake kwenziwa ngu Elija, njalo wayebafundisa abantu ngoNkulunkulu esenza lezimanga, ukutshengisa abantu ukuthi uNkulunkulu wayengu Nkulunkulu we Qiniso.</text:p>
      <text:p text:style-name="P10">Liyabona bantwana abathandekayo, uNkulunkulu wamenza wathaba kanganani ekucineni uElija. Kwathi ke uElija esevunyelwe ukuzifihla, ngoba abantu babezama ukumbulala. Ngakho ke wayehlala engachelesanga ngoba abantu babe ngaphendukeli kuNkulunkulu. Ekucineni phela inyembezi zesulwa njalo wasehamba ngenqola ekhanyayo ezulwini. Ngifisa mntanami othandekayo ungaqalisa khathesi ukuthembela eNkosini uJesu, lokukhumbula Ngaye. Ungathaba njani ekucineni!</text:p>
      <text:p text:style-name="P10"/>
      <text:p text:style-name="P10">Oayi uElisha kasoze asuke ku Yise lomqondisi wakhe;</text:p>
      <text:p text:style-name="P10">Kuze kube yi awa yokucina uzagagadlela eduze lothandeka wakhe eceleni lakhe.</text:p>
      <text:p text:style-name="P10">Ngeze uElija athikasale, ulokhu emlandela endleni yakhe.</text:p>
      <text:p text:style-name="P10">Isipho uElija amalela sona ukusikhetha </text:p>
      <text:p text:style-name="P10">Ye esenyukela phezulu</text:p>
      <text:p text:style-name="P10">Okomusa wezulwini uElija unikela ecela okunengi</text:p>
      <text:p text:style-name="P10">Lelithemba kaliduduzi inhliziyo yakhe </text:p>
      <text:p text:style-name="P10">Enamathelene lomthandwa azakwehlukana laye na?</text:p>
      <text:p text:style-name="P10">Ilizwi okuza kuthi angabe esalizwa futhi lilokhu likhuluma ngezinto zezulwini; kodwa khathesi uElija kufanele abanakale.</text:p>
      <text:p text:style-name="P10">Phambi kweNkosi yamakhosi</text:p>
      <text:p text:style-name="P10">Inqola eyakhiwe ngokunya kwezingilosi!</text:p>
      <text:p text:style-name="P10">Kumguqulela elizweni lokukhanya.</text:p>
      <text:p text:style-name="P10">Kambe uElisha kakukhanuki uhamba ngendlela efananayo na?</text:p>
      <text:p text:style-name="P10">Ah ulokhu engaba phansi</text:p>
      <text:p text:style-name="P10">Asebenzele uNkulunkulu wakhe;</text:p>
      <text:p text:style-name="P10">Kuthi ekuceneni avume ukufa</text:p>
      <text:p text:style-name="P10">Phambi kokuba abone ophezu komhlaba wonke.</text:p>
      <text:p text:style-name="P10">Kwaku yinhlonipho uqobo engejayelekanga.</text:p>
      <text:p text:style-name="P10">Kusuka esandleni esiqinileyo, eska Nkulunkulu.</text:p>
      <text:p text:style-name="P10">Kungela kufa okungabona ukubambela emoyeni. Sixhume esandleni esingcwele.</text:p>
      <text:p text:style-name="P10">Amangcwaba alungiselwe amadodana ka Adamu.</text:p>
      <text:p text:style-name="P10">Asindise labo Abazabe bephila nxa uJesu efika.</text:p>
      <text:p text:style-name="P10"/>
      <text:p text:style-name="P10">Inqola zika Nkulunkulu zokulwa zizinkulungwana ezingamatshumi amabili sengisitsho lezinkulungwane zezingilosi. Hubo 68:17</text:p>
      <text:p text:style-name="P10">Owenza izingilosi zakhe zibe ngumoya abafundisi bakhe ilangabi lomlilo. Hubo 104:4</text:p>
      <text:p text:style-name="P10"/>
      <text:p text:style-name="P10">Inqola zokulwa lamabhiza ezabonwa nguZekariya ngombono zimenyezelwa kuthiwa yimimoya yamazulu ehamba phambili kuqala kokufika phambi kuka Nkulunkulu owomhlaba wonke. Zek 6:5</text:p>
      <text:p text:style-name="P10">Bonke abangcewle abaphilayo bazaphapha emoyeni bamhlangabeze esibhakabhakeni lokufa abalungileyo baza kunqoba.</text:p>
      <text:p text:style-name="P10">Abazalala engcwabeni eliqandayo.</text:p>
      <text:p text:style-name="P10">Ukuthi isono losizi ukufa lezinhlungu akusoze kwaziwe yibo futhi.</text:p>
      <text:p text:style-name="P10"/>
      <text:p text:style-name="P11"/>
      <text:p text:style-name="P11">IMIBUZO KUSIFUNDO 31</text:p>
      <text:p text:style-name="P10">Kungani uElisha engatshiyanga uElija nxa waye mtshela ukuthi kasale endaweni ezinengi na?</text:p>
      <text:p text:style-name="P10">Nxa uElija esevumele uElisha ukukhetha lokho ayekucelile uElisha wakhethani na?</text:p>
      <text:p text:style-name="P10">Kungani uElisha wafisa ukuba ngumphrofethi oqotho na?</text:p>
      <text:p text:style-name="P10">Yisibonakaliso bani uElisha uzakwazi ngaso ukuthi lokho ayekucelile uzaku zuza na?</text:p>
      <text:p text:style-name="P10">uElija wahamba njani phezulu ezulwini na?</text:p>
      <text:p text:style-name="P10"/>
      <text:p text:style-name="P10">I</text:p>
      <text:p text:style-name="P11">SAHLUKO 32</text:p>
      <text:p text:style-name="P11">UELISHA KUMBE AMABHERE</text:p>
      <text:p text:style-name="P11">2 KHO 2:23-25 <text:s text:c="15"/>4:1-7</text:p>
      <text:p text:style-name="P11">Ngoba ulaka luka Nkulunkulu oluvela ezulwini luyabonakala phezu kwabo bonke ababi loungalungi kwabantu abavimbela iqiniso ngokungalungi kwabo. Roma 1:18</text:p>
      <text:p text:style-name="P10"/>
      <text:p text:style-name="P10">Bantwana abathandekayo likhumbula ukuthi abantu babemthanda uElisha yini? Abantu abemthanda uNkulunkulu babemthanda kakhulu uElisha. Kodwa abantu ababi babemzonda. Kwakulabanye abantu, abafisa ngitsho lokumhleka, kwakula banye abantwana abafisa ukuklolodela. Ngizalitshela ngalaba bantwana. Belikwazi ukuthi abantu abangela nwele, kumbe inwele ezincinyane kuphela emakhanda kuthiwa yimpabanga na? UElisha waye lempabanga. Ngolunye usuku weza eduzane lomzana lapho okwakuhlala khona abantu, abantu abanengi kakhulu ababekhonza izithombe.</text:p>
      <text:p text:style-name="P10">Elinye lamathole egolide uJerobowamu alenzayo lalisemzaneni. Abantwana abanengi kakhulu baphumela phandle kwawo, base behlangana lo Elisha <text:s/>njengoba wayese mgwaqeni, bamhleka usulu besithi hamba yana phezulu wean khanda elilempabanga, yana phezulu wean khanda elilempabanga. Babefuna ukuthi uElisha aye ezulwini njengo Elija akwenzayo, ukuze bangabe besambona futhi lokuthi bangabe besezwa ayekutsho. Kungani kanti bakhetha ukukhuluma ngalindlela kumphrofethi weNkosi!</text:p>
      <text:p text:style-name="P10">Kodwa abanye abantwana belokhu bekhetha ukuliphatha ngeze ibizo likaNkulunkulu. uElisha wanyemukula emuva, wabatshela ukuthi uNkulunkulu uzabehlisela isijeziso esesabekayo. Abantwana khonokho nje babona ukuthi uElisha ukhulume iqiniso, ngoba amabhere amabili athutsha eguswini adabula abantwana abangamatshumi amane lambili abo.</text:p>
      <text:p text:style-name="P10">Akuthandabuzeki abantwana bakhala baklabalala, bazama ukubalekeka, nxa babebona amabhere esiza; kodwa kwaku ngasasizi lutho; babe ngela kuphepha, amabhere abafica abaklebula ngenzipho zawo ezinde. Kwakufanele ukuthi abazali babo bathini, nxa basebezwile okwehlela abantwana babo na? uyakwazi ukuthi unyoko ubengakhala njani nxa wawu datshulwe ngamabhere. Ungazake udliwe libhere, kodwa uNkulunkulu ulezinye indlela zokukujezisa, nxa umubi. Ngiyabona kawufuni ukuzwa abantu bekhuluma amazwi amabi.</text:p>
      <text:p text:style-name="P10">Ngikhumbula ukuthi awusoze uwatsho wean ngokwakho; lokuthi kawusoze uhleke abantu abathanda uNkulunkulu.</text:p>
      <text:p text:style-name="P10">Selizwile ke khathesi okwehlela abantwana ababi abahlelka uElisha usulu, njalo seliza kuzwa ngokulunga kuka Nkulunkulu kumfazi ongumyanga olungileyo. Lumfazi wafelwa yindoda yikho ke wasesiba ngumfelwakazi. Umkakhe waye ngumphrofethi olungileyo; yena ke waye ngumyanga kakhulu, njalo wayengelakho ukuhlawulela izinto zonke ayezithengile. Abantu bangaze baba lezikwede ngaphandle kokuba bengela mali eyonele ukuthenga isinkwa. Umfazi ongumyanga weza kuElisha wathi. Umkami wafa njalo wayesesaba iNkosi, kodwa ngingazake ngihlawule izikwelede zami; yikhoke umuntu usesiza kimi ukungemuka amadodana ami amabili ukuba yizigqili.! Umfelwakazi ongumyanga wayenga chelesanga kakhulu elomcabango woku lahlekelwa nagabafana bakhe ababethandeka. Unyoko angaze athanda ukuba ususwe kuye, wenziwe isigqili. Kodwa abantu kulelizwe bangazake basuse abantwana kubazali babo; akula zigqili lapha.</text:p>
      <text:p text:style-name="P10">uElisha wabalosizi ngalumfazi owaye ngumnyanga, wasesithi, Nginga kwenzelani kambe? Ngitshela ulani endlini yakho na? umfazi wathi angilalutho kodwa imbiza yamafutha. Lamafutha ayelungele ukunathwa uElija wathi, Hamba uekweboleka amakomitshi amanengi kakhulu lamajaki, lemiganu eyingubhe ubusu kuletha endlini yakho, ubusuzivalela phakathi wean lamadodana akho uthululele amafutha owazuzileyo, kuzo zonke lezinkomitsho, lemiganwini ezingubhe. Kuthi nxa sezigcwele ubusuzibeka; Kambe amafutha amalutshwana ayengagcwalisa amakomitsho lemganu ezingubhe?</text:p>
      <text:p text:style-name="P10">Phela umfazi wakwazi ukuthi uElisha wayekwenza izimangaliso ngoba uNkulunkulu wayelaye ukuba amsize. Ngakho umfazi wenza njengoba uElisha wayemtshelile. Weboleka amakomitshi, amajaki, amamagi, imiganu ezingubhe; wasezivalela yena phakathi endlini lamadodana ache. Waseqalisa ukuthulula amafutha ache.</text:p>
      <text:p text:style-name="P10">Wathulula, wathulula, ajinga elokhu ekhona amafutha ayesele embizeni yakhe. Kodwa wathi ekucineni endodaneni yakhe; Ngilethela enye inkomitsho. Kodwa wathi kakusela ngitsho. Ngakho ke wasesiya kuElisha wasebuza ayengakwenza wasesithi hamba uye wathengisa amafutha ubusu bhadala isikwelede sakho. Bese kusithi nxa isikwelede sesibhadele ugcine yonke imali eseleyo ukuthi uthenge ukudla labantwan bakho. Ukuthaba okunganani umfelwakazi abalakho!</text:p>
      <text:p text:style-name="P10">Babezakwenziwa izigqili, kodwa khathesi basebezahlala lonina. Liyabona bantwana abathandekayo. Ukuthi uNkulunkulu wayelunge njani kibo! Ngiyathemba bakhula balunga njengo yise wabo owafayo.</text:p>
      <text:p text:style-name="P10">Kodwa kuyadanisa njani ukunakana ngabantwana abaklebula ngama bhere! Kumbe abazalibabo babe ngabafundisanga ukuthanda uNkulunkulu. Kodwa ngiyakufundisa ngoNkulunkulu mntanami othandekayo. Ngiyathemba kalisoze limcunule uNkulunkulu. Lingabohleka lamunye oyisilima, kumbe isiphofu, kumbe okhokho bayo; kodwa okwedlula lokhu lingabohleka abantu abathandaza kuNkulunkulu. Lingahleki muntu otshumayelayo loba kuse sontweni, kumbe emigwaqweni.</text:p>
      <text:p text:style-name="P10"/>
      <text:p text:style-name="P10">Inlimi zethu zenzelwa ukudumisa iNkosi, njalo zimngakhulumi kubi ngabantu; </text:p>
      <text:p text:style-name="P10">Nxa abanye bekhupha ilizwi elithukayo singabothuka lathi futhi;</text:p>
      <text:p text:style-name="P10">Amabala aphambeneyo afanele ukujeziswa esikolo;</text:p>
      <text:p text:style-name="P10">Njalo usengozini yomlilo wesihogo</text:p>
      <text:p text:style-name="P10">Lowo obiza umfowabo, ngokuthi yisiwula</text:p>
      <text:p text:style-name="P10">Kodwa indebe ezinjalo kazivalwe</text:p>
      <text:p text:style-name="P10">Ukuhleka usulu loku … lokuhoza izinto ezingcwele kumbe abantu abangcwele </text:p>
      <text:p text:style-name="P10">iNkosi izabaquma</text:p>
      <text:p text:style-name="P10">nxa abantwana besemidlalweni yabo emibi. Wakhonza njalo uElisha omdala lokuvumela umprofethi ukuhamba indlela yakhe; Hamba wean khanda elilempabanga hamba.</text:p>
      <text:p text:style-name="P10">uNkulunkulu waphangisa ukuthulisa amazwi abo amabi.</text:p>
      <text:p text:style-name="P10">Wathumela amabhere amabili aklebulayo. Abaklebulayo bezama ukubaleka legazi, lokububla, lezinyembezi.</text:p>
      <text:p text:style-name="P10">Nkulnkulu oMkhulu wesabeka kanganani!</text:p>
      <text:p text:style-name="P10">Ezonini loba zincinyane kangaka.</text:p>
      <text:p text:style-name="P10">Ngicela umusa wakho ubusu ngifundisa ukuthambisa lokubusa ulimi lwami.</text:p>
      <text:p text:style-name="P10">uDr. Watts Ingoma Zaphezulu.</text:p>
      <text:p text:style-name="P10"/>
      <text:p text:style-name="P11"/>
      <text:p text:style-name="P11"/>
      <text:p text:style-name="P11"/>
      <text:p text:style-name="P11">IMIBUZO KUSIFUNDO 32</text:p>
      <text:p text:style-name="P10">Benzani abantwana ababi kanye ku Elisha na?</text:p>
      <text:p text:style-name="P10">Bafiselani ukuthi aye phezulu na?</text:p>
      <text:p text:style-name="P10">Kambe uElisha wabalozwelo nxa wyebatshela ukuthi uNkulunkulu uzabajezisa na?</text:p>
      <text:p text:style-name="P10">Babebangaki abantwana abaklebulwa ngamabhere na?</text:p>
      <text:p text:style-name="P10">Kwakuza kwenziwa njani kumfelwakazi owaye ngumyanga owaye lakho ukuhlawula izikwelede zakhe na?</text:p>
      <text:p text:style-name="P10">uElisha wathi kenzeni na?</text:p>
      <text:p text:style-name="P10">abalesikhathi esinganani amafutha embizeni na?</text:p>
      <text:p text:style-name="P10">wenzani umfelwakazi ngamafutha na?</text:p>
      <text:p text:style-name="P10"/>
      <text:p text:style-name="P11">ISAHLUKO 33</text:p>
      <text:p text:style-name="P11">UELISHA KUMBE INDLU ENCINYANE</text:p>
      <text:p text:style-name="P11">2 Kho 4:8 – 37</text:p>
      <text:p text:style-name="P11">Isikhathi siyeza lapho abase malibeni bazakulizwa ilizwi layo kuthi labo abenze okulungileyo baphumele ekuvukeni kokuphila lalabo abenze okubi baphumele ekuvukeni kokulahlwa.</text:p>
      <text:p text:style-name="P11">Joha 5: 28 – 29</text:p>
      <text:p text:style-name="P11"/>
      <text:p text:style-name="P10">uElisha wayandise ukuhamba hamba indawo ngendawo ukufundisa abantu ngoNkulunkulu. Laba abantu ababethanda uNkulunkulu babelungile kuElisha njalo babe mupha ukudla.</text:p>
      <text:p text:style-name="P10">Kwakulomfazi owayenothile kakhulu, owayejayele ukunxusa uElisha nxa wayesedlula eduzane lendlu yakhe ukuthi angene. Lumfazi wafisa ukuthi endlini yakhe kube lendawo lapho uElisha ayezalala khona.</text:p>
      <text:p text:style-name="P10">Wasesithi kumkakhe asakhe indawo encinyane besesifaka kiyo umbheda, itafula, isihlalo, lolutho lwekhandlela, ukuze uElisha alale phakathi kwayo, nxa esiza ngalindlela.</text:p>
      <text:p text:style-name="P10">Kwathi umka lumfazi wamvumele ukuthi abelendlu encinyane eyakhiwayo. Khonokho nje ngemva kwalokho. </text:p>
      <text:p text:style-name="P10">uElisha weza ngaleyo ndlela waselala endlini umfazi ayakhayo; uElisha wayithanda kakhulu. Waye hlala yedwa, ekhumbula ngoNkulunkulu njalo ebhala phakathi kwayo; ngoba kwakule tafula phakathi kwayo, nxa kwase kumnyama waye lumathisa ikhandlela abeqhubeka ngokubhala loba ngokubala. </text:p>
      <text:p text:style-name="P10">Ngiyakwazi ukuthi wayethandaza kuyonale indlu. Ngoba uElisha ethandaza kuNkulunkulu wakhe. Ngithemba, mntanami othandekayo uyakhuleka kuNKulunkulu wakho endlini nxa ulala phakathi.</text:p>
      <text:p text:style-name="P10">uElisha wakhumbula umfazi wayelungile ukwakhela yena indlu enhle kanje. Ngakho ke wafisa ukwenza ulutho ukumthokozisa ngoba uElisha wathaba wayelungile kakhulu ebantwini ababelungile kuye. Ngakho ke uElisha waye lesisebenzi okwakuthiwa ngu Gehazi. uElisha wafisa ukuthi uGehazi acele umfazi ezekuye; wasesizake wafika wema phambi kuka Elisha. Yikho ke uElisha wambonga ngokulunga kwakhe okokumakhela indlu. Wathi kambuze ukuthi angakhuluma ngaye. Ukuze inkosi ithumele kuye ukuze imnanzelele. Yikho umfazi wathi ayi, uzahlala khonapho ayekhona. Wasephuma endlini esiyaphandle uElisha wathi phela nginga menzelani kuGehazi: uGehazi wasesithi kalamntwana. uGehazi wakhumbula ukuthi uzathanda ukuba lomntwana omncinyane. </text:p>
      <text:p text:style-name="P10">Kwakuqotho ukuthi umfazi lo lendoda yakhe babefisa ukuba lomntwana uElisha wasesithi umbize futhi weza wema emnyango.</text:p>
      <text:p text:style-name="P10">Wasesithi uElija kuye, ngomnyaka ozayo uzakuba lendodana.</text:p>
      <text:p text:style-name="P10">Umfazi wamangala kakhulu ngokuzwa lokhu wakukholwa nzima. Ngomnyaka ozayo uzakuba losana. Wakukhanuka ksibili. Wakhumbula ukuthi wawu ngumusa kaNkulunkulu ukuthi amnike lona. Likhumbula ukuthi wamthanda uElisha okwedlula engakaceli uNkulunkulu ukuba amnike umntwana yini?</text:p>
      <text:p text:style-name="P10">Kwathi ngolunye usuku umntwana esekulile okulingeneyo, waphuma loyise baya phandle ensimini laph ababevuna amabele: phela uyise wayelamasimu amanengi egcwele amabele wona izisebenzi eaziwa vuna. Kwakulokhu kusekuseni ilanga lasethisa kwathi umntwana wasememeza khonokho nje ethi'ikhand lami, ikhanda lami!' Umntwana wezwa ubuhlungu okwaku ngangokuba wayengazake esahlala ensimini.</text:p>
      <text:p text:style-name="P10">Wasesithi uyise kwenye sezisebenzi, mthwalele kunina. Isisebenzi samthwalela ekhaya kunina. Wasehlala emadolo kunina kwaze kwaba yi awa yetshumi lambili wasesifa.</text:p>
      <text:p text:style-name="P10">Owadana njani unina nxa esebona umfanyana wakhe esifa masinya kangako; njengalo umfana omncinyane lo olusizi. Zonke insuku asibokhumbula, "Ngilungele lamuhla, kambe nxa ngisifa na? selizakuzwa khathesi ke ukuthi unina wanzani ngomntwana ofileyo. Wangena endlini ayeyakhele uElisha. Wamlalisa embhedeni wakhe wasephumela phandle. uElisha wayehlala endaweni enhle ebucwala umfazi wafisa kakhulu ukuya mbona. Wacela umkakhe ukuthi amvumele ukuba lesinye sezisebenzi ozahamba laso lomunye wabobabhemi aye zamgada ukuze aye kuElisha aphangise ukuphenduka. </text:p>
      <text:p text:style-name="P10">Wasesithi ke umkakhe. Kakusisonto lamuhla, ngoba uElisha wayandise ukufundisa abantu ngoNkulunkulu ngosuku lwesabatha. Umfazi wasesithi kuzalunga kodwa kazange ayitshele indoda yakhe ukuthi wayefunelani ukuhamba. Ngiyathemba wesaba ukumhlulukelisa.</text:p>
      <text:p text:style-name="P10">Isisebenzi sahamba lenina. Laselisithi esisebenzini, tshitsha ungemi ngaphandle kukuthi ngikutshele.</text:p>
      <text:p text:style-name="P10">Ekucineni bafika oqaqeni lapho okwakuhlala khona uElisha. Wayelesisebenzi uGehazi; wabona umfazi esiza esese kumango omude wathanda ukwazi ukuthi kungani weza kuye masinyane kangako ngoba wakhumbula ukuthi engxenye kwakulodaba. Yikhoke wasesithi kuGehazi. Gijima khathesi umhlangabeze uthi kulungile yini kuwe? Kulungile yini ngonkakho? Kulungile yini ngomntwana? Wasesithi kulungile konke. Kungani kanti wathi kulungile?kanti umntanakhe waye ngafanga yini?</text:p>
      <text:p text:style-name="P10">Kodwa wakwazi ukuthi kwakulungile, kumbe kukuhle ngoba uNkulunkulu wenza umntanakhe afe njalo wakwazi ukuthi konke uNkulunkulu akwenzayo kuhle, khona umfazi olusizi wayenile kakhulu kwathi efika kuElisha wehla kubabhemi wakhe waphosela izandla zakhe enyaweni. uGehazi wayesesiya <text:s/>mxakulula. Kambe lokho kwakunga kubi yini?</text:p>
      <text:p text:style-name="P10">Kodwa uElisha wayengasoze amyekele enze njalo. Kodwa umyekele yedwa. Kachelesanga kakhulu njalo uNkulunkulu kangitshengisanga okwenzakeleyo kuye. Ngoba uElisha wazikuphela uNkulunkulu amtshele khona.</text:p>
      <text:p text:style-name="P10"><text:s text:c="16"/>Ngakho ke umfazi wasesithi kuElisha ngake ngacela indodana kuwe na? yikho ke uElisha waebona ukuthi indodana isifile Yikho ke uElisha wasenika uGehazi udondolo lwakhe kumbe ugodo wamtshela ukuthi atshitshe angze ema akhulumisane lalobangubani endleelni, abaesefaka udondolo ebusweni <text:s/>bomntwana. Kodwa umfazi waye ngaze ahamba lo Gehazi. Wathi kuElisha 'Angisoze ngikutshiye' wathanda ngcono ukuhamba lo Elisha kulo Gehazi owaye ngelamusa.</text:p>
      <text:p text:style-name="P10">Wayekwazi ukuthi uElisha wayethanda uNkulunkulu. uGehazi waye ngamthandi uNkulunku. Wayemubi. Angilaqiniso kumbe umfazi wayemazi ukuthi waye ngalunganga ngoba wayezitshaya olungileyo.</text:p>
      <text:p text:style-name="P10">uGehazi wahamba kuqala wasefaka udondolo ebusweni bomntwana, kodwa umntwana kalizwanga ilizwi lakhe. Ngitsho lokuthi umntwana akhulume: wahlala elokhu efile, yikho ke uGehazi wabuyela emuva wahlangabezana lo Elisha esiza lomfazi uGehazi umntwana kavukanga. Ekucineni uElisha wayafika endlini <text:s/>wasesiya endlini yakhe encinyane wafica umntwana elele efile embhedeni. Wavala umnyango wasehlala yedwa lomntwana ofileyo. Wasethandaza kuNkulunkulu ukuba amvuse futhi: waselala phezu komntwana eqondanisa umlomo wakhe lomlomo womntwana, lamehlo ache lamehlo omntwana, lezandla zakhe lezandla zomntwana. Wasezelulela phezu kwakhe. Kwathi inyama yomntwana yasiqlisa ukutshisa. Wasuka awsehamba esiyale lale.</text:p>
      <text:p text:style-name="P10">Wazelulanjalo phezukomntwana, umntwana wasethimula kasikhombisa umntwanake wasevula amehlo uElisha wabiza uGehazi, wasefisa ukuthi atshele umfazi ukuthi eze. Kwathi nxa esefikile endlini wasesithi uElisha thatha indodana yakho, ngoba umntwana ucambalele embhedeni. O ukuthaba okunjani okwaba kunina ukubonga okunganani kuNkulunkulu laku Elisha! Engaka mthathi umntwana waziwisela enyaweni zika Elisha wakhothamela emhlabathini, yikho ke wasethatha umntanake waphuma endlini. </text:p>
      <text:p text:style-name="P10">Kambe kwakungayisiso simanga esikhulu uElisha asenzayo yini? uElija wake wavusa umntwana womfelwakazi waphila futhi sefile loElisha wamvusa wenza umntwana waphila futhi. Ngoba uElisha waye ngulowo mphrofethi owaye ngongoba uElija waye njalo. Esenza izimanga njengo Elija. UNkulunkulu wayethembise ukuthi uzakuba njengo Elija; nxa wayembona esiwa ezulwini, njalo uNkulunkulu, wasigcina isithembiso sakhe.</text:p>
      <text:p text:style-name="P10">Kwaku ngafanelanga ukuthi abantu bako Israyeli balalele konke uElisha akutshoyo na? nxa babezwe izimanga zonke azenzayo? Babe leqiniso elokuthi uElisha wayengu mphrofethi oqotho.</text:p>
      <text:p text:style-name="P10">uNkulunkulu khathesi uyabaphilisa yini abantwana nxa besifa? Ayi, uyalinda kuze kube lusuku lokuvuka. Beselukhala uphondo. Kuthi bonke abalezono ezigezisiweyo, ngegazi eliligugu eleNkosi uJesu, bazavuka emangcwabeni abo kuthi imizimba yabo isiwe ezulwini phezulu.</text:p>
      <text:p text:style-name="P1"/>
      <text:p text:style-name="P1">uElisha ngulunga akuzuzanga okomunye womhlaba owamenzela indlwana lapho ayengaphumula kuhle.</text:p>
      <text:p text:style-name="P1">Umprofethi khonokho nje wabonga uNkulunkulu wakhe.</text:p>
      <text:p text:style-name="P1">Ukulunga kwakhe ukuchuma kwakhe yena owabuyisela umntwana omncinyane. Kuyena lowo owathokozayo ngaye.</text:p>
      <text:p text:style-name="P1">Ngelinye ihlobo ekuseni lumntwana omncinyane emasimini wakhokhelelwa njengoba wayemi phakathi kwamabele.</text:p>
      <text:p text:style-name="P1">Wamemeza ikhanda lami, ikhanda lami: Uyise wathumela umfana ukumusa ekhaya phezu kwamadolo kanina walala wasesifa emini.</text:p>
      <text:p text:style-name="P1">Unina wamlalisa embhedeni endlini ayakhayo.</text:p>
      <text:p text:style-name="P1">Endaweni ngokuphangisa ngejubane lapho okwakuhlala uElisha wambona esiza. Wathanda ukwazi ngosizi lwakhe.</text:p>
      <text:p text:style-name="P1">Wathuma uGehazi ukugijima masinya. Alalele udaba lwakhe luka maye: Wasesithi umfazi kulungile lokukhonona ngolimi lwakhe.</text:p>
      <text:p text:style-name="P1">Loba inhliziyo zabonina zodwa zingatsho ukuthi kwahela njani esifubeni sakhe ngosizi.</text:p>
      <text:p text:style-name="P1">Ekudaneni kwakhe wabeka ithemba lakhe othandweni olukhulu lukaNkulunkulu lemandleni ache.</text:p>
      <text:p text:style-name="P1">Wakwazi, ukuthi Yena Owamuphayo kuqhal. Waye ngamhpilisa khathesi umntanakhe.</text:p>
      <text:p text:style-name="P1">Khonokho nje ekwelapheni ubuhlungu bukanina.</text:p>
      <text:p text:style-name="P1">kuNkulunkulu obizwa ngumphrofethi, umntwana uya egudumala abesevula amehlo obuntwana bakhe.</text:p>
      <text:p text:style-name="P1"/>
      <text:p text:style-name="P1"/>
      <text:p text:style-name="P1">MNTWANA</text:p>
      <text:p text:style-name="P1">Kakula mprofethi ophilayo ongenza esimangalisayo kangako isenzo.</text:p>
      <text:p text:style-name="P1">Akulanyama eqandayo khathesi engagudumala, lanxa olungileyo ecela.</text:p>
      <text:p text:style-name="P1">Lesi yisikhath sokukhulekela imiphefumulo.</text:p>
      <text:p text:style-name="P1">Ukuze ithethelelwe.</text:p>
      <text:p text:style-name="P1">Masinya njengo kugeleza komfula</text:p>
      <text:p text:style-name="P1">Yikho ke ama awa lemizuzu kuyabaleka.</text:p>
      <text:p text:style-name="P1">Ngizacela abalungileyo ngemikhuleko yabo.</text:p>
      <text:p text:style-name="P1">Lami ngaokwami ngiza khuleka.</text:p>
      <text:p text:style-name="P1">Ngenxa kaJesu ngoba Wafa </text:p>
      <text:p text:style-name="P1">Ngomsa ngicela ugezise izono zami.</text:p>
      <text:p text:style-name="P1"/>
      <text:p text:style-name="P1"/>
      <text:p text:style-name="P1">IMIBUZO KUSAHLUKO 33</text:p>
      <text:p text:style-name="P1">Umfazi wamakhelani uElisha na?</text:p>
      <text:p text:style-name="P1">UElisha wamcelela ukthi uNkulunkulu ampheni na?</text:p>
      <text:p text:style-name="P1">Wasiwelwani umntwana kunina ngolunye usuku na?</text:p>
      <text:p text:style-name="P1">Unina wayelani kuElisha umntwana esefile na?</text:p>
      <text:p text:style-name="P1">Lalingubani ibizo lesisebenzi sika Elisha na?</text:p>
      <text:p text:style-name="P1">Kambe uElisha wayekwazi ukuthi umntwana wayesefile yini?</text:p>
      <text:p text:style-name="P1">Babekwazi abaphrofethi okuza kwenzaka na?</text:p>
      <text:p text:style-name="P1">Yizinto bani ababe zazi na?</text:p>
      <text:p text:style-name="P1">Ngubani owazama kuqala ukuphilisa umntwana na?</text:p>
      <text:p text:style-name="P1">Nxa usifa lamuhla umzimba wakho uzavuswa nini na?</text:p>
      <text:p text:style-name="P1"/>
      <text:p text:style-name="P1">ISAHLUKO 34</text:p>
      <text:p text:style-name="P1">UELISHA LENTOMBAZANA</text:p>
      <text:p text:style-name="P1">2 Kho 5</text:p>
      <text:p text:style-name="P1">USathane nxa eqamba amanga uzikhulumela ekusimo sakhe ngoba enguniqambi wamanga loyise wawo. Joha 8:44</text:p>
      <text:p text:style-name="P1"/>
      <text:p text:style-name="P1">Kwaku labantu abanengi kakhulu abangabahedeni abehlala ngaphandle kwelizwe leKanani. Liyazinje ukuthi abantu abakhonza izithombe kuthiwa ngabahedeni. Abanye balaba Bantu abangabahedeni babandise ukuza kokuphela eKanani bezophanga lokubulala.</text:p>
      <text:p text:style-name="P1">Kungani kanti uNkulunkulu wayebayekela bephangwa lokulinyazwa na? Ngoba babe ngaMlaleli lokulalela lokho, uElisha ayebafundisa khona.</text:p>
      <text:p text:style-name="P1">Kwathi ke abanye balaba Bantu abangabahedeni beza bathumba intombazana bayisangaphandle kwelizwe lakoIsrayeli: waba yisigqilikazi esingumphathi zitsha womfazi ongumhederni owaye nothile elizweni elikude. Umkalumfazi kwakuthiwa nguNamani, njalo wayeliqhawe empini. Kodwa uNamani wayehlala engachelesi ngoba wayelesifiso esesabekayo osobulephero. Waye lendawo ezibuhlungu kakhulu ezimhlophe emzimbeni wakhe. Waye ngazuzi muntu wokumsilisa esifweni sakhe. Kwakungelamadokotela okumsilisa. Ngitsho lomunye wabaphrofethi bezithombe zakhe owayengasilisa. Kwathi intombazana eyayi sebenzela umkakhe isizwile ngezimangaliso lokuthi angayisilisa inkosi yakhe.</text:p>
      <text:p text:style-name="P1">Yasisithi, O aluba inkosi yami ibiku mphrofethi oselizweni lakithi ubengayisilisa kubulephero bayo. Likhumbula ukuthi uElisha waye ngamelapha na uNamani? Yebo, uNkulunkulu wayehlala emncedisa uElisha ukwenza izimanga. Omunye wezwa intombazana eyayikutshilo. Wasesiyatshela uNamani. uNamani wafisa kakhulu ukwenziwangcono. Yikho ke wazimisela ukuya ko Israyeli ukuze ecele ukusiliswa.</text:p>
      <text:p text:style-name="P1">Khathesi ke uElisha esezwile ukuthi uNkulunkulu uzamncedisa ukusilisa uNamani. Wathemba njalo ukuthi nxa uNamani esesilisiwe wayeza khonza uNkulunkulu weqiniso owenza izimanga ezingako. Ngoba uElisha wayengafisi ukuthi abantu bamncome. Wayefisa wayefisa ukuthi badumise uNkulunkulu. uNamani weza eKanani ngenqola enhle lamabhiza, njalo weza lezisebenzi ezinengi kakhulu. uNamani wayeziqhenya, njalo wayezimisele ukuthi uElisha uzamupha inhlonipho enkulu njengoba wayenothe njalo emkhulu kangako.</text:p>
      <text:p text:style-name="P1">Wahamba waze wayakuma emnyango kaElisha. Kodwa uElisha kazange aphume amhlangabeze phandle. Wathumela kuphela isithunywa esathi kuNamani, “Hamba uyegeza kasikhombisa emfuleni iJordani ng’khona inyama yakho izalunga.”</text:p>
      <text:p text:style-name="P1">Lapho uNamani wazonda kakhulu wathi Bengukhumbula ukuthi umphrofethi ubezakuza kimi phandle eme abize leNkosi uNkulunkulu wakhe atshaye ngesandla sakhe indawo ebuhlungu angenze ngibengcono. Ngaphandle kokuzonda kulokhu, uNamani wayengathandi ukugeza emfuleni elizweni le kanani, kwakungenani ukuthi ageze emifuleni emihle emikhulu elizweni lakibo.uNamani wayezonde kakhulu okokuthi, wayesesiya <text:s text:c="4"/>ekhaya elizweni lakibo engazange ageze eJordane: kodwa izisebenzi zakhe zeza zamncenga ukuthi ageze eJordane. Omunye wathi, Aluba umprofethi ubethe yenza ulutho olunzima kakhulu ubungeze walwenza yini ukuze usiliswe? Khathesi uthi yenza into elula kakhulu: ukugeza kuphela emfuleni iJordane: ungaze wakwenza yini? Bekuyikulunga kwezisebenzi ukuzama ukumncenga uNamani ukuthi ageze eJordane. Wasebhudlukela ke kasikhombisa, inyama yakhe yahluma kutsha yababuthakathaka njengeyomntwana omncinyane.</text:p>
      <text:p text:style-name="P1">Khathesi ke uNamani wathaba kakhulu ukuthi wayesenze njengokutshelwa kwakhe nguElisha. Ngikhumbulu kuthi wabalosizi ngokuthi waziphatha njani kuqala. Likhumbula ukuthi uNamani wayangaphi esesilile na? Waphongukuthi lothu wabuyela elizweni lakibo futhi na? O ayi, lokho kwakungaba yikungabongi okukhulu. Wayakuqala kuElisha endlini yakhe. Waletha zonke izisebenzi zakhe laye.</text:p>
      <text:p text:style-name="P1">Kazizwanga eziqenya kangako njenga lokho ayekwenzile kuqala: kazange alindele ukuthi uElisha eze phandle kuye. Kodwa wangena phakathi kuElisha wathi ngileqiniso lokuthi uNkulunkulu kaElisha nguNkulunkulu weqiniso. Wathembisa ukuthi kaseyikupha akhonze izithombe ngitsho lanini.</text:p>
      <text:p text:style-name="P1">Wathaba okungani uElisha esizwa uNamani esithi useza khonza uNkulunkulu weqiniso!</text:p>
      <text:p text:style-name="P1">uNamani wafisa ukunika uElisha imali lezinye izinto ezinhle, njongo mvuzo wokumsilisa. Yikho ke wamncenga ukuthi athathe ezinye zezinto ayeze lazo. Kodwa uElisha kazange athathe lutho.</text:p>
      <text:p text:style-name="P1">Kanti kungani uElisha angathathanga lutho na? Wayefisa ukuthi uNamani akwazi ukuthi azuze imali. Liyazi bantwana abathandekayo ukuthi uElisha wamsilisela ukuthi akholwe kuNkulunkulu weqiniso. uNamani wancenga kakhulu uElisha ukuthi athathe ulutho: Kodwa uElisha waye lokhu esala ukuthatha ulutho. Liyakubona ukuthi uElisha wayenga khathaleli mali.</text:p>
      <text:p text:style-name="P1">Kwathi uNamani walungiselela inqola yakhe ukubuyela elizweni lakibo. Liyakhumbula ukuthi uElisha wayelesisebenzi esasibizwa kuthiwa nguGehazi: UGehazi wezwa inkosi yakhe uElisha isithi kayisoze ithathe lutho kuNamani: Kwathi uGehazi wafisa kakhulu ukuzizuzela imali lezinto ezinhle yena ngakwakhe. Yikho ke wasekhumbula indlela yokuzizuza ngokuqamba amanga. Ngakho ke uGehazi waba njengo Sathane onguyise wamanga.</text:p>
      <text:p text:style-name="P1">Yikho ke uGehazi waxhuma inqola kaNamani ngemuva. Kwathi ekucineni uNamani wambona egijima wasemisa inqola, wasesehla, ngoba wethuka wathi kulo lutho oselwenzekile, uNamani wathi “Konke kulungile yini?” UGehazi wathi, ‘Konke kulungile, kodwa kulezethekeli ezimbili, amadoda alungileyo kakhulu angabayanga kakhulu, Ngakho ke inkosi yami ifuna isiliva lesutu ezimbili ezamalembu ukuze ibanike zona! Kabe kwakuliqiniso yini?</text:p>
      <text:p text:style-name="P1">uNamani kazange akwazi ukuthi uGehazi wayeqamba amanga. Ngakho ke wamupha okuphindwe kabili isiliva ayesicelile. Wasifaka emigondleni emibili wamupha lesutu ezimbili zamalembu. Wafisa ukuthi ezimbili zezisebenzi zakhe zimthwalele zona uGehazi kwathi uGehazi wazikhokhelela endaweni elemiduli ebanzi lapho ayejayele ukubeka khona izinto: Wasefisa ukuthi izisebenzi zizibeke khonapho. Yikho ke izisebenzi zasezibuyela emuva kuNamani, ukuba zihambe laye elizweni lakibo.</text:p>
      <text:p text:style-name="P1">Kwathi uGehazi wasesiya endlini kaElisha ukuyakupha ukudla uElisha. Wakhumbula kancinyane ukuthi uElisha waye sazi ngobubi bakhe.</text:p>
      <text:p text:style-name="P1">Wakhumbula ukuthi uElisha kasoze amfice ngoba uNamani wayekumango omude ukuze angatsheli uElisha ukuthi wapha uGehazi ezinye izinto. Kodwa munye owambonayo.</text:p>
      <text:p text:style-name="P1">uNkulunkulu Wambona. Wasetshela uElisha ukuthi uGehazi waye hlose ukuthengani ngaleyo mali. Kanti uGehazi wayezimisele ukuthengani ngayo na?</text:p>
      <text:p text:style-name="P1">Izivini, lmasimu, lezimvu, linkabi lezigqili. Kambe uGehazi wakhumbula ukuthi izinto lezi zizamthabisa khona uNkulunkulu emzondele. Wathi kuye uvela ngaphi na Gehazi? UGehazi wasesithi, “Bengingayanga ndawo. Lokho kwaku qotho yini? Liyabona ukuthi uGehazi waqamba amanye amanga ukuze afihle ububi bakhe. Yikho uElisha wasesithiKambe inhliziyo yamikayihambanga lawe, lapho uNamani etshibilika futhi enqoleni yakhe ekuhlangabeza na? Kakuthi bonke ubulephero buka Namani bube phezu kwakho laphakade. Khonokho nje indawo ezibihlungu ezimhlophe zaqalisa ukuba khona esikhumbeni sikaGehazi. uGehazi kasaphindanga wahlala loElisha futhi, ngoba abantu ababe lama lephero babevunyelwa ukuhlala bodwa.</text:p>
      <text:p text:style-name="P1">Angikwazi kumbe waphenduka ebubini bakhe. Liyabona ukuthi uNkulunkulu ubazonda njani abaqamba amanga lezijeziso eze sabekayo njani abanika zona.</text:p>
      <text:p text:style-name="P1">Lingazami ukuzuza izinto ngokuqamba amanga ngoba laba ungaficwa ngumuntu uNkulunkulu uyakubona.</text:p>
      <text:p text:style-name="P1">Kumbe uvele usuwaqambile amanga. Yebo bantwana abathandekayo vumani amanga enu kuNkulunkulu. Uzalixolela ngoba uJesu wafela ukuthi izoni zixolelwe.</text:p>
      <text:p text:style-name="P1"/>
      <text:p text:style-name="P1">uGehazi wakhumbula ukuthi kwakungela lihlo elalibona.</text:p>
      <text:p text:style-name="P1">Nxa waye semukela izipho zama siriya:</text:p>
      <text:p text:style-name="P1">Kodwa uNkulunkulu Kuye zonke izinto ezaziwayo. Izenzo Zakhe kuElisha zatshengiswa.</text:p>
      <text:p text:style-name="P1">Loba waza ukuzibanakalisa emsulwa.</text:p>
      <text:p text:style-name="P1">Khona qotho isisebenzi esilecala sanyikinyeka,</text:p>
      <text:p text:style-name="P1">Nxa wonke amacebo omabi awenzayo</text:p>
      <text:p text:style-name="P1">Nxa uElisha ewachaya sobala.</text:p>
      <text:p text:style-name="P1">Inhliziyo eyisihwaba yakhanuka ukuzuza</text:p>
      <text:p text:style-name="P1">Okwamadoda lamantombazana</text:p>
      <text:p text:style-name="P1">Ukufundisa okulungileyo</text:p>
      <text:p text:style-name="P1">Lamasimu athela amabele lewayini, lamaqembu ezimvu lemihlambi …………</text:p>
      <text:p text:style-name="P1">Kodwa <text:s/>kwathi esaphupha ngeminyaka yakhululeka</text:p>
      <text:p text:style-name="P1">Iskhumba sakhe sasesigcwele umkhuhlane wenkunhu</text:p>
      <text:p text:style-name="P1">Sembeswe luqweqwe olumhlotshana,</text:p>
      <text:p text:style-name="P1">Wabaleka phambi kolungileyo uElisha</text:p>
      <text:p text:style-name="P1"/>
      <text:p text:style-name="P1"/>
      <text:p text:style-name="P1">MNTWANA</text:p>
      <text:p text:style-name="P1">Phela angikaze <text:s/>ngenze okufananayo yini?</text:p>
      <text:p text:style-name="P1">Kambe indebe zami azizake zizame ukubumba</text:p>
      <text:p text:style-name="P1">Amanga, konke umhawu lesibindi, </text:p>
      <text:p text:style-name="P1">Njenga lokho uGehazi ake akutsho na?</text:p>
      <text:p text:style-name="P1">Khona uNkulunkulu Elokhu ekubala njengo bubi </text:p>
      <text:p text:style-name="P1">Ukufisa izinto engingelazo.</text:p>
      <text:p text:style-name="P1">Njalo ngikhefuzela kokuphela ekusithekeni.</text:p>
      <text:p text:style-name="P1">Ngezinto uNkulunkulu angalisa zona</text:p>
      <text:p text:style-name="P1">Umcabo ngamunye unanze lelwa yilihlo lakho</text:p>
      <text:p text:style-name="P1">Kubhaliwe njalo ogwalweni phezulu.</text:p>
      <text:p text:style-name="P1">Ngiyazi izono zami zibhaliwe lapho.</text:p>
      <text:p text:style-name="P1">Ngenxa kaJesu agodla isoni.</text:p>
      <text:p text:style-name="P1"/>
      <text:p text:style-name="P1"/>
      <text:p text:style-name="P1">IMIBUZO KUSIFUNDO 34</text:p>
      <text:p text:style-name="P1">Babizwa ngokuthini abantu abakhonza izithombe na?</text:p>
      <text:p text:style-name="P1">Babandise ukwenzani abantu ababe ngabahedeni ababehlala eduzane leKanani ngezinye izikhathi ebantwini bako Israyeli na?</text:p>
      <text:p text:style-name="P1">Waye ngubani uNamani na?</text:p>
      <text:p text:style-name="P1">Yisifo bani esesabeka esasiku Namani na?</text:p>
      <text:p text:style-name="P1">Kanti wezwani ngo Elisha na?</text:p>
      <text:p text:style-name="P1">UNamani wayefisa ukuthi uElisha aziphathe njani kuye na?</text:p>
      <text:p text:style-name="P1">Kungani uNamani waye ngathandi ukugeza eJordane na?</text:p>
      <text:p text:style-name="P1">Kungani uNamani esesilisiwe wakhumbula ukuthi uNkulunkulu kaElisha nguNkulunkulu oqotho?</text:p>
      <text:p text:style-name="P1">Kanti uNamani wazimisela ukuthi angenzini futhi na?</text:p>
      <text:p text:style-name="P1">Kungani uElisha engazange athathe izipho kuNamani na?</text:p>
      <text:p text:style-name="P1">Ngubani owahawukela izipho kuNamani na?</text:p>
      <text:p text:style-name="P1">Wathini uGehazi ukuze azuze izipho na?</text:p>
      <text:p text:style-name="P1">UElisha wakwazi njani uGehazi ayekwenzile na?</text:p>
      <text:p text:style-name="P1">Yisijeziso bani uNkulunkulu ajezisa ngaso uGehazi na?</text:p>
      <text:p text:style-name="P1"/>
      <text:p text:style-name="P1">ISAHLUKO 35</text:p>
      <text:p text:style-name="P1">INKOSI YOKUCINA KOISRAYELI LABANTU BAKIBO</text:p>
      <text:p text:style-name="P1">2 Kho 17:1-34</text:p>
      <text:p text:style-name="P1">Ngakho ke ilizwi elakhulunywa yizithunywa laqiniseka lakho konke ukuphambuka lokungalaleli kwaphindiselwa ngokufaneleyo thina sizaphephepha kanjani nxa sidelela usindiso olukhulu kangaka na?</text:p>
      <text:p text:style-name="P1">Heb. 2 : 2-3</text:p>
      <text:p text:style-name="P1"/>
      <text:p text:style-name="P1">Sengilitshelile okunengi ngo Elisha. Selizwile ukuthi zingaki izimangaliso azenzayo. Kambe abantu bako Israyeli libakulalela ayekutsho na? Kumbe babelokhu bequbeka ngobubi babo na? Baqhubeka ngobubi babo. Kwathi ekucineni uElisha wafa.</text:p>
      <text:p text:style-name="P1">UNkulunkulu kazange amthathe amuse ezulwini ngenqola yomlilo. Wafela embedeni wakhe, kwathi umoya wakhe waya ezulwini. Kwasekusithi umzimba wakhe wangcwatshwa emhlabathini.</text:p>
      <text:p text:style-name="P1">Emva koku ba uElisha esefile baya besanda ebubini babo. Inkosi uAhabi waye yinkosi embi lo Ahaziya indodana waye mubi, lenkosi eyalandelayo, yayimbi abamanengi kakhulu amakhosi ako Israyeli. Omunye kulandela omunye njalo bonke babe babi.</text:p>
      <text:p text:style-name="P1">Kwathi ekucineni uNkulunkulu wazimisela ukuthumela isijeziso esikhulu kibo bonke abantu bako Israyeli.</text:p>
      <text:p text:style-name="P1">Lizakuzwa ukuthi sasiyini.</text:p>
      <text:p text:style-name="P1">Kwakukhona inkosi eyayihlala emmangweni omude elizweni okwakuthiwa yiAsiriya. Yayi yinkosi engumhedeni, ngakho ke yayinothile kakhulu, njalo yayi lamabutho amanengi kakhulu ayekwazi ukulwa.</text:p>
      <text:p text:style-name="P1">Inkosi yase Asiriya yeza lamabutho ayo elizweni leKanani yalwa labantu njalo yabanqoba.</text:p>
      <text:p text:style-name="P1">Angina emizini yabo yonke, athatha izinto zabo athatha labantu ukuba yizigqilizawo. Badana njani abantu bakoIsrayeli nxa basebe suswa ezindlini zabo lezivandeni bavunyelwa ukuhamba ummango omude baya sebenza nzima, kakhulu.</text:p>
      <text:p text:style-name="P1">Lesi sasiyijeziao uNkulunkulu abaehlisela sona ekucineni ngoba babekhonza izithombe, benza lezinye izinto ezinengi ezimbi kakhulu.</text:p>
      <text:p text:style-name="P1">Abasaphindanga babuyela elizweni lakibo futhi, kodwa abantu abangabahedeni beza bazahlala kilo.</text:p>
      <text:p text:style-name="P1">Ngiyathemba bantwana bami abathandekayo, ukuthi alisoze libenjengabantu bako Israyeli, ngoba nxa linjalo uNkulunkulu uzalehlisela isijeziso. Ekucineni Nxa engalijezisi lisaphila. Uzalijezisa ekucineni.</text:p>
      <text:p text:style-name="P1"/>
      <text:p text:style-name="P1"/>
      <text:p text:style-name="P1">IMIBUZO KUSIFUNDO 35</text:p>
      <text:p text:style-name="P1">Kambe abantu bako Israyeli lokho uElisha ayekutsho bayekela ukwenza izinto ezimbi na?</text:p>
      <text:p text:style-name="P1">UElisha kambe wasiwa ezulwini engafanga na?</text:p>
      <text:p text:style-name="P1">Yiphi inkosi eyaza ekucineni izekulwa labantu bako iSrayeli na?</text:p>
      <text:p text:style-name="P1">Kuyini eyakwenzayo inkosi yeAsiriya ebantwini bako Israyeli nxa yayisibanqobile na?</text:p>
      <text:p text:style-name="P1">Kungani kanti uNkulunku wabayekela bathathwa elizweni lakibo na?</text:p>
      <text:p text:style-name="P1"/>
      <text:p text:style-name="P1">ISAHLUKO 36</text:p>
      <text:p text:style-name="P1">UHEZEKIYA KUMBE INKOSI EYAYITHEMBELE KUNKULUNKULU</text:p>
      <text:p text:style-name="P1">2 Kho 18 : 19</text:p>
      <text:p text:style-name="P1">UHezekiya wakhuleka eNkosini wathi Ngakho ke Nkosi Nkulunkulu wethu akusikhulule esandleni sakhe, ukuze yonke imibuso yomhlaba yazi ukuthi Wena wedwa uyiNkosi.</text:p>
      <text:p text:style-name="P1">Isa 37 : 20</text:p>
      <text:p text:style-name="P1"/>
      <text:p text:style-name="P1">Sengiza kuthi khathesi ngikhulume kini ngolunye ulutho angalitshela ngalo esikhathini eside esedlulayo.</text:p>
      <text:p text:style-name="P1">Ngizathokoza kakhulu nxa lingakukholwa. Ngoba kuyinto enzima ukukukhumbula. Kanti liyakhumbula ukuthi uNkulunkulu wazondela inkosi uSolomoni, lokuthi uNkulunkulu wathi indodana yakhe izakuba yinkosi kungxenye yeKanani na? Lokho uNkulunkulu ayekutshilo kwaba qotho. uJerobhowamu wathatha umhlaba omnengi kakhulu kulowendodana kaSolomoni. uJerobowamu wayethiwa yinkosi yako Israyeli: Kwathi indodana wayethiwa yinkosi yako Juda yinkosi yako Israyeli: Kwathi indodana watethiwa yinkosi yako Juda. Kathesi ke indodana kaSolomoni yahlala eJerusalema kodwa uJerobhowamu wayehlala kwesinye isigaba selizwe: Sengilitshelile ngamanye amakhosi ako Israyeli, mayelana lo Ahabi lo Ahaziya, kodwa kwakulamanye amanengi kakhulu eceleni njalo onke lawo ayemabi, okwaze kwathi uNkulunkulu wayekela inkosi yase Asiriya ekucineni ithathe inkosi yako Israyeli iyise eAsiriya okwakulilizwe elingummango omude.</text:p>
      <text:p text:style-name="P1">Angikali tsheli ngamakhosi akoJuda. Kwathi uSolomoni esefile indodana yakhe yabayinkosi yakoJuda. Ngakho ke kwaba lamakhosi amanengi kakhulu elandelana: Amanye awo amakhosi ayelungile amanye ayemabi.</text:p>
      <text:p text:style-name="P1">Kwakule nkosi eyayilungile okwakuthiwa nguHezekiya. Wayehlala eJerusalema, njalo wayethanda ukukhonza uNkulunkulu ethempeleni. Wancenga abantu abanengi kakhulu ukuza khonza uNkulunkulu ngoba uHezekiya wayethanda uNkulunkulu. Khathesi lizakuzwa ukuthi uNkulunkulu wamnanzelela njani uHezekiya. </text:p>
      <text:p text:style-name="P1">UNkulunkulu wayekela inkosi yeAsiriya yaba khupha abantu bako Israyeli. Kambe uNkulunkulu waye ngayi yekela ilimale inkosi eyayilungile eyako Juda na? Zwanini ukuthi uNkulunkulu wenzani! Inkosi yeAsiriya yathumela amanye awamabutho ayo eJerusalema: Baletha amathente abo bangombolozela umuzi wonke, bazama ukungena. Abantu bavala amasango babe lokhu besesaba ukuthi amabutho enkosi yaseasiriya mhlawumbe anagngena ekucineni. Kodwa uHezekiya wayekwazi ukuthi uNkulunkulu uzabagcina bangalimali. Abantu base Asiriya bakhuluma amazwi amabi kakhulu ngoNkulunkulu, nxa babe lindile ngaphandle kweJerusalema:</text:p>
      <text:p text:style-name="P1">Kwaze kwathi ngolunye usuku inkosi yeAsiriya yabhala incwadi, wayithumela kuHezekiya.</text:p>
      <text:p text:style-name="P1">Kwaku yincwadi embi kakhulu. Lokhu yikho okwaku bhaliwe phakathi kwayo.</text:p>
      <text:p text:style-name="P1">UNkulunkulu angazake akusindise enkosini yeAsiriya esinqobe amazwe amanengi kakhulu: onkulunkulu balabo Bantu kababasizanga, ngitsho loNkulunkulu wakho angazake akusindise:</text:p>
      <text:p text:style-name="P1">Amanye amadoda ayiletha incwadi enkosini uHezekiya waseyifunda. Waye ngasoze akuthwale ukubala amazwi ayemabi kangako ayemelene loNkulunkulu: Ngakho ke wayithatha wayisa ethempeleni wayichaya incwadi phambi kukaNkulunkulu, waseqala ukuthandaza, wathi Yebo nkulunkulu unguNkulunkulu oqotho. Wadala izulu lomhlaba. Abanye onkulunkulu bayizithombe, benziwe ngesigodo langelitshe: bangazake bagcine abantu ekulimaleni Yebo sisisndise enkosini yeAsiriya ukuze kuthi wonke umuntu azi ukuthi Nguwe wedwa kuphela uNkulunkulu, uNkulunkulu wawuzwa umthandazo kaHezekiya.</text:p>
      <text:p text:style-name="P1">Khathesi ngizalitshela uNkulunkulu akwenzayo ngalobo busuku. Wathuma ingilosi Yakhe ukubulala abanengi kakhulu abantu beAsiriya njengoba babelele emathenteni abo. Izingilosi azibabulalanga bonke: kodwa abanengi bethuka kakhulu nxa sebefica abanengi kangako befe ebusuku: basebebuyela elizweni lakibo njalo abasangenanga eJerusalema.</text:p>
      <text:p text:style-name="P1">Yikho ke uNkulunkulu wamsindisa uHezekiya inkosi yakoJuda.</text:p>
      <text:p text:style-name="P1">UHezekiya wathaba ngoba bonke abantu babona ukuthi wakhe waye nguNkulunkulu oqotho. UNkulunkulu angabagcina bonke abantu bangalimali. Kufanele senzeni nxa sethukile na? Sibothandaza kuNkulunkulu uzasiza. Kambe kakuzake kulesabise ukukhumbula ngoSathane langezingilosi zonke zakhe ezimbi yini?</text:p>
      <text:p text:style-name="P1">Phela yisikhathi sokukhuleka kuNkulunkulu asisindise kizo. UNkulunkulu uzasizwa.</text:p>
      <text:p text:style-name="P1">Kungani angasizwa na? Kungenxa yokuthi silungile yikho Ezasizwa ayi ayisiso iszatho leso: ngoba kakho loyedwa qotho olungileyo. Kodwa nansi isizatho Ngoba ulesisa, ulungile lango kuthi Wathembisa uJesu ukuthi Uzasizwa Ngaye uJesu. Ujesu wafela ukuthi uyise ezwe imithandazo yethu ukuze asixolele izono zethu.</text:p>
      <text:p text:style-name="P1"/>
      <text:p text:style-name="P1">Ixuku le Asiriya lingangcwatshwanga lilele.</text:p>
      <text:p text:style-name="P1">Lilokhu lithutsha kusihotsha ngasinye uqaqa; logodo</text:p>
      <text:p text:style-name="P1">Izilo zeganga zihaba eduze</text:p>
      <text:p text:style-name="P1">Ukudla inyama yabo lokuxhapha igazi labo</text:p>
      <text:p text:style-name="P1">Isandla esaphuza ukugagagadlela umhedla</text:p>
      <text:p text:style-name="P1">Ilihlo lokuziqhenya lendebe yokweyisa</text:p>
      <text:p text:style-name="P1">Ulimi olwathuka iNkosi</text:p>
      <text:p text:style-name="P1">Yizilo zeganga masinya bazadatshula</text:p>
      <text:p text:style-name="P1">Ubunandi obunjani bokusa kwalo lo olwesabekayo usuku</text:p>
      <text:p text:style-name="P1">Kulabo abahle kuhle eziyoni.</text:p>
      <text:p text:style-name="P1">Amacimbali lamachacho lemihubhe bedlala </text:p>
      <text:p text:style-name="P1">Bedumisa uNkulunkulu kaIsrayeli</text:p>
      <text:p text:style-name="P1">Wezwa ukuzi qhenya kwabahedeni ababi</text:p>
      <text:p text:style-name="P1">Kwathi okaHezekiya othobekileyo umkhuleko</text:p>
      <text:p text:style-name="P1">Ingilosi Yakhe yabulala ibandla lamaAsiriya</text:p>
      <text:p text:style-name="P1">Khona uisrayeli elele ngaphansi koku nanzelela Kwakhe.</text:p>
      <text:p text:style-name="P1"/>
      <text:p text:style-name="P1"/>
      <text:p text:style-name="P1">MNTWANA</text:p>
      <text:p text:style-name="P1">Bekulula kanganani kuNkulunkulu ukubulala izitha zakhe ngabona lobu busuku kanye:</text:p>
      <text:p text:style-name="P1">O Kungani ephuza kangaka</text:p>
      <text:p text:style-name="P1">Ukuzwa amandla ache esabeka kangaka na?</text:p>
      <text:p text:style-name="P1">Luthando oluMenza aphuze ukubulala</text:p>
      <text:p text:style-name="P1">Ulindela abantu bonke ukuthi baphenduke</text:p>
      <text:p text:style-name="P1">Bona nxa bebuhlungu ngobuhle Bakhe lokhu bazabe bendawonye ekujezisweni okuphakade.</text:p>
      <text:p text:style-name="P1"/>
      <text:p text:style-name="P1"/>
      <text:p text:style-name="P1">IMIBUZO KUSAHLUKO 36</text:p>
      <text:p text:style-name="P1">Yisijeziso bani uNkulunkulu asipha uSolomoni kudala uElisha abekhona na?</text:p>
      <text:p text:style-name="P1">Kwaku yingxenye yiphi yelizwe lapho uJerobhowamu ayeyinkosi khona na?</text:p>
      <text:p text:style-name="P1">Yayi bizwa kuthiwani ingxenye yelizwe lapho indodana kaSolomoni eyayiyi nkosi khona na?</text:p>
      <text:p text:style-name="P1">IJerusalema yayiko Juda kumbe koIsrayeli yini?</text:p>
      <text:p text:style-name="P1">Kwenzekani ekucineni ebantwini bako Israyeli na?</text:p>
      <text:p text:style-name="P1">Kwake kwaba lamakhosi amanengi elandelana koJuda yini?</text:p>
      <text:p text:style-name="P1">Kambe abanye babelungile yini?</text:p>
      <text:p text:style-name="P1">UHezekiya waye yini na?</text:p>
      <text:p text:style-name="P1">Yiphi inkosi eyathumela amabutho eJerusalema na?</text:p>
      <text:p text:style-name="P1">Kungani inkosi yeAsiriya yayikhumbula ukuthi izanqoba iJerusalema na?</text:p>
      <text:p text:style-name="P1">Kambe uHezekiya wenzani ngencwadi eyayimbi na?</text:p>
      <text:p text:style-name="P1">Kanti uNkulunkulu wamsindisa njani uHezekiya enkosini yeAsiriya na?</text:p>
      <text:p text:style-name="P1">Kufanele senzeni nxa sisesaba na?</text:p>
      <text:p text:style-name="P1">Kungani uNkulunkulu engezwa imikhuleko yethu na?</text:p>
      <text:p text:style-name="P1"/>
      <text:p text:style-name="P1">ISAHLUKO 37</text:p>
      <text:p text:style-name="P1">UNEBGADINEZA KUMBE ISITHOMBE SEGOLIDE</text:p>
      <text:p text:style-name="P1">1 Imilando 36 : 11-20<text:tab/><text:tab/>Dan. 3</text:p>
      <text:p text:style-name="P1">Lingabe sabi labo ababulala umzimba bengela kwenza lutho emva kwalokho. Kodwa ngiza kulitshengisa elifanele ukumesaba mesabeni lawo athi esebulele abelamandla okuphosela esihogweni Yebo ngithi Mesabeni lowo.</text:p>
      <text:p text:style-name="P1">Luka 12 : 4-5</text:p>
      <text:p text:style-name="P1"/>
      <text:p text:style-name="P1">Ukulunga okunganani kuka Nkulunkulu okwaba kuHezekiya, inkosi yako Juda!</text:p>
      <text:p text:style-name="P1">uNkulunkulu waye ngasoze avumele inkosi yeAsiriya ukumlimaza.</text:p>
      <text:p text:style-name="P1">Kwathi ekucineni uHezekiya wafa, kwasekusiba lenye inkosi, kwasesiba lamakhosi amanengi elandelana. Kwathi inengi lawo lalilibi.</text:p>
      <text:p text:style-name="P1">Inengi labantu beJerusalema lalilibi, njalo likhonza izithombe. Yikho ke uNkulunkulu wathumela abaphrofethi ukubatshela ukuthi kasoze abagcine ekulimaleni, ngitsho lanini. Lokuthi wayezayekela amakhosi abahedeni ahambe labo elizweni elikhatshana. Liyakhumbula ukuthi abantu bakwenye ingxenye. Okwakuthiwa ngabantu bako Israyeli. Bathathwa yinkosi yeAsiriya: uNkulunkulu wasesithi abantu bakoJuda bazathathwa ngenye inkosi.</text:p>
      <text:p text:style-name="P1">Kwathi ekucineni kweza inkosi eyayinothile iziqhenya akwakuthiwa nguNebugadineza ukulwa labantu beJerusalema. Inkosi yavela elizweni okwakuthiwa yiBhabhiloni.</text:p>
      <text:p text:style-name="P1">Yayi lamabutho amanengi kakhulu, abazingelezela ngamathente abo iJerusalema. Ekucineni bangena emzini, babhidlizela phansi umduli, njalo batshisa izindlu ezinengi kakhulu ezinhle, batshisa lethempele elalilihle, uSolomoni ayelakhile. Bathatha lezinto zegolide ayezifake phakathi kwalo imiganu, ezingubhe, lezinti zamakhandlela lamalathi, amakomitsha amafotsholo bazithatha bazisa eBhabhiloni bazifaka endlini yezithombe zabo.</text:p>
      <text:p text:style-name="P1">UNebhugadineza njalo wathatha lenkosi eyayi seJerusalema wayikhupha amehlo womabili. Wayiletha eBhabhiloni wayigcina entolongweni yaze yafa. Wabulala abantu abanengi kakhulu. Wathatha njalo abanengi kakhulu ukuba yizigqili waya labo eBhabhiloni.</text:p>
      <text:p text:style-name="P1">Baba losizi olunjani abantu nxa sebetshiya ilizwe lakibo besiya eBhabhiloni! Bahlala phansi emifuleni yeBhabhiloni bakhala. Njalo babengasoze bahlabele izihlabelelo njenga lokho ababejayele ukukwenza. Kodwa balengisa amachacho abo ezihlahleni zemidubu ezimila eceleni kwamanzi.</text:p>
      <text:p text:style-name="P1">Kungani kanti uNkulunkulu wabayekela basuswa elizweni leKanani na?</text:p>
      <text:p text:style-name="P1">Ngoba babonile Kuye.</text:p>
      <text:p text:style-name="P1">Abanye babantu ababesiwe eBhabhilonibabethanda uNkulunkulu. Ngizalitshela ngamajaha amane ayethanda uNkulunkulu kakhulu, njalo ababenga soze bakhonze izithombe. Omunye wala amadoda kwakungu Daniyeli, yena wayelaba ngane abathathu.</text:p>
      <text:p text:style-name="P1">UNebhugadineza wenza isithombe esikhulu kakhulu ngegolide: Sasiside okwedlula isihlahla eside kakhulu. Lesisithombe sasimiswe phandle kweminyango. UNebhugadineza wasethumela kubagwebi bonke labalawuli mabutho elizweni lakibo, labantu abanengi kakhulu ababenothile, ukuze bazebona lesisithombe segolide.</text:p>
      <text:p text:style-name="P1">Kwathi nxa bonke abalawuli mabutho, labagwebi lamadoda ayenothile beza bema basigombolozela isithombe, Kwakuthi indoda ingaklabalala imemeza, Webantu, nxa sekuqaliswa ukuhlabela libowela phansi likhonze isithombe segolide leso uNebhugadineza asimisileyo.</text:p>
      <text:p text:style-name="P1">Loba ngubani ongasoze awe phansi akhonze kuza kuthi masinyane nje aphoselwe esithandweni somlilo otshisayo. Liyazi nje bantwana abathandekayo ukuthi kuyini isithando na?</text:p>
      <text:p text:style-name="P1">Kuyindawo egcwele umlilo: Injenge sitofu esikhulu esigcwele umlilo. Okwesabeka kanganani ukufakwa esithandweni.</text:p>
      <text:p text:style-name="P1">Angzi ukuthi uDaniyeli wayengaphi ngalesi sikhathi, kodwa abangane bakhe abathathu babe khona eduze lesithombe. Kambe lamajaha amathathu ayelungile ayengasikhonza yini isithombe segolide, nxa kwasekuhlatshelwa okwathi nxa kwakukhona owayengakhonzi, waye zaphoselwa esithandweni somlilo na? Kulamadoda amathathu, angalelalanga okuthsiloyo: abakhonzi onkulunkulu bakho, ngitsho lesithombe segolide. Ngakho uNebhugadineza Wathukuthela, wasesithi amadoda kawalethwe kuye. Yikho ke lamadoda alethwa phambi kwenkosi. UNebhugadineza wathi kibo, kuliqiniso yini ukuthi kalibakhonzi onkulunkulu bami, kanye lesithombe segolide engisimisileyo na? Khathesi ngesikhathi esizayo nxa sekuhlatshelelwa liwele phansi, kulungile: kodwa nxa kunge njalo lizaphoselwa esithandweni, njalo nguphi uNkulunkulu ongalikhulula esandleni sami. Kwathi ke amajaha ayiphendula inkosi O Nebhugadineza uNkulunkulu wethu ulakho ukusikhulula esithandweni somlilo, njalo uzasikhulula esandleni sakho wean nkosi. Kodwa loba kunge njalo, asisoze sibakhonze onkulunkulu bakho ngitsho lokukhonza isithombe segolide osimisileyo.</text:p>
      <text:p text:style-name="P1">Kwathi ke uNebhugadineza wagcwala intukuthela, lobuso bakhe bakhangeleka behlukile kula kuqala, ngoba waye kulesa simo. Wathi izisebenzi zakhe ukukhulisa umlilo kuphindwe kasikhombisa ukutshisa okwejayelekileyo. Wayala abamabutho ache aqine kakhulu ukuphosela lamajaha abotshwa ukuze banga nyikinyeki nxa babe phakathi komlilo: lezigqoko zabo azizanga zikhululwe. Kwathike amabutho ayeqine kakhulu abajikela esithandweni. Kwathi amalangabi abamakhulu okwaze kwathi amabutho afakaka amajaha alumatha umlilo atsha majaha awela phansi phakathi kwesithando. UNebhugadineza wayeseduzane lesithando, elindele ukubona amajaha esitsha kodwa O! Wamangala okunganani ebabona behambahamba esithandweni lokubona umuntu elabo, owayekhangeleka njenge Ndodada kaNkulunkulu!</text:p>
      <text:p text:style-name="P1">UNEbhugadineza wamemeza ezisebenzini zakhe. Asizanga siphosele Bantu abathathu emlilweni yini? Qotho yebo nkosi.</text:p>
      <text:p text:style-name="P1">Ngakho ke uNebhugadineza wathi ngibona amadodaamane akhululekileyo ayahamba phakathi komlilo njalo abalimalanga, omunye wabo unjenge Ndodana ka Nkulunkulu.</text:p>
      <text:p text:style-name="P1">UNebhugadineza wayake ayibone iNdodana kaNkulunkulu: kodwa waye ngazake ayibone indodada enjengaYo owayese sithandweni: Yikho ke wabona kufanele ukuthi nguNkulunkulu. Kambe kwakungayisikulunga kuka Nkulunkulu ukuthi eze azehamba lamajaha la esithandweni na?</text:p>
      <text:p text:style-name="P1">Ngakho uNebhugadineza waya esithandweni wabiza amajaha amathathu ngamabizo, awsesithi ‘ O lina zisebenzi Zophakemeyo kakhulu uNkulunkulu wozani lapha, sondelani eduze, amajaha amathathu aphuma phakathi kwesithando. Kwathi bonke abagwebi labalawuli mabutho, sasondela eduze bakhangela majaha, babona ukuthi babe ngalimalanga ngitsho lakancinyane: ngitsho lonwele lwemakhanda abo olwahaqazekayo ngitsho lezigqoko zabo kazihangukanga sengitsho lephunga lomlilo. Ngakho ke uNebhugadineza wabona ukuthi kwakungekho uNkulunkulu owangakulula izisebenzi zakhe elangabini elibhebhayo; njalo uNebhugadineza ingqe ngubani ozakhuluma emelene lalo uNkulunkulu uzaqunywa iziqa, lendlu yakhe ibe yindlu yamalangwe. Njalo inkosi yathokoza ngalamajaha amathathu.</text:p>
      <text:p text:style-name="P1">Kambe likhumbulu kuthi lamajaha ayethaba nxa ayephakathi komlilo na? Yebo ngikhumbulu kuthi babethabe kakhulu, ngoba babe lomngane owaye hamba labo. Babengathabi yini ukuthi bazange bakhonze isithombe segolide na? Aluba batsha imiphefumulo yabo yayizakuya ezulwinmi, kodwa uNkulunkulu kaba yekelanga batsha, ukuze kuthi bonke abantu babone ukuthi wayengu Nkulunkulu oqotho wonke umuntu umuntu kumele akhonze Yena. Loba nje bonke abanye abantu bakhonza isithombe, kabazange.</text:p>
      <text:p text:style-name="P1">Kambe nxa abanye besenza izinto ezimbi, kufanele lathi sizenze njalo yini?</text:p>
      <text:p text:style-name="P1">Bantwana bami abathandekayo, nxa wonke amxuku enu esenza into yokuganga, kokuphela kufanele lenze okulungileyo, ukuze lithabise uNkulunkulu.</text:p>
      <text:p text:style-name="P1">Nxa abanye abantwana benga laleli, belandela ukwenza ulutho abanggavunyelwayo ukulwenza, hlala ulokhu ukhumbula ukuthi uNkulunkulu uyakubona. Nxa abanye belihleka lingakunanzi lokho, ngoba uNkulunkulu uyathokoza.</text:p>
      <text:p text:style-name="P1">Ngiyathemba lizakuba njengala majaha amathathu ayelungile. Nxa belingatshiswa, umoya wenu ubungaya kuNkulunkulu, njalo belingathokoza laphakade.</text:p>
      <text:p text:style-name="P1">Inkulungwane zihlangene egcekeni elikhulu. Lapho okumi khona esikhulu isithombe segolide. Besizwa ukukhala okudumayo kwama chacho. </text:p>
      <text:p text:style-name="P1">Baguqa njalo ngokuyala kwenkosi.</text:p>
      <text:p text:style-name="P1">Amadoda amathathu ala ukugoba idolo. </text:p>
      <text:p text:style-name="P1">Phambi kwesegolide isithombe esikhulu; </text:p>
      <text:p text:style-name="P1">Lokhu besala abathembekileyo abathathu. </text:p>
      <text:p text:style-name="P1">Esithandweni samangabi bayaphoselwa.</text:p>
      <text:p text:style-name="P1">Kodwa bahamba phakathi kwamalangabi:-</text:p>
      <text:p text:style-name="P1">Ngitsho lokuzwa avuthayo amalangabi</text:p>
      <text:p text:style-name="P1">Akuhanguli amalunga abo abuthakathaka</text:p>
      <text:p text:style-name="P1">Kodwa kusitsha izinto ezihanqe inyawo zawo</text:p>
      <text:p text:style-name="P1">Njalo leNdodana kaNkulunkulu iyehla</text:p>
      <text:p text:style-name="P1">Ukubalinda ngamandla Ayo amangalisayo na?</text:p>
      <text:p text:style-name="P1">Ah! Kambe Kayisuye umngane olothando</text:p>
      <text:p text:style-name="P1">Ophapha ukusiza nge awa yohlupho yini?</text:p>
      <text:p text:style-name="P1">Udumo lwesimo sakhe inkosi elubukayo.</text:p>
      <text:p text:style-name="P1">Ebona abathathu ngamangalisayo amehlo.</text:p>
      <text:p text:style-name="P1">Ngokuyala kwenkosi basuka emililweni.</text:p>
      <text:p text:style-name="P1">Okwaba kibo njenge pharadise.</text:p>
      <text:p text:style-name="P1"/>
      <text:p text:style-name="P1"/>
      <text:p text:style-name="P1">MNTWANA</text:p>
      <text:p text:style-name="P1">Isithombe segolide sikhangeleka kimi</text:p>
      <text:p text:style-name="P1">Njenge sono, Nxa sikhanya sibonakala</text:p>
      <text:p text:style-name="P1">Izinkulungwane jikelele lokhu zigoba idolo.</text:p>
      <text:p text:style-name="P1">Kuthi ekukholiseni kwaso sithokoze.</text:p>
      <text:p text:style-name="P1">Nxa ngisala ukwenza okufananayo,</text:p>
      <text:p text:style-name="P1">Engxenye bangangitshengisa inzondo lokuhozwa</text:p>
      <text:p text:style-name="P1">Kodwa Yena Owezayo esithandweni</text:p>
      <text:p text:style-name="P1">Kasoze ayekele umphefumlo wami uhlupheke.</text:p>
      <text:p text:style-name="P1">Sengizwile ensukwini ezedluleyo.</text:p>
      <text:p text:style-name="P1">Abanye batshiswa ngenxa kaJesu.</text:p>
      <text:p text:style-name="P1">Ah! Msindisi wami othandekayo wawyseduze</text:p>
      <text:p text:style-name="P1">Nxa babehlupheka esikundleni.</text:p>
      <text:p text:style-name="P1"/>
      <text:p text:style-name="P1"/>
      <text:p text:style-name="P1">IMIBUZO KUSIFUNDO 37</text:p>
      <text:p text:style-name="P1">Kambe abamanengi amakhosi koJuda ngemva kokufa kuka Hezekiya na?</text:p>
      <text:p text:style-name="P1">Kungani uNkulunkulu ekucineni wayekela abantu beJerusalema besiwa <text:s/>kwelinye ilizwe na?</text:p>
      <text:p text:style-name="P1">Ngubani owabathathayo na?</text:p>
      <text:p text:style-name="P1">Kwenze njani ngethempele na?</text:p>
      <text:p text:style-name="P1">Kambe abantu bako Juda baze basiwe eBhabhiloni waye khona yini owathanda uNkulunkulu?</text:p>
      <text:p text:style-name="P1">Yinto bani embi abalayo ukuyenza na?</text:p>
      <text:p text:style-name="P1">Kuyini amajaha amathathu atshela uNebugadineza ukuthi uNkulunkulu wabo ayenga yenza na?</text:p>
      <text:p text:style-name="P1">Kwenzekani ngamadoda ayeqinile afaka amajaha amathathu esithandweni na?</text:p>
      <text:p text:style-name="P1">Ngubani owahamba labo emlilweni na?</text:p>
      <text:p text:style-name="P1">Wathini uNebhugadineza ngoNkulunkulu weqiniso nxa esobona ukuthi amajaha kawalinyazwanga ngumlilo na?</text:p>
      <text:p text:style-name="P1">Kungani uNkulunkulu wenza lesisimanga esikhulu na?</text:p>
      <text:p text:style-name="P1"/>
      <text:p text:style-name="P1">ISAHLUKO 38</text:p>
      <text:p text:style-name="P1"/>
      <text:p text:style-name="P1">Ngakho ke lindani ngezikhathi zonke, likhulekele ukuba libe lamandla okuphepha zonke lezizinto ezizakwenzeka lawokuma phambi kwe Ndodana yoMuntu.</text:p>
      <text:p text:style-name="P1">Luka 21 : 36</text:p>
      <text:p text:style-name="P1"/>
      <text:p text:style-name="P1">Kwathi ekucineni uNebhugadineza inkosi eyayiziqhenya wafa, kwase kusiba lenye inkosi yeBhabhiloni okwakuthiwa nguBelitshaza. Waye ngumntano mntanakhe kaNebhugadineza: Laye wayejengo Nebhugadineza, ngoba wayeziqhenya, njalo wayekhonza izithombe: Kodwa ngukhumbula ukuthi uNebhugadineza waphenduka engakafi: Kodwa ngiyesaba umntano mntanakhe kazange aphenduke. Ngolunye usuku, wenza idili, elikhulu lamadoda, amanengi okuthiwa ngamakhosi, beza edilini lakhe kwathi uBelitshaza wanatha iwayini phambi kwabo. Liyakhumbula, bantwana bami abathandekayo, ukuthi uNebhugadineza wayethethe igolide lekomitshi zesiliva ethempeleni eJerusalema, waziletha eBhabhiloni na? UBelitshaza wayala ukuba lamakomitsho alethwe yena, lamakhosi labafazi bakhe ukunathela iwayini kizo: kwathi besanatha, badumisa izithombe zabo, ezazenziwe ngegolide, lesiliva, okwethusi, okwensimbi, okwesigodo okwelitshe.</text:p>
      <text:p text:style-name="P1">Kwakungasibubi buka Belitshaza, lamakhosi ache ukuthatha amakomitsho, ayeke aba sendlini ka Nkulunkulu weqiniso, lokudumisa izithombe, nxa babenathela kuzo na?</text:p>
      <text:p text:style-name="P1">O yebo; kwathi uNkulunkulu wazonda kakhulu, ngoba uBelitshaza wayesezwile ngoNkulunkulu weqiniso: Yena waye lokhu ekhonza izithombe edumisa zona. Khathesi selizakuzwa ukuthi uNkulunkulu wenzani kuBelitshaza.</text:p>
      <text:p text:style-name="P1">Wathi esanatha, inkosi yabona iminwe yesandla somuntu ibhala emdulini wesigodlo, eduze lalapho uluthi lwekhandlela olwalu khona. Kazange abone muntu, kuphela iminwe. Inkosi yethuka kakhulu: yakhangeleka ingasachelesanga futhi, kodwa yaqhuqha kakhulu lamadolo ayo atshayana.</text:p>
      <text:p text:style-name="P1">UBelitshaza wafuna ukwazi okwakubhaliwe emdulini: Phela inkosi yayingeke yalufunda <text:s/>lolohlobo lombhalo, Yikho ke wasethumela kiwo wonke amadoda eBhabhiloni ababeyizazi labahlakaniphile abathi bangatsho izinto ezinzima.</text:p>
      <text:p text:style-name="P1">UBelitshaza wasesithi; loba ngubani ozabala atsho umutsho walumbhalo. Uzagqokiswa ezibomvu, (njengalezo ezazigqokwa ngamakhosi) njalo uzagqiza iketane yegolide entanyeni yakhe njalo enziwe umbusi omkhulu.</text:p>
      <text:p text:style-name="P1">Abantu abanengi kakhulu bazama ukuwubala umbhalo, kodwa babengeke. UBelitshaza waye lokhu esanda ukwesaba ethukile, lamakhosi ache ayethukile lawo. Ayesesaba ukuthi ulutho olweesabekayo olubhaliweyo emdulini: Akhumbula ukuthi ulutho oludanisayo oluza kwenzeka.</text:p>
      <text:p text:style-name="P1">Khathesi ke uBelitshaza waye lonina. Okwathiwa yinkosikazi. Wezwa okwakwenzekile, wasesiza wangena endlini, wathi kuwe nkosi mpilo ende. Ungesabi kulomuntu eBhabhiloni oyisazi kakhulu sibili, ongacaza izinto ibizo lakhe nguDaniyeli.</text:p>
      <text:p text:style-name="P1">Wathi kabizwe uzakuthi azi ingcazelo yombhalo: Khathesi uDanuyeli waye ngomunye waye ngomunye wamajaha uNebhugadineza awathatha eJerusalema. Ukuqalisa kwakhe ukufika eBhabhiloni wayemncinyane, kodwa khathesi wayesemdala: Wayesazi kakhulu, njalo wayethanda uNkulunkulu kakhulu.</text:p>
      <text:p text:style-name="P1">UBelitshaza wacela uDaniyeli ukuthi eze kuye. Ubelitshaza wasesithi, ‘Ngizwa kuthiwa uyachasisa izinto ezinengi: nxa ungafunda umbhalo emdulini ubusitsho ingcazelo yawo, uzagqokiswa eziyibubende, ugqize leketane yegolide ubususiba ngumbusi’.</text:p>
      <text:p text:style-name="P1">Kodwa uDaniyeli wathi angifuni mvuzo wakho; khona ngiza wufunda umbhalo, besengisitsho ingcazelo yawo. Kwathi uDaniyeli wamtshela uBelitshaza ukuthi uNkulunkulu weqiniso wayemzondele kakhulu ngokuziqhenya kangako lokuthumela amakomitsho, awethempele Lakhe, lokunathela kizo lokudumisa izithombe, lokungakhonzi uNkulunkulu, loba esezwile Ngaye. UDaniyeli wayitshela inkosi ukuthi umbhalo owawusemdulini wawusithi, “ Ulinganiswe ezilingasweni, wafunyanwa ungadingayo” lokuthi khonokho nje kasephinda abeyinkosi futhi, kodwa ukuthi abanye abantu bazakuba bamememuke ilizwe lakibo. Kwathi uBelitshaza waloyisa ukuthi uDaniyeli agqokiswe aziyibubende, agqize lekeatne yegolide entanyeni yakhe, njalo lokuthi abantu abanemngi kababomlalela. </text:p>
      <text:p text:style-name="P1">Ngabona lobo busuku inkosi yakwelinye ilizwe yangena eBhabhiloni, lamabutho amanengi kakhulu, yabulala uBelitshaza, yathatha isihlalo sakhe sobukhosi, umqhele wakhe, lakho konke ayelakho. Ngakhoke amabala uNkulunkulu ayewabhalile emdulini, abaliqiniso ngalobo busuku.</text:p>
      <text:p text:style-name="P1">Kuyini uNkulunkulu akubhale ogwalweni lwakhe mayelana lalabo abangaMthandiyo na?</text:p>
      <text:p text:style-name="P1">Katshongo yini ukuthi Uzabajezisa na? Kuyalidanisa yini ukunakana ngalolusuku na?</text:p>
      <text:p text:style-name="P1">Oqotho luza luzakuza.</text:p>
      <text:p text:style-name="P1">Ngiyathemba lizabelizimisele.</text:p>
      <text:p text:style-name="P1">Ujesu kuphela angasenza sizimisele.</text:p>
      <text:p text:style-name="P1"/>
      <text:p text:style-name="P1">UBelitshaza lamakhosi akhe ebusuku. Uyadla edilini emdulini wesigodlo. Kuyini okwethusa inkosi ngokuphangisa na? Khangelani nansiyana <text:s/>isandla emdulini! Yebo ngaye wesaba ulaka lwaphezulu owathumela amakomitsho angcwele ayenziwe ngegolide.</text:p>
      <text:p text:style-name="P1">Engcoliswa zinzece zewayini. </text:p>
      <text:p text:style-name="P1">Labo nkulunkulu abayizithombe bekhonzwa.</text:p>
      <text:p text:style-name="P1">Kuliqiniso nguNkulunkulu angaMlalelanga.</text:p>
      <text:p text:style-name="P1">Esuka ezulwini ngokuzonda wakhangela phansi.</text:p>
      <text:p text:style-name="P1">Ezilinganisweni umphemfumlo Wakhe uwulinganisile.</text:p>
      <text:p text:style-name="P1">Wasehluthuna loqhele wakhe wobukhosi lokhu njalo kubhaliwe emdulini,</text:p>
      <text:p text:style-name="P1">Ngakho ke uDaniyeli amazwi anguwachasisa:-</text:p>
      <text:p text:style-name="P1">Amabutho esabekayo afohla emdulini</text:p>
      <text:p text:style-name="P1">Ngalobo bususku inkosi embi iyabulawa.</text:p>
      <text:p text:style-name="P1"/>
      <text:p text:style-name="P1"/>
      <text:p text:style-name="P1">MNTWANA</text:p>
      <text:p text:style-name="P1">O Nkosi Wena kanti kawujezisanga na?</text:p>
      <text:p text:style-name="P1">Umhedeni ngenxa yokunga khonzi ngokuthaba na?</text:p>
      <text:p text:style-name="P1">Yibufakazi bani ongabufuna kithi na?</text:p>
      <text:p text:style-name="P1">Esafunda ngawe kusukela ekuzalweni kwethu:</text:p>
      <text:p text:style-name="P1">Ngingasoze ngagqoka ukukhangela ngoku bobotheka.</text:p>
      <text:p text:style-name="P1">Nxa abanye bekhuluma Ngawe lula.</text:p>
      <text:p text:style-name="P1">Mhlawumbe ungabhala phansi ogwalweni lwakho,</text:p>
      <text:p text:style-name="P1">Ilizwi elesabekayo ngami.</text:p>
      <text:p text:style-name="P1"/>
      <text:p text:style-name="P1"/>
      <text:p text:style-name="P1">IMIBUZO KUSIFUNDO 38</text:p>
      <text:p text:style-name="P1">Kanti lalingubani ibizo lenkosi yeBhabhiloni eyayenzele amakhosi ayo amanengi kakhulu idili na?</text:p>
      <text:p text:style-name="P1">Zazizikomitsho bani zegolide uBelitshaza lamakhosi ache abanathela kizo na?</text:p>
      <text:p text:style-name="P1">Babedumisa bani nxa babenatha na?</text:p>
      <text:p text:style-name="P1">Wabonani uBelitshaza, okwamethusayo kakhulu na?</text:p>
      <text:p text:style-name="P1">Ayemangaki amazwi ayebhalwe emdulwini na?</text:p>
      <text:p text:style-name="P1">Ngubani kanti uBelitshaza athumela kuye kuqala ukuthi amtshele ingcazelo yamabala na?</text:p>
      <text:p text:style-name="P1">Kanti inkosikazi yamcebisa ukuibiza bani na??</text:p>
      <text:p text:style-name="P1">UDaniyeli wayengubani na?</text:p>
      <text:p text:style-name="P1">Waye ngumhedeni kumbe umIsrayeli na?</text:p>
      <text:p text:style-name="P1">Ayetshoni amabala lawo emdulini na?</text:p>
      <text:p text:style-name="P1">Kwakuyimivuzo bani uBelitshaza ayipha uDaniyeli na?</text:p>
      <text:p text:style-name="P1">Kanti aphangisa njani ukubaliqiniso amabala lana?</text:p>
      <text:p text:style-name="P1"/>
      <text:p text:style-name="P1">ISAHLUKO 39</text:p>
      <text:p text:style-name="P1">UDANIYELI KUMBE UMGODI WEZILWANE</text:p>
      <text:p text:style-name="P1">Dan 6</text:p>
      <text:p text:style-name="P1">Ngulowo lalowo ongivuma phambi kwabantu lami ngiza mvuma phambi kuka Baba osezulwini</text:p>
      <text:p text:style-name="P1">Matt 10:22</text:p>
      <text:p text:style-name="P1"/>
      <text:p text:style-name="P1">Ibizo lenkosi eyanqoba uBelitshaza lalingu Dariyu. Wayeyindoda eziqhenyayo, njalo yayikhonza izithombe: kodwa ethanda uDaniyeli kakhulu: njalo wasemmisa phezu kwagwebi bonke: lamakhos, wasetshela bonke abantu ukuthi bamlalalele. UDaniyeli wayeyindoda endala eyaziyo, njalo wayefanele ukuba ngumbusi. Kwaku lamadoda amanengi kakhulu ayezonda udaniyeli, phela inkosi yabatshela ukuthi bamlalele uDaniyeli, njalo ngoba kulabo. Amadoda ayelomhawu ngoDaniyeli. Baba njengo Khayini owalomona ngoAbelu: lanjengabafowabo bakaJosefa ababa lomona ngoJosefa: lanjengo Sawuli owaba lomona ngo Davida.</text:p>
      <text:p text:style-name="P1">Engxenye mntanami othandekayo, usuke waba lomona kwesinye isikhathi, nxa wawusizwa abantu bancoma omunye umntwana bemupha lezipho. Ngakho waba njengo sathane.</text:p>
      <text:p text:style-name="P1">Alibo khuleka kuNkulunkulu aligcine ukuze lingabilamona, ngoba sihlala silomona kakhulu, ngoba silenhliziyo ezimbi.</text:p>
      <text:p text:style-name="P1">Lamadoda amabi afisa ukumlimaza uDaniyeli, mhlawumbe baficwe. Kodwa kwathi ekucineni bakhumbula indlela yokumyangisa uDaniyeli enkosini uDariyu, kodw akabazange bakwazi ukumyangisa. Babengakaze babone uDaniyeli esenza ulutho olungaqondanga. Ngibona ukuthi besaba ukutshela inkosi amanga mayelana loDaniyeli hlezi babonakale. Kodwa kwathi ekucineni bacabanga indlela ababe ngathela ngayo uDaniyeli ihlazo.</text:p>
      <text:p text:style-name="P1">Babekwazi ukuthi wayehlala ekhuluka kuNkulunkulu wakhe; ngakho ke baya enkosini, ukuba ibumbe umthetho owokuthi kungabi lamuntu ozakhonza omunye uNkulunkulu loba umuntu kodwa enkosini ngokwayo, okwensuku ezingamatshumi amathathu; kuthi nxa ekhona owathandaza komunye nje uzaphoselwa emgodini wezilwane.</text:p>
      <text:p text:style-name="P1">Inkosi ayikwazanga ukuthi amadoda la awucelelani lumthetho, ukuthi wenziwe: aluba inkosi yayikwazi ukuthi udaniyeli wayehlala ekhuleka kuNkulunkulu wakhe, angikholwa ukuthi yayizawumisa lumthetho ngoba inkosi yayimthanda uDaniyeli.</text:p>
      <text:p text:style-name="P1">Inkosi yaba yisithutha kwanga ngokuba yathi izakwenza njengokufisa kwala madoda, ngoba liyazi inkosi yayingumhedeni, njalo yayingamthandi uNkulunkulu oqotho. Ngakho wabhala phansi umthetho, wasethembisa ukungawuguquli.</text:p>
      <text:p text:style-name="P1">UDaniyeli wezwa ngomthetho inkosi eyayiwumisile.</text:p>
      <text:p text:style-name="P1">Likhumbula ukuthi waqhubeka ekhuleka na? UDaniyeli wayengacabanga ukuthi ukungakhuleki okwensuku ezingamatshumi amathathu kuNkulunkulu wakhe kuyesabeka. Wayethanda ukudumisa uNkulunkulu kakhulu kokuphela eMcela ukuthi Ambusise.</text:p>
      <text:p text:style-name="P1">Wayandise ukukhuleka phambi kwefastela elivuliweyo endlini yakhe.</text:p>
      <text:p text:style-name="P1">Engxenye liyamangala kungani kanti wenza njalo. Isizatho yikuthi wayefuna ukuhlala ekhangele eJerusalema. Waye ngasoze ayibone iJerusalema, ngefastela lakhe ngoba kwaku khatshana kakhulu sibili: kodwa waye lokhu esazi indlela yayo. Waye kwazi ukuthi uNkulunkulu wayethandaa iJerusalema; lokuthi uNkulunkulu wayandise ukwehlela phansi esiza ethempeleni, lingakatshiswa: Ngakho ke uDaniyeli wayethanda ukukhangela kuyonaleyo ndlela nxa wayekhuleka.</text:p>
      <text:p text:style-name="P1">Njalo uNkulunkulu Wayethembisile ukuthi abantu bakhe nxa babehlakazekile, ingqe nje nxa babe khangela eJerusalema nxa babekhuleka. Yikho ke wayeza bezwa. Waye guqa phansi kathathu zonke insuku zonke, ekhuleka, ebonga uNkulunkulu ngobuhle bonke Abenza kuye.</text:p>
      <text:p text:style-name="P1">Amadoda ayezonda udaniyeli, ezwa ngolunye usuku kuthiwa useye khuleka basebesiya mbona ukuze batshele inkosi ukuthi bambonile.</text:p>
      <text:p text:style-name="P1">Phela base beyibuza inkosi. Kanti kawumisanga umthetho owokuthi loba ngubani okhuleka komunye unkulunkulu loba emuntwini ngaphandle kwakho, lowo ufanele ukuphoselwa emgodini wezilwane na? Yasisithi inkosi yebo kuliqiniso, njalo angisoze ngawuguqula umthetho.</text:p>
      <text:p text:style-name="P1">Ngakho ke amadoda athi uDaniyeli owalethwa evela eJerusalema ukuba yisigqili kakunanzi wean lomthetho wakho. Kodwa ukhuleka kathathu ngosuku. Lapho ke inkosi yabalosizi olukhulu ukuthi isiyenze umthetho omelana lomkhuleko. Yaze yazama ukuthi ingabalendlela yokuthi uDaniyeli angabulawa, kodwa kazanga ayikhumbule. Kwathi kusihlwa amadoda ezakiyo, asesithi ungazake uguqule umthetho owumisileyo, ngoba elizweni lakithi imithetho ayiguqulwa. Kwathi ke inkosi yayala yathi uDaniyeli wasephoselwa emgodini wezilwane; izilwane zazihlala endaweni etshonayo ngaphansi komhlaba. Izilwane zihlala zilambile kakhulu ebusuku, zibongela ukudla kwazo. Kambe zazi ngasoze zimudle uDaniyeli ingqe nje nxa wayephoselwa emgodini.</text:p>
      <text:p text:style-name="P1">Kodwa uDariyu wayekwai ukuthi uNkulunkulu kaDaniyeli wayengu Nkulunkulu omkhulu kakhulu; wasesithi kuDaniyeli uNkulunkulu wakho omkhonzayo kokuphela uzakukhulula.</text:p>
      <text:p text:style-name="P1">Ngukhumbula ukuthi uDariyu wayesezwile ukuthi wake wanceda amadoda amathathu ukungalinyazwa yisithando. Ilitshe lalethwa lafakwa phezu komgodi: kwathi inkosi yafaka uphawu lwayo kilo. Ukuze angabikhona ozalithatha ilitshe. Wasefaka futhe lophawu lwamadoda ayezonda uDaniyeli.</text:p>
      <text:p text:style-name="P1">Kungani inkosi yafaka uphawu lwayo na? Phela ukuze <text:s/>ibone ukuthi kakho ozileyo wazomsusa uDaniyeli. Ngoba waye ngekho owayelo phawu olwalufanana lolwenkosi, Yikho ke nxa omunye wayedilize uphawu inkosi yayizadinga.</text:p>
      <text:p text:style-name="P1">Kanti yafakelani uphau lwabantu ababi na?</text:p>
      <text:p text:style-name="P1">Ukuze babone ukuthi inkosi kayimsusanga uDaniyeli ebusuku.</text:p>
      <text:p text:style-name="P1">Inkosi yayisiya esigodweni ngalakho kuhlwa kodwa yayi ngachelesanga kangako okwaze yangadli, ayaze yavumela lezisebenzi zayo ukuyihlabelela njengo kwejayelekileyo. Lanxa yaya embhedeni kayi zanga ilale. Yavuka emadabukakusa. Yaya ngaphi na? </text:p>
      <text:p text:style-name="P1">Emgodini wezilwane.</text:p>
      <text:p text:style-name="P1">Nmxa waye seza emgodini wamemeza ngelizwi elidanileyo kakhulu. We, Daniyeli, Kambe uNkulunkulu Wakho omkhonzayo kokuphela. Ubelakho ukukukhulula ezilwaneni na?</text:p>
      <text:p text:style-name="P1">Inkosi yakhanuka ukuzwa ilizwi lika Daniyeli weselizwa ke.</text:p>
      <text:p text:style-name="P1">UDaniyeli wathi, We nkosi Dariyu Phila kade, <text:s/>uNkulunkulu wami, Uthume isithunywa Sakhe Savala imilomo yezilwane, ukuze zingangilimazi, ngoba ngenzanga ulutho olunga qondanga: Ngakho ke inkosi yathaba kakhulu sibili, yasifisa ukuthi uDaniyeli akutshwe emgodini. Yikhoke uDaniyeli wasekutshwa enalimalanga lakancinyane.</text:p>
      <text:p text:style-name="P1">Kungani kanti uNkulunkulu Wamnanzelela kangako uDaniyeli na?</text:p>
      <text:p text:style-name="P1">Ngoba uDaniyeli WayeMthanda njalo eMthemba Njalo uNkulunkulu wayefuna ukutshengisa inkosi ukuthi wayelakho ukumsindisa uDaniyeli, lokuthi wayengu Nkulunkulu weqiniso. Inkosi yawazondela kakhulu lawo madoda ayeyicele ukuba ifake uDaniyeli emgodini, yasiyala ukuba aphoselwe phansi emgodini labafazi bawo labantwana bawo. Kwaba yisihluku esikhulu esenkosi ukuphosela abafazi labantwana emgodini, kodwa amadoda amabi ayefanele ukuba lapho: Izilwane zabadla ngomzuzwana zephula wonke amathambo abo bengakafiki ekucineni komgodi, keliyabona ukuthi izilwane zazilambe kakhulu lanxa zazingamdlanga uDaniyeli. Ngakho ke inkosi uDariyu yabhala incwadi, yayithumela kiwo wonke amzwe, ethi yena usemise umthetho othi wonke umuntu kesabe uNkulunkulu kaDaniyeli, ngoba Engu Nkulunkulu weqiniso ongenza izimanga, njalo osilise uDaniyeli ezilwaneni.</text:p>
      <text:p text:style-name="P1">Kambe alifisi ukuthi aluba wonke umuntu wawunanzelela lumthetho wesaba lo Nkulunkulu kaDaniyeli na? Kodwa abazange: Kodwa baqhubeka ngoku khonza izithombe, uyabona mntanami othandekayo, ukuthi wayemthanda kanganani udaniyeli uNkulunkulu:</text:p>
      <text:p text:style-name="P1">Kwaku ngabangcono ukuthi afe kulo kungathandazi kuNkulunkulu.</text:p>
      <text:p text:style-name="P1">Lizaphoselwa emgodini wezilwane nxa likhuleka kuNkulunkulu yini?</text:p>
      <text:p text:style-name="P1">Ayi lingakhuluka lingela kwesaba. Ngithemba lihlala likhuleka. Libothandazel;a endaweni ethuleyo oyisebanga bulawa ngenxa yabantwana labantwana ngenxa yabo yise ngenxa yabantwana. Wonke umuntu uzakufa ngenxa yesono sakhe. Dute 24:16</text:p>
      <text:p text:style-name="P1"/>
      <text:p text:style-name="P1">UNkulunkulu uyakubona kuzo zonke indawo, njalo uzakuzwa nxa ukhuleka ngenhliziyo, kumbe uguqile eceleni kombeda loba engonsini yendlu, loba endlini encinyane uwedwa. Uzayizwa imithandazo yakho nxa uhamba emgwaqweni kumbe usesi vandeni.</text:p>
      <text:p text:style-name="P1">Loba lanxa usulala endlini, lapho okula Bantu ababi ubokwenza abangakuhlekela ukukhuleka, loba ukubala iBhayibhili lokho lakho kwenze. Kufanele wesabe kakhulu ukuMcunula okwedlula loba kuyini. Abanye abantu bayakhohlwa ukukhuleka ekuseni: njalo babelobuthongo obudlulisileyo bokukhuleka kusihlwa, njalo bathandaza ngamawala, kumbe bengakhumbuli, kumbe banze uNkulunkulu. Kambe uNkulunkulu uyezwa imikhuleko enjalo yini?</text:p>
      <text:p text:style-name="P1"/>
      <text:p text:style-name="P1">Udaniyeli ngokwesatshiswa kethukanga.</text:p>
      <text:p text:style-name="P1">Phambi kokuvulwa kwamafasteli kabanzi.</text:p>
      <text:p text:style-name="P1">Uguqa phansi akhuleke kuNkulunkulu.</text:p>
      <text:p text:style-name="P1">Uthi nxa ekhuleka uqondisa ubuso bakhe endaweni ethandekayo lekhatshana.</text:p>
      <text:p text:style-name="P1">Lapho okwakumi khona ithempele.</text:p>
      <text:p text:style-name="P1">Izitha zakhe zimkhangele ekhuleka</text:p>
      <text:p text:style-name="P1">Ekuseni emini ekupheleni kosuku</text:p>
      <text:p text:style-name="P1">Kambe uDaniyeli angema ukukhuleka kulowayana uNkulunkulu Owaye yikuhla kwakhe.</text:p>
      <text:p text:style-name="P1">Nxa waye sosizini olikhulu na?</text:p>
      <text:p text:style-name="P1">Isixhwali siza kwehlukanisa umphefumlo waso laso.</text:p>
      <text:p text:style-name="P1">Lowo omehlo ache ekufeni ayafiphala.</text:p>
      <text:p text:style-name="P1">Ibizo lakhe uzabe elokhe elivuma.</text:p>
      <text:p text:style-name="P1"/>
      <text:p text:style-name="P1"/>
      <text:p text:style-name="P1">MNTWANA</text:p>
      <text:p text:style-name="P1">Ngicela ukuthi luNkulunkulu Ngowami</text:p>
      <text:p text:style-name="P1">Yebo unginxusela esihlalweni Sakhe sobukhosi.</text:p>
      <text:p text:style-name="P1">Ukukhuluma laye ngomkhuleko.</text:p>
      <text:p text:style-name="P1">Nxa ngithokoza ngokudlala.</text:p>
      <text:p text:style-name="P1">Ukuze ngiswele isikhathi sokukhuleka</text:p>
      <text:p text:style-name="P1">Uthando lwakhe ngizaluzuza njani na?</text:p>
      <text:p text:style-name="P1"/>
      <text:p text:style-name="P1"/>
      <text:p text:style-name="P1">IMIBUZO KUSIFUNDO 39</text:p>
      <text:p text:style-name="P1">Lalingubani ibizo lenkosi eyanqoba uBelitshaza na?</text:p>
      <text:p text:style-name="P1">Kanti yathi inkosi uDariyu uDaniyeli uzakuba yini na?</text:p>
      <text:p text:style-name="P1">Kwakuyini amadoda amakhulu ayemzondela khona uDaniyeli na?</text:p>
      <text:p text:style-name="P1">Kwaku ngumthetho bani abathi uDariyu awumise na?</text:p>
      <text:p text:style-name="P1">Bamcelelani ukumisa umthetho na?</text:p>
      <text:p text:style-name="P1">Wayekuleka kangaki uDaniyeli ngosuku na?</text:p>
      <text:p text:style-name="P1"/>
      <text:p text:style-name="P1">Enkosini bayakhala</text:p>
      <text:p text:style-name="P1">UDaniyeli umJuda kalalelanga umthetho ongaguqukiyo wona owumisileyo.</text:p>
      <text:p text:style-name="P1">Njalo ngalumthetho kumele afe.</text:p>
      <text:p text:style-name="P1">O khathesi <text:s/>inkosi ngokudabuka isisebenza kuze kutshone ilanga</text:p>
      <text:p text:style-name="P1">Othandekayo ukumsindisa.</text:p>
      <text:p text:style-name="P1">Uzama ngeze.</text:p>
      <text:p text:style-name="P1">Lamadoda amabi aphosela uDaniyeli emgodini omnyama.</text:p>
      <text:p text:style-name="P1">Lapho izilwane ezilambileyo ezihlala khona.</text:p>
      <text:p text:style-name="P1">Inkosi ayizange ilale, ngitsho lokudla lokuzwa umsindo wokuhlabela okumnandi.</text:p>
      <text:p text:style-name="P1">Kodwa ikhala ubusuku bonke.</text:p>
      <text:p text:style-name="P1">Emadabukakusa udinga umgodi</text:p>
      <text:p text:style-name="P1">Nxa ilizwi lika Daniyeli elizwa futhi </text:p>
      <text:p text:style-name="P1">Ukuthokoza okunjani okukhulu:</text:p>
      <text:p text:style-name="P1">Lokhe yena uDaniyeli ukulimala kungabonakali.</text:p>
      <text:p text:style-name="P1">Ngoba kuNkulunku ekholiwe</text:p>
      <text:p text:style-name="P1">Ethanda imithetho Yakhe eNgcwele.</text:p>
      <text:p text:style-name="P1">Ukukhanya kwe sithunywa kube ngumlindi wakhe.</text:p>
      <text:p text:style-name="P1">Ngitsho lezilwane ezilambileyo ukuzama ukuvula imihlathi yazo elesihluku.</text:p>
      <text:p text:style-name="P1">Kambe uDaniyeli angakhawula ukukhuleka na?</text:p>
      <text:p text:style-name="P1">Kungani wayevula ifasteli lakhe eqonde eJerusalema na?</text:p>
      <text:p text:style-name="P1">Ngobani abezayo ngolunye usuku ukuzabona uDaniyeli ekhuluka na?</text:p>
      <text:p text:style-name="P1">Kungani inkosi ingazange iguqule umthetho nxa yayisizwe ukuthi uDaniyeli waye khuleka na?</text:p>
      <text:p text:style-name="P1">Kungani inkosi ingazange alale loba idle ngalobo busuku na?</text:p>
      <text:p text:style-name="P1">Ngubani uDaniyeli athi wathunywa nguNkulunkulu ukunanzelela na?</text:p>
      <text:p text:style-name="P1">Ngobani abafakwa emgodini nxa uDaniyeli Waye sekhutshiwe na?</text:p>
      <text:p text:style-name="P1">Kuyini inkosi uDariyu eyaloyisa ukuthi bonke abantu bakwenze encwadini ayibhalayo na?</text:p>
      <text:p text:style-name="P1">Kufanele lesabeni kakhulu okudlula konke okunye lokhu na?</text:p>
      <text:p text:style-name="P1"/>
      <text:p text:style-name="P1">ISAHLUKO 40</text:p>
      <text:p text:style-name="P1">UKUBUYELA EJERUSALEMA</text:p>
      <text:p text:style-name="P1">Ezra 1; 3; 6: 14 ekucineni</text:p>
      <text:p text:style-name="P1">Phendukani libhaphathizwe lonke ebizweni likaJesu Kristu, ukuba lithethelelwe izono zenu, kung’khona lizakwamukela isiphiwo sika Moya oNgcwele.</text:p>
      <text:p text:style-name="P1">Ngoba isithembiso ngesenu lesabantwana benu, lesabo bonke abakhatshana, bonke ezakubabizela kuyo iNkosi uNkulunkulu wethu. Seb. 2:38,39</text:p>
      <text:p text:style-name="P1"/>
      <text:p text:style-name="P1">Ngalitshela ukungachelesi kwaba Israyeli abebe lusizana eBhabhiloni. Inengi labo lafisa lafisa ukubuyela elizweni lakibi, eKhenani kodwa amakhosi eBhabhiloni ayengaba vumeli ukuthi babuyele. Kusenjalo uNkulunkulu wayenze isithembiso esikhathi eside esedluyayo. Ukuthi uzabayekela babuyele ngelinye ilanga. Khathesi kwasekulenye inkosi eBhabhiloni ngaphandle kuka Dariyu. Ibizo lalinkosi lalingu Khurosi. UNkulunkulu wayetshilo ngenkosi uKhurosi ogwalweni luka Isaya waqamba lebizo lakhe eminyakeni eminenginengi, engakazalwa. UNkulunkulu wakufaka enhliziyweni kaKhurosi ukuvumela abaIsrayeli abalusizana ukubuyela elizweni lakibo. Phela uNkulunkulu wakhumbula isithembiso Sakhe. UKhurosi wayefundiswe ukukhonza izithombe, khona esazi ukuthi uNkulunkulu kaDaniyeli nguNkulunkulu oqotho: njalo wayezimisele ukulalela uNkulunkulu oqotho, akutshoyo. Ngakho ke uKhurosi wathi abaIsrayeli kababuyele elizweni lakibo baye kwacha ithempele eJerusalema. UKhurosi wabapha zonke izinto zegolide lesiliva lezo uNebhugadineza ayezithethe ethempeleni. Imiganu yokugezela, leyingubhe, lamakomitshi egolide lawe siliva.</text:p>
      <text:p text:style-name="P1">Inengi labaJuda lahlal eBhabhiloni kodwa bapha izipho kubaJuda abahambayo baya eJerusalema phambi kokuba bahambe.</text:p>
      <text:p text:style-name="P1">INkosi ithi lapho iminyaka engamatshumi ayisikhombisa isiphelile eBhabhiloni ngizalihambela, ngigcwalise isithembiso sami, ngilibuyise kulindawo.</text:p>
      <text:p text:style-name="P1">Jer 29:10</text:p>
      <text:p text:style-name="P1">Amabhiza lamakamela, labobabhemi ezokuthwala izinto zabo.</text:p>
      <text:p text:style-name="P1">Kwaba lokuthaba okunganani kwabaJuda abalusizi ukuthsiya ilizwe elibi kangaka iBhabhiloni! Kodwa Maye! Nxa basebefikile eJerusalema ukudana njani ukubona imiduli ebhidlikileyo, lezindlu ezatshayo, kodwa abaIsrayeli babe lokhe belokumbonga uNkulunkulu ukuba letha emuva futhi. Liyakhumbula ukuthi uNkulunkulu kazange ayekele ababehlala kwezinye izindawo zeKhenani babuye futhi.</text:p>
      <text:p text:style-name="P1">Kwaba yikulunga kukaNkulunkulu ukuyekela abantu bakoJuda bebuyela muva.</text:p>
      <text:p text:style-name="P1">Kwathi sebefikile eJerusalema bakha ilathi, banikela ngezi nyamazana ezinengi kakhulu phezu kwalo betshengisa ukubona ababe lakho.</text:p>
      <text:p text:style-name="P1">Bafisa ukwakha ithempele masinya nje ingqe nje nxa kwakungenzeka njalo babe lababazi bamatshe basebethumela izihlahla ezinhle zokuncedisa ukwakha lona. Kwathi ekucineni bendlala ilitshe lokuqala oluphakemeyo eJerusalema. AbaIsaryeli abanengi kakhulu baba ndawonye beze bona ilitshe lokuqala lisendlalwa. Abantu bema eduze bigqoke ezimhlophe, bempondo, kwathi abahlbeleli bahlabela. Bahlabela izingoma ezithi INkosi ilungile isihawu sayo simi laphakade.</text:p>
      <text:p text:style-name="P1">Kwathi ilitshe lokuqala selendlelwe abapristi bavuthela, kwathi abahlabeleli bahlabela izihlabelo abantu baklabalala ngokuthokoza.</text:p>
      <text:p text:style-name="P1">Kodwa kwaku labantu abadala lapho abakhumbula ukubona ithempele phambi kokuba lingakatshiswa esikhathini esedlulayo, besese ngabantwana abancinyane.</text:p>
      <text:p text:style-name="P1">Kwasekusithi nxa abanye abantu beklabalala bona babekhala bephumisela. Kungani babekhala na? Kungani ithempele latshiswa na? Ngoba abantu babe babi, mhlawumbe abantu abadala babebuhlungu ngokuthi abantu babengambongi uNkulunkulu: njalo ithempele elitsha lalinge lihle njengelidala. Umsindo wokukhala lowo kuklabalala wawu sizwakala endaweni ekhatshana. Abantu bako Israyeli bathatha iminyaka eminengi kakhulu ukwakha ithempele. Kwathi ekucineni kwaphela abantu bonke bathaba.</text:p>
      <text:p text:style-name="P1">Lelithempele lalingelihle kangako njengethempele elalakhiwe nguSolomoni, njalo asizange sizwe ukuthi uNkulunkulu wehla ngeyezi ukuligcwalisa.</text:p>
      <text:p text:style-name="P1">Lizathaba ukuzwa ukuthi abaJuda bazimisela ukunga phindi bakhonze izithombe futhi; Kodwa bengamthandi uNkulunkulu ngenhliziyo zabo: Yikho ke benza izinto ezinengi ezimbi kakhulu. Kwakulaba lutshwana babo ababethanda uNkulunkulu ngeqiniso.</text:p>
      <text:p text:style-name="P1">AbaIsrayeli bahlala eJerusalema lelizweni leKhenani iminyaka eminengi kakhulu.</text:p>
      <text:p text:style-name="P1">Basebe bizwa ngokuthi ngaJuda endaweni yaba Israyeli.</text:p>
      <text:p text:style-name="P1">UNkulunkulu wayebathumela abaphrofethi ngezinye izikhathi, ukuba qondisa ukubaletha engondweni yesithembiso, Asenza kuAbrahama. Yisithembiso bani engisitshoyo na? Ukuthi uMsindisi ngolunye usuku uzazalwa, Ozakuba yiNkosi yabo laphakade, uNkulunkulu wayenze isithembiso esifananayo kuDavida wasesithi luMsindisi Uzaba ngomunye wabantwana bantwana babantwana babantwana:- Abanye babaJuda babehlala bekhumbula ngalesi sithembiso, basebelindela uMsindisi ukuthi azalwe emhlabeni. Babekwazi ukuthi uMsindisi uzazalelwa eBhethlehema, njalo babekwazi lokuthi Unina wayezaba ngumuntu wosendo lukaDavida ngoba abaphrofethi babetsho njalo, babe kwazi lokuthi uzakuba yiNkosi yabaJuda.</text:p>
      <text:p text:style-name="P1">Kwathi ekucineni abantwana, babantwana, babantwana, njalo, njalo, babantwana. Umfazi okwakuthiwa nguMariya waba leNdodana kaNkulunkulu; njalo yazalelwa eBhethlehema. Selizwile mayelana losane lolu, lokuthi abaJuda baMbethela njani. Kodwa selizwile njalo ukuthi wavuka kwabafileyo.</text:p>
      <text:p text:style-name="P1"/>
      <text:p text:style-name="P1">Ngizamisa omunye wamadodana akho ukuba abe yinkosi esikhundleni sakho ngiwuqinise umbuso wakho.</text:p>
      <text:p text:style-name="P1">Lan 17:11 kulinga <text:tab/>Heb 1:5</text:p>
      <text:p text:style-name="P1">Kodwa wena Bhethlehema Efratha kuwe kuza vela kimi ozakuba ngumbusiko Israyeli.</text:p>
      <text:p text:style-name="P1">Mika 5:2</text:p>
      <text:p text:style-name="P1">Selizafunda ngaye masinyane Ngaye eBhayibhilini. liyaMthanda yini uMsindisi OBusisiweyo? UYise Wathuma Yena ukuthwala isiJeziso esezono zika Adamu, lesezono zami, bantwana abathandekayo, lesenzo zabaJuda, lesezono zabantu bonke.</text:p>
      <text:p text:style-name="P1">Phambi kokudalwa komhlaba, uNkulunkulu wathuma iNdodana Yakhe ukuza kufa:- Kwathi iNdodana yathembisa ukuthi Izakuza:-Yeza, Yafa, Yavuka futhi njalo ngolunye usuku uzakuza futhi. Nxa Esebuya futhi uzaletha bonke abanznzelela ngesithembisosikaNkulunkulu, belindele uMsindisi ozayo uAbela uzakuza loJesu, loNowa, loAbrahama, loIsaka, loJakhobe, loJosefa, loMose, loJoshuwa, loDavida, loElija, loElisha, loHezekiya loDaniyeli labanye abanenginengi. Bonke laba baphila uJezu engakezi kufa: kodwa lina bantwana abathandekayo bami liphila ngemva kokuza kuka Jesu. UNkulunkulu Wasigcina isithembiso Sakhe. UJesu Wafela izono zenu. UyaYithanda yini iNkosi uJesu Kristu lo Yise? Nxa ukwenza kuyisitshengiselo sokuthi uNkulunkulu Wafaka uMoya Wakhe enhliziyweni zenu.</text:p>
      <text:p text:style-name="P1">INkosi yehlisela ohezu kwakhe ububi bethu sonke. Isa. 53:6</text:p>
      <text:p text:style-name="P1">Wamiswa ngaphambili umhlaba ungakabi khona. 1 Pet 1:20</text:p>
      <text:p text:style-name="P1">Kakho ongemuka khona, kodwa ngikudela ngokwami. Ngilamandla awokubuya ngikuthathe, lumlayo ngiwemukele kuBaba. Joha 10:18.</text:p>
      <text:p text:style-name="P1">Ngakho ke lani futhi lizahlala loJesu ezulwini njalo lizahlala loAbrahama, loIsaka, loJakhobe, loJosefa, loMose, loDavida. Mat 8:11</text:p>
      <text:p text:style-name="P1"/>
      <text:p text:style-name="P1">Abapristi babegqoke izgqoko ezimhlophe. Bayahlabela izhlabelelo ezimnandi ngentokozo.</text:p>
      <text:p text:style-name="P1">EJerusalema Elihle.</text:p>
      <text:p text:style-name="P1">Kodwa zwana ukuklabalala ngomsindo wokukhala.</text:p>
      <text:p text:style-name="P1">Njalo akhangela amehlo egeleza</text:p>
      <text:p text:style-name="P1">Okwabantu asebebadala.</text:p>
      <text:p text:style-name="P1">Lawo mehlo agelezayo ake abona.</text:p>
      <text:p text:style-name="P1">Ithempele elaliceciswe kuhle ngegolide</text:p>
      <text:p text:style-name="P1">Ngowa yelodumo uSolomoni.</text:p>
      <text:p text:style-name="P1">Kodwa kusukela ekufohleni kwesitha phakathi labo Bantu abasebebadala babangaba thunjiweyo.</text:p>
      <text:p text:style-name="P1">EBhabhiloni elilamandla.</text:p>
      <text:p text:style-name="P1">Kumbe umsindo walezo zihlabelelo ezimnandi ubakhumbuza izikhali zabazali babo.</text:p>
      <text:p text:style-name="P1">Liminyaka yobuntwana babo.</text:p>
      <text:p text:style-name="P1">Kumbe umkhumbulo wokuthi icala lika Israyeli lacunula iNkosi ezikhathini ezedluleyo.</text:p>
      <text:p text:style-name="P1">Khathesi kugcwalisa amehlo abo ngenyembezi.</text:p>
      <text:p text:style-name="P1">Lanxa umusa weNkosi oxolelayo.</text:p>
      <text:p text:style-name="P1">Waba buyisela endaweni yokuzalwa kwabo.</text:p>
      <text:p text:style-name="P1">Ibabusise njengakuqala.</text:p>
      <text:p text:style-name="P1">Engxenye bayesaba mhlawumbe uIsrayeli angacunula iNkosi futhi yendlale Ithempele labo ebhuqwini.</text:p>
      <text:p text:style-name="P1"/>
      <text:p text:style-name="P1"/>
      <text:p text:style-name="P1">MNTWANA</text:p>
      <text:p text:style-name="P1">Yebo Baba njengoba ngihlala phansi</text:p>
      <text:p text:style-name="P1">Kungcono ukuthi inyembezi zami zigeleze</text:p>
      <text:p text:style-name="P1">Ngenxa yezono Engizenzileyo</text:p>
      <text:p text:style-name="P1">Ngoba inhliziyo yzmi igcwele ukuziqhenya</text:p>
      <text:p text:style-name="P1">Njao lokhe ibonakala izimisele ukuphambukela eceleni.</text:p>
      <text:p text:style-name="P1">Kuwe o Wena oNgcwele.</text:p>
      <text:p text:style-name="P1">Imicabango yonke yobuthutha bami eyedlulayo.</text:p>
      <text:p text:style-name="P1">Kufanele yenze inhliziyo yami igagadlelisise masinyane</text:p>
      <text:p text:style-name="P1">KuNkulunkulu wami Olomusa.</text:p>
      <text:p text:style-name="P1">Ezulwini akula nyembezi ezingafiphalisa ukubobotheka kwami.</text:p>
      <text:p text:style-name="P1">Ngoba isono asise kuphinda singcolise </text:p>
      <text:p text:style-name="P1">Izigqoko zami zigeziswe nge gazi.</text:p>
      <text:p text:style-name="P1">IMIBUZO KUSIFUNDO 40</text:p>
      <text:p text:style-name="P1">Kanti waye yini uKhurosi na?</text:p>
      <text:p text:style-name="P1">Kwaku lulutho bani olwalu luhle alwenzela abaIsrayeli na?</text:p>
      <text:p text:style-name="P1">Kuyini kanti uNkulunkulu akufaka enhliziyweni kaKhurosi ukuVumela abaIsrayeli ukubuyela elizweni lakibo?</text:p>
      <text:p text:style-name="P1">Kwakuyini uKhurosi akunika abaJuda na?</text:p>
      <text:p text:style-name="P1">Kanti abaJuda bakhani eJerusalema na?</text:p>
      <text:p text:style-name="P1">Ngumsindo bani owezwakalayo nxa ilitshe lokuqala elethempele selendlelwe na?</text:p>
      <text:p text:style-name="P1">Aba Israyeli baqhubeka bekhonza izithombe na?</text:p>
      <text:p text:style-name="P1">Kambe babemthanda ngeqiniso uNkulunkulu na?</text:p>
      <text:p text:style-name="P1">Sasiyisithembiso bani bonke abaphrofethi abakhulu ngaso na?</text:p>
      <text:p text:style-name="P1">Kungaphi abaphrofethi lapho ababesithi uMsindisi uzazalelwa khona na?</text:p>
      <text:p text:style-name="P1">Babesithi unina uzakuba ngowaluphi usendo na?</text:p>
      <text:p text:style-name="P1">Waze Wafika ekucineni uMsindisi yini?</text:p>
      <text:p text:style-name="P1">Uzakuza njalo yini?</text:p>
      <text:p text:style-name="P1">Uzakuba labo bani 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ZW"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11-22T12:47:06</meta:creation-date>
    <dc:creator>teus</dc:creator>
    <dc:date>2007-11-27T10:27:12</dc:date>
    <dc:language>en-ZW</dc:language>
    <meta:editing-cycles>33</meta:editing-cycles>
    <meta:editing-duration>PT7H17M7S</meta:editing-duration>
    <meta:user-defined meta:name="Info 1"/>
    <meta:user-defined meta:name="Info 2"/>
    <meta:user-defined meta:name="Info 3"/>
    <meta:user-defined meta:name="Info 4"/>
    <meta:document-statistic meta:table-count="0" meta:image-count="0" meta:object-count="0" meta:page-count="95" meta:paragraph-count="2052" meta:word-count="33325" meta:character-count="281929"/>
  </office:meta>
</office:document-meta>
</file>