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margin-left="0cm" fo:margin-right="0cm" fo:line-height="100%" fo:text-indent="0cm" style:auto-text-indent="true" fo:background-color="transparent">
        <style:background-image/>
      </style:paragraph-properties>
      <style:text-properties style:font-name="Bitstream Charte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mzila Phezu Komzila</text:p>
      <text:p text:style-name="P1"/>
      <text:p text:style-name="P1">Isigaba II</text:p>
      <text:p text:style-name="P1"/>
      <text:p text:style-name="P1">Kuhambelana lalelilizwi</text:p>
      <text:p text:style-name="P1"/>
      <text:p text:style-name="P1">Umzila Phezu Komzila</text:p>
      <text:p text:style-name="P1">Isigaba II</text:p>
      <text:p text:style-name="P1"/>
      <text:p text:style-name="P1">Isahluko 1</text:p>
      <text:p text:style-name="P1"/>
      <text:p text:style-name="P1">1 USamuweli 2:1-11</text:p>
      <text:p text:style-name="P1"/>
      <text:p text:style-name="P1">Umfana uSamuweli waseqhubeka ekhula, ethandeka kubo bobabili iNKOSI labantu.</text:p>
      <text:p text:style-name="P1">1 USamuweli 2:26</text:p>
      <text:p text:style-name="P1"/>
      <text:p text:style-name="P1">Selikelezwa ukuthi abaIsrayeli beza njani elizweni leKanani. Ngizalitshela-ke khathesi ukuthi kwenzekani kibo eKanani ngemva kokufa kukaJoshuwa. Liyamazi yini owayeyi Nkosi yabo uqobo? UNkulunkulu wayeyiNkosi yabo. UJoshuwa wayengayisiyo iNkosi yabo, lanxa wayandise ukubatshela lokho uNkulunkulu ayefisa ukuba bakwenze.</text:p>
      <text:p text:style-name="P1">Ngemva kokufa kuka Joshuwa kwakulamanye amadoda ayebatshela uNkulunkulu ayefisa ukuthi bakwenze; kodwa uNkulunkulu wayeyiNkosi yabo uqobo. Liyakhumbula ukuthi ithabhanekele lalibekwe eShilo yini? Umpristi omkhulu wayehlala eShilo ukuze anikelele phakathi kwethabhanekele.</text:p>
      <text:p text:style-name="P1">Sengizalitshela ngoMpristi omkhulu okwakuthiwa nguEli.</text:p>
      <text:p text:style-name="P1">UEli wayeyindoda endala elungileyo kakhulu. Abantu abanengi kakhulu babesiza ngezikhathi ezithile iminyaka yonke eShilo ukuzakhonza uNkulunkulu kuthabhanekele ukugcina imikhosi kaNkulunkulu.</text:p>
      <text:p text:style-name="P1">Phakathi kwabantu ababesiza khonza kilo ithabhanekele kwakulendoda eyayilabafazi ababili. Kambe liyakwazinje ukuthi umuntu angaba labafazi ababili? Kudala loba bengaze baba lababili khathesi.</text:p>
      <text:p text:style-name="P1">Omunye walababafazi wayelungile kakhulu njalo kwakuthiwa nguHana, kodwa wayengelamntwana lomncinyane. Omunye umfazi wayelolunya njalo ekhohlakele, kodwa wayelabantwana abanengi kakhulu. Umfazi lo ololunya wayehleka uHana, ngoba uNkulunkulu engamphanga mntwana. UHana olusizi wayekhala nxa lo omunye umfazi ekhuluma kubi laye.</text:p>
      <text:p text:style-name="P1">Kwakusithi nje uHana angaya eShilo lalomfazi owayemhleka uHana olusizi wayesiyakhuleka ethabhanekeleni kuNkulunkulu. UEli wayesegumeni letabernekele wabona uHana esiza egumeni letabernekele. UHana olusizi wayethandaza kuNkulunkulu enhliziyweni, kodwa indebe zakhe zazinyikinyeka kazange aphumisele njalo lamehlo akhe ayebomvu ngokukhala. Kwathi nxa uEli embona uHana wacabanga ukuthi wayenathile kakhulu iwayini. Wasekhuma laye emhalada, esithi kungani unatha kangaka? UHana waba lenhloni ezinjani nxa uEli esetsho njalo phambi kwabo bonke abantu, kodwa waphendula ngobumnene kakhulu esithi: Benginganathi, bengithandaza kuNkulunkulu ngoba kangithabanga kakhulu.</text:p>
      <text:p text:style-name="P1">Uthe uEli esezwe lokhu wasekhuluma laye kuhle laye wathi kungathi uNkulunkulu angakunika lokho obukucela.</text:p>
      <text:p text:style-name="P1">Kanti uHana olusizi wayekade ekhulekelani yini? Wayekhulekela ukuzuza umfanyana, njalo wayethembisa uNkulunkulu ukuthi uzamletha azesebenzela uNkulunkulu lokufundisa abantu mayelana loNkulunkulu.</text:p>
      <text:p text:style-name="P1">UHana wathaba kakhulu uEli esekhuluma kuhle laye, wasesesula inyembezi zakhe wabuyela ekhaya, ekhangeleka ethabile sibili.</text:p>
      <text:p text:style-name="P1">Uyabona ukuthi kuyinto enhle ukukhuleka eNkosini nxa singachelesi. Ngithemba liyakwenza nxa ligula, loba lilehlazo, loba abantu belolunya kini.</text:p>
      <text:p text:style-name="P1">UHana wasesuka eShilo waya endaweni ayehlala kiyo eKanani. UNkulunkulu wasemthumezela usane waselupha ibizo wathi nguSamuweli.</text:p>
      <text:p text:style-name="P1">Kwathi-ke uSamuweli eseselusane uHana kazange aye eShilo, kodwa kwathi esengumfanyana oleminyaka emithathu loba emine yokuzalwa wamthatha wahamba laye eShilo.</text:p>
      <text:p text:style-name="P1"/>
      <text:p text:style-name="P1">Kwakusithi abapristi baqalise ukufunda umsebenzi wobungcwele beseseminyaka emithathu yokuzalwa. Kungenzeka ukuthi uSamuweli loba wayengumLevi. 1 Imilando 6:16-28 waqalisa ukufundiswa esesengako. Kusukela eminyakeni emithathu kusiyaphezulu ngitsho lakuye wonke ongena endlini yeNkosi; 2 Imilando 31:16.</text:p>
      <text:p text:style-name="P1"/>
      <text:p text:style-name="P1">UHana kazange asikhohlwe isithembiso sakhe esokuletha umntanakhe ukuthi azefundisa abantu ngoNkulunkulu. Phela uHana wayengatshongo ukuthi umzamgcina kokuphela ekhaya, loba wayemthanda kakhulu, ngakho wayethanda ukuthi ixhegu elilungileyo elingumpristi omkhulu limkhulise limfundise. Wamletha umntwana kuEli wasesithi: Ngingulowana umfazi owake wambona egumeni lethabhanekele ekhuleka kuNkulunkulu. Ngangikhulekela yenalo umntwana, njalo uNkulunkulu wawuzwa umthandazo wami. Ngifisa ukuthi umntwana akhuliselwe ukusebenzela uNkulunkulu.</text:p>
      <text:p text:style-name="P1">UEli wasemthatha umntwana umfana ukuba ahlale laye. UHana wasehlabela ingoma emnandi eyokudumisa uNkulunkulu ngobuhle amenzela bona ukuzwa imikhuleko yakhe wasetshiya uSamuweli omncinyane amthandayo, njalo wasesiya ekhaya lomkakhe.</text:p>
      <text:p text:style-name="P1">Kambe likhumbula ukuthi wayake abuye ukumbona umtwanakhe? Yebo iminyaka yonke njalo wayemphathela isipho sesigqoko esasifanana lezazigqokwa ngabantu ngalezonsuku. Kwakuyisigqoko eside eselembu. USamuweli wayejwayele ukugqoka ingubo yamahlombe yelineni njengeyayigqokwa ngabapristi, loba nje uSamuweli wayengasumpristi, ngoba wayengoka Nkulunkulu ngokuqakathekileyo, uSamuweli wayelenwele ezinde. UNkulunkulu wayefake uMoya wakhe enhliziyweni kaSamuweli, owenza wathanda ukuyisebenzela iNkosi etabernekeleni. Esekhulile wayithokoza iNkosi kusiya kusanda, labantu abanengi bamthanda kakhulu. UHana wayethaba kangakanani lapho efika ukuzambona ukuzwa ukuthi <text:s/>wayengumntwana olungileyo. Lezingilosi ziyathaba nxa lilungile. Kwenza abazali benu, bantwana abathandekayo, bathabe kakhulu ukuzwa kuthiwa lilungile, loJesu umsindisi wenu uyathokoza. Ngithemba lani lizaba njengoSamuweli omncinyane njalo libengabantwana bakaNkulunkulu lisesebancinyane kakhulu.</text:p>
      <text:p text:style-name="P1">USamuweli wayengumNaziri yikho wayelenwelezinde.</text:p>
      <text:p text:style-name="P1">1 Sam 2:11. Amanani 6.</text:p>
      <text:p text:style-name="P1">Umntwana othandekayo kangakanani olenwele ezijuluka,</text:p>
      <text:p text:style-name="P1">Izinyathelo zikaEli oseluphele aziqaphelayo?</text:p>
      <text:p text:style-name="P1">Njalo kungani egqoka isigqoko samahlombe,</text:p>
      <text:p text:style-name="P1">Njengoduze lomphristi uyakhothama?</text:p>
      <text:p text:style-name="P1">Ungumntwana othunyelwe ngoHana </text:p>
      <text:p text:style-name="P1">Kwathi ezithobile wancengisisa</text:p>
      <text:p text:style-name="P1">Ungumntwana owebolekwe uHana</text:p>
      <text:p text:style-name="P1">ENkosini yakhe ezwa umkhuleko</text:p>
      <text:p text:style-name="P1">Kakulanjabulo yobuthutha lemidlalo eyize</text:p>
      <text:p text:style-name="P1">Inhliziyo kaSamuweli omncinyane eyivumayo</text:p>
      <text:p text:style-name="P1">Ngentokozo unyathela emagumeni kaJehova angcwele</text:p>
      <text:p text:style-name="P1">Ngitsho laseminyakeni yobutsha bakhe</text:p>
      <text:p text:style-name="P1">Lumntwana wembathiswa ngomusa wezulwini</text:p>
      <text:p text:style-name="P1">Wayethandeka emehlweni abantu</text:p>
      <text:p text:style-name="P1">NgoMsindisi wakhe olodumo wakhangelwa ngentokozo ephakade.</text:p>
      <text:p text:style-name="P1"/>
      <text:p text:style-name="P1">IMIBUZO NGESIFUNDO 1</text:p>
      <text:p text:style-name="P1"/>
      <text:p text:style-name="P1">Abantu benyukelelani eShilo?</text:p>
      <text:p text:style-name="P1">Wayeyini uEli?</text:p>
      <text:p text:style-name="P1">Kungani uHana wayengathabanga kakhulu?</text:p>
      <text:p text:style-name="P1">Kungani uEli wakhuluma laye ngohalado?</text:p>
      <text:p text:style-name="P1">UHana wayekhulekani uEli aze angakhulumi kuhle laye?</text:p>
      <text:p text:style-name="P1">UHana wamlethelani uSamuweli kuEli?</text:p>
      <text:p text:style-name="P1">Kungani uSamuweli wayengumntwana olunge kangaka?</text:p>
      <text:p text:style-name="P1"/>
      <text:p text:style-name="P1">ISAHLUKO 2</text:p>
      <text:p text:style-name="P1"/>
      <text:p text:style-name="P1">USAMUWELI KUMBE UMPHROFETHI OMNCINYANE</text:p>
      <text:p text:style-name="P1"/>
      <text:p text:style-name="P1">1 Sam 2:23 kusiya ekucineni.</text:p>
      <text:p text:style-name="P1"/>
      <text:p text:style-name="P1">Ungayekeli ukulaya umntwana ukumtshaya ngoswazi kakuyimbulala. Yebo uba umtshaya ngoswazi uzamkhulula esihogweni, Izaga 23:13-14.</text:p>
      <text:p text:style-name="P1"/>
      <text:p text:style-name="P1">USAMUWELI KUMBE UMPHROFETHI OMNCINYANE</text:p>
      <text:p text:style-name="P1"/>
      <text:p text:style-name="P1">Lizwile bantwana abathandekayo ukuthi uSamuweli wahlala njani loEli omdala eShilo.</text:p>
      <text:p text:style-name="P1">Wayengahlali ethabhanekeleni, kodwa kwamanye amatente eduzane lalo.</text:p>
      <text:p text:style-name="P1">UEli wayelamadodana amabili akhulileyo njalo babe ngabapristi ababenikela imihlatshelo emalathini.</text:p>
      <text:p text:style-name="P1">Ngibona kungathi likhumbula ukuthi amadodana kaEli ayelungile ngoba uEli wayelungile. Kodwa ngilusizi ukulitshela ukuthi babebabi kakhulu.</text:p>
      <text:p text:style-name="P1">Babengamthandi uNkulunkulu, babenanzelela kuphela ukudla, lokuzijabulisa: njalo kafafisanga ukuthokozisa uNkulunkulu. UEli yena ngokwakhe wayelungile, kodwa kazange awajezise amadodana akhe ayekhohlakele njalo lokho kwakungaqondanga ngoEli kakhulu.</text:p>
      <text:p text:style-name="P1">Ibhayibhili lithi: Lowo ogodla uswazi uyayizonda indodana yakhe. Bantwana abathandekayo, kambe abazali benu babalijezise yini lingona? Nxa lisona, lokungalaleli, loba likhuluma okungayisikho qiniso, kufanele bakujezise ukuze kukulungele.</text:p>
      <text:p text:style-name="P1">UEli wezwa ngezinto ezikhohlakeleyo ezazisenziwa ngamadodana akhe, wasesithi kiwo: Kungani lisenza izinto ezikhohlakeleyo ezinje? Wonke umuntu uyangitshela ngokukhohlakala kwenu, madodana ami.</text:p>
      <text:p text:style-name="P1">INkosi izalithukuthelela kakhulu njalo izalijezisa. Kodwa amadodana kaEli kawalalengana ukuthi uyise uthini, kodwa baqhubeka ngendlela zabo ezimbi.</text:p>
      <text:p text:style-name="P1"/>
      <text:p text:style-name="P1">UHezekiya wamisa abapristi lamaLevi ukubabasebenze emasangweni awamatente eNkosi, 2 Imilando 31:2.</text:p>
      <text:p text:style-name="P1"/>
      <text:p text:style-name="P1">Ekucineni indoda elungileyo yeza kuEli yathi: UNkulunkulu uthukuthele kakhulu, njalo izayekela amadodana akhe abulawe ngasuku lunye.</text:p>
      <text:p text:style-name="P1">Kwamdabula uEli ukuzwa lokhu.</text:p>
      <text:p text:style-name="P1">UNkulunkulu kathokozanga ngoEli ngokungajezisi kwakhe amadodana akhe. Kube kanti uEli wayeyindoda elungileyo njalo uNkulunkulu wayemthanda.</text:p>
      <text:p text:style-name="P1">Amadodana amabili aqhubeka ngokukhohlakala kwawo. Khathesi-ke lizakuzwa okunye njalo uNkulunkulu akutshoyo.</text:p>
      <text:p text:style-name="P1">Ngobunye ubusuku uEli wayelele ebhedeni, loSamuweli omncinyane wayelele komunye umbheda obuchwadlana. USamuweli wezwa ilizwi limemeza: Samuweli. USamuweli wakhumbula ukuthi nguEli owayembiza. Waphendula wathi: Ngilapha. Wasesuka embhedeni wagijimela kuEli ukuthi azi ukuthi ufunani. Liyabona ukuthi umntwana omncinyane uSamuweli wayelunge kangakanani ukuthi wayehlezi eqaphele ukunceda ixhegu elingu Eli. Kodwa uEli wathi kuSamuweli: Kangikubizanga. Ngakho uSamuweli wabuyela futhi wayalala. </text:p>
      <text:p text:style-name="P1">Masinya emva uSamuweli wezwa omunye ememeza futhi wathi: Samuweli. Wasesiya njalo kuEli wathi: Ngilapha ngoba ungibizile. Kodwa uEli wathi: Kangikubizanga ndodana yami lala phansi njalo.</text:p>
      <text:p text:style-name="P1">Waselala phansi njalo uSamuweli. Masinyane wasesizwa ilizwi futhi lisithi: Samuweli. Ngakho uSamuweli waqiniseka ngokuthi nguEli ombizileyo, waya kuye wasesithi: Ngilapha ngoba ungibizile.</text:p>
      <text:p text:style-name="P1">Khathesi wasesazi ukuthi ngubani obebiza uSamuweli.</text:p>
      <text:p text:style-name="P1">Mntwana othandekayo liyakwazi ukuthi kwakungubani? KwakuyiNkosi.</text:p>
      <text:p text:style-name="P1">Yikho-ke uEli watsho uSamuweli ukuthi alale phansi futhi, nxa esizwa ilizwi futhi athi: Khuluma Nkosi, inceku iyezwa. USamuweli wayezazibiza ngokuthi uyinceku yeNkosi. Ngakho uSamuweli wayalala, njalo masinya iNkosi yeza yema eduze laye yabiza njalo njengakuqala yathi: Samuweli, Samuweli. USamuweli wasephendula wathi: Khulumula inceku yakho iyezwa. UNkulunkulu wayengazange akhulume kuSamuweli mandulo, uSamuweli wayekade efisa ukuzwa ukuthi iNkosi izakuthini kuye. Kwakululutho oludanisayo lolwesabekayo. Kwakumayelana loEli.</text:p>
      <text:p text:style-name="P1">UNkulunkulu watshela uSamuweli ukuthi usezajezisa amadodana kaEli ngenxa yokukhohlakala kwawo lokuthi wayezondele uEli ngenxa yokuthi wayengajezisanga amadodana akhe.</text:p>
      <text:p text:style-name="P1">Emva kokuthi uNkulunklu esekhulumile uSamuweli wabuyela embhedeni wakhe. Njalo uEli kambizanga. USamuweli wayengakuthandi ukutshela uEli ukuthi uNkulunkulu wayemzondele.</text:p>
      <text:p text:style-name="P1">Kwathi sekusile uSamuweli kazange aye kuEli, kodwa waqala ukuvula iminyango ehanqe itabernekele, ngoba kwakumsebenzi kaSamuweli ukuvula iminyango. Masinya uEli wabiza uSamuweli ngoba wafuna ukwazi ukuthi uNkulunkulu uthe kuSamuweli. UEli wacela uSamuweli amtshele konke njalo angafihli lutho kuye.</text:p>
      <text:p text:style-name="P1"/>
      <text:p text:style-name="P1">Ngakho-ke uSamuweli omncinyane wasetshela uEli konke uNkulunkulu ayekutshilo.</text:p>
      <text:p text:style-name="P1">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1">Ngemva kwalokho uNkulunkulu wayehlala ekhuluma loSamuweli, njalo uSamuweli wayejwayele ukutshela abantu okwakutshiwo nguNkulunkulu, njalo konke uSamuweli ayebatshele khona kwakusiba liqiniso. USamuweli wayengumphrofethi; umphrofethi ngumuntu otshela abantu lokho uNkulunkulu afuna ukukwenza.</text:p>
      <text:p text:style-name="P1">Abantu balalela lokho uSamuweli ayebatshela khona, kodwa abantu baqhubeka ngokwenza izinto ezikhohlakeleyo. Abantu beShilo babekhohlakele kakhulu. UNkulunkulu wasezimisela ukubajezisa kanye lamadodana kaEli. Kodwa uNkulunkulu wayemthanda uSamuweli; uSamuweli wayengumntwana ojabula.</text:p>
      <text:p text:style-name="P1">Kangakanani bantwana bami abathandekayo, iBhayibhili lithi: Siyamthanda ngoba waqala ukusithanda. Unkulunkulu uyalithanda, usethe: Ngiyabathanda abangithandayo. Khulekani kuNkulunkulu kuthi alenze limthande, njalo alenze lilunge njengoSamuweli. Ngithemba ukuthi alisoze likhule njengabantwana bakaEli ababekhohlakele.</text:p>
      <text:p text:style-name="P1"/>
      <text:p text:style-name="P1">Ilizwi bani elibingelela endlebeni zikaSamuweli?</text:p>
      <text:p text:style-name="P1">Linjengelizwi likaEli elimnene.</text:p>
      <text:p text:style-name="P1">Yebo yekela ukuthi umntwana kangesabi ingozi;</text:p>
      <text:p text:style-name="P1">YiNkosi iyehlela phansi ivela ezulwini.</text:p>
      <text:p text:style-name="P1">Ukhuluma elani-ke kuSamuweli?</text:p>
      <text:p text:style-name="P1">Phezu kwakhe iNkosi ithulule umusa wayo.</text:p>
      <text:p text:style-name="P1">Yasimenza waba ngcwele, wahlakanipha, lobumnene,</text:p>
      <text:p text:style-name="P1">Wasefanela ukugcwalisa isikhundla sobuphrofethi.</text:p>
      <text:p text:style-name="P1">Ngokudabuka uzwa ngemsizi ezesabekayo,</text:p>
      <text:p text:style-name="P1">Amadodana kaEli asezazizwa masinyaze.</text:p>
      <text:p text:style-name="P1">Umbiko ukuwuveza,</text:p>
      <text:p text:style-name="P1">UEli athi wonke wembule.</text:p>
      <text:p text:style-name="P1">Wayenjalo umntwana obuthakathaka emnene.</text:p>
      <text:p text:style-name="P1">Okukuye kuphiwe lezi inhlonipho eziphakemeyo.</text:p>
      <text:p text:style-name="P1">Phezu kwakhe uJehova omkhulu wabobotheka.</text:p>
      <text:p text:style-name="P1">Wamusa ukukhuluma laye esezulwini.</text:p>
      <text:p text:style-name="P1"/>
      <text:p text:style-name="P1">UMNTWANA</text:p>
      <text:p text:style-name="P1">O Nkosi, dala kimi kutsha inhliziyo yami eyonakeleyo</text:p>
      <text:p text:style-name="P1">Yona ngemvelo elukhuni leyize.</text:p>
      <text:p text:style-name="P1">Ukuze ngithathe isabelo esiphansi.</text:p>
      <text:p text:style-name="P1">Lokudabuka ukumbangela.</text:p>
      <text:p text:style-name="P1"/>
      <text:p text:style-name="P1">IMIBUZO ESIFUNDWENI 2</text:p>
      <text:p text:style-name="P1"/>
      <text:p text:style-name="P1">Amadodana kaEli ayelungile kumbe ayemabi yini?</text:p>
      <text:p text:style-name="P1">Kungani kanti uNkulunkulu wayengathokozi ngoEli?</text:p>
      <text:p text:style-name="P1">UNkulunkulu wathi kuzakwenzekani kumadodana kaEli?</text:p>
      <text:p text:style-name="P1">UNkulunkulu waqala ukukhuluma loSamuweli ngaphi?</text:p>
      <text:p text:style-name="P1">UEli watshela uSamuweli ukuthi kabokuthini nxa uNkulunkulu ekhuluma laye?</text:p>
      <text:p text:style-name="P1">UNkulunkulu wamtshelani uSamuweli ekhuluma laye?</text:p>
      <text:p text:style-name="P1">UEli waziphatha njani nxa uSamuweli emtshela ukuthi iNkosi yayitheni kuye?</text:p>
      <text:p text:style-name="P1">USamuweli wayengumphrofethi yini?</text:p>
      <text:p text:style-name="P1">Sengake ngalitshela yini ngabanye abaphrofethi ngaphandle kukaSamuweli?</text:p>
      <text:p text:style-name="P1"/>
      <text:p text:style-name="P1"/>
      <text:p text:style-name="P1"/>
      <text:p text:style-name="P1">ISAHLUKO 3</text:p>
      <text:p text:style-name="P1">Nxa ngifihla ububi enhliziyweni yami iNkosi kayikungizwa. Isihlabelelo 66:18.</text:p>
      <text:p text:style-name="P1"/>
      <text:p text:style-name="P1">Ngizalitshela-ke lamuhla ukuthi uNkulunkulu wawajezisa njani amadodana kaEli; kodwa ngizaqala ngilitshele ngabanye abantu ababehlala elizweni leKanani okwakuthiwa ngamaFilisti.</text:p>
      <text:p text:style-name="P1">AmaFilisti-ke ayehlala emizaneni yeKanani; babe ngabantu ababi ababekhonza izithombe, njalo babezonda amaIsrayeli, babehlala besilwa lamaIsrayeli, njalo bathathe izinto zawo. Nxa uNkulunkulu wayethabile ngamaIsrayeli, wayengayekeli amaFilisti abalimaze, kodwa khathesi wayewazondele amaIsrayeli.</text:p>
      <text:p text:style-name="P1">Ngolunye usuku amaFilisti asuka emizini yabo bayakulwa lamaIsrayeli. Beza lamatente abo, abelala kiwo ebusuku. AmaIsrayeli ezwa ukuthi ayeza ezokulwa lawo. Ngakho amaIsrayeli amanengi athatha imihedla yawo lemikhonto yawo ayamisa amathente awo eduzane lamathente amaFilisti. Ekuseni amaIsrayeli lamaFilisti aqalisa ukulwa. Pho likhumbula ukuthi ngobani abanqobayo? NgamaFilisti. Yebo uNkulunkulu kazange awancedise amaIsrayeli njengalokho eyehlala ekwenza; yikho-ke amaIsrayeli ethuka abalekela amatenteni awo.</text:p>
      <text:p text:style-name="P1">Khathesi kwakufanele ukuthi amaIsrayeli ngabe akhuleka kuNkulunkulu ukuba abaxolele izono zabo. Endaweni yokuthi bakhuleke, bathi: Asithume ukuthatha umtshokotsho kaNkulunkulu; nxa umtshokotsho ubulapha besiwnqoba amaFilisti.</text:p>
      <text:p text:style-name="P1">Liyakhumbula ukuthi umtshokotsho wawulibhokisi legolide uNkulunkulu ayehlala phezu kwalo eyezini. Kodwa umtshokotsho wawungabasindisa yini? Ayibo uNkulunkulu kuphela nguye ongasindisa abantu. </text:p>
      <text:p text:style-name="P1">AmaIsrayeli athume umuntu eShilo ukuthi abapristi balethe umkolo emathenteni abo. Amadodana kaEli lizini ukuthi ayengabaphristi. Bawuletha umtshokotsho emathenteni amaIsrayeli. AmaIsrayeli ebona umtshokotsho athaba aklabalala etshengisa ukuthokoza kwawo. Ukuklabalala kwawo kwezwakala khatshana. AmaFilisti ezwa ukuklabalala kwabo, basebebuza ukuthi kungani amaIsrayeli eklabalala. Masinya ezwa kuthiwa umtshokotsho kaNkulunkulu wamaIsrayeli ufikile emathenteni amaIsrayeli. AmaFilisti esaba athi, nxa uNkulunkulu wamaIsrayeli ezabasiza sizakwenze njani? Ngoba uNkulunkulu wabo wabulala uFaro kanye lamadoda akhe wonke njalo lathi angasibulala futhi. Kasibe lesibindi, njalo silwe ngamandla onke.</text:p>
      <text:p text:style-name="P1">Ngakho amaFilisti lamaIsrayeli aphuma emathenteni abo ukuyakulwa. Abapristi baletha umtshokotsho uphezu kwamahlombe abo.</text:p>
      <text:p text:style-name="P1">Ngakho, uNkulunkulu kabasizanga amaIsrayeli. Besaba masinya babalekela emathenteni abo. Abanengi kakhulu babebabulawa, njalo lamadoda kaEli womabili abulawa, njengoba uNkulunkulu wayetshilo.</text:p>
      <text:p text:style-name="P1">Kasekusenzelani ngomtshokotsho kaNkulunkulu? AmaFilisti awuthatha. Bathokoza kangakanani ukuwuthatha umtshokotsho. Bawuthwala babuyela lawo emizaneni abehlala kiyo.</text:p>
      <text:p text:style-name="P1">UEli wayengayanga empini. Wayesele eShilo. Waye ngathabanga kakhulu ngotshokotsho. Wafuna ukwazi ukuthi kutheni ngawo. Ngakho wayehlezi endaweni ephakemeyo esangweni leShilo.</text:p>
      <text:p text:style-name="P1">Ekucineni indoda yeza igijima emgwaqweni. Obekade esilwa empini, wayezetshela abantu eShilo ukuthi konke okwakwezakele. Wayezithele ngothuli ekhanda lakhe, njalo edabule izigqoko zakhe ukutshengisa ukuthi ulethe izindaba ezidanisayo, ngoba abantu babezithela ngothuli njalo badabule lezigqoko nxa bengathabanga.</text:p>
      <text:p text:style-name="P1">Kodwa uEli wayeluphele kakhulu njalo wayeyisiphofu futhi ayibonanga indoda njalo kakwazanga ukuthi yayilethe indaba ezidanisayo ukutshela abantu. Kwathi indoda isibatshelile abantu eShilo okwenzekayo, abantu bakhala baklabalala ngokudabuka. UEli wasesizwa bekhala, wabuza ukuthi bakhalelani. Indoda yathi iphendula: Ngisanda kufika ngivela endaweni lapho amaIsrayeli abebelwela khona”. UEli wasesithi kwenzekeni khonapho? AmaIsrayeli babalekele amaFilisti, njalo amaIsrayeli amanengi abulewe lamadodana akho womabili abulewe. Futhi lomtshokotsho weNkosi uthethwe. Kwathi nxa uEli sezwile ukuthi umtshokotsho uthethwe wadana kakhulu sibili. Wayehlezi esihlalweni esiphakemeyo esingelaseyamo wawa nyovane ngokudabuka wephuka intamo, ngoba wayseluphele njalo wadabuka kakhulu. Wayeleminyaka phose elikhulu.</text:p>
      <text:p text:style-name="P1">Indlela ednisa kangakanani yokufa endaweni yokufela embhedeni.</text:p>
      <text:p text:style-name="P1">Kufanele ukuthi uSamuweli wadabuka kangakanani esizwa ukuthi uEli ufe njani. Waya ngaphi umphefumulo kaEli? Ezulwini. UEli wayemthanda uNkulunkulu kakhulukazi. </text:p>
      <text:p text:style-name="P1">Kungani uEli waba losizi ukuthi umtshokotsho uthethwe. Ngoba uyisihlalo sobukhosi uNkulunkulu ayehlala kiso, njalo wayengathandi ukuthi abantu ababi babe lawo. Ngakho liyabona ukuthi uEli wayemthanda uNkulunkulu kakhulukazi.</text:p>
      <text:p text:style-name="P1">Yayingaphi imiphefumulo yamadodana kaEli? Ngiyazi yaya ebumnyameni. Ngoba uNkulunkulu wayethe kasoze abaxolele.</text:p>
      <text:p text:style-name="P1"><text:s text:c="5"/>Kodwa uNkulunkulu wamxolela uEli zonke izono zakhe, loba nje wamjezisa engakafi.</text:p>
      <text:p text:style-name="P1"/>
      <text:p text:style-name="P1">1. Ngifungile ngendlu ka Eli ngathi ububi bendlu yakhe kabusoze buhlanjululwe ngomhlatshelo loba ngomnikelo kuze kube nininini. I Samuweli 3:14</text:p>
      <text:p text:style-name="P1"/>
      <text:p text:style-name="P1">UMZILA PHEZU KOMZILA</text:p>
      <text:p text:style-name="P1">Lizathanda ukzwa ukuthi amaFilisti enzani ngomtshokotsho kaNkulunkulu. Ngizalitshela ngakho ngesikhathi esizayo.</text:p>
      <text:p text:style-name="P1">Kwakuyikuthi amadodan akhe ayesetshabalele okwenza ukuthi inhliziyo kaEli idatshulwe lusizi;</text:p>
      <text:p text:style-name="P1">Kumbe yikuthi umtshokotsho wawuqakatheke kangako ngezandla zabahedeni wathwalwa,</text:p>
      <text:p text:style-name="P1">Lowo mtshokotsho ongcwele owake waba ngowe Nkosi:</text:p>
      <text:p text:style-name="P1">Wahlala njengo kwelizwilakhe.</text:p>
      <text:p text:style-name="P1">Kambe inkosi yasuka okwesikhathi eside na koIsrayeli yona yayimthanda kuhle kangaka? Maye uEli omdala ngenhliziyo edabukileyo</text:p>
      <text:p text:style-name="P1">Esihlalweni sakhe esiphakemeyo wawa okumangalisayo</text:p>
      <text:p text:style-name="P1">Ke ngubani ongathandabuza wayeyi thanda iNkosi yakhe</text:p>
      <text:p text:style-name="P1">Njalo lokuthi ezulwini umphefumulo wakhe wangena;</text:p>
      <text:p text:style-name="P1">Kodwa loba izono zakhe zazi xolelwe zonke, njalo zageziswa ngegazi lika Jesu. Indlela yakhe yoyimbi kancinyane ezulwini.</text:p>
      <text:p text:style-name="P1">Kambe uEli wamhlonipha kakhulu uNkulunkulu yini?</text:p>
      <text:p text:style-name="P1">Kodwa izoni ziza bonakala ngaphi yini?</text:p>
      <text:p text:style-name="P1">Nxa abantu abalungileyo bejeziswa lapha?</text:p>
      <text:p text:style-name="P1"/>
      <text:p text:style-name="P1">IMBUZO KASAHLUKO 3</text:p>
      <text:p text:style-name="P1">Kanti amaFilisti ayehlala ngaphi yini?</text:p>
      <text:p text:style-name="P1">Kungani kanti uNkulunkulu wayekela amaFilisti elimaza amaIsrayeli yini?</text:p>
      <text:p text:style-name="P1">Kanti abaIsrayeli bathumrlelani umtshokotsho yini?</text:p>
      <text:p text:style-name="P1">Ngubani kanti owaletha umtshokotsho yini?</text:p>
      <text:p text:style-name="P1">Kanti kwenzekani ngomtshokotsho yini?</text:p>
      <text:p text:style-name="P1"/>
      <text:p text:style-name="P1"/>
      <text:p text:style-name="P1">Kangela uba olungileyo ezuza umvuzo wakhe emhlabeni.</text:p>
      <text:p text:style-name="P1">Kukangakanani komubi lesoni Izaga 11:13.</text:p>
      <text:p text:style-name="P1">Kwenzekani ngamadodana kaEli yini?</text:p>
      <text:p text:style-name="P1">Kuyini kambe okwazwisa uEli usizi aze awe nyovane yini?</text:p>
      <text:p text:style-name="P1">Kungani kanti uEli waba lusizi kangaka ngokuzwa ukuthi umtshokotsho uthethwe yini?</text:p>
      <text:p text:style-name="P1">Kambe uNkulunkulu wayemthanda yini uEli?</text:p>
      <text:p text:style-name="P1">Kuyini sibili uNkulunkulu amjezisela khona yini?</text:p>
      <text:p text:style-name="P1">Phoke uNkulunkulu wamthelela yini?</text:p>
      <text:p text:style-name="P1"/>
      <text:p text:style-name="P1"/>
      <text:p text:style-name="P1">ISAHLUKO 4</text:p>
      <text:p text:style-name="P1">USAMUWELI KUMBE UNKULUNKULU UDAGONI</text:p>
      <text:p text:style-name="P1">I Sam 5;6;7:4</text:p>
      <text:p text:style-name="P1">Izithombe zabahedeni ziyi siliva legolide okwenziwe ngazandla zabantu Isihla 135:</text:p>
      <text:p text:style-name="P1"/>
      <text:p text:style-name="P1">Kambe kalifuni ukwaziyini ukuthi amaFilisti enzani ngomtshokotsho yini? Bathaba kakhulu ngokuzuza umtshokotsho kaNkulunkulu wako Israyeli, ngoba bakwazi ukuthi unguNkulunkulu omukhulu kakhulu.</text:p>
      <text:p text:style-name="P1">AmaFilisti awusa umtshokotsho kweminye yemizi yawo emikhulu kumbe emincinyane; loba bawufake endlini yesithombe sawo.</text:p>
      <text:p text:style-name="P1">Ibizo lesithombe sawo lalingu Dagoni.</text:p>
      <text:p text:style-name="P1">AmaFilisti ayenze isifanekiso esinje ngomuntu; kodwa silomsila owenhlazi, njalo basibiza ngokuthi nguDagoni, njalo babe makhele indlu uDagoni, njalo bambeka endaweni ephakemeyo uDagoni; Yikhoke babesandisa ukuza mkhonza kokuphela UDagoni kulindlu. AmaFilisti atshiya umtshokotsho ubusuku bonke endlini ka Dagoni. Ekuseni okulandelayo bavuke kusesele, baya endlini yesithombe, kodwa likhumbula ukuthi babonani kambe? Babona isithombe sabo siwile endaweni ephakemeyo; sithe mbo ngobuso phambi komtshokotsho. Kambe ngubani owaphosela uDagoni yini?</text:p>
      <text:p text:style-name="P1">Kwakungu Nkulunkulu; owafisa ukutshengisa amaFilisti ukuthi waye qinile kulezithombe, njalo wayezizonda izithombe.</text:p>
      <text:p text:style-name="P1">AmaFilisti ayengela qiniso elipheleleyo ukuthi kwakungu Nkulunkulu owisele uDagoni phansi: Yikho-ke bamvusa uDagoni bamfaka endaweni yakhe futhi phansi komtshokotshoko: basebemtshiya. Ngokusa okulandelayo bavuka kusesele beza endlini yesithombe, ucabanga ukuthi babonani ngalesisikhathi yini? UDagoni waye wele phansi ngobuso phambi komtshokotsho: ngalesisikhathi-ke uDagoni wephuka ikhanda lakhe lezandla zakhe kwakwe phukile emzimbeni wakhe.</text:p>
      <text:p text:style-name="P1">AmaFilisti abalosizi kakhulu isithombe sabo sesephukile. Angikwazike ukuthi basixhuma futhi isithombe loba basimisa futhi; Kodwa uNkulunkulu wasesenza ulutho olubi kakhulu kulalolo kumaFilisti. UNkulunkulu wabenza bagula kakhulu sibili; njalo bagcwala inhlungu. Basebesithi komunye lomunye, kambe sizakwenjani ngomtshokotsho yini? Ngoba ungazewabu sahlala njalo kulumuzi; ngakho-ke bawudlulisela komunye umuzi, lapho amanye amaFilisti. Pho ukhumbula ukuthi kwenzekani ebantwini bakulowo muzi, nxa umkolo kaNkulunkulu ususiza kiwo yini?</text:p>
      <text:p text:style-name="P1">Bagula kakhulu sibili njalo abanengi babo bafa;</text:p>
      <text:p text:style-name="P1">Kwathi abantu bomuzi bawudlisela komunye umuzi wamaFilisti. Abantu bakulowo muzi bethuka kakhulu nxa ngabebona usiza: “Siza kufa khathesi umtshokotsho usulethwa lapha.” Khonokho nje bagula kakhulu, njalo abantu abanengi bafa, nagkho-ke umuzi wagcwala ukububula lokukhala kwabantu.</text:p>
      <text:p text:style-name="P1">Ekucineni amaFilisti akhumbula ukuwubuyisela emuva umtshokotsho kumaIsrayeli; kodwa kabakhumbulanga ngeqiniso ukuthi uNkulunkulu wako Israyeli waye bazondele ngokugcina kwabo umtshokotsho.</text:p>
      <text:p text:style-name="P1">Likhumbula ukuthi uNkulunkulu wako Israyeli waye bazondele kakhulu yini? Yebo mntanami othandekayo. Liyazi ukuthi nguNkulunkulu owabenza bagula kangako, njalo owabulala abanengi kangako babo.</text:p>
      <text:p text:style-name="P1">AmaFilisti enza icebo lokuwubuyisela emuva kuba Israyeli leli licebo labo. Bathi sizawufaka umtshokotsho enqoleni entsha, njalo sizathatha amankomokazi amabili angazake adonse inqola ngaphambilini. Besewabophela enqoleni, besesi valela amathole awo endaweni esihlala kiyo. Kakho ozawatshayela amankomokazi, kodwa siza bona kuthi azakwenzani. Aluba uNkulunkulu waba Israyeli emkhulu kangako, angenza ukuthi amankomokazi athwale umtshokotsho awubuyisele kuma Israyeli. Nx amankomokazi etshiya amathole aye endaweni lapho aba Israyeli ahlala khona, ng’khona sizaba leqiniso sibili ukuthi kwakungu Nkulunkulu wako Israyeli owasenza sagula kangako, esijezisela ukugcina umtshokotsho.</text:p>
      <text:p text:style-name="P1">Leli lalilicebo lamaFilisti.</text:p>
      <text:p text:style-name="P1">Babezwile ukuthi uNkulunkulu wake wathumela isifo kuFaro, njalo babesesaba ukuthi uNkulunkulu uzakwenza okufanayo lakubo. Bathi kasisoze sizenze lokho uFaro akwenzayo labantu beGibithe.</text:p>
      <text:p text:style-name="P1">AmaFilisti asethatha amankomokazi amabili ayesengwa, bawabiphele enqoleni, bavalela amathole awo ekhaya, basebe phanyeka umtshokotsho kaNkulnkulu enqoleni, basebee khangele bebona ukuthi amankomokazi azakwenzani.</text:p>
      <text:p text:style-name="P1">Ke uNkulunkulu wenza amankomokazi enze into eyisimanga. Adonsa inqola, zingatshayelwa emgwaqweni, owakhokhelela endaweni lapho aba Israyeli abehlala khona. Zabhonsa njengoba zazihamba, kazizange ziphambuke emgwaqweni ngitsho.</text:p>
      <text:p text:style-name="P1">Abanye bamaFilisti balandela inqola.</text:p>
      <text:p text:style-name="P1">Kwathi ekucineni inqola yeza endaweni lapho abanye bama Israyeli babevuna khona amabele ensimini. Laba ba Israyeli bakhangela phezulu babona inqola isiza, khonokho nje babona umtshokotsho, basebethaba kakhulu sibili. Amankomokazi eza lomtshokotsho ensimini asesima eceleni kwelitshe elikhulu. Aba Israyeli babona ukuthi nguNkulunkulu owabuyisela kibo umtshokotsho futhi. Ngakho-ke bafisa ukunikela umhlatshelo kuNkulunkulu beMbonga. Bawethula umtshokotsho enqoleni. Bawubeka phezu kwelitshe elikhulu, basebethatha inqola bayiquma yaba zinkuni zomhlatshelo, basebebulala amankomokazi njalo bawatshisa abangumhlatshelo. Bakwenza lokhu betshengisa uNkulunkulu owenza amankomokazi abuyisele emuva umtshokotsho.</text:p>
      <text:p text:style-name="P1">AmaFilisti amangala kangako ngolutho olumangalisayo uNkulunkulu alwenzayo. Ngakho-ke babuyela elizweni lakibo. Kambe kwaku ngafanelanga ukuthi bayekele ukukhonza izithombe sebebonile ukuthi uNkulunkulu wako Israyeli Mkhulu kanganani yini?</text:p>
      <text:p text:style-name="P1">Ybo kwakumele ukuthi batshise izithombe zabo nxa befika ekhaya, besebe khonza uNkulunkulu oqotho. Kodwa baqubeka ngokukhonza izithombe, njalo uNkulunkulu wazonda ngabo ngalokho.</text:p>
      <text:p text:style-name="P1">Kwathike abaIsrayeli into engazange imthokozise uNkulunkulu kakhulu sibili. Balunguzaphakathi komtshokotsho. UNkulunkulu wayengavumeli muntu ukulunguza phakathi komtshokotsho, liyakwazi ukuthi kwakulani phakathi komtshokotsho?</text:p>
      <text:p text:style-name="P1">Izibhebhe zelitshe okwaku bhalwe kizo imithetho elitshumi.</text:p>
      <text:p text:style-name="P1">UNkulunkulu uyazonda kakhulu nxa abantu bengalaleli imithetho yakhe.</text:p>
      <text:p text:style-name="P1">Ngakho-ke labo ba Israyeli wabenza bagula kakhulu; kwathi abanengi babo bafa. Njalo basesesesaba ukuwugcina umtshokotsho emzini wabo.</text:p>
      <text:p text:style-name="P1">1.Kabasoze bangene babone phakathi, nxa izinto ezingcwele zisibekelwe funa bafe. Amanani 4:30 lowo mutsho uqondene lama Levi laye wonke umuntu ngaphandle kwabapristi. Yikho-ke basebethumela imibiko kwabanye abaIsrayeli ukuzawu thatha, bezake bawuthatha, bawubeka endlini yomunye umuntu. Umuntu la waye hlala phezu koqaqa, yena leendodana yakhe bawugcina umtshokotsho kwenye yezindawo endlini yakhe. Kambe liya kwazi yini ukuthi kungani umtshokotsho ungasabuyiselwanga etabarnekeleni eShilo?</text:p>
      <text:p text:style-name="P1">UNkulunkuluwayebazondele abantu beShilo ngobubi babo bonke. Abantu basekhonza izithombe, yikho-ke uNkulunkulu wabazondela, njalo kazange abesavumela ukuthi umtshokotsho ubuyele eShilo.</text:p>
      <text:p text:style-name="P1">Kwakuyikulunga kakhulu kuka Nkulunkulu ukuvumela umtshokotsho, ubuye futhi endaweni lapho aba Israyeli ababe hlala kuyo, kwathi bonke abantu bako Israyeli ababethanda uNkulunkulu bathaba kakhulu nxa wawusubuyile umtshokotsho.</text:p>
      <text:p text:style-name="P1"/>
      <text:p text:style-name="P1">AmaFilisti engezwani lokuzigqaja kwabahedeni,</text:p>
      <text:p text:style-name="P1">Ukubeka umtshokotsho eceleni kuka Dagoni, </text:p>
      <text:p text:style-name="P1">Emidulini yetempeli lezithombe zabo,</text:p>
      <text:p text:style-name="P1">Isivalo bevala,</text:p>
      <text:p text:style-name="P1">Ngokuzithoba bekhothama kuDagoni,</text:p>
      <text:p text:style-name="P1">Njalo ngobuso bakhe esiwa,</text:p>
      <text:p text:style-name="P1">Ngobuze bammisa futhi</text:p>
      <text:p text:style-name="P1">Phansi komtshokotsho kala kuhlala:</text:p>
      <text:p text:style-name="P1">Ah! Khangelani uyaqhuqha lapho emikhona</text:p>
      <text:p text:style-name="P1">Esiwa endaweni yakhe:</text:p>
      <text:p text:style-name="P1">Ngehlozo elikhulu</text:p>
      <text:p text:style-name="P1">Esephuka ikhanda lezandla.</text:p>
      <text:p text:style-name="P1">2.Bamcunula olakeni ngendawo zabo eziphakemeyo, njalo bamqondanisa lesithombe sabo esibaziweyo</text:p>
      <text:p text:style-name="P1">Ukuze atshiye itabarnekele leShilo Isihkla 78:58,60</text:p>
      <text:p text:style-name="P1"/>
      <text:p text:style-name="P1">USAMUWELI KUMBE UNKULUNKULU UDAGONI</text:p>
      <text:p text:style-name="P1">MNTWANA</text:p>
      <text:p text:style-name="P1">Bakhona abantwana abafundiswa ukukhuleka ku Nkulunkulu onje ngalo owawayo mhlalokhuyana yini?</text:p>
      <text:p text:style-name="P1">Abazali bami ebuntwaneni bami, bangifundisa ukugobisa idolo kuNkulunkulu olamandla oka Israyeli.</text:p>
      <text:p text:style-name="P1"/>
      <text:p text:style-name="P1">IMIBUZO NGESIFUNDO 4</text:p>
      <text:p text:style-name="P1">Kanti amaFilisti awufaka ngaphi kuqala umtshokotsho yini?</text:p>
      <text:p text:style-name="P1">Kuyini kanti okwakayo ngao Dagoni yini?</text:p>
      <text:p text:style-name="P1">Yisijeziso bani esinye uNkulunkulu asehlisela amaFilisti na, baze bagcine umtshokotsho yini?</text:p>
      <text:p text:style-name="P1">Kungani kanti ekucineni amaFilisti azimisela ukuwubuyisla emuva kuba Israyeli yini?</text:p>
      <text:p text:style-name="P1">Ngobani abawubuyisela emuva yini?</text:p>
      <text:p text:style-name="P1">Kanti kungani amaFilisti avalela amathole amankomokazi yini?</text:p>
      <text:p text:style-name="P1">Ema ngaphi kanti emankomokazi yini?</text:p>
      <text:p text:style-name="P1">Kanti aba Israyeli banikelani kuNkulunkulu, bebonga yena ukuba wabalethela umtshokotsho?</text:p>
      <text:p text:style-name="P1">AmaFilisti aqhubeka yinina ngokukhonza izithombe, ngemva kwento emangalisayo uNkulunkulu ayeyenzile?</text:p>
      <text:p text:style-name="P1">Kanti abanye baba Israyeli bamcunula njani uNkulunkulu esebuyisele umkolo emuva yini?</text:p>
      <text:p text:style-name="P1">Umkolo wawugcinwe ngaphina?</text:p>
      <text:p text:style-name="P1"/>
      <text:p text:style-name="P1"/>
      <text:p text:style-name="P1">ISAHLUKO 5</text:p>
      <text:p text:style-name="P1">USAWULI KUMBE INKOSI</text:p>
      <text:p text:style-name="P1">I Sam 8:9:10</text:p>
      <text:p text:style-name="P1">Ababi bathi kuNkulunkulu “Suka kithi ngoba kasifisi ulwazi lwendlela zakho” Ujobe 21:14</text:p>
      <text:p text:style-name="P1"/>
      <text:p text:style-name="P1">Ngubani kanti owaye Nkosi yaba Israyeli yini? UNkulunkulu wayeyi Nkosi yaba Israyeli. Nxa uSamuweli esekhulile waba yindoda, wayethiwa ngamahluli, kodwa wayengayisiyo iNkosi. Wayetshela abantu lokho uNkulunkulu ayefisa ukuba bakwenze; njalo wayejwayele kubajezisa nzima abantu ababi. UMozisi wake waba ngumahluli koIsrayeli, uJoshuwa laye wake waba ngumahluli, lo Eli laye waba ngumahluli. Ngakho-ke uSamuweli wayebizwa ngokuthi ngumahluli. Kazange ahlale esihlalweni, lokuthwala umqhele njengo kwenziwa ngamakhosi; njalo wayehlala ecela uNkulunkulu ukuthi amtshele abantu benzeni; abebatshela-ke abantu okutshiwo nguNkulunkulu. Abo Israyeli kwakufanele bathabe ukuthi uNkulunkulu waye yiNkosi yabo. Kwakungela Nkosi eyayilunge njalo inkulu njengo kuba waye njalo.</text:p>
      <text:p text:style-name="P1">Lizakuba lusizi ukuzwa lokhu ukuthi ekucineni badinwa yikuthi babelo Nkulunkulu njenge Nkosi yabo.</text:p>
      <text:p text:style-name="P1">Bathi sesifuna ukuba lenkosi ezahamba phambi kwethu empini. Babefuna iNkosi ebaza yibona.</text:p>
      <text:p text:style-name="P1">Ngakho-ke beza kuSamuweli bathi; sinike inkosi.</text:p>
      <text:p text:style-name="P1">USamuweli waba losizi eesizwa lokhu, ngakho-ke wahamba wayakhuleka eNkosini. Kambe likhumbula ukuthi waye ngabayekela aba Israyeli babe lenkosi yini? Yebo waye ngakwenza. Kazange athokoze ngabo ngokufuna inkosi, uNkulunkulu wathi bazakuba layo. Ke uSamuweli wasebizela abaIsrayeli ndawonye ukuba akhulume labo, wasesithi <text:s/>uNkulunkulu uzaliyekela libe leNkosi, kodwa yile indlela iNkosi esaliphatha ngayo.</text:p>
      <text:p text:style-name="P1">Izakwenza amadodana enu asebenzele yona, amanye ayo azagijima phambi kwe nqola yayo; amanye njalo azamenzela izinkemba lemikhonti, abanye balime umhlaba wakhe, bavune njalo amabele akhe:</text:p>
      <text:p text:style-name="P1">Abanye bamantombazana enu baza bhaka bapheke, njalo bamenzela izinto ezinhle zokudla, njalo izalukemuka amasimu enu, lezivande, lamabele, lezimvu zenu, izinike lowo efisayo ukumnika, ng’khona lizazi sola ukuthi lafisa inkosi; beselikhala ku Nkulunkulu, njalo kasoze alizwe.</text:p>
      <text:p text:style-name="P1">Kambe abaIsrayeli babe lokhu beyifuna inkosi yini?</text:p>
      <text:p text:style-name="P1">Yebo kabazange balalele lokho uSamuweli ayekutsho, kodwa bamemeza bathi, sizakuba lenkosi.</text:p>
      <text:p text:style-name="P1">Yikho-ke bonke abantu baya ekhaya.</text:p>
      <text:p text:style-name="P1">Kambe likhumbula ukuthi ngumuntu bani ozakuba yiNkosi yini?</text:p>
      <text:p text:style-name="P1">UNkulunkulu kwakufanele akhethe inkosi njalo uNkulunkulu watshela uSamuweli ukuthi ngubani ozakuba yinkosi. Ngazalitshela ngomuntu uNkulunkulu amkhethayo kuba yinkosi yako Israyeli.</text:p>
      <text:p text:style-name="P1">Kwaku lejaha uyise owalamasimu, lezimvu, lezinkomo, labobabhemi. Ngolunye usuku obahemi balahleka, yikho-ke ijaha lahamba laya badinga emaqaqeni lemasimini.</text:p>
      <text:p text:style-name="P1">Ibizo lejaha lalingu Sawuli. Wahamba lesisebenzi waya dinga obabhemi okwesikhathi, kodwa kabatholanga. Kwathi ekucineni uSawuli weza eduze lomuzi okwa kuhlala khona uSamuweli. Isisebenzi sathi ku Sawuli, ngizwe kuthiwa kulomuntu kulowayana umuzi ongumprofethi; konke akutshoyo kubaliqiniso. Asihambuze lapho okula bobabhemi khona. Ngakho-ke uSawuli wathi esisebenzini sakhe wathi woza, sihambe, ngakho-ke uSawuli lesi sebenzi baya phakathi komuzi, kwathi besahamba bahlangana lo Samuweli. USawuli lesisebenzi babengazange bambone uSamuweli ngaphambilini, yikhoke kabaze bamazi ukuthi ngubani. USamuweli waye seyindoda endala lenwele zakhe zinde, njalo ajayele ukugqoka isigqoko eside. Usawuli wasekhuluma lale indoda endala, wathi ungangitshela yini ukuthi indlu yomphrofethi ingaphi? USamuweli waphendula, “yimi umphrofethi.” Kambe uSamuweli wayemazi yini uSawuli ukuthi ungubani? Yebo wamazi njengoba uNkulunkulu wayemtshelile uSamuweli <text:s/>kuqala loba waye ngamazi wathi uzahlangana lomuntu ozaba yinkosi ko Israyeli. USamuweli wamazi uSawuli ukuthi ungubani, njalo wakwazi ukuthi njalo lokuthi wayefuna ukumbuza ukuthi obabhemi bangaphi. Phambi kokuba uSawuli amtshele ukuthi walahlekelwa ngobabhemi, uSamuweli wamtshela wathi obabhemi abakulahlekele kunsuku ezintathu ezedluleyo sebebonakele. Njalo watshela uSawuli ukuthi ulokunengi alokukutsho.</text:p>
      <text:p text:style-name="P1">Le imbali yomnikelo yeqiwe ngoba ingazake izwisiseke kuhle, ngaphandle kolwazi lokuchasisa okungaziwayo ebantwaneni abancinyane.ukukutsho kuye, njalo lokuthi ahambelaye ekhaya ngalokho kuhlwa njalo lokuthi uzamyekela ahambe kusasa ekuseni.</text:p>
      <text:p text:style-name="P1">Ngakho-ke uSawuli lesisebenzi baya endlini ka Samuweli; njalo uSamuweli wasa uSawuli phezu kwendlu yakhe, wasekhuluma layee be bodwa; kodwa kangikwazi ukuthi wathini kuye.</text:p>
      <text:p text:style-name="P1">Ekuseni okulandelayo bavuka masinya kusele ingqe kwaqalisa ukukhanya. USamuweli-ke lesisebenzi bedabula emzini. Nxa basebefika ngaphandle komuzi, uSamuweli wathi kuSawuli. Tshela isisebenzi sedlule siyephambili, yikho isisebenzi sedlula sayaphambili-ke uSamuweli lo Sawuli bema mpo ndawonye bbodwa.</text:p>
      <text:p text:style-name="P1">USamuweli wasetha imbodlela yamafutha ayeze layo, waseyithululela ekhanda lika Sawuli esithi kuye, uNkulunkulu usekukhethile ukuthi ube yinkosi ko Israyeli.</text:p>
      <text:p text:style-name="P1">Kungani kanti uSamuweli wathululela amafutha ekhanda lika Sawuli yini? Kwakuyisitshengiselo sokuthi uzakuba yinkosi. Ukuthululela amafutha ekhanda lomuntu kuthiwa ‘yikugcoba’. Emva kokuba uSamuweli esegcobe uSawuli behlukana omunye lomunye. USawuli wahamba ngendlela yakhe wabuyela kubangane bakhe. Kodwa akazange atshele ngitsho loyedwa ukuthi uzakuba yinkosi yako Israyeli.</text:p>
      <text:p text:style-name="P1">Masinyane ngemva kwesikhathi uSamuweli wabiza bonke aba Israyeli wabatshela ukuthi ngubani ozakuba yinkosi.</text:p>
      <text:p text:style-name="P1">USamuweli wabatshela ukuthi kwakukubi kakhulu kibo ukuthi bangafuni uNkulunkulu ukuyayi nkosi yabo. Nxa abantu bebona uSawuli bathaba kakhulu, phela waye mude kula lobangubani ko Israyeli; kakuzange kubelobani owakhawula emahlombe akhe. Aba Israyeli bafisa ukuba babele nkosi ekhangeleka inkulu kakhulu nxa yayisiya empini. Aba Israyeli baklabalala nxa sebombona, bamemeza bathi “Nkulunkulu sindisa inkosi”.</text:p>
      <text:p text:style-name="P1">Kwathi abantu sebeyibonile inkosi baya ekhaya ezindlini zabo.</text:p>
      <text:p text:style-name="P1">Silizakuzwa-ke ukuthi uSawuli waba yinkosi enjani, kumbe waye mthanda uNkulunkulu kumbe ayi?</text:p>
      <text:p text:style-name="P1">Kuyikuthi aba Israyeli babefane ukulenkosi yini? Ayibo kambe ukungabongi okungani abaziphatha ngakho kuNkulunkulu, owaye lungile kibo kangaka! Kambe ukungabongi okunjani kwabo kuSamuweli, owaye ngumahluleli wabo! Kodwa uSamuweli kabazondelanga waba losizi ngokuthi babebabi. USamuweli waqhubeka ukubafundisa ebancenga ukuba balunge. Kambe kalikhumbuli ukuthi uSawuli waye zakuba yinkosi elungileyo yini?</text:p>
      <text:p text:style-name="P1"/>
      <text:p text:style-name="P1">Kambe abaIsrayeli abayiziwula badinwe yikukhula kwe Nkosi yabo enkulu ngaphezu kwakhe lowo owazikhethela bona ngokakhe, njalo wababusisa ngothando lwakhe. </text:p>
      <text:p text:style-name="P1">Yebo, bangamzuza omunye ngaphi, ohlakaniphe, olamandla,olunge kangako.</text:p>
      <text:p text:style-name="P1">Kodwa isithutha esingu Israyeli sifuna ukuba nje ngabahedeni abezizwe abakelene lazo ukubabele nkosi abazayi bona.</text:p>
      <text:p text:style-name="P1">Lodumo lokugcotshwa esetheswa okomhlaba</text:p>
      <text:p text:style-name="P1">Ozaku bonakala empini,</text:p>
      <text:p text:style-name="P1">Agcwalise izitha zakhe ngokwesaba.</text:p>
      <text:p text:style-name="P1"/>
      <text:p text:style-name="P1">MNTWANA</text:p>
      <text:p text:style-name="P1">O, manginga khulelwa yikudinwa</text:p>
      <text:p text:style-name="P1"><text:tab/>Okwalezo ndlela ezimnandi ezihlabusayo</text:p>
      <text:p text:style-name="P1">Engafundiswa ukuhamba ngazo</text:p>
      <text:p text:style-name="P1"><text:tab/>Kusukela ebuntwaneni bami</text:p>
      <text:p text:style-name="P1">Njalo kangingafisi ukuba nje</text:p>
      <text:p text:style-name="P1"><text:s text:c="2"/>Ngalabo abanga kunanziyo wena, Nkosi</text:p>
      <text:p text:style-name="P1"><text:s text:c="2"/>Manginga hlangani lomkhuba ongaqondanga</text:p>
      <text:p text:style-name="P1"><text:tab/>Abatshapha kanye lona usuku lwe Nkosi</text:p>
      <text:p text:style-name="P1"><text:s text:c="2"/>Lokuchithela ubutsha bami ekugideni lingomeni,</text:p>
      <text:p text:style-name="P1"><text:s text:c="2"/>Ngicece ngezigqoko ezibukekayo</text:p>
      <text:p text:style-name="P1"><text:s text:c="2"/>Kodwa wothi ngitshiye yonke into yomhlaba</text:p>
      <text:p text:style-name="P1">Nginamathele kuNkulunkulu iNkosi yami eyezulwini.</text:p>
      <text:p text:style-name="P1">IMIBUZO NGESIFUNDO 5</text:p>
      <text:p text:style-name="P1">Kanti uSamuweli wayeyinkosi yako Israyeli yini, kumbe waye ngumehluli?</text:p>
      <text:p text:style-name="P1">Kwabakubi ngani kanti ukuba ba Isayeli bafune ukuba lenkosi?</text:p>
      <text:p text:style-name="P1">Kambe uSamuweli wathi izaba phatha njani inkoi yabo yini?</text:p>
      <text:p text:style-name="P1">Ngubani kanti owabakhethela inkosi?</text:p>
      <text:p text:style-name="P1">Kuyini kanti uSawuli ayefuna ukukwazi mhla eqalisa ukufika ku Samuweli?</text:p>
      <text:p text:style-name="P1">Kwakuthiwa kuyi kanti ukuthululela amafutha ekhanda lomuntu yini?</text:p>
      <text:p text:style-name="P1">Babethabelani abaIsrayeli nwa bebona uSawuli?</text:p>
      <text:p text:style-name="P1">Bamemezelani kanti?</text:p>
      <text:p text:style-name="P1"/>
      <text:p text:style-name="P1"/>
      <text:p text:style-name="P1">UMZILA PHEZU KOMZILA</text:p>
      <text:p text:style-name="P1">ISAHLUKO 6</text:p>
      <text:p text:style-name="P1">USAWULI KUMBE ISENZO ESINGA LUNGANGA </text:p>
      <text:p text:style-name="P1">I Sam 15</text:p>
      <text:p text:style-name="P1">Umhlatshelo wababi usinengiso eNkosini kodwa umkhuleko wabaqotho uyayithokozisa. Izaga 15:8</text:p>
      <text:p text:style-name="P1">Sengilitshelile ukuthi uNkulunkulu wamenza njani abeyinkosi yako Israyeli, uSawuli wahlala esihlalweni, wetheswa umqhele waya empini ngnqola. Wayeyindoda elesibindi, njalo esilwa kuhle lamabutho amabi ayezama ukulimaza abaIsrayeli.</text:p>
      <text:p text:style-name="P1">USamuweli wayesiza kokuphela ukumkhangela njalo emcebisa ngokukhonza uNkulunkulu. USamuweli wayefisa ukuthi uSawuli abe ngolungileyo, njalo wayehlala emkhulekela.</text:p>
      <text:p text:style-name="P1">Kwathi ekucineni wase khetha ukubona ukuthi kumbe uSawuli uzakwenza konke afisa ukuthi akwenze. Liya kwazi ukuthi uNkulunkulu wamhlola njani uAbrahama; njalo uAbrahama wakwenza lokho uNkulunkulu ayekufisa, ngoba wayemthanda uNkulunkulu. Kuyini kanti uSawuli okwakufanele akwenze yini?</text:p>
      <text:p text:style-name="P1">Kwaku labantu ababi abehlala eduzane lelizwe le Kanani, abebizwa ngokuthi ngama Amaleki. UNkulunkulu waye bazondele kakhulu. Wasekhetha ukuthi bonke babulawe.</text:p>
      <text:p text:style-name="P1">Ngolunye usuku uSamuweli weza kuSawuli wathi kuye. UNkulunkulu ufuna ukuthi uyekulwa lama Ameleki uwabulale wonke, amadoda abafazi, labantwana lenkabi, lezimvu, lenkabi labo babhemi lamakamela. USawuli wabutha impi enkulu yaba Israyeli, waya kuma Amaleki, njalo wawanqoba. Ngakho-ke uSawuli waloyisa ukuthi amabutho akhe ukuthi awabulale ngemihedla yawo, njengoba uNkulunkulu wayemtshelile.</text:p>
      <text:p text:style-name="P1">Kodwa wakhumbula ukuthi wathanda ukuthatha inkosi yama Amaleki abuyele layo emuva eKanani. Yikhoke engavumanga ukuthi ibulawe. Ngikhumbula ukuthi uSawuli wathanda ukubuya lenkosi ekhaya,ngoba wakhumbula ukuthi kuyinto enkulu lelengileyo ukuba lenkosi evalelweyo eduzane laye eKanani.</text:p>
      <text:p text:style-name="P1">Kakwenzanga njalo uSawuli ukubulala ezinonileyo leziqinileyo inkabi le zimvu; wabulala nje kuphela ezazi cakile lezazi buthakathaka, uSawuli wathanda ukunatha njalo abelenkomo ezinengi.</text:p>
      <text:p text:style-name="P1">Kambe uSawuli wamlalela yini uNkulunkulu? Hatshi bo uSawuli waye ngamthandi uNkulunkulu. Ngakhoke uSawuli kaza Amlalele Yena.</text:p>
      <text:p text:style-name="P1">Bantwana bami abathandekayo, nxa lithanda uNkulunkulu kalibo Mlalela.</text:p>
      <text:p text:style-name="P1">Ngalobobusuku uNkulunkulu wakhuluma kuSamuweli wamtshela ukuthi wamzondela kakhulu uSawuli. USamuweli wabalusizi kakhulu ngokuzwa lokho, njalo wakhulekakuNkulunkulu ubusuku bonke.</text:p>
      <text:p text:style-name="P1">Ekuseni okulandelayo uSamuweli wahamba waya dinga uSawuli, njengoba uNkulunkulu wayemtshele izinto ezinengi ezazimele ukuthi azitsho kuye.</text:p>
      <text:p text:style-name="P1">USawuli wayengakwazi ukuthi uSamuweli wayebazi ububi bakhe. Yikhoke wazama ukwenza ukuthi uSamuweli akhumbule ukuthi wayekwenzile konke uNkulunkulu ayemtshele khona.</text:p>
      <text:p text:style-name="P1">Kwathi uSawuli ebona uSamuweli; wazitshaya othabileyo ukumbona, wathi kuye sengikwenzile umlayo weNkosi.</text:p>
      <text:p text:style-name="P1">USamuweli wathi kanti kuyini lokhu ukukhala kwe zimvu, lokukhala kwenkabi engikuzwayo yini? Khathesi-ke uSawuli wasebona ukuthi uSamuweli uyakwazi akwenzileyo. Wabona ukuthi akula msebenzi ukuthi athi uthumbe izimvu lenkabi. Ngakho-ke waqalisa ukuxolisela ngokwakhe.</text:p>
      <text:p text:style-name="P1">USawuli wasesithi ngabantu abanazibulalango izimvu ezinonileyo lenkabi. Bazigcinela imihlatshelo kuNkulunkulu.</text:p>
      <text:p text:style-name="P1">Kambe ngabantu yini abagcina lenkabi yini? Kanti uSawuli waye ngazigcinanga njalo laye yini? Kungani kanti ukuthi uSawuli ayekele abantu besenza kubi.</text:p>
      <text:p text:style-name="P1">Kambe waye ngasinkosi yini? Wayelakho kambe ukuthi benze lokho okwakuqondile yini?</text:p>
      <text:p text:style-name="P1">Kanti uNkulunkulu wayethanda yini ukuthi lezo zimvu lenkabi zinikelwe njengomhlatshelo kuye yini?</text:p>
      <text:p text:style-name="P1">Atshi: uNkulunkulu kuSawuli kungcono ukuthi amlalele yena kulo kunikela imihlatshelo.</text:p>
      <text:p text:style-name="P1">USamuweli watshela uSawuli ukuthi uNkulunkulu wazonda kakhulu ngaye, njalo waye ngasa zimisela nga ukumyekela elokhu eyinkosi.</text:p>
      <text:p text:style-name="P1">USawuli wethuka kakhulu ezwe ukuthi uNkulunkulu uzamjezisa wasesithi kuSamuweli.</text:p>
      <text:p text:style-name="P1">Hlala ukhuleke lami kuNkulunkulu. Kodwa uSawuli wayengela sizi sibili. Wayesesaba ukujeziswa kuphela. USamuweli wakwazi ukuthi wayengelasizi ngokuthi kazange</text:p>
      <text:p text:style-name="P1">Alalele uNkulunkulu, owayelunge kangako kuye. Njalo uSamuweli wayenga sekuhlala lo Sawuli. Ngalokho-ke uSawuli wase bamba isigqoko sika Samuweli ukuze amvimbele ukuhamba, wasesidabulake isigqoko, uSamuweli wema wathi kuSawuli; uNkulunkulu ulidabule ilizwe leKanani kuwe, njalo uselinike omunye umuntu ongcono kulawe. UNkulunkulu usekwenzile lokhu njalo kasoze aguqule ingqondo yakhe.</text:p>
      <text:p text:style-name="P1">USawuli wasecela uSamuweli kakhulu ukuthi ahlale laye, njalo akhuleke laye kuNkulunkulu, ukuthi engxenye abantu bangaze bazi ukuthi uNkulunkulu waye mzondele. Liya bonake ukuthi uSawuli waye nanzelela abantu ngcono kulo Nkulunkulu, ukuthi bakhulani ngaye kulokuthi athokozise uNkulunkulu.</text:p>
      <text:p text:style-name="P1">Ekucineni uSamuweli wasesithi uzakhonza laye uNkulunkulu. Kwasekusithike ucela ukubona inkosi yama Amaleki. Yona ayikela iphila uSawuli, inkosi le yayiyindoda ekhohlakeleyo ilesihluku, uNkulunkulu ketha ukuthi ibulawe. Wayethemba ukuthi njengoba uSawuli engayibulalanga kayi seyikufa kodwa uSamuweli wathatha umhedla wayibulala.</text:p>
      <text:p text:style-name="P1">USamuweli wasetshiya uSawuli kasabuyanga futhi ukuzambona, kodwa wayelokhu elusizi kakhulu ukukhumbula wayekhohlakele kangako.</text:p>
      <text:p text:style-name="P1">Ngiyathemba bantwana bami abathandekayo, linga Mlaleli uNkulunkulu lizaba losizi. Nxa limthanda uNkulunkulu alisoze limcunule. Usawuli waye ngamthanda uNkulunkulu.</text:p>
      <text:p text:style-name="P1">Waye nanzela kuphela ngokujeziswa.</text:p>
      <text:p text:style-name="P1">Kambe liyakwazi nje ukuthi uNkulunkulu aye misele ukuba yinkosi endaweni kaSawuli yini? Sengizalitshela nje masinyazana ibizo lakhe. Uzakuba yindoda engcono kulo Sawuli. Kungani kanti kwaba kubi kangaka ngoSawuli ukungabulali inkosi yama Amaleki lezinkomo ezazinonile yini? Ngoba uNkulunkulu waye mtshelile ukuthi awabulale.</text:p>
      <text:p text:style-name="P1">Kufanele senze lokho uNkulunkulu athi sikwenze. Useke walitshela yini ukuthi libulale abantu ababina?</text:p>
      <text:p text:style-name="P1">Hatshi kodwa uselitshele ukuthi likhuleke kuye lilunge njalo likhulume iqiniso futhi lezinto ezinengi kakhulu, ezisemaceleni.</text:p>
      <text:p text:style-name="P1"/>
      <text:p text:style-name="P1">Ophenduka kanye nje, njalo ukhuleke lami,</text:p>
      <text:p text:style-name="P1">Inkosi uSawuli watsho ngobuqotho,</text:p>
      <text:p text:style-name="P1">Maye kungani etshengisa lolu sizi yini?</text:p>
      <text:p text:style-name="P1">Kungani esesaba ukubona umphrofethi ehamba yini?</text:p>
      <text:p text:style-name="P1">Ekucineni elaleso se senzo esibi kangaka.</text:p>
      <text:p text:style-name="P1">Ukuthi uNkulunkulu uzamxotsha esihlalweni sakhe</text:p>
      <text:p text:style-name="P1">Loba iNkosi igodle esihawini sayo.</text:p>
      <text:p text:style-name="P1">Kumbe ukungalaleli umkhuleko womphrofethi.</text:p>
      <text:p text:style-name="P1">USawuli ngesono sakhe kaphenduki.</text:p>
      <text:p text:style-name="P1">Ngoku sobala wesaba isigwebo.</text:p>
      <text:p text:style-name="P1">Loba angabuyela esihlalweni sakhe.</text:p>
      <text:p text:style-name="P1">Angaze okhathalela okuhwaqa kuba Nkulunkulu okungwele.</text:p>
      <text:p text:style-name="P1"/>
      <text:p text:style-name="P1">MNTWANA</text:p>
      <text:p text:style-name="P1">Maye ngibe losizi ngoba ngonile.</text:p>
      <text:p text:style-name="P1">KuNkulunkulu omuhle kangaka lolungileyo yini?</text:p>
      <text:p text:style-name="P1">Kumbe yisijeziso engisesabanga,</text:p>
      <text:p text:style-name="P1">Njalo amazwi akho ngingawakhathaleli yini?</text:p>
      <text:p text:style-name="P1"/>
      <text:p text:style-name="P1">UDAVIDA KUMBE UMELUSI OMNCINYANE</text:p>
      <text:p text:style-name="P1">IMIBUZO KUSIFUNDO 6</text:p>
      <text:p text:style-name="P1">Kanti uNkulunkulu wamhlola njani uSawuli, ukuze abone ukuthi wayemthanda yini?</text:p>
      <text:p text:style-name="P1">Kanti uSawuli kamlalelanga njani uNkulunkulu yini?</text:p>
      <text:p text:style-name="P1">USamuweli kambe wakwazinja uSawuli ayekwenzile yini?</text:p>
      <text:p text:style-name="P1">Kuzixolisela bani kambe uSawuli azenzela khona yini?</text:p>
      <text:p text:style-name="P1">Kanti yisijeziso bani uSamuweli atshela uSawuli ukuthi uNkulunkulu uzamnika sona yini?</text:p>
      <text:p text:style-name="P1">Kungani kanti uSawuli wafuna ukuthi uSamuweli akhuleke laye yini?</text:p>
      <text:p text:style-name="P1">Kungani kanti uSawuli engabanga losizi lokuba ecunule uNkulunkulu yini?</text:p>
      <text:p text:style-name="P1">Kambe uNkulunkulu useke wakutshela yini ukuthi bulala abantu abanga lunganga?</text:p>
      <text:p text:style-name="P1">Usekutshele ukuthi wenzeni yini?</text:p>
      <text:p text:style-name="P1"/>
      <text:p text:style-name="P1"/>
      <text:p text:style-name="P1">ISAHLUKO 7</text:p>
      <text:p text:style-name="P1">UDAVIDA KUMBE UMELUSI OMNCINYANE</text:p>
      <text:p text:style-name="P1">I Sam 16: 1-14</text:p>
      <text:p text:style-name="P1">INkosi kayibonisi okomuntu, umuntu ubona okuse mehlweni, kodwa iNkosi ibona okusenhliziyweni</text:p>
      <text:p text:style-name="P1">I Sam 16:7</text:p>
      <text:p text:style-name="P1">USamuweli wayengazi ukuthi uNkulunkulu fake bani ukuba yinkosi endaweni kaSawuli. Ekucineni wathi kuye, ‘Gcwalisa uphondo ngamafutha, uye kuJese eBhethlehema, ngoba sengikhethe enye yamadodana akhe njengenkosi.’ UJese waye yindoda endala wayelamadodana ayisikhombisa ayese ngamadoda akhulileyo.</text:p>
      <text:p text:style-name="P1"/>
      <text:p text:style-name="P1">Kungumsebenzi omuhle wabantwana ukubuzwa ukwehlukanisa izinto abangazenza ukwehlukanisa okunjalo kuya khwabithe kakhulu ebantwaneni, nja kubafundisa ukunanzelela. USamuweli wafica uJese lamadodana akhe eBhethlehema. USamuweli-ke wasebona izibulo lika Jese ukubona ukuthi kwakunguye yini umuntu uNkulunkulu ayese mkhethile ukuba yinkosi.</text:p>
      <text:p text:style-name="P1">Khathesike lindodana yayiyindoda ende kakhulu njalo ibukeka okwakukhanya ifanele ukubayinkosi uSamuweli-ke wakhumbula ngokwakhe, sibili lo nguye kanye uNkulunkulu azingikhethela yena ukumgcoba.</text:p>
      <text:p text:style-name="P1">Kodwa uNkulunkulu ukuthi kamkhethanga. UNkulunkulu kakhathaleli ukuthi umuntu ukhanye leka njani, kodwa uNkulunkulu ukhathalela inhliziyo. Khathesi indodana kaJese endala yayingamthokozisi uNkulunkulu, ngalesike isikhathi uNkulunkulu waye zazikhethela inkosi eyayimthanda enhliziyweni yayo. Ngakho-ke endodaneni yesibili kaJese; kodwa kuthe eseyibonile wathi uNkulunkulu kayikhethanga. Yikhoke uSamuweli wakhangela kundodana eyesithathu; kodwa uNkulunkulu waye ngayikhethanga. Wakhangela kweyesine layo uNkulunkulu wayengayi khethanga. Ngakhoke wakhangela kweyesihlanu, eyesithupha kwathi ekucineni kwakho konke wakhangela kweyesikhombisa uNkulunkulu wayelokhu engakakhethi ngitsho loyedwa wabo.</text:p>
      <text:p text:style-name="P1">Ngakho-ke uSamuweli wasebuza kuJese, uselabo yini abanye abantwana yini?</text:p>
      <text:p text:style-name="P1">UJese waphendula wathi ngilo munye umntwana oyedwa isicino, njalo uyelusa izimvu?</text:p>
      <text:p text:style-name="P1">Thumela umthathe. Ngifuna ukumbona masinyane.</text:p>
      <text:p text:style-name="P1">Yikhoke uJese wasethuma umuntu ukusitshela lesisicinathunjana ukuza kuye.</text:p>
      <text:p text:style-name="P1">Ibizo lale indodana lali nguDavida.</text:p>
      <text:p text:style-name="P1">Waye ngayisiyo ndoda ekulileyo kodwa umfana nje.</text:p>
      <text:p text:style-name="P1">Izihlathi zakhe zazilombala omuhle, njalo lamehlo akhe ayebukeka ukukhangela.</text:p>
      <text:p text:style-name="P1">Kodwa wayethanda uNkulunkulu enhliziyweni yakhe yini? Yebo; wayemthanda uNkulunkulu;</text:p>
      <text:p text:style-name="P1">Nxa efika engena phakathi uNkulunkulu wathi ‘Sukuma umgcobe, ngoba longuye.</text:p>
      <text:p text:style-name="P1">Yikho-ke uSamuweli wasethatha wamgcoba abanewabo abayikhombisa belokhu bemilaye.</text:p>
      <text:p text:style-name="P1">USamuweli wabyela endlini yakhe emuva, lizakuzwa okunengi-ke ngo Davida.</text:p>
      <text:p text:style-name="P1">UNkulunkulu kamenzanga abeyinkosi okwesikhatshana; kodwa uDavida wayekwazi ukuthi uzakuba yinkosi ngolunye usuku. Waqhubeka ngokwelusa izimvu zikayise. Nxa elusilee wayetshaya ichacho ehlabela ingoma ezimnandi zokudmisa uNkulunkulu. Ingoma zakhe kuthiwa yizihlabelelo. Kambe likhumbula ukuthi uDavida wayekufisa ukuba yinkosi? Angikhumbuli wayefuna ukuhlala esihlalweni lokuthwala umqhele, kodwa ngazi lokhu ukuthi uzathanda ukubiza abantu ndawonye badumise uNkulunkulu. Nxa uDavida waye yinkosi wayeza fundisa abantu mayelana loNkulunkulu, njalo alunge ebantwini abangabayanga, njalo ajezise abantu abangalunganga.</text:p>
      <text:p text:style-name="P1">Kwathi nxa uSamuweli esethulele amafutha ekhanda lika Davida uNkulunkulu wenza uMoya Wakhe wehlele kuye ukumhlakaniphisa kakhulu lokumupha isibindi loku fanela ukuba yinkosi: ngoba kwakungu Nkulunkulu ohlakaniphisa abantu njalo babelezibindi.</text:p>
      <text:p text:style-name="P1"/>
      <text:p text:style-name="P1">UMZILA PHEZU KOMZILA</text:p>
      <text:p text:style-name="P1">Kambe yikuthi indodana endala kaJese ngendlela yayifanele yini?</text:p>
      <text:p text:style-name="P1">Yake yedlula kanye phambi komphrofethi</text:p>
      <text:p text:style-name="P1">Izibulo eli</text:p>
      <text:p text:style-name="P1">Kazange emukele phambi kuka Nkulunkulu;</text:p>
      <text:p text:style-name="P1">Abanye abayisithupha beza bekhokhelwe nguJese, kwathi lemakhanda akula mafutha athelwayo. Wayengaphi ongcono lowayana omncinyane, lowo uNkulunkulu abezakumbeka esihlalweni sako Israyeli yini?</text:p>
      <text:p text:style-name="P1">Eceleni komhlambi kayise wahlala kamnandi </text:p>
      <text:p text:style-name="P1">Njalo echachweni lakhe wadlala kamnandi</text:p>
      <text:p text:style-name="P1">Kuye amafutha angcwele athululelwa, </text:p>
      <text:p text:style-name="P1">Ngoba wayekhethiwe yiNkosi.</text:p>
      <text:p text:style-name="P1">Kungayisikho ngenxa yesimo esithandekayo loba ubuso.</text:p>
      <text:p text:style-name="P1">Okwamenza eNkosini azuze umusa</text:p>
      <text:p text:style-name="P1">Kodwa, uNklunkulu owayaziyo yonke imfihlo. Owabona enhliziyweni yakhe iqiniso elipheleleyo. Lokho okwaku lokhu kudingwa luthando lwakhe olulomusa.</text:p>
      <text:p text:style-name="P1">Njalo lasekulungeni kwakhe okuthandekayo wakhmbula uSamuweli ongcwele waye ngeke akutsho.</text:p>
      <text:p text:style-name="P1">Yiphi indodana uNkulunkulu ayibona ngcono, </text:p>
      <text:p text:style-name="P1">Abantu babona ukukhangela kwethu amazwi ethu abawezwayo.</text:p>
      <text:p text:style-name="P1">Kodwa bengeke babone olenhliziyo ethembekileyo:</text:p>
      <text:p text:style-name="P1">INkosi esifubeni ngasinye iqoqoba.</text:p>
      <text:p text:style-name="P1">Njalo ihlaba kibo ubuhle bucatshe.</text:p>
      <text:p text:style-name="P1"/>
      <text:p text:style-name="P1">MNTWANA</text:p>
      <text:p text:style-name="P1">O ngitshela Nkosi isimo sami esiqotho.</text:p>
      <text:p text:style-name="P1">Mhlawumbe ngiqoqode esangweni lezulwini.</text:p>
      <text:p text:style-name="P1">Njalo ngizwe ilizwi limemeza.</text:p>
      <text:p text:style-name="P1">Ukuthi ngingaze ngangena lapha.</text:p>
      <text:p text:style-name="P1">O nhliziyo yami isizelwe kutsha yini?</text:p>
      <text:p text:style-name="P1">Kumbe ngilokhu ngihlezi esonweni yini?</text:p>
      <text:p text:style-name="P1"/>
      <text:p text:style-name="P1">IMIBUZO ESIFUNDWENI 7</text:p>
      <text:p text:style-name="P1">Kuyini kanti uNkulunkulu akutshela uSamuweli ukuthi aye eBhethlehema yini?</text:p>
      <text:p text:style-name="P1">Kungani kanti uSamuweli engagcobanga indodana kaJese ndala yini?</text:p>
      <text:p text:style-name="P1">UJese waye lamadodana amangaki yini?</text:p>
      <text:p text:style-name="P1">Kanti uDavida waye ngaphi uJese aze amthumele yini?</text:p>
      <text:p text:style-name="P1">Zibizwa zithiwani ingoma zika Davida ayande uzihlabela yini?</text:p>
      <text:p text:style-name="P1"/>
      <text:p text:style-name="P1"/>
      <text:p text:style-name="P1">UDAVIDA KUMBE ICHACHO</text:p>
      <text:p text:style-name="P1">ISAHLUKO 8</text:p>
      <text:p text:style-name="P1">UDAVIDA KUMBE ICHACHO</text:p>
      <text:p text:style-name="P1">I Sam 16:34 kusiya kucineni</text:p>
      <text:p text:style-name="P1">INkosi ingumalusi wami angiyikuswela.</text:p>
      <text:p text:style-name="P1">Iyangilalisa emadlelweni aluhlaza.</text:p>
      <text:p text:style-name="P1">Ingise ngase manzini okuphumula.</text:p>
      <text:p text:style-name="P1">Isihla 23: 1-2</text:p>
      <text:p text:style-name="P1">Kambe uSawuli waye mazi yini ozakuba yinkosi essikhndleni sakhe yini?</text:p>
      <text:p text:style-name="P1">Hatshibo uSamuweli waye ngamtshelanga uSawuli ayekwenzile. USawuli wayeza zonda alubana wakwazi ukuthi uDavida sowagcotshwa; kodwa kakwazanga.</text:p>
      <text:p text:style-name="P1">Yebo uSawuli waye ngathabanga kakhulu uNkulunkulu wayekela umoya omubi wehlela kuye. USawuli wethu akazahlaliseka, okwaze kwamenza angaphumuli.</text:p>
      <text:p text:style-name="P1">Wayehlala endlini enhle, ebizwa kuthiwa yisigodlo, kodwa lokhu kakumenzanga athabe; wayelezi sebenzi ezinengi ezazimlungisela, kodwa kakuzanga kube loncedo. Liyabona bantwana bami abathandekayo; ulutho oludanisayo njani ukungalaleli uNkulunkulu. UNkulunkulu angenza abantu bathabe, njalo angabenza bangathabi.</text:p>
      <text:p text:style-name="P1">Kambe ngaye uSawuli wenzani, khathesi waye ngasathabanga kangako yini?</text:p>
      <text:p text:style-name="P1">Kwakufanele akhuleke kuNkulunkulu ukuthi amthethelele, kodwa kazanga akuthande ukukhuleka kuNkulunkulu.</text:p>
      <text:p text:style-name="P1">Izisebenzi zika Sawuli zabona ukuthi ulomoya omubi, zasezisithi kuye, kambe siyekudingela umuntu ongadlala mnandi kakhulu ngechacho yini?</text:p>
      <text:p text:style-name="P1">Mhlawumbe uba ubungalalela ukuhlabela okumnandi kakhulu ubungezwa ngcono.</text:p>
      <text:p text:style-name="P1">Yikho-ke uSawuli waphendula izisebenzi zakhe, “Mdingeni umuntu onjalo limlethe kimi.” Kambe izisebenzi zadinga bani yini?</text:p>
      <text:p text:style-name="P1">Omunye wezisebenzi waye sezwe ngo Davida, wasesithi-ke kuSawuli. Sengibone omunye wamadodana kaJese ohlala eBhethlehema, udlala kuhle sibili ichacho, njalo ngaphandle kwalokho ulesibindi kakhulu ijaha elitsha, ongalwa kuhle njalo ukhuluma ngokuhlakanipha okukhulu, njalo muhle kakhulu: uNkulunkulu uyamthanda: ngingamthumela yini?</text:p>
      <text:p text:style-name="P1">USawuli wathi thumelani lumuntu, omutsha. Abanye bezisebenzi zika Sawuli bayaku Jese, bathi, Inkosi uSawuli uhti ufuna ukubona indodana yakho uDavida owelusa izimvu.</text:p>
      <text:p text:style-name="P1">UJese wathi uDavida uzahamba, wasetshela udavida wathi kathathe isipho asise enkosini uSawuli. Kambe sayisipho bani yini? Kwakuyisinkwa lezinyane lokuyi mbuzi okuncinyane: lembodlela ye wayini.</text:p>
      <text:p text:style-name="P1">UDavida wathwala zonke lezo zinto ngobabhemi, waziletha-ke kuSawuli. Kwathi uSawuli ebona uDavida wamthanda kakhulu.</text:p>
      <text:p text:style-name="P1">Kumbe uSawuli wamthandela ukuthi waloku khangeleka okumnandi njalo elidlala kuhle ichacho: kodwa uNkulnkulu wamthanda ngoba wayethanda ukuMthabisa.</text:p>
      <text:p text:style-name="P1">USawuli wamthanda uDavida kangangokuba wafisa ukuthi uDavida ngaye uhlala laye isikhathi eside, njalo ahlale eseduze laye.</text:p>
      <text:p text:style-name="P1">Kwathi uSawuli wathumela kuJese ukuthi ufisa ukumgcina.</text:p>
      <text:p text:style-name="P1">UDavida wayejwayele kakhulu ukudlalela uSawuli ichacho, kwakusithi nxa uDavida waye dlala uSawuli wayesiba ngcono, ekucineni-ke waphila sibili kuhle.</text:p>
      <text:p text:style-name="P1">Kwathi ekucineni-ke wasuka ku Sawuli waya kondla izimvu zika yise, njengoba wayehlala akwenza. Ngikhumbula ukuthi uDavida wayethanda ukunanza izimvu ngcono kulokuhla lo Sawuli: njengobana uSawuli waye ngalunganga.</text:p>
      <text:p text:style-name="P1">UDavida wayethaba kakhulu nxa waye yedwa ekhumbula mayelana lo Nkulunkulu. Sowake wezwa yini esinye sezihlabelelo ubiza uNkulunkulu esithi ungumalusi wakhe: uDavida wanzelela kakhulu izimvu zakhe, ezikhokhelela endaweni lapho okwamila khona utshani obutsha obuluhlaza tshoko, lemanzini acengekileyo amahle. Wazilalisa endaweni elotshani obubuthakathaka kakhulu. Ezindaweni ezigudumalayo enkunjini zomfula. Nxa uDavida waye nanzelela kangaka izimvu zakhe, wakhumbula ukuthi uNkulunkulu wananzelela kakhulu ngaye: njalo wathi, iKnosi ingumalusi wami. Angiyikuswela, Uyangilalisa emadlelweni aluhlaza, angikhokhelele ngase manzini amahle. Kanti kuyini amadlelo yini? Butshani. Kuyini njanlo kanti amanzi athuleyo yini? Amanzi amahle. Kambe lilaye yini umelusi bantwana bami abathandekayo yini?</text:p>
      <text:p text:style-name="P1">Ngithemba ukuthi uNkulunkulu ungumelusi wenu. Njalo, lokuthi lingamawundlu akhe amancinyane.</text:p>
      <text:p text:style-name="P1">UJesu ungumelusi olungileyo. Owafela lina. Uyalithanda kakhulu efisa ukulenza lihlale lithabili. Liyafisa yini ukuba ngama wundlu akhe amanyane yini? UJesu alunga kangaka kini, aligcine kuSatane, njalo uzafaka umoya wakhe kini, Aliduduze njalo nxa lingathabanga, kuthi ekucineni-ke alithathe alise ezulwini.</text:p>
      <text:p text:style-name="P1">Bathaba njani labo bantwana abancinyane abathanda uJesu.</text:p>
      <text:p text:style-name="P1"/>
      <text:p text:style-name="P1">IMIBUZO KUSIFUNDO 8</text:p>
      <text:p text:style-name="P1">Kambe uSawuli waye mazi yini owayza kuba yinkosi endaweni yakhe yini?</text:p>
      <text:p text:style-name="P1">Kuyini kanti okweza kuSawuli yini?</text:p>
      <text:p text:style-name="P1">USawuli kanti zamcebisa zathe kenzeni izisebenzi zakhe na okwakuzamenza abengcono?</text:p>
      <text:p text:style-name="P1">Kambe liyasikhumbula loba yisiphi sezihlabelelo zika Davida yini?</text:p>
      <text:p text:style-name="P1">Kuyini kanti izihlabelelo yini?</text:p>
      <text:p text:style-name="P1">Kuyini kanti athuleyo yini?</text:p>
      <text:p text:style-name="P1">Kambe umalusi wakho usekwenzeleni yini?</text:p>
      <text:p text:style-name="P1"/>
      <text:p text:style-name="P1"/>
      <text:p text:style-name="P1">ISAHLUKO 9</text:p>
      <text:p text:style-name="P1">UDAVIDA LOBA ISIQHWAGA UGOLIYATHI</text:p>
      <text:p text:style-name="P1">I Sam 17:1-54</text:p>
      <text:p text:style-name="P1">INkosi eyangophula enzitsheni zesilwane lesenzitsheni zebhere, Iza ngophula lesandleni saluMfilisti.</text:p>
      <text:p text:style-name="P1">I Sam 17:37</text:p>
      <text:p text:style-name="P1">UDAVIDA LOBA ISIQHWAGA UGOLIYATHI</text:p>
      <text:p text:style-name="P1">Liyakhumbula ukuthi amaFilisti ayeyini. Babenga bantu ababi abehlala kweminye yemizi yeKanani. Babehla besilwa lama Israyeli. Ngolunye usuku amaFilisti alinani elikhulu eza azamisa amatente awo phezu koqaqa eKanani. Nxa uSawuli esekuzwile, weza lenani elikhulu lamaIsrayeli, basebemisa amatente abo kolunye uqaqa.</text:p>
      <text:p text:style-name="P1">AmaFilisti lama Israyeli akhangelana ematenteni awo: njalo bezimisele ukulwa kodwa kabakhethanga ukulwa masinyane. Kwaku lomuntu oyedwa kumaFilisti ibizo lakhe kwakuthiwa ngu Goliyathi.</text:p>
      <text:p text:style-name="P1">Wayethiwa yisiqhwaga, ngoba waye mude kakhulu sibili. Ubude bakhe babuzinyawo ezilitshumi. Wayeqinile njalo emkhulu njalo engalwa kuhle. Waye gqoke ezempi.</text:p>
      <text:p text:style-name="P1">Kuyini kanti ezempi? Yizigqoko ezenziwe ngensimbi lethusi: abantu babejayele ukugqoka ezempi ukuze imtshoko lenkemba lemikhonto kungaba limazi lula.</text:p>
      <text:p text:style-name="P1">Wayethwala ingawane yethusi ekhanda lakhe, njalo egqoke ibhatshi lethusi. Imilenze yakhe ivalwe ngethusi wayephethe umkhonto omkhulu esandleni sakhe, njalo umuntu ophethe ihawu waye hamba phambi kwakhe. Kanti kuyini ihawu? Kuyisiqa esikhulu esensimbi, loba ithusi njenge <text:s/>umbalisi angatshengisa lula umntwana indlu elalobo bude loba olunye ulutho.</text:p>
      <text:p text:style-name="P1">Tireyi abantu ababe kuphatha ukuvikela imitshoko ukubalimaza ebusweni, babo empini. Isiqhwaga uGoliyathhi wakhumbula ukuthi kakho ongambulala. Insuku zonke waye memeza ngelizwi elikhulu ‘Omonye waba Israyeli angeza kulwalami yini? Nxa engaba lakho ukungibulala yikho-ke wonke amaFilisti azalalela inkosi yako Israyeli; kodwa nxa ngimbulala, mina yikho ke. Aba Israyeli bazalela amaFilisti. Nginikani umuntu ozakulwa lami. Kambe waye ngaba khona yini owaba Israyeli owaye ngalwa lesiqhwaga yini? Ayibo, ngitsho, loyedwa, Kwathi uSawuli esizwa isiqhwaga wesaba lama Israyeli wonke esaba. Bonke bakhumbula ukuthi bangabulawa nxa omunye wabo engalwa lesiqhwaga. Njalo likhumbula ukuthi nxa omunye wabo waye ngalwa laye waye ngabulawa yini yini? Kambe uNkulunkulu waye ngakubanceda yini aba Israyeli banqobe yini? Kanti uDavida wayengaphi yini? Wayematenteni ako Israyeli yini? Ayi waye luse izimvu zikayise. Kodwa abane wabo baka Davida abathathu babe sematenteni.</text:p>
      <text:p text:style-name="P1">Kwathi ngolunye usuku uJese owaye semdala wathi kuDavida. Hamba uye ematenteni ako Israyeli uyebona ukuthi abanewnu banjani.</text:p>
      <text:p text:style-name="P1">Thatha amabele lezinkwa njenge sipho sabanewenu.</text:p>
      <text:p text:style-name="P1">Kwathi uDavida wavuka kusesele sibili, watshiya izimvu lomunye umelusi, waphatha amabele lezinkwa wasehambake umango omude waze wafika eqaqeni lapho matente ayekhona awaba israyeli, yikhoke wase gijimela ukudinga abanewabo. Kwathi esakhuluma labanewabo, wezwa umuntu ekhuluma ngelizwi eliklabalalayo, esithi Ngubani alakho ukulwa lamina? Kwaku yisiqhwaga uGoliyathi. UDavida wayengazake ezwe isiqhwaga sikhuluma lamazwi ngaphambilini. Kodwa kwathi abantu ababeseduzane loDavida bamtshela mayelana lesiqhwaga, lokuthi inkosi Usawuli uthembise ukunika loba ngubani umuntu obulala isiqhwaga, ngoba wayesazi ukuthi uNkulunkulu anganceda umIsrayeli ukumnqoba yena, kodwa wayekwazi ukuthi onkulunkulu bamaFilisti angeke abancede ngoba babe yizithombe nje; yikhokho-ke uDavida ungubani lo umFilisti, ukuze akhulume ngendlela enje ebantwini baka Nkulunkulu yini? UDavida wezwanje kusithi enhliziyweni yakhe angesabi ukulwa lesiqhwaga.</text:p>
      <text:p text:style-name="P1">Omunye wabanewabo baka Davida wezwa ukuthi uDavida utheni, waseqalisa ukumsola uDavida: Kambe uzeleni lapha yini? Kungani ungahlalanga lezimvu zakho yini? Kodwa uDavida wamphendula buthakathaka kakhulu. Masinyazana kakhulu omunye wasesiya tshela uSawuli ukuthi kwakule jaha elize ematenteni, yilokhu akutshiloyo ukuthi uzakulwa lesiqhwaga, yikho-ke uSawuli wasethumela ukuba lilethwe ijaha lelo phambi kwakhe: uDavida-ke weza kuSawuli. USawuli wayeseke wambona uDavida ngaphambilini kodwa uSawuli wayesemkhohliwe yena. USawuli wamangaliswa yikuthi uDavida owayemncinyane kangako evuma ukulwa lesiqhwaga; kawulakho ukulwa loMfilisti umncinyane kakhulu, yena usekwejayele ukulwa. Ngakho-ke uDavida waphendula wathi ‘Kwake kwathi ngelusile izimvu zika baba, isilwane safika sathatha iwundlu phakathi komhlambi ngasilandela isilwane ngadibana laso ngalithatha iwundlu emloyeni waso, sathi isilwane sizama ukungibulala, ngasibamba ngeziboya ngasi bulala.kwathi lebhere lalo leza ngalibulala futhi.</text:p>
      <text:p text:style-name="P1">Ngizambulala luMfilisti, njengo kubulala kwami isilwane lebhere. Kwabangu Nkulunkulu owangophula enzitsheni lesilwane njalo lezebhere, njalo uzangophula lesandleni saluMfilisti.</text:p>
      <text:p text:style-name="P1">Uyakubona mntanami othandekayo ukuthi uDavida waye ngazigqaji ngamandla akhe, kodwa wakwazi ukuthi uNkulunkulu uzamnceda.</text:p>
      <text:p text:style-name="P1">Nxa uSawuli esemzwile uDavida ekhuluma lamazwi, wamtshela ukuthi ahambe ayekulwa lesiqhwaga. Kodwa uDavida wayengela mhedla kumbe ibhatsji lensimbi, yikho uSawuli wameboleka ezakhe ezempi, lowakhe ngqo umhledla; wasethwala ingowane yethusi ekhanda wagqokiswa ibhatshi lensimbi.</text:p>
      <text:p text:style-name="P1">Kodwa uDavida wayengejayelanga ukugqoka ezempi; yikho-ke wasesithi kuSawuli, ngingazake ngigqoke lezi ezempi wazikhulula futhi. Kazange aphathe umhedla loba umkhonto wehlela esihitsheni wakhetha amatshe amahlanu abutshelezi wawafaka emgodleni owayelawo, wawuthatha-ke umgodla lelembu elithiwa yisavutha. Lizakuzwa ukuthi wenzani ngomgodla, lamatshe lelembu. Kwesinye isandla ephethe ugodo. Wase hlangabezana lesiqhwaga-ke uDavida. Isiqhwaga sezwa kuthiwa omunye waba Israyeli wayese lungele ukulwa laye wase sizake eduzane lo Davida: Umuntu owaye phethe ihawu wahamba pahmbi kwakhe.</text:p>
      <text:p text:style-name="P1">Kwathi isiqhwaga sikhangela sabona uDavida samangala. Wayekhangelele ukubona indoda enkulu njengaye ngokwakhe, igqoke ezempi njalo ephethe umkhonto esandleni sakhe.</text:p>
      <text:p text:style-name="P1">Kodwa uDavida wayemncinyane kakhulu, lobuso bakhe babubutshelezi njengobo mntwana, njalo ephethe umqwayi esandleni sakhe. Isiqhwaga somFilisti sazonda nxa sasimbona, saswesimthethisa njalo sasebenzisa amzwi amabi kakhulu. Ng’khona saqalisa ukumhleka uDavida, sathi woza kimi, khona ngizanika inyama yakho inyoni lenyamazana ziyidle;</text:p>
      <text:p text:style-name="P1">Kodwa uDavida wayengesabi, wasesithi kusiqhwaga, ulomhedla, lomkhonto, lehawu: kodwa uNkulunkulu uzangilwela mina; njalo uzanginceda mina ukukubulala wena, lokukhupha ikhanda lakho kuwe; njalo inyamazana lezinyoni, zizakudla inyama yamaFilisti wonke, khona wonke ubani ezabona ukuthi uNkulunkulu wako Israyeli nguNkulunkulu weqiniso njalo lokuthi angasindisa lowo aMthandayo. Isiqhwaga somFilisti sasilokhu sisondela eduzane kuDavida, yikho-ke wagijimela kuye masinyane, wasefaka isandla sakhe emgodleni wakhe wathatha ilitshe elinjini ayelalo abambe ingxenye yomphetho ngesinye isandla wajikijela ngelitshe ngamandla akhe wonke, ilitshe latshaya isiqhwaga ebusweni latshona phakathi; kwathi isiqhwaga sawela phansi ngobuso. UDavida-ke wagijimela kusiqhwaga wahwatsha umhedla esikwameni sesiqhwaga waquma <text:s/>ikhanda laso.</text:p>
      <text:p text:style-name="P1">Kwathi nxa abaFilisti esebonee ismanga esikhulu uNkulunkulu ayesenzile, bethuka: kwathi abaIsrayeli baklabalala, ngoba babona ukuthi uNkulunkulu wabo wabalwela, bawaxotsha amaFilisti, azama ukubaleka: abaIsrayeli bawafica amaneni kakhulu bawabulala. UDavida wasethatha ikhanda lomFilisti, wasegcina esempi umFilisti ayesigqokile.</text:p>
      <text:p text:style-name="P1">Kambe uDavida wambonga yini uNkulunkulu ngokumnceda kwakhe ukunqoba isiqhwaga yebo kambe; wahlabela indumiso zikaNkulunkulu edlala ngechacho lakhe. UDavida kakuthandanga ukuthi abantu bamncome wafisa ukuthi wonke umuntu adumise uNkulunkulu, wayefisa ukuthi abantu bonke bathi uNkulunkulu mkhulu kanganani! Wanceda umelusi olusizana omncinyane ukunqoba inkalakatha yesiqhwaga.</text:p>
      <text:p text:style-name="P1">Abantu abaziqhenyayo bafisa ukunconywa. Kodwa abantu abathanda uNkulunkulu bafisa ukuthi abantu badumise uNkulunklu. Alubana uNkulunkulu elinceda ukuba lilunge, bantwana bami abathandekayo, kufanele lidumise uNkulunkulu ngokulinceda kwakhe ukuthi lilunge: Nxa likhumbula izinto elizifundiswayo, kufanele lidumise uNkulunkulu ngokulinceda ukuthi likhumbule. Kambe lithini emkhulekweni weNkosi mayelana lokudumisa iNkosi yini? Lithi kalidunyiswe ibizo Lakho; okuyikuthi “Ibizo le Nkosi kalidunyiswe.”</text:p>
      <text:p text:style-name="P1">Ongikhulule ezitheni zami yebo ongiphamise phezu kwangivukelayo, wangikhulula kumuntu oyisidlwangudlwangu. Ngalokho-ke ngizakukubonga phakathi kwabezizwe Nkulunkulu, ngilihubele ibizo lakho. Isihla 18:48-49</text:p>
      <text:p text:style-name="P1"/>
      <text:p text:style-name="P1">Phezu kwalawana amaqaqa amaviyo amabili emi.</text:p>
      <text:p text:style-name="P1">Ukungezwani kukhona,</text:p>
      <text:p text:style-name="P1">Umelusi omutsha uphakamise isandla sakhe</text:p>
      <text:p text:style-name="P1">Emelene lesiqhwaga ngesibindi</text:p>
      <text:p text:style-name="P1">Ilitshe alidobha esifuleni</text:p>
      <text:p text:style-name="P1">Linika khathesi elokufa inxeba</text:p>
      <text:p text:style-name="P1">A bona elikhulu iFilisti linabile</text:p>
      <text:p text:style-name="P1">Lisedlula emhalbathini</text:p>
      <text:p text:style-name="P1">Kwakungamandla kaNkulunkul yedwa</text:p>
      <text:p text:style-name="P1">Enza ingalo kaDavida yaqina kanjalo,</text:p>
      <text:p text:style-name="P1">Khathesi-ke uvusa ichacho ngelimnandi ilizwi</text:p>
      <text:p text:style-name="P1">Ethlula eyokubonga ingoma.</text:p>
      <text:p text:style-name="P1">Lawo maviyo amabili futhi alindileyo ema, ukunqoba okusimanga ebona,</text:p>
      <text:p text:style-name="P1">Khona uIsrayeli enqoba kuNkulunkulu wakhe,</text:p>
      <text:p text:style-name="P1">Abahedeni abaqhuqhayo bayabaleka</text:p>
      <text:p text:style-name="P1">Okuze kuthi zonke izizwe zazi khathesi uNkulunkulu uyasindisa ekufeni!</text:p>
      <text:p text:style-name="P1">O ukuthi zonke izithombe khathesi zaphoselwa </text:p>
      <text:p text:style-name="P1">Ezimbalwini ezimnyama tshu ngaphansi. </text:p>
      <text:p text:style-name="P1"/>
      <text:p text:style-name="P1">IMIBUZO KUSAHLUKO 9</text:p>
      <text:p text:style-name="P1">AmaFilisti ayehlala ngaphi yini?</text:p>
      <text:p text:style-name="P1">Waye ngubani uGoliyathi yini?</text:p>
      <text:p text:style-name="P1">Kungani kanti kungabanga lomunye waba Israyeli olwa lo Goliyathi?</text:p>
      <text:p text:style-name="P1">Kungani uDavida wakhumbula ukuthi uzanqoba uGoliyathi yini?</text:p>
      <text:p text:style-name="P1">UNkulunkulu wamnceda uDavida ukuthi enzeni nxa waselusa izimvu yini?</text:p>
      <text:p text:style-name="P1">Kanti uDavida wasibulala njani isiqhwaga yini?</text:p>
      <text:p text:style-name="P1">Kwenze njani ngabutho amaFilithi nxa uDavida esebulele uGoliyathi yini?</text:p>
      <text:p text:style-name="P1">Wafisa ukuthi kudunyiswe bani yini?</text:p>
      <text:p text:style-name="P1">Kungani kanti kufanele ukuba sifise ukuthi uNkulunkulu adunyiswe yini?</text:p>
      <text:p text:style-name="P1">Kutshoni kanti ukuthi kalidunyiswe ibizo lakho kanti?</text:p>
      <text:p text:style-name="P1"/>
      <text:p text:style-name="P1"/>
      <text:p text:style-name="P1">UDAVIDA KUMBE UMKHOTSHWANA</text:p>
      <text:p text:style-name="P1">ISAHLUKO 10</text:p>
      <text:p text:style-name="P1">I Sam 17:55 kusiya ekucineni 18:19:1-10</text:p>
      <text:p text:style-name="P1">Masingafuni udumo oluyize, siqalana sifelane umhawu</text:p>
      <text:p text:style-name="P1">Gal 5:26</text:p>
      <text:p text:style-name="P1">USawuli wathaba kakhulu nxa uDavida esebulele uGoliyathi isqhwaga. UDavida waselethwa kuSawuli, ukuthi uSawuli angakhuluma laye. Weza lekhanda lesiqhwaga lisesandleni sakhe. USawuli wathi-ke kuDavida, “Uyindodana kabani na jaha?” Udavida wapheendula wathi, Ngiyi ndodana kaJese, ohlala eBethlehema: kwathi nxa uSawuli esakhuluma lo Davida, kwakulo muntu owayemi phansi kwakhe esingange sikhulume ngaye ngaphambilini: kwakuyi ndodana laSawli. Wayeseyindoda ekhulileyo, elesibindi kakhulu njalo eelungile kakhulu; ibizo lakhe lalingu Jonathan; wayeyinkosana, ngoba wayeyindodana yenkosi, indodana yenkosi kuthiwa yinkosana. UJonathani waqala ukuthanda uDavida kakhulu sibili. Kambe kuyini okwenza ukuthi uJonathani athande uDavida kangako yini? Ngikhumbula ukuthi wamthanda uDavida waye lesibindi kangako njalo emuhle kangako. UDavida njalo wayekhangeleke kamnandi kakhulu. Futhi kwakunguye uNkulunkulu owenza uJonathani athande uDavida kangako. UJanathani watshela uDavida ukuthi uyamthanda, njalo bonke bathembisana ukulunga komunye lomunye. UJonathani wanika uDavida izigqoko ezakhe kanye. Wasegqoka ezinye. Njalo wasemnika umhedla wakhe, ledandili lakhe.</text:p>
      <text:p text:style-name="P1">USawuli watshela uDavida ukuthi angabe esabuyela emuva ukuyahlala loyise njalo, kodwa kufanele ukuthi ahlale laye. Yikho-ke uDavida lo Jonathani babehlala bebonana kokuphela. Kwabathabisa njani benga bangane ukuba ndawonye.</text:p>
      <text:p text:style-name="P1">Mhlawumbe linakana ukuthi khathesi wathaba kakhulu. Kodwa lunye ulutho olwamenza wadana masinyane. Ngilitshela ukuthi kwakuyini.</text:p>
      <text:p text:style-name="P1">Ngemva kokuba amaFilisti esebulewe empini, abaIsrayeli babuyela emuva emakhaya abo, njalo kabasahlalanga ematenteni ngitsho lanini.</text:p>
      <text:p text:style-name="P1">Usawuli, loJonathani, loDavida, baya endaweni lapho inkosi eyayihlala khona. Kwathi besahamba babona abafazi abanengi kakhulu bedlala, njengoba babe hamba, behlabela njalo begida.</text:p>
      <text:p text:style-name="P1">Babehaya uDavida, besithi wabulala njani amaFilisti babesithi engomeni yabo uDavida ubulele abantu abanengi kulo Sawuli. Nanka amazwi abawahlabelayo. ‘uSawuli inkulungwane, uDavida inkulungwane ezilitshumi. Kambe likhumbula ukuthi uDavida wazithanda yini lezingoma yini? Ayibo uDavida wayengakufisi ukunconywa. Wafisa ukuthi kudunyiswe uNkulunkulu. Wayethanda ukuzwa abafazi bsithi uNkulunkulu uncendise uMelusi olusizi ukubulala isqhwaga.</text:p>
      <text:p text:style-name="P1">Kwathi uSawuli esizwa leezingoma wazonda kakhulu ngoba wafisa ukunconywa, njalo engelakho ukuba kunconywe uDavida okwedlula yena ngokwakhe. Wabalamkhumbulo bani uSawuli, owokuthi bathi bona uDavida wabulala amaFilisti amanengi okwedlula okwami yini? Kambe ulesibindi kulami yini?</text:p>
      <text:p text:style-name="P1">Kanti waye mubi kangakanani yini? Wayelomona; waye njengabanewabo baka Josefa, njalo waye njengo Khayini!</text:p>
      <text:p text:style-name="P1">Yikho-ke uSawuli wasekhumbula ukuthi uDavida ngumuntu ongaba yinkosi esikhundleni sami. USawuli-ke wasekhumbula ukuthi uSamuweli waye mtshelile ukuthi, uNkulunkulu usekhethe umuntu ongcono kulaye ukuba yinkosi.</text:p>
      <text:p text:style-name="P1">Kambe uSawuli wanakanela kwaqonda yini? Yebo. Ngakho-ke uSawuli wamzonda uDavida, waze wafisa ukumbulala uDavida. USawuli wayelaleyo micabango emibi engqondweni yakhe nxa wayesiza endlini yakhe. Esikhundleni sokuthi abonge uNkulunkulu ngokulunga kwakhe ukuncenda abaIsrayeli ukunqoba amaFilisti. Wayenakana ngokuthi angabulala njani uDavida.</text:p>
      <text:p text:style-name="P1">Kwathi ngosuku olulandelayo esefikile ekhaya, uNkulunkulu wayekela umoya omubi ukuthi engene kuye futhi. UDavida wase bona uSawuli engachelesanga egula; Kambe uDavida wazama njani ukumenza abengcono yini?</text:p>
      <text:p text:style-name="P1">Wathatha ichacho lakhe njenga lokho ajayele ukukwenza, wase qalisa ukudlala ingoma ezimnandi. Khathesi uSawuli waye lento ebukhali esandleni sakhe, ebizwa kuthiwa ngumkhontshwana; yikho-ke uSawuli wakhumbula ngokwakhe. Ngiza mjikijela ngalokhu udavida, kuzangena emzimbeni wakhe. Kodwa uDavida wawu bona uumkhotshwana usiza wasephunyuka: ukuze kuthi uSawuli kamlimazanga. USawuli waphinda wamjikijela futhi, kodwa kazange amlimaze uDavida. UNkulunkulu wamvikela uDavida. Uwonke wayemthanda uDavida, lokho-ke kwamenza uSawuli wamzonda ngamandla uDavida waziphatha kakuhle sibili ukuze kuthi uSawuli angafici bubi kuye, angamjezisela bona. Yikhoke uSawuli wathi uDavida athathe amanye amadoda ahambe ayekulwa lamaFilisti. Kanti kungani uSawuli wathuma uDavida ukuya kulwa yini?</text:p>
      <text:p text:style-name="P1">USawuli wakhumbula ukuthi uDavida uzabulawa ngamaFilisti empini. UDavida wahamba wabulala amaFilisti amanengi kakhulu, kodwa kakho owamlimazayo yena. Wonke umuntu wang’khona emngcoma ngamandla bambiza ngokuthi sibindi. USawuli wazonda ngamandla. Kwathi ekucineni uSawuli wasetshela zonke izisebenzi zakhe ukuthi zimbulale uDavida.</text:p>
      <text:p text:style-name="P1">Ngakho-ke uJonathani wasetshela uDavida ukuthi acatshe; esancenga uyise ukuthi kayekele ukufuna ukubulala uDavida yikho uJonathani wathi kuyise kanti ufunelani ukumbulala uDavida yini? Kanti wenzeni yini? Kanti kazange kanye abulale isiqhwaga yini? Kwathi-ke wathaba; kungani kanti umzondele yini?</text:p>
      <text:p text:style-name="P1">Kwakuyikulunga kukaJonathani ukungcengela uDavida. Kuyikulunga ebantwaneni ukuncengela abanye nxa besehlazweni. USawuli wasethembisa ukuthi kasayikumbulala uDavida. Ngakho-ke uJonathani wambiza uDavida wasemletha kuSawuli, uDavida wabalaye njengalokho ahlalekwenza. Kodwa masinyazana nje uSawuli waqalisa ukumzonda uDavida njalo, umoya omubi wawulokhu ukuye njalo. Udavida-ke wasedlala ichacho lakhe ukumenza abengcono.</text:p>
      <text:p text:style-name="P1">USawuli wayelo mkhontshwana esandleni sakhe wawuphosa kuDavida wanamathela emdulini uDavida wawuvika.</text:p>
      <text:p text:style-name="P1">Khathesi-ke uDavida wasesesaba ukuhlala lo Sawuli futhi. Wase baleka ngalobo busuku. Kasabuyelanga emuva kuyise; ngoba uSawuli waye ngayamdinga lapho, njalo waye ngamfica. Kodwa wacatsha ezindaweni ezinengi. Lizakuzwa ngezinto ezinengi ezidanisayo ezamehlelayo uDavida olusizi.</text:p>
      <text:p text:style-name="P1">Kodwa uNkulunkulu waye mthanda emnanzelela, ngoba waye ziqhenya elomona njengoSatane. Ngifisa lina, bantwana bami abathandekayo, lithandane omunye lo munye, lize lafuna ukuthi abantu balinanzelele. Ngithemba alisoze libe lomona komunye lomunye, kodwa lithabe nxa abanye benconywa.</text:p>
      <text:p text:style-name="P1"/>
      <text:p text:style-name="P1">IMIBUZO KUSIFUNDO 10</text:p>
      <text:p text:style-name="P1">Kanti waye ngubani uJonathani yini?</text:p>
      <text:p text:style-name="P1">Kuyini kanti okwenza uSawuli azonde uDavida kuqala yini?</text:p>
      <text:p text:style-name="P1">Kanti uSawuli wafuna ukumenzani uDavida yini?</text:p>
      <text:p text:style-name="P1">Kuyini uSawuli ajikijela ngakho uDavida yini?</text:p>
      <text:p text:style-name="P1">Kanti uSawuli wamthumelani uDavida ukuya kulwa lamaFilisti yini?</text:p>
      <text:p text:style-name="P1">USawuli kanti wafuna ukuthi izisebenzi zakhe zenzeni kuDavida yini?</text:p>
      <text:p text:style-name="P1">Kungani zingambulalanga kanti?</text:p>
      <text:p text:style-name="P1">Ngubani kanti owacela uSawuli ukuthi alunge kuDavida yini?</text:p>
      <text:p text:style-name="P1">Kanti uSawuli wathembisa ukuthi kayikumbulala uDavida yini?</text:p>
      <text:p text:style-name="P1">Kuyikuthi uSawuli wasigcina isithembiso yini?</text:p>
      <text:p text:style-name="P1">Wazama njani ukumbulala yini?</text:p>
      <text:p text:style-name="P1">Kanti uDavida waya ngaphi yini?</text:p>
      <text:p text:style-name="P1"/>
      <text:p text:style-name="P1"/>
      <text:p text:style-name="P1">ISAHLUKO 11</text:p>
      <text:p text:style-name="P1">UDAVIDA KUMBE UBHALU</text:p>
      <text:p text:style-name="P1">I Sam 24</text:p>
      <text:p text:style-name="P1">Ungathi uzaphindisela okubi themba iNKosi izakusiza</text:p>
      <text:p text:style-name="P1">Izaga 20:22</text:p>
      <text:p text:style-name="P1">Kwathi nxa uDavida ebalekela uSawuli, wacindezelwa ukutshiya umngane wakhe uJonathani.</text:p>
      <text:p text:style-name="P1">UDavida loJothanani bangana omunye lo munye, behlisa inyembezi ezinengi nxa basebesehluka; kodwa uJonathani wakhetha ukusala loyise, inkosi uSawuli. Kambe uDavida wazifihla ngaphi yini? Kwakulamaqaqa amade eKanani, njalo kwakulemilindi emikhulu kulamaqaqa amakhulu ebizwa kuthiwa zimbalu. Balutshwa abantu abehlala phakathi kwamaqaqala, kodwa izimvu zaziseluselwa otshanini obutssha obabumila phezu kwako, lembuzi zaziqansa zigcwale phezu kwamaqaqa.</text:p>
      <text:p text:style-name="P1">UDavida wayengeyedwa. Abanewabo beza kuye, ngaphandle kwabantu abanengi abalusizi. Lababa bantu babethanda ukuba lo Davida, ukumnceda, ngoba uSawuli waye layele izisebenzi zakhe ukumbulala uDavida. Kodwa lababantu benga ngane kuDavida. UDavida wayelo Nkulunkulu njengo mngane wakhe, futhi uDavida labangane bakhe babehlala ndawonye ebhalwini olukhulu. Phela ezinye imbalu <text:s/>zinkulu kakhulu, njalo zingagcina abantu abanengi.</text:p>
      <text:p text:style-name="P1">Kanti uDavida olsizi labangane bakhe babe kuzuza njani ukudla yini? Abantu abalungileyo babanika ukudla, ngoba abantu abanye bamthande uDavida njalo bamlungele yena. USawuli wazonda kakhulu ngabantu nxa wayesizwa ukuthi abantu ukhona olungileyo kuDavida, uSawuli wayandise ukutshela abantu ukuthi uDavida mubi, njalo ufuna ukubulala yena. Kambe kwakuqotho yini? Ayibo abanye abantu bakukholwa uSawuli ayekutsho, njalo bakhumbla ukuthi uDavida waye mubi ngeqiniso: bamklodela bamhlukuluza uDavida nxa babembona.</text:p>
      <text:p text:style-name="P1">UDavida olusizi! Kwamdanisa ukukhumbula ukuthi abantu bakholwa okwatshiwo nguSawuli. Kodwa kwakuyinduduzo kuDavida ukukhumbula ukuthi uNkulunkulu wayekwazi ukuthi waye ngafuni ukubulala uSawuli. Yikho-ke uDavida waye lokhu eziduduza ngokukhuleka kuNkulunkulu. Kwezinye izikhathi wayecala ukuthi uNkulunkulu ahlole inhliziyo yakhe, ukubona ukuthi wayefisa ukubulala uSawuli. 1.UDavida wayele chacho lakhe ebhalwini: 2.Wahlabela izihlabelelo kokuphela njalo edumisa lo Nkulunkulu ukumgcina kwakhe ukuthi angilamali, loba abantu abanengi babelindele ukumbulala.</text:p>
      <text:p text:style-name="P1"/>
      <text:p text:style-name="P1">Uba ulinga inhliziyo yami</text:p>
      <text:p text:style-name="P1">Uba ungihambela ebusuku</text:p>
      <text:p text:style-name="P1">Uba ungihlola, kawukufici ububi kimi;</text:p>
      <text:p text:style-name="P1">Kangikhulumanga okubi <text:s/>Izihl 17:3 kuSawuli</text:p>
      <text:p text:style-name="P1">Vuka mphefumulo wami;</text:p>
      <text:p text:style-name="P1">Vukani mhubhe le chacho!</text:p>
      <text:p text:style-name="P1">Ngizakuvusa ukusa Izihl 57:8</text:p>
      <text:p text:style-name="P1"><text:s/>UDavida wayekelwa nguNkulunkulu ukuba lalezizilingo ukuba zimfundise ukuthemba uNkulunkulu.</text:p>
      <text:p text:style-name="P1">Kodwa uNkulnkulu kazange amvumele uSawuli ukuthi amlimaze.</text:p>
      <text:p text:style-name="P1">UDavida waye ngahlali ebhalwini olulodwa kuphela mhlawumbe abantu ababi babengatshela uSawuli; lapho aye catshe khona. Yikho-ke uDavida waye catsha ezihlahleni eziminyeneyo ezigodweni, kwezinye izikhathi, kwenye izikhathini ebhalwini olulodwa kwenye njalo kolunye.</text:p>
      <text:p text:style-name="P1">USawuli wasethatha amabutho amanengi kakhulu; beza bazadinga uDavida emaqaqeni; kodwa uNkulunkulu kakwenzanga ukuthi uSawuli amzuze yena. USawuli waye sithi ebantwini ayehlangana labo, like lambona yini uDavida labantu bakhe yini?</text:p>
      <text:p text:style-name="P1">Ubalingithanda, lizangitshela lapho akhona, phela uDavida ufuna ukungibulala; kuthike abanye abantu bamtshele uSawuli, usebhalwini kuloluyana uqaqa: kodwa kuthi nxa uSawuli efika kuleyo ndawo angaze amfica uDavida: ngoba uDavida waye zabe esekuzwile ukuthi uSawuli wayemdinga yikho-ke abesesiya kolunye ubhalu.</text:p>
      <text:p text:style-name="P1">USawuli waze waphosa wadinwa yikumdinga uDavida, nxa kwakwenzeke olunye ulutho elikukuzwa. Kambe imbalu zimnyama phakathi kumbe ziyakhanya yini? Kumnyama tshu. Ngokuba loba kungaze kbe leminyango yokungena akula mawindi awokungenisa ukukhanya. Ngolunye usuk uDavida waye phakathi kobhalu olukhulu kakhulu labantu bakhe; kwathi nxa uSawuli labantu bakhe, ngaleyo ndlela. USawuli waye ngazi ukuthi uDavida waye sebhalwini.</text:p>
      <text:p text:style-name="P1"/>
      <text:p text:style-name="P1">Ngizanikela kuwe ngesihle,</text:p>
      <text:p text:style-name="P1">Ngizakulibinga ibizo lakho, Nkosi ngoba lokhu kuhle.</text:p>
      <text:p text:style-name="P1">Ngokuba ungikhulule ekuhluphekeni konke.</text:p>
      <text:p text:style-name="P1">Izihl 54:6,7</text:p>
      <text:p text:style-name="P1">Alubana wayekwazile lakho, yena lama butho akhe babezambulala uDavida labangane bakhe bonke. Kodwa uSawuli wabona ubhalu, wasefisa ukungena phakathi kwalo ayelala okwesikhatshana: Yikho-ke watshiya abantu bakhe phandle weza wangena phakathi eyedwa. UDavida labantu bakhe bambona engena phakathi, kodwa uSawuli kazange ambone uDavida labantu bakhe ngoba babesegabeni ezimnyana zobhalu. Wamangala njani uDavida ebona uSawuli! UDavida labantu bakhe bathula cwaka cwaka uSawuli-ke wacambalala ephumula.</text:p>
      <text:p text:style-name="P1">Kwathi-ke abantu baka Davida bathi kuye ngelizwi eliphansi, ‘Khathesi-ke usungambulala uSawuli nxa ufisa.’ Kambe uDavida wayengambulala yini uSawuli? ‘Ayibo’, kusitsho uDavida, ‘Ngingazake ngilimaze umuntu uNkulunkulu amenza inkosi.’ Njalo uDavida wayengayikubavumela ukuthi abantu bakhe bamlimaze uSawuli; kodwa wanyenya esiya lapho uSawuli ayelele khona ubuthongo, waquma isiqa ezigqokweni zakhe.</text:p>
      <text:p text:style-name="P1">Wakwenzelani kanti lokho yini? Lizasi zuza masinyane isizatho. Ngemva kwesikhatshana uSawuli wavuka wahamba waphuma ngaphandle kobhalu labantu bakhe baqhubeka ngokudinga uDavida emaqaqeni. Waphuma-ke uDavida ebhalwini wamemeza ngelizwi elikhulu uSawuli, ‘Nkosi yami nkosi’; kwathi uSawuli enyemukula ngemuva kwakhe, Ngakho-ke uDavida wakhothamisela phansi ikhanda lakhe. Wamangala njani uSawuli esebona uDavida! Yikho-ke uDavida wakhuluma buthakathaka kakhulu kuSawuli wathi, Kungani kanti usithi ngifisa ukukubulala yini? Ungenile obhalwini ebengikilo abanye abantu bangicebisa ukukubulala, kodwa angikwenzanga, uDavida wasephakamisa isqa sesigqoko sikaSawuli asiqumayo. ‘Khangela baba wami’ kwatsho uDavida, kambe kambe ngaye kangikubulalanga yini? Yebo bengilakho benginga soze, njani kunge njalo. Kuyini kambe ongizingelela khona yini? INkosi izangivikela kayisoze ikuyekele ungilimaze. Nxa uDavida esenzile ukukhuluma uSawuli wathi yilizwi lakho lelo ndodana yami Davida yini? Njalo uSawuli waseqalisa ukukhala. Wake wamthanda uDavida. Kwathi nxa esebona ukuthi uDavida wayelungee njani: waziwa ukuthi waye ngalunganga: kodwa kabanga lusizi ukuthi wacunula uNkulunkulu.</text:p>
      <text:p text:style-name="P1">‘Yebo’, watsho uSawuli, ‘Ngiya bona ukuthi ena ungcono kulami. Lokuthi kawufuni ukungibulala njalo ngiyakwazi ukuthi uzakuba yinkosi ngolunye usuku.</text:p>
      <text:p text:style-name="P1">Ngakho-ke uSawuli kazamanga ukubulala uDavida ngalonalolo suku. Wasecina wabuyela ekhaya labantu bakhe kweyakhe indlu.</text:p>
      <text:p text:style-name="P1">Kodwa uDavida kasahambanga ukuyahlala lo Sawuli, phela waye ngasamthembi.</text:p>
      <text:p text:style-name="P1">Wake wathembisa uJonathani kuqala ukuthi kasoze azame ukumbulala futhi uDavida, njalo yena esesephule isithembiso, njalo uDavida wakwazi ukuthi engxenye angazama futhi masinya ukufuna ukumbulala.</text:p>
      <text:p text:style-name="P1">Ngakho-ke uDavida wasebuyela obhalwini lwakhe.</text:p>
      <text:p text:style-name="P1">USawuli kazange abelusizi ngokuthi wacunula uNkulunkulu ngobubi bakhe:</text:p>
      <text:p text:style-name="P1">USawuli kazange acele uNkulunkulu ukuthi amthethelele, lokuthi amuphe uMoya oyiNgcwele. Ngakho-ke wayelokwenza izinto ezimbi ngeqiniso futhi.</text:p>
      <text:p text:style-name="P1">Bantwana bami abathandekayo nxa belingezwa, kalibo khuleka kuNkulunkulu ukuthi alixolele, njalo libo Mcela ukuthi afake uMoya Wakhe kini.</text:p>
      <text:p text:style-name="P1">Kungaphi kanti amagogo ahlala emadwaleni? Kungaphi abelusi abathanda ukukhokhela imihlambi yabo.</text:p>
      <text:p text:style-name="P1">Bazuze utshani obutsha kakhulu.</text:p>
      <text:p text:style-name="P1">Lapho uDavida lamabutho akhe alesibindi.</text:p>
      <text:p text:style-name="P1">Phakathi kobhalu olutshanayo lolu mnyama.</text:p>
      <text:p text:style-name="P1">Bazuze indawo yokucatsha.</text:p>
      <text:p text:style-name="P1">Khathesi-ke sebesizwa izisinde zenyawo.</text:p>
      <text:p text:style-name="P1">Njalo eceleni elimnyama elobhalu abuyela.</text:p>
      <text:p text:style-name="P1">Lapho ema ngokuthula.</text:p>
      <text:p text:style-name="P1">Kodwa ngubani lo oza yedwa.</text:p>
      <text:p text:style-name="P1">Khona obhalwini alale okwesikhatshana phansi.</text:p>
      <text:p text:style-name="P1">Engaboni ixuku elifana lempi?</text:p>
      <text:p text:style-name="P1">Kuhle ngokugcweleyo ijaha uDavida liyabazi lobo buso.</text:p>
      <text:p text:style-name="P1">Ngulowo ohamba kundawo ngendawo.</text:p>
      <text:p text:style-name="P1">Edinga igazi lakhe ukulichitha.</text:p>
      <text:p text:style-name="P1">Kambe angawuhwatsha khathesi umhedla wakhe?</text:p>
      <text:p text:style-name="P1">Ayibo, amafutha angcwele athululelwa ekhanda lakhe elobukhosi.</text:p>
      <text:p text:style-name="P1">Leli li awa uDavida angatshengisa ngalo</text:p>
      <text:p text:style-name="P1">Ukuthembeka ekuchakekeni kukaSawuli.</text:p>
      <text:p text:style-name="P1">Ukuquma iziqa isigqoko sobukhosi.</text:p>
      <text:p text:style-name="P1">Lesisigqoko siyibufakazi bokuthi wayese duze</text:p>
      <text:p text:style-name="P1">Kodwa kazange aphakamise umhedla kumbe umkhonto</text:p>
      <text:p text:style-name="P1">Ukulimaza umhkulu wakhe.</text:p>
      <text:p text:style-name="P1"/>
      <text:p text:style-name="P1">MNTWANA</text:p>
      <text:p text:style-name="P1">UJesu, iNkosi yami, ubuthakathaka wena</text:p>
      <text:p text:style-name="P1">Owenza labantu abanga lunganga phansi.</text:p>
      <text:p text:style-name="P1">Abadinga ukuchitha igazi lakho.</text:p>
      <text:p text:style-name="P1">Lokunga vuthi kolaka lwami.</text:p>
      <text:p text:style-name="P1">Kodwa ukuphindisela ngokuhle.</text:p>
      <text:p text:style-name="P1">Kulabo abangi phatha kubi.</text:p>
      <text:p text:style-name="P1"/>
      <text:p text:style-name="P1">IMIBUZO KUSIFUNDO 11</text:p>
      <text:p text:style-name="P1">Kanti uDavida wacatsha ngaphi yini?</text:p>
      <text:p text:style-name="P1">Ngobani kanti abahamba lo Davida yini?</text:p>
      <text:p text:style-name="P1">Kuyini kanti uSawuli akutshela abantu ukuthi uDavida wayefuna ukukwenza yini?</text:p>
      <text:p text:style-name="P1">Kuyini kanti induduzo Davida ayelayo ephakathi kohlupho?</text:p>
      <text:p text:style-name="P1">Kuyini kanti okwenza ukuthi uSawuli angaze abona uDavida obhalwini ngolunye usuku engene ngengozi yini?</text:p>
      <text:p text:style-name="P1">Kungani kanti uDavida labangane bakhe babona uSawuli yini?</text:p>
      <text:p text:style-name="P1">UDavida kanti waqumelani umphetho wesigqoko sika Sawuli yini?</text:p>
      <text:p text:style-name="P1">Kungani kanti uDavida engabulalanga uSawuli yini?</text:p>
      <text:p text:style-name="P1">Kambe uSawuli waziphatha njani nxa uDavida waphuma obhalwini na, aze akhulume laye?</text:p>
      <text:p text:style-name="P1">Kungani kanti uDavida engabuyelanga wayahlala lo Sawuli futhi yini?</text:p>
      <text:p text:style-name="P1"/>
      <text:p text:style-name="P1"/>
      <text:p text:style-name="P1">ISAHLUKO 12</text:p>
      <text:p text:style-name="P1">UDAVIDA KUMBE UMKHONTO</text:p>
      <text:p text:style-name="P1">I Sam 26</text:p>
      <text:p text:style-name="P1">Amehlo eNkosi akubo abalungileyo njalo lezindlebe zayo zilalela ukukhala kwabo.</text:p>
      <text:p text:style-name="P1">Kodwa imelana labenza okubi ukuba iqede ukukhunjulwa kwabo emhlabeni Izihl 34:15-16</text:p>
      <text:p text:style-name="P1"/>
      <text:p text:style-name="P1">Liyazi bantwana bami abathandekayo, ukuthi uSawuli wayeseyekele ukudinga uDavida, nxa uDavida wayese khulume laye. Kodwa uSawuli masinyane waqalisa ukumzonda futhi uDavida futhi. Kwelinye ilanga amanye amadoda amabi, ezakuye athi, ‘Singakutshela lapho uDavida acatshe khona.’ Kwakungayisikho ukungalungi kakhulu kwamadoda ukutshela uSawuli lapho uDavida olusizi aye khona? UDavida kazange abalimaze; loba baziphatha ngalindlela kuye. USawuli wathaba esizwa kuthiwa uDavida ungaphi. Ngakho-ke wathatha amabutho amanengi kakhulu. Basebesiya lapho ayezwe kuthiwa uDavida ukhona, kodwa uSawuli kayazanga indawo uqobo lapho uDavida ayekiyo, kodwa wayekwazi ukuthi uDavida waye kwenye indawo eduze. USawuli wafisa ukuthi abantu bakhe bamise amatente abo eqaqeni, njalo waloyisa lokuthi bagebhe umgelo otshonayo, ukuze kungabi khona ozayo ukubalimaza. Ebusuku uSawuli labantu bakhe babe lala ematenteni abo, kuthike emini bamdinge uDavida.</text:p>
      <text:p text:style-name="P1">UDavida wasesizwa kuthiwa uSawuli uyamdinga. Usizi olunganani uDavida abalalo esizwa lokhu! Wakukholwa kancinyane: Yikho-ke wathuma abanye abantu ukuhamba bayekhangela babone ukuthi uSawuli wayekhona ngoqotho.</text:p>
      <text:p text:style-name="P1">Yikho-ke uDavida labanye abangane bakhe baya eduze lendawo lapho amabutho ayekhona, wasesithi-ke kubangane ngubani ongahamba lami lapho okuloSawuli khona. Kwathi omunye wabangane wathi ngizahamba lawe. Kwathi-ke uDavida lomngane wakhe baya ebusuku. Kodwa kwakungela loyedwa owababonayo kumbe owabezwayo: Phela bonke abantu babejumekile, ngoba uNkulunkulu wabenza balala, ngitsho labantu uSawuli ayethe kabalinde, ukuvuimbela loba ngubani ozayo labo babejumekile belele.</text:p>
      <text:p text:style-name="P1">UNkulunkulu kazange akhente ukuthi uDavida alimale: Yikho wenza ukuthi abantu balale: UDavida wawuchapha umgelo owawugejiwe ngoba kazange abekhona owalindile owamvimbela ukuthi angangeni.</text:p>
      <text:p text:style-name="P1">Kambe likhumbula ukuthi uDavida waya ngaphi yini? Waya wadinga uSawuli. Wafica elele: eceleni komqamelo wakhe umkhonto, umkhonto uthe ngxi phansi. Lekomitsho yamanzi; njalo wasebona labanye abantu okwakufanele ukuthi balinde yena belele khonapho.</text:p>
      <text:p text:style-name="P1">USawuli kancinyane wakwazi ukuthi uDavida wayeseduze laye kangango kuthi waye mkhangele yena elala. </text:p>
      <text:p text:style-name="P1">Wasesithi umngane kaDavida kuye, wothi ngothathe lunkhonto ngimbulale uSawuli. Ngiza gwaza umzimba wakhe ngomzuzwana nje. Kambe uDavida wayenga mbulala uSawuli yini? ‘Ayi’ uDavida wathi ungambulali: kungaba kubi kakhulu ukubulala umuntu uNkulunkulu amenze inkosi. Uba uNkulunkulu ekhetha ukuthi afe uzakufa kodwa kangiyi kumbulala. Kuphela thatha inkezo yamanzi lomkhonto, sihambe. Yikho-ke bathatha inkezo yamanzi lomkhonto basebesuka ematenteni bahamba. Kakuzanga kube khona owaphaphamayo nxa babesedlula.</text:p>
      <text:p text:style-name="P1">Kungani kanti uDavida wathatha sigxingi lomkhonto yini? Liyakhumbula lapho ake waquma isiqa selembu lesigqoko sikaSawuli. Kwaku ngokwe sizatho esifanayo,khathesi wathatha isigxingi lomkhonto. Wafisa ukutshengisa uSawuli ukuthi wayeseduze wakhe nxa wayelele, lokuthi ngaye wambulala aluba wayefisa. Ngakho-ke uDavida wehla eqaqeni lapho okwakulo Sawuli khona waya kolunye uqaqa lapho-ke kwaba ngumango omkhulu phakathi kuka Sawuli laye.</text:p>
      <text:p text:style-name="P1">UDavida wamemeza ngelizwi elikhulu amadoda lawo ayelele ehanqe inkosi uSawuli. Wathi kungani liyekele abantu basondela eduze lenkosi nxa ibilele.</text:p>
      <text:p text:style-name="P1">Liyazi bantwana bami abathandekayo ukuthi kungani bengazange balinde. UNkulunkulu wenza ukuthi balale. Yikho-ke uDavida wasebatshengisa abantu umkhonto lesigxingi samanzi. Kwathi uSawuli eselizwa ilizwi lika Davida walikhumbula wakhala.</text:p>
      <text:p text:style-name="P1">Wathi yilizwi lakho leli yini ndodana yami Davida? Wathi uDavida, Yilizwi lami, nkosi yami o nkosi. <text:s/></text:p>
      <text:p text:style-name="P1"/>
      <text:p text:style-name="P1">Kanti kungani uhamba ungidinga yini? Bubi bani kambe engibenzileyo yini? Kumbe omunye umuntu ombi wakutshela wathi ngifisa ukukulimaza yini?</text:p>
      <text:p text:style-name="P1">Yikho-ke uSawuli wathi ngonile hamba emzini wakho futhi. Angisoze ngukulimaze futhi ngoba kawungibulalanga lamuhla, nxa bekufanele ukwenze. Ngenze kubi kakhulu sibili.</text:p>
      <text:p text:style-name="P1">Kambe uSawli wazisola ngobubi bakhe yini? Ayibo. Kazanga akhuleke kuNkulunkulu ukuthi amxolele, njalo amenze alunge. Yikho-ke uDavida wasesithi, nankuke umkhonto wenkosi, thuma omunye wezisebenzi zakho aze wuthatha: Kungani kanti uDavida engawuthathanga umkhonto kuSawuli yena mgokwakhe yini? Wayengamthembi uSawuli; waye ngelaqiniso laye ukuthi angeke ambulale uSawuli. USawuli wasesithi, ‘ubusisiwe wena ndodana yami Davida’. Yikho-ke uSawuli waya ekhaya, kodwa uDavida waya endaweni yeKanani lapho okwakuhlala amaFilisti khona, ukuze uSawuli angabi lakho ukumlimaza; Kwathi-ke uNkulunkulu wenza amaFilisti alunga kuDavida.</text:p>
      <text:p text:style-name="P1">UDavida kwakungafanelanga ukuthi ahambe ayehlala lamaFilisti, ngoba aye khonza izithombe. UDavida kwakumele ukuthi athembele kuNkulunkulu ukuba amgcine ezimbalwini lemaqaqeni. Kambe lithi uSawuli ebuyela ekhaya ngalesikhathi, wakhuleka yini kuNkulunkulu ukuthi amxolele lokumvikela kuSatane lokuthi angaphindi ukuzonda uDavida. Alubana uSawuli wayekwenzile lokhu, uNkulunkulu wayeza mgcina. Wothani ngilitshele futhi ukuthi le yiyo indlela yokukhula lungile. Akonelanga ukuthi ngizakuba ngolungileyo. Angisoze ngenze leyana into yokungezwa lanini. Alibohlala likhleka kuNkulunkulu ukuthi aligcine kokubi, ngokuba uSathane uqinile kakhulu kulawe. Ngaphandle kokuba uNkulunkulu abelani, uSathane angalilinga ukuba lenze izinto ezinga lunganga. Ngakho-ke bantwana bami abathandekayo, nxa lifisa ukuthi lingalaleli uSathane, celani kuNkulunkulu ukuba lizalwe ngokutsha, ng’khona ezafaka uMoya Wakhe oyiNgcwele phakathi kwenu. <text:s/></text:p>
      <text:p text:style-name="P1"/>
      <text:p text:style-name="P1">IMIBIZO KUSIFUNDO 12</text:p>
      <text:p text:style-name="P1">Kanti uSawuli waphinda wayadinga uDavida yini, ngemva kokulnga kukaDavida engambulali obhalwini yini?</text:p>
      <text:p text:style-name="P1">Kambe uDavida waya emateteni aboSawuli ebusuku kumbe emini yini?</text:p>
      <text:p text:style-name="P1">Kungani kanti uSawuli lamabutho akhe balala bajumeka yini?</text:p>
      <text:p text:style-name="P1">Kanti kungani uDavida wathatha umkhonto kaSawuli lesigxingi sakhe yini?</text:p>
      <text:p text:style-name="P1">Kungani kanti uDavida engazibuyiselanga yena ngokwakhe yini?</text:p>
      <text:p text:style-name="P1">Kanti kungani uDavida wahamba wayahlala lamaFilisti yini?</text:p>
      <text:p text:style-name="P1">Kuyini kanti okwakungaqondanga ngoDavida ngoku hamba ayehlala lamaFilisti yini?</text:p>
      <text:p text:style-name="P1"/>
      <text:p text:style-name="P1">Siyazi ukuthi lowo ozelwe nguNkulunkulu koni ngoba loSathane kamthinti. 1.5:18</text:p>
      <text:p text:style-name="P1"/>
      <text:p text:style-name="P1">ISAHLUKO 13</text:p>
      <text:p text:style-name="P1">UDAVIDA, KUMBE SIYAGCWALISEKA ISITHEMBISO</text:p>
      <text:p text:style-name="P1">I Sam 30: 2 Sam 1:2:4: 5: 1-3</text:p>
      <text:p text:style-name="P1">Yilesi isithembiso asithembisa sona ukuphila okuphakade.</text:p>
      <text:p text:style-name="P1">I Joha 2:25</text:p>
      <text:p text:style-name="P1">Kanti uDavida wayacatshela ngaphi uSawuli okokucina yini? Elizweni lamaFilisti. Liyakhumbula lisizwa ngamaFilisti; babe ngabantu ababi, ababekhonza izithombe, bona uNkulunkulu wabenza balunga kuDavida lebantwini bakhe. Kwathi uSawuli esezwe ukuthi uDavida useye elizweni lamaFilisti kasaphindanga wayamdinga: ngoba uSawuli waye ngaya kiwo ayengazama ukumbulala. Isikhathi sasesizafika esokuthi uSawuli kumele afe. Ngizalitshela-ke khathesi ukuthi wafa njani. Liyakwazi ukuthi amaFilisti ayezonda abantu bako Israyeli, njalo babehlala besilwa labo.</text:p>
      <text:p text:style-name="P1">Kwathi ngolunye usuku inkossi yamaFilisti yabiza amabutho amanengi kakhulu ndawonye, yawasa endaweni elizwani leKanani, lapho ababe ngalwela khona lama Israyeli. Kwathi nxa uSawuli esekuzwile lokhu ukuthi sebefikile, wathatha amabutho akhe wahamba waya kulwa labo. Indodana kaSawuli elungileyo wahamba loyise empini.</text:p>
      <text:p text:style-name="P1">AmaFilisti lama Israyeli balwa ndawonye phezu kwamanye amaqaqa. Likhumbula ukuthi ngobani abanqobayo yini? AmaFilisti anqoba.</text:p>
      <text:p text:style-name="P1">UNkulunkulu wawa zondela amaIsrayeli, njalo kawancedisanga ukunqoba. AmaIsrayeli awabalekela amaFilisti; kwathi amaFilisti axotshana lawo, babulala uJonathani bambulala loSawuli yini? Le yiyo indlela uSawuli afa ngayo. Abanye abantu mgamadandili lemitshoko bamtshoka, kwathi eminye imitshoko yangena emzimbeni kaSawuli, ukuze angabe esabaleka futhi, yena wayelimele kakhulu sibili. Kwathi nxa uSawuli esebona ukuthi angazabe esabaleka waye ngasathabanga kakhulu, ngokuba wayesesaba ukuthi amaFilisti asezambamba, bamphathe ngesihluku esikhulu: Yikho-ke wafisa ukufa masinyane bengakambambi. Wasesithi-ke uSawuli komunye wamabutho; thatha umhedla wakho uwugijimise emzimbeni wami.</text:p>
      <text:p text:style-name="P1">Kambe kwakungabe kukukhle yini ebuthweni nxa lalingaye lambulala uSawuli? Nxa umfowenu ekucela ukuthi umbulale wawunga mbulala yini? Ayi: wawungeke uNkulunkulu wathi ungabulali. Ibutho lika Sawuli lalingasoze limbulale uSawuli. Ngakho-ke uSawuli wasethatha umheda waziwisela emcijweni wawo wagijima phakathi komzimba wakhe wasesifa. Kambe kwakulungile yini ukuthi uSawuli azibulale yena ngokwakhe yini?</text:p>
      <text:p text:style-name="P1">Ayi bo, kwakufanele alindele uNkulunkulu aze amenze afe. Kubi-ke kakhulu ebantwini kuthi bazibulale bona ngokwabo. Abantu abathanda uNkulunkulu, bayalinda uNkulunkulu aze athathe umphefumulo.</text:p>
      <text:p text:style-name="P1">Kwathi uSawuli esefile ibutho elingazanga limbulale uSawuli eselicelile laziwisela phezu komhedla lafa laye. Ibutho labona uSawli esenza into embi lalo lenza into efanayo. AmaFilisti aqhubeka exotshana lamaIsrayeli ilanga lonke lelo, njalo babulala abanengi kakhulu ngalolo suku. Kwasekusithi ngosuku olulandelayo amaFilisti asesiya emaqaqeni, lapho abelwela khona, besiya khangela abantu ababefile belele khonapho. Bafica umzimba kaSawuli ofileyo, lomzimba kaJonathani ofileyo. Bathaba njani nxa befica ukuthi inkosi lendodana yayo eyayilesibindi babefile.</text:p>
      <text:p text:style-name="P1">Kwabalihlazo elinganani ukuphatha kwabo izidumbu esika Sawuli lesika Jonathani. Baquma ikhanda likaSawuli bamhlubula lezigqoko zakhe zempi, basebethumela ikhanda lakhe lezigqoko zakhe, ezensimbi lethusi isivikelo sakhe endaweni zonke amaFilisti ayehlala khona, basebedumisa izithombe zabo, njalo bathi izithombe zabo zinkulu kulo Nkulunkulu wako Israyeli. Ngoba bathi izithombe zabo zabanceda ukunqoba abaIsrayeli. Basebethatha izikhali zika Sawuli bazifaka kwenye yezindlu zabo ababekhonzela khona izithombe, basebebophela isidumbu sakhe emdulini womuzi, ukuze wonke umuntu asibone, babophela njalo lesika Jonathani emdulini munye. Kambe lokho kwakungayisinto edanisayo ukuba yenziwe kuJonathani olusizi yini? Kodwa uNkulunkulu waye mthanda uJonathani.</text:p>
      <text:p text:style-name="P1">Waya ngaphi kanti umphefumulo kaJonathani yini? Wawulo Nkulunkulu.</text:p>
      <text:p text:style-name="P1">Kodwa uSawuli wayengelaye uNkulunkulu, lomzimba wakhe wawuse mdulini womuzi.</text:p>
      <text:p text:style-name="P1">Abanye baba Israyeli bezwa lapho amaFilisti ayenamathisele izidumbu zabo Sawuli lo Jonathani: Yikho-ke lababantu ababelungile bahamba ubusuku bonke endaweni bathatha izidumbu bazethula emdulini bazitshisa, basebethatha amathambo bawangcwaba ngaphansi kwesihlala.</text:p>
      <text:p text:style-name="P1">Kanti uDavida waye ngaphi ngasonaleso sikhathi sonke yini? Wayeselizweni lamaFilisti. Wayekwazi ukuthi uSawuli lo Jonathani babesilwa empini, wasefuna ukwazi owa nqobayo. Kwathi ekucineni indoda eyayisempini yeza kuDavida ukumtshela ukuthi imtshele ngakho.</text:p>
      <text:p text:style-name="P1">Indoda yamkhothamela uDavida, wathi uDavida uvela ngaphi yini? Indoda yathi ngivela ematenteni ako Israyeli. UDavida-ke wathi khululeka ungitshele okwenzekileyo. Indoda yathi abaIsrayeli sebe balekile, njalo abanengi bafile njalo uSawuli lo Jonathani indodana yakhe bafile labo. Indoda yakhumbula ukuthi uDavida uzathaba ukuzwa ukuthi uSawuli wayesefile. Kambe uDavida wathaba yini? Ayi wayelokhu emthanda uSawuli njalo wabalusizi okunye ukuthi amaFilisti ayengamqoba yena, ngoba waye sazi ukuthi amaFilisti ayeza dumisa izithombe zawo.</text:p>
      <text:p text:style-name="P1">Besebekhuluma bemelele lo Nkulunkulu wako Israyeli; phela uDavida wayemthanda uNkulunkulu okungango kuthi wonke umuntu amdumise. Njalo uDavida wabalusizi kakhulu ngomngane wakhe uJonathani. Owaye ngasezoze abubone ubuso bakhe futhi. UDavida wasehlabela ingoma emnandi ehaya uSawuli lo Jonathani. Wathi uSawuli lo Jonathani babe njenge nkozi lezilwane, babe lesibindi esithi babehlala ndawonye njalo bafa ndawonye. Njalo wathi engomeni yakhe, Ngidabukile ngawe mfowethu uthando lwakho kimi belmangalisa. Wabiza uJonathani ngokuthi ngumfowabo,ngoba waye lunge kakhulu kuye. UDavida kazange akhulume ngobubi buka Sawuli. Wakhuluma ngobuqhawe bakhe, ngoba kazange akuthande ukukhuluma emelene lenkosi. Khathesi-ke isikhathi sasesifikile esokuthi uDavida wayeza kuba yinkosi. UNkulunkulu wakufaka ezinhliziyweni zaba Israyeli ukucela uDavida ukuthi abeyi nkosi. Wasesithi-ke uDavida uzakuba yinkosi yabo. UNkulunkulu wayethembisile ukuthi uDavida uzakuba yinkosi. UNkulunkulu wasigcina isithembiso sakhe, wasemenza inkosi. UNkulunkulu uhlezi egcina izithembiso zakhe. Kuyini kanti uNkulunkulu wamthembisa khona uAbrahama na; ukuthi uzakuba lenduna lokuthi abantwana bakhe bazahlala elizweni le Kanani.</text:p>
      <text:p text:style-name="P1">UNkulunkulu wazigcina lezizithembiso yini? Yebo kanye! Kanti uNkulunkulu ulithembiseni bantwana bami abathandekayo yini? Ulithembise ukulipha ukuphila okungapheliyo. Nxa likholwa endodaneni yakhe iNkosi uJesu Kristu. Uzalipha uMoya Wakhe oNgcwele. Njalo ngiyazi uzasigcina isithembiso sakhe kini. Uzazigcina zonke izithembiso, azithembisayo: Nxa lithanda ukumbona elinika umqhele. Ngiyathemba, bantwana abathandekayo ukuthi liza kholwa eNkosini uJesu. UDavida wadumisa uNkulunkulu ngechacho ngenxa yokumgcina ngesithembiso sakhe. Emkhupha ekweluseni izimvu, ukumenza abeyinkosi elizweni lonke. UDavida wafisa ukuba yinkosi elungileyo, njalo enze konke uNkulunkulu ayemtshela khona ukuthi afundise abantu bakhe ukuthi bathande uNkulunkulu. Wakwazi ukuthi uNkulunkulu wayezambusisa njalo amgcine kikho konke ukulimala.</text:p>
      <text:p text:style-name="P1"/>
      <text:p text:style-name="P1">UMELUSI OLIQHAWE</text:p>
      <text:p text:style-name="P1">UDavida olungileyo ozihlabelelo zakhe ezihlatshelwa kokuphela.</text:p>
      <text:p text:style-name="P1">Ekuqaleni wayedumanga waye ngemkhulu.</text:p>
      <text:p text:style-name="P1">Kodwa kuphela umfana owelusayo esemncinyane.</text:p>
      <text:p text:style-name="P1">Loba emva kwesikhathi waba yinkosi yelizwe.</text:p>
      <text:p text:style-name="P1">Welusa umhlambi wakhe emini emadlelweni aluhlaza.</text:p>
      <text:p text:style-name="P1">Azigcine zivikelekile ebusuku.</text:p>
      <text:p text:style-name="P1">Loba engomncinyane olusizana waye ngumelusi ongaphuziyo ukwenza okungcwele lokulungileyo,</text:p>
      <text:p text:style-name="P1">Ngoba nxa wayehlezi elinde izimvu zakhe esibayeni,</text:p>
      <text:p text:style-name="P1">Ukuzigcina engozini ezikhona,</text:p>
      <text:p text:style-name="P1">Yikho okwakuyintokozo enkulu nxa sitshelwa.</text:p>
      <text:p text:style-name="P1">Ukukhumbula ngamazwi eNkosi.</text:p>
      <text:p text:style-name="P1">Wayebuka inyanga lezinkanyezi esibhakabhakeni, </text:p>
      <text:p text:style-name="P1">Zona uNkulunkulu azimisela ukukhanya:</text:p>
      <text:p text:style-name="P1">Njalo, Nkosi uyini umuntu oyisoni esilusizana; wakhala</text:p>
      <text:p text:style-name="P1">Kulinganiswa lalezi zimanga zakho</text:p>
      <text:p text:style-name="P1">Ukudinga isikhathi siseseduze ulwazi leqiniso.</text:p>
      <text:p text:style-name="P1">Ukuhlakanipha ebantwaneni bakhe kwaqalisa.</text:p>
      <text:p text:style-name="P1">Yikho-ke iNkosi yayingumkhokheli wobutsha bakhe.</text:p>
      <text:p text:style-name="P1">Yamenza waba ngumuntu olamandla.</text:p>
      <text:p text:style-name="P1">Sebejamelene empini uGoliyathi wathutsha.</text:p>
      <text:p text:style-name="P1">Ijaha Davida lazinikela kuya,</text:p>
      <text:p text:style-name="P1">Waye kwazi ukuthi uNkulunkulu owayemthemba lokumesaba.</text:p>
      <text:p text:style-name="P1">Wayezamnceda ukunqoba isitha.</text:p>
      <text:p text:style-name="P1">Empini kumbe ekulweni kazanga abelolwazi.</text:p>
      <text:p text:style-name="P1">Yena wazinikela yedwa ukuhlangana laye,</text:p>
      <text:p text:style-name="P1">Kwathi-ke lesisiqhwaga esilamandla wasibulala ngesikhatshana.</text:p>
      <text:p text:style-name="P1">Ngesavutha kuphela nje lelitshe.</text:p>
      <text:p text:style-name="P1">Ngakho-ke wasesenziwa inkosi masinyane, ngoba lo umprofethi ngaphambilini.</text:p>
      <text:p text:style-name="P1">Ukuthi uNkulunkulu waye sitsho kumhlonipha njalo:</text:p>
      <text:p text:style-name="P1">Njalo lanxa singamkhonza yena njengo Davida wakudala.</text:p>
      <text:p text:style-name="P1">Inkosi izasigcina engqondweni yakhe.</text:p>
      <text:p text:style-name="P1"/>
      <text:p text:style-name="P1">Izihlabelelo <text:s/>zemvelo zika Ann lo Jan Taylor</text:p>
      <text:p text:style-name="P1">IMIBUZO KUAHLUKO 13</text:p>
      <text:p text:style-name="P1">Ngobani abaciba inkosi uSawuli ngemitshoko yabo yini?</text:p>
      <text:p text:style-name="P1">Kanti uSawuli wazi bulala njani yini?</text:p>
      <text:p text:style-name="P1">Kungani kukubi kanti ukuthi abantu bazibulale yini?</text:p>
      <text:p text:style-name="P1">Benzani kanti amaFilisti ngekhanda likaSawuli lezikhali zakhe yini?</text:p>
      <text:p text:style-name="P1">Basebesenzani ngomzimba wakhe lomzimba kaJonathani yini?</text:p>
      <text:p text:style-name="P1">Kanti amaFilisti adumisa bani esenqobile uSawuli yini?</text:p>
      <text:p text:style-name="P1">UDavida kanti wathaba yini nxa esezwile ukuthi uSawuli usefile yini?</text:p>
      <text:p text:style-name="P1">AbaIsrayeli babeka bani inkosi khathesi uSawuli esefile yini?</text:p>
      <text:p text:style-name="P1">Kambe uNkulunkulu wayeke wamthembisa yini ukuthi uzakuba yinkosi yini?</text:p>
      <text:p text:style-name="P1">Kanti uNkulunkulu wenza sithembiso bani kuAbrahamu yini?</text:p>
      <text:p text:style-name="P1">Kambe uNkulunkulu wasigcina leso sithembiso yini?</text:p>
      <text:p text:style-name="P1">Kuwe uNkulunkulu wathembisani yini?</text:p>
      <text:p text:style-name="P1"/>
      <text:p text:style-name="P1">ISAHLUKO 14</text:p>
      <text:p text:style-name="P1">UDAVIDA KUMBE UMTSHOKOTSHO WEZIYONI</text:p>
      <text:p text:style-name="P1">2 Sam 5: 7-11<text:tab/><text:tab/>Imilando 13:15:16:17</text:p>
      <text:p text:style-name="P1">Angiyikunika amehlo ami ubuthongo, lenkophe zami ukuwozela ngize ngiyizuzele indawo iNkosi indawo uSomandla kaJakhobe. Isihl 132:4-5</text:p>
      <text:p text:style-name="P1">Kwathi ekucineni uDavida wenziwa inkosi njengo ba uNkulunkulu wayethembisile. Ngizalitshela ibizo lomuzi <text:s/>owayehlala kuwo: kwakuyi Jerusalema. UDavida wazalelwa eBethlehema, lapho ayeselusela izimvu khona, kodwa kwathi eseyinkosi wahlala eBethlehema.</text:p>
      <text:p text:style-name="P1">IJerusalema yayingumuzi omuhle. Kwaku lamaqaqa amanengi kakhulu. Kambe kalikhumbuli ukuthi amaqaqa amahle kakhulu yini? Olunye lwamaqaqa lwalu bizwa kuthiwa yintaba yeZiyoni. </text:p>
      <text:p text:style-name="P1">UDavida waloyisa ukuthi abanye abantu bamakhele indlu phezu kwentaba iZiyoni. Kambe liyakwazi ukthi indlu yenkosi kuthiwa yini yini? Ibizwa kuthiwe yisigidlo.</text:p>
      <text:p text:style-name="P1">Isigodlo sikaDavida sasi phezu kwentaba iZiyoni. UDavida wayemthanda uNkulunkulu kakhulu. Yikho wathanda ukuthi umtshokotsho kaNkulunkulu ubeseduze kakhulu lendawo yakhe.</text:p>
      <text:p text:style-name="P1">Wawungaphi kanti umtshokotsho yini? Liyakhumbula ukuthi umtshokotsho wake wabase Shilo yini? Lokuthi amaFilisti awuthumba ngempi, lokuthi bawubuyisela kuba Israyeli, kodwa kawusa buyiselwanga emuva uShilo futhi. UNkulunkulu wayengeke ayekele abantu ababi ababehlala eShilo ukuthi babe lomtshokotsho wakhe futhi.</text:p>
      <text:p text:style-name="P1">Umtshokotsho wasugcinwa endlini yenye indoda uDavida wayekwazi njalo wahamba wayawuthatha. Abapristi abanengi kakhulu bahamba loDavida, labantu abanengi kakhulu, babedlala ingoma ngamachacho njengomhubhe lempondo lezinye nje ezikhaliswayo okuthiwa ngama cornet lama cymbal, labantu bonke ababehlabela izihlabelelo ezimnandi ekudumiseni uNkulunkulu. Njalo kwakulabafazi ababe tshaya izikhencezayo! Yikho-ke bawususa umtshokotsho endlini yomuntu usiya entabeni iZiyoni eJerusalema. UDavida wayegqoke isigqoko samahlombe esimhlophe, kwathi bonke abahlabeleli labadlali bemculo babe gqoke ezimhlophe.</text:p>
      <text:p text:style-name="P1">UDavida wadlala ichacho lakhe, wahamba labadlali labahlabeleli; kwasekulandela umtshokotsho labapristi. Ubuhle obabunjani ukubona lamadoda ekwezimhlophe lokubezwa bedumisa uNkulunkulu!</text:p>
      <text:p text:style-name="P1">Kambe ukubona kwakho kakuku faki yini engqondweni yezingelosi zika Nkulunkulu eZulwini yini? Inani elikhulu laba Israyeli leza ukubona lumbono omuhle. Bayibona inkosi yabo idumisa uNkulunkulu ngechacho. Yebo ukuthaba okwaba kuDavida ngalelo langa!</text:p>
      <text:p text:style-name="P1"/>
      <text:p text:style-name="P1">Abahlabeleli bahamba phambili kwabadlali ngemuva kulandela abatshayi bamachacho, phakathi kwabo kuhamba izintombi zitshaya izigubhu. Isihl 68:25</text:p>
      <text:p text:style-name="P1"/>
      <text:p text:style-name="P1">Umtshokotsho wathwalelwa phezu koqaqa olubizwa ngokuthi yintaba iZiyoni lamasango, amasango ayevuliwe ukuze inkosi ingene phakathi lomtshokotsho owawuyisihlalo seNkosi.</text:p>
      <text:p text:style-name="P1">UDavida walungisa indawo eyenziwe ngamakhetheni ukuze umtshokotsho ufakwe khona. Waye ngaletha itabernakile elidala entabeni iZiyoni, kodwa wenza itabernakile, endaweni eseduze layo lapho abapristi babeka umtshokotsho. Kwathi uDavida waloyisa ukuba abahlabeleli bahlabele isihlabelelo asibhalayo esiqalisa ngokuthi bonga iNkosi. UDavida njalo wanikela imihlatshelo phezu kwentaba iZiyoni, wase busisa bonke abantu ababemi khonapho. Phambi kokuba abantu baye ekhaya, wabapha indoda ngayinye lomfazi ngamunye isinkwa lenyama lembodlela encinyane ayewayini.</text:p>
      <text:p text:style-name="P1">Kumbe kwakungasikulunga kukaDavida kakhulu lokhu yini? UDavida wathaba kakhulu ukuthi umtshokotsho kaNkulunkulu wawususe duze lesigodlo sakhe. Wayeloyisa ukuthi abahlabeleli labadllayo amachacho bahlabelee badlale eduze lomtshokotsho, waloyisa lokuthi lebusuku abanye babandie ukuhlabela emini, abanye bandise ukuhlabela ebusuku.</text:p>
      <text:p text:style-name="P1">Phakamisani amasango izinhloko zenu lani minyango yaphakade ukuba iNkosi yenkazimulo ingene </text:p>
      <text:p text:style-name="P1">Isihl 24:9 <text:s text:c="4"/>2 Imilando 1:3,4</text:p>
      <text:p text:style-name="P1">Khangelani libonge iNkosi lina lonke zinceku zayo elima endlini yeNkosi ebusuku. Isihl 134:1</text:p>
      <text:p text:style-name="P1">Bahlabela bezophisana. Izingilosi ezulwini zingahlabela ebusuku lemini zingaphumuli, kodwa laba bahlabeleli babngeke benze njalo. Kwakusithi uDavida esigidlweni sakhe abezwe behlabela indumiso kuNkulunkulu ngitsho lebusuku, nxa ecambalele ethaleni lakhe, waye sizwa lezo ngoma ezimnandi. UDavida wabhala izihlabelelo yena ngokwakhe: Umoya kaNkulunkulu wamfundisa angakutsho wahlabela izihlabelelo ngechacho lakhe nqo. Wazibhala wazithumela kubahlabeleli ukuthi bangahlabela beseduze lomtshokotsho. UDavida wayengahlali kokuphela esigodlweni sakhe entabeni iZiyoni. Wayehlala ephuma esiyakulwa lamaFilisti labanye abantu ababi. UNkulunkulu wayemnceda uDavida labantu bakhe kuba nqoba bonke.</text:p>
      <text:p text:style-name="P1">Ngakho-ke uDavida wayandise ukubuyela entabeni iZiyoni ahlabele izihlabelo kuNkulunkulu ebonga ukumnceda ukunqoba.</text:p>
      <text:p text:style-name="P1">Ngolunye usuku uDavida wayehlezi esigodlweni sakhe esihle wasesithi kumngane wakhe uNathani. Ngihlala endlini enhle, kodwa umtshokotsho kaNkulunkulu uthukuzwe ngaphansi kwamakhetheni; Yikho-ke uDavida waloyisa ukwakha indlu enhle yomtshokotsho kaNkulunkulu.</text:p>
      <text:p text:style-name="P1">UNathani umngane kaDavida wayeyindoda ehlakaniphe kakhulu njalo ilungile. Njalo wacebisa uDavida ukwakha indlu yeNkosi.</text:p>
      <text:p text:style-name="P1"/>
      <text:p text:style-name="P1">UDavida indodana kaJese, umhlabeleli olodumo olumnandi wako Israyeli, wathi, ‘uMoya weNkosi ukhuluma ngami’ 2 Sam 23:1-2</text:p>
      <text:p text:style-name="P1">UDavida wakhuluma eNkosini amazwi alingoma mhla iNkosi imophula ezitheni zakhe zonke 2 Sam 22:1</text:p>
      <text:p text:style-name="P1">Kwathi ebusuku uNkulunkulu wakhuluma kuNathani wathi kuye. Hamba utshele uDavida ukuthi angaNgakheli indlu; Ngiyathaba kakhulu ngoDavida ukufisa kwakhe ukuyakha kodwa angimkethi ukuthi angakhele ngoba eselwe izimpi ezinengi njalo wabulala abantu abanengi; kodwa ngizamupha uDavida indodana, ezangakhela indlu; kodwa uDavida uzaqubeka esilwa izimpi, njalo ngizambusisa uDavida kokuphela.</text:p>
      <text:p text:style-name="P1">Kwakungayisikho ukuthi uNkulunkulu wayengathokozi ngoDavida ngokuhlala esilwa izimpi, kuphela yikuthi wayenga khethanga ukuthi uzamakhela indlu. Kwathi uNathani weza kuDavida ekuseni wasemtshela lokho uNkulunkulu akutshiloyo.</text:p>
      <text:p text:style-name="P1">UDavida wathaba kakhulu esizwa ukuthi uNkulunkulu uzambusisa, njalo lokuthi uzamnika indodana ezakwakha indlu kaNkulunkulu.</text:p>
      <text:p text:style-name="P1">Yikho-ke uDavida wahamba wayabonga uNkulunkulu ngezithembiso zakhe ezilungileyo.</text:p>
      <text:p text:style-name="P1">UDavida wathi wena Nkosi, obulunge kangaka kimi!</text:p>
      <text:p text:style-name="P1">Kumbe ubungaze waqhubeka ungibusisa yini?</text:p>
      <text:p text:style-name="P1">Angikufanelanga ukulunga okungaka. Ngingakubonga njani ukuzee konele. Khuleka qhubeka ubusisa indlu yami ukuthi ibekhona phambi kwakho laphakade indlu kaDavida kwakusitsho imuli yakhe.</text:p>
      <text:p text:style-name="P1">UNkulunkulu wawuthanda umkhulelo kaDavida. UDavida waye ngaziqhenyi. Wamangaliswa yikuthi uNkulunkulu aze alunge kangaka kuye, lokuthi wamkhupha ekubeni ngumelusi ukuze abeyinkosi phezu kuka Israyeli, njalo wamangaliswa yikuthi uNkulunkulu ukumbusisa kokuphela, njalo ebusise lendodana yakhe, Phela uDavida wayekwazi ukuthi kafanelanga lutho, njengoba nje wayeyisoni esilusizi nje. INKosi uJesu ubizwa kuthiwa yiNdodana kaDavida; ngoba unina uMariya ungowosendo luka Davida. Kunge nxa yeNkosi uJesu ukuthi indlu kaDavida ibusiswe ngulaphakade. Njalo Ngaye wena lami singabusiswa futhi.</text:p>
      <text:p text:style-name="P1">Kambe uNkulunkulu ubengalunganga kuwe yini mntanami othandekayo? Njalo kalithembisanga kulithatha lihlale laye nxa limcela yini?</text:p>
      <text:p text:style-name="P1">Sowake wamala yini kuwe ngokwakho ukuthi kungani kanti uNkulunkulu wayelungile kuwe yini? Kwakungasikho ukuthi lungile ngoba ugcwele isono. Kwenziwa yikuthi uNkulunkulu ulungile kangangokuba uthanda ukubusisa abantu.</text:p>
      <text:p text:style-name="P1"/>
      <text:p text:style-name="P1">INTOKOZO KADAVIDA</text:p>
      <text:p text:style-name="P1">Khangelani inkosi edumileyo iqhubeka</text:p>
      <text:p text:style-name="P1">Phakathi kwezigqoko zentambo zobupisti efunda!</text:p>
      <text:p text:style-name="P1">Mkhangeleni edlala ehlabela egida</text:p>
      <text:p text:style-name="P1">Intokozo yakhe ingekeyaguqulwa!</text:p>
      <text:p text:style-name="P1">Khathesi eduzane lesigodlo senkosi</text:p>
      <text:p text:style-name="P1">Phakathi kwetente umtshokotsho uzahlala</text:p>
      <text:p text:style-name="P1">Kakuthi uIsrayeli angesabi ibutho labezizwe</text:p>
      <text:p text:style-name="P1">Ngoba uNkulunkulu Ngokwakhe uzalilinda kuhle</text:p>
      <text:p text:style-name="P1">Abalindi babo izisebenzi ezingcwele begcine, ngezihlabelelo baza jabula ebusku obuthuleyo.</text:p>
      <text:p text:style-name="P1">Ophakemeyo esigodlweni sakhe elele</text:p>
      <text:p text:style-name="P1">Uzaphaphama alalele ngentokozo</text:p>
      <text:p text:style-name="P1">O nginga thanda ezinjalo intokozo;</text:p>
      <text:p text:style-name="P1">Ngizinambithe emagumeni angaphezulu;</text:p>
      <text:p text:style-name="P1">Lapho ingcwele ezilinganisweni ezithakathaka kakhulu lezimnandi kakhulu,</text:p>
      <text:p text:style-name="P1">Ngokula phakade bedumisa uNkulunkulu abamthandayo.</text:p>
      <text:p text:style-name="P1"/>
      <text:p text:style-name="P1">ISILOYISO SIKADAVIDA</text:p>
      <text:p text:style-name="P1">Kwathi uDavida ehlezi esigodlweni</text:p>
      <text:p text:style-name="P1">Emiduli yaso yakhiwe ngezigoda zemsedari;</text:p>
      <text:p text:style-name="P1">Kodwa usizi olwaba kophakemeyo</text:p>
      <text:p text:style-name="P1">Ngoba etenteni kwakuhlala umtshokotsho kaNkulunkulu,</text:p>
      <text:p text:style-name="P1">Wafisa ukwakha ithempeli elikhulu</text:p>
      <text:p text:style-name="P1">Ngomabeli, isiliva, ithusi legolide,</text:p>
      <text:p text:style-name="P1">Lapho amadoda angeza evela kulo lonke ilizwe</text:p>
      <text:p text:style-name="P1">Ukuze uNkulunkulu kaIsrayeli Aphakanyiswe.</text:p>
      <text:p text:style-name="P1">UNkulunkulu Wakhe wasemukela isicelo somkhumbulo wakhe.</text:p>
      <text:p text:style-name="P1">Sona isifiso senceu yakhe saliwa;</text:p>
      <text:p text:style-name="P1">Ngoba empini walwa</text:p>
      <text:p text:style-name="P1">Ngakho-ke igazi labantu lacomba izandla zakhe;</text:p>
      <text:p text:style-name="P1">Okwathi nxa insuku zakhe zonke sezigcwalisekile</text:p>
      <text:p text:style-name="P1">UNkulunkulu wamthembisa indodana yokuthula.</text:p>
      <text:p text:style-name="P1">Ozakwakha elilodumo ithempeli.</text:p>
      <text:p text:style-name="P1">Abesehlala esihlalweni sika yise.</text:p>
      <text:p text:style-name="P1"/>
      <text:p text:style-name="P1">MNTWANA</text:p>
      <text:p text:style-name="P1">Kambe iNkosi isiloyiso yasihlola</text:p>
      <text:p text:style-name="P1">Esatshengisa ukusebenza iqiniso lokugudumala yini?</text:p>
      <text:p text:style-name="P1">Kambe angyemukela yini imicabango yami yothando.</text:p>
      <text:p text:style-name="P1">Lobanje nginelayo imisebenzi yodumo engiyenzayo.</text:p>
      <text:p text:style-name="P1">Uyayazi inhliziyo yami, uyazi ngithanda,</text:p>
      <text:p text:style-name="P1">Ukuthi yonke indlebe izwe ilizwi lakhe,</text:p>
      <text:p text:style-name="P1">AmaJuda lamaTheki labaHedeni bagcwale endlini yakhe abize iNkosi yakhe.</text:p>
      <text:p text:style-name="P1"/>
      <text:p text:style-name="P1">IMIBUZO KUSIFUNDO 14</text:p>
      <text:p text:style-name="P1">UDavida wayehlala kuwuphi umuzi esenkosi yini?</text:p>
      <text:p text:style-name="P1">Kanti ibizo loqaqa elwaluse Jerusalema lapho okwakhelwa khona indlu kaDavida lalithiwa yini yini?</text:p>
      <text:p text:style-name="P1">Kungani kanti uDavida wafisa ukuthi umtshokotsho ubeseduze lesigodlo sakhe yini?</text:p>
      <text:p text:style-name="P1">Wawugcinwe ngaphikanti umtshokotsho kusukela amaFilisti ewubuyisile emuva yini?</text:p>
      <text:p text:style-name="P1">Ngobani kambe abahamba phambi komtshokotsho uthwalelwa entabeni iZiyoni yini?</text:p>
      <text:p text:style-name="P1">Kanti wawubeka ngaphi uDavida umtshokotsho yini?</text:p>
      <text:p text:style-name="P1">Kungani kanti uNkulunkulu engavumelanga uDavida ukwakha indlu yomtshokotsho yini?</text:p>
      <text:p text:style-name="P1">Ngubani kanti owaye zakwakha indlu kaNkulunkulu yini?</text:p>
      <text:p text:style-name="P1">Kambe uDavida wayefanele ukuthi uNkulunkulu ambusise kokuphela yini?</text:p>
      <text:p text:style-name="P1">Kanti kungani uNkulunkulu elibusisa yini? </text:p>
      <text:p text:style-name="P1">ISAHLUKO 15</text:p>
      <text:p text:style-name="P1">UDAVIDA KUMBE UMKA URIYA</text:p>
      <text:p text:style-name="P1">2 Sam 11:13: 1-14</text:p>
      <text:p text:style-name="P1">Nkulunkulu dala kimi inhliziyo ehlambluukileyo ufake kimi uMoya omutsha loqotho.</text:p>
      <text:p text:style-name="P1">Isihl 51:10</text:p>
      <text:p text:style-name="P1">Kambe uDavida waye ngumuntu olungileyo yini? O yebo wayethanda uNkulunkulu njalo wazama loku Mthokozisa. Kuyini kanti okwenza uDavida alunge yini?</text:p>
      <text:p text:style-name="P1">UMoya oyiNgcwele kaNkulunkulu. UNkulunkulu wafaka uMoya Wakhe phakathi kwenhliziyo yakhe,khona kwaku lobubi enhliziyweni kaDavida kwaku lokulunga njalo. USathane, laye wayesebenzisa ukumlinga uDavida ukwenza izinto ezimbi. Kwezinye izikhathi uDavida waye ngakhuleki kuNkulunkulu ukuthi amgcine kuSathane, besekusithi uDavida akhathalele okutshiwo nguSathane. Kambe kalisoze laba losizi kakhulu ukuzwa ngento uDavida ayenzayo na. Sengizalitshela ukuthi uDavida wake wenza iNkosi ingathokozi.</text:p>
      <text:p text:style-name="P1">Kwasekusithi abantu bakaDavida besiya kulwa labantu ababi abahlala eduzane leKanani. UDavida kasahambanga ukuyakulwa ngalesisikhathi. Kodwa watshela umuntu okwakuthiwa nguJowabi ukuthatha abantu bayekulwa. Lo uJowabi wayengumlawuli kaDavida, ngoba umlawuli ngumuntu othatha amabutho ahambe lawo empini, njalo ebatshela ukuthi balwe.</text:p>
      <text:p text:style-name="P1">UDavida-ke wahlala eJerusalema. Angikwazi ukuthi okwamenza angahambi kwakuyini ukuyakulwa.</text:p>
      <text:p text:style-name="P1">Ngiyesaba ukuthi wayelivila. Wathanda ngcono ukuhlala ekhaya esidla enatha njalo ephumula. Kakuqondanga ukuvilapha kakhulu. Lake lalizwa yini leliculo.</text:p>
      <text:p text:style-name="P1">USathane uzuza ukungalungi kokuphela okwe zandla ezivilapha ukwenza?</text:p>
      <text:p text:style-name="P1">Kwathi ngolunye usuku kutshisa uDavida wacambalala embhedeni wakhe kwathi sekuphola wavuka wahambahamba phezulu kwendlu eyayiliwatha ngetafula. Kwathi ehambahamba khonapho wakhangela phansi, wasebona umfazi, owamthandayo kakhulu, kwathi embona nje, uDavida wamfisa ukuba abe ngumkakhe. Yikho-ke wathumela izisebenzi zakhe ukuthi zibuze ukuthi ibozo lakhe lalingubani. Yikho-ke zabuya zamtshela ukuthi ibizo lakhe lalingu Bath-she-ba lokuthi wayendele endodeni okuthiwa ngu Uriya. Kambe yikuthi uDavida wayengamthatha uBath-she-ba abengumkakhe nxa wayendele ku Uriya yini? O hatshi, uDavida wayengazamthatha ku Uiya ukuthi abe ngumkakhe: lokho kwakungaba kubi, ngoba phela uNkulunkulu wathi emilayweni Yakhe elitshumi. Ungafebi: uDavida kwakumele ukuthi aluba wakhuleka kuNkulunkulu ukuthi amsuse ukuphinda akhumbule ngoBath-she-ba ngitsho. Kodwa waqhubekaekhumbula ngaye, njalo emfisela ukuthi abe ngumkakhe. Wasekhumbula lokuthi nxa Uriya efile phela: uBath-she-ba uzakuba ngumkami.</text:p>
      <text:p text:style-name="P1">Yikho-ke wafisa ukuthi uUriya uyafa. Khathesi-ke uUriya wayeyindoda eleesibindi kakhulu njalo elungileyo njalo wayehambe lomlawuli omkhulu uJowabi umango omude kakhulu, ukuyakulwa labantu ababi.</text:p>
      <text:p text:style-name="P1">UDavida wafisa ukuthi uUriya ngaye uyabulawa empini.</text:p>
      <text:p text:style-name="P1">Kambe lokho kwakungakubi kakhulu yini?</text:p>
      <text:p text:style-name="P1">UNkulunkulu wathi emithetweni elitshumi ungabulali,</text:p>
      <text:p text:style-name="P1">Kasingaze safisa ngitsho lokuthi umuntu abulawe.</text:p>
      <text:p text:style-name="P1">Kwathi ekucineni icebo elibi kakhulu lafika enhliziyweni kaDavida. Ngizalitshela ukuthi uDavida wenzani.</text:p>
      <text:p text:style-name="P1">UDavida wabhalela uJowabi incwadi, kumlawuli nanku-ke akubhalayo: Nxa uthatha abantu besiya kulwa. Yekela uUriya eme lapho abantu ababi abaza mtshoka khona;</text:p>
      <text:p text:style-name="P1">Kambe uDavida waye ngabhala njani incwadi enjalo uDavida wayithumela incwadi kuJowabi. Kwakufanele yini ukuthi uJowabi enze into enjalo embi yini? Ayibo kwakunga fanelanga ukuthi alalele uDavida, kodwa uJowabi wayengumuntu mbi kakhulu. Yikho-ke wazimisela ukwenza njengoba inkosi yayimtshelile.</text:p>
      <text:p text:style-name="P1">Khonokho ngemva kwesikhathi uJowabi wathatha amabutho akhe ukulwa lomuzi omkhulu olemiduli ewugombolezeleyo indawo zonke wasetshela uUriya lamanye amabutho abeduzane lemiduli kakhulu yomuzi. Kwasekusithi abanye bamadoda omuzi batshoka imitshoko ivelela emidulini yabulala uUriya olusizana. Kwathi-ke uJowabi wathumela umuntu ukuyatshela inkosi uDavida ukuthi uUiya usefile. Kambe uDavida wabalosizi yini nxa esizwa kthi uUriya usebulewe. Wazenzisa kwangathi ulusizi, kodwa wezwa ejabula enhliziyweni yakhe. Kambe lithi kungani wathaba. Khathesi uBath-she-ba wayesezakuba ngumkakhe. Ngakho-ke wayaku Bath-she-ba wamthatha wasesiza wayahla laye esigodlweni sakhe.</text:p>
      <text:p text:style-name="P1">Kodwa uNkulunkulu kazange athokoze kulokhu okwenziwa nguDavida. UNkulunkulu wasetshela uNathani uDavida ayesekwenzile.</text:p>
      <text:p text:style-name="P1">UNathani waqalisa ngokutshela uDavida inganekwana encinyane. Wathi kwakulamadoda amabili emzini owodwa, omunye wayenothile omunye engumyanga. Indoda enothileyo yayilezimvu ezinengi kakhulu. Indoda engumyanga yayile wundlu elincinyane alinanza kusukela liqalisa ukuzalwa walondla, elinathisa ngenkezo yakhe, waliqamelisa esifubeni sakhe, njalo lalingomunye wabantwana bakhe. Ngolunye usuku indoda enothileyo yathumela iwundlu lendoda engumyanga yali bulala yenzela isethekeli sayo ukudla. UNathani wasesithi kambe kungenziwani ngendoda enothileyo yini?</text:p>
      <text:p text:style-name="P1">UDavida wazonda kakhulu ngendoda enothileyo wasesithi kuNathani. Uzakufa, njalo anike indoda engumyanga amawundlu amane endaweni yeli lodwa alithathayo.</text:p>
      <text:p text:style-name="P1">Yikho-ke uNathani uthi kuDavida nguwe leyondoda.</text:p>
      <text:p text:style-name="P1">Kanti uNathani waye sitshoni? Kanti uDavida yindoda eyathatha iwundlu lendoda engumyanga yini?</text:p>
      <text:p text:style-name="P1">Ayi uDavida wayengathathanga iwundlu, kodwa wayethethe umka Uriya lokho-ke kwakukubi okudlulisileyo kakhulu.</text:p>
      <text:p text:style-name="P1">UNathani wayentshele linganekwane ukuntshengisa into embi kanganani ayeyenzile.</text:p>
      <text:p text:style-name="P1">Kambe uDavida kwakungamelanga afe yini?</text:p>
      <text:p text:style-name="P1">UNathani wathi kuDavida, uNkulunkulu ubelunge kakhulu kuwe wakwenza wabayinkosi. Kungani kanti ungalale langa imithetho yakhe yini? UNkulunkulu uzaku jezisa wena ngenxa yobubi bakho. Abantwana bakho bazakulwa omunye lomunye, njalo babulalane omunye lomunye, njalo baziphathe kubi kuwe ingqe usaphila. UDavida wabalosizi olukhulu nxa wezwa kuthiwa uNkulunkulu wayezondile ngalokho ayekwenzile, wasesithi ngonile kuyo iNkosi; Yikho-ke uNathani wasesithi, uNkulunkulu usekuxolele; awuseyikufa. UDavida wabalosizi ngalokho ayekwenzile ngeqiniso. Waye ngafanani lo Sawuli, owananzelela isijeziso kuphela, waye kosizi kakhulu ngoba wayengathokozisanga uNkulunkulu. UDavida wahlabela isihlabelelo esidanisayo kkhulu ngechacho lakhe, wasesipha abahlabeleli ukuhlabela eduze lomtshokotsho.</text:p>
      <text:p text:style-name="P1">Wacela uNkulunkulu esihlabelelweni sakhe ukuthi agezise izono zakhe. La kwakungamanye amazwi, ‘Ngigezisa, ngibemhlophe kulo ngqoqwane. Dala kimi inhliziyo ehlambulukileyo Nkulunkulu; ufake uMoya oqotho kimi.’</text:p>
      <text:p text:style-name="P1"><text:s text:c="2"/>Isihl 51:10</text:p>
      <text:p text:style-name="P1">Liyabona ukuthi uDavida wakhuleka kuNkulunkulu ukuthi amthethelele, kwathi uNkulunkulu wenza ukumthethelela. UNkulunkulu waye ngasoze amuse uDavida esihogweni, kodwa wayenga mxolela, ngoba uJesu wayemthembise ukumfela ngolunye usuku esiphambanweni. Yena uNkulunkulu wayengamjezisa esaphila, ukuze abantu bonke bakwazi ukuthi uNkulunkulu wabuzonda ububi. Ngiyathemba bantwana abathandekayo, ukuthi lizahlala likhuleka kuNkulunkulu ukuthi aligcine kuSathane, kodwa nxa ukewenza into yokungezwa ngithemba uzakuba losizi, lokuthi uzacela ukuthi uNkulunkulu akuxolele. Njalo uzalixolela ngiyazi ngoba uJesu wafela izoni esiphambanweni. Nxa ungelasizi celani uNkulunkulu ukuthi akwenze ubelosizi. Ngoba nguMoya kaNkulunkulu owenza abantu babelusizi ngezono zabo.</text:p>
      <text:p text:style-name="P1">Lo anga nguDavida lo lumuntu yini?</text:p>
      <text:p text:style-name="P1">Owomsebenzi owaqala ngosizi olendlela ezahlolwa nguNkulunkulu oNgcwele na. Yena lo ambiza ngokuthi ngethandiweyo indodana. A umbone ethatha iwundlu.</text:p>
      <text:p text:style-name="P1">Elaliqamele kwesika Uriya isifuba.</text:p>
      <text:p text:style-name="P1">Ebhubha ngaphansi kowabahedeni umhedla.</text:p>
      <text:p text:style-name="P1">Kodwa uba umuntu esona silomMeli kuBaba uJesu Kristu olungileyo Yena uyinhlawulo yezono zethu. I Joha 2:2-3</text:p>
      <text:p text:style-name="P1">Usekhohliwe yini oludala uthando.</text:p>
      <text:p text:style-name="P1">Kuqala emsusa emhlanjini</text:p>
      <text:p text:style-name="P1">Ukuthi ngenhliziyo ebongayo wafunga ukukhonza lo uNkulunkulu laphakade yini?</text:p>
      <text:p text:style-name="P1">Kungani kanti inyawo zakhe zaphambuka yini?</text:p>
      <text:p text:style-name="P1">Aqotho wakholwa ukukhulela;</text:p>
      <text:p text:style-name="P1">Ngoba uNkulunkulu angazake atshiye ukuwa kwalabo abacela ukuvikelwa.</text:p>
      <text:p text:style-name="P1"/>
      <text:p text:style-name="P1">MNTWANA</text:p>
      <text:p text:style-name="P1">Ambule kaSathane endlelwe kabanzi:</text:p>
      <text:p text:style-name="P1">Kiso sonke isichibi inyawo zami zizanyathela:</text:p>
      <text:p text:style-name="P1">Azisoze zikhubeke nxa Nkosi ngikhangelise amehlo ami kuwe.</text:p>
      <text:p text:style-name="P1"/>
      <text:p text:style-name="P1">IMIBUZO ESIFUNDWENI 15</text:p>
      <text:p text:style-name="P1">Kambe uDavida wawathatha kokuphela amabutho esiya lawo empini yini?</text:p>
      <text:p text:style-name="P1">Kanti waye ngubani umlawuli wamabutho kaDavida yini?</text:p>
      <text:p text:style-name="P1">Kathi uDavida waqala njani ukubona iBethlehema yini?</text:p>
      <text:p text:style-name="P1">Kungani kanti uDavida wafisa ukuthi uUriya afe yini?</text:p>
      <text:p text:style-name="P1">Yiwuphi umthetho esiwephulayo nxa sifisa ukuthi umuntu afe yini?</text:p>
      <text:p text:style-name="P1">Kambe uDavida wafisa ukuthi uJowabi enzeni ngo Uriya yini?</text:p>
      <text:p text:style-name="P1">Kungani uDavida wathaba nxa uUriya esefile yini?</text:p>
      <text:p text:style-name="P1">Kanti uNathani wantshelani uDavida imbali yewundlu lomuntu ongumyanga yini?</text:p>
      <text:p text:style-name="P1">Sijeziso bani uNkulunkulu athi uDavida wayefanele ukuba laso yini?</text:p>
      <text:p text:style-name="P1">Kambe uDavida waba losizi ngalokho ayekwenzile yini yini?</text:p>
      <text:p text:style-name="P1">Kambe uNkulunkulu wamxolela yini?</text:p>
      <text:p text:style-name="P1">UNkulunkulu wamxolelelani yini?</text:p>
      <text:p text:style-name="P1">Ngubani kanti owenza abantu bazisole ngezono zabo yini?</text:p>
      <text:p text:style-name="P1"/>
      <text:p text:style-name="P1">ISAHLUKO 16</text:p>
      <text:p text:style-name="P1">UDAVIDA KUMBE ISIJEZISO</text:p>
      <text:p text:style-name="P1">2 Sam 15:16:17</text:p>
      <text:p text:style-name="P1">UKristu wasihluphekela owathi nxa ethukwa kazaphindisela ngokuthuka owathi ehlutshwa kazasongela kodwa wathembela kulowo othonisisa ngokulunga. I Petro 2:23</text:p>
      <text:p text:style-name="P1"/>
      <text:p text:style-name="P1">Liyakhumbula, bantwana bami abathandekayo, ukuthi uNkulunkulu wathi uzajezisa uDavida loba wayemxolele.</text:p>
      <text:p text:style-name="P1">UDavida waye labantwana abanengi kakhulu, njalo abanye babo babe babi kakhulu nxa basebekhulile.</text:p>
      <text:p text:style-name="P1">Ngingazake ngilitshele ngabo bonke abantwana bakhe. Kodwa ngizalitshela ngoyedwa okuthiwa nguAbsalomu.</text:p>
      <text:p text:style-name="P1">Wayelijaha eliziqhenyayo kakhulu. Waye muhle kakhulu njalo elenwele ezinhle, wayezincoma kakhulu ngobuhle bakhe, njalo waye qamba amanga wabulala lomunye wabafowabo owayeconule. Kwathi nxa uDavida ekuzwile wazonda ngaye okwesikhathi eside, njalo engamboni. Kodwa kwathi ekucineni wamyekela weza esigodlweni, wamanga njalo wamxolela.</text:p>
      <text:p text:style-name="P1">Kwakungafanelanga ukuthi uDavida amvumele uAbsalomu ukuza eJerusalema futhi ngemva kokubulala kwakhe umfowabo. Kodwa uDavida wayemthanda kakhulu uAbsalomu. Yena phela uAbsalomu waye ngamthandi uyise, uDavida. Wafisa ukuba yinkosi endaweni kaDavida, ngakho-ke waziphatha kuhle kakhulu kibo bonke abantu eJerusalema. Ukuze bamthande ngcono okwedlula ukuthanda kwabo uyise, besebembeka inkosi. Wayesandisa ukwanga abayanga ayebabona abesebatshela ukuthi alubana engaba yinkosi ubengabalungela kakhulu. Le indlela yokuziphatha yenza abantu bamthanda uAbsalomu, ngoba bakhumbula ukuthi uyabathanda ngeqiniso njalo uyabananza. Ubumbulu ubukhulu njani ukukhohlisa uAbsalomu ayeyibo! Nxa uAbsalomu esebone ukuthi ubunengi babantu buyamthanda wacela ukusuka eJerusalema kuDavida ikhefu ahambe nje elizweni. UDavida wamnika ikhefu. UDavida wayengalazi icebo elibi uAbsalomu ayelenzile. Nanti-ke icebo alenzayo elalilibi uAbsalomu wafisa ukuthi abantu abanengi kakhulu balinde kuze kukhale uphondo kuthi-ke nxa lukhala bathi uAbsalomu yinkosi. Kwathi nxa uAbsalomu esesukile eJerusalema waba phakathi kwelizwe wafisa ukuba uphondo lukhaliswe, kwathi abantu abanengi kakhulu bamemeza.</text:p>
      <text:p text:style-name="P1">‘uAbsalomu yinkosi!’ Bonke abantu beza kuAbsalomu babangamabutho akhe.</text:p>
      <text:p text:style-name="P1"/>
      <text:p text:style-name="P1">UDavida olusizi wayese Jerusalema kwathi isithunywa samtshela ukuthi uAbsalomu useznze inkosi.</text:p>
      <text:p text:style-name="P1">Wahlulukelwa njani uDavida esizwa loludaba waye ngazake abelakho ukukhumbula ukuthi indodana yakhe yayikhohla kele kangokuthi izenze inkosi. Ngakho ke uDavida wasekhumbula ngesono sakhe. Wakuzwa ukuthi kufanele ajeziswe. Waye kwazi ukuthi nguNkulunkulu owenza zonke lezo zinto zimehlele. Ngakho ke uDavida kasahlalanga eJerusalema ngoba wakhumbla ukuthi uAbsalomu angeza masinyane, mhlawumbe ambulale yena lezisebenzi zakhe. Kwase kusithi inkosi yatshiya isigodlo sayo entabeni iZiyoni, ukuhamba umango omude. Kwakulabantu abanengi eJerusalema abemthanda uDavida. Kuqala bachapha umfula omncinyane owawungaphandle kweJerusalema, njengoba babehamba abantu bonke bakhala. Bakhaliswa yikuthi inkosi yabo isicindezelwe ukutshiya indlu yayo, ibisizula nje ingasela muzi. Kwathi ke uDavida labantu bakhe bakhwela phezu koqaqa olude, loDavida ekhala eqansa wayemboze ikhanda lakhe, njalo engafakanga amanyathelo enyaweni zakhe.</text:p>
      <text:p text:style-name="P1">Wazenza lezizinto etshengissa ukudana. Bonke abantu laye benza okufananayo, bakhala lapho beqansa. Liyabona ke ukuthi ukuthi abantu babemthanda kanganani uDavida. Kwathi nxa uDavida esefikile engqongeni yoqaqa wakhuleka kuNkulunkulu wakwazi ukuthi uNkulunkulu wayezamduduza ekukhathazekeni kwakhe. Kwathi ke uDavida wahamba uhambo lwakhe. Khonokho nje wahlangana lomuntu omubi kakhulu owayemzonda njalo embiza ngamabizo amabi uDavida. Sengisitsho lokumjikijela ngamatshe uDavida lamabutho akhe. Lumuntu omubi wayebiza uDavida ngokuthi ngumntaka Sathane, njalo wabulala uSawuli labantwana bakhe. Khathesi ke uNkulunkulu usekujezisa bgobubi bakho. Kambe uDavida wabulala uSawuli labantwana bakhe na? O hayi! Indoda yakhuluma amanga ngoDavida. UDavida kodwa wabulala uUriya. UNkulunkulu wayemjezisela leso sono. Omunye wabangane bakaDavida wasesithi kuye, ungayekeli lowayana umuntu ekubiza ngamabizo yekela ngihambe ngiyemkhupha ikhanda: Kodwa uDavida wathi ‘Ayi, yiNkosi emyekela angithethise; njalo ngingazake ngimvimbele.’ Eyami kanye indodana iyangithethisa. Ukuba mnene okunjani uDavida aziphatha ngayo ebantwini ababi. Liyabona bantwana bami abathandekayo. Lokho esingakwenza nxa abantu bengalunganga, belesihluku kithi. Akufanelanga ukuthi sibaphe impendulo zobuqholo, kodwa kufanele sikhumbulu ngezinto ezimbi esizenzileyo siphathe ngobumnene. Le indoda enga lunganga yaqhubeka ngokuthethisa iphosa amatshe, lothuli kuDavida lamabutho akhe. Kwathi ekucineni uDavida lamadoda akhe bafika endaweni lapho abaphumula khona, ngoba babe diniwe kakhulu. UDavida lamabutho akhe bahamba mango omude. Ekucineni bachapha umfula iJordane. Ngiyakholwa bafica indawo lapho amanzi ayengatshini khona. Kwelinye icele kwakulendawo ebizwa kuthiwa yinkangala. Kwakulamadoda amathathu ayenothile kakhulu ayehlala eduzane lenkangala ababezwile ngoDavida olusizi lamadoda akhe sebezile lapho, kwathi lamadoda ayenothile athi. Kumele ukuthi balambile, njalo bomile bakhathele enkangala; Yikho ke basebebalethela izinto ezinengi kakhulu imibheda yokuphumuza imbambo lemiganu lamakomitshi awokunathisa, lamabele lemibhida, loluju, lebhata, letshizi, lezimvu zokudla. Lamadoda anothileyo ayelungile kakhulu; uNkulunkulu wakufaka ezinhliziyweni zabo ukuthi balunge kuDavida olusizi ukukhathazekeni kwakhe. Nxa uDavida esenhlane wayehlala ekhuleka kuNkulunkulu njalo wayecela uNkulunkulu ukuthi amduduze. UDavida wakwazi ukuthi kwakufanele ukuthi ajeziswe: Yikho ke waziphath emnene. Le yiyo indlela bantwana abathandekayo okufanele liziphathe ngayo nxa lijeziselwa indaba zenu. Nxa uzisola ngeqiniso kawusoze wabazondela abantu abakujezisayo: kodwa nxa usehlazweni uzakhuleka kuNkulunkulu ukuthi akuxolele njalo afake uMoya Wakhe kuwe enhliziyweni ukuthi akwenze ulunge.</text:p>
      <text:p text:style-name="P1">Zwana amazwi okukhala anjani</text:p>
      <text:p text:style-name="P1">Ayezwakala echachweni lika Davida!</text:p>
      <text:p text:style-name="P1">Ah lalelani lokho kububula</text:p>
      <text:p text:style-name="P1">Lokho okutshengisa ubukhali benhlupho.</text:p>
      <text:p text:style-name="P1">Okwehluke njani okw …..kwentokozo</text:p>
      <text:p text:style-name="P1">Okwaphuza kwenza iZiyoni idume futhi</text:p>
      <text:p text:style-name="P1">Ah! Kuhle uDavida angalila</text:p>
      <text:p text:style-name="P1">Wachitha igazi lika Uriya.</text:p>
      <text:p text:style-name="P1">Kambe usizi lwakhe lungaze lwatshona yini,</text:p>
      <text:p text:style-name="P1">Owacunula uNkulunkulu na?</text:p>
      <text:p text:style-name="P1">Kwathi uNkulunkulu ethokoza kwakhanye jikelele.</text:p>
      <text:p text:style-name="P1">Kodwa konke kwaku ngumnyana nxa waye sehwaqile.</text:p>
      <text:p text:style-name="P1">Kambe iNkosi izaphinda futhi</text:p>
      <text:p text:style-name="P1">IMthakazelele uDavida ngokugcwala kwayo</text:p>
      <text:p text:style-name="P1">Igezise amachatha</text:p>
      <text:p text:style-name="P1">Awesono echibini lesihawu?</text:p>
      <text:p text:style-name="P1">Kuthi inhliziyo kaDavida ngokuthokoza izo ----</text:p>
      <text:p text:style-name="P1">Izindebe zakhe ngokudumisa zizagcwala.</text:p>
      <text:p text:style-name="P1">Kokuphela kwakungihlukuluza</text:p>
      <text:p text:style-name="P1">Ukubona abazali bami behwaqa.</text:p>
      <text:p text:style-name="P1">Ngingathaba kanganani</text:p>
      <text:p text:style-name="P1">Nxa uNkulunkulu ngolaka engakhangela phansi?</text:p>
      <text:p text:style-name="P1">Yikho ke mina kuwe ngibuyisiwe.</text:p>
      <text:p text:style-name="P1"/>
      <text:p text:style-name="P1">IMIBUZO KUSIFUNDO 16</text:p>
      <text:p text:style-name="P1">Lalingubani kanti ibizo lendodana kaDavida eyayi ngalunganga eyabulala umfowabo na?</text:p>
      <text:p text:style-name="P1">Kungani kanti uAbsalomu waziphatha kuhle kakhulu ebantwini abangabayanga na?</text:p>
      <text:p text:style-name="P1">Wafisani kanti uAbsalomu ukuthi abantu bakwenze nxa babesizwa uphondo na?</text:p>
      <text:p text:style-name="P1">Kungani uDavida wasuka eJerusalema na?</text:p>
      <text:p text:style-name="P1">Umuntu ongalunganga waziphatha njani kuDavida nxa wayehlangana loDavida na?</text:p>
      <text:p text:style-name="P1">UDavida wasizwa njani leso siphatho na?</text:p>
      <text:p text:style-name="P1">Zamuphani kanti uDavida ezinye izinothi enkangala na?</text:p>
      <text:p text:style-name="P1"/>
      <text:p text:style-name="P1">ISAHLUKO 17</text:p>
      <text:p text:style-name="P1">UDAVIDA LOBA ISIHLAHLA</text:p>
      <text:p text:style-name="P1">2 Sam 18:19: 1-4</text:p>
      <text:p text:style-name="P1">Amehlo omuntu oklolodela uyise lodelela ubudala buka nina azakutshwa ngamawabayi loba adliwe ngamanqe.</text:p>
      <text:p text:style-name="P1">Izaga 30:13</text:p>
      <text:p text:style-name="P1">UDavida lamadoda akhe bahlala emzini osenkangala. Umuzi wawulemiduli lamasango. Kwathi uAbsalomu esezwile ukuthi uyise uDavida wayengaphi weza emlandela lempi enkulu. UAbsalomu wachapha umfula iJodane waseloyisa ukuthi abantu bakhe bamise amatente eduze lomuzi lapho uDavida ayekiwo. Kwathi nxa uDavida esebona ukuthi indodana yakhe eyayi ngalunganga yayisitsho ukulwa laye.</text:p>
      <text:p text:style-name="P1">Kwathi ngenye ikuseni uDavida wafisa ukuba amabutho akhe aphume phakathi komuzi. UDavida waye hamba labo; Yikho ke basebemcela ukuthi angezi, mhlawumbe angabulawa empini. Lababantu babemthanda uDavida kakhulu. Inkosi yasisithi ngizakwenza njengo libana ngcono; uDavida wayengafuni ukuya kule impi, ngoba wayengafni ukulwa loAbsalomu.</text:p>
      <text:p text:style-name="P1">UDavida wawatshela amabutho ukuthi angabomlimaza uAbsalomu; njengoba uDavida wayelokhu eyithanda indodana yakhe eyayikhohlakele.</text:p>
      <text:p text:style-name="P1">UAbsalomu lamabutho akhe beza ukulwa labantu baka Davida. Balwela ezihlahleni. Leyayi ngayisiyo indawo enhle eyokulwela; ngoba abantu abanengi bagilana lezihlahla. Bahluzuka, bafa.</text:p>
      <text:p text:style-name="P1">Kambe likhumbula ukuthi ngubani owanqobayo na? Abantu baka Davida, ngoba uNkulunkulu wabancendisa; kwasekusithi abantu baka Absalomu bazama ukubaleka, kwathi abanengi babo babulawa zinkemba zabantu baka Davida, kwathi njalo abanye abanengi babulawa yizihlahla. Khathesi seliza kuzwa okwalandelayo ngoAbsalomu. Wagada imbongolo yona (eyinyamazana efanana kakhulu lebhiza). Kwathi njengoba esedlula ngaphansi kwesihlahla esikhulu…… kwathi inwele zakhe ezinhle zabanjwa emboxeni: Kwathi imbongolo yabaleka yamtshiya elenga ngakhanda lakhe esihlahleni, inyawo zakhe ziphakeme zingekho emhlabathini. Kambe liyakhumbula ukuthi wayeziqhenya njani ngenwele zakhe. Unkulunkulu wenza zona kanye lezo nwele zibopheke esihlahleni. Kufanelee sikhuleke kuNkulunkulu ukuthi asenze singazi qhenyi langayiphi into esiyabe silayo. Elinye lamabutho kaDavida lambona laselisiya kumlawuli wamabutho uJowabi, laselisithi khangela, ngibone uAbsalomu elenga emkuswini. Wasesithi uAbsalomu kungani ungambulalanga na? Alubana ukwenzile bengizakunika isiliva esinengi kakhulu lezigqoko. Kodwa indodana yaphendula yathi, loba ubunganginika inkulungwane zenhlamvu zamadola zesiliva, benginga soze mgimlimaze.</text:p>
      <text:p text:style-name="P1">Ngezinkemba langemikhonto, ngihlabe ngayo inhliziyo kaAbsalomu; lamajaha alitshumi ayelo Jowabi, amlimaza njalo ngemihedla lemikhontshwana bambulala. Kambe wathuka njani uAbsalomu nxa wayeselenga emkuswini ngiyamangala ukuthi kumbe wakhuleka kuNkulunkulu ukuthi amxolele yini? Engxenye kakhulekanga njengobana waye ngamthandi uNkulunkulu. Mhlawumbe wesaba ukuthi ngubani wayengafika ambulale engazange esabe ukuzonda kuka Nkulunkulu. Imitshokwanale kwakufanele ukuthi yamlimaza umzimba wonke kakhulu. Njalo wavalwa ligazi. Wayengafanelanga ukuthi ezwe ubuhlungu yini?</text:p>
      <text:p text:style-name="P1">Yibuhlungu bani abenza buzwiwe nguyise engqondweni na? UJowabi wasethula isidumbu wasifaka emgodini omukhulu ezigodweni, wasefaka inqumbi enkulu eyamatshe phezulu. Nxa uAbsalomu esefile uJowabi wakhalisa uphondo olokuphendula amabutho akhe, ekuxotshaneni lamabutho kaAbsalomu njengoba khathesi uAbsalomu wayesefile bayekela ukulwa.</text:p>
      <text:p text:style-name="P1">Amabutho kaAbsalomu abuyela ematenteni. UJowabi laye wathatha awakhe baya emzini lapho okwakulo Davida khona. Kodwa kwathi uJowabi lamadoda akhe phambi kokuba babuyele emuva amadoda amabili agijima ngezibu ukuyatshela uDavida okwakwenzakele.</text:p>
      <text:p text:style-name="P1">Wafisa okunganani uDavida ukuzwa ngoAbsalomu loba wayefile!</text:p>
      <text:p text:style-name="P1">UDavida wayefisa ukuthi amadoda akhe anqobe kodwa uAbsalomu angabulawa. UDavida wahlala eduze lesango phakathi komuzi lapho ayekhona.</text:p>
      <text:p text:style-name="P1">Umuntu owayemi ohezu komduli eduze lesango ukukhangela lokubona ukuthi kakulamuntu ozayo emzini. Khonokho nje wasebona umuntu egijima, wamemeza ngelizwi elikhulu. Ngibona umuntu egijima yedwa; emva kwalo kho masinyazana umlindi wamemeza, ngibona omunye umuntu egijima yedwa. UDavida wasesithi laye uletha umbiko njengoba. Kwasekusithi umuntu owakuqala owaye gijima weza wafika wamemeza wathi konke kulungile: Wathi konke kwakulungile ngoba amadoda kaDavida anqobile. Ngakho indoda yasisiwa ngobuso phansi phambi kwenkosi, yabonga uNkulunkulu ukuwenz’ abantu baka Davida banqoba. Inkosi yasisithi, ‘Kambe ijaha uAbsalomu uvikelekile yini?’ Kwathi isithunywa siphendula; ‘Kungasake kuthi bonke abantu abalwa lenkosi babenjengo Absalomu lapho akhjona.’ Inkosi yahle yakwazi ukuthi uAbsalomu usefile. Ukungathabi kakhulu okwenkosi nxa isizwe lokhu. Yasisiya endlini eseduze lesango, njalo wakhala nxa wayehamba wase sithi maye ndodana yami Absalomu, ndodana yami, ndodana yami Absalomu.</text:p>
      <text:p text:style-name="P1">Aluba uNkulunkulu ngikufele wena, </text:p>
      <text:p text:style-name="P1">Maye Absalomu! Ndodana yami, ndodana yami!</text:p>
      <text:p text:style-name="P1">Isithunywa sasisazi ukuthi uAbsalomu wayefile, kodwa kazanga athande ukudabula ukumdabula uDavida ngokumtshela kanye; kodwa wathi kuke kwaba lomsindo omkhulu lokusanganiseka nxa uJowabi nxa uJowabi engithume lapha. Indodana kayimtshelanga uDavida ukuthi lowo msindo wawu ngowani.</text:p>
      <text:p text:style-name="P1">Ngakho ke kwathi nxa amabutho kaDavida esebuya phakathi komuzi kawahlangabezanga ezwa ukuthi inkosi yayidabukile ngoAbsalomu, lalo kabazange bathabe futhi, ngoba babeyithanda inkosi.</text:p>
      <text:p text:style-name="P1">Inkosi kayisabahlangabezanga lokuthi ibonge bona ngoba babeyilwele njenga lokho eyayikwenze nxa uAbsalomu engabulawanga; kodwa yazihlalela yodwa njalo imboze ubuso bayo, ikhala. Maye ndodana yami, Absalomu, ndodana yami, ndodana yami! Ngiyamangala nxa uDavida wayengathabanga ngoAbsalomu. Kambe uDavida wathemba ukuthi uye ezulwini yini, lokuthi uzaphinda ambone ngolunye usuku na?</text:p>
      <text:p text:style-name="P1">Maye, kuyesabeka ukulahlekelwa ngongalunganga! UNkulunkulu wamquma uAbsalomu ephakathi kokungalungi kwakhe. UNkulunklu uzondile kakhulu ngabantwana abaziphatha kubi ngabazali babo. UJonathani wafa esesemutsha kodwa wayelungile, njalo waya ezulwini. Ngiyathemba bantwana bami abathandekayo ukuthi kakho lamunye weenu ozafela ebubini, njengoba uAbsalomu wakwenza. Khlekani khathesi zithandwa zami ezithandekayo, kuNkulunkulu alenze liMthembe njalo liMthande, njalo ngiyazi ukuthi uzalizwa. Kanti kungani ezalizwa na? Ngoba uJesu walifela.</text:p>
      <text:p text:style-name="P1"/>
      <text:p text:style-name="P1">Inwele zika Absalomu ijaha ezinhle</text:p>
      <text:p text:style-name="P1">Zibanjiwe embaxeni zesihlahla;</text:p>
      <text:p text:style-name="P1">Inkosana imisiwe emoyeni,</text:p>
      <text:p text:style-name="P1">Ilwisa ngeze ukukhululeka.</text:p>
      <text:p text:style-name="P1">Imitshoko emithathu inanyathelisiwe enhliziyweni yakhe</text:p>
      <text:p text:style-name="P1">Ufa ebutsheni bakhe -----</text:p>
      <text:p text:style-name="P1">Maye konke lokhu kuvelela ezonweni zakhe kunga suka.</text:p>
      <text:p text:style-name="P1">Ozwa ngobutsha waba lize kangaka.</text:p>
      <text:p text:style-name="P1">Kuzafihlwa emgodini ongelamkhawulo</text:p>
      <text:p text:style-name="P1">Kungekho ongabuya amncome futhi</text:p>
      <text:p text:style-name="P1">Esihlalweni engasoze ahlale.</text:p>
      <text:p text:style-name="P1">Angimangali ukuthi uDavida akhale</text:p>
      <text:p text:style-name="P1">Omntwana ozono zakhe zamhluthuna:</text:p>
      <text:p text:style-name="P1">Maye phela uhlupho lwakhe lunga zika</text:p>
      <text:p text:style-name="P1">Njengoba nxa waye khumbula ngosuku lokwahlulelwa.</text:p>
      <text:p text:style-name="P1"/>
      <text:p text:style-name="P1">MNTWANA</text:p>
      <text:p text:style-name="P1">Msindisi othandekayo uyayibona inhliziyo yami.</text:p>
      <text:p text:style-name="P1">Igcwele ukuziqhenya lobuze:</text:p>
      <text:p text:style-name="P1">Ngesihawu faka uMoya wakho.</text:p>
      <text:p text:style-name="P1">Ungenze umntwana ophathekileyo.</text:p>
      <text:p text:style-name="P1"/>
      <text:p text:style-name="P1">IMIBUZO KUSIFUNDO 17</text:p>
      <text:p text:style-name="P1">Kwakuyi ndawo enjani lapho okwakulwela khona amabutho kaDavida esilwa lamabutho kaAbsalomu na?</text:p>
      <text:p text:style-name="P1">Kanti inwele zikaAbsalomu zathandela njani na?</text:p>
      <text:p text:style-name="P1">Kungani indoda eyaqala ukubana uAbsalomu ingambulalanga na?</text:p>
      <text:p text:style-name="P1">Wabulawa njani ekucineni na?</text:p>
      <text:p text:style-name="P1">Kungani kanti uJowabi wavuthela uphondo nxa uAbsalomu esefile na?</text:p>
      <text:p text:style-name="P1">Sathini kanti isithunywa sesibili na?</text:p>
      <text:p text:style-name="P1">UDavida wayehlezi ngaphi kanti impi iliwa na?</text:p>
      <text:p text:style-name="P1">Kungani kanti isithunywa sakuqala singamtshelanga uDavida ukuthi uAbsalomu usefile na?</text:p>
      <text:p text:style-name="P1">Esesibili isithunywa sathini na?</text:p>
      <text:p text:style-name="P1">Kungani kanti inkosi yayingathabanga kakhulu kangaka ngokuthi uAbsalomu usefile na?</text:p>
      <text:p text:style-name="P1">Kambe uNkulunkulu ubajezisa njani abaziphatha kubi ebazalini babo na?</text:p>
      <text:p text:style-name="P1"/>
      <text:p text:style-name="P1">ISAHLUKO 18</text:p>
      <text:p text:style-name="P1">UDAVIDA KUMBE UKUVALELISA</text:p>
      <text:p text:style-name="P1">2 Sam 19:1<text:tab/>AmaKho 2:38<text:tab/>I Lan 28:29</text:p>
      <text:p text:style-name="P1">Nkulunkulu, ungifundisile kusukela ebutsheni bami, bgisazitshumayela izimangaliso kuze kube lamuhla. Ungangitshiyi Nkosi lapho Sengimdala, Sengingwevu, Sengiluphele, ngize ngitshumayele ubukhulu bakho, ezizukulwaneni zonke ezizayo Hlab 71: 17, 18</text:p>
      <text:p text:style-name="P1">Kambe uAbsalomu kafikanga ekuphetheni okwesabekayo na? Wafela phakathi kokungalungi. Ngoba uNkulunkulu uyabaqalekisa abantwana abaziphatha ngokungabongi ebazalini babo. UDavida wamthanda okunganani luAbsalomu owaye ngalunganga! Wayekhuleka emkhalela okwesikhathi. UDavida wayesazi ukuthi kwakungani uNkulunkulu esiba lomntwana ongalunganga kangako.</text:p>
      <text:p text:style-name="P1">Kambe liyakwazi ukuthi kwakungani na? Kwaku ngenxa yokuthi uDavida wabulala uUriya. Kodwa Yena uNkulunkulu wamxolela uDavida. Khathei ke uAbsalomu waye sefile. UDavida wayengabuyela eJerusalema. Abantu babesithi uAbsalomu uyinkosi, khathesi bafisa ukuthi uDavida abeyinkosi njalo. Ngakho ke uDavida wayangale komfula iJordane esebuyela emuva eJordane njengoba waye kwelinye icele lomfula, indoda yeza phambi kwakhe yaziphosa phansi icela ukuxolelwa. Kambe yayi ngaba ngubani lindoda na? Kwakuyindoda eyayi ngalunganga eyajikijela ngamatshe lothuli uDavida mhla esuka eJerusalema. Kambe uDavida wayixolela na? Yebo, wakwenza. Kwakungisilunga lokho kuDavida na? Indoda yayifanele ukufa. Kodwa uDavida wathi kiyo. Kawusoze ufee. Indoda le yayingazisoli ngoqotho kuphela yayithanda ukuphatha kubi uDavida ngoba wayeyisifuthi.</text:p>
      <text:p text:style-name="P1">UNkulunkulu nguyeozayijezisa leyo ndoda eyayinga lunganga. Loba uDavida wayixolela. Ngithemba bantwana abathandekayo, ukuthi lizaxolela abantu abaziphatha kubi kini. UNkulunkulu wathi nxa singa xoleli, kasoze asixolele lathi.</text:p>
      <text:p text:style-name="P1">Kwakulenye indoda, eyeza ukubona uDavida engakachaphi umfula, Kwaku ngenye yalawana madoda ayenothile ayelungile kuDavida ekukhathazekeni kwabo; njalo owamthumela izipho zemibhda, imiganu, lokudla. Wayeyi ndoda endala futhi uDavida wayi bonga yona. Wasecela ukuthi ibuye izehlala laye eJerusalema. Indoda enothileyo yathi yono isandla kakhulu, kodwa yathi izathanda ukuthi uDavida athathe indodana yakhe laye eJerusalema: uDavida wakwenza ke wayithatha indodana yakhe laye eJeusalema. Waseyanga indoda endala njalo wayibusisa. UDavida wayebonga, wayelungile ebantwini ababelungile kuye kangako. UDavida wathaba ukuza njalo eJerusalema. Kambe liyazi ukuthi wathatshiswa yini kakhulu na? Kwaku ngoba wafisa ukukhonza uNkulunkulu eduze lomtshokotsho wakhe, lokuzwa bonke abantu bedumisa uNkulunkulu.</text:p>
      <text:p text:style-name="P1">Kwakusithi uDavida esule eJerusalema, wayehlala ephefuzela, akhale ekhumbula ukuthi wayengasoze aye endlini yeNkosi! Ngoba uDavida wayemthanda uNkulunkulu kakhulu. UDavida wathokoza ukubona abapristi benikela imihlatshelo elithini likaNkulunkulu, lokudumisa uNkulunkulu Yena ngoKwakhe ngokulunga Kwakhe ngechacho lakhe.</text:p>
      <text:p text:style-name="P1">Liyasikhumbula isithembiso esilungileyo leso uNkulunkulu asenza kuDavida. Wathembisa ukuthi uDavida uzakuba lendodana eyodwa elungileyo, owayezakuba yinkosi ngemva kokufa kukaDavida, ozakwakha indlu yeNkosi.</text:p>
      <text:p text:style-name="P1">Omunye wamadodana kaDavida wayelungile. UNkulunkulu wayemthanda njalo wamenza walunga. Ibizo lakhe lalingu Solomoni. UNkulunkulu watshela uDavida ukuthi wayezakuba yinkosi ngemva kwakhe. Kwathi ekucineni uDavida wayesemdala kakhulu esebuthakathaka, njalo waye kwazi ukuthi usezakufa. Yikho ke wafisa ukubeka uSolomoni abeyinkosi engakafi. Waloyisa ukuthi umpristi omkhulu athululele amafutha ekhanda lakhe: ngakho ke umpristi omkhulu wasemgcoba uSolomoni ukuba yinkosi.</text:p>
      <text:p text:style-name="P1">Yikho ke uDavida waloyisa ukuthi abantu bakhe bezendawonye endaweni eJerusalema. Ukuze akhulume labo bonke engakafi. Kwathi nxa basebebuyile bonke, Inkosi yema ngenyawo zayo yathi, ‘Ngake nagfuna ukwakhela umtshokotsho kaNkulunkulu indlu, kodwa uNkulunkulu kangiyekelanga ngayakha indlu.’</text:p>
      <text:p text:style-name="P1"/>
      <text:p text:style-name="P1">Inyembezi zami beziyikudla emini lebusuku lapho abantu kokuphela besithi ungaphi uNkulunkulu wakho na? Ngikhumbula lezizinto ngidabuke inhliziyo (Hlab 42: 3-4) ukuthi ngangihamba lamaxuku ngiwakhokhele edwedweni lokuya endlini kaNkulunkulu ngenhlokomo yezingoma zokubonga ixuku eligida umkhosi Hlab 43:4 .</text:p>
      <text:p text:style-name="P1">Kwathi uDavida wakhuluma lo Solomoni wathi Solomoni ndodana yami, khonza uNkulunkulu njalo Uzakubusisa. Yikho ke uDavida wasetshengisa uSolomoni izinto ayesezi qoqele ukwakha indlu, igolide, isiliva, insimbi, amatshe lezigodo. Wasecela labantu ukuthi kumbe banganika loba kuyini ezintweni zabo mayelana lendlu kaNkulunkulu. Abantu babesipha izinto ezinengi kakhulu: igolide lesiliva, ithusi lensimbi, lamatshe amahle acazimulayo: Labantu bakuthanda ukunika izinto zabo ngenxa yendlu kaNkulunkulu.</text:p>
      <text:p text:style-name="P1">UDavida wajabula ngokubona ukuthi babe kuthanda ukupha: Ngoba lokho kwaba yositshengiselo esokuthi bayamthanda uNkulunkulu. Bantwana abathandekayo, nxa limthanda uNkulunkulu, lizakuthanda ukuchitha imali yenu linceda abayanga lokuthenga amaBhayibhili,lokuthumela abanali kubahedeni. Angisayi kulitshela futhi ngoDavida. Ngiyazi ukuthi liyamthanda kakhulu. Wahle wamthanda uNkulunkulu ebutsheni bakhe eselusa izimvu.</text:p>
      <text:p text:style-name="P1">Kumnandi kangakanani ukuthanda uNkulunkulu ingqe siyaphila. Lokhu yikho engifia ukuthi likwenze, bantwana bami abathandekayo. He funa ukuthi limthande khathesi lesese bancinyane, lokumthanda nxa selikhulile nxa liphila: njalo limthande lanxa inwele zenu seziyimpunga. UDavida waqalisa ukuhlabela indumiso zikaNkulunkulu esese ngumfana owelusayo. Waqhubeka eMdumisa waze wafa. UNkulunkulu wayelungile kuDavida insuku zake zonke, njalo uzalunga lakini bantwana abathandekayo. Ngitsho lanxa selibadala selilamkhanda azimpunga abeselithatha elisa endaweni leyana lapho uDavida akhona khathesi lo Kristu lapho akhona. UDavida ke wasekhuleka ku Nkulunkulu embongela ukuthi ayekele uSolomoni ukuthi amakhele eyona kuthi abantu baphe izinto zabo kuNkulunkulu.</text:p>
      <text:p text:style-name="P1">UDavida wacela uNkulunkulu ukuba enze uSolomoni aMthande njalo aMlalele. UDavida wanikela imihlatshelo eminengi kakhulu kuNkulunkulu. Kwathi ngemva kwalokho abantu babuyela emakhaya abo futhi, kwathi masinya uDavida wafa.</text:p>
      <text:p text:style-name="P1">Umoya wakhe waya ngaphi na? KuNkulunkulu owayeMthanda. Wayehlabele ingoma ezinengi ezimnandi Kuye nxa waye saphila emhlabeni, kodwa khathesi ingoma ezimnandi ngcono, leli yilo ibizo aliphiwayo uDavida: Umhlabeleli omnandi owako Israyeli! Kungani kanti likhumbula ukuthi lelo bizo laphiwa yena na? Ngizalitshela khathesi ngoSolomoni.</text:p>
      <text:p text:style-name="P1"/>
      <text:p text:style-name="P1">IMIBUZO KUSIFUNDO 18</text:p>
      <text:p text:style-name="P1">Kanti uDavida waphendukela kuwuphi umuzi uAbsalomu esefilena?</text:p>
      <text:p text:style-name="P1">Ngubani owacela ukuxolelwa nguDavida endleleni yakhe esiya eJerusalema na?</text:p>
      <text:p text:style-name="P1">Kungani kanti uDavida wamxolela na?</text:p>
      <text:p text:style-name="P1">Kanti uDavida waziphatha njani exhegwini elali lungile kuye na?</text:p>
      <text:p text:style-name="P1">Kuyini kanti okwenza uDavida athabe nxa wayese buyele eJerusalema na?</text:p>
      <text:p text:style-name="P1">Ngubani owagcotshwa waba yinkosi uDavida engakafi na?</text:p>
      <text:p text:style-name="P1">Kanti uDavida wanika izinto bani ezokwakha indlu kaNkulunkulu na?</text:p>
      <text:p text:style-name="P1">UDavida wamcebisani uSolomoni na?</text:p>
      <text:p text:style-name="P1">Kuthiwa ngubani ibizo lika Davida abamnika lona ngoba wahlabela izihlabelelo ezimnandi kuNkulunkulu na?</text:p>
      <text:p text:style-name="P1">Kanti yisiphi isikhathi esokuqalisa ukuthanda uNkulunkulu ezingcono na?</text:p>
      <text:p text:style-name="P1"/>
      <text:p text:style-name="P1">ISAHLUKO 19</text:p>
      <text:p text:style-name="P1">USOLOMONI UKUKHETHA OKUHLAKANIPHILEYO</text:p>
      <text:p text:style-name="P1">2 Lan 1:1, 6<text:tab/>I Kho 3:3 kusiya ekucineni</text:p>
      <text:p text:style-name="P1">Ukuyesaba iNkosi yikho okuyikuhlakanipha lokusuka ebubini kuyikuqedisisa. Jobe 28:28. phose into yokuqala uSolomoni yikunikela imihlatshelo kuNkulunkulu nxa wayesenziwe inkosi. Kambe lokho kwakungaqondanga na? Kazanga anikele le imihlatshelo entabeni iZiyoni lapho umtshokotsho owawukhona, kodwa waya endaweni lapho okwakule tabernekele elidala khona elalenziwe nguMozisi lapho okwaku lelathi lethusi elikhulu khona. Lapho ke wanikela imihlatshelo eminengi kakhulu kuNkulunkulu. Wayinikelelani lee imihlatshelo na? Ukutshengisa ukuthi wayemthanda njalo wafisa ukumkhonza. Ubusuku obungemva kokuba uSolomoni awanikela ngabo imihlatshelo. UNkulunkulu wakhuluma kuSolomoni wathi ‘cela lokho engiza kupha khona.’ Liyabona uNkulunkulu wamvumela uSolomoni ukukhetha, lokhu angathanda ukuthi uNkulunkulu amuphe khona. Kambe wena?</text:p>
      <text:p text:style-name="P1">Loba uSolomoni wayesanda kubekwa inkosi. Wabona ukuthi kwakuyinto enzima kanganani ukuba yinkosi elungileyo, ngoba uSolomoni wayezagweba abantu. Abantu ababexabana omonye lomunye babesiza kuSolomoni, kuze kubonakale olecala njalo ofanele ukugwetshwa. USolomoni wafisa kakhulu sibili ukugweba abantu kuhle. Ngakho ke wacela ukuthi uNkulunkulu amuphe ukuhlananipha kakhulu:</text:p>
      <text:p text:style-name="P1">USolomoni wathi kuNkulunkulu ngalobo busuku. Ungenze ngabayinkosi phezu kwabantu abanengi kakhulu, mina ngimncinyane kakhulu; njalo angikwazi ukuthi ngingenzani. Ngenza ngihlakaniphe kakhulu, ukuze ngehlulele abantu kuhl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meta:initial-creator>
    <meta:creation-date>2007-06-28T07:28:47</meta:creation-date>
    <dc:creator>teus</dc:creator>
    <dc:date>2007-07-25T16:39:42</dc:date>
    <meta:printed-by>teus</meta:printed-by>
    <meta:print-date>2007-07-07T08:00:11</meta:print-date>
    <dc:language>en-ZW</dc:language>
    <meta:editing-cycles>27</meta:editing-cycles>
    <meta:editing-duration>PT6H9M57S</meta:editing-duration>
    <meta:user-defined meta:name="Info 1"/>
    <meta:user-defined meta:name="Info 2"/>
    <meta:user-defined meta:name="Info 3"/>
    <meta:user-defined meta:name="Info 4"/>
    <meta:document-statistic meta:table-count="0" meta:image-count="0" meta:object-count="0" meta:page-count="44" meta:paragraph-count="982" meta:word-count="15819" meta:character-count="131536"/>
  </office:meta>
</office:document-meta>
</file>