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erif" svg:font-family="'Bitstream Vera Serif'" style:font-family-generic="roman"/>
    <style:font-face style:name="MS Sans Serif" svg:font-family="'MS Sans Serif'" style:font-family-generic="swis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12.335cm" fo:margin-left="-0.005cm" fo:margin-right="0.071cm" table:align="margins" style:writing-mode="lr-tb"/>
    </style:style>
    <style:style style:name="Table1.A" style:family="table-column">
      <style:table-column-properties style:column-width="3.898cm" style:rel-column-width="20713*"/>
    </style:style>
    <style:style style:name="Table1.B" style:family="table-column">
      <style:table-column-properties style:column-width="8.437cm" style:rel-column-width="44822*"/>
    </style:style>
    <style:style style:name="P1"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00%" fo:text-align="center" style:justify-single-word="false"/>
      <style:text-properties style:font-name="Bitstream Vera Serif" fo:font-size="12pt" style:font-size-asian="12pt"/>
    </style:style>
    <style:style style:name="P4" style:family="paragraph" style:parent-style-name="Standard">
      <style:paragraph-properties fo:line-height="100%"/>
      <style:text-properties style:font-name="Bitstream Vera Serif" fo:font-size="12pt" style:font-size-asian="12pt"/>
    </style:style>
    <style:style style:name="P5"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6"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7" style:family="paragraph" style:parent-style-name="Standard">
      <style:paragraph-properties fo:line-height="100%" fo:text-align="start" style:justify-single-word="false"/>
      <style:text-properties style:font-name="Bitstream Vera Serif" fo:font-size="12pt" style:font-size-asian="12pt"/>
    </style:style>
    <style:style style:name="P8"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9" style:family="paragraph" style:parent-style-name="Contents_20_1">
      <style:paragraph-properties>
        <style:tab-stops>
          <style:tab-stop style:position="12.4cm" style:type="right" style:leader-style="dotted" style:leader-text="."/>
        </style:tab-stops>
      </style:paragraph-properties>
    </style:style>
    <style:style style:name="P10" style:family="paragraph" style:parent-style-name="Text_20_body" style:master-page-name="">
      <style:paragraph-properties fo:margin-top="0cm" fo:margin-bottom="0cm"/>
      <style:text-properties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Bitstream Charter" fo:font-size="11pt" style:font-size-asian="11pt" style:font-size-complex="11pt"/>
    </style:style>
    <style:style style:name="P12" style:family="paragraph" style:parent-style-name="Text_20_body">
      <style:paragraph-properties fo:margin-top="0cm" fo:margin-bottom="0cm"/>
      <style:text-properties style:font-name="Bitstream Charter" fo:font-size="11pt" style:font-size-asian="11pt" style:font-size-complex="11pt"/>
    </style:style>
    <style:style style:name="P13" style:family="paragraph" style:parent-style-name="Heading_20_1">
      <style:paragraph-properties fo:break-before="page"/>
    </style:style>
    <style:style style:name="P14" style:family="paragraph" style:parent-style-name="Standard">
      <style:paragraph-properties fo:line-height="100%"/>
      <style:text-properties style:font-name="Bitstream Vera Serif" fo:font-size="11pt" style:font-size-asian="11pt" style:font-size-complex="11pt"/>
    </style:style>
    <style:style style:name="P15" style:family="paragraph" style:parent-style-name="Standard">
      <style:paragraph-properties fo:line-height="100%" fo:text-align="justify" style:justify-single-word="false"/>
      <style:text-properties style:font-name="Bitstream Vera Serif" fo:font-size="11pt" style:font-size-asian="11pt" style:font-size-complex="11pt"/>
    </style:style>
    <style:style style:name="P16" style:family="paragraph" style:parent-style-name="Standard">
      <style:paragraph-properties fo:line-height="100%" fo:text-align="justify" style:justify-single-word="false"/>
      <style:text-properties style:font-name="Bitstream Vera Serif" fo:font-size="11pt" fo:font-weight="bold" style:font-size-asian="11pt" style:font-weight-asian="bold" style:font-size-complex="11pt"/>
    </style:style>
    <style:style style:name="P17" style:family="paragraph" style:parent-style-name="Standard">
      <style:paragraph-properties fo:line-height="100%" fo:text-align="justify" style:justify-single-word="false"/>
      <style:text-properties style:font-name="Bitstream Vera Serif" fo:font-size="11pt" fo:font-weight="normal"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properties fo:font-size="11pt" style:font-size-asian="11pt" style:font-size-complex="11pt"/>
    </style:style>
    <style:style style:name="P19" style:family="paragraph" style:parent-style-name="Standard" style:list-style-name="L2">
      <style:paragraph-properties fo:line-height="100%" fo:text-align="justify" style:justify-single-word="false"/>
      <style:text-properties style:font-name="Bitstream Vera Serif" fo:font-size="11pt" style:font-size-asian="11pt" style:font-size-complex="11pt"/>
    </style:style>
    <style:style style:name="P20" style:family="paragraph" style:parent-style-name="Heading_20_1">
      <style:paragraph-properties fo:text-align="justify" style:justify-single-word="false" fo:break-before="page"/>
    </style:style>
    <style:style style:name="P21" style:family="paragraph" style:parent-style-name="Heading_20_2">
      <style:paragraph-properties fo:break-before="page"/>
    </style:style>
    <style:style style:name="P22" style:family="paragraph" style:parent-style-name="Standard">
      <style:paragraph-properties fo:line-height="100%" fo:text-align="justify" style:justify-single-word="false" fo:keep-together="auto" fo:keep-with-next="auto"/>
      <style:text-properties style:font-name="Bitstream Vera Serif" fo:font-size="11pt" style:font-size-asian="11pt" style:font-size-complex="11pt"/>
    </style:style>
    <style:style style:name="P23" style:family="paragraph" style:parent-style-name="Standard" style:list-style-name="L3">
      <style:paragraph-properties fo:line-height="100%" fo:text-align="justify" style:justify-single-word="false" fo:keep-together="auto" fo:keep-with-next="auto"/>
      <style:text-properties style:font-name="Bitstream Vera Serif" fo:font-size="11pt" style:font-size-asian="11pt" style:font-size-complex="11pt"/>
    </style:style>
    <style:style style:name="P24" style:family="paragraph" style:parent-style-name="Standard" style:list-style-name="L3">
      <style:paragraph-properties fo:line-height="100%" fo:text-align="justify" style:justify-single-word="false"/>
      <style:text-properties style:font-name="Bitstream Vera Serif" fo:font-size="11pt" style:font-size-asian="11pt" style:font-size-complex="11pt"/>
    </style:style>
    <style:style style:name="P25" style:family="paragraph" style:parent-style-name="Standard" style:list-style-name="L4">
      <style:paragraph-properties fo:line-height="100%" fo:text-align="justify" style:justify-single-word="false"/>
      <style:text-properties style:font-name="Bitstream Vera Serif" fo:font-size="11pt" style:font-size-asian="11pt" style:font-size-complex="11pt"/>
    </style:style>
    <style:style style:name="P26" style:family="paragraph" style:parent-style-name="Standard">
      <style:paragraph-properties fo:line-height="100%" fo:text-align="start" style:justify-single-word="false"/>
      <style:text-properties style:font-name="Bitstream Vera Serif" fo:font-size="11pt" fo:font-weight="bold" style:font-size-asian="11pt" style:font-weight-asian="bold" style:font-size-complex="11pt"/>
    </style:style>
    <style:style style:name="P27" style:family="paragraph" style:parent-style-name="Standard" style:list-style-name="L5">
      <style:paragraph-properties fo:line-height="100%" fo:text-align="justify" style:justify-single-word="false"/>
      <style:text-properties style:font-name="Bitstream Vera Serif" fo:font-size="11pt" style:font-size-asian="11pt" style:font-size-complex="11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2.752cm"/>
        </style:tab-stops>
      </style:paragraph-properties>
      <style:text-properties style:font-name="Bitstream Vera Serif" fo:font-size="11pt" style:font-size-asian="11pt" style:font-size-complex="11pt"/>
    </style:style>
    <style:style style:name="P29" style:family="paragraph" style:parent-style-name="Standard" style:list-style-name="L6">
      <style:paragraph-properties fo:line-height="100%" fo:text-align="justify" style:justify-single-word="false"/>
      <style:text-properties style:font-name="Bitstream Vera Serif" fo:font-size="11pt" style:font-size-asian="11pt" style:font-size-complex="11pt"/>
    </style:style>
    <style:style style:name="P30" style:family="paragraph" style:parent-style-name="Standard" style:list-style-name="L7">
      <style:paragraph-properties fo:line-height="100%" fo:text-align="justify" style:justify-single-word="false"/>
      <style:text-properties style:font-name="Bitstream Vera Serif" fo:font-size="11pt" style:font-size-asian="11pt" style:font-size-complex="11pt"/>
    </style:style>
    <style:style style:name="P31" style:family="paragraph" style:parent-style-name="Standard">
      <style:paragraph-properties fo:line-height="100%" fo:text-align="start" style:justify-single-word="false"/>
      <style:text-properties style:font-name="Bitstream Vera Serif" fo:font-size="11pt" style:font-size-asian="11pt" style:font-size-complex="11pt"/>
    </style:style>
    <style:style style:name="P32" style:family="paragraph" style:parent-style-name="Standard" style:list-style-name="L8">
      <style:paragraph-properties fo:line-height="100%" fo:text-align="justify" style:justify-single-word="false"/>
      <style:text-properties style:font-name="Bitstream Vera Serif" fo:font-size="11pt" style:font-size-asian="11pt" style:font-size-complex="11pt"/>
    </style:style>
    <style:style style:name="P33" style:family="paragraph" style:parent-style-name="Standard" style:list-style-name="L9">
      <style:paragraph-properties fo:line-height="100%" fo:text-align="justify" style:justify-single-word="false"/>
      <style:text-properties style:font-name="Bitstream Vera Serif" fo:font-size="11pt" style:font-size-asian="11pt" style:font-size-complex="11pt"/>
    </style:style>
    <style:style style:name="P34" style:family="paragraph" style:parent-style-name="Standard" style:list-style-name="L10">
      <style:paragraph-properties fo:line-height="100%" fo:text-align="justify" style:justify-single-word="false"/>
      <style:text-properties style:font-name="Bitstream Vera Serif" fo:font-size="11pt" style:font-size-asian="11pt" style:font-size-complex="11pt"/>
    </style:style>
    <style:style style:name="P35" style:family="paragraph" style:parent-style-name="Standard">
      <style:paragraph-properties fo:line-height="100%" fo:text-align="start" style:justify-single-word="false"/>
      <style:text-properties style:font-name="Bitstream Vera Serif" fo:font-size="11pt" fo:font-weight="normal" style:font-size-asian="11pt" style:font-weight-asian="normal" style:font-size-complex="11pt" style:font-weight-complex="normal"/>
    </style:style>
    <style:style style:name="P36" style:family="paragraph" style:parent-style-name="Standard" style:list-style-name="L11">
      <style:paragraph-properties fo:line-height="100%" fo:text-align="justify" style:justify-single-word="false"/>
      <style:text-properties style:font-name="Bitstream Vera Serif" fo:font-size="11pt" style:font-size-asian="11pt" style:font-size-complex="11pt"/>
    </style:style>
    <style:style style:name="P37" style:family="paragraph" style:parent-style-name="Standard">
      <style:paragraph-properties fo:line-height="100%" fo:text-align="justify" style:justify-single-word="false" style:writing-mode="lr-tb"/>
      <style:text-properties style:font-name="Bitstream Vera Serif" fo:font-size="11pt" style:font-size-asian="11pt" style:font-size-complex="11pt"/>
    </style:style>
    <style:style style:name="P38" style:family="paragraph" style:parent-style-name="Standard">
      <style:paragraph-properties fo:line-height="94%" fo:text-align="justify" style:justify-single-word="false"/>
      <style:text-properties style:font-name="Bitstream Vera Serif" fo:font-size="11pt" style:font-size-asian="11pt" style:font-size-complex="11pt"/>
    </style:style>
    <style:style style:name="P39" style:family="paragraph" style:parent-style-name="Heading_20_2">
      <style:paragraph-properties fo:line-height="94%"/>
    </style:style>
    <style:style style:name="P40" style:family="paragraph" style:parent-style-name="Heading_20_2">
      <style:paragraph-properties fo:line-height="94%" fo:break-before="page"/>
    </style:style>
    <style:style style:name="P41" style:family="paragraph" style:parent-style-name="Standard" style:list-style-name="L12">
      <style:paragraph-properties fo:line-height="94%" fo:text-align="justify" style:justify-single-word="false"/>
      <style:text-properties style:font-name="Bitstream Vera Serif" fo:font-size="11pt" style:font-size-asian="11pt" style:font-size-complex="11pt"/>
    </style:style>
    <style:style style:name="P42" style:family="paragraph" style:parent-style-name="Standard">
      <style:paragraph-properties fo:line-height="100%" fo:text-align="justify" style:justify-single-word="false">
        <style:tab-stops>
          <style:tab-stop style:position="2.858cm"/>
        </style:tab-stops>
      </style:paragraph-properties>
      <style:text-properties style:font-name="Bitstream Vera Serif" fo:font-size="11pt" style:font-size-asian="11pt" style:font-size-complex="11pt"/>
    </style:style>
    <style:style style:name="P43" style:family="paragraph" style:parent-style-name="Standard" style:list-style-name="L13">
      <style:paragraph-properties fo:line-height="100%" fo:text-align="justify" style:justify-single-word="false"/>
      <style:text-properties style:font-name="Bitstream Vera Serif" fo:font-size="11pt" fo:font-weight="normal" style:font-size-asian="11pt" style:font-weight-asian="normal" style:font-size-complex="11pt" style:font-weight-complex="normal"/>
    </style:style>
    <style:style style:name="P44" style:family="paragraph" style:parent-style-name="Standard" style:list-style-name="L14">
      <style:paragraph-properties fo:line-height="100%" fo:text-align="justify" style:justify-single-word="false"/>
      <style:text-properties style:font-name="Bitstream Vera Serif" fo:font-size="11pt" style:font-size-asian="11pt" style:font-size-complex="11pt"/>
    </style:style>
    <style:style style:name="P45" style:family="paragraph" style:parent-style-name="Standard" style:list-style-name="L15">
      <style:paragraph-properties fo:line-height="100%" fo:text-align="justify" style:justify-single-word="false"/>
      <style:text-properties style:font-name="Bitstream Vera Serif" fo:font-size="11pt" style:font-size-asian="11pt" style:font-size-complex="11pt"/>
    </style:style>
    <style:style style:name="P46" style:family="paragraph" style:parent-style-name="Standard">
      <style:paragraph-properties fo:line-height="100%" fo:text-align="justify" style:justify-single-word="false"/>
      <style:text-properties style:font-name="Bitstream Vera Serif" fo:font-size="11pt" fo:font-weight="bold" style:font-size-asian="11pt" style:font-weight-asian="bold" style:font-size-complex="11pt" style:font-weight-complex="bold"/>
    </style:style>
    <style:style style:name="P47" style:family="paragraph" style:parent-style-name="Standard">
      <style:paragraph-properties fo:line-height="97%" fo:text-align="start" style:justify-single-word="false"/>
      <style:text-properties style:font-name="Bitstream Vera Serif" fo:font-size="11pt" fo:font-weight="bold" style:font-size-asian="11pt" style:font-weight-asian="bold" style:font-size-complex="11pt" style:font-weight-complex="bold"/>
    </style:style>
    <style:style style:name="P48" style:family="paragraph" style:parent-style-name="Standard">
      <style:paragraph-properties fo:line-height="97%" fo:text-align="start" style:justify-single-word="false"/>
      <style:text-properties style:font-name="Bitstream Vera Serif" fo:font-size="11pt" style:font-size-asian="11pt" style:font-size-complex="11pt"/>
    </style:style>
    <style:style style:name="P49" style:family="paragraph" style:parent-style-name="Standard">
      <style:paragraph-properties fo:line-height="97%" fo:text-align="justify" style:justify-single-word="false"/>
      <style:text-properties style:font-name="Bitstream Vera Serif" fo:font-size="11pt" style:font-size-asian="11pt" style:font-size-complex="11pt"/>
    </style:style>
    <style:style style:name="P50" style:family="paragraph" style:parent-style-name="Standard">
      <style:paragraph-properties fo:line-height="97%" fo:text-align="justify" style:justify-single-word="false"/>
      <style:text-properties style:font-name="Bitstream Vera Serif" fo:font-size="11pt" fo:font-weight="bold" style:font-size-asian="11pt" style:font-weight-asian="bold" style:font-size-complex="11pt" style:font-weight-complex="bold"/>
    </style:style>
    <style:style style:name="P51" style:family="paragraph" style:parent-style-name="Standard" style:list-style-name="L16">
      <style:paragraph-properties fo:line-height="100%" fo:text-align="justify" style:justify-single-word="false"/>
      <style:text-properties style:font-name="Bitstream Vera Serif" fo:font-size="11pt" style:font-size-asian="11pt" style:font-size-complex="11pt"/>
    </style:style>
    <style:style style:name="P52" style:family="paragraph" style:parent-style-name="Standard" style:list-style-name="L17">
      <style:paragraph-properties fo:line-height="100%" fo:text-align="justify" style:justify-single-word="false"/>
      <style:text-properties style:font-name="Bitstream Vera Serif" fo:font-size="11pt" style:font-size-asian="11pt" style:font-size-complex="11pt"/>
    </style:style>
    <style:style style:name="P53" style:family="paragraph" style:parent-style-name="Standard">
      <style:paragraph-properties fo:line-height="100%" fo:text-align="start" style:justify-single-word="false"/>
      <style:text-properties fo:font-size="11pt" style:font-size-asian="11pt" style:font-size-complex="11pt"/>
    </style:style>
    <style:style style:name="P54" style:family="paragraph" style:parent-style-name="Standard" style:list-style-name="L18">
      <style:paragraph-properties fo:line-height="100%" fo:text-align="justify" style:justify-single-word="false"/>
      <style:text-properties style:font-name="Bitstream Vera Serif" fo:font-size="11pt" style:font-size-asian="11pt" style:font-size-complex="11pt"/>
    </style:style>
    <style:style style:name="P55" style:family="paragraph" style:parent-style-name="Standard" style:list-style-name="L18">
      <style:paragraph-properties fo:line-height="100%" fo:text-align="start" style:justify-single-word="false"/>
      <style:text-properties style:font-name="Bitstream Vera Serif" fo:font-size="11pt" style:font-size-asian="11pt" style:font-size-complex="11pt"/>
    </style:style>
    <style:style style:name="P56" style:family="paragraph" style:parent-style-name="Standard" style:list-style-name="L19">
      <style:paragraph-properties fo:line-height="100%" fo:text-align="justify" style:justify-single-word="false"/>
      <style:text-properties style:font-name="Bitstream Vera Serif" fo:font-size="11pt" style:font-size-asian="11pt" style:font-size-complex="11pt"/>
    </style:style>
    <style:style style:name="P57" style:family="paragraph" style:parent-style-name="Standard" style:list-style-name="L20">
      <style:paragraph-properties fo:line-height="100%" fo:text-align="justify" style:justify-single-word="false"/>
      <style:text-properties style:font-name="Bitstream Vera Serif" fo:font-size="11pt" style:font-size-asian="11pt" style:font-size-complex="11pt"/>
    </style:style>
    <style:style style:name="P58" style:family="paragraph" style:parent-style-name="Standard" style:list-style-name="L20">
      <style:paragraph-properties fo:line-height="100%" fo:text-align="start" style:justify-single-word="false"/>
      <style:text-properties style:font-name="Bitstream Vera Serif" fo:font-size="11pt" style:font-size-asian="11pt" style:font-size-complex="11pt"/>
    </style:style>
    <style:style style:name="P59" style:family="paragraph" style:parent-style-name="Standard" style:list-style-name="L21">
      <style:paragraph-properties fo:line-height="100%" fo:text-align="justify" style:justify-single-word="false"/>
      <style:text-properties style:font-name="Bitstream Vera Serif" fo:font-size="11pt" style:font-size-asian="11pt" style:font-size-complex="11pt"/>
    </style:style>
    <style:style style:name="P60" style:family="paragraph" style:parent-style-name="Standard" style:list-style-name="L22">
      <style:paragraph-properties fo:line-height="100%" fo:text-align="justify" style:justify-single-word="false"/>
      <style:text-properties style:font-name="Bitstream Vera Serif" fo:font-size="11pt" style:font-size-asian="11pt" style:font-size-complex="11pt"/>
    </style:style>
    <style:style style:name="P61" style:family="paragraph" style:parent-style-name="Standard" style:list-style-name="L22">
      <style:paragraph-properties fo:line-height="100%" fo:text-align="start" style:justify-single-word="false"/>
      <style:text-properties style:font-name="Bitstream Vera Serif" fo:font-size="11pt" style:font-size-asian="11pt" style:font-size-complex="11pt"/>
    </style:style>
    <style:style style:name="P62" style:family="paragraph" style:parent-style-name="Standard" style:list-style-name="L23">
      <style:paragraph-properties fo:line-height="100%" fo:text-align="justify" style:justify-single-word="false"/>
      <style:text-properties style:font-name="Bitstream Vera Serif" fo:font-size="11pt" style:font-size-asian="11pt" style:font-size-complex="11pt"/>
    </style:style>
    <style:style style:name="P63" style:family="paragraph" style:parent-style-name="Standard" style:list-style-name="L23">
      <style:paragraph-properties fo:line-height="100%" fo:text-align="start" style:justify-single-word="false"/>
      <style:text-properties style:font-name="Bitstream Vera Serif" fo:font-size="11pt" style:font-size-asian="11pt" style:font-size-complex="11pt"/>
    </style:style>
    <style:style style:name="P64" style:family="paragraph" style:parent-style-name="Standard">
      <style:paragraph-properties fo:line-height="97%" fo:text-align="start" style:justify-single-word="false"/>
      <style:text-properties style:font-name="Bitstream Vera Serif" fo:font-size="11pt" fo:font-weight="bold" style:font-size-asian="11pt" style:font-weight-asian="bold" style:font-size-complex="11pt"/>
    </style:style>
    <style:style style:name="P65" style:family="paragraph" style:parent-style-name="Standard">
      <style:paragraph-properties fo:margin-left="0.635cm" fo:margin-right="0cm" fo:line-height="97%" fo:text-align="justify" style:justify-single-word="false" fo:text-indent="-0.635cm" style:auto-text-indent="false">
        <style:tab-stops>
          <style:tab-stop style:position="0cm"/>
        </style:tab-stops>
      </style:paragraph-properties>
      <style:text-properties style:font-name="Bitstream Vera Serif" fo:font-size="11pt" style:font-size-asian="11pt" style:font-size-complex="11pt"/>
    </style:style>
    <style:style style:name="P66" style:family="paragraph" style:parent-style-name="Standard">
      <style:paragraph-properties fo:line-height="97%" fo:text-align="justify" style:justify-single-word="false"/>
      <style:text-properties style:font-name="Bitstream Vera Serif" fo:font-size="11pt" fo:font-weight="normal" style:font-size-asian="11pt" style:font-weight-asian="normal" style:font-size-complex="11pt" style:font-weight-complex="normal"/>
    </style:style>
    <style:style style:name="P67" style:family="paragraph" style:parent-style-name="Standard" style:list-style-name="L24">
      <style:paragraph-properties fo:line-height="100%" fo:text-align="start" style:justify-single-word="false"/>
      <style:text-properties style:font-name="Bitstream Vera Serif" fo:font-size="11pt" style:font-size-asian="11pt" style:font-size-complex="11pt"/>
    </style:style>
    <style:style style:name="P68" style:family="paragraph" style:parent-style-name="Standard" style:list-style-name="L25">
      <style:paragraph-properties fo:line-height="100%" fo:text-align="justify" style:justify-single-word="false"/>
      <style:text-properties style:font-name="Bitstream Vera Serif" fo:font-size="11pt" style:font-size-asian="11pt" style:font-size-complex="11pt"/>
    </style:style>
    <style:style style:name="P69" style:family="paragraph" style:parent-style-name="Standard" style:list-style-name="L25">
      <style:paragraph-properties fo:line-height="100%" fo:text-align="start" style:justify-single-word="false"/>
      <style:text-properties style:font-name="Bitstream Vera Serif" fo:font-size="11pt" style:font-size-asian="11pt" style:font-size-complex="11pt"/>
    </style:style>
    <style:style style:name="P70" style:family="paragraph" style:parent-style-name="Standard" style:list-style-name="L26">
      <style:paragraph-properties fo:line-height="100%" fo:text-align="justify" style:justify-single-word="false"/>
      <style:text-properties style:font-name="Bitstream Vera Serif" fo:font-size="11pt" style:font-size-asian="11pt" style:font-size-complex="11pt"/>
    </style:style>
    <style:style style:name="P71" style:family="paragraph" style:parent-style-name="Standard" style:list-style-name="L27">
      <style:paragraph-properties fo:line-height="100%" fo:text-align="justify" style:justify-single-word="false"/>
      <style:text-properties style:font-name="Bitstream Vera Serif" fo:font-size="11pt" style:font-size-asian="11pt" style:font-size-complex="11pt"/>
    </style:style>
    <style:style style:name="P72" style:family="paragraph" style:parent-style-name="Standard">
      <style:paragraph-properties fo:margin-left="0.635cm" fo:margin-right="0cm" fo:line-height="100%" fo:text-align="justify" style:justify-single-word="false" fo:text-indent="-0.635cm" style:auto-text-indent="false">
        <style:tab-stops>
          <style:tab-stop style:position="0cm"/>
        </style:tab-stops>
      </style:paragraph-properties>
      <style:text-properties style:font-name="Bitstream Vera Serif" fo:font-size="11pt" style:font-size-asian="11pt" style:font-size-complex="11pt"/>
    </style:style>
    <style:style style:name="P73" style:family="paragraph" style:parent-style-name="Standard" style:list-style-name="L28">
      <style:paragraph-properties fo:line-height="100%" fo:text-align="start" style:justify-single-word="false"/>
      <style:text-properties style:font-name="Bitstream Vera Serif" fo:font-size="11pt" style:font-size-asian="11pt" style:font-size-complex="11pt"/>
    </style:style>
    <style:style style:name="P74" style:family="paragraph" style:parent-style-name="Standard" style:list-style-name="L29">
      <style:paragraph-properties fo:line-height="100%" fo:text-align="justify" style:justify-single-word="false"/>
      <style:text-properties style:font-name="Bitstream Vera Serif" fo:font-size="11pt" style:font-size-asian="11pt" style:font-size-complex="11pt"/>
    </style:style>
    <style:style style:name="P75" style:family="paragraph" style:parent-style-name="Standard" style:list-style-name="L30">
      <style:paragraph-properties fo:line-height="100%" fo:text-align="justify" style:justify-single-word="false"/>
      <style:text-properties style:font-name="Bitstream Vera Serif" fo:font-size="11pt" style:font-size-asian="11pt" style:font-size-complex="11pt"/>
    </style:style>
    <style:style style:name="P76" style:family="paragraph" style:parent-style-name="Standard" style:list-style-name="L30">
      <style:paragraph-properties fo:line-height="100%" fo:text-align="start" style:justify-single-word="false"/>
      <style:text-properties style:font-name="Bitstream Vera Serif" fo:font-size="11pt" style:font-size-asian="11pt" style:font-size-complex="11pt"/>
    </style:style>
    <style:style style:name="P77" style:family="paragraph" style:parent-style-name="Standard" style:list-style-name="L31">
      <style:paragraph-properties fo:line-height="100%" fo:text-align="justify" style:justify-single-word="false"/>
      <style:text-properties style:font-name="Bitstream Vera Serif" fo:font-size="11pt" style:font-size-asian="11pt" style:font-size-complex="11pt"/>
    </style:style>
    <style:style style:name="P78" style:family="paragraph" style:parent-style-name="Standard" style:list-style-name="L31">
      <style:paragraph-properties fo:line-height="100%" fo:text-align="start" style:justify-single-word="false"/>
      <style:text-properties style:font-name="Bitstream Vera Serif" fo:font-size="11pt" style:font-size-asian="11pt" style:font-size-complex="11pt"/>
    </style:style>
    <style:style style:name="P79" style:family="paragraph" style:parent-style-name="Text_20_body">
      <style:paragraph-properties fo:text-align="justify" style:justify-single-word="false"/>
      <style:text-properties fo:font-size="11pt" style:font-size-asian="11pt" style:font-size-complex="11pt"/>
    </style:style>
    <style:style style:name="P80" style:family="paragraph" style:parent-style-name="Standard" style:list-style-name="L32">
      <style:paragraph-properties fo:line-height="100%" fo:text-align="start" style:justify-single-word="false"/>
      <style:text-properties fo:font-size="11pt" style:font-size-asian="11pt" style:font-size-complex="11pt"/>
    </style:style>
    <style:style style:name="P81" style:family="paragraph" style:parent-style-name="Standard" style:list-style-name="L32">
      <style:paragraph-properties fo:line-height="100%" fo:text-align="start" style:justify-single-word="false"/>
      <style:text-properties style:font-name="Bitstream Vera Serif" fo:font-size="11pt" style:font-size-asian="11pt" style:font-size-complex="11pt"/>
    </style:style>
    <style:style style:name="P82" style:family="paragraph" style:parent-style-name="Standard" style:list-style-name="L32">
      <style:paragraph-properties fo:line-height="100%" fo:text-align="justify" style:justify-single-word="false"/>
      <style:text-properties style:font-name="Bitstream Vera Serif" fo:font-size="11pt" style:font-size-asian="11pt" style:font-size-complex="11pt"/>
    </style:style>
    <style:style style:name="P83" style:family="paragraph" style:parent-style-name="Standard" style:list-style-name="L33">
      <style:paragraph-properties fo:line-height="100%" fo:text-align="start" style:justify-single-word="false"/>
      <style:text-properties style:font-name="Bitstream Vera Serif" fo:font-size="11pt" style:font-size-asian="11pt" style:font-size-complex="11pt"/>
    </style:style>
    <style:style style:name="P84" style:family="paragraph" style:parent-style-name="Standard" style:list-style-name="L33">
      <style:paragraph-properties fo:line-height="100%" fo:text-align="justify" style:justify-single-word="false"/>
      <style:text-properties style:font-name="Bitstream Vera Serif" fo:font-size="11pt" style:font-size-asian="11pt" style:font-size-complex="11pt"/>
    </style:style>
    <style:style style:name="P85" style:family="paragraph" style:parent-style-name="Standard" style:list-style-name="L34">
      <style:paragraph-properties fo:line-height="100%" fo:text-align="justify" style:justify-single-word="false"/>
      <style:text-properties style:font-name="Bitstream Vera Serif" fo:font-size="11pt" style:font-size-asian="11pt" style:font-size-complex="11pt"/>
    </style:style>
    <style:style style:name="P86" style:family="paragraph" style:parent-style-name="Standard" style:list-style-name="L34">
      <style:paragraph-properties fo:line-height="100%" fo:text-align="start" style:justify-single-word="false"/>
      <style:text-properties style:font-name="Bitstream Vera Serif" fo:font-size="11pt" style:font-size-asian="11pt" style:font-size-complex="11pt"/>
    </style:style>
    <style:style style:name="P87" style:family="paragraph" style:parent-style-name="Standard" style:list-style-name="L35">
      <style:paragraph-properties fo:line-height="100%" fo:text-align="justify" style:justify-single-word="false"/>
      <style:text-properties style:font-name="Bitstream Vera Serif" fo:font-size="11pt" style:font-size-asian="11pt" style:font-size-complex="11pt"/>
    </style:style>
    <style:style style:name="P88" style:family="paragraph" style:parent-style-name="Standard" style:list-style-name="L36">
      <style:paragraph-properties fo:line-height="100%" fo:text-align="justify" style:justify-single-word="false"/>
      <style:text-properties style:font-name="Bitstream Vera Serif" fo:font-size="11pt" style:font-size-asian="11pt" style:font-size-complex="11pt"/>
    </style:style>
    <style:style style:name="P89" style:family="paragraph" style:parent-style-name="Standard">
      <style:paragraph-properties fo:line-height="96%" fo:text-align="justify" style:justify-single-word="false"/>
      <style:text-properties style:font-name="Bitstream Vera Serif" fo:font-size="11pt" style:font-size-asian="11pt" style:font-size-complex="11pt"/>
    </style:style>
    <style:style style:name="P90" style:family="paragraph" style:parent-style-name="Standard">
      <style:paragraph-properties fo:line-height="96%" fo:text-align="start" style:justify-single-word="false"/>
      <style:text-properties style:font-name="Bitstream Vera Serif" fo:font-size="11pt" fo:font-weight="bold" style:font-size-asian="11pt" style:font-weight-asian="bold" style:font-size-complex="11pt"/>
    </style:style>
    <style:style style:name="P91" style:family="paragraph" style:parent-style-name="Standard">
      <style:paragraph-properties fo:line-height="96%" fo:text-align="justify" style:justify-single-word="false"/>
      <style:text-properties style:font-name="Bitstream Vera Serif" fo:font-size="11pt" fo:font-weight="bold" style:font-size-asian="11pt" style:font-weight-asian="bold" style:font-size-complex="11pt"/>
    </style:style>
    <style:style style:name="P92" style:family="paragraph" style:parent-style-name="Standard" style:list-style-name="L37">
      <style:paragraph-properties fo:line-height="100%" fo:text-align="justify" style:justify-single-word="false"/>
      <style:text-properties style:font-name="Bitstream Vera Serif" fo:font-size="11pt" style:font-size-asian="11pt" style:font-size-complex="11pt"/>
    </style:style>
    <style:style style:name="P93" style:family="paragraph" style:parent-style-name="Standard" style:list-style-name="L37">
      <style:paragraph-properties fo:line-height="100%" fo:text-align="start" style:justify-single-word="false"/>
      <style:text-properties style:font-name="Bitstream Vera Serif" fo:font-size="11pt" style:font-size-asian="11pt" style:font-size-complex="11pt"/>
    </style:style>
    <style:style style:name="P94" style:family="paragraph" style:parent-style-name="Standard" style:list-style-name="L38">
      <style:paragraph-properties fo:line-height="100%" fo:text-align="justify" style:justify-single-word="false"/>
      <style:text-properties style:font-name="Bitstream Vera Serif" fo:font-size="11pt" style:font-size-asian="11pt" style:font-size-complex="11pt"/>
    </style:style>
    <style:style style:name="P95" style:family="paragraph" style:parent-style-name="Standard" style:list-style-name="L38">
      <style:paragraph-properties fo:line-height="100%" fo:text-align="start" style:justify-single-word="false"/>
      <style:text-properties style:font-name="Bitstream Vera Serif" fo:font-size="11pt" style:font-size-asian="11pt" style:font-size-complex="11pt"/>
    </style:style>
    <style:style style:name="P96" style:family="paragraph" style:parent-style-name="Standard" style:list-style-name="L39">
      <style:paragraph-properties fo:line-height="100%" fo:text-align="start" style:justify-single-word="false"/>
      <style:text-properties style:font-name="Bitstream Vera Serif" fo:font-size="11pt" style:font-size-asian="11pt" style:font-size-complex="11pt"/>
    </style:style>
    <style:style style:name="P97" style:family="paragraph" style:parent-style-name="Standard" style:list-style-name="L39">
      <style:paragraph-properties fo:line-height="100%" fo:text-align="justify" style:justify-single-word="false"/>
      <style:text-properties style:font-name="Bitstream Vera Serif" fo:font-size="11pt" style:font-size-asian="11pt" style:font-size-complex="11pt"/>
    </style:style>
    <style:style style:name="P98" style:family="paragraph" style:parent-style-name="Standard" style:list-style-name="L40">
      <style:paragraph-properties fo:line-height="100%" fo:text-align="justify" style:justify-single-word="false"/>
      <style:text-properties style:font-name="Bitstream Vera Serif" fo:font-size="11pt" style:font-size-asian="11pt" style:font-size-complex="11pt"/>
    </style:style>
    <style:style style:name="P99" style:family="paragraph" style:parent-style-name="Standard" style:list-style-name="L40">
      <style:paragraph-properties fo:line-height="100%" fo:text-align="start" style:justify-single-word="false"/>
      <style:text-properties style:font-name="Bitstream Vera Serif" fo:font-size="11pt" style:font-size-asian="11pt" style:font-size-complex="11pt"/>
    </style:style>
    <style:style style:name="P100" style:family="paragraph" style:parent-style-name="Standard" style:list-style-name="L41">
      <style:paragraph-properties fo:line-height="100%" fo:text-align="start" style:justify-single-word="false"/>
      <style:text-properties style:font-name="Bitstream Vera Serif" fo:font-size="11pt" fo:font-weight="normal" style:font-size-asian="11pt" style:font-weight-asian="normal" style:font-size-complex="11pt" style:font-weight-complex="normal"/>
    </style:style>
    <style:style style:name="T1" style:family="text">
      <style:text-properties style:font-name="Bitstream Vera Serif" fo:font-weight="bold" style:font-weight-asian="bold" style:font-weight-complex="bold"/>
    </style:style>
    <style:style style:name="T2" style:family="text">
      <style:text-properties style:font-name="Bitstream Vera Serif"/>
    </style:style>
    <style:style style:name="T3" style:family="text">
      <style:text-properties style:font-name="Bitstream Vera Serif"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variant="small-caps" fo:font-weight="bold" style:font-weight-asian="bold" style:font-weight-complex="bold"/>
    </style:style>
    <style:style style:name="T7" style:family="text">
      <style:text-properties style:font-name="Bitstream Vera Serif" fo:font-weight="bold" style:font-weight-asian="bold"/>
    </style:style>
    <style:style style:name="T8" style:family="text">
      <style:text-properties style:font-name="Bitstream Vera Serif"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style:font-name="Bitstream Vera Serif" fo:font-style="italic" style:font-style-asian="italic"/>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10.502cm" svg:y="-1.08cm" svg:width="2cm" draw:z-index="0"><draw:text-box fo:min-height="0.596cm"><text:p text:style-name="P2"/></draw:text-box></draw:frame></text:p>
      <text:p text:style-name="P1"/>
      <text:p text:style-name="P1"/>
      <text:p text:style-name="P1">Umzila Phezu Komzila</text:p>
      <text:p text:style-name="P3"/>
      <text:p text:style-name="P3"/>
      <text:p text:style-name="P3"/>
      <text:p text:style-name="P4"/>
      <text:p text:style-name="P5">Isigaba 1</text:p>
      <text:p text:style-name="P5"/>
      <text:p text:style-name="P5"/>
      <text:p text:style-name="P3">Izindaba ezivela eThestamente Elidala</text:p>
      <text:p text:style-name="P3">ezibhalelwe abantwana</text:p>
      <text:p text:style-name="P3"/>
      <text:p text:style-name="P3"/>
      <text:p text:style-name="P3">Lamavesi achasisa izindaba</text:p>
      <text:p text:style-name="P3"/>
      <text:p text:style-name="P3"/>
      <text:p text:style-name="P3">F. L. Mortimer</text:p>
      <text:p text:style-name="P3"/>
      <text:p text:style-name="P3"/>
      <text:p text:style-name="P6">“Ngoba kuyisilayezelo phezu kwesilayezelo, </text:p>
      <text:p text:style-name="P6">isilayezelo phezu kwesilayezelo, </text:p>
      <text:p text:style-name="P6">umzila phezu komzila, umzila phezu komzila, </text:p>
      <text:p text:style-name="P6">lapha ingcosana, lalapho ingcosana." - Isaiah 28:10</text:p>
      <text:p text:style-name="P4"/>
      <text:p text:style-name="P4"/>
      <text:p text:style-name="P6">Free Presbyterian Church of Scotland, Zimbababwe Presbytery</text:p>
      <text:p text:style-name="P6">9 Robertson Street, Parkview, Bulawayo, Zimbabwe</text:p>
      <text:p text:style-name="P6">Tel. 09 62636 / 61902</text:p>
      <text:p text:style-name="P6">Email fpchurch@mweb.co.zw</text:p>
      <text:p text:style-name="P6">Fax 09 61902</text:p>
      <text:p text:style-name="P4"/>
      <text:p text:style-name="P3">Kubhalwe ngo-2008</text:p>
      <text:p text:style-name="P7"/>
      <text:p text:style-name="P8"/>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9">Isingeniso<text:tab/>3</text:p>
          <text:p text:style-name="P9">1. Okudaliweyo<text:tab/>4</text:p>
          <text:p text:style-name="P9">2. Isono sikaAdamu<text:tab/>8</text:p>
          <text:p text:style-name="P9">3. UKayini loAbela<text:tab/>12</text:p>
          <text:p text:style-name="P9">4. Uzamcholo<text:tab/>16</text:p>
          <text:p text:style-name="P9">5. UAbrahama lelizwe elathenjiswayo<text:tab/>20</text:p>
          <text:p text:style-name="P9">6. UAbrahama lomntwana amthenjiswayo<text:tab/>23</text:p>
          <text:p text:style-name="P9">7. UAbrahama lokuhlolwa kothando<text:tab/>26</text:p>
          <text:p text:style-name="P9">8. UJakobe lephupho lakhe<text:tab/>30</text:p>
          <text:p text:style-name="P9">9. UJakobe lohambo lwakhe<text:tab/>34</text:p>
          <text:p text:style-name="P9">10. UJakobe uhlangana loEsawu<text:tab/>36</text:p>
          <text:p text:style-name="P9">11. UJosefa lamaphupho akhe<text:tab/>39</text:p>
          <text:p text:style-name="P9">12. UJosefa eseyisigqili<text:tab/>43</text:p>
          <text:p text:style-name="P9">13. UJosefa esentolongweni<text:tab/>45</text:p>
          <text:p text:style-name="P9">14. UJosefa lomphathinkezo lomphekizinkwa<text:tab/>47</text:p>
          <text:p text:style-name="P9">15. UJosefa lokuphuma kwakhe entolongweni<text:tab/>50</text:p>
          <text:p text:style-name="P9">16. UJosefa eseyinduna enkulu eGibithe<text:tab/>53</text:p>
          <text:p text:style-name="P9">17. UJosefa ledili lakhe labanewabo<text:tab/>57</text:p>
          <text:p text:style-name="P9">18. UJosefa lokuziveza kwakhe kubafowabo<text:tab/>61</text:p>
          <text:p text:style-name="P9">19. UJosefa loyise<text:tab/>65</text:p>
          <text:p text:style-name="P9">20. UMozisi lokuphila kwakhe engumntwana<text:tab/>69</text:p>
          <text:p text:style-name="P9">21. Ukukhetha okulungileyo kukaMozisi <text:tab/>72</text:p>
          <text:p text:style-name="P9">22. UMozisi lesihlahla esivuthayo <text:tab/>74</text:p>
          <text:p text:style-name="P9">23. UMozisi lenhlupheko yakuqala<text:tab/>78</text:p>
          <text:p text:style-name="P9">24. UMozisi lenhlupheko zokucina<text:tab/>81</text:p>
          <text:p text:style-name="P9">25. UMozisi loLwandle oluBomvu<text:tab/>86</text:p>
          <text:p text:style-name="P9">26. UMozisi lemana lamanzi aphuma edwaleni<text:tab/>90</text:p>
          <text:p text:style-name="P9">27. UMozisi lentaba iSinayi<text:tab/>93</text:p>
          <text:p text:style-name="P9">28. UMozisi lethole legolide<text:tab/>98</text:p>
          <text:p text:style-name="P9">29. UMozisi lethabhanekele<text:tab/>102</text:p>
          <text:p text:style-name="P9">30. UMozisi labapristi<text:tab/>106</text:p>
          <text:p text:style-name="P9">31. UMozisi lokuhamba kwabakoIsrayeli<text:tab/>110</text:p>
          <text:p text:style-name="P9">32. UMozisi labahloli belizwe<text:tab/>113</text:p>
          <text:p text:style-name="P9">33. UMozisi lokona kwakhe lokukaAroni<text:tab/>117</text:p>
          <text:p text:style-name="P9">34. UMozisi lenyoka yethusi<text:tab/>120</text:p>
          <text:p text:style-name="P9">35. Ukufa kukaMozisi<text:tab/>122</text:p>
          <text:p text:style-name="P9">36. UJoshuwa loRahabi<text:tab/>125</text:p>
          <text:p text:style-name="P9">37. UJoshuwa lomfula iJordane<text:tab/>128</text:p>
          <text:p text:style-name="P9">38. UJoshuwa lemithangala yeJeriko<text:tab/>131</text:p>
          <text:p text:style-name="P9">39. Ukufa kukaJoshuwa<text:tab/>134</text:p>
          <text:p text:style-name="P9">Imibuzo emilutshwana eqakathekileyo<text:tab/>137</text:p>
        </text:index-body>
      </text:table-of-content>
      <text:h text:style-name="Heading_20_1" text:outline-level="1">Isingeniso</text:h>
      <text:p text:style-name="P10"/>
      <text:p text:style-name="P11">Umlobi walolugwalo uNkosikazi F. L. Mortimer, wayengumlobi odumileyo wengwalo zabantwana eNgilandi ekhulwini letshumi lesificamunwemunye ekubalweni kweminyaka. Waziwa kakhulu ngokulandelana kwezingwalo zakhe - “Ukulunguza Kosuku”, oselwahunyutshelelwa ezindimini ezingu-38, lo”Mzila Phezu Komzila”, olupha izindaba ezivela eThestamenteni Elidala, zibhalelwe abantwana.</text:p>
      <text:p text:style-name="P12"/>
      <text:p text:style-name="P11">“Umzila Phezu Komzila” wasetshenziswa ekufundiseni Ulwazi lweBhayibhili ezikolweni ezinengi zeMfundo Yangaphansi kulelilizwe eminyakeni ethile edlulileyo. Lwaqala ukuhunyutshelwa elimini lwesiNdebele ngu M. M. Carnegie weLondon Missionary Society ngo-1906.</text:p>
      <text:p text:style-name="P12"/>
      <text:p text:style-name="P12">Lezizingwalo zisatholakala ngesiNgisi.</text:p>
      <text:p text:style-name="P12"/>
      <text:h text:style-name="P13" text:outline-level="1">1. Okudaliweyo</text:h>
      <text:p text:style-name="P14"/>
      <text:p text:style-name="P15">UGenesise 1</text:p>
      <text:p text:style-name="P15"/>
      <text:p text:style-name="P16">Ekuqaleni uNkulunkulu wadala izulu lomhlaba. </text:p>
      <text:p text:style-name="P17">UGenesise 1:1</text:p>
      <text:p text:style-name="P16"/>
      <text:p text:style-name="P15">Bathandekayo, ngiyazi ukuthi selezwa ukuthi uNkulunkulu wenza umhlaba lo. Kungenzeka yini ukuthi umuntu wenza umhlaba? Hatshi, kungenzeke ukuthi umuntu wenza lo umhlaba. </text:p>
      <text:p text:style-name="P15"/>
      <text:p text:style-name="P15">Abantu bangenza izinto ezinengi, ezifanana lamabhokisi, lezitsha. Mhlawumbe liyayazi enye indoda ekwaziyo ukubaza ibhokisi. Aluba belizavalela indoda le endlini engelalutho phakathi, njalo lithi kuyo, "Kawusoze uphume lapha de ubaze ibhokisi." Kambe lindoda bekungezeka ukuthi iphume yini? Hatshi – loba sekutheni. Indoda ibingelenze ibhokisi ngaphandle kokuthi ilolutho lokulenza ngalo. Kumele ibe lamapulanka, kumbe izenge, ikhadibhodi ingabe olunye ulutho. Kodwa uNkulunkulu wayengelalutho lokwenza umhlaba ngalo. Wakhuluma kuphela, njalo kwenzeka<text:note text:id="ftn1" text:note-class="footnote"><text:note-citation>1</text:note-citation><text:note-body><text:p text:style-name="Footnote">Izinto ezibonwayo kaziveli ezintweni ezibonakalayo. AmaHeberu 11:3.</text:p></text:note-body></text:note>.</text:p>
      <text:p text:style-name="P15"><text:tab/></text:p>
      <text:p text:style-name="P15">Ukwenza izinto emayeni kuthiwa "yikudala". Kakho ongadala loba yini ngaphandle kukaNkulunkulu. Uyakwazi ukuthi kungani uNkulunkulu kuthiwa nguMdali? Kungenxa yokuthi wadala zonke izinto<text:note text:id="ftn2" text:note-class="footnote"><text:note-citation>2</text:note-citation><text:note-body><text:p text:style-name="Footnote">Wena wadala izinto zonke. Isambulelo 4:11.</text:p></text:note-body></text:note>. Munye kuphela uMdali. Izingilosi loba umuntu kakulakho ukudala izinto. Bezingedale ithonsi elilodwa lamanzi kumbe impukane eyodwa encinyane.</text:p>
      <text:p text:style-name="P15"/>
      <text:p text:style-name="P15">Liyazi ukuthi uNkulunkulu waba lensuku eziyisithupha ekudaleni umhlaba. Ngizalitshela akwenzayo ngalunye usuku.</text:p>
      <text:p text:style-name="P15"/>
      <text:p text:style-name="P18"><text:span text:style-name="T1">1</text:span><text:span text:style-name="T2">. Ngosuku lokuqala uNkulunkulu wathi, "Kakube khona ukukhanya." kwasekusiba lokukhanya.</text:span></text:p>
      <text:p text:style-name="P15"/>
      <text:p text:style-name="P18"><text:span text:style-name="T1">2</text:span><text:span text:style-name="T2">. Ngosuku lwesibili uNkulunkulu wakhuluma futhi, kwasekusiba lamanzi aphakeme kakhulu; lawomanzi athiwa ngamayezi. Kwakulamanzi njalo phansi kakhulu. Kwakungelalutho olubonakalayo ngaphandle kwamanzi. UNkulunkulu wagcwalisa indawo zonke ngomoya, kodwa liyazi ukuthi umoya kawubonakali.</text:span></text:p>
      <text:p text:style-name="P15"/>
      <text:p text:style-name="P18"><text:span text:style-name="T1">3</text:span><text:span text:style-name="T2">. Ngosuku lwesithathu uNkulunkulu wakhuluma, kwasekubonakala umhlabathi owomileyo uvela ngaphansi kwamanzi; njalo amanzi agelezela endaweni eyodwa etshonayo uNkulunkulu ayeyilungisile. UNkulunkulu wabiza umhlabathi owomileyo wathi ngumhlaba, wasebiza amanzi ngokuthi lulwandle. Singahamba phezu komhlabathi owomileyo. Singeke sihambe phezu kolwandle. Ulwandle luhlezi lugiqika, lusenyuka lusehla, kodwa lungeke lwaphuma endaweni le enkulu lapha uNkulunkulu alubeka khona. UNkulunkulu wakhuluma, kwasekumila izinto emhlabeni. Ungangitshela yini ukuthi yizinto bani ezamila emhlabathini? Utshani, lamabele, lezihlahla, lamaluba.</text:span></text:p>
      <text:p text:style-name="P15"/>
      <text:p text:style-name="P18"><text:span text:style-name="T1">4</text:span><text:span text:style-name="T3">. </text:span><text:span text:style-name="T2">Ngosuku lwesine uNkulunkulu wakhuluma, njalo ilanga, lenyanga, lenkanyezi kwenziwa. Ilanga liyakhanya kusukela ekuseni kuze kube ntambama. Ngoba uNkulunkulu kakhethanga ukuthi kukhanye kokuphela. Kuhle kakhulu ukuthi kube mnyama ebusuku nxa silele. Kodwa uNkulunkulu uvumela ukuthi inyanga ikhanye ebusuku, lenkanyezi lazo. Ukuze nxa sihamba ebusuku sibe lokukhanya okulutshwana. Kulenkanyezi ezedlula esingazibala. </text:span></text:p>
      <text:p text:style-name="P15"/>
      <text:p text:style-name="P18"><text:span text:style-name="T1">5</text:span><text:span text:style-name="T3">. </text:span><text:span text:style-name="T2">Ngosuku lwesihlanu uNkulunkulu waqala ukwenza izinto eziphilayo. Wakhuluma, amanzi asegcwala inhlanzi, lenyoni zaphapha phezulu komhlaba zasezihlala phezu kwezihlahla. </text:span></text:p>
      <text:p text:style-name="P15"/>
      <text:p text:style-name="P18"><text:span text:style-name="T1">6</text:span><text:span text:style-name="T3">. </text:span><text:span text:style-name="T2">Ngosuku lwesithupha uNkulunkulu wakhuluma, kwasekuvela emhlabeni izinyamazana; izilwane, izimvu, amankomokazi, amabhiza, lazo zonke inhlobo zezinyamazana, kanye lazo zonke inhlobo zezinto ezihuquzelayo, ezinjengenyosi, ubunyonyo lezibungu ezihuquzela phezu komhlaba.</text:span></text:p>
      <text:p text:style-name="P18"><text:span text:style-name="T2">Ekucineni uNkulunkulu wenza umuntu. UNkulunkulu wathi, "Kasenze umuntu ngomfanekiso wethu." UNkulunkulu wayekhuluma kubani? KuNdodana yakhe iNkosi uJesu Kristu; iNdodana yakhe yayilaye</text:span><text:span text:style-name="T2"><text:note text:id="ftn3" text:note-class="footnote"><text:note-citation>1</text:note-citation><text:note-body><text:p text:style-name="Footnote">Ekuqaleni wayekhona uLizwi, njalo uLizwi wayeloNkulunkulu, njalo uLizwi wayenguNkulunkulu. Zonke izinto zenziwa ngaye. UJohane 1:1,3.</text:p></text:note-body></text:note></text:span><text:span text:style-name="T2"> lapho esenza umhlaba. UNkulunkulu wenza umzimba womuntu ngothuli wasephefumulela kuye. Umuntu wayelomphefumulo kumbe umoya kanye lomzimba. Ngakho umuntu wayelakho ukukhumbula ngoNkulunkulu. Emuva kwalokhu uNkulunkulu wenza umfazi ngeqatha lenyama lethambo kuvela ehlangothini lwendoda. </text:span></text:p>
      <text:p text:style-name="P15">UNkulunkulu wabanika oAdamu loEva zonke izinyamazana lezinyoni. Wasebabusisa wababeka ensimini yaseEdeni, wasetshela uAdamu ukuthi alondoloze isivande. UNkulunkulu eseqedile yonke imisebenzi yakhe, wabona ukuthi ilungile kakhulu yonke. Wayikholwa imisebenzi ayeyenzile. Konke kwakukuhle kakhulu, ukukhanya kwakukhazimula lomoya wawumnandi, umhlaba wawubukeka wembethe okuluhlaza. Ilanga, lenyanga kwakhanya kuhle ezulwini, inyoni, lezinyamazana, lazo zonke izidalwa eziphilayo zazizinhle zithokoza. UAdamu loEva babesedlula zonke izinto ezisemhlabeni, ngoba babelakho ukukhumbula ngoNkulunkulu bamdumise. </text:p>
      <text:p text:style-name="P15"/>
      <text:p text:style-name="P15"><text:span text:style-name="T4">7</text:span><text:span text:style-name="T5">. Liyazi</text:span> ukuthi kulensuku eziyisikhombisa evikini. Ngosuku lwesikhombisa-ke uNkulunkulu kenzanga lutho kodwa waphumula kuyo yonke imisebenzi yakhe. Walubiza usuku lwesikhombisa wathi lusuku lwakhe, ngoba waphumula ngalo. Lulusuku lweSabatha. Khathesi uNkulunkulu ubiza usuku lokuqala ngokuthi lusuku lwakhe ngoba iNkosi uJesu Kristu yavuka kwabafileyo ngalolosuku. Kulusuku lweNkosi, usuku olukhulu lokudumisa uNkulunkulu. </text:p>
      <text:p text:style-name="P15">Kakulasidalwa uNkulunkulu asenzayo ngensuku eziyisithupha esilakho ukumdumisa ngenlimi zaso ngaphandle kukaAdamu loEva.</text:p>
      <text:p text:style-name="P15">Izingilosi ezulwini zilakho ukumdumisa uNkulunkulu, labantu abasemhlabeni. Abantwana abancinyane bayafunda amaculo ekumdumiseni. </text:p>
      <text:p text:style-name="P15"><text:tab/>"Khathesi-ke olunye usuku selwedlule,</text:p>
      <text:p text:style-name="P15"><text:tab/>Ngizahlabela indumiso yoMenzi wami."</text:p>
      <text:p text:style-name="P15">UNkulunkulu uyathanda yini ukulizwa limdumisa? Yebo; lapho likhumbula ngaye njalo limthanda lapho limdumisa. </text:p>
      <text:p text:style-name="P15">Izingilosi zihlezi zimdumisa uNkulunkulu ngenhliziyo zazo, lathi-ke kufanele. </text:p>
      <text:p text:style-name="P15">Khathesi ake sibale izinto uNkulunkulu azenza ilanga ngalinye ngalinye.</text:p>
      <table:table table:name="Table1" table:style-name="Table1">
        <table:table-column table:style-name="Table1.A"/>
        <table:table-column table:style-name="Table1.B"/>
        <table:table-row>
          <table:table-cell office:value-type="string">
            <text:p text:style-name="P15">Ilanga lokuqala:</text:p>
          </table:table-cell>
          <table:table-cell office:value-type="string">
            <text:p text:style-name="P15">ukukhanya.</text:p>
          </table:table-cell>
        </table:table-row>
        <table:table-row>
          <table:table-cell office:value-type="string">
            <text:p text:style-name="P15">Ilanga lesibili:</text:p>
          </table:table-cell>
          <table:table-cell office:value-type="string">
            <text:p text:style-name="P15">umoya lamayezi.</text:p>
          </table:table-cell>
        </table:table-row>
        <table:table-row>
          <table:table-cell office:value-type="string">
            <text:p text:style-name="P15">Ilanga lesithathu:</text:p>
          </table:table-cell>
          <table:table-cell office:value-type="string">
            <text:p text:style-name="P15">umhlaba lolwandle lezinto ezikhulayo.</text:p>
          </table:table-cell>
        </table:table-row>
        <table:table-row>
          <table:table-cell office:value-type="string">
            <text:p text:style-name="P15">Ilanga lesine:</text:p>
          </table:table-cell>
          <table:table-cell office:value-type="string">
            <text:p text:style-name="P15">ilanga, inyanga lenkanyezi.</text:p>
          </table:table-cell>
        </table:table-row>
        <table:table-row>
          <table:table-cell office:value-type="string">
            <text:p text:style-name="P15">Ilanga lesihlanu:</text:p>
          </table:table-cell>
          <table:table-cell office:value-type="string">
            <text:p text:style-name="P15">inhlanzi lenyoni.</text:p>
          </table:table-cell>
        </table:table-row>
        <table:table-row>
          <table:table-cell office:value-type="string">
            <text:p text:style-name="P15">Ilanga lesithupha:</text:p>
          </table:table-cell>
          <table:table-cell office:value-type="string">
            <text:p text:style-name="P15">izinyamazana lezinto ezihuquzelayo lomuntu.</text:p>
          </table:table-cell>
        </table:table-row>
        <table:table-row>
          <table:table-cell office:value-type="string">
            <text:p text:style-name="P15">Ilanga lesikhombisa:</text:p>
          </table:table-cell>
          <table:table-cell office:value-type="string">
            <text:p text:style-name="P15">akulalutho; uNkulunkulu waphumula.</text:p>
          </table:table-cell>
        </table:table-row>
      </table:table>
      <text:p text:style-name="P15"/>
      <text:h text:style-name="Heading_20_2" text:outline-level="2">Imibuzo </text:h>
      <text:p text:style-name="P15"/>
      <text:list text:style-name="L2">
        <text:list-item>
          <text:p text:style-name="P19">Kungani kuthiwa uNkulunkulu ungumdali? </text:p>
        </text:list-item>
        <text:list-item>
          <text:p text:style-name="P19">Kungenzeka yini ukuthi abantu loba izingilosi kudale izinto?</text:p>
        </text:list-item>
        <text:list-item>
          <text:p text:style-name="P19">UNkulunkulu wadalani ngelanga lokuqala?</text:p>
        </text:list-item>
        <text:list-item>
          <text:p text:style-name="P19">Ngelanga lesibili?</text:p>
        </text:list-item>
        <text:list-item>
          <text:p text:style-name="P19">Ngelanga lesithathu?</text:p>
        </text:list-item>
        <text:list-item>
          <text:p text:style-name="P19">Ngelanga lesine?</text:p>
        </text:list-item>
        <text:list-item>
          <text:p text:style-name="P19">Ngelanga lesihlanu?</text:p>
        </text:list-item>
        <text:list-item>
          <text:p text:style-name="P19">Ngelanga lesithupha?</text:p>
        </text:list-item>
        <text:list-item>
          <text:p text:style-name="P19">Kuyini into yokucina uNkulunkulu ayenzayo?</text:p>
        </text:list-item>
        <text:list-item>
          <text:p text:style-name="P19">UNkulunkulu wenzani ngosuku lwesikhombisa?</text:p>
        </text:list-item>
        <text:list-item>
          <text:p text:style-name="P19">Yiziphi zezidalwa ezingadumisa uNkulunkulu?</text:p>
        </text:list-item>
      </text:list>
      <text:p text:style-name="P15"/>
      <text:h text:style-name="P20" text:outline-level="1">2. Isono sikaAdamu</text:h>
      <text:p text:style-name="P15"/>
      <text:p text:style-name="P15">UGenesise 3</text:p>
      <text:p text:style-name="P15"/>
      <text:p text:style-name="P16">Bonke bonile njalo basilele enkazimulweni kaNkulunkulu.</text:p>
      <text:p text:style-name="P17">AmaRoma 3:23</text:p>
      <text:p text:style-name="P15"/>
      <text:p text:style-name="P15">Liyakhumbula ukuthi uNkulunkulu wabeka uAdamu loEva esivandeni esihle, bobabili bahlala lapho kuhle kakhulu. Babengelakuphikisana inkani, babengaguli, bengazi buhlungu. UAdamu wasebenza esivandeni lesi esihle, kodwa engasebenzi kakhulu okokuthi aze azidinise. Umsebenzi wakhe wawumnandi, kwakungatshisi kakhulu kumbe kuqande kakhulu kulesosivande esimnandi; njalo kwakungelakhula, loba umfaba okukhula kulowomhlabathi. </text:p>
      <text:p text:style-name="P15"/>
      <text:p text:style-name="P15">Liyazi ukuthi kwakulesihlahla esisodwa UAdamu ayengamelanga asidle. Ibizo lalesisihlahla sasiyisihlahla solwazi lokulungileyo lokungalunganga. UNkulunkulu wayethe aluba uAdamu esidla kuso uzakufa. UAdamu loEva babengazidla zonke ezinye izihlahla esivandeni lesi. Kalicabangi yini ukuthi babelezithelo ezaneleyo ngaphandle kokudla isihlahla solwazi lokulungileyo lokungalunganga? Babengafisi ukudla okwaso njengoba uNkulunkulu wayebatshelile ukuthi bangakwenzi. Babemthanda uNkulunkulu. Wayengumngane wabo njalo wayejwayele ukuhamba lokukhuluma labo esivandeni. Khathesi lizakuzwa ukuthi uAdamu loEva babababi njani. </text:p>
      <text:p text:style-name="P15"/>
      <text:p text:style-name="P15">Liyazi ukuthi kulexuku elikhulu lengilosi ezikhohlakeleyo; enye yazo ibizwa ngokuthi “nguSathane" njalo uyinkosana yezingilosi ezikhohlakeleyo. USathane wazi ukuthi aluba uAdamu loEva baqhubeka bekhohlakala babezakufa. USathane wabazonda njalo efisa ukubenza bangathokozi; ngakho wacabanga phakathi kwakhe "Ngizazama ukubancenga ukuthi badle lesosithelo uNkulunkulu owabatshela ukuthi bangasidli. Ngalokho uSathane wathatha umzimba wenyoka<text:note text:id="ftn4" text:note-class="footnote"><text:note-citation>1</text:note-citation><text:note-body><text:p text:style-name="Footnote">Inyoka endala, ebizwa ngokuthi nguDiyabhola njalo uSathane, okhohlisa umhlaba wonke. Isambulelo 12:9.</text:p></text:note-body></text:note> wasengena ensimini. </text:p>
      <text:p text:style-name="P15"/>
      <text:p text:style-name="P15">Wambona uEva, wenza angathi ulomusa, wasesithi kuye, "Kungani lingadli isithelo salesisihlahla?" Wasesithi, "UNkulunkulu wasilaya ukuthi singadli lesosithelo, njalo aluba sisidla sizakufa."</text:p>
      <text:p text:style-name="P15">Kodwa inyoka yathi, "Hatshi; kaliyikufa; kodwa lesisithelo sizalenza lihlakaniphe njengoNkulunkulu." Umfazi wesaba ukudla, kodwa wakhangela, wasenakana ukuthi isithelo simnandi; wakhangela futhi, wasenakana ukuthi sihle<text:note text:id="ftn5" text:note-class="footnote"><text:note-citation>1</text:note-citation><text:note-body><text:p text:style-name="Footnote">Owesifazana-ke ebona ukuthi isihlahla sihle ukuba yikudla, lokuthi sona siyabukeka emehlweni, lesihlahla sikhwabitheka ukwenza uhlakaniphe, wakha okwesithelo saso wadla; wasenika lendoda yakhe kanye laye, yasisidla. UGenesise 3:6.</text:p></text:note-body></text:note>. Wabuya wakhumbula, "Ngingathanda ukusidla ngibe sengihlakanipha." Ngakho wathatha lesisithelo, wasenika esinye uAdamu. </text:p>
      <text:p text:style-name="P15"/>
      <text:p text:style-name="P15">Laba lihola lokudana! Kazisabanga khona insuku zokuthokoza kuAdamu loEva. Babengamlalelanga uNkulunkulu, basebegangile; bazi ukuthi bonile; basebesesaba ukubona uNkulunkulu. Masinyane bezwa ilizwi likaNkulunkulu esivandeni; babaleka bayabacatsha ezihlahleni. Bafisa ukuthi ngabe balezigqoko zokubembesa; kodwa babe lamahlamvu ababewathunge bawahlanganisa. </text:p>
      <text:p text:style-name="P15"/>
      <text:p text:style-name="P15">UNkulunkulu wambiza uAdamu esithi, "Adamu ungaphi?" Khona uAdamu wasesithi, "Ngesabile ngoba ngize, ngasengicatsha." Khona uNkulunkulu wathi, "Utshelwe ngubani ukuthi uze? Usudlile okwalesiyana sihlahla na?"</text:p>
      <text:p text:style-name="P15"/>
      <text:p text:style-name="P15">UAdamu wasesithi, "Umfazi onginike ukuthi abe lami, nguye onginike okwesihlahla, ngasengisidla." UNkulunkulu wasesithi kowesifazana, "Kuyini lokhu osukwenzile?" Yena wasesithi, "Inyoka ingikhohlisile, ngasengisidla."</text:p>
      <text:p text:style-name="P15"/>
      <text:p text:style-name="P15">UNkulunkulu wabathukuthelela bonke, kodwa kakhulu inyoka. UNkulunkulu wayithuka yona wathi, "Uzahuba emhlabathini njalo udle uthuli." Kodwa uNkulunkulu wathi ngolunye usuku umfazi uzakuba lomntwana ozanqoba inyoka. Wayezakuba ngubani lumntwana? WayeyiNkosi uJesu. Unina wayengowesifana uMariya. Uyise nguNkulunkulu. </text:p>
      <text:p text:style-name="P15"/>
      <text:p text:style-name="P15">UNkulunkulu wasesithi kowesifazana, "Uzahlala ugula, njalo uAdamu uzakuba yinkosi yakho, uzamlalela yena."</text:p>
      <text:p text:style-name="P15"/>
      <text:p text:style-name="P15">UNkulunkulu wasesithi kuAdamu, "Uzasebenza nzima, njalo ugebhe umhlabathi; ameva lomfaba kuzakhula; uzazuza ukudla; kodwa kuzamela usebenze nzima kangangokuthi amathonsi ezithukuthuku azahlala esebunzini lakho; uzahlala udanile empilweni yakho, ekucineni uzakufa, lomzimba wakho owenziwe ngothuli uzabuyela ethulini futhi."</text:p>
      <text:p text:style-name="P15"/>
      <text:p text:style-name="P15">Lokhu kwaba yizijeziso ezidanisa kangakanani! UAdamu loEva badana kangakanani bekuzwa lokhu! Kodwa lokhu kwakungeyisikho konke. Kabavunyelwanga ukuhlala kuleso sivande esihle. UNkulunkulu wabaxotsha baphuma, njalo uNkulunkulu kabavumelanga ukuthi bangene esivandeni futhi; ngakho walaya ingilosi elenkemba evuthayo ukuthi ime eduzane laso. Kube kanti uNkulunkulu wabazwela ngokubanika izigqoko ezenziwe ngezikhumba zezinyamazana. Babezame ukwenza izigqoko zamahlamvu ezihlahla, kodwa uNkulunkulu wabapha izigqoko ezingcono. </text:p>
      <text:p text:style-name="P15"/>
      <text:p text:style-name="P15">Likhumbula ukuthi imiphefumulo kaAdamu loEva ifanele iye ngaphi nxa imizimba yabo isifile? KuSathane? Yikho okwakuthenjwa nguSathane; kodwa iNkosi uJesu ebusisekileyo yayithembise uYise ukwehla izesindisa uAdamu loEva labantwana babo ukuthi bangayi esihogweni. </text:p>
      <text:p text:style-name="P15">UAdamu loEva bakwazi ukuthi umntwana owayezazalwa ngalanga thize wayezasindisa abantu ukuthi bangayi esihogweni<text:note text:id="ftn6" text:note-class="footnote"><text:note-citation>1</text:note-citation><text:note-body><text:p text:style-name="Footnote">Njalo ubutha ngizabufaka phakathi kwakho lowesifazana lenzalo yakho lenzalo yakhe. Yona izakuchoboza ikhanda, wena uzayichoboza isithende. UGenesise 3:15.</text:p></text:note-body></text:note> ngakho babelenduduzo thize enhliziyweni zabo ekuphumeni kwabo esivandeni. </text:p>
      <text:p text:style-name="P15"/>
      <text:p text:style-name="P15">Kwathatha isikhathi eside ukuthi uJesu azalwe njengomntwana, njalo wazalwa kulumhlaba, ekucineni weza, njalo wafa esiphambanweni. Le yiyo indlela anqoba ngayo uSathane<text:note text:id="ftn7" text:note-class="footnote"><text:note-citation>2</text:note-citation><text:note-body><text:p text:style-name="Footnote">Ngakho njengoba abantwana behlanganyele inyama legazi, laye uqobo wahlanganyela khona lokho, ukuze ngokufa amchithe yena obelamandla okufa, onguSathane, abakhulule labo bonke abathi ngokwesaba ukufa impilo yabo yonke babebanjwe ebugqilini. AmaHeberu 2:14,15.</text:p></text:note-body></text:note>. Bathandekayo kwakungasumusa omkhulu yini kaJesu ukuthi athi kuyise uzakuza azasifela? Akufanelanga yini ukuthi simthande kakhulu?</text:p>
      <text:p text:style-name="P15"/>
      <text:h text:style-name="P21" text:outline-level="2">Imibuzo</text:h>
      <text:p text:style-name="P22"/>
      <text:list text:style-name="L3">
        <text:list-item>
          <text:p text:style-name="P23">UAdamu walelwa ukudla okwasiphi isihlahla?</text:p>
        </text:list-item>
        <text:list-item>
          <text:p text:style-name="P23">Ngubani owathi uEva adle okwaso?</text:p>
        </text:list-item>
        <text:list-item>
          <text:p text:style-name="P24">UEva wadlelani okwaso?</text:p>
        </text:list-item>
        <text:list-item>
          <text:p text:style-name="P24">UEva wanika bani isithelo?</text:p>
        </text:list-item>
        <text:list-item>
          <text:p text:style-name="P24">Sijeziso bani uNkulunkulu asinika inyoka?</text:p>
        </text:list-item>
        <text:list-item>
          <text:p text:style-name="P24">Sijeziso bani asinika uEva?</text:p>
        </text:list-item>
        <text:list-item>
          <text:p text:style-name="P24">Sijeziso bani asinika uAdamu?</text:p>
        </text:list-item>
        <text:list-item>
          <text:p text:style-name="P24">Kungani uNkulunkulu engavumelanga uAdamu loEva ukuthi bahlale esivandeni?</text:p>
        </text:list-item>
        <text:list-item>
          <text:p text:style-name="P24">UNkulunkulu wapha sithembiso bani?</text:p>
        </text:list-item>
      </text:list>
      <text:p text:style-name="P15"/>
      <text:h text:style-name="P13" text:outline-level="1">3. UKayini loAbela</text:h>
      <text:p text:style-name="P15"/>
      <text:p text:style-name="P15">UGenesise 4</text:p>
      <text:p text:style-name="P15"/>
      <text:p text:style-name="P16">Ngaphandle kokuchitheka kwegazi kakubi khona uthethelelo.</text:p>
      <text:p text:style-name="P17">AmaHeberu 9:22</text:p>
      <text:p text:style-name="P15"/>
      <text:p text:style-name="P15">Emva kokuxotshwa kukaAdamu loEva esivandeni, baba labantwana ababili. Amabizo abo ayengoKayini loAbela. </text:p>
      <text:p text:style-name="P15"/>
      <text:p text:style-name="P15">UKayini wayekhohlakele njengoSathane; kodwa uAbela wayelungile, ngoba lanxa inhliziyo yakhe yayigangile kanti uNkulunkulu wafaka uMoya wakhe oNgcwele kuyo okwamenza wathanda uNkulunkulu. UAbela waba lusizi ngezono zakhe wasecela uNkulunkulu ukuthi amthethelele<text:note text:id="ftn8" text:note-class="footnote"><text:note-citation>1</text:note-citation><text:note-body><text:p text:style-name="Footnote">Ngoba bonke bonile njalo basilele enkazimulweni kaNkulunkulu. AmaRoma 3:23. Ngokholo abadala bafakazelwa. AmaHeberu 11:2.</text:p></text:note-body></text:note>, uNkulunkulu wasemthethelela. </text:p>
      <text:p text:style-name="P15"/>
      <text:p text:style-name="P15">UKayini loAbela babemele basebenze nzima njengoAdamu uyise. UKayini wayengumlimi, ehlanyela amabele lezihlahla. UAbela wayengumlondolozi wezimvu engumalusi. </text:p>
      <text:p text:style-name="P15"/>
      <text:p text:style-name="P15">Khathesi ngizalitshela ukuthi uKayini loAbela baziphatha njani phambi kukaNkulunkulu. UNkulunkulu wayengasahambi ekhuluma labantu njengokwenza kwakhe esivandeni kuqala. Kodwa wayekhuluma kwesinye isikhathi, njalo evumela abantu ukukhuleka kuye. Liyazi ukuthi uJesu wayethembise ukufela uAdamu labantwana bakhe, njalo yiso isizatho esenza uNkulunkulu waba lomusa kangaka kubo. </text:p>
      <text:p text:style-name="P15"/>
      <text:p text:style-name="P15">UNkulunkulu wabafisela ukuthi bahlale bekhumbula ukuthi uJesu wabathembisa ukubafela, ngakho wabafundisa indlela yokukugcina engqondweni zabo. </text:p>
      <text:p text:style-name="P15"/>
      <text:p text:style-name="P15">Wabatshela ukuthi babuthelele amatshe (le inqumbi yabizwa ngokuthi lilathi), babesebefaka inkuni phezu kwelathi, njalo bathathe iwundlu kumbe izinyane balibophele ngentambo phezu kwelathi; bathathe ingqamu babesebebulala iwundlu, njalo balitshise phezu kwalathi. Ukwenza lokhu kuthiwa yikunikela umhlatshelo. </text:p>
      <text:p text:style-name="P15"/>
      <text:p text:style-name="P15">Nxa abantu besenza lokhu uNkulunkulu wathanda ukuthi bakhumbule ukuthi uzavumela njani indodana yakhe ukufela izono zabo<text:note text:id="ftn9" text:note-class="footnote"><text:note-citation>1</text:note-citation><text:note-body><text:p text:style-name="Footnote">Ngokholo uAbela wanikela kuNkulunkulu umhlatshelo ongcono kuloKhayini. AmaHeberu 11:4.</text:p></text:note-body></text:note>. Lapho uJesu ebethelwa esiphambanweni wayefanana lewundlu elibotshelwe elathini<text:note text:id="ftn10" text:note-class="footnote"><text:note-citation>2</text:note-citation><text:note-body><text:p text:style-name="Footnote">Khangelani iWundlu likaNkulunkulu, elisusa isono somhlaba. UJohane 1:29.</text:p></text:note-body></text:note>.</text:p>
      <text:p text:style-name="P15"/>
      <text:p text:style-name="P15">UAbela waletha amawundlu wawanikela kuNkulunkulu, njalo uAbela wakhumbula izithembiso zikaNkulunkulu. Ngakho uNkulunkulu wathokoza ngoAbela langomhlatshelo wakhe. UAbela eletha iwundlwana lomhlatshelo wazi ukuthi wayelesono enhliziyweni yakhe ngakho ke kufanele afe<text:note text:id="ftn11" text:note-class="footnote"><text:note-citation>3</text:note-citation><text:note-body><text:p text:style-name="Footnote">Inkokhelo yesono iyikufa, kodwa isipho somusa sikaNkulunkulu siyimpilo elaphakade ngoKristu Jesu iNkosi yethu. AmaRoma 6:23.</text:p></text:note-body></text:note>. Kodwa izinyane lafa esikhundleni sika Abela, njengoba INkosi uJesu yafa esikhundleni sethu. UKayini kamlalelanga uNkulunkulu, kodwa waletha izithelo esikhundleni sezinyane, ngalokho uNkulunkulu wamzondela uKayini, njalo kawuthandanga umhlatshelo wakhe. </text:p>
      <text:p text:style-name="P15"/>
      <text:p text:style-name="P15">Ngakho uKayini wathukuthela wamzonda uAbela ngoba wabona ukuthi ulungile ngenxa yokuthi wathandwa nguNkulunkulu kakhulukazi. UKayini waba lomona kuAbela. UNkulunkulu wasekhuluma kuKayini wathi, "Uthukutheleleni? Aluba uzangithanda ungikhonze, ngizathokoza ngawe, kodwa nxa kungenjalo uzajeziswa." UKayini waphikelela eqhubeka ngenkohlakalo.</text:p>
      <text:p text:style-name="P15"/>
      <text:p text:style-name="P15">Khathesi zwanini lokho acina ekwenza. Kwathi ngolunye usuku ekhuluma loAbela egangeni wasukuma wambulala. Igazi likaAbela lacithwa emhlabathini. UAbela waba ngumuntu wokuqala owafayo. UKayini waqala ngokumzonda uAbela, ekucineni wambulala lanxa engumnawakhe. </text:p>
      <text:p text:style-name="P15"/>
      <text:p text:style-name="P15">Masinyane uKayini wezwa ilizwi likaNkulunkulu limbiza. UNkulunkulu wathi kuye, Ungaphi umnawakho uAbela? UKayini waphendula wathi, Angazi, kanti yimi engingumlondolozi womnawami na? Kodwa uNkulunkulu wathi, Ngilibonile igazi lomnawakho emhlabathini, njalo khathesi uthukiwe wena. Uzatshiya uyihlo lonyoko uzulazule emhlabeni. </text:p>
      <text:p text:style-name="P15"/>
      <text:p text:style-name="P15">UKayini wathi, Isijeziso sami sikhulu kulengingakuthwala. E ungavumi ukuthi ngibulawe! UNkulunkulu wathi, Awuzukubulawa, kodwa uzazulazula usiya kundawo ngendawo. Ngakho uKayini wahamba wayahlala elizweni elikhatshana, wasezakhela izindlu yena labantwana bakhe, bahlala phakathi kwenkohlakalo, babengabantwana bakaSathane, loNkulunkulu kabamnanzanga. </text:p>
      <text:p text:style-name="P15"/>
      <text:p text:style-name="P15">Ngakho uAdamu loEva balahlekelwa ngamadodana abo womabili ngasuku lunye ngoba uKayini waya elizweni elikhatshana loAbela wafa. Bakhala kangakanani bebeka uAbela abamthandayo emhlabathini! Kodwa kufanele ukuthi balila kakhulu okwedlula lokho ukukhumbula ukuthi uKayini wayekhohlakele kangaka. </text:p>
      <text:p text:style-name="P15"/>
      <text:p text:style-name="P15">Kungani badla isithelo uSathane aze afike kubo? Aluba babengasidlanga isithelo babengeke babe ngabangathokoziyo. UKayini wayengeke abe ngokhohlakeleyo loAbela wayengasoze afe. Kodwa uNkulunkulu wabaphatha ngomusa oAdamu loEva, wabanika enye indodana eyenziwa nguMoya kaNkulunkulu yalunga. Ibizo layo lalinguSethi. </text:p>
      <text:p text:style-name="P15"/>
      <text:p text:style-name="P15">Abantwana bakaSethi bamesaba uNkulunkulu, loNkulunkulu wabathanda, wasebabiza ngokuthi ngabantwana bakhe. </text:p>
      <text:p text:style-name="P15"/>
      <text:h text:style-name="Heading_20_2" text:outline-level="2"/>
      <text:h text:style-name="P21" text:outline-level="2">Imibuzo</text:h>
      <text:p text:style-name="P15"/>
      <text:list text:style-name="L4">
        <text:list-item>
          <text:p text:style-name="P25">Ayengobani amabizo amadodana amabili amadala kaAdamu loEva?</text:p>
        </text:list-item>
        <text:list-item>
          <text:p text:style-name="P25">UKayini wayesebenzani?</text:p>
        </text:list-item>
        <text:list-item>
          <text:p text:style-name="P25">UAbela wayesenzani?</text:p>
        </text:list-item>
        <text:list-item>
          <text:p text:style-name="P25">Abantu babeyinikela njani imihlatshelo?</text:p>
        </text:list-item>
        <text:list-item>
          <text:p text:style-name="P25">Yayibizwa ngokuthi iyini inqumbi yamatshe lapho okwakutshiselwa khona iwundlu kumbe izinyane?</text:p>
        </text:list-item>
        <text:list-item>
          <text:p text:style-name="P25">UNkulunkulu wabatshelelani abantu ukuthi banikele imihlatshelo?</text:p>
        </text:list-item>
        <text:list-item>
          <text:p text:style-name="P25">UNkulunkulu wawuthandelani umhlatshelo kaAbela ngcono kulokaKayini?</text:p>
        </text:list-item>
        <text:list-item>
          <text:p text:style-name="P25">UKayini wambulalelani uAbela?</text:p>
        </text:list-item>
        <text:list-item>
          <text:p text:style-name="P25">UKayini wamphendula njani uNkulunkulu lapho embuza ukuthi ungaphi uAbela?</text:p>
        </text:list-item>
        <text:list-item>
          <text:p text:style-name="P25">Sijeziso bani uNkulunkulu asinika uKayini?</text:p>
        </text:list-item>
        <text:list-item>
          <text:p text:style-name="P25">Lalingubani ibizo lomntakaAdamu omncinyane kubo bonke?</text:p>
        </text:list-item>
      </text:list>
      <text:p text:style-name="P15"/>
      <text:h text:style-name="P13" text:outline-level="1">4. Uzamcholo</text:h>
      <text:p text:style-name="P15"/>
      <text:p text:style-name="P15">UGenesise 6 – 9</text:p>
      <text:p text:style-name="P15"/>
      <text:p text:style-name="P26">Ngokholo uNowa exwayisiwe nguNkulunkulu ngezinto ebezingakabonwa, esesaba wakha umkhumbi wosindiso lwendlu yakhe. <text:span text:style-name="T5">AmaHeberu 11:7</text:span></text:p>
      <text:p text:style-name="P15"/>
      <text:p text:style-name="P15">UKayini wayelabantwana abanengi kakhulu: uSeti wayelabantwana abanengi kakhulu. </text:p>
      <text:p text:style-name="P15"/>
      <text:p text:style-name="P15">Ekucineni oAdamu loEva bafa, loKayini wafa, loSeti wafa: kodwa kwakulokhu kulabantu abanengi emhlabeni. </text:p>
      <text:p text:style-name="P15"/>
      <text:p text:style-name="P15">Kambe lithi abantu laba babelungile ingabe babebabi? </text:p>
      <text:p text:style-name="P15"/>
      <text:p text:style-name="P15">Ekuqaleni abanye babelungile kodwa ekucineni bonke baya besiba babi ngaphandle komuntu oyedwa. Ibizo lakhe lalinguNowa<text:note text:id="ftn12" text:note-class="footnote"><text:note-citation>1</text:note-citation><text:note-body><text:p text:style-name="Footnote">UNowa umtshumayeli wokulunga. 2 UPetro 2:5.</text:p></text:note-body></text:note>. UMoya kaNkulunkulu wayesenhliziyweni yakhe, njalo wamthanda uNkulunkulu. </text:p>
      <text:p text:style-name="P15"/>
      <text:p text:style-name="P15">UNkulunkulu wadana ngoba abantu babekhohlakele; wabazondela lababantu ababi, wasezimisela ukubajezisa. </text:p>
      <text:p text:style-name="P15"/>
      <text:p text:style-name="P15">UNkulunkulu wathi kuNowa, "Ngizanisa isikhukhula sezulu elikhulu kakhulu, baze batshone emanzini bonke abantu bemhlabeni, ngaphandle kwakho lomkakho labantwana bakho." </text:p>
      <text:p text:style-name="P15"/>
      <text:p text:style-name="P15">UNkulunkulu wasemtshela uNowa ukuthi akhe umtshokotsho omkhulu. Kuyini umtshokotsho? Unjengesikepe kumbe umkhumbi. UNowa wasesenza umtshokotsho omkhulu kakhulu owawuzantsheza phezu kwamanzi nxa uNkulunkulu esetshonisa abantu ababi. </text:p>
      <text:p text:style-name="P15"/>
      <text:p text:style-name="P15">UNowa wenza umtshokotsho ngamapulanka. UNowa wagamula izihlahla ezinengi waquma lamabhodi wakuhlanganisa ndawonye. Wenza umnyango owodwa emtshokotshweni, lewindi elincinyane ngaphezulu. </text:p>
      <text:p text:style-name="P15"/>
      <text:p text:style-name="P15">UNowa wabatshela abantu ukuthi uNkulunkulu uzagalulisa umhlaba ngamanzi, wabalaya ukuthi bayekele ukona kwabo. </text:p>
      <text:p text:style-name="P15"/>
      <text:p text:style-name="P15">Kodwa kabalalelanga. Baqhubeka belokhu besidla benatha bengamkhumbuli uNkulunkulu, loba ukumthokozisa<text:note text:id="ftn13" text:note-class="footnote"><text:note-citation>1</text:note-citation><text:note-body><text:p text:style-name="Footnote">Babesidla, benatha, bethatha, besendiswa, kwaze kwaba lusuku uNowa angena ngalo emkhunjini, kwasekufika uzamcolo, wababhubhisa bonke. ULuka 17:27.</text:p></text:note-body></text:note>.</text:p>
      <text:p text:style-name="P15"/>
      <text:p text:style-name="P15">UNkulunkulu kakhethanga ukuthi zonke inyamazana, lenyoni, lezibungu ukuthi kugalule; ngakho uNkulunkulu watshela uNowa ukuthi kathathe inyoni ezithile zezinhlobo zonke, lenyamazana ezithile zezinhlobo zonke, lezibungu ezithile zezinhlobo zonke, azingenise zonke emtshokotshweni. UNowa wabeka amabele, lezithelo, lotshani emtshokotshweni ukuze zidle nxa zisemtshokotshweni. </text:p>
      <text:p text:style-name="P15"/>
      <text:p text:style-name="P15">Ngakho uNowa wathatha inyoni zalo lonke uhlobo; amajuba athile, amawabayi athile, inkozi ezithile, intaka ezithile, omangqwatshi abathile lezinye ezinengi, zaseziphapha zingena ewindini. UNowa wazuza inyamazana ezithile zalo lonke uhlobo, izimvu ezithile, amabhiza athile, izinja ezithile; njalo wazuza lezibungu ezithile zemihlobo yonke; amavevane athile, ubunyonyo obuthile, inyosi ezithile. </text:p>
      <text:p text:style-name="P15"/>
      <text:p text:style-name="P15">Zonke lezi zangena emtshokotshweni; ngoba uNkulunkulu wazenza zithambe njalo zilalele. Khona uNowa ngokwakhe wangena, lomkakhe, lamadodana akhe amathathu, labomkabo. Babebangaki abantu emtshokotshweni? Babeyisificaminwembili. Kodwa uNowa kavalanga umnyango; wavalwa nguNkulunkulu, njalo uNowa wazi ukuthi angabovula aze atshelwe nguNkulunkulu. </text:p>
      <text:p text:style-name="P15"/>
      <text:p text:style-name="P15">Khona laqala ukuna. Lana imini yonke, lobusuku bonke. Bathini abantu ababi khathesi? Bafisa kangakanani ukuthi ngabe bamlalela uNowa. Aluba bekhwela ezihlahleni ezinde, amanzi afika ezingqongeni; aluba bakhwela ezintabeni ezinde ezifika emayezini, amanzi akhwela alingana lazo; ngoba lana insuku ezingamatshumi amane emini lebusuku. Inyamazana zonke, lenyoni, labantu, labantwana kwafa, ngaphandle kwalokho okwakusemtshokotshweni. </text:p>
      <text:p text:style-name="P15"/>
      <text:p text:style-name="P15">Ekucineni kwakungelalutho olubonakalayo ngaphandle kwamanzi lomtshokotsho undenda phezu kwamanzi. UNowa wahlala isikhathi esingakanani emtshokotshweni? Phose umnyaka owodwa ogcweleyo. </text:p>
      <text:p text:style-name="P15"/>
      <text:p text:style-name="P15">Sekuyisikhathi eside liyekele ukuna, uNowa wafisa ukwazi ukuthi kumbe amanzi asecitshile. Wahamba phakathi kwezinyoni, wasekhetha iwabayi, walikhupha ngewindi. Iwabayi yinyoni eyesabekayo. Lalingawuthandi umtshokotsho lanxa kwakungelazihlahla ezibonakalayo kungelalutho ngaphandle kwamanzi kanti iwabayi lalingebuyele kuNowa kodwa laqhubeka liphapha ebusuku lemini phezu kwamanzi. </text:p>
      <text:p text:style-name="P15"/>
      <text:p text:style-name="P15">Kwathi uNowa ebona ukuthi iwabayi kaliphendukanga wabuyela futhi ezinyonini wasekhetha ijuba. Ijuba yinyoni ethambileyo. UNowa walikhupha ewindini; kodwa selibonile ukuthi ngamanzi wodwa ngaphandle, masinyane labuyela ewindini lomtshokotsho. UNowa wakwazi ukuthi inyoni yakhe isibuyile (hlezi yaqoqoda ewindini), waseselula isandla wayingenisa phakathi. </text:p>
      <text:p text:style-name="P15"/>
      <text:p text:style-name="P15">UNowa waselinda insuku eziyisikhombisa, uNowa wasethuma ijuba futhi, khathesi labona izihlahla ezithile; kanti ijuba kalihlalanga, kodwa lakha ihlamvu ngomlomo walo lasebuyela kuNowa. UNowa kufanele ukuthi walithanda ijuba lakhe elincinyane. </text:p>
      <text:p text:style-name="P15"/>
      <text:p text:style-name="P15">UNowa wahlala ezinye insuku eziyisikhombisa khona wabuya walikhupha ijuba, njalo ngalesisikhathi kalibuyanga. Khathesi uNowa wazi ukuthi umhlaba usuwomile, kodwa wahlala esemtshokotshweni ukuthi uNkulunkulu amtshele ukuthi aphume. </text:p>
      <text:p text:style-name="P15"/>
      <text:p text:style-name="P15">Ekucineni uNkulunkulu wathi kuye, "Phuma emtshokotshweni wena, lomkakho, lamadodana akho amathathu, labomkabo, lezinyoni, lezinyamazana, lezibungu, lazo zonke izinto ezihuquzelayo."</text:p>
      <text:p text:style-name="P15"/>
      <text:p text:style-name="P15">Sesivuliwe isivalo, inyamazana zaphuma. Zathaba kangakanani izimvu ukuthi zibuye zilale phezu kotshani obubuthakathaka, lembuzi ukuthi zikhwele emaqaqeni aphakemeyo! Kwathi kuvulwa iwindi, inyoni zaphapha zaphuma. Zathaba kangakanani ukuthi zibuye zihlale phezu kwezihlahla!</text:p>
      <text:p text:style-name="P15">UNowa wabona wonke amaqaqa aluhlaza lamasimu njalo, kodwa abantu ababi bona babengaphi? Wayengayikubuya ababone. </text:p>
      <text:p text:style-name="P15"/>
      <text:p text:style-name="P15">UNowa wakhumbula umusa kaNkulunkulu ngokumsindisa ekugaluleni. Wenza inqumbi yamatshe yaba lilathi. Wathatha inyamazana ezithile lenyoni wasekunikela kwaba ngumhlatshelo kuNkulunkulu. UNkulunkulu wathokoziswa yilo umhlatshelo. </text:p>
      <text:p text:style-name="P15"/>
      <text:p text:style-name="P15">UNkulunkulu wasesenza isithembiso esilomusa kakhulu kuNowa wathi, "Kangisoze ngibuye ngigalulise umhlaba futhi. Nxa lisina ungakhumbuli ukuthi kuzaba lozamcholo. Khangela esibhakabhakeni emva kwezulu uzabona idandili. Yiso isiboniso sami ukuthi ngiyasikhumbula isithembiso sami. </text:p>
      <text:p text:style-name="P15"/>
      <text:p text:style-name="P15">Bathandekayo liyake lilibone idandili na? Ukuthi likhulu kangakanani! Ukuthi lilemibala emihle kangakanani! Liyasikhumbuza isithembiso esilomusa sikaNkulunkulu ukuthi akayikuphinda agalulise umhlaba. </text:p>
      <text:p text:style-name="P15"/>
      <text:p text:style-name="P15">Liyazi ukuthi kungani uNkulunkulu wenza lesisithembiso esilomusa. Kungenxa yokuthi iNkosi uJesu ngelinye ilanga izafela izono zabantu bayo. Ekucineni uJesu wehla wazakufa; njalo ngelinye ilanga uzabuya futhi. Uzathatha abantu abamthandayo abase kuye ekhaya ezulwini; abesetshisa umhlaba. Ngithemba lathi sizasindiswa njengoNowa; kodwa nxa uNkulunkulu ezasithola sinakekela ukudla lokunatha lokudlala kuphela singazami ukumthokozisa sizatshiswa<text:note text:id="ftn14" text:note-class="footnote"><text:note-citation>1</text:note-citation><text:note-body><text:p text:style-name="Footnote">Njalo ziqapheleni, ukuthi inhliziyo zenu zingasindwa ngenxa yokuminza lokudakwa lokuphisekela izinto zalokhukusila, lolosuku lulifikele lingananzelele. ULuka 21:34.</text:p></text:note-body></text:note>.</text:p>
      <text:p text:style-name="P15"/>
      <text:h text:style-name="Heading_20_2" text:outline-level="2">Imibuzo</text:h>
      <text:p text:style-name="P15"/>
      <text:list text:style-name="L5">
        <text:list-item>
          <text:p text:style-name="P27">Kungani uNkulunkulu wazimisela ukugalulisa umhlaba?</text:p>
        </text:list-item>
        <text:list-item>
          <text:p text:style-name="P27">UNowa wasindiswa njani?</text:p>
        </text:list-item>
        <text:list-item>
          <text:p text:style-name="P27">UNkulunkulu wabazisa yini ukuthi umhlaba uzagaluliswa?</text:p>
        </text:list-item>
        <text:list-item>
          <text:p text:style-name="P27">Yiyiphi inyoni uNowa ayikhupha emtshokotshweni ukubona ukuthi umhlaba usuwomile?</text:p>
        </text:list-item>
        <text:list-item>
          <text:p text:style-name="P27">UNkulunkulu wenza sithembiso bani kuNowa?</text:p>
        </text:list-item>
        <text:list-item>
          <text:p text:style-name="P27">Sifanele ukukhumbulani nxa sibona idandili?</text:p>
        </text:list-item>
      </text:list>
      <text:p text:style-name="P15"/>
      <text:h text:style-name="P13" text:outline-level="1">5. UAbrahama lelizwe elathenjiswayo</text:h>
      <text:p text:style-name="P28"/>
      <text:p text:style-name="P28">UGenesise 12:1-9</text:p>
      <text:p text:style-name="P28"/>
      <text:p text:style-name="P26">Ngokholo uAbrahama walalela ebizwa ukuthi aphume aye endaweni ayezayamukela ibe yilifa. <text:span text:style-name="T5">AmaHeberu 11:8</text:span></text:p>
      <text:p text:style-name="P16"/>
      <text:p text:style-name="P15">Amadodana kaNowa ayelabantwana abanengi, labo babelabantwana abanengi, kwasekusithi ekucineni abantu banda emhlabeni. Lababantu babelungile kumbe babebabi? Babebabi. Benza olunye ulutho olwalulubi kakhulu. Bagamula izihlahla, basebebaza izifanekiso ezinengi ezifanana labodoli basebezinamathelisa phezulu, baguqa bakhuleka ezifanekisweni, basebesithi, "Lezizithombe zingoNkulunkulu bethu; zasenza njalo zisinika ukudla ukuthi sidle." Lezizifanekiso zibizwa ngokuthi yizithombe. </text:p>
      <text:p text:style-name="P15"/>
      <text:p text:style-name="P15">Ubunengi babantu emhlabeni babekhonza izithombe kuloNkulunkulu weqiniso. Ngesinye isikhathi izithombe lezi zazibazwa ngezihlahla, ngesinye isikhathi ngamatshe, ingabe isiliva, kumbe igolide. <text:tab/></text:p>
      <text:p text:style-name="P15"/>
      <text:p text:style-name="P15">Ngiyathokoza kangakanani bathandekayo, ukuthi onyoko kabalifundisanga ukukhuleka ezithombeni! Kwathi liqalisa ukukhuluma, balitshela ngoNkulunkulu weqiniso, njalo balifundisa ukukhuleka kuye.</text:p>
      <text:p text:style-name="P15"/>
      <text:p text:style-name="P15">UNkulunkulu esezulwini wakhangela phansi wabona abantu bekhonza izithombe, njalo wathukuthela kakhulu<text:note text:id="ftn15" text:note-class="footnote"><text:note-citation>1</text:note-citation><text:note-body><text:p text:style-name="Footnote">Ngoba ulaka lukaNkulunkulu luyabonakaliswa luvela ezulwini kikho konke ukungakhonzi uNkulunkulu ... kuze kuthi kabalakuzivikela; ngoba kuthe bemazi uNkulunkulu, kabamdumisanga njengoNkulunkulu. AmaRoma 1:18,20,21.</text:p></text:note-body></text:note>. Kodwa uNkulunkulu kababulalanga bonke ngoba uJesu wayethe uzafela izono zabantu<text:note text:id="ftn16" text:note-class="footnote"><text:note-citation>2</text:note-citation><text:note-body><text:p text:style-name="Footnote">Ngalokho ngizakubeka ube ngukukhanya kwabezizwe, ube yinsindiso yami kuze kube semkhawulweni womhlaba. UIsaya 49:6. Ngakho izikhathi zokungazi uNkulunkulu kazinanzanga, kodwa khathesi uyalaya bonke abantu endaweni zonke ukuthi baphenduke. Imisebenzi 17:30.</text:p></text:note-body></text:note>.</text:p>
      <text:p text:style-name="P15"/>
      <text:p text:style-name="P15">Khona uNkulunkulu wathi, "Ngizakhetha indoda eyodwa ngiyifundise ukungithanda, lokuba yinceku yami<text:note text:id="ftn17" text:note-class="footnote"><text:note-citation>3</text:note-citation><text:note-body><text:p text:style-name="Footnote">Endulo oyihlo babehlala ngaphetsheya komfula, uTera uyise kaAbrahama loyise kaNahori, babekhonza abanye onkulunkulu. UJoshuwa 24:2. Wena unguJehova uNkulunkulu owakhetha uAbrama. UNehemiya 9:7. UNkulunkulu wenkazimulo wabonakala kubaba wethu uAbrahama eseMesopotamiya. Imisebenzi 7:2.</text:p></text:note-body></text:note>. Kwakulendoda-ke eyayithiwa nguAbrahama. Uyise, lezinini zakhe babekhonza izithombe. UNkulunkulu wathi kuAbrahama, "Tshiya ikhaya lakho, lezinini zakho, uye elizweni engizakutshengisa lona, njalo ngizakubusisa, ngikulondoloze."</text:p>
      <text:p text:style-name="P15"/>
      <text:p text:style-name="P15">UAbrahama wayengazi lapho uNkulunkulu ayezamtshela ukuthi aye khona<text:note text:id="ftn18" text:note-class="footnote"><text:note-citation>1</text:note-citation><text:note-body><text:p text:style-name="Footnote">UAbrahama ... waphuma, engazi lapho aya khona. AmaHeberu 11:8.</text:p></text:note-body></text:note>, kodwa wakhuphuka ngoba uNkulunkulu wayemtshelile ukuthi ahambe. UAbrahama walalela. </text:p>
      <text:p text:style-name="P15"/>
      <text:p text:style-name="P15">UAbrahama waye lomfazi othiwa nguSara, ayemthanda kakhulu. USara wahamba loAbrahama. UAbrahama wahamba lezimvu, lenkomo, labobabhemi, lezisebenzi ezaziqhuba njalo ziselusa. </text:p>
      <text:p text:style-name="P15"/>
      <text:p text:style-name="P15">Kodwa lithi uAbrahama walala ngaphi ebusuku? Kwakulezindlu ezilutshwana ezazibonakala ngaphandle kweganga lezihlahla. UAbrahama walala ethenteni. Wenza ithente ngezinti ezinde, walisibekela ngezigogo zenyamazana. </text:p>
      <text:p text:style-name="P15"/>
      <text:p text:style-name="P15">UAbrahama wayelokususa ithente lakhe esuka kwenye indawo esiya kwenye; ngoba kwakufanele ahambe ummango omkhulu eqansa amaqaqa njalo echapha imifula ebanzi. Ekucineni wafika elizweni elihle, eligcwele izihlahla, lamaluba, lotshani, lamabele. Yilo ilizwe elakhethwa nguNkulunkulu ukuthi uAbrahama ahlale kulo. Ilizwe leli lalithiwa yiKhanani. </text:p>
      <text:p text:style-name="P15"/>
      <text:p text:style-name="P15">UAbrahama waye lokhu ehlala ethenteni. Kwesinye isikhathi wakha ilathi, njalo wanikela imihlatshelo yezinyamazana kuNkulunkulu. UAbrahama kazange akhonze izithombe; kodwa bonke abantu beKhanani bakwenza. </text:p>
      <text:p text:style-name="P15"/>
      <text:p text:style-name="P15">UNkulunkulu wayehlala ekhuluma kuAbrahama esithi, "Ngizakubusisa, ngikulondoloze, njalo kakho ozakulimaza." UNkulunkulu wathokoza ukuthi uAbrahama wasuka kibo lapho emtshela, wasembiza ngokuthi yisihlobo sakhe<text:note text:id="ftn19" text:note-class="footnote"><text:note-citation>2</text:note-citation><text:note-body><text:p text:style-name="Footnote">UAbrahama ... wabizwa ngokuthi ngumngane kaNkulunkulu. UJakobe 2:23.</text:p></text:note-body></text:note>.</text:p>
      <text:p text:style-name="P15"/>
      <text:p text:style-name="P15">Bathandekayo ngiyathemba ukuthi lani lizalingisa uAbrahama lilalele lokhu okukhulunywa nguNkulunkulu eBhayibhilini. UNkulunkulu katshongo ukuthi litshiye amakhaya enu; kodwa ulitshele ukuthi lilunge njalo libe mnene, likhulume iqiniso, njalo limthande. Uba lithanda lilalele uJesu uthembisile njalo ukulisa ezulwini. Kuyathokozisa kangakanani ukuba yisihlobo<text:note text:id="ftn20" text:note-class="footnote"><text:note-citation>1</text:note-citation><text:note-body><text:p text:style-name="Footnote">Lina lingabangane bami, uba lisenza loba yini mina engililaya yona. UJohane 15:14.</text:p></text:note-body></text:note> sikaNkulunkulu!</text:p>
      <text:p text:style-name="P15"/>
      <text:h text:style-name="Heading_20_2" text:outline-level="2">Imibuzo</text:h>
      <text:p text:style-name="P15"/>
      <text:list text:style-name="L6">
        <text:list-item>
          <text:p text:style-name="P29">Inengi labantu emhlabeni lalikhuleka kubani?</text:p>
        </text:list-item>
        <text:list-item>
          <text:p text:style-name="P29">UNkulunkulu wakhetha bani ukuba yinceku lesihlobo sakhe? </text:p>
        </text:list-item>
        <text:list-item>
          <text:p text:style-name="P29">Lalingubani ibizo lomfazi kaAbrahama? </text:p>
        </text:list-item>
        <text:list-item>
          <text:p text:style-name="P29">UAbrahama walala ngaphi ekuhambeni kwakhe?</text:p>
        </text:list-item>
        <text:list-item>
          <text:p text:style-name="P29">UNkulunkulu wamusa kuliphi ilizwe uAbrahama? </text:p>
        </text:list-item>
        <text:list-item>
          <text:p text:style-name="P29">Abantu ababehlezi elizweni leKhanani babengabantu abanjani?</text:p>
        </text:list-item>
        <text:list-item>
          <text:p text:style-name="P29">Kungani uNkulunkulu wathokoza ngoAbrahama?</text:p>
        </text:list-item>
        <text:list-item>
          <text:p text:style-name="P29">UNkulunkulu wambiza ngokuthini uAbrahama?</text:p>
        </text:list-item>
        <text:list-item>
          <text:p text:style-name="P29">Ungaba yisihlobo sikaNkulunkulu yini?</text:p>
        </text:list-item>
      </text:list>
      <text:p text:style-name="P15"/>
      <text:h text:style-name="P13" text:outline-level="1">6. UAbrahama lomntwana amthenjiswayo</text:h>
      <text:p text:style-name="P15"/>
      <text:p text:style-name="P15">UGenesise 15:5-6; 18:1-17; 21:1-6</text:p>
      <text:p text:style-name="P16"/>
      <text:p text:style-name="P26">LoAbrahama wakholwa uNkulunkulu, kwasekubalelwa kuye ukuthi kuyikulunga, wasebizwa ngokuthi ngumngane kaNkulunkulu. <text:span text:style-name="T5">UJakobe 2:23</text:span></text:p>
      <text:p text:style-name="P15"/>
      <text:p text:style-name="P15">UAbrahama loSara bahlala ethenteni elizweni leKhanani. Babengelamntwana. UAbrahama wayeyindoda endala kakhulu, loSara wayengumfazi omdala kakhulu. Bobabili babebadala okwedlula uyihlomkhulu logogo wakho. UAbrahama wayesephose abe leminyaka elikhulu, loSara wayephose abe lengamatshumi ayisificamunwemunye. </text:p>
      <text:p text:style-name="P15"/>
      <text:p text:style-name="P15">Ngobunye ubusuku uNkulunkulu wathi kuAbrahama, "Phuma ethenteni lakho ukhangele phezulu esibhakabhakeni. Ubonani?"</text:p>
      <text:p text:style-name="P15"/>
      <text:p text:style-name="P15">Isibhakabhaka sasigcwele inkanyezi okwedlula ezingabalwa ngobunengi. UNkulunkulu wasesithi, "Uzakuba labantwana babantwabakho abanengi kakhulu lezizukulwana ezinengi, lazo zizakuba labantwana abanengi, kuze kube labantu abanengi abanjengenkanyezi ezisesibhakabhakeni; njalo bazahlala elizweni leKhanani, labantu ababi bazaxotshwa kulo."</text:p>
      <text:p text:style-name="P15"/>
      <text:p text:style-name="P15">UAbrahama-ke wayengelamntwana ngitsho loyedwa omncinyane; kube kanti wakholwa ukuthi uNkulunkulu uzakwenza njengokuthembisa kwakhe. Kwakulungile kuAbrahama ukukholwa lokho uNkulunkulu ayekutshilo; ngoba uNkulunkulu uhlezi ekhuluma iqiniso njalo egcina ilizwi lakhe. UNkulunkulu wathokoza kakhulu ukuthi uAbrahama wakholwa kuye<text:note text:id="ftn21" text:note-class="footnote"><text:note-citation>1</text:note-citation><text:note-body><text:p text:style-name="Footnote">UAbrahama wakholwa kuNkulunkulu, kwasekubalelwa kuye ukuthi yikulunga. AmaGalathiya 3:6.</text:p></text:note-body></text:note>.</text:p>
      <text:p text:style-name="P15"/>
      <text:p text:style-name="P15">Ngolunye usuku uAbrahama wayehlezi ethenteni lakhe emini njalo ilanga lalitshisa kakhulu. Kodwa ithente likaAbrahama lalingaphansi kwesihlahla. UAbrahama waphakamisa amehlo wabona amadoda amathathu esiza bude buduze. Wagijima waya ukubahlangabeza, wakhothama wathi kwenye, "Nkosi yami, woza uphumule, ngizakupha amanzi okugeza inyawo zakho, lesinkwana ukuthi udle, khona uzaqhubeka ngohambo lwakho. Amadoda athi azaphumula.</text:p>
      <text:p text:style-name="P15"/>
      <text:p text:style-name="P15">Lithi amadoda la ayengobani? Ayezingilosi zikaNkulunkulu, lanxa ayefanana labantu. Enye yalezizingilosi ngoqotho yayiyiNkosi uJesu. Zazivela ezulwini zilombiko ovela kuNkulunkulu usiya kuAbrahama. UNkulunkulu uyathuma izingilosi zakhe zilombiko ebantwini. Izingilosi zihlezi ziseduze lathi lanxa singeke sizibone. </text:p>
      <text:p text:style-name="P15"/>
      <text:p text:style-name="P15">Ingilosi zahlala phansi ngaphandle kwethente emthunzini wesihlahla. USara wayesethenteni, uAbrahama wathi kuye, "Thatha imphuphu ecolekileyo wenze amaqebelengwana njalo uwabhake masinyane." Khona uAbrahama wagijimela enkomeni zakhe, wakhetha ithole elinonileyo, wathi komunye wezisebenzi zakhe, "Lihlabe ulose masinyane." </text:p>
      <text:p text:style-name="P15"/>
      <text:p text:style-name="P15">Kwathi sekulungile uAbrahama waletha amasi, lochago, lamaqebelengwana, lethole wasesendlala isilayilo ngaphansi kwesihlahla. Lamadoda amathathu aseqala ukudla, njalo uAbrahama wema eceleni kwawo. </text:p>
      <text:p text:style-name="P15"/>
      <text:p text:style-name="P15">Esadla athi kuAbrahama, "Ungaphi uSara umkakho?" UAbrahama wasesithi, "Usethenteni." Khona enye yamadoda yathi, "USara uzakuba lendodana."</text:p>
      <text:p text:style-name="P15"/>
      <text:p text:style-name="P15">USara wezwa lokhu okutshiwo yingilosi, njalo kakholwanga ukuthi uzakuba lomntwana lokhu wayesemdala, ngakho wahlekela ngaphakathi. </text:p>
      <text:p text:style-name="P15"/>
      <text:p text:style-name="P15">Ingilosi yathi, "Uhlekeleni uSara?" USara wasesithi, "Kangihlekanga"; ngoba wayesesaba. Kodwa ingilosi yathi, "Isibili uhlekile." </text:p>
      <text:p text:style-name="P15"/>
      <text:p text:style-name="P15">Amadoda asevuka aqhubeka ahamba. UAbrahama wahamba kancinyane lawo wasebuyela ethenteni lakhe. </text:p>
      <text:p text:style-name="P15"/>
      <text:p text:style-name="P15">Likhumbula ukuthi uNkulunkulu wasikhumbula yini isithembiso sakhe? Ngomnyaka olandelayo uSara waba lendodana. Ibizo layo lalinguIsaka. Wayengumntwana olungileyo, njalo uNkulunkulu wamthanda. UAbrahama loSara bathokoza kakhulu ngendodana yabo encinyane. </text:p>
      <text:p text:style-name="P15"/>
      <text:p text:style-name="P15">Liyabona-ke ukuthi uNkulunkulu wagcina isithembiso sakhe. Wayethe kuAbrahama loSara bazakuba lendodana encinyane, wasebapha. Kwakuqondile ukuthi uAbrahama akholwe isithembiso sikaNkulunkulu loNkulunkulu laye wathokoza ngoAbrahama ukukholwa lokho ayekutshilo<text:note text:id="ftn22" text:note-class="footnote"><text:note-citation>1</text:note-citation><text:note-body><text:p text:style-name="Footnote">UAbrahama kathandabuzanga ngesithembiso sikaNkulunkulu ngokungakholwa, kodwa waqiniswa ekholweni, enika uNkulunkulu udumo, njalo eqinisekile ngokupheleleyo ukuthi lokho ayekuthembisile, ulamandla ngitsho okukwenza. Ngalokho-ke kwabalelwa kuye ukuthi yikulunga. AmaRoma 4:20-22.</text:p></text:note-body></text:note>. USara kakholwanga ekuqaliseni, kodwa emva kwalokho wakholwa<text:note text:id="ftn23" text:note-class="footnote"><text:note-citation>2</text:note-citation><text:note-body><text:p text:style-name="Footnote">Ngokholo laye uSara uqobo wazuza amandla okwemukela inhlanyelo, esedlulelwe yisikhathi ngeminyaka wabeletha, ngoba wathi uthembekile lowo owathembisayo. AmaHeberu 11:11.</text:p></text:note-body></text:note>. UNkulunkulu wasethokoza langaye. </text:p>
      <text:p text:style-name="P15"/>
      <text:p text:style-name="P15">Bathandekayo lifanele ukukholwa izithembiso zikaNkulunkulu. Uthembiseni uNkulunkulu? Ukulipha uMoya oyiNgwcele nxa limcela<text:note text:id="ftn24" text:note-class="footnote"><text:note-citation>3</text:note-citation><text:note-body><text:p text:style-name="Footnote">ULuka 11:14.</text:p></text:note-body></text:note>. Uyasikholwa yini isithembiso sakhe? Khuleka-ke kuNkulunkulu ukuthi akuphe lowoMoya. Uzagcina isithembiso sakhe; ungaba leqiniso ukuthi uzakwenza lokho. </text:p>
      <text:p text:style-name="P15"/>
      <text:h text:style-name="Heading_20_2" text:outline-level="2">Imibuzo</text:h>
      <text:p text:style-name="P15"/>
      <text:list text:style-name="L7">
        <text:list-item>
          <text:p text:style-name="P30">Bangaki abazukulu lezizukulu uNkulunkulu athembisa ukuzipha uAbrahama?</text:p>
        </text:list-item>
        <text:list-item>
          <text:p text:style-name="P30">Kungani izingilosi ezintathu zafika ethenteni likaAbrahama?</text:p>
        </text:list-item>
        <text:list-item>
          <text:p text:style-name="P30">UAbrahama waziphatha njani izithunywa lezo? </text:p>
        </text:list-item>
        <text:list-item>
          <text:p text:style-name="P30">Zabathembisani oAbrahama loSara?</text:p>
        </text:list-item>
        <text:list-item>
          <text:p text:style-name="P30">USara wazikholwa yini okokuqala? </text:p>
        </text:list-item>
        <text:list-item>
          <text:p text:style-name="P30">UNkulunkulu wasigcina yini isithembiso sakhe?</text:p>
        </text:list-item>
        <text:list-item>
          <text:p text:style-name="P30">Lalingubani ibizo lendodana yabo?</text:p>
        </text:list-item>
        <text:list-item>
          <text:p text:style-name="P30">Kungani uNkulunkulu wathokoza kuAbrahama?</text:p>
        </text:list-item>
      </text:list>
      <text:p text:style-name="P15"/>
      <text:h text:style-name="P13" text:outline-level="1">7. UAbrahama lokuhlolwa kothando</text:h>
      <text:p text:style-name="P15"/>
      <text:p text:style-name="P15">UGenesise 22</text:p>
      <text:p text:style-name="P15"/>
      <text:p text:style-name="P31"><text:span text:style-name="T4">Ngoba uNkulunkulu wawuthanda umhlaba ngokunjalo, ngakho wanika iNdodana yakhe ezelwe yodwa, ukuze wonke okholwa kuyo angabhubhi, kodwa abe lempilo elaphakade.</text:span> UJohane 3:16</text:p>
      <text:p text:style-name="P15"/>
      <text:p text:style-name="P15">UIsaka wasekhula waze waba yindoda. Wahlala ethenteni njengokwakusenziwa ngoAbrahama loSara. Bonke bobathathu babethanda uNkulunkulu, njalo bethandana kakhulu. Kwakulusapho oluncinyane olulentokozo. </text:p>
      <text:p text:style-name="P15"/>
      <text:p text:style-name="P15">Liyazi-ke ukuthi uAbrahama wayelezinto ezinengi. Wayelenkomo labobabhemi, izimvu lembuzi, izisebenzi lamathente, isiliva legolide. Kodwa wayelento eyodwa ayeyithanda okwedlula zonke lezi. Kwakuyini lokho? UNkulunkulu. </text:p>
      <text:p text:style-name="P15"/>
      <text:p text:style-name="P15">Kungani uAbrahama wathanda uNkulunkulu okwedlula okunye konke? Ngoba uNkulunkulu wayengumdali njalo wayemnike konke ayelakho. </text:p>
      <text:p text:style-name="P15"/>
      <text:p text:style-name="P15">Ekucineni uNkulunkulu wathi uzamhlola uAbrahama abone ukuthi uyamthanda sibili kakhulu kulakho konke okusemhlabeni - okwedlula ngitsho ethanda indodana yakhe uIsaka. </text:p>
      <text:p text:style-name="P15"/>
      <text:p text:style-name="P15">Lizwile ukuthi uAbrahama wayejwayele ukutshisa imihlatshelo phezu kwamalathi. Khathesi uNkulunkulu wathi kuAbrahama, "Thatha indodana yakho ethandekayo uIsaka uhambe layo endaweni engizakutshela yona. Uzakwakha khona ilathi uyinikele ibe ngumnikelo kimi." </text:p>
      <text:p text:style-name="P15"/>
      <text:p text:style-name="P15">Kambe lokhu kwakungesinto elukhuni kakhulu yini ukuthi uAbrahama ayenze? Kodwa wafisa ukwenza konke uNkulunkulu amtshela khona ngoba wayemthanda kakhulu uNkulunkulu. Ngakho uAbrahama wabanda inkuni, wazibeka phezu kukababhemi, wabiza inceku ezimbili loIsaka ukuhamba laye. Wamtshiya uSara ekhaya. Bonke bobane bahamba insuku ezintathu. Ekucineni babona intaba ende khatshana. UAbrahama wazi ukuthi yiyo leyondawo ayezakwakha khona ilathi. Wasesithi ezincekwini zakhe, "Hlalani ngaphansi lapha lobabhemi, mina lejaha sisenyukela entabeni ukuyakhonza uNkulunkulu." UAbrahama wazi ukuthi lanxa uIsaka engabulawa, uNkulunkulu wayezamvusa kwabafileyo<text:note text:id="ftn25" text:note-class="footnote"><text:note-citation>1</text:note-citation><text:note-body><text:p text:style-name="Footnote">Wathi uNkulunkulu ulamandla okumvusa lakwabafileyo. AmaHeberu 11:17-19.</text:p></text:note-body></text:note>. Wasusa inkuni kubabhemi wasezibophela emhlana kaIsaka ngentambo. Wathatha isikhuni sokulumathisa umlilo ngesinye isandla, lengqamu kwesinye, bahamba bobabili bakhwela entabeni. UAbrahama loIsaka benyukela entabeni bobabili. </text:p>
      <text:p text:style-name="P15"/>
      <text:p text:style-name="P15">UIsaka wayengakwazi ukuthi uyise wayezamnikela njengomhlatshelo. Wanakana ukuthi uyise wayezanikela iwundlu. Wasesithi, "Baba." UAbrahama wasephendula wathi, "Ngilapha ndodana yami." UIsaka wasesithi, "Nanku umlilo, nanzi inkuni, kodwa iwundlu lingaphi? UAbrahama waphendula wathi, "Ndodana yami, uNkulunkulu uzazitholela iwundlu." Kodwa uAbrahama kamtshelanga uIsaka ukuthi wayezakuba liwundlu. </text:p>
      <text:p text:style-name="P15"/>
      <text:p text:style-name="P15">Basebefika engqongeni yentaba. UAbrahama wasethatha amatshe wakha ilathi; wasusa inkuni emhlana kaIsaka wazibeka phezu kwelathi. Khathesi kufanele ukuthi uIsaka azi ukuthi ngubani ozakuba liwundlu. UAbrahama wathatha umchilo lo obubophe inkuni, wambopha uIsaka izandla lenyawo, waselaliswa phezu kwenkuni njengewundlu. UAbrahama wasethatha ingqamu wayiphakamisa esandleni sakhe ukubulala uIsaka. Andukuba aqhubekele phambili wezwa ilizwi limemeza, "Abrahama, Abrahama!" Kwakuyingilosi esezulwini ikhuluma. Ingilosi yathi, "Ungayibulali indodana yakho, ungayilimazi lakancane. Khathesi uNkulunkulu uyazi ukuthi uyamthanda ngoba umnike indodana yakho eyikuphela kwayo."</text:p>
      <text:p text:style-name="P15">UAbrahama wajabula kangakanani ukumthukulula uIsaka, lokubona ukuthi kwakungasweleki ukuthi ambulale!</text:p>
      <text:p text:style-name="P15"/>
      <text:p text:style-name="P15">UAbrahama wabona inqama eyayibanjwe esixukwini ngempondo. Waya wayithatha wayiletha elathini. Wayinikela ukuba ngumhlatshelo esikhundleni sikaIsaka. UAbrahama wambonga kakhulu uNkulunkulu ngoba eyibuyisele kuye indodana yakhe. Ingilosi yasezulwini yammemeza njalo yathi, "UNkulunkulu uthokozile kakhulu ngawe ngokunikela kwakho indodana yakho. UNkulunkulu uzakubusisa labo bonke abantwabakho, labantwana babantwabakho, labantwababo. Omunye wabantwana babantwabakho uzakwenza bonke abantu babusiswe<text:note text:id="ftn26" text:note-class="footnote"><text:note-citation>1</text:note-citation><text:note-body><text:p text:style-name="Footnote">Njalo izithembiso zakhulunywa kuAbrahama lenzalweni yakhe. Katsho ukuthi: Lezinzalweni, njengezinengi, kodwa njengeyodwa ukuthi: Lenzalweni yakho, enguKristu. AmaGalathiya 3:16.</text:p></text:note-body></text:note>. </text:p>
      <text:p text:style-name="P15"/>
      <text:p text:style-name="P15">Ingilosi yayikhuluma ngobani? Yayikhuluma ngoJesu owayezakuba ngumntwana owayezakufa ukubusisa abantu abanengi. Owayezabenza bathokoze abase ezulwini. Emva kwesikhathi eside kakhulu uNkulunkulu ekhulume loAbrahama, uMariya waba lomntwana omncinyane owaye yiNdodana kaNkulunkulu. </text:p>
      <text:p text:style-name="P15">Isiqedile ukukhuluma lingilosi, uAbrahama lo Isaka behla ndawonye entabeni. Kwakungasela nkuni emhlana kaIsaka. UAbrahama wayethokoze kakhulu. Bathola izinceku endaweni lapha ababezitshiye khona lobabhemi, basebebuyela bonke ndawonye kuSara. Lileqiniso yini ukuthi uAbrahama wayemthanda uNkulunkulu? Lazi njani ukuthi wayemthanda? Ngoba walalela uNkulunkulu, njalo wayezimisele ukubulala indodana yakhe lapho etshelwe nguNkulunkulu ukwenza njalo<text:note text:id="ftn27" text:note-class="footnote"><text:note-citation>2</text:note-citation><text:note-body><text:p text:style-name="Footnote">Olemilayo yami ayilondoloze, nguye ongithandayo. UJohane 14:21.</text:p></text:note-body></text:note>. </text:p>
      <text:p text:style-name="P15"/>
      <text:p text:style-name="P15">Lani lifanele ukumthanda uNkulunkulu ngcono kulakho konke okunye, yebo lifanele ukumthanda uNkulunkulu okwedlula konke. Njalo kungani? Ngoba uNkulunkulu walidala, njalo ulinika konke elikuzuzayo. </text:p>
      <text:p text:style-name="P15">Uyamthanda uyihlo lonyoko kakhulu kodwa kufanele uthande uNkulunkulu ngcono kulalokho. Kufanele umthande uNkulunkulu ngcono kulabangane odlala labo, njalo ngcono kulezinto ozithanda okwedlula zonke, lezinto ezimnandi ozidlayo. Uba-ke umthanda uNkulunkulu okwedlula konke, uzakwenza lokho akutshela khona. Kawusoze ukhulume okungasiqiniso ngoba uNkulunkulu uyawazonda amanga. Kawusoze uzonde kumbe uthethise abantu, kodwa uzazama ukuthokozisa uNkulunkulu. Ngalokho uzafanana loAbrahama. </text:p>
      <text:p text:style-name="P15"/>
      <text:h text:style-name="Heading_20_2" text:outline-level="2"/>
      <text:h text:style-name="P21" text:outline-level="2">Imibuzo</text:h>
      <text:p text:style-name="P15"/>
      <text:list text:style-name="L8">
        <text:list-item>
          <text:p text:style-name="P32">UNkulunkulu wamtshelelani uAbrahama ukuthi anikele indodana ibe ngumnikelo?</text:p>
        </text:list-item>
        <text:list-item>
          <text:p text:style-name="P32">UAbrahama wakwenza yini lokhu akutshelwa nguNkulunkulu?</text:p>
        </text:list-item>
        <text:list-item>
          <text:p text:style-name="P32">UIsaka wathini kuyise besenyukela entabeni?</text:p>
        </text:list-item>
        <text:list-item>
          <text:p text:style-name="P32">Wenzani uAbrahama engqongeni yentaba?</text:p>
        </text:list-item>
        <text:list-item>
          <text:p text:style-name="P32">Kungani uAbrahama engambulalanga uIsaka?</text:p>
        </text:list-item>
        <text:list-item>
          <text:p text:style-name="P32">Kungani sifanele ukumthanda uNkulunkulu ngcono kulakho konke okunye?</text:p>
        </text:list-item>
      </text:list>
      <text:h text:style-name="P13" text:outline-level="1">8. UJakobe lephupho lakhe</text:h>
      <text:p text:style-name="P15"/>
      <text:p text:style-name="P15">UGenesise 23; 25; 27; 28</text:p>
      <text:p text:style-name="P15"/>
      <text:p text:style-name="P31"><text:span text:style-name="T4">Khangela-ke, ngilawe ngizakulondoloza zonke indawo lapha oya khona, ngikubuyise kulelilizwe; ngoba kangiyikukutshiya ngize ngikwenze lokho engikhulume ngakho kuwe.</text:span> UGenesise 28:15</text:p>
      <text:p text:style-name="P15"/>
      <text:p text:style-name="P15">UAbrahama loSara babebadala kakhulu. Ekucineni uSara wafa. UAbrahama wafisa ukumngcwaba. Kodwa wayengelandawo eKhanani yokumngwaba, ngakho wabhadala imali ebantwini beKhanani wathenga insimu. Insimu yayigcwele izihlahla njalo kulobhalu khona. Ekucineni uAbrahama laye wafa, uIsaka indodana yakhe wamngcwaba obhalwini lapho uSara alala khona.</text:p>
      <text:p text:style-name="P15"/>
      <text:p text:style-name="P15">Isidumbu sikaAbrahama salaliswa ebhalwini. Kodwa umphefumulo kaAbrahama ukuNkulunkulu ezulwini. Wafuna ukuhlala loNkulunkulu ezulwini, okuyilizwe elingcono kuleKhanani<text:span text:style-name="T5"><text:note text:id="ftn28" text:note-class="footnote"><text:note-citation>1</text:note-citation><text:note-body><text:p text:style-name="Footnote">Wayelindele umuzi olezisekelo, omqambi wesimo lomakhi wawo nguNkulunkulu. Khathesi-ke okhokho balangatha elingcono, elingelezulwini. AmaHeberu 11:10,16.</text:p></text:note-body></text:note></text:span><text:span text:style-name="T5">. Umphefumulo kaAbrahama kawufanga; ukuNkulunkulu khathesi</text:span><text:span text:style-name="T5"><text:note text:id="ftn29" text:note-class="footnote"><text:note-citation>2</text:note-citation><text:note-body><text:p text:style-name="Footnote">Kodwa ukuthi abafileyo bayavuswa, loMozisi watshengisa esihlahleni, lapho eyibiza iNkosi ngokuthi nguNkulunkulu kaAbrahama ... Futhi kayisuye uNkulunkulu wabafileyo, kodwa owabaphilayo; ngoba bonke baphilela yena. ULuka 20:37,38.</text:p></text:note-body></text:note></text:span><text:span text:style-name="T5">. Lapho</text:span> uJesu esebuya, uAbrahama uzavuka. Umzimba wakhe kawusayikubonakala uluphele. Uzakuba mutsha njalo ulodumo njengomzimba kaJesu. Aluba limthanda uNkulunkulu njengaye uAbrahama lizahlala ndawonye laye embusweni wezulu<text:note text:id="ftn30" text:note-class="footnote"><text:note-citation>3</text:note-citation><text:note-body><text:p text:style-name="Footnote">Abanengi bazakuza bevela empumalanga lentshonalanga, njalo bahlale loAbrahama ... embusweni wamazulu. UMatewu 8:11.</text:p></text:note-body></text:note>. </text:p>
      <text:p text:style-name="P15"/>
      <text:p text:style-name="P15">UIsaka wathatha umfazi olungileyo othiwa nguRebeka. Wahlala ethenteni lapho uSara ayehlala khona. UIsaka loRebeka baba lamadodana amabili athiwa ngoEsawu loJakobe. Babengamaphahla. Bobabili babemnyaka munye. Nxa ubakhangela babengafanani, njalo sebekhulile inhliziyo zabo zazehlukene. UJakobe wathanda uNkulunkulu, kodwa UEsawu kamthandanga. </text:p>
      <text:p text:style-name="P15"/>
      <text:p text:style-name="P15">Esekhulile uEsawu waba yindoda waba ngumzingeli, wayeledandili lemitshoko. Wayejwayele ukuya egangeni ukuyatshoka izinyoni lamanqina Wayejwayele ukuziletha ekhaya abesekuphekela ukudla kwemini. Njalo wayejwayele ukupheka inyama abesesipha enye yayo uyise uIsaka. Ukuzingela lokupheka inyama kwakulungile, kodwa uEsawu wathanda ukudla lokunatha okwedlula uNkulunkulu<text:note text:id="ftn31" text:note-class="footnote"><text:note-citation>1</text:note-citation><text:note-body><text:p text:style-name="Footnote">Kakungabi lamuntu ... ongakhonzi uNkulunkulu, njengoEsawu, owathengisa ubuzibulo bakhe ngokudla okukodwa. AmaHeberu 12:16.</text:p></text:note-body></text:note>. </text:p>
      <text:p text:style-name="P15"/>
      <text:p text:style-name="P15">UJakobe wayengumalusi. Wayengayi khatshana lethente lakhe, loyise lonina loba kuzimvu lembuzi zakhe. Kodwa uIsaka wamthanda uEsawu kuloJakobe. Ngilitshele yini ukuthi wayemthandelani? Ngoba uEsawu wayemlethela inyama emnandi. Kwakungasisizathu esiqondileyo esokuthanda uEsawu ngcono kuloJakobe. Kodwa uRebeka wayemthanda uJakobe loNkulunkulu emthanda uJakobe, kodwa uNkulunkulu kamthandanga uEsawu<text:note text:id="ftn32" text:note-class="footnote"><text:note-citation>2</text:note-citation><text:note-body><text:p text:style-name="Footnote">UJakobe ngamthanda, kodwa uEsawu ngamzonda. AmaRoma 9:13.</text:p></text:note-body></text:note>. Linakana ukuthi uEsawu loJakobe babethandana yini? </text:p>
      <text:p text:style-name="P15"/>
      <text:p text:style-name="P15">Babengathandani? UJakobe ngesinye isikhathi wayesiba ngongelamusa kuEsawu, yikho uEsawu wamzonda wasefisa ukumbulala. Ngolunye usuku uEsawu wathi, "Ubaba uzakufa masinyane, njalo khona ngizambulala umfowethu uJakobe." </text:p>
      <text:p text:style-name="P15"/>
      <text:p text:style-name="P15">URebeka wezwa ukuthi ngelinye ilanga uEsawu ufisa ukubulala uJakobe. Wasesethuka wabiza uJakobe, wathi kuye, "Umnewenu uEsawu udinga ukukubulala, yilokhu ofanele ukwenze. Hamba uye komalumakho ohlala khatshana, ubusuhlala laye. Masinyane ulaka lukaEsawu luzaphela, besengithuma ngikubize ubuye ekhaya."</text:p>
      <text:p text:style-name="P18"><text:span text:style-name="T2">UJakobe wenza njengokutsho kukanina. Wavalelisa uyise uIsaka, uIsaka wasembusisa engakahambi. UJakobe kacelanga lutho kuyise. Kahambanga lesisebenzi, lamvu kumbe imbuzi – ngitsho lobabhemi wokugada. Wathatha intonga kuphela esandleni sakhe</text:span><text:span text:style-name="T2"><text:note text:id="ftn33" text:note-class="footnote"><text:note-citation>3</text:note-citation><text:note-body><text:p text:style-name="Footnote">Ngilodondolo lwami ngachapha le iJordani. UGenesise 32:10.</text:p></text:note-body></text:note></text:span><text:span text:style-name="T2">, waseqalisa uhambo lwakhe. Wezwa edanile kakhulu. Wayeyisihambi esilusizana njalo esiya elizweni elikhatshana ayengazanga alibone mandulo. Ubungeze wadana kakhulu yini ukuthi utshiye uyihlo lonyoko uye elizweni elikhatshana kakhulu?</text:span></text:p>
      <text:p text:style-name="P15">UJakobe kazange abe lendlu yokulala ohambeni lwakhe. Wayengelathente ngitsho lokulala kilo. Ngakho kwathi ubusuku bufika, wathatha ilitshe walenza umqamelo waselala ubuthongo emhlabathini. Kwakulamabhere lempisi kulelolizwe kodwa uNkulunkulu wamlondoloza. </text:p>
      <text:p text:style-name="P15"/>
      <text:p text:style-name="P15">UNkulunkulu wakwazi ukuthi udane kangakanani, njalo uNkulunkulu wammenza waphupha iphupho elihle kakhulu okwedlula wonke osuke wezwa ngawo. Ebuthongweni bakhe uJakobe wabona ilele elide elifinyelela esibhakabhakeni laphezu kwezikhwelo izingelosi ezinhle. Ezinye zisenyuka lezinye zisehla. Ngaphezu kwelele kwakuloNkulunkulu ngokwakhe. Khona uJakobe wezwa ilizwi likhuluma laye. KwakunguNkulunkulu esithi kuye, Mina nginguNkulunkulu kaAbrahama, loIsaka, njalo ngizakulondoloza ekuhambeni kwakho konke, ngikubuyisele ekhaya njalo. Labantwana bakho bazahlala elizweni leli eleKhanani lapha olele khona khathesi. </text:p>
      <text:p text:style-name="P15"/>
      <text:p text:style-name="P15">UJakobe wasevuka ebuthongweni bakhe, ethokoza enhliziyweni yakhe. Wazi ukuthi wayelindwe nguNkulunkulu lezingilosi zakhe. Wayengathandi ukukhohlwa indawo lapha owaba lephupho elimangalisayo khona. Ngakho wathatha amatshe ayewaqamele wenza inqumbi ngawo."Khathesi," wakhumbula, "ngizakuba lakho ukuyithola lindawo nxa uNkulunkulu ezangivumela ukubuya futhi eKhanani njengokuthembisa kwakhe." Wayengenikele umhlatshelo phezu kwamatshe ngoba wayengelamawundlu, kodwa wathela amafutha phezu kwawo<text:note text:id="ftn34" text:note-class="footnote"><text:note-citation>1</text:note-citation><text:note-body><text:p text:style-name="Footnote">UJakobe ... wathela amagcobo phezu kwesihloko sensika. UGenesise 28:18.</text:p></text:note-body></text:note>, wasekhuleka eNkosini wathi, "Njengoba uNkulunkulu ezangilondoloza, angiphe ukudla, lezigqoko, angibuyisele ekhaya, nguye ozakuba nguNkulunkulu wami, lenqumbi le izakuba yindlu kaNkulunkulu."</text:p>
      <text:p text:style-name="P15"/>
      <text:p text:style-name="P15">UJakobe wakholwa ukuthi uNkulunkulu uzamlondoloza njalo ambuyisele ekhaya ngoba wathembisa ukuthi uzakwenza njalo. </text:p>
      <text:p text:style-name="P15"/>
      <text:p text:style-name="P15">UNkulunkulu uyakulondoloza. Uyathumela izingilosi zakhe ukuthi zikulinde njengalokhu akwenza kuJakobe. </text:p>
      <text:p text:style-name="P15"/>
      <text:h text:style-name="Heading_20_2" text:outline-level="2"/>
      <text:h text:style-name="P21" text:outline-level="2">Imibuzo</text:h>
      <text:p text:style-name="P15"/>
      <text:list text:style-name="L9">
        <text:list-item>
          <text:p text:style-name="P33">Ngubani owangcwaba uSara?</text:p>
        </text:list-item>
        <text:list-item>
          <text:p text:style-name="P33">Wangcwatshelwa ngaphi?</text:p>
        </text:list-item>
        <text:list-item>
          <text:p text:style-name="P33">Wayengubani umkaIsaka?</text:p>
        </text:list-item>
        <text:list-item>
          <text:p text:style-name="P33">Ayengobani amabizo amadodana kaIsaka?</text:p>
        </text:list-item>
        <text:list-item>
          <text:p text:style-name="P33">Yayiyini imisebenzi yabo?</text:p>
        </text:list-item>
        <text:list-item>
          <text:p text:style-name="P33">Babemthanda uNkulunkulu yini?</text:p>
        </text:list-item>
        <text:list-item>
          <text:p text:style-name="P33">UJakobe wasukelani ekhaya ukuya elizweni elikhatshana?</text:p>
        </text:list-item>
        <text:list-item>
          <text:p text:style-name="P33">Waphuphani elele emhlabathini?</text:p>
        </text:list-item>
        <text:list-item>
          <text:p text:style-name="P33">Esevuka uJakobe, wenzani?</text:p>
        </text:list-item>
        <text:list-item>
          <text:p text:style-name="P33">Wathini kuNkulunkulu?</text:p>
        </text:list-item>
      </text:list>
      <text:p text:style-name="P15"/>
      <text:h text:style-name="P13" text:outline-level="1">9. UJakobe lohambo lwakhe</text:h>
      <text:p text:style-name="P15"/>
      <text:p text:style-name="P15">UGenesise 29</text:p>
      <text:p text:style-name="P15"/>
      <text:p text:style-name="P15"><text:span text:style-name="T4">IN</text:span><text:span text:style-name="T6">kosi</text:span><text:span text:style-name="T4"> ingumelusi wami, kangiyikuswela.</text:span> Isihlabelelo 23:1.</text:p>
      <text:p text:style-name="P15"/>
      <text:p text:style-name="P15">UJakobe waqhubeka ngohambo lwakhe. Wahamba okwensuku ezinengi njalo wafika endaweni lapha okwakulotshani obunengi khona. Kuleyondawo kwakulomthombo ovalwayo emlonyeni ngelitshe elikhulu. Kwakulezimvu ezinengi emthonjeni kulabantu kanye lazo. Lababantu babengabelusi. Elizweni leli kwakulamanzi amalutshwana. Ngakho uJakobe wathokoza ukubona umthombo. </text:p>
      <text:p text:style-name="P15">UJakobe wathi kubelusi, "Liyayazi na indoda ethiwa nguLabani? (Yilo ibizo likamalume kaJakobe.) Baphendula bathi, "Yebo siyamazi." UJakobe wathi, "Usaphila na?" Bathi, "Usaphila, lendodakazi yakhe uRasheli nangu uyeza lezimvu zakhe."</text:p>
      <text:p text:style-name="P15">UJakobe wathokoza ukuzwa lokhu ngoba uRasheli wayengumzawakhe. Wagijimela kuye wamanga ekhala elokuthokoza. URasheli wayengamazi uJakobe waze wathi, "Mina ngingumzawakho ngivela khatshana." Khona uRasheli wagijimela kuyise uLabani wathi, "Umzawami uJakobe ufikile, ngimthole ehlezi ngasemthonjeni." ULabani wasethokoza waphuma masinyane ukumhlangabeza uJakobe, wamanga, wasesithi, "Ngingumalumakho, kufanele uze emzini wami." Wamngenisa endlini yakhe. </text:p>
      <text:p text:style-name="P15">UJakobe watshela uLabani ukuthi uzakwelusa izimvu zakhe. Ngakho uJakobe waba yisisebenzi sikaLabani. UJakobe wayengumalusi olungileyo engananzi ukutshisa kwelanga emini, lamakhaza ebusuku<text:note text:id="ftn35" text:note-class="footnote"><text:note-citation>1</text:note-citation><text:note-body><text:p text:style-name="Footnote">Emini imbalela yangidla, lamakhaza ebusuku, ubuthongo babaleka emehlweni ami. UGenesise 31:40.</text:p></text:note-body></text:note>.</text:p>
      <text:p text:style-name="P15">ULabani wayelamadodakazi amabili; enye ithiwa nguLeya lenye uRasheli. ULabani wabendisela kuJakobe bobabili. Ngakho uJakobe wayelabafazi ababili. Kakulunganga lokhu, kodwa ngalesosikhathi babengaba labafazi ababili labedlula ababili. UNkulunkulu wamupha uJakobe abantwana abanengi. UJakobe wahlala isikhathi eside emathenteni labafazi labantwana bakhe. Ekuqaleni walondoloza izimvu zikaLabani kuphela, kodwa emuva uLabani wamupha ezinye izimvu lezimbuzi ukuba zibe ngezakhe. UJakobe wahlala kuhle engasweli lutho ngoba uNkulunkulu waqinisa ukutsho kwakhe ukuthi uzamupha ukudla lezigqoko. Kodwa uJakobe wayeloku ekhumbula uyise lonina, lelizwe leKhanani lapha ayehlezi khona engumfana. Wakhanuka kakhulu ukubuyela khona ngoba wazi ukuthi uNkulunkulu wathembisa ukunika ilizwe leKhanani ebantwaneni bakaAbrahama labakaIsaka kanye labakhe<text:note text:id="ftn36" text:note-class="footnote"><text:note-citation>1</text:note-citation><text:note-body><text:p text:style-name="Footnote">Ngokholo wahlala njengomuntu wezizweni elizweni lesithembiso, njengelemzini, ehlala emathenteni loIsaka loJakobe, ababeyizindlalifa kanye laye zalesosithembiso. AmaHeberu 11:9.</text:p></text:note-body></text:note>; wasefisa ukubuyela ukuyahlala khona. Khathesi ngizalikhumbuza amabizo amadoda alungileyo, labafazi bawo abahlala kuqala elizweni leKhanani, njalo ngizabhala amabizo abo labomkabo:</text:p>
      <text:p text:style-name="P15">UAbrahama<text:tab/>USara</text:p>
      <text:p text:style-name="P15">Ulsaka<text:tab/><text:tab/>URebeka</text:p>
      <text:p text:style-name="P15">UJakobe<text:tab/>OLeya loRasheli</text:p>
      <text:p text:style-name="P15"/>
      <text:h text:style-name="Heading_20_2" text:outline-level="2">Imibuzo</text:h>
      <text:p text:style-name="P15"/>
      <text:list text:style-name="L10">
        <text:list-item>
          <text:p text:style-name="P34">URasheli wayengubani?</text:p>
        </text:list-item>
        <text:list-item>
          <text:p text:style-name="P34">UJakobe wambona ngaphi kuqala?</text:p>
        </text:list-item>
        <text:list-item>
          <text:p text:style-name="P34">Lalingubani ibizo likamalumake kaJakobe? </text:p>
        </text:list-item>
        <text:list-item>
          <text:p text:style-name="P34">UJakobe wayemenzelani uLabani? </text:p>
        </text:list-item>
        <text:list-item>
          <text:p text:style-name="P34">Babengobani abafazi bakaJakobe? </text:p>
        </text:list-item>
        <text:list-item>
          <text:p text:style-name="P34">UJakobe wayelazo izimvu lembuzi ezingezakhe na?</text:p>
        </text:list-item>
        <text:list-item>
          <text:p text:style-name="P34">UJakobe wayeloyiselani ukubuyela eKhanani?</text:p>
        </text:list-item>
      </text:list>
      <text:p text:style-name="P15"/>
      <text:h text:style-name="P13" text:outline-level="1">10. UJakobe uhlangana loEsawu</text:h>
      <text:p text:style-name="P15"/>
      <text:p text:style-name="P15">UGenesise 31; 32; 33; 35:1-7</text:p>
      <text:p text:style-name="P15"/>
      <text:p text:style-name="P26">INkosi ingumlondolozi wakho; … iNkosi izakulondoloza kukho konke ukubi, izalondoloza umphefumulo wakho. </text:p>
      <text:p text:style-name="P35">Isihlabelelo 121:5,7</text:p>
      <text:p text:style-name="P17"/>
      <text:p text:style-name="P15">Emva kwalokhu uJakobe wathi kuLabani umalumakhe, "Bengiyinceku yakho okwesikhathi eside, kodwa khathesi sengifuna ukubuyela ekhaya." ULabani wala ukumyekela ahambe, wasemphatha kubi, okwenza ukuthi alangazelele kakhulu ukuya ekhaya. </text:p>
      <text:p text:style-name="P15">Ngolunye usuku uJakobe esalusa izimvu wehlelwa yibuthongo walala. Ekulaleni kwakhe waphupha esizwa uNkulunkulu ekhuluma esithi kuye, "Hamba ubuyele ekhaya kuyihlo, njalo ngizakuba lawe." Esevukile uJakobe wathuma umuntu ukuyabiza oLeya loRasheli ngoba wayedinga ukukhuluma labo. Sebefikile wathi kubo, "UNkulunkulu ukhulumile kimi ephutsheni esithi angikhuphuke ngihambe ngibuyele ekhaya kubaba." Ngakho oRasheli loLeya baphendula bathi, "Sizahamba lawe."</text:p>
      <text:p text:style-name="P15"/>
      <text:p text:style-name="P15">UJakobe waselungisa izinto zakhe, amathente akhe, lezigqoko, lakho konke ayelakho. Zonke izinto zakhe zathwalwa ngamakamela, labobabhemi. Abafazi labantwana bakhe abalitshumi lanye bagada amakamela. Izinceku zakhe zaqhuba izimvu, lembuzi, lenkomo, lamakamela, labobabhemi, basebeqalisa uhambo.</text:p>
      <text:p text:style-name="P15"/>
      <text:p text:style-name="P15">ULabani kambonanga uJakobe esuka, ngoba uJakobe wayehlezi khatshana loLabani. ULabani wathi esizwa ukuthi uJakobe uhambile, uLabani wasethukuthela, njalo walandela uJakobe. Kodwa uNkulunkulu kumvumelanga uLabani ukuthi alimaze uJakobe. UJakobe wathaba ukubuyela eKhanani, kodwa kwakulento eyodwa eyayimethusa. Wakhumbula ukuthi uEsawu wayeke wathi uzambulala, wesaba ukuthi hlezi angeza ambulale yena labantwana bakhe. Masinyane uJakobe wezwa ukuthi uEsawu uyeza lamadoda angamakulu amane. Khathesi wakhumbula ukuthi uEsawu uyeza uzembulala, ngakho waqala ukhukhuleka kuNkulunkulu esithi, "O, Nkulunkulu wami, kade ungiphethe ngomusa, ungiphile izinto ezinengi. Khathesi ungavumi ukuthi uEsawu angibulale labantu bami, ngoba wathembisa ukungilondoloza." UNkulunkulu wezwa umkhulekho kaJakobe. </text:p>
      <text:p text:style-name="P15"/>
      <text:p text:style-name="P15">UJakobe wathi enhliziyweni yakhe, "Ngizathumela isipho kuEsawu ukumtshengisa ukuthi mina ngifisa ukumphatha ngomusa." Ngakho wakhetha ezinye imbuzi, lezimvu, lenkomo, labobabhemi, lamakamela, wasetshela inceku zakhe ukuthi bakuqhube phambili, lokuthi batshele uEsawu ukuthi yisipho sakhe. UJakobe wakhuleka ubusuku bonke kuNkulunkulu. UNkulunkulu wambusisa uJakobe wasemnika ibizo elitsha. Lelobizo lalinguIsrayeli njalo litsho ukuthi inkosana kuNkulunkulu. </text:p>
      <text:p text:style-name="P15"/>
      <text:p text:style-name="P15">Ekuseni uJakobe waphakamisa ubuso wakhangela wambona uEsawu esiza elamadoda angamakulu amane. UJakobe kabalekanga kodwa wamhlangabeza uEsawu. Esahamba wema kasikhombisa wakhothamela emhlabathini. </text:p>
      <text:p text:style-name="P15"/>
      <text:p text:style-name="P15">Lithi-ke uEsawu wenzani? Wagijimela kuye wamgona wamanga, bakhala bobabili. UNkulunkulu wenza inhliziyo kaEsawu ibe lomusa. UJakobe wathokoza kangakanani ukuthola ukuthi umnewabo wayeselomusa. UJakobe wayekhulekile kuNkulunkulu ukuthi amenza abe lomusa, njalo uNkulunkulu wayewuzwile umkhuleko wakhe. </text:p>
      <text:p text:style-name="P15"/>
      <text:p text:style-name="P15">UEsawu wakhangela wasebona oLeya loRasheli, labantwana, wabuza wathi, "Ngobani laba?" </text:p>
      <text:p text:style-name="P15">UJakobe waphendula wathi, "Laba ngabantwana uNkulunkulu abe lomusa ukunginika bona." </text:p>
      <text:p text:style-name="P15">Khona oLeya loRasheli, labantwana, bakhothama bonke kuEsawu. Ngitsho lomncinyane kibo bonke owayengumntwana omncinyane wakhothama. WayengumntakaRasheli, lebizo lakhe lalinguJosefa. </text:p>
      <text:p text:style-name="P15"/>
      <text:p text:style-name="P15">UEsawu wasesithi kuJakobe, "Ngihlangane lezimvu ezinengi, lembuzi lenkomo endleleni, uzithumeleleni phambi kwakho?" UJakobe wathi, "Ziyisipho sakho." </text:p>
      <text:p text:style-name="P15">UEsawu waphendula wathi, "Ngilazo ezaneleyo mnawami, gcina olakho kube ngokwakho." Kodwa uJakobe wamncenga wathi, Akuthathe isipho engikunika sona ngoba uNkulunkulu unginikile okunengi kakhulu." UJakobe wasemncenga kakhulu ukuthi azithathe, kwathi ekucineni wazithatha. </text:p>
      <text:p text:style-name="P15"/>
      <text:p text:style-name="P15">UEsawu wathi kuJakobe, "Asihambe uhambo sonke; mina ngizahamba phambili."</text:p>
      <text:p text:style-name="P15">Kodwa uJakobe wathi, "Ngiyehluleka ukutshitsha njengawe, ngoba ngilabantwana abancinyane, lamawundlu lamazinyane embuzi; aluba siwaqhuba ngamandla okosuku olulodwa azakufa." Ngalokho uJakobe wayengehambe loEsawu. UEsawu wasebuyela kibo okwakukhatshana ngoba uEsawu wayengahlali eKhanani. Kodwa uJakobe wahlala elizweni leKhanani ngoba wathanda ukuhlala kulo. </text:p>
      <text:p text:style-name="P15"/>
      <text:p text:style-name="P15">Liyabona ukuthi uNkulunkulu wamvumela uJakobe ukuthi abuyele eKhanani njengokumthembisa kwakhe. UJakobe kakhohlwanga ukuphupha kwakhe okuhle engalitshela ngakho. Waya kuleyondawo kanye lapho ayenze inqumbi yamatshe khona ukuyiphawula ukuze ayithole futhi: Wakha khona ilathi wanikela imihlatshelo kuNkulunkulu owayemphethe ngomusa ongaka. UNkulunkulu wayemnike ukudla lezigqoko njengokuthembisa kwakhe; njalo wayemnike lezinye izinto ezinengi kulalezi, ngoba uNkulunkulu wayemnike abafazi labantwana lezisebenzi lezinkomo; njalo uNkulunkulu wayenze ukuthi umfowabo abe lomusa kuye wamvumela ukuthi abuyele eKhanani. UJakobe wamthanda uNkulunkulu kakhulu wambonga ngomusa wakhe wonke. </text:p>
      <text:p text:style-name="P15"/>
      <text:p text:style-name="P15">Kambe uNkulunkulu kazange abe lomusa kini yini bathandwa? Ngitshelani izinto alinike zona. Linganakana ngezinto ezilitshumi kumbe ezilitshumi lambili, ukudla, izigqoko njalonjalo. Ufanele umthande kangakanani uNkulunkulu!</text:p>
      <text:p text:style-name="P15"/>
      <text:h text:style-name="Heading_20_2" text:outline-level="2">Imibuzo</text:h>
      <text:p text:style-name="P15"/>
      <text:list text:style-name="L11">
        <text:list-item>
          <text:p text:style-name="P36">Ngubani owatshela uJakobe ukuthi kaye kibo kuyise? </text:p>
        </text:list-item>
        <text:list-item>
          <text:p text:style-name="P36">UJakobe wayesesabani esendleleni yokubuyela kibo?</text:p>
        </text:list-item>
        <text:list-item>
          <text:p text:style-name="P36">Wenzani uJakobe esesesaba?</text:p>
        </text:list-item>
        <text:list-item>
          <text:p text:style-name="P36">Ibizo likaJakobe elitsha lalingubani?</text:p>
        </text:list-item>
        <text:list-item>
          <text:p text:style-name="P36">UEsawu waziphatha njani kuJakobe ekumhlangabezeni kwakhe?</text:p>
        </text:list-item>
        <text:list-item>
          <text:p text:style-name="P36">UJakobe wabuyela njalo yini lapho ayebone khona izingilosi?</text:p>
        </text:list-item>
        <text:list-item>
          <text:p text:style-name="P36">Yizinto bani ezomusa uNkulunkulu azenzela uJakobe?</text:p>
        </text:list-item>
      </text:list>
      <text:p text:style-name="P15"/>
      <text:h text:style-name="P13" text:outline-level="1">11. UJosefa lamaphupho akhe</text:h>
      <text:p text:style-name="P15"/>
      <text:p text:style-name="P15">UGenesise 37:1-25</text:p>
      <text:p text:style-name="P15"/>
      <text:p text:style-name="P16">UYise uyithumile iNdodana ingumsindisi womhlaba. </text:p>
      <text:p text:style-name="P17">1 UJohane 4:14</text:p>
      <text:p text:style-name="P15"/>
      <text:p text:style-name="P37">UJakobe wabuye wambona uyise owayesemdala uIsaka; uIsaka wasesifa. UJakobe loEsawu bamngcwaba kulona lolobhalu oAbrahama loSara ababekwa khona. Bonke bazabuya bavuke njalo ngosuku lokucina. Ngoba uIsaka waloyisa ukuhlala elizweni elingcono kuleKhanani: Kusitsho ezulwini. Liyazi ukuthi uEsawu kazange ahlale eKhanani; kodwa uJakobe wakhetha ukuhlala khona, yena labantwana bakhe lezifuyo zakhe. </text:p>
      <text:p text:style-name="P15"/>
      <text:p text:style-name="P15">Kwathi amadodana akhe esekhulile aba ngamadoda, uRasheli wasesiba lenye indodana encinyane ethiwa nguBenjamini. URasheli wafa ekuzalweni kukaBenjamini. UJakobe wayemthanda kakhulu uRasheli, ngakho wadana kakhulu ekubhubheni kwakhe, wasethanda amadodana akhe amabili, uJosefa loBenjamini okwedlula amanye amadodana. UJosefa wayeselanywa nguBenjamini. Wayengumfana osekhulile njalo wayelungile kulabo bonke abantwana. Amadodana alitshumi awokuqala ayengabantu ababi. Babengabelusi bezimvu lezimbuzi. Lapho uJosefa elabo bamdabula ngokuziphatha kwabo okubi, njalo babelolunya kuye behlezi bemhalada. UJakobe wayemthanda uJosefa kakhulu, lalokhu kwenza abanye babe lomhawu, njalo bamzonde. UJakobe wanika uJosefa ijazi elihle kakhulu, elimibalabala. Njalo uJosefa wayehlala eligqokile. </text:p>
      <text:p text:style-name="P15"/>
      <text:p text:style-name="P15">KunguSathane owenza abantu babe lomhawu. Kufanele sikhuleke kuNkulunkulu ukuthi asigcine singabi lomhawu. Lizakuzwa izinto ezimbi laba abafowabo abazenzayo ngoba babelomhawu ngoJosefa. </text:p>
      <text:p text:style-name="P15">Ngobunye ubusuku uJosefa waphupha iphupho elingejwayelekanga. Wabona angathi usensimini yamabele labanewabo, njalo babebopha izinyanda okuthiwa yizithungo. Wakhumbula ukuthi zonke izithungo zabafowabo zakhothamela esakhe. UJosefa wamangaliswa yileliphupho, waselitshela abafowabo. </text:p>
      <text:p text:style-name="P15"/>
      <text:p text:style-name="P15">Kodwa sebelizwile bathukuthela kakhulu bathi, "Thina sinakana ukuthi wena utsho ukuthi sizakukhothamela, lanxa ungomncinyane kithi." Basebemzonda kakhulu kulakuqala. </text:p>
      <text:p text:style-name="P15"/>
      <text:p text:style-name="P15">Masinyane emva kwalokhu uJosefa wabuye waphupha elinye iphupho elimangalisayo. Wabona ilanga, lenyanga, lenkanyezi ezilitshumi lanye zisezulwini, njalo zonke zakhothama kuye. Leliphupho lalimangalisa okwedlula elakuqala, waselitshela uyise ndawonye labafowabo. </text:p>
      <text:p text:style-name="P15"/>
      <text:p text:style-name="P15">Uyise wamangala wathi, "Kambe kutsho ukuthi, ilanga liyimi, lenyanga unyoko, lenkanyezi abafowenu, njalo sizakukhothamela? Kanti uJakobe wakhumbula ukuthi uNkulunkulu wayethumele leliphupho kuJosefa, njalo ezalenza libe liqiniso. Kodwa abafowabo baya belokhu bethukuthela kakhulu. Abafowabo bakaJosefa-ke babesalusa imihlambi eminengi yezimvu, lembuzi. Njalo baswela utshani obuzanelayo eduze lamathente abo, ngakho baqhuba imihlambi yabo baya khatshana ukuzidingela amadlelo amahle. UJosefa wahlala ekhaya loyise owayesekhulile; loBenjamini wahlala ekhaya ngoba wayengumntana omncinyane. Ekucineni uJakobe waloyisa ukwazi ukuthi amadodana akhe anjani, ngakho wathi kuJosefa, "Hamba uyebona abafowenu, ubusuzengitshela ukuthi banjani, lemihlambi ukuthi injani." UJosefa wayehlezi elungele ukwenza lokho uyise akufisayo, ngakho waqalisa uhambo lwakhe. Kathathanga babhemi wokugada, loba isisebenzi kodwa wagqoka ijazi lakhe elihle wamvalelisa uyise amthandayo, wahamba. Kazange anakane lakancane ukuthi kuzakuba yisikhathi eside kangakanani anduba abone ubuso bukayise amthandayo. </text:p>
      <text:p text:style-name="P15"/>
      <text:p text:style-name="P15">UJosefa wahamba ummango omude kakhulu kodwa kababonanga abafowabo. Emuva kwalokho wabonwa yindoda, yasimbuza yathi, "Udinga bani?"</text:p>
      <text:p text:style-name="P15">UJosefa waphendula wathi, "Ngidinga abafowethu, uyabazi lapha abelusela khona imihlambi yabo na?" Indoda leyo yamtshela uJosefa lapho ababeqonde khona. </text:p>
      <text:p text:style-name="P15">Kwamkhathaza kakhulu uJosefa ukuthola abafowabo. </text:p>
      <text:p text:style-name="P15"/>
      <text:p text:style-name="P38">Abafowabo-ke bambona uJosefa esiza esesekhatshana. Bakwazi ukuthi nguJosefa, basebekhulumisana besithi, "Nangu lo umphuphi esiza! Kasimbulale, simphosele emgodini otshonayo, sibe sesithela ubaba ukuthi udliwe yisilwane kumbe ibhere. Ngakho-ke esefikile kubo uJosefa bambamba ngamandla. Yena wafika elomusa, lothando enhliziyweni, kodwa bona babegcwele ulaka. Wayefanana lezinyane phakathi kwezilo eziphangayo. Wayefanana leNkosi yethu uJesu phambi kwamaJuda akhohlakeleyo ambamba esivandeni seGetshemani. INkosi uJesu yayivela ekhaya likaYise ezulwini, njengoJosefa evela ethenteni likayise. </text:p>
      <text:p text:style-name="P38"/>
      <text:p text:style-name="P38">Abafowabo basebefuna ukumbulala kodwa omunye wabo othiwa uRubeni wathi, Kasingambulali kodwa asimphosele emgodini otshonayo. Yena wayelomusanyana kulalaba abanye, ngoba wayehlose ukuthi uzamkhupha emgodini ambuyisele kuJakobe. Abafowabo bavuma ukuthi bangambulali basebemkhupha ijazi lakhe elihle. </text:p>
      <text:p text:style-name="P38"/>
      <text:p text:style-name="P38">O! wakhala kabuhlungu kangakanani ebona lokho ababezakwenza kuye! Wabancenga kangakanani ukuthi bamyekele abuyele kuyise! Kodwa kabamnanzanga<text:note text:id="ftn37" text:note-class="footnote"><text:note-citation>1</text:note-citation><text:note-body><text:p text:style-name="Footnote">Isibili silecala ngomfowethu, ngoba sabona usizi lomphefumulo wakhe, nxa wasincenga, kodwa kasilalelanga. UGenesise 42:21.</text:p></text:note-body></text:note> ngoba inhliziyo zabo zazilukhuni. </text:p>
      <text:p text:style-name="P38"/>
      <text:p text:style-name="P38">Bamphosela emgodini omnyama, waba lapho-ke, walala elambile njalo omile ediniwe ngitsho engelathonsi lamanzi lokuqeda ukoma. Kwamdabula kangakanani ukuthi wayengelakubuyela kuyise amthandayo. Njalo loyise wayezanakana ukuthi ufile! </text:p>
      <text:p text:style-name="P38"/>
      <text:p text:style-name="P38">Kodwa abanewabo abakhohlakeleyo kabazange bananze ukububula kwakhe. Bahlala phansi baqalisa ukudla ukudla kwabo. </text:p>
      <text:p text:style-name="P38"/>
      <text:p text:style-name="P38">UNkulunkulu wababona esesihlalweni sakhe sobukhosi ezulwini wathukuthela kakhulu. </text:p>
      <text:p text:style-name="P38"/>
      <text:h text:style-name="P39" text:outline-level="2"/>
      <text:h text:style-name="P40" text:outline-level="2">Imibuzo</text:h>
      <text:p text:style-name="P38"/>
      <text:list text:style-name="L12">
        <text:list-item>
          <text:p text:style-name="P41">Ibizo lendodana kaJakobe encinyane kulawo wonke lalingubani?</text:p>
        </text:list-item>
        <text:list-item>
          <text:p text:style-name="P41">Amadodana kaJakobe ayemankaki?</text:p>
        </text:list-item>
        <text:list-item>
          <text:p text:style-name="P41">Olungileyo wayengubani?</text:p>
        </text:list-item>
        <text:list-item>
          <text:p text:style-name="P41">UJakobe wayethanda yiphi indodana okwedlula bonke?</text:p>
        </text:list-item>
        <text:list-item>
          <text:p text:style-name="P41">Abafowabo babemzondelani?</text:p>
        </text:list-item>
        <text:list-item>
          <text:p text:style-name="P41">UJakobe wamphani uJosefa?</text:p>
        </text:list-item>
        <text:list-item>
          <text:p text:style-name="P41">Amaphupho kaJosefa amabili ayeyiwaphi?</text:p>
        </text:list-item>
        <text:list-item>
          <text:p text:style-name="P41">Abafowabo bathukuthelelani ngamaphupho? </text:p>
        </text:list-item>
        <text:list-item>
          <text:p text:style-name="P41">UJakobe wamthumelani uJosefa ukuya kubanewabo beselusa izimvu?</text:p>
        </text:list-item>
        <text:list-item>
          <text:p text:style-name="P41">Abafowabo bamphosa ngaphi uJosefa?</text:p>
        </text:list-item>
      </text:list>
      <text:h text:style-name="P13" text:outline-level="1">12. UJosefa eseyisigqili</text:h>
      <text:p text:style-name="P42"/>
      <text:p text:style-name="P15">UGenesise 37:25-35</text:p>
      <text:p text:style-name="P15"/>
      <text:p text:style-name="P26">Wathi kangisayikukutshiya loba ngikudele; ukuze sitsho ngesibindi sithi iNkosi ingumsizi wami, kangiyikwesaba umuntu azakwenza kimi. <text:span text:style-name="T5">AmaHeberu 13:5,6. </text:span></text:p>
      <text:p text:style-name="P15"/>
      <text:p text:style-name="P15">Abafowabo besahlezi besidla bakhangela babona khatshana abantu besiza. Sebeseduze babona ukuthi ngamadoda agade amakamela. Ngizalitshela ukuthi la amadoda ayengobani. </text:p>
      <text:p text:style-name="P15"/>
      <text:p text:style-name="P15">Ayehlala elizweni elikhatshana kakhulu, njalo ayevela emaqaqeni lapha okwakulamakha amanengi khona. Ayevela khona ephethe amakha lenhlaka emnandi, esiyakuthengisa elizweni lakibo. Lokhu kwakungumsebenzi wawo. Omunye unnewabo othiwa nguJuda wathi, "Asimthengise uJosefa kulabababantu, ngoba kungcono ukumthengisa kulokumbulala. Sizazuza imali nxa simthengisa; ngoba kuyabe kuyisihluku ukumbulala uJosefa njengoba engumfowethu." </text:p>
      <text:p text:style-name="P15"/>
      <text:p text:style-name="P15">Lokhu kwakukubi sibili, kodwa abanye bavuma bathi kulungile. Abafowabo basebemkhupha uJosefa emgodini. Kambe kwakungasisihluku yini ukumthengisa uJosefa? Lumnewabo wayengelasihawu sibili. Yena ethokoza ekhumbula ukuthi bazamyekela abuyele kuyise. Kodwa masinyane wabona ukuthi uzakuthengiswa. Esembonile uJosefa amadoda la akhupha imali yawo, inhlamvu zesiliva ezingamatshumi amabili, amthatha uJosefa ahamba laye. Esehambile uJosefa, abafowabo bathi, "Sizakuthini kubaba nxa esibuza ngoJosefa?" Sizakuthi sithole ibhatshi lakhe emmangweni. Basebebulala izinyane, bafaka ibhatshi lakhe egazini bathi, "Sizamtshengisa ubaba ibhatshi le esigcwele igazi." Benza njalo, babuyela ekhaya bephethe ibhatshi leyo, njalo bephethe imali ababethengise ngayo uJosefa. Kambe lithi bathokoza enhliziyweni zabo na? Hatshi, ngoba abantu ababi kabalakuthokoza, kodwa balokwesaba enhliziyweni. </text:p>
      <text:p text:style-name="P15"/>
      <text:p text:style-name="P15">Lanxa uJosefa wayedanile kakhulu wayesazi ukuthi uNkulunkulu ulaye. Ixhegu uJakobe esekhaya wayelokhu ekhumbula amadodana akhe. Wathokoza kangakanani lapho ebona ukuthi ayabuya. Wakhangela kakhulu ukubona ukuthi uJosefa ulabo na? Kodwa hatshi, la amanye amadodana afika kuye, ezandleni zawo ephethe ibhatshi egcwele igazi. Asemtshela uJakobe esithi, "Sithole lokhu emmangweni. Kambe uthi ngeyomntanakho, ingabe hatshi?" UJakobe wayeyazi wathi, "Ngeyomtanami, isilo simbulele." UJakobe wamkhalela umntanake kakhulu. Amanye amadodana akhe azama ukumduduza, kodwa kawalalelanga. </text:p>
      <text:p text:style-name="P15">Wathi, "Ngiyekelani ngife khona ngizakuba laye uJosefa; kangisayikuthokoza futhi." </text:p>
      <text:p text:style-name="P15"/>
      <text:p text:style-name="P15">Kwadanisa kangakanani ukubona lelixhegu leyeme edondolweni lwalo. Khathesi wasemthanda okwedlulisileyo uBenjamini, wala ukusuka kuye. Wala ukumyekela ahambe labanewabo njalo wayengebathembe abanewabo lanxa engakwazi ukona kwabo okukhulu. Abafowabo baqala ngokumhawukela uJosefa, basebemthengisa, basebeqamba amanga ukufihla isono sabo. </text:p>
      <text:p text:style-name="P15"/>
      <text:p text:style-name="P15">Abanye abantwana bafihla izono zabo ngokuqamba amanga, kodwa kubi lokhu kakhulu. Libokhumbula ukuthi uNkulunkulu uyalibona njalonjalo, njalo uyawazonda amanga, labakhohlisayo kabayikuhlala laye ezulwini. </text:p>
      <text:p text:style-name="P15"/>
      <text:h text:style-name="Heading_20_2" text:outline-level="2">Imibuzo</text:h>
      <text:p text:style-name="P15"/>
      <text:list text:style-name="L13">
        <text:list-item>
          <text:p text:style-name="P43">Ngobani abedlula abafowabo bakaJosefa besidla duze lomgodi?</text:p>
        </text:list-item>
        <text:list-item>
          <text:p text:style-name="P43">UJuda wacebisa abafowabo ukuthi benzeni ngoJosefa?</text:p>
        </text:list-item>
        <text:list-item>
          <text:p text:style-name="P43">Bamthengisa ngamalini?</text:p>
        </text:list-item>
        <text:list-item>
          <text:p text:style-name="P43">Abafowabo benzani ngebhatshi likaJosefa?</text:p>
        </text:list-item>
        <text:list-item>
          <text:p text:style-name="P43">Balicwiliselani egazini?</text:p>
        </text:list-item>
        <text:list-item>
          <text:p text:style-name="P43">UJakobe wanakanani elibona?</text:p>
        </text:list-item>
      </text:list>
      <text:p text:style-name="P15"/>
      <text:h text:style-name="P13" text:outline-level="1">13. UJosefa esentolongweni</text:h>
      <text:p text:style-name="P15"/>
      <text:p text:style-name="P15">UGenesise 39</text:p>
      <text:p text:style-name="P15"/>
      <text:p text:style-name="P31"><text:span text:style-name="T4">Lapho izindlela zomuntu zimthokozisa uJehova, uzenza lezitha zakhe ukuthi zihlalisane kahle laye.</text:span> Izaga 16:7</text:p>
      <text:p text:style-name="P15"/>
      <text:p text:style-name="P15">Amadoda athenga uJosefa amusa elizweni elikhatshana elalithiwa yiGibithe. Sebefike eGibithe bazama ukumthengisa kwangathi wayelibhiza kumbe inkomo. Kulelilizwe esihlala kulo abantu kabathengiswa. Kwamanye amazwe amadoda ayathengiswa, kuthiwe yizigqili, njalo bayatshaywa basetshenziswe kakhulu, njalo bangabhadalwa mali ngomsebenzi abawenzayo. </text:p>
      <text:p text:style-name="P15"/>
      <text:p text:style-name="P15">UJosefa wathengiswa njengesigqili. Wathengwa yindoda elomusa. Kwakulendoda enothileyo eyayisazi inkosi yakhona; ibizo layo lalinguPotifa. Indoda le yamthatha uJosefa yamusa emzini wayo, yamphatha kuhle. Yamsebenzisa emzini wayo. Umsebenzi kaJosefa wawulula, laye wazama ukwenza konke kuhle. </text:p>
      <text:p text:style-name="P15"/>
      <text:p text:style-name="P15">UJosefa wazama ukuba yisisebenzi esihle. UPotifa wakholwa nguye ebona ukuthi usebenza kuhle, njalo eziphatha kuhle. NguNkulunkulu owenza uJosefa asebenze kuhle, loPotifa wakwazi ukuthi nguNkulunkulu owamenza wasebenza kuhle<text:note text:id="ftn38" text:note-class="footnote"><text:note-citation>1</text:note-citation><text:note-body><text:p text:style-name="Footnote">Inkosi yakhe yasibona ukuthi uJehova ulaye, lokuthi konke akwenzayo uJehova wakuphumelelisa esandleni sakhe. UGenesise 39:3.</text:p></text:note-body></text:note>. UPotifa wayengamazi uNkulunkulu weqiniso, kodwa wayekhonza izithombe. Waqhubeka emthanda uJosefa waze wammisa ukuthi abuse indlu yakhe lakho konke okwakhe. Isibusiso sikaJehova sasikukho konke okwakhe endlini lasemasimini. Inkosi yakhe yatshiya konke okwayo esandleni sikaJosefa, yayingazi lutho olwayo kuphela ukudla ekudlayo. UJosefa wayehlezi kuhle kodwa kakohlwanga uyise labanewabo, loBenjamini; unina wayesekade wafa.</text:p>
      <text:p text:style-name="P15"/>
      <text:p text:style-name="P18"><text:span text:style-name="T2">Khathesi lizakuzwa ngolutho olubi olwamehlelayo uJosefa. UPotifa wayelomfazi okhohlakeleyo, owadukisa uPotifa emtshela izinto ezimbi esithi zenziwe nguJosefa. UPotifa wamkholwa umkakhe wathukuthela kakhulu, wamfaka uJosefa entolongweni eyayisendlini yakhe</text:span><text:span text:style-name="T2"><text:note text:id="ftn39" text:note-class="footnote"><text:note-citation>1</text:note-citation><text:note-body><text:p text:style-name="Footnote">UJosefa wathengiswa abe yisigqili. Balimaza izinyawo zakhe ngamaketane. Isihlabelelo 105:17,18.</text:p></text:note-body></text:note></text:span><text:span text:style-name="T2">. Kwakulabantu abanengi entolongweni; inengi labo babonile; kodwa uJosefa wayengenzanga lutho olubi. UNkulunkulu wayelokhu emthanda uJosefa; wamthabisa lanxa esentolongweni. Umlindintolongo wamphatha ngomusa, wamthanda ngoba wabona ukuthi uJosefa ungumuntu olungileyo. Wavuma ukuthi uJosefa agcine abanye ababotshiweyo, umlindi lo wanikela kuJosefa umsebenzi wakhe wonke; lakho konke akwenzayo uJosefa, uJehova wakubusisa. UJosefa wathemba ukuthi ngolunye usuku uNkulunkulu uzamkhupha entolongweni.</text:span></text:p>
      <text:p text:style-name="P15"/>
      <text:h text:style-name="Heading_20_2" text:outline-level="2">Imibuzo</text:h>
      <text:p text:style-name="P15"/>
      <text:list text:style-name="L14">
        <text:list-item>
          <text:p text:style-name="P44">Amadoda athenga uJosefa amusa ngaphi?</text:p>
        </text:list-item>
        <text:list-item>
          <text:p text:style-name="P44">Amthengisa kubani?</text:p>
        </text:list-item>
        <text:list-item>
          <text:p text:style-name="P44">UPotifa wamphatha njani uJosefa?</text:p>
        </text:list-item>
        <text:list-item>
          <text:p text:style-name="P44">Ngubani owaqambela uJosefa amanga kuPotifa?</text:p>
        </text:list-item>
        <text:list-item>
          <text:p text:style-name="P44">UPotifa wamenza njani uJosefa?</text:p>
        </text:list-item>
        <text:list-item>
          <text:p text:style-name="P44">Umlindi wentolongo wamphatha njani uJosefa?</text:p>
        </text:list-item>
      </text:list>
      <text:p text:style-name="P15"/>
      <text:h text:style-name="P13" text:outline-level="1">14. UJosefa lomphathinkezo lomphekizinkwa</text:h>
      <text:p text:style-name="P15"/>
      <text:p text:style-name="P15">UGenesise 40</text:p>
      <text:p text:style-name="P15"/>
      <text:p text:style-name="P31"><text:span text:style-name="T4">Uukuhlolwa kokholo lwenu kuveza ukubekezela; kodwa ukubekezela kakube lomsebenzi opheleleyo, ukuze libe ngabapheleleyo liphelelisiwe, lingasileli ngalutho.</text:span> UJakobe 1:3,4.</text:p>
      <text:p text:style-name="P15"/>
      <text:p text:style-name="P15">Liyakhumbula ukuthi intolongo yayisendlini kaPotifa. Ngolunye usuku uPotifa waletha amadoda amabili kuJosefa ukuthi awagcine entolongweni. Liyabona na ukuthi uPotifa wayemthemba uJosefa? Hlezi wayebonile ukuthi uJosefa wayengamubi njengokunakana kwakhe kuqala, kodwa kamkhuphanga entolongweni. </text:p>
      <text:p text:style-name="P15"/>
      <text:p text:style-name="P15">Sengizalitshela ukuthi ayengobani amadoda la ayelethwe nguPotifa kuJosefa. Ayeyizisebenzi zenkosi yeGibithe. INkosi le yayilezisebenzi ezinengi eziyisebenzelayo. Omunye wamadoda la amabili wayeyinduna yabaphathinkezo owayepathela inkosi iwayini yokunathwa. Omunye wayeyinduna yabaphekizinkwa; bobabili laba babonile enkosini, ngakho bafakwa entolongweni. Ngolunye usuku ekuseni uJosefa weza kubo wabona ukuthi badanile kakhulu. Wababuza wathi, "Lidaneleni kangaka lamhla?" Baphendula bathi, "Siphuphile ilowo iphupho elimangalisayo ngalobubusuku. Sinakana ukuthi amaphupho la alendaba, kodwa akulamuntu entolongweni okwaziyo ukusichasisela lindaba." UJosefa wasesithi, "UNkulunkulu wami uyakwazi konke; yena angangivezela indaba le, ake lingitshele amaphupho enu." Induna yabaphathinkezo yakhuluma kuqala yathi, "Ngabona ekuphupheni kwami, isihlahla sevini. Sasilengatsha ezinthathu, kodwa sasingelazithelo. Ngathi ngisakhangela ngabona amahlumela, masinyane aba yizithelo ezivuthiweyo. Ngazikha izithelo ngazikhamela esitsheni, ngenza iwayini, ngayisa enkosini ukuze inathe, njengokwenza kwami kuqala." Leli laliliphupho lomphathinkezo. UNkulunkulu wamtshela uJosefa indaba yephupho lelo. </text:p>
      <text:p text:style-name="P15"/>
      <text:p text:style-name="P15">Wathi uJosefa enduneni, "Ukubona kwakho ingatsha ezinthathu kubonakalisa ukuthi kukhona okuzakwehlela ngensuku ezinthathu. Inkosi izakukhupha ukuthi ube yinduna yabaphathinkezo njalo."</text:p>
      <text:p text:style-name="P15"/>
      <text:p text:style-name="P15">Yathi induna yabapheki isizwa ukuchasiswa okuhle okunje yathemba ukuthi lephupho layo lizakuba njalo, ngakho yaphangisa ukukhuluma yathi, "Mina ngiphuphe ngihamba ngithwele izitsha ezintathu ezimhlophe ekhanda. Phakathi kwezitsha kwakulokudla okuvuthiweyo, njalo inyoni zeza zadla okusesitsheni esiphezu kwezinye". Iphupho lelo lalisitsho okubi. UJosefa wathi, "Kukhona okuzakwehlela ngensuku ezinthathu. Inkosi izathuma ikuthathe ikuphanyeke esihlahleni, lenyoni zizakuza zicuthe inyama yakho emathanjeni akho."</text:p>
      <text:p text:style-name="P15"/>
      <text:p text:style-name="P15">Kwathi lapho induna yabaphathinkezo ithaba kakhulu ngalokhu okukhulunywa nguJosefa, induna yabapheki yadana kakhulu ngoba yazi ukuthi izakufa. UJosefa wacela into eyodwa enduneni yabaphathinkezo. Kambe lingatsho ukuthi kwakuyini lokhu akucelayo? Wathi uJosefa kuyo induna le, "Nxa usulenkosi yeGibithe uyinika iwayini, ungayitshela ngami yini, ubike kuyo indaba yami? Ngangihlala elizweni elikhatshana, ngathunjwa khona, khathesi sengivalelwe entolongweni njalo kakungifanele lokhu ngoba kangonanga lutho. Cela enkosini ukuthi ngikhutshwe." Liyabona ukuthi uJosefa kakhulumanga ngokona kwabafowabo ngokumthengisa. Ngensuku ezintathu inkosi yathuma amanye amadoda entolongweni ukuzakhupha lezizinduna ezimbili. Kwakulusuku lokuzalwa kwenkosi njalo yabenzela abantu bayo idili. Yakhumbula induna lezi yathi, "Induna yabaphathinkezo izabuya kimi, kodwa induna yabaphekizinkwa izakufa." Khathesi laba bobabili babona ukuthi uJosefa wayeqinisile ekukhulumeni kwakhe. </text:p>
      <text:p text:style-name="P15"/>
      <text:p text:style-name="P15">Kambe lithi induna yabaphathinkezo yamkhumbula uJosefa isisenkosini? Hatshi, yamkhohlwa. Yayingelakubonga enhliziyweni yayo. UJosefa wayemphethe kuhle kodwa yena kamphathanga kuhle, yikho ngisithi wayengelakubonga enhliziyweni. Abanye abantwana banjalo kubazali babo, kababongi lanxa bona babephethwe kuhle bebancinyane. Njalo abanye abantu kababongi kuNkulunkulu owabapha umntanakhe ukuthi abafele. UJosefa wahlala, kodwa kakufikanga muntu ukuzamkhupha entolongweni. Kwadlula iminyaka emibili esavalelwe phakathi. Kodwa uNkulunkulu wayengamkhohlwanga.</text:p>
      <text:h text:style-name="P21" text:outline-level="2">Imibuzo</text:h>
      <text:p text:style-name="P15"/>
      <text:list text:style-name="L15">
        <text:list-item>
          <text:p text:style-name="P45">Ngobani amadoda amabili uPotifari awanikela ukuthi agcinwe nguJosefa?</text:p>
        </text:list-item>
        <text:list-item>
          <text:p text:style-name="P45">Kuyini okwabenza bakhanye bedanile ngenye ikuseni uJosefa engena?</text:p>
        </text:list-item>
        <text:list-item>
          <text:p text:style-name="P45">Laliyini iphupho lomphathinkezo?</text:p>
        </text:list-item>
        <text:list-item>
          <text:p text:style-name="P45">Lalisitshoni?</text:p>
        </text:list-item>
        <text:list-item>
          <text:p text:style-name="P45">Laliyini iphupho lomphekizinkwa?</text:p>
        </text:list-item>
        <text:list-item>
          <text:p text:style-name="P45">Lalisitshoni?</text:p>
        </text:list-item>
        <text:list-item>
          <text:p text:style-name="P45">UJosefa wacela ukuthi umphathinkezo amenzeleni?</text:p>
        </text:list-item>
        <text:list-item>
          <text:p text:style-name="P45">Umphathinkezo wamkhumbula yini uJosefa?</text:p>
        </text:list-item>
      </text:list>
      <text:p text:style-name="P46"/>
      <text:h text:style-name="P13" text:outline-level="1">15. UJosefa lokuphuma kwakhe entolongweni</text:h>
      <text:p text:style-name="P15"/>
      <text:p text:style-name="P15">UGenesise 41</text:p>
      <text:p text:style-name="P15"/>
      <text:p text:style-name="P47">Njalo siyazi ukuthi izinto zonke zisebenzelana okuhle kulabo abamthandayo uNkulunkulu, ababiziweyo ngokwecebo lakhe.</text:p>
      <text:p text:style-name="P48">AmaRoma 8:28</text:p>
      <text:p text:style-name="P49"/>
      <text:p text:style-name="P49">Ngilitshelile ngenkosi enkulu yeGibithe. Yayiyinkosi yelizwe lapha uJosefa ayehlezi khona; ibizo layo lalinguFaro. Yayilezisebenzi ezinengi njengoba sengike ngalitshela. Yahlala esihlalweni sobukhosi, yembatha izigqoko ezinhle, lekethane yegolide entanyeni, lesongo esandleni, lomqhele wegolide ekhanda. Yayihlala endlini enhle ihamba ngenqola enhle edonswa ngamabhiza amanengi, njalo nxa isedlula, abantu bonke babekhothama phansi emhlabathini. </text:p>
      <text:p text:style-name="P49"/>
      <text:p text:style-name="P49">Ngelinye ilanga ebusuku inkosi le yaphupha amaphupho amabili amangalisayo. Sengizalitshela amaphupho la. Yakhumbula ukuthi yayimi ngasemfuleni, njalo lokuthi kwaphuma emfuleni amankomokazi ayisikhombisa anonileyo, aqala ukudla utshani obuseduze. Lokhu kwakukuhle, kodwa masinyane inkosi yabona amanye amankomokazi ayisikhombisa amabi acakileyo kakhulu, aphuma emfuleni, adla aqeda amankomokazi awokuqala anonileyo. Njalo lanxa ayewadlile ayelokhu ecakile njengakuqala. Yasivuka inkosi. Masinyane yabuya yalala, yaphupha ibona uhlanga olulodwa lwebele, lulezikhwebu eziyisikhombisa ezinhle. Isakhangele yabona olunye uhlanga lwebele lulezikhwebu eziyisikhombisa ezimbi kakhulu, lezo zadla zaqeda izikhwebu ezinonileyo. Yiwo la amaphupho kaFaro; wamangaliswa yiwo wadinga ukuzwa ukuchasiswa kwawo. Ekuseni watshela izisebenzii zakhe ukuthi zidinge abantu abathi bayakwazi ukuchasisa amaphupho. Kweza amadoda amanengi athiwa ngahlakaniphileyo kodwa wonke ehluleka ukuyitshela inkosi mayelana lamaphupho ayo. Inkosi yadana ingazi engakwenza. </text:p>
      <text:p text:style-name="P49"/>
      <text:p text:style-name="P49">Ekucineni induna yabaphathinkezo yamkhumbula uJosefa. Kuze kube khathesi yayingamkhumbuli, kodwa khathesi yayisizisola, yasisithi enkosini, "Ngiyawakhumbula amaphutha ami lamhla. Uyazi nkosi ukuthi wake wasithukuthelela, mina lenduna yabaphekizinkwa, wasivalela entolongweni endlini yenduna uPotifa. Sisesentolongweni, umphekizinkwa lami saphupha ilowo iphupho lakhe. Elinye ijaha, eliyisisebenzi, lasitshela ingcasiselo yamaphupho ethu. Lathi umpheki uzakufa, kodwa mina ngizakhutshwa entolongweni. Kwaba njalo, umphekizinkwa wafa, kodwa wena wathuma wangibiza, njengokutsho kwejaha. UFaro waselaya ukuthi libizwe ijaha leli likhutshwe entolongweni. Ngakho-ke izisebenzi zenkosi zaya entolongweni ukuyabiza uJosefa. Wathokoza ebona ukuthi uNkulunkulu uzwile ukukhuleka kwakhe. </text:p>
      <text:p text:style-name="P49"/>
      <text:p text:style-name="P49">Waphangisa wagqoka izigqoko ezinhle waya enkosini, weza endlini yayo wema phambi kwayo. Inkosi yathi kuye, "Ngizwile ngawe ukuthi wena uyakwazi ukuchasisa amaphupho." </text:p>
      <text:p text:style-name="P49"/>
      <text:p text:style-name="P49">UJosefa wathi, "Kayisimi engikwaziyo kodwa nguNkulunkulu wami okwaziyo, njalo ngiyazi ukuthi yena uzangitshela ukuthi ngiwachasise njani amaphupho akho." UFaro wasemchasisela uJosefa amaphupho womabili, elamankomokazi ayisikhombisa, lelezikhwebu eziyisikhombisa.</text:p>
      <text:p text:style-name="P49"/>
      <text:p text:style-name="P49">UFaro eseqedile ukukhuluma uJosefa wathi, "Amaphupho akho womabili alengcasiselo nye, ayakutshela ngokuzayo. Ngeminyaka eyisikhombisa ezayo kuzakuba lenala enkulu. Kodwa emuva kuzakuba lendlala enkulu eyeminyaka eyisikhombisa. Amankomokazi anonileyo ayiminyaka yenala; amankomokazi acakileyo ayiminyaka yendlala elandela inala. UNkulunkulu wakuthumela amaphupho la ukuze wazi okuzakuza." </text:p>
      <text:p text:style-name="P49"/>
      <text:p text:style-name="P49">Kambe lithi inkosi yathini? UJosefa wakhuluma kuFaro wathi, "Gcina, ubeke amanye amabele yonke iminyaka yenala ukuze abekhona nxa sekuvela indlala. Inkosi ifanele ukudinga umuntu ohlakaniphileyo ozabutha alondoloze amabele eziphaleni ezinkulu ukuze abantu bangafi yindlala." UFaro wayekholwa nguJosefa ngoba wawachasisa amaphupho akhe. UFaro labantu bakhe bonke bakholwa wonke amazwi kaJosefa. </text:p>
      <text:p text:style-name="P49"/>
      <text:p text:style-name="P49">Inkosi uFaro yasisithi kuzo izisebenzizi zayo, "Ngizamthola ngaphi umuntu ohlakaniphileyo njengoJosefa? Nguye ozabutha alondoloze amabele." UFaro wasesithi kuJosefa, "Wena uhlakaniphe okungangokuthi ungangisiza, ubuse bonke abantu balelilizwe." Bonke bazakulalela wena njengoba bengilalela mina, wena uzaba mkhulu ulandele mina. </text:p>
      <text:p text:style-name="P49"/>
      <text:p text:style-name="P49">UFaro wasesusa indandatho esandleni sakhe, wayifaka esandleni sikaJosefa. Wamnika izigqoko ezinhle, leketane yegolide entanyeni. Wamnika inqola enhle; walaya ukuthi abantu bakhothame nxa bembona. </text:p>
      <text:p text:style-name="P49"/>
      <text:p text:style-name="P49">UJosefa-ke wayeseyinduna enkulu, kodwa wayengasivila. Wahamba elizweni lonke ukuthenga amabele, wakha iziphala indawo zonke wazigcwalisa ngamabele; wenza njalo okweminyaka eyisikhombisa. Kahlalanga nje esidla enatha, kodwa wayehlezi esiza abantwini. Wathatha umfazi waba lamadodana amabili. Kodwa wayelokhu esakhumbula uyise owayesemdala ethemba ukuthi ngolunye usuku uzambona njalo. </text:p>
      <text:p text:style-name="P49"/>
      <text:p text:style-name="P49">Kabazondelanga abafowabo. UJosefa wazi ukuthi kwakunguNkulunkulu owabayekela ukuthi bamthengisa njengesigqili, lokuthi uNkulunkulu wabavumela ukuthi bakwenze, ukuze agcine amabele eGibithe. KunguNkulunkulu owenza zonke izinto zenzakala<text:span text:style-name="T5"><text:note text:id="ftn40" text:note-class="footnote"><text:note-citation>1</text:note-citation><text:note-body><text:p text:style-name="Footnote">Umuzi ungehlelwa ngokubi engakwenzanga uJehova yini? UAmosi 3:6.</text:p></text:note-body></text:note></text:span><text:span text:style-name="T5">. Ulezizatho ezihlakaniphileyo zakho konke akwenzayo. Uba esivumela ukuthi sibe lohlupho, kungokwesizatho esithile esihle. Ngolunye usuku sizakwazi ukuthi kungani</text:span><text:span text:style-name="T5"><text:note text:id="ftn41" text:note-class="footnote"><text:note-citation>2</text:note-citation><text:note-body><text:p text:style-name="Footnote">Engikwenzayo mina, kawukwazi khathesi, kodwa uzakwazi emva kwalezizinto. UJohane 13:7.</text:p></text:note-body></text:note></text:span><text:span text:style-name="T5">. Liyakwazi ukuthi uNkulunkulu wabayekelelani abantu abakhohlakeleyo ukuthi babulale iNkosi uJesu. Kwakungenxa yokuthi kufanele afe esikhundleni sethu abesesisindisa esihogweni.</text:span></text:p>
      <text:p text:style-name="P50"/>
      <text:h text:style-name="Heading_20_2" text:outline-level="2">Imibuzo</text:h>
      <text:p text:style-name="P15"/>
      <text:list text:style-name="L16">
        <text:list-item>
          <text:p text:style-name="P51">Ayeyini amaphupho kaFaro inkosi yeGibithe?</text:p>
        </text:list-item>
        <text:list-item>
          <text:p text:style-name="P51">Ngubani owamtshela ngoJosefa?</text:p>
        </text:list-item>
        <text:list-item>
          <text:p text:style-name="P51">UJosefa wazi njani ukuchasisa lamaphupho? </text:p>
        </text:list-item>
        <text:list-item>
          <text:p text:style-name="P51">Kwakuyini ukuchasiwa kwalamaphupho?</text:p>
        </text:list-item>
        <text:list-item>
          <text:p text:style-name="P51">UJosefa wathi inkosi izakwenzani ukusiza abantu endlaleni?</text:p>
        </text:list-item>
        <text:list-item>
          <text:p text:style-name="P51">UFaro wakwenzelani ukuthi uJosefa abe ngumbusi ebantwini?</text:p>
        </text:list-item>
      </text:list>
      <text:p text:style-name="P15"/>
      <text:h text:style-name="P13" text:outline-level="1">16. UJosefa eseyinduna enkulu eGibithe</text:h>
      <text:p text:style-name="P15"/>
      <text:p text:style-name="P15">UGenesise 42</text:p>
      <text:p text:style-name="P15"/>
      <text:p text:style-name="P31"><text:span text:style-name="T4">Ofihla iziphambeko zakhe kayikuphumelela, kodwa ozivumayo azitshiye uzakuthola umusa.</text:span> Izaga 28:13</text:p>
      <text:p text:style-name="P15"/>
      <text:p text:style-name="P15">Lizwile bakithi ukuthi uJosefa khathesi wayesephose alingane lenkosi ngobukhulu. Ngeminyaka eyisikhombisa emva kokuphupha kwenkosi kwavela inala enkulu. Kodwa emuva kwalokho kwavela indlala enkulu. Abantu bafika kuFaro babika indlala. Yena waphendula wathi, "Yanini kuJosefa, uzalisiza. UJosefa wasevula iziphala ezigcwele amabele, wawathengisa amabele ebantwini. Bafika abantu abanengi ukuzathenga amabele, abanye bevela khatshana kodwa amabele abonela bonke. </text:p>
      <text:p text:style-name="P15"/>
      <text:p text:style-name="P15">Phakathi kwabantu abezayo kwakulamadoda alitshumi avela elizweni elikhatshana. Ngulowo waye lobabhemi wakhe, lomgodla, lemali. Lithi amadoda la ayengobani? Ayengabafowabo bakaJosefa, uJosefa ebabona wabazi lanxa wayengababonanga okweminyakengamatshumi amabili. Wabazi lababafowabo abalesihluku, ababemthengise ngenhlamvu ezingamatshumi amabili esiliva. Aluba ethanda wayengabatshaya abathonisise. Lithi uJosefa wabajezisa, ingabe wabaphatha ngomusa na? Selizakuzwa khathesi ukuthi wabaphatha njani. </text:p>
      <text:p text:style-name="P15"/>
      <text:p text:style-name="P15">Abafowabo bakhumbula ukuthi uJosefa uyinkosi enkulu. Babengamazi ngoba khathesi wayesekhulile eyindoda elezigqoko ezinhle, njalo wayelebizo elinye ayelithiwe yinkosi. </text:p>
      <text:p text:style-name="P15"/>
      <text:p text:style-name="P15">Ngakho nxa abafowabo bembona bakhothama emhlabathini phambi kwakhe. UJosefa wasekhumbula ngephupho lakhe elezithungo ezakhothamela isithungo sakhe, wasebona ukuthi uNkulunkulu ulenze laba liqiniso. UJosefa wazizwa elungele ukubathethelela abafowabo, kodwa wayethanda ukubona ukuthi bayazisola na, lokuthi bayamthanda uyise, loBenjamini omncinyane. Ngakho wazithulela, kabatshelanga ukuthi yena ungubani. </text:p>
      <text:p text:style-name="P15"/>
      <text:p text:style-name="P15">Wazenza umuntu ololaka, wakhuluma labo ngendlela yohalado wathi kubo, "Livela ngaphi?" Baphendula bathi, "Sivela elizweni leKhanani sizethenga ukudla." Kodwa uJosefa kakholwanga ukuthi bakhuluma iqiniso wathi, "Lizehlola lelilizwe, lendlala yalo." </text:p>
      <text:p text:style-name="P15">Baphendula bathi, "Hatshi, singabantwana bamuntu munye, silitshumi, njalo sizethenga ukudla." Kodwa uJosefa wathi, "Angiyikulikholwa." Kodwa abafowabo bakaJosefa bamphendula bathi, "Siyizelamani. Sake saba litshumi lambili, kodwa omunye kasekho, lomncinyane usexhegwini elingubaba." Bazama ukwenza uJosefa akholwe ababekutsho, kodwa wala, kodwa wazenza angathi kabakholwa. </text:p>
      <text:p text:style-name="P15"/>
      <text:p text:style-name="P15">Ekucineni wasesithi, "Ngifuna ukubona umnawenu. Ngizathuma omunye wenu ukuyamthatha, ngigcine abanye benu entolongweni aze abuye lomnawenu omncinyane. Abafowabo bethuka kakhulu besizwa lokhu, ngoba bakwazi ukuthi uyise kayikuvuma ukwehlukana loBenjamini. Ngakho bala bonke ukumthatha uBenjamini. </text:p>
      <text:p text:style-name="P15"/>
      <text:p text:style-name="P15">Nxa abantu bevalelwe balesikhathi sokuthi bakhumbule njalo bakhuleke. Ngiyathemba, bantwana bami abathandekayo, nxa livalelwe njengesijeziso, ukuthi likhuleka uNkulunkulu alenze lilunge.</text:p>
      <text:p text:style-name="P15"/>
      <text:p text:style-name="P15">UJosefa wabavalela bonke entolongweni okwensuku ezinthathu. Besaba kakhulu bengazi ukuthi uzabenzani uJosefa. Emva kwensuku ezintathu uJosefa wathi kubo, "Yenzani engizalitshela khona, khona lizasila ngoba mina ngiyamesaba uJehova." Abafowabo bamangala kangakanani ukuzwa ukuthi uJosefa wayemesaba uNkulunkulu, ngoba abanye abantu baseGibithe babekhonza izithombe. UJosefa wathi, "Ngizafaka omunye wenu kuphela entolongweni; njalo abanye benu bazabuyela ekhaya lamabele. Kodwa lapho seliphenduka kufanele libuye lomnawenu onguye omncinyane kini lonke ukuze ngibone ukuthi belikhulumile iqiniso." </text:p>
      <text:p text:style-name="P15"/>
      <text:p text:style-name="P15">Abafowabo bathokoza ukuthi bazabuyela ekhaya, kodwa badana ukuzwa ukuthi omunye wabo uzafakwa entolongweni. Bakhumbula ukona kwabo kuJosefa njalo bakhulumisana bathi, "UNkulunkulu uyasitshaya khathesi ngoba samphatha kubi uJosefa, lanxa wasincenga sala ukumlalela." </text:p>
      <text:p text:style-name="P15"/>
      <text:p text:style-name="P15">UJosefa ekuzwa abakutshoyo waphuma endlini wakhala inyembezi. Wathi uJosefa esebuyela endlini wathatha omunye wabafowabo othiwa nguSimeyoni wambopha wamngenisa entolongweni. </text:p>
      <text:p text:style-name="P15"/>
      <text:p text:style-name="P15">Bengakasuki abafowabo ukuya ekhaya, uJosefa wathi komunye wezinceku zakhe, "Nxa usuyigcwalisile imigodla yala amadoda ngamabele, buyisela emigodleni yawo imali abathenge ngayo amabele, njalo uwanike umphako wendlela. Inceku yenza njengokutsho kukaJosefa, kodwa abafowabo babengazi okwenziweyo. Bathokoza kakhulu ukusuka eGibithe lokubuyela kuyise lebantwaneni babo ababesebesele lokulutshwana kokudla. </text:p>
      <text:p text:style-name="P15"/>
      <text:p text:style-name="P15">Sebefikile ekhaya bamtshela uyise konke okwabehlelayo. Bakhuluma bathi, "Kwakulenduna enkulu eGibithe ethengisela abantu amabele. Njalo yasihalada, yathi kasilandanga ukuzathenga amabele, sizehlola ilizwe. Sayitshela ukuthi thina kasisizo inhloli kodwa siyizelamani ezilitshumi lambili lokhuthi omunye wabhubha, lomunye ukubaba eKhanani." Kodwa induna le kayisikholwanga, yathi kufanele silethe umnawethu omncinyane kithi sonke, yasithatha uSimeyoni yamvalela entolongweni, yathi kayisoze imkhuphe size sibuye loBenjamini."</text:p>
      <text:p text:style-name="P15"/>
      <text:p text:style-name="P15">UJakobe lo omdala wadana kakhulu ukuzwa yonke lindaba. Kwathi abafowabo bakaJosefa beqala ukuvula imigodla yabo yamabele, bamangala kakhulu ukuthola imali yabo emigodleni yabo. Kodwa kabathokozanga ngalokhu ngoba bakhumbula ukuthi omunye wayeyifake lapho ukuthi abayangise. Besaba ukuthi nxa bebuyela eGibithe kuzakuthiwa bangamasela bajeziswe.</text:p>
      <text:p text:style-name="P15"/>
      <text:p text:style-name="P15">Babengayibanga limali kodwa babengamasela, ngoba ngesikhathi esithile bameba uJosefa basebemthengisa ngenhlamvu ezingamatshumi amabili zesiliva. </text:p>
      <text:p text:style-name="P15"/>
      <text:p text:style-name="P15">Besaba kakhulu ukubuyela eGibithe lokuyibona induna enkulu yakhona. Lithi uJakobe wavuma ukumyekela ahambe labo uBenjamini na? Hatshi, ngoba wathi emadodaneni akhe, "Kangivumi ukuthi ahambe lani hlezi ehlelwe ngokubi. Libasusile abantwana bami ababili, oJosefa loSimeyoni, njalo aliyikumbuyisa uBenjamini aluba ngizavuma ukuthi ahambe. Aluba okubi kuzamehlela, ngizakufa mina. </text:p>
      <text:p text:style-name="P15"/>
      <text:p text:style-name="P15">Ngakho abafowabo bahlala eKhanani ngoba bazi ukuthi kakuzikusiza lutho ukubuyela eGibithe engekho uBenjamini labo. Khathesi basebedubeka kakhulu, bejeziswa nguNkulunkulu ngokona kwabo. </text:p>
      <text:p text:style-name="P15"/>
      <text:h text:style-name="Heading_20_2" text:outline-level="2">Imibuzo</text:h>
      <text:p text:style-name="P15"/>
      <text:list text:style-name="L17">
        <text:list-item>
          <text:p text:style-name="P52">Ekuveleni kwendlala abantu baqonda kubani ukuyathenga amabele?</text:p>
        </text:list-item>
        <text:list-item>
          <text:p text:style-name="P52">UJosefa wabazi yini abanewabo nxa ebabona?</text:p>
        </text:list-item>
        <text:list-item>
          <text:p text:style-name="P52">Bona babemazi yini?</text:p>
        </text:list-item>
        <text:list-item>
          <text:p text:style-name="P52">Babengamazi ngenxa yani?</text:p>
        </text:list-item>
        <text:list-item>
          <text:p text:style-name="P52">Iphupho likaJosefa mayelana lezithungo zamabele laqiniswa njani?</text:p>
        </text:list-item>
        <text:list-item>
          <text:p text:style-name="P52">UJosefa wathini kubafowabo?</text:p>
        </text:list-item>
        <text:list-item>
          <text:p text:style-name="P52">Wabafaka ngaphi okwensuku ezinthathu?</text:p>
        </text:list-item>
        <text:list-item>
          <text:p text:style-name="P52">UJosefa wathi balethe bani ekubuyeni kwabo?</text:p>
        </text:list-item>
        <text:list-item>
          <text:p text:style-name="P52">Wafaka bani entolongweni, lokho abanye besiyathatha uBenjamini?</text:p>
        </text:list-item>
        <text:list-item>
          <text:p text:style-name="P52">UJosefa wathi kufakweni ndawonye lamabele abo?</text:p>
        </text:list-item>
        <text:list-item>
          <text:p text:style-name="P52">Babesesabani lapha bebona imali emgodleni yabo?</text:p>
        </text:list-item>
        <text:list-item>
          <text:p text:style-name="P52">UJakobe walelani ukumyekela uBenjamini ahambe labanewabo eGibithe?</text:p>
        </text:list-item>
      </text:list>
      <text:p text:style-name="P15"/>
      <text:h text:style-name="P13" text:outline-level="1">17. UJosefa ledili lakhe labanewabo</text:h>
      <text:p text:style-name="P15"/>
      <text:p text:style-name="P15">UGenesise 43</text:p>
      <text:p text:style-name="P15"/>
      <text:p text:style-name="P53"><text:span text:style-name="T7">Ngoba uKristu laye walihluphekela, esitshiyela isibonelo, ukuze lilandele isibonelo sakhe</text:span><text:span text:style-name="T2">. </text:span><text:span text:style-name="T7">Owathi ethukwa kazaphindisela ngokuthuka, ehlupheka kazasongela.</text:span><text:span text:style-name="T3"> 1 UPetro 2:21-23</text:span></text:p>
      <text:p text:style-name="P15"/>
      <text:p text:style-name="P15">UJakobe wala ukumyekela uBenjamini ahambe labafowabo, ngakho bahlala bonke ekhaya. Masinyane bawaqeda amabele abo, njalo uJakobe ebona indlala yabo wathi, "Yanini njalo lisithengele ukudla. Basebesithi kuye, "Singeze sahamba uBenjamini engekho, ngoba induna ethengisa amabele yathi singayiboni ngaphandle kokuthi sibuye lomnawethu omncinyane kithi sonke. Aluba uvuma ukuthi uBenjamini ahambe lathi, khona sizahamba. </text:p>
      <text:p text:style-name="P15"/>
      <text:p text:style-name="P15">UJakobe wadana ukuzwa lokhu wathi kubo, "Layitshelelani leyondoda ukuthi lilomnawenu ekhaya? Kwakuyikungiphatha ngolunya ukuyitshela lokhu." Izelamani zaseziphendula zisithi, "Induna yasibuza imibuzo eminengi, yathi kithi, "Uyihlo uyaphila na? Lilomnawenu omunye na?" Kanti besisazi ukuthi izakuthi mletheni umnawenu na? Kodwa uJakobe wayelokhu esala ukumyekela ahambe. Omunye wamadodana othiwa nguJuda wathi, "Mina ngizamlondoloza uBenjamini aluba umyekela ahambe. Ngithembisa ukuthi ngizambuyisa kuwe, aluba ngingambuyisi, umlandu uzakuba kimi. Ngoba thina labantwana sizakufa uba ungamyekeli ahambe lathi."</text:p>
      <text:p text:style-name="P15"/>
      <text:p text:style-name="P15">UJakobe wabona ukuthi uBenjamini labo bonke bazakufa lapha elokhu esala. Ngakho wamnikela uBenjamini esandleni sikaJuda ukuthi amlondoloze. Kodwa uJakobe wesaba ukuthi induna izabahlupha ngemali eyabuyiselwa emigodleni, ngakho wathi kumadodana akhe, "Phathelani induna isipho, khanini imibhida yezihlahla ezisemasimini enu, lamakha, loluju, kube yisipho senduna."</text:p>
      <text:p text:style-name="P15"/>
      <text:p text:style-name="P15">UJakobe wakwazi ukuthi induna le inothile ayisweli lutho, kodwa wathumezela isipho ukwenza inhliziyo yayo ibe mhlophe. UJakobe wasesithi, "Buyiselani imali eyayisemigodleni yenu, lithathe enye imali yokuthenga amanye amabele, limthathe loBenjamini lihambe. Inhliziyo kaJakobe yayibuhlungu kakhulu. Wasekhuleka kuNkulunkulu esithi, "Kungathi uNkulunkulu angalinika umusa emehlweni enduna, abuyise uSimeyoni loBenjamini. Lo wawungumkhuleko kaJakobe. Wathi, "Khathesi aluba kufanele ngilahlekelwe ngabantwana, kufanele bangilahlekele."</text:p>
      <text:p text:style-name="P15"/>
      <text:p text:style-name="P15">Izelamani zathatha isipho lazo, njalo ngulowo wathatha imali esandleni sakhe, bathatha obabhemi babo, lemigodla yabo, bavalelisa uyise labantwana, baqalisa uhambo lwabo. </text:p>
      <text:p text:style-name="P15"/>
      <text:p text:style-name="P15">Babedanile bonke njalo belokwesaba. </text:p>
      <text:p text:style-name="P15"/>
      <text:p text:style-name="P15">Sebefikile eGibithe baqonda endaweni lapha uJosefa ayethengisela khona amabele. UJosefa wababona wakhangela ukubona ukuthi uBenjamini ulabo na. Wathokoza embona, njalo wamazi lanxa wayecine ukumbona esemncinyane. </text:p>
      <text:p text:style-name="P15"/>
      <text:p text:style-name="P15">Masinyane esebabonile abafowabo uJosefa wabiza inceku yakhe enkulu eyayiphethe konke endlini yakhe, wathi kuyo, "Thatha lamadoda alitshumi uwese endlini yami, ulungise idili elikhulu, ngoba kufanele adle lami lamuhlanje." Izelamani kazizwanga okwatshiwo nguJosefa. Inceku yeza kubo yababiza yabesa endlini kaJosefa. Kanti abafowabo kabathokozanga, kodwa besaba kakhulu, bakhulumisana besithi, "Sesizafakwa entolongweni, sizabanjwa sisetshenziswe kakhulu thina labobabhemi bethu."</text:p>
      <text:p text:style-name="P15"/>
      <text:p text:style-name="P15">Sebefikile endlini bakhuluma encekwini bathi, "O baba! sake safika khonapa ekuqaleni ukuzathenga ukudla, sakhupha imali yethu kodwa sesifikile ekhaya savula imigodla yethu sathola imali yethu phakathi. Njalo nansi sibuye layo; siphethe lenye imali yokuthenga amanye amabele. Kasazi ukuthi ngubani owafaka leyomali emigodleni yethu. Inceku le yabaphendula kuhle yathi, "Lingesabi, nguNkulunkulu wenu owafaka leyomali emigodleni yenu."</text:p>
      <text:p text:style-name="P15"/>
      <text:p text:style-name="P15">Bathokoza kangakanani abafowabo khathesi. Basebebona ukuthi kabayikufakwa entolongweni, kodwa bazakudla endlini enhle kakhulu. Bamangala kakhulu, bathi enhliziyweni, "Kuyini okwenze induna isiphathe ngomusa onje!" Masinyane inceku yaya yamkhupha uSimeyoni entolongweni. Wayeselesikhathi eside evalelwe. Inceku yabatshela ukuthi ukudla kuzalungiswa emini enkulu. Yabapha amanzi okugeza inyawo zabo, yapha labobabhemi babo ukudla. </text:p>
      <text:p text:style-name="P15"/>
      <text:p text:style-name="P15">Abafowabo bathi, "Ake silungise isipho sethu sisayimelele induna." Basebephuma bayalungisa amakha, loluju lemibhida yonke. Emva kwalokhu uJosefa weza evela ekuthengiseni amabele, labanewabo bangena endlini bephethe isipho sabo, bakhothamela phansi. Ukukhothama kwabo kwaba njengokukhothama kwezithungo zamabele ephutsheni lakhe. </text:p>
      <text:p text:style-name="P15"/>
      <text:p text:style-name="P15">Ngalesisikhathi uJosefa wakhuluma kuhle kubo. Wababuza ukuthi basaphila na? Kodwa ikakhulu wafisa ukwazi ngoyise. Wababuza wathi, "Uyihlo osekhulile elakhuluma ngaye usaphila na? Baphendula bathi, "Yebo, ubaba uyaphila. Njalo bekhuluma laye bakhothamisela amakhanda phansi. UJosefa wamkhangela uBenjamini wathi, "Nguye lo umnawenu elalingitshela ngaye na?" Wasesithi, "UNkulunkulu akubusise ndodana yami." Esekhulumile lokhu waphuma endlini wayakhala endlini yakhe eyedwa. </text:p>
      <text:p text:style-name="P15"/>
      <text:p text:style-name="P15">Sekulungile ukudla uJosefa wageza ubuso waphuma endlini watshela izinceku ukuthi zilethe ukudla. Endlini yokudlela kwakulamatafula amathathu okudlela. Enye yayingeyezinceku zikaJosefa. Enye yayingekaJosefa, ngoba wayesidla yedwa insuku zonke. Lenye yayingeyabafowabo. UJosefa wabahlalisa abafowabo waqala ngezibulo wacina ngoBenjamini. Bamangala ukuthi wazi njani ukuthi ngubani owayemdala kubo bonke. Bahlala bonke ekudleni, uJosefa wababela okuphambi kwakhe. Kodwa uBenjamini waphiwa okuphindwe kahlanu kulabo bonke. Badla bonke banatha, bathokoza. UJosefa wabaphatha kuhle lanxa bona babemphethe kubi. </text:p>
      <text:p text:style-name="P15"/>
      <text:p text:style-name="P15">Liyakhumbula ukuthi uJesu wabaphatha kuhle abantu abamhluphayo. UNkulunkulu ulomusa kithi lanxa simona. Lani lifanele lenze njengoJosefa libaphathe kuhle abalihluphayo. </text:p>
      <text:p text:style-name="P15"/>
      <text:h text:style-name="Heading_20_2" text:outline-level="2"/>
      <text:h text:style-name="P21" text:outline-level="2">Imibuzo</text:h>
      <text:p text:style-name="P15"/>
      <text:list text:style-name="L18">
        <text:list-item>
          <text:p text:style-name="P54">Ngubani owathi kuJakobe uzamlondoloza uBenjamini?</text:p>
        </text:list-item>
        <text:list-item>
          <text:p text:style-name="P54">UJakobe wathi amadodana akhe azahamba ephetheni?</text:p>
        </text:list-item>
        <text:list-item>
          <text:p text:style-name="P54">Inceku kaJosefa yabesa ngaphi, sebefike eGibithe?</text:p>
        </text:list-item>
        <text:list-item>
          <text:p text:style-name="P54">Kungani babesesaba kangaka?</text:p>
        </text:list-item>
        <text:list-item>
          <text:p text:style-name="P55">Ngubani owabatshela ngemali ukuthi ingeniswe ngubani emigodleni yabo?</text:p>
        </text:list-item>
        <text:list-item>
          <text:p text:style-name="P54">Abafowabo batshengisa njani inhlonipho kuJosefa esengena endlini? </text:p>
        </text:list-item>
        <text:list-item>
          <text:p text:style-name="P54">UJosefa wathini, ebona uBenjamini?</text:p>
        </text:list-item>
        <text:list-item>
          <text:p text:style-name="P54">Kwahlala bani kwelinye lelinye lamatafula amathathu okudlela? </text:p>
        </text:list-item>
        <text:list-item>
          <text:p text:style-name="P54">Ngubani phakathi kwabafowabo uJosefa amupha kakhulu?</text:p>
        </text:list-item>
        <text:list-item>
          <text:p text:style-name="P54">Abafowabo babelomhawu kuBenjamini yini? </text:p>
        </text:list-item>
        <text:list-item>
          <text:p text:style-name="P55">UJosefa wafanana lobani lapho ephatha kuhle abafowabo ababelolunya?</text:p>
        </text:list-item>
      </text:list>
      <text:p text:style-name="P15"/>
      <text:h text:style-name="P13" text:outline-level="1">18. UJosefa lokuziveza kwakhe kubafowabo</text:h>
      <text:p text:style-name="P15"/>
      <text:p text:style-name="P15">UGenesise 44; 45:1-15</text:p>
      <text:p text:style-name="P15"/>
      <text:p text:style-name="P16">Libe mnene omunye komunye, lilesihawu, lithethelelane njengalokhu uNkulunkulu walithethelela kuKristu.</text:p>
      <text:p text:style-name="P17">AmaEfesu 4:32</text:p>
      <text:p text:style-name="P15"/>
      <text:p text:style-name="P15">Abafowabo bahlala usuku lonke loJosefa. Kusisa babezaqalisa uhambo lwabo. Liyakhumbula ukuthi babezethenga amabele, njalo babelemigodla yabo. UJosefa wabiza inceku yakhe wathi kuyo ensitha, "Gcwalisa imigodla yala amadoda alitshumi lanye ngamabele, lemali yawo yokuthenga uyibuyisele emigodleni yawo. Njalo thatha inkezo yami yokunatha yesiliva uyifake emgodleni womncinyane." Inceku yenza njalo, yayigcwalisa imigodla ngamabele, lenkezo yayifaka emgodleni kaBenjamini, wasebabiza abafowabo wabanika imigodla yabo. Babengazi ukuthi umfokazi lo uyibuyisele imali lokuthi uyifakile inkezo. </text:p>
      <text:p text:style-name="P15"/>
      <text:p text:style-name="P15">Kusisa ekuseni abafowabo bavuka, bathatha obabhemi, lemigodla yabo, bahamba. Bathokoza kakhulu ngoba bebonke, kakusalanga omunye emuva. Bakhumbula uyise ukuthi uzathaba nxa ebona uBenjamini lokuthi uzamangala ukuzwa ngomusa omkhulu wenduna yelizwe. </text:p>
      <text:p text:style-name="P15"/>
      <text:p text:style-name="P15">Kodwa masinyane intokozo yabo yedlula, kwaphenduka kwaba lusizi. </text:p>
      <text:p text:style-name="P15"/>
      <text:p text:style-name="P15">Sebehambile kancinyane bezwa omunye ebabiza. Bakhangela babona ukuthi yinceku kaJosefa ebalandelayo igijima. Yababuza yathi, "Lenzeleni ukuphatha kubi inkosi yami eyaliphatha ngomusa? Liyibeleni inkezo yayo yokunatha?" </text:p>
      <text:p text:style-name="P15"/>
      <text:p text:style-name="P15">Abafowabo bamangala ukuzwa kuthiwa bantshontshe inkezo, baphendula bathi, "Kanti ukhumbulelani ukuthi yithi esiyintshontshileyo inkezo? Thina singeze senza ulutho olubi kangaka. Imali yakuqala kasiyibuyisanga yini, esayithola emigodleni yethu? Khathesi ususithi sintshontshe inkezo yenkosi yakho endlini? Kayithathwanga yithi. Aluba ikomunye wethu kafe yena, lathi sonke esiseleyo sizakuba yizigqili zenkosi yakho."</text:p>
      <text:p text:style-name="P15"/>
      <text:p text:style-name="P15">Bakhuluma lokhu ngoba besazi ukuthi kabayithathanga inkezo. </text:p>
      <text:p text:style-name="P15"/>
      <text:p text:style-name="P15">Inceku yathi, "Hatshi, kakuzukuba njalo, yena oyithetheyo inkezo akayikubulawa, kodwa nguye ozakuba yisigqili, abanye benu bazazihambela." Basebephangisa bavula ilowo lalowo umgodla wakhe. Inceku yadinga phakathi kwamabele wonke yayithola inkezo emgodleni kaBenjamini. Bamangala kakhulu bonke, basebesethesa obabhemi babo imigodla, babuyela emzini bedanile sibili. </text:p>
      <text:p text:style-name="P15"/>
      <text:p text:style-name="P15">UJosefa wayesendlini yakhe ebamelele, wathokoza ukubabona ukuthi babuyile bonke loBenjamini. Khathesi uJosefa wabona ukuthi sibili bayamthanda uBenjamini. Nxa bembona uJosefa bawa bonke ngobuso emhlabathini. UJosefa wenza angathi uyathukuthela, wakhuluma ngolaka wathi kubo, "Kuyini lokhu elikwenzileyo, okubi kangaka?"</text:p>
      <text:p text:style-name="P15"/>
      <text:p text:style-name="P15">Liyakhumbula yini ukuthi uJuda wayekhulumile kuyise ukuthi uzamgcina uBenjamini? Ngakho-ke waqala yena ukumncengela uBenjamini kuJosefa, wakhuluma wathi, "UNkulunkulu uyasitshaya ngezono zethu, sizakuthini, sonke sizakuba yizigqili zakho". UJosefa waphendula wathi, "Hatshi, kodwa yena oyintshontshileyo inkezo yami, uzakuba yisigqili sami kuphela, abanye bonke kababuyele kuyise."</text:p>
      <text:p text:style-name="P15"/>
      <text:p text:style-name="P15">UJosefa wayefuna ukubona ukuthi abafowabo bazahamba bamtshiye umnawabo emuva. UJuda wasesondela eduze kuJosefa waqala ukumncenga ngenhliziyo yakhe yonke. Wathi, "Akungiyekele ngikhulume ilizwi libe linye enkosini yami, ungangithukutheleli ngoba ngiyakwesaba wena njengoba ngisesaba inkosi. Ekufikeni kwethu kwakuqala ukuzathenga amabele, wasibuza ukuthi silobaba lomama ekhaya. Savuma sathi, 'Yebo, silobaba olixegu lomnawethu omncinyane othandwa kakhulu ngubaba.' Wasusithi kumele simlethe umnawethu kuwe ukukutshengisa yena. Thina sala ngoba sathi ubaba kayikuvuma ukumyekela asuke kuye. Kodwa wena waphikelela ukuthi kufanele simlethe. Sahamba safika kubaba samtshela amazwi akho, kodwa yena wala wathi, 'Ngangilomntwana engimthandayo owadliwa yisilo emangweni. Aluba ngingayekela uBenjamini ahambe, mhlawumbe laye ehlelwe yingozi, besengisifa mina ngenxa yokudabuka. Njalo lezimvi zami lezi zizakwehlela engcwabeni ngosizi" </text:p>
      <text:p text:style-name="P15"/>
      <text:p text:style-name="P15">UJuda waphinda wathi, "Kodwa mina ngabeka isithembiso sami kubaba ukuthi uBenjamini uzalondolozwa yimi. Ngingeze ngaya ekhaya yena engekho. Aluba sifika sonke ekhaya kodwa uBenjamini engekho ubaba uzakufa. Akungiyekele mina ngisale ngibe yisigqili sakho, umyekele umnawami abuyele kubaba."</text:p>
      <text:p text:style-name="P15"/>
      <text:p text:style-name="P15">UJosefa wasebona ukuthi uJuda uyamthanda sibili uyise, lomnawakhe. Esebonile lokhu wadinga ukuziveza kubafowabo. Wasesithi ebantwini bakhe, "Phumanini lonke endlini." Basebephuma, wasala eyedwa labanewabo, wasekhala kakhulu baze bamuzwa abangaphandle. </text:p>
      <text:p text:style-name="P15"/>
      <text:p text:style-name="P15">Ekucineni wasesithi, "Mina nginguJosefa, ubaba usaphila na?" </text:p>
      <text:p text:style-name="P15"/>
      <text:p text:style-name="P15">Lithi abafowabo bathokoza ukukuzwa lokhu na? Hatshi, besaba, bazithulela, besaba lokusondela kuye. UJosefa wabona ukuthi bayesaba, lokuthi bayakhumbula ukona kwabo ngokumthengisa, ngakho wabaduduza wathi, "Lingabozisola ngoba langithengisa. UNkulunkulu wakuvumela lokhu ukuze ngilisize lithole ukudla. Ngifisa ukuthi lonke lizehlala lami kulelilizwe. Lilethe ubaba, labantwana benu kimi, ngizalondla lonke. Ngikhangelani, nginguye sibili uJosefa umnawenu. Hambani liyetshela ubaba ukuthi ngilezinto ezinhle kangakanani lapha eGibithe, limlethe azehlala lami."</text:p>
      <text:p text:style-name="P15"/>
      <text:p text:style-name="P18"><text:span text:style-name="T2">Yiyo indlela yothando uJosefa akhuluma ngayo labafowabo. Wasemanga uBenjamini ekhala, wenza njalo kubo bonke. Babengasamesabi uJosefa kodwa waqala ukukhuluma labo. Babona ukuthi sibili uyabathanda uJosefa, ubaxolele ukona kwabo. Liyabona ukuthi uJosefa kabathokozisanga abafowabo engakaboni ukuthi bayazisola. Ngaleyondlela uJosefa uyafanana leNkosi yethu uJesu Kristu osithethelelayo izono zethu nxa sizisola sibili. Liyakhumbula ukuthi uJesu wathethelela izono zowesifazana owagezisa inyawo zakhe ngenyembezi zakhe, wazesula ngenwele zekhanda lakhe. Umfazi lo wazisola kakhulu ngezono zakhe, ngakho-ke uJesu wamthethelela. Mntanami othandekayo, uba ulusizi ngenxa yezono zakho, uKristu uzakuthethele</text:span><text:span text:style-name="T3">la</text:span><text:span text:style-name="T3"><text:note text:id="ftn42" text:note-class="footnote"><text:note-citation>1</text:note-citation><text:note-body><text:p text:style-name="Footnote">Ngakho phendukani libuye futhi, ukuze kwesulwe izono zenu. Imisebenzi 3:19.</text:p></text:note-body></text:note></text:span><text:span text:style-name="T3">. </text:span><text:span text:style-name="T2">KunguMoya </text:span><text:span text:style-name="T8">omuhle</text:span><text:span text:style-name="T2"> kaNkulunkulu owenza abantu bazisole ngezono zabo. </text:span></text:p>
      <text:p text:style-name="P15"/>
      <text:h text:style-name="Heading_20_2" text:outline-level="2">Imibuzo</text:h>
      <text:p text:style-name="P15"/>
      <text:list text:style-name="L19">
        <text:list-item>
          <text:p text:style-name="P56">Inceku kaJosefa yabuza abafowabo ukuthi bantshontsheni?</text:p>
        </text:list-item>
        <text:list-item>
          <text:p text:style-name="P56">Wathi kuzakwenziwani kuye oyithetheyo inkezo? </text:p>
        </text:list-item>
        <text:list-item>
          <text:p text:style-name="P56">Inkezo yafunyanwa emgodleni kabani? </text:p>
        </text:list-item>
        <text:list-item>
          <text:p text:style-name="P56">Ngubani owayeyifake esakeni likaBenjamini?</text:p>
        </text:list-item>
        <text:list-item>
          <text:p text:style-name="P56">Abafowabo babuyelelani loBenjamini kuJosefa? </text:p>
        </text:list-item>
        <text:list-item>
          <text:p text:style-name="P56">UJosefa wathabelani ukubabona bebuya loBenjamini? </text:p>
        </text:list-item>
        <text:list-item>
          <text:p text:style-name="P56">UJuda wacelani kuJosefa?</text:p>
        </text:list-item>
        <text:list-item>
          <text:p text:style-name="P56">UJosefa wazivezelani kubafowabo? </text:p>
        </text:list-item>
        <text:list-item>
          <text:p text:style-name="P56">Besabelani sebezwile ukuthi unguJosefa? </text:p>
        </text:list-item>
        <text:list-item>
          <text:p text:style-name="P56">Wabaphatha njani yena?</text:p>
        </text:list-item>
      </text:list>
      <text:p text:style-name="P15"/>
      <text:h text:style-name="P13" text:outline-level="1">19. UJosefa loyise</text:h>
      <text:p text:style-name="P15"/>
      <text:p text:style-name="P15">UGenesise 45:16-28; 46; 47:1-12,50</text:p>
      <text:p text:style-name="P15"><text:s/></text:p>
      <text:p text:style-name="P26">Bonke laba bafela ekholweni, bengasemukeliswanga isithembiso, kodwa bazibonela khatshana, baqinisela, bazigona, njalo bavuma ukuthi bangabezizwe lezihambi emhlabeni.</text:p>
      <text:p text:style-name="P35">AmaHeberu 11:13</text:p>
      <text:p text:style-name="P15"/>
      <text:p text:style-name="P15">UJosefa wayebatshelile abantu bakhe ukuthi baphume endlini engakazivezi kubanewabo, kodwa bona bamuzwa ekhala, baqeda masinyane ababekutshelwa endlini. Abantu bakhe bathokoza ukuzwa ukuthi uJosefa ubatholile abafowabo. UJosefa wayengabatshelanga abantu beGibithe ngokona kwababafowabo. </text:p>
      <text:p text:style-name="P15"/>
      <text:p text:style-name="P15">UFaro inkosi wezwa ngabafowabo ukuthi batholiwe, laye wathokoza, ngoba wayemthanda uJosefa. Wakhuluma kuJosefa wathi kuye, "Abafowenu bazakuza bahlale eduze lawe, njalo thuma ubize uyihlo, labantwana bonke, ngizabanika ukudla okumnandi, lendawo elungileyo yokuhlala. Thuma izinqola zokuletha abantwana, onina, loyihlo, kodwa bangalethi impahla zabo zonke ngoba uzabapha konke abakuswelayo. </text:p>
      <text:p text:style-name="P15"/>
      <text:p text:style-name="P15">UJosefa wabapha abanewabo inqola njengokutsho kukaFaro, njalo wabapha umphako wendlela. Wabanika njalo ilowo izigqoko ezimbili, kodwa uBenjamini waphiwa izigqoko ezinhlanu, lemali enengi. Wathumeza isipho kuyise, obabhemi abalitshumi bathwala izinto ezinengi ezinhle. UJosefa wabavalelisa abanewabo, basebekhuphuka ukubuyela eKhanani, kodwa uJosefa wakhuluma elinye ilizwi kubo ebavalelisa, wathi, "Lingabophikisana endleleni."</text:p>
      <text:p text:style-name="P15"/>
      <text:p text:style-name="P15">UJakobe sonke lesisikhathi wayebamelele ekhaya, ebakhanuka kakhulu, wathaba ebabona besiza. Basebemtshela masinyane lonke udaba lwabo oluhle. Bathi, "UJosefa uyaphila njalo nguye oyinduna enkulu ethengisa amabele eGibithe." Kambe lithi uJakobe wathokoza esizwa lokhu yini? Hatshi, kabakholwanga. Basebemlandisela amazwi wonke uJosefa ayewatshilo kubo, bamtshengisa inqola uJosefa azithumileyo ukuzathatha yena labantu bakhe. Kuthe esezibonile inqola, inhliziyo kaJakobe yathokoza. Wakhuluma wathi, "Sekwanele, uJosefa indodana yami usaphila, ngizakuya ngimbone ngingakafi."</text:p>
      <text:p text:style-name="P15"/>
      <text:p text:style-name="P15">Basebeqala ukulungisa izinto zabo. Sekulungile konke basuka, bathutha elizweni leKhanani baya eGibithe. Bahamba lenkomo zabo, lezimvu, lembuzi, lamakamela, lobabhemi lempahla yabo yonke. </text:p>
      <text:p text:style-name="P15"/>
      <text:p text:style-name="P15">UJosefa esezwile ukuthi uyise labanewabo bayeza walungisa inqola yakhe wayabahlangabeza. Waphangisa wamhlangabeza uyise, wamgona enthanyeni, wakhala. UJakobe wathi, "Khathesi ngiyekela ngife ngoba ngibubonile ubuso bakho, Josefa."</text:p>
      <text:p text:style-name="P15"/>
      <text:p text:style-name="P15">UJosefa esebabingelela abanye bonke wathi kubo, "Sengizakuyabika kuFaro ukuthi selifikile." UJosefa waya kuFaro wathi, "Usefikile ubaba, abanewethu lezimvu zabo, lenkomo zabo, lakho konke abalakho." Waseletha abafowabo abahlanu kuFaro. UFaro wathi kubo, "Lenza msebenzi bani? Baphendula bathi, "Singabelusi thina labokhokho bethu." Babuye bathi kuFaro, "Size ukuzakwakha elizweni, ngoba indlala inkulu elizweni leKhanani, ngakho-ke sicela ukwakha elizweni leGosheni." Lelolizwe leGosheni laliselizweni leGibithe, laliyilizwe elihle. </text:p>
      <text:p text:style-name="P15"/>
      <text:p text:style-name="P15">UFaro wathi kuJosefa, "Uyihlo labanewenu bafikile kuwe, izwe leGibithe lisebusweni bakho; mhlalise uyihlo, labanewenu ebungconweni belizwe lonke, kabakhe elizweni laseGosheni."</text:p>
      <text:p text:style-name="P15"/>
      <text:p text:style-name="P15">UJosefa wamletha uyise kuFaro, uJakobe wayibusisa inkosi uFaro, ngoba yayiphethe kuhle umntanake uJosefa. UFaro wathi kuJakobe, "Iminyaka yakho mingaki?" UJakobe waphendula wathi, "Iminyaka yami ilikhulu lamatshumi amathathu. Kodwa iminyaka yami kayingangeyabobaba, njalo bengihlupheka iminyaka yami yonke." UJakobe waphinda wambusisa uFaro wamvalelisa wahamba wayahlala endaweni uFaro abemnike yona. Wahlala khona labantwana bakhe bonke; uJosefa kahlalanga laye, kodwa weza futhi ukuzambona. </text:p>
      <text:p text:style-name="P15"/>
      <text:p text:style-name="P15">Kwathi emva kwesikhathi uJakobe wagula, wabona ukuthi uzakufa. Wababiza abantwana bakhe bonke ukuze ababusise engakafi. Laye uJosefa weza lamadodana akhe womabili. Sebefikile bonke, uJakobe wavuka wahlala, wababiza ngulowo ngebizo lakhe, wababusisa bonke. </text:p>
      <text:p text:style-name="P15"/>
      <text:p text:style-name="P15">Eseqedile ukubabusisa wathi kubo bonke, "Sengizakufa, lingingcwabe obhalwini eKhanani lapha uAbrahama loIsaka abangcwatshwa khona. Kwathi uJakobe eseqedile ukulaya amadodana akhe, wafa. UJosefa wawela ebusweni bukayise esefile wamanga ekhala. UJosefa wasisa eKhanani isidumbu sikayise, wamgcwaba obhalwini lapha oAbrahama loIsaka ababengcwatshwe khona. Abafowabo bakaJosefa bahamba laye, belezisebenzi ezinengi, lenqola, lamabhiza, kwaba libandla elikhulu. Esengcwabe uyise uJosefa wabuyela eGibithe, labo bonke ababelaye. </text:p>
      <text:p text:style-name="P15"/>
      <text:p text:style-name="P15">Abafowabo basebenakana umnawabo odanisayo, bakhulimisana bathi, "Engxenye uJosefa ubesiphethe ngomusa ngenxa kababa kuphela, njalo njengoba ubaba engasekho hlezi khathesi uzasijesisa. Ngakho-ke bathuma umuntu kuJosefa elamazwi okuthi, "Ubaba engakafi wasilaya ukuthi sizecela kuwe ukuthi usithethelele ukona kwethu okukhulu kuwe, ngakho-ke siyacela ukuthi usixolele."</text:p>
      <text:p text:style-name="P15"/>
      <text:p text:style-name="P15">UJosefa wakhala esizwa lamazwi. Wakhala ngoba wayedanile ukuthi abafowabo bakhumbula kubi kangaka ngaye. Masinyane abafowabo beza bakhothama kuye bethuthumela. UJosefa wathi kubo, "Lingesabi, ukona kwenu kimi kwakukukhulu, kodwa uNkulunkulu wakuvumela lokhu ukuze ngize lapha eGibithe ngilisize endlaleni. Ngakho lingesabi, ngizalondla lina labantwana benu."</text:p>
      <text:p text:style-name="P15"/>
      <text:p text:style-name="P15">UJosefa wahlala waze waba lixhegu sibili wasesifa. Selizwile indaba kaJosefa; ukhona lakhathesi ezulwini kuNkulunkulu. Lizwile indaba zikaAbrahama, loIsaka loJakobe. UNkulunkulu wayebekile isithembiso sokuthi ilizwe leKhanani lizakuba ngelabantwana bakaAbrahama. UNkulunkulu wayengeyikukhohlwa lesisithembiso. Kodwa wayebenzele isithembiso esingcono kulaleso. Wayebathembise ukuthi ngolunye <text:s/>usuku uJesu Krestu uz<text:span text:style-name="T5">azalwa emhlabeni, njalo abasindise ezonweni zabo</text:span><text:span text:style-name="T5"><text:note text:id="ftn43" text:note-class="footnote"><text:note-citation>1</text:note-citation><text:note-body><text:p text:style-name="Footnote">Umbhalo ... watshumayela ivangeli ngaphambili kuAbrahama wathi. AmaGalathiya 3:8.</text:p></text:note-body></text:note></text:span><text:span text:style-name="T5">. UAbrahama, uIsaka, loJakobe</text:span><text:span text:style-name="T5"><text:note text:id="ftn44" text:note-class="footnote"><text:note-citation>2</text:note-citation><text:note-body><text:p text:style-name="Footnote">Ngilindele usindiso lwakho, Jehova. UGenesise 49:18.</text:p></text:note-body></text:note></text:span><text:span text:style-name="T5"> babehlala bekhumbula ngelesosithembiso</text:span><text:span text:style-name="T5"><text:note text:id="ftn45" text:note-class="footnote"><text:note-citation>3</text:note-citation><text:note-body><text:p text:style-name="Footnote">Bonke laba bafela ekholweni, bengamukeliswanga izithembiso, kodwa bazibonela khatshana, baqiniseka, bazigona. AmaHeberu 11:13. UJesu Kristu waba yinceku yokusoka ngenxa yeqiniso likaNkulunkulu, ukuthi aqinise izithembiso zabobaba. AmaRoma 15:8.</text:p></text:note-body></text:note></text:span><text:span text:style-name="T5">. </text:span></text:p>
      <text:p text:style-name="P17"/>
      <text:p text:style-name="P17">Ekucineni uKrestu weza, njalo khathesi uKrestu usezulwini loAbrahama, uIsaka, loJakobe, kanye laboAbela, uNowa, loJosefa, labo bonke abantu abalungileyo ozono zabo uKrestu uzithethelele<text:note text:id="ftn46" text:note-class="footnote"><text:note-citation>1</text:note-citation><text:note-body><text:p text:style-name="Footnote">Lize entabeni iSiyoni ... lemhlanganweni omkhulu lebandleni lamazibulo abhalwe emazulwini .. lakumimoya yabalungileyo abaphelelisiweyo. AmaHeberu 12:22,23.</text:p></text:note-body></text:note>. Ah, bantwana bami abathandekayo, kungathi lingaba labo ngolunye usuku!</text:p>
      <text:p text:style-name="P15"/>
      <text:h text:style-name="Heading_20_2" text:outline-level="2">Imibuzo</text:h>
      <text:p text:style-name="P15"/>
      <text:list text:style-name="L20">
        <text:list-item>
          <text:p text:style-name="P57">UFaro wabiza bani ukuhlala eGibithe?</text:p>
        </text:list-item>
        <text:list-item>
          <text:p text:style-name="P58">UJakobe wayengakholwanga ngani, nxa esizwa kuqala ukuthi uJosefa usekhona?</text:p>
        </text:list-item>
        <text:list-item>
          <text:p text:style-name="P57">Wakholwa ngani emuva ukuthi uJosefa ukhona sibili? </text:p>
        </text:list-item>
        <text:list-item>
          <text:p text:style-name="P57">Ngubani owaphuma wahlangabeza uJakobe esiya eGibithe?</text:p>
        </text:list-item>
        <text:list-item>
          <text:p text:style-name="P57">UJosefa wamusa kubani uyise?</text:p>
        </text:list-item>
        <text:list-item>
          <text:p text:style-name="P57">UFaro wamphatha njani uJakobe?</text:p>
        </text:list-item>
        <text:list-item>
          <text:p text:style-name="P57">Bayabahlala ngaphi uJakobe lamadodana akhe? </text:p>
        </text:list-item>
        <text:list-item>
          <text:p text:style-name="P57">UJakobe wathi azakumbela ngaphi amadodana akhe?</text:p>
        </text:list-item>
        <text:list-item>
          <text:p text:style-name="P57">Abafowabo bakaJosefa besabani esefile uyise? </text:p>
        </text:list-item>
        <text:list-item>
          <text:p text:style-name="P57">UJosefa wabaphatha njani abafowabo emva kwokufa kukayise?</text:p>
        </text:list-item>
      </text:list>
      <text:p text:style-name="P15"/>
      <text:h text:style-name="P13" text:outline-level="1">20. UMozisi lokuphila kwakhe engumntwana</text:h>
      <text:p text:style-name="P15"/>
      <text:p text:style-name="P15">UEksodusi 1; 2:1-10</text:p>
      <text:p text:style-name="P15"/>
      <text:p text:style-name="P26">Themba eNkosini ngayo yonke inhliziyo yakho, ungeyami kokwakho ukuqonda. Kuzo zonke izindlela zakho umvume njalo uzaqondisa yonke imikhondo yakho. <text:span text:style-name="T5">Izaga 3:5,6</text:span></text:p>
      <text:p text:style-name="P15"/>
      <text:p text:style-name="P15">Lizwile ukuthi uJosefa labanewabo bahlala iminyaka eminengi eGibithe. Sebefile bona, kwasala abantwana babo abanengi, labo banda kakhulu baze baba ngabantu abayizigidi ezinengi. Bonke laba babengabantwana babantwana bakaJakhobe lezizukulwana zabo labantwana bazo. </text:p>
      <text:p text:style-name="P15"/>
      <text:p text:style-name="P15">Liyazi na ukuthi uJakobe wayelamabizo amabili? Elinye lalinguIsrayeli, kunguNkulunkulu owamutha lona. Bonke abantwana bakaJakobe babethiwa ngabantwana bakoIsrayeli. Labantwana babo njalo, amadoda, labafazi, labantwana, bonke ndawonye bathiwa, ngabantwana bakoIsrayeli. </text:p>
      <text:p text:style-name="P15"/>
      <text:p text:style-name="P15">Liyakhumbula ukuthi bathutha eKhanani ngenxa yendlala, bayahlala eGibithe, belusa khona imihlambi yabo. Bahlala kuhle kakhulu ensukwini zikaFaro inkosi le esibale ngayo. Kodwa emva kweminyaka eminengi kwavela enye inkosi eyayingamazi uJosefa, layo yayithiwa nguFaro. </text:p>
      <text:p text:style-name="P15">Inkosi le yabona ukuthi abakoIsrayeli bayanda kakhulu sebegcwele elizweni. Ngakho-ke yathi ebantwini bayo, "AbakoIsrayeli khathesi banengi futhi balamandla kulathi, ngolunye usuku bazasivukela, balwe lathi. Ngizabasebenzisa kakhulu ngizame ukubabulala ngemisebenzi enzima."</text:p>
      <text:p text:style-name="P15"/>
      <text:p text:style-name="P15">Inkosi yabalaya ukubumba izitina ezinengi lokwakha imizi. Inkosi yabeka izinduna phezu kwabo ukuthi zibasebenzise kakhulu. AbakoIsrayeli bahlupheka sibili ngemisebenzi yenkosi. Babelokhu besebenza kakhulu, betshaywa behlutshwa yilezozinduna ezinjalo. </text:p>
      <text:p text:style-name="P15"/>
      <text:p text:style-name="P15">Kodwa yonke limisebenzi kayibabulalanga, ngakho inkosi yabuya yanakana okunye. Yalaya yathi bonke abantwana abazalwa bengabafana bazabulawa besand'ukuzalwa. Ayitshongo ukuthi amankazana azabulawa ngoba wona ayengayikulwa esekhulile njengabafana. </text:p>
      <text:p text:style-name="P15"/>
      <text:p text:style-name="P15">Kwakukhona omunye umfazi wabakoIsrayeli owazala umfana. Umfazi lo waqala wamfihla umntwana ukuze angafunyanwa yizithunywa zenkosi abulawe. Kodwa emva kwenyanga ezinthathu wabona ukuthi uyehluleka ukumfihla umntwana. </text:p>
      <text:p text:style-name="P15"/>
      <text:p text:style-name="P15">Khathesi selizakuzwa ukuthi wenzani lumfazi. Elizweni leGibithe kulomfula omkhulu sibili, olemihlanga eminengi emide. Umfazi lo wathatha ilala wathunga isitsha wasihuqa ngenhlaka eqinileyo ukuze amanzi angangeni kuso. Sesilungile isitsha wangenisa umntwana esitsheni leso, waya wasifihla emihlangeni okhunjini lomfula wamtshiya umntwana wahamba. Udadewabo womntwana wahlala eduzane elinda ebona ukuthi kuzakwenzakalani. </text:p>
      <text:p text:style-name="P15"/>
      <text:p text:style-name="P15">Masinyane udadewabo wabona ukuthi indodakazi kaFaro iyeza ilezincekukazi zayo ziyiphelekezela; isiza emfuleni ukuzageza. Ekuhambeni kwayo okhunjini lomfula yabona ulutho lucatshile emihlangeni. Yathuma enye incekukazi ukuyacinga ukuba nga kuyini. Yasisiya yasithatha isitsha yeza laso kuyo indodakazi. Yona yasivula isitsha, yabona umntwana lo omncinyane emuhle kakhulu. Umntwana wakhala, layo indodakazi yamhawukela yathi, "Lo ngumntwana womunye wabakoIsrayeli." Yayingathandi ukuthi umntwana lo abulawe njengokutsho kukayise. Udadewabo womntwana wasesondela eduze esezwile amazwi endodakazi, esezwile ukuthi iyamhawukela umntwana. Wasekhuluma wathi, "Uyathanda ukuthi ngiyekubizela ozakugcinela kuhle lumntwana wabakoIsrayeli na?" Indodakazi yaphendula yathi, "Hamba." Wasehamba wayabiza unina. </text:p>
      <text:p text:style-name="P15"/>
      <text:p text:style-name="P15">Esefikile, indodakazi yathi kuye, "Hamba lalumntwana ungilondolozele yena, ngizakubhadala."</text:p>
      <text:p text:style-name="P15">Umntwana eseqala ukuzwa lokuqedisisa, unina wamfundisa ngoNkulunkulu. Kodwa esekhulile kancinyane, indodakazi kaFaro yamthatha ukuze ahlale endlini yayo, yathi uzakuba yindodana yayo. Wayitha ibizo wathi nguMozisi, ngoba wathi, "Ngimkhuphe emanzini."</text:p>
      <text:p text:style-name="P15">Indodakazi le, yayihlala endlini enhle ilezinceku ezinengi. UMozisi wahlala kuhle endlini yayo, egqoka izigqoko ezinhle, esidla okumnandi. Wafunda izinto ezinengi wakhula engumuntu ohlakaniphileyo. </text:p>
      <text:p text:style-name="P15"/>
      <text:p text:style-name="P15">Kodwa lithi uMozisi wayethabile na? Hatshi, njalo masinynane lizakuzwa ukuthi kungani wayengathabanga. </text:p>
      <text:p text:style-name="P15"/>
      <text:h text:style-name="Heading_20_2" text:outline-level="2">Imibuzo</text:h>
      <text:p text:style-name="P15"/>
      <text:list text:style-name="L21">
        <text:list-item>
          <text:p text:style-name="P59">Lalingubani elinye ibizo likaJakobe?</text:p>
        </text:list-item>
        <text:list-item>
          <text:p text:style-name="P59">Abantwana, labantwana babo bakaJakobe, babethiwani?</text:p>
        </text:list-item>
        <text:list-item>
          <text:p text:style-name="P59">Nxa uFaro lo, owayemazi uJosefa, esefile, ngubani owaba yinkosi?</text:p>
        </text:list-item>
        <text:list-item>
          <text:p text:style-name="P59">UFaro lo wabasebenziselani kangaka amaIsrayeli?</text:p>
        </text:list-item>
        <text:list-item>
          <text:p text:style-name="P59">Wathi kuzakwenziwani kubo abantwana aba ngabafana?</text:p>
        </text:list-item>
        <text:list-item>
          <text:p text:style-name="P59">Omunye umfazi wenzani ngomntanakhe?</text:p>
        </text:list-item>
        <text:list-item>
          <text:p text:style-name="P59">Nxa esehluleka ukumfihla wambeka ngaphi? </text:p>
        </text:list-item>
        <text:list-item>
          <text:p text:style-name="P59">Ngubani owahlala elinde umntwana?</text:p>
        </text:list-item>
        <text:list-item>
          <text:p text:style-name="P59">Waficwa ngubani?</text:p>
        </text:list-item>
        <text:list-item>
          <text:p text:style-name="P59">Indodakazi le yamutha ibizo ukuthi ngubani?</text:p>
        </text:list-item>
        <text:list-item>
          <text:p text:style-name="P59">Yamnika bani ukumlondoloza?</text:p>
        </text:list-item>
        <text:list-item>
          <text:p text:style-name="P59">Kwathiwa uMozisi uyindodana kabani?</text:p>
        </text:list-item>
        <text:list-item>
          <text:p text:style-name="P59">Wayengumuntu onjani?</text:p>
        </text:list-item>
      </text:list>
      <text:p text:style-name="P15"/>
      <text:h text:style-name="P13" text:outline-level="1">21. Ukukhetha okulungileyo kukaMozisi </text:h>
      <text:p text:style-name="P15"/>
      <text:p text:style-name="P15">UEksodusi 2:11-15</text:p>
      <text:p text:style-name="P15"/>
      <text:p text:style-name="P26">Ngokholo uMozisi esekhululile wala ukuthiwa uyindodana yendodakazi kaFaro, kulalokho wakhetha ukuphathwa kubi kanye labantu bakaNkulunkulu kulokuthi abe lentokozo yesono isikhatshana. <text:span text:style-name="T5">Heb. 11:24-26</text:span></text:p>
      <text:p text:style-name="P15"/>
      <text:p text:style-name="P15">Lizwile ukuthi abakoIsrayeli babelokhu besebenza nzima sibili, bebumba izitina, behlutshwa zinduna zeGibithe. UMozisi esekhulile eseyindoda wadana ebona ukuhlutshwa kwabakoIsrayeli abayizinini zakhe. Ekadeni uNkulunkulu wayefake isithembiso sakhe kuAbrahama esokuthi abantwana bakhe bazahlala elizweni elihle leKhanani. Liyazi ukuthi laba abathiwa ngabakoIsrayeli, yibo ababengabantwana bakaAbrahama, labakaIsaka, labakaJakobe, labantwana bakhe njalo. UMozisi wayezwile ngesithembiso lesi esengumntwana. Njalo enhliziyweni yakhe wayethanda ukubasiza laba abangabafowabo. </text:p>
      <text:p text:style-name="P15"/>
      <text:p text:style-name="P15">Ngolunye usuku waphuma waya ukuyabona abakoIsrayeli emisebenzini yabo. Esefikile endaweni lapha ababesebenza khona wadana ukubabona besebenza imini yonke ilanga litshisa, begebha inhlabathi yokwenza udaka. Babebumba izitina, bazichaya elangeni. Abanye-ke bazithwala besakha ngazo. Babeqhutshwa ngamandla, betshaywa, ukuze babumbe izitina ezinengi sibili baqede isilinganiso esikhulu ngelanga elilodwa. </text:p>
      <text:p text:style-name="P15"/>
      <text:p text:style-name="P15">Ngelinye ilanga uMozisi wabona enye induna yemisebenzi itshaya omunye wabakoIsrayeli kakhulu. Kwababuhlungu kuye ukukubona lokhu, ngakho wakhangela inxa zonke, wabona ukuthi akulabantu abambonayo, wayibulala induna le, wagebha igodi wayifihla emhlabathini. Kambe lithi uMozisi wayelecala elikhulu ngokubulala induna le yini? Kubi kakhulu ukubulala abantu. Laye uNkulunkulu ulayile ukuthi abantu bangabulalani. Kodwa uNkulunkulu angabulala umuntu nxa ekhetha ukwenza njalo. UNkulunkulu wavuma ukuthi uMozisi abulale umuntu lo omubi, ukuze abakoIsrayeli babone ukuthi uvele kuNkulunkulu ukuzabasiza, ngakho-ke wayengelamlandu. </text:p>
      <text:p text:style-name="P15"/>
      <text:p text:style-name="P15">Omunye owabakoIsrayeli wayembonile uMozisi, uFaro wasesizwa ngakho wathukuthela wadinga ukumbulala. Ngakho uMozisi wabaleka waya elizweni elikhatshana wayacatsha khona. Lizakuzwa njalo ngokwamehlelayo uMozisi kulelolizwe. UNkulunkulu wamthanda uMozisi wamlondoloza ekuhambeni kwakhe konke. UMozisi aluba wayethanda wayengazihlalela endlini enhle, kodwa lani libonile ukuthanda kwakhe abakoIsrayeli. Wakhetha ukwenza intando kaNkulunkulu kulokuhlala ethiwa uyindodana yendodakazi kaFaro<text:note text:id="ftn47" text:note-class="footnote"><text:note-citation>1</text:note-citation><text:note-body><text:p text:style-name="Footnote">Ngokholo uMozisi esekhulile wala ukuthiwa uyindodana yendodakazi kaFaro, kulalokho wakhetha ukuphathwa kubi kanye labantu bakaNkulunkulu kulokuthi abe lentokozo yesono isikhatshana; wathi ukuthukwa kukaKristu kuyinotho enkulu kulamagugu eGibithe; ngoba wayekhangele umvuzo. AmaHeberu 11:24-26.</text:p></text:note-body></text:note>. Wazi ukuthi uNkulunkulu wabathanda abantwana bakoIsrayeli, njalo wakwazi ukuthi uNkulunkulu ngelinye ilanga uzamsiza ukuthi abathathe abese eKhana<text:span text:style-name="T5">ni</text:span><text:span text:style-name="T5"><text:note text:id="ftn48" text:note-class="footnote"><text:note-citation>2</text:note-citation><text:note-body><text:p text:style-name="Footnote">Wayethemba ukuthi abafowabo bazaqedisisa ukuthi uNkulunkulu ubanika inkululeko ngesandla sakhe. Imisebenzi 7:25.</text:p></text:note-body></text:note></text:span><text:span text:style-name="T5">.</text:span></text:p>
      <text:p text:style-name="P15"/>
      <text:h text:style-name="Heading_20_2" text:outline-level="2">Imibuzo</text:h>
      <text:p text:style-name="P15"/>
      <text:list text:style-name="L22">
        <text:list-item>
          <text:p text:style-name="P60">Esekhulile uMozisi waya ngaphi?</text:p>
        </text:list-item>
        <text:list-item>
          <text:p text:style-name="P60">Wabafica besenzani?</text:p>
        </text:list-item>
        <text:list-item>
          <text:p text:style-name="P60">Babekutshwa ngubani emsebenzini?</text:p>
        </text:list-item>
        <text:list-item>
          <text:p text:style-name="P60">Wenzani uMozisi kwenye induna yomsebenzi?</text:p>
        </text:list-item>
        <text:list-item>
          <text:p text:style-name="P60">Kwakulungile na uMozisi ukuyibulala? </text:p>
        </text:list-item>
        <text:list-item>
          <text:p text:style-name="P60">UMozisi wabonwa ngubani eyibulala? </text:p>
        </text:list-item>
        <text:list-item>
          <text:p text:style-name="P60">Wayelani elizweni elikhatshana?</text:p>
        </text:list-item>
        <text:list-item>
          <text:p text:style-name="P60">Aluba wayekhethile, waye ngaba yini uMozisi? </text:p>
        </text:list-item>
        <text:list-item>
          <text:p text:style-name="P60">Wakhethelani ukusiza abakoIsrayeli?</text:p>
        </text:list-item>
        <text:list-item>
          <text:p text:style-name="P61">Ngubani owasitshiya isihlalo sakhe sobukhosi ezulwini ukusikhulula ezonweni zethu?</text:p>
        </text:list-item>
      </text:list>
      <text:p text:style-name="P15"/>
      <text:h text:style-name="P13" text:outline-level="1">22. UMozisi lesihlahla esivuthayo </text:h>
      <text:p text:style-name="P15"/>
      <text:p text:style-name="P15">UEksodusi 2:16-25; 3; 4</text:p>
      <text:p text:style-name="P15"/>
      <text:p text:style-name="P26">UMozisi lo ... uNkulunkulu amthumayo ukuba ngumbusi lomkhululi ngesandla sengilosi eyabonakala kuye esihlahleni. <text:span text:style-name="T5">Imisebenzi 7:35</text:span></text:p>
      <text:p text:style-name="P17"/>
      <text:p text:style-name="P15">UMozisi wadana ukubatshiya abakoIsrayeli bebubula eGibithe, yena ecatshele uFaro. Wasuka yedwa engelanceku, engaphethe lutho ngesandla, kodwa uNkulunkulu wayelaye. UMozisi wahamba ngamandla, waze wafika endaweni lapho okwakulotshani lezimvu ezinengi khona. </text:p>
      <text:p text:style-name="P15">Kwakulomthombo wamanzi njalo, uMozisi wasefika wazihlalela khona emthonjeni. </text:p>
      <text:p text:style-name="P15"/>
      <text:p text:style-name="P15">Masinyane kwafika amankazana ayisikhombisa emthonjeni. Ayezalwa ngumuntu munye, njalo eselusa izimvu zikayise. Afika lezimvu ezozinathisa. Aqala akha amanzi ngamakane emthonjeni awathela emikolweni emikhulu eyokunathisa izimvu. Zingakakholwa kwafika abanye abelusi emthonjeni bawaxotsha amankazana, banathisa ezabo izimvu amanzi abekhiwe ngamankazana. Kwakukubi lokhu, njalo kwakuyikuhlala kwabo abelusi ukwenza lokhu, babewaduba lamankazana. UMozisi wasebona lokhu abakwenzayo wakusola, wasukuma wawavikela amankazana. Wawancedisa aze aqeda ukuzinathisa izimvu zawo. Amankazana la amangala kakhulu ngomusa kaMozisi, lanxa wayengawazi, wawanceda. </text:p>
      <text:p text:style-name="P15"/>
      <text:p text:style-name="P15">Esefikile ekhaya uyise wawabuza esithi, "Kungani lamuhla lifika ekhaya masinyane? Aphendula athi, "Umuntu wemzini obehlezi emthonjeni usivikele kubelusi, wasikhisa amanzi ezimvu." Uyise waphendula wathi, "Umuntu lo ungaphi? Mbizeni azokudla." Amankazana ambiza ukuthi eze endlini kayise. KwakunguNkulunkulu owenza lumuntu abe lomusa kuMozisi. Uyise wamankazana wamnxusa uMozisi ukuthi ahlale laye, uMozisi wavuma. Wahlala welusa izimvu zakhe, wathatha enye yamankazana yaba ngumfazi wakhe. UMozisi waqala eyinkosana, khathesi ungumalusi elizweni elikhatshana. </text:p>
      <text:p text:style-name="P15"/>
      <text:p text:style-name="P15">AbakoIsrayeli babelokhu besasebenza behlutshwa kakhulu. UFaro wayesefile, kodwa kwabekwa enye inkosi ethiwa nguFaro, layo yayilukhuni njengeyokuqala. </text:p>
      <text:p text:style-name="P15"/>
      <text:p text:style-name="P15">AbakoIsrayeli basebekhala, bakhuleka kuNkulunkulu bathi kabasize. UNkulunkulu wezwa ukukhuleka kwabo, wakhumbula isithembiso sakhe ayesenze kuAbrahama. Selizakuzwa-ke ukuthi uNkulunkulu wabasiza njani. </text:p>
      <text:p text:style-name="P15"/>
      <text:p text:style-name="P15">Ngelinye ilanga uMozisi wayeselusa izimvu zikayisezala ezintabeni eyedwa. Wakhangela wabona esinye isihlahla sivutha. Wabuya wakhangela wabona ukuthi silokhu sivutha singapheli. Wamangala kakhulu wathi, "Ake ngiphambuke kengibone lesisibonakaliso esikhulu ukuthi isihlahla kasipheli ngani?</text:p>
      <text:p text:style-name="P15"/>
      <text:p text:style-name="P15">Esasondela wezwa omunye ekhuluma laye. Ilizwi lalivela esihlahleni esivuthayo kodwa kabonanga muntu. Laliyilizwi likaNkulunkulu; lambiza lisithi, "Mozisi, Mozisi." Waphendula wathi, "Ngikhona." UNkulunkulu wasesithi, "Ungabosondela kulindawo, ngoba mina ngikuyo." Wathi, "NginguNkulunkulu kayihlo, uNkulunkulu kaAbrahama, loIsaka, loJakobe." UMozisi wamboza ubuso bakhe, ngoba wesaba. </text:p>
      <text:p text:style-name="P15"/>
      <text:p text:style-name="P15">Wathi uJehova, "Ngizwile ukukhala kwabantu bami abaseGibithe; ngibonile ukuhlupheka kwabo. Ngehlile ukuze ngibakhuphe esandleni sabaseGibithe ngibase elizweni elihle leKhanani. Mina-ke ngizakuthuma wena kuFaro, ukuthi ubakhupe eGibithe abantu bami abakoIsrayeli."</text:p>
      <text:p text:style-name="P15"/>
      <text:p text:style-name="P15">Lokhu kwakunzima kuMozisi, wasesithi, "Ngingubani mina ukuthi ngiye kuFaro ngikhuphe abakoIsrayeli eGibithe? UNkulunkulu wasesithi, "Mina ngizakuba lawe." UNkulunkulu waphinda wakhuluma amanye amazwi amanengi kuMozisi, kodwa uMozisi waphendula wathi, "Hlezi abakoIsrayeli abayikukholwa ukuthi ngithunywe nguwe kubo." UNkulunkulu waphendula wathi kuMozisi, "Kuyini lokhu okusesandleni sakho?" UMozisi wasesithi, "Yintonga." UNkulunkulu wasesithi, "Iphose phansi emhlabathini." Wenza njalo, lentonga yaphenduka yaba yinyoka. UMozisi wesaba inyoka waqala ukuyibalekela. UNkulunkulu wasesithi, "Ibambe ngomsila." UMozisi wayibamba; yasiphenduka yaba yintonga njalo. UNkulunkulu wasesithi kuMozisi, "Nxa usiya eGibithe yenza lesisimangaliso phambi kwabakoIsrayeli ukuze babone ukuthi uvela kimi." UJehova wabuya wathi kuye, "Faka isandla sakho esifubeni sakho." UMozisi wasifaka wabuya wasikhupha wasibona sigcwele ubulephero, sisibi. UJehova wathi, "Sibuyisele isandla sakho esifubeni sakho." Wasibuyisela, wabuya wasikhupha wabona ukuthi sesilungile njengakuqala. UNkulunkulu wathi kuMozisi, "Kuzakuthi aluba bengakukholwa, bengalaleli ilizwi lesibonakaliso sokuqala, bazakholwa ilizwi lesibonakaliso sesibili."</text:p>
      <text:p text:style-name="P15"/>
      <text:p text:style-name="P15">Kodwa uMozisi wathi, "O Nkosi, kangikwazi ukukhuluma kuhle, kangazi lamazwi engingawakhuluma." UNkulunkulu wasesithi kuye, "UAroni umfowenu uzahamba lawe akukhulumele." UAroni wayengumuntu olungileyo okwaziyo ukukhuluma kuhle. UMozisi wasesiya kuyisezala, wamtshela ukuthi usezabuyela eGibithe, yena wavuma wathi, "Hamba kuhle." Wasuka lomkakhe, lamadodana akhe amabili ngabobabhemi. </text:p>
      <text:p text:style-name="P15"/>
      <text:p text:style-name="P15">Sebesiya eGibithe uAroni wahlangana loMozisi wathokoza embona, wamanga. UMozisi walandisela uAroni wonke amazwi kaJehova, bahamba ndawonye baya elizweni leGibithe.</text:p>
      <text:p text:style-name="P15"/>
      <text:p text:style-name="P15">Babafica abakoIsrayeli belokhu besebenza nzima, behlutshwa bekhala. UMozisi loAroni babuthanisa abadala babantu; uAroni wakhuluma wabatshela wonke amazwi uJehova ayewakhulumile kuMozisi, wazenza izibonakaliso emehlweni abantu. Abantu bakholwa, sebebonile ukuthi uJehova ubonile izinsizi zabo, bakhothama, bakhuleka. </text:p>
      <text:p text:style-name="P15"/>
      <text:p text:style-name="P15">Ngihlezi ngikutshela, mntanami othandekayo, ukuthi uNkulunkulu uyayizwa imithandazo yabantu. Ngiyathemba ukuthi uzahlala ukhuleka kuye nxa ungathabanga.</text:p>
      <text:p text:style-name="P46"/>
      <text:p text:style-name="P15">Kodwa uMozisi wehluleka ukubakhupha eGibithe uFaro engakavumi. </text:p>
      <text:p text:style-name="P15"/>
      <text:h text:style-name="Heading_20_2" text:outline-level="2"/>
      <text:h text:style-name="P21" text:outline-level="2">Imibuzo</text:h>
      <text:p text:style-name="P15"/>
      <text:list text:style-name="L23">
        <text:list-item>
          <text:p text:style-name="P62">UMozisi ebaleka eGibithe, wawaphumula ngaphi?</text:p>
        </text:list-item>
        <text:list-item>
          <text:p text:style-name="P62">Wawasiza ngani amankazana ayisikhombisa?</text:p>
        </text:list-item>
        <text:list-item>
          <text:p text:style-name="P62">UYise wawo wamphatha njani uMozisi?</text:p>
        </text:list-item>
        <text:list-item>
          <text:p text:style-name="P62">Wayesebenzani uMozisi?</text:p>
        </text:list-item>
        <text:list-item>
          <text:p text:style-name="P62">Wabonani okumangalisayo elusile umhlambi wezimvu?</text:p>
        </text:list-item>
        <text:list-item>
          <text:p text:style-name="P62">UNkulunkulu wathi uMozisi kaye ngaphi?</text:p>
        </text:list-item>
        <text:list-item>
          <text:p text:style-name="P62">UNkulunkulu wenzelani ukuthi wangenisa abakoIsrayeli eKhanani?</text:p>
        </text:list-item>
        <text:list-item>
          <text:p text:style-name="P62">UNkulunkulu wenza izimangaliso ezinjani kuMozisi? </text:p>
        </text:list-item>
        <text:list-item>
          <text:p text:style-name="P62">UNkulunkulu wazenzelani izimangaliso lezi kuMozisi? </text:p>
        </text:list-item>
        <text:list-item>
          <text:p text:style-name="P62">UNkulunkulu wathi ngubani ozamkhulumela esefikile eGibithe?</text:p>
        </text:list-item>
        <text:list-item>
          <text:p text:style-name="P62">UMozisi loAroni sebefikile eGibithe bathini kumaIsrayeli?</text:p>
        </text:list-item>
        <text:list-item>
          <text:p text:style-name="P63">AmaIsrayeli akholwa yini ukuthi uNkulunkulu ukhulumile kuMozisi sibili?</text:p>
        </text:list-item>
        <text:list-item>
          <text:p text:style-name="P62">AmaIsrayeli athanda yini ukuya eKhanani?</text:p>
        </text:list-item>
      </text:list>
      <text:p text:style-name="P15"/>
      <text:h text:style-name="P13" text:outline-level="1">23. UMozisi lenhlupheko yakuqala</text:h>
      <text:p text:style-name="P15"/>
      <text:p text:style-name="P15">UEksodusi 5; 6; 7; 8; 9:1-12</text:p>
      <text:p text:style-name="P15"/>
      <text:p text:style-name="P64">Khangela ukulalela kungcono kulemihlatshelo, lokuqaphelisa kulamahwahwa ezinqama. <text:span text:style-name="T5">1 USamuweli 15:22</text:span></text:p>
      <text:p text:style-name="P49"/>
      <text:p text:style-name="P49">Emva kwalokho oMozisi loAroni baya kuFaro bathi, "UJehova, uNkulunkulu wabakoIsrayeli uthi, "Bavumele abakoIsrayeli bahambe." Kambe lithi uFaro wavuma na? Hatshi, wayengumuntu ozigqajayo, ngakho wakhuluma ngolunya wathi, "UJehova ungubani ukuthi ngilalele ilizwi lakhe? Kangimazi uJehova, angiyikuyekela abakoIsrayeli bahambe." Lokhu kwaba yimpendulo yakhe yokuziqhenya. </text:p>
      <text:p text:style-name="P49"/>
      <text:p text:style-name="P49">UFaro wabahlupha abakoIsrayeli kakhulu kulakuqala, walaya ukuthi izinduna zemisebenzi zibasebenzise ngamandla, baze bakhala kakhulu. Sebephumile enkosini uMozisi loAroni bahlangana labanye abakoIsrayeli abathi kubo, "Lizasibulalisa ngokucela kuFaro ukuthi sihambe. Khathesi usesihlupha kakhulu kulakuqala." Kwakungalunganga ukukhuluma okunje kuMozisi owayezama ukubasiza. UMozisi kabaphendulanga ngolaka ngoba wayengumuntu omnene enhliziyweni, kodwa waya wabika wakhuleka kuNkulunkulu. </text:p>
      <text:p text:style-name="P49"/>
      <text:p text:style-name="P49">UNkulunkulu wakhuluma amazwi amanengi kuMozisi; wacina ngokumtshela ukwenza isimangaliso senyoka phambi kukaFaro. UMozisi loAroni bahamba ndawonye baya kuFaro benza njengokutsho kukaJehova, benza isimangaliso senyoka, kodwa uFaro kakunanzanga lokhu, ngoba inhliziyo yakhe yayilukhuni sibili.</text:p>
      <text:p text:style-name="P49"/>
      <text:p text:style-name="P49">UNkulunkulu wasemtshela uMozisi ukuthi enze esinye isimangaliso. Sengizalitshela ngaso khathesi. </text:p>
      <text:p text:style-name="P49"/>
      <text:p text:style-name="P49">Kusisa uMozisi loAroni bavuka ekuseni bayamelela inkosi emfuleni omkhulu wakhona. Isifikile bathi kuyo, "Ngoba ungenzanga njengokutsho kukaNkulunkulu, kodwa walile ukuthi abakoIsrayeli bahambe, usuzawabona amandla kaNkulunkulu."</text:p>
      <text:p text:style-name="P49"/>
      <text:p text:style-name="P49">UAroni wasethatha intonga kaMozisi wayiphakamisa phezu kwamanzi omfula, amanzi aphenduka aba ligazi. Kodwa uFaro waphenduka wabuyela endlini yakhe, wala ukumlalela uNkulunkulu. </text:p>
      <text:p text:style-name="P49"/>
      <text:p text:style-name="P49">Abantu beGibithe behluleka ukunatha ngoba amanzi omfula, lawemithonjeni, lawezizibeni, lawezimbizeni ezisezindlini, wonke ayesephenduke aba ligazi. Inhlanzi zafa, lomfula wanuka. Abantu bagebha emhlabathini bedinga amanzi okunatha. Amanzi ahlala eligazi insuku eziyisikhombisa. </text:p>
      <text:p text:style-name="P49"/>
      <text:p text:style-name="P49">Emva kwalokhu uNkulunkulu wathuma enye inhlupheko. UAroni welula intonga, kwasekuphuma amaxoxo emfuleni, lezizibeni. Ayemanengi kakhulu, angena emzini, lezindlini, lezindlini zokulala. Angena lekudleni ezindlini zokuphekela. Angena lendlini kaFaro, lendlini yakhe yokulala. </text:p>
      <text:p text:style-name="P49"/>
      <text:p text:style-name="P49">UFaro wababiza oMozisi loAroni wathi kubo, "Khulekani kuNkulunkulu asuse amaxoxo, lami ngizabavumela abakoIsrayeli ukuthi bahambe. UMozisi wasesiyakhuleka kuNkulunkulu, uNkulunkulu wasewabulala amaxoxo, afa wonke. Abantu bawathanyela amaxoxo afileyo abazinqumbi ezinengi ezinukayo. Kodwa uFaro waqhubeka esala ukubavumela ukuthi bahambe.</text:p>
      <text:p text:style-name="P49"/>
      <text:p text:style-name="P49">UNkulunkulu wasethuma enye inhlupheko. </text:p>
      <text:p text:style-name="P49"/>
      <text:p text:style-name="P49">UAroni waseselula intonga yakhe watshaya uthuli lomhlabathi, lwaphenduka lwaba zintwala zagcwala ebantwini, lenkomeni. Kodwa uFaro kayinanzelelanga linhlupheko. Ngakho-ke uNkulunkulu wathuma izibawu ezinengi zangena elizweni lonke leGibithe zagcwala ezindlini zabantu. Kodwa zazingekho endaweni lapha okwakuhlala abakoIsrayeli khona. UFaro wasesithi, "Ngizabavumela ukuthi bahambe, aluba uNkulunkulu ezasusa lezizibawu." UMozisi wasekhuleka kuNkulunkulu, owazisusa izibawu zonke akwaze kwasala lesisodwa. Kodwa uFaro waphinda wala ukubayekela ukuthi bahambe. </text:p>
      <text:p text:style-name="P49"/>
      <text:p text:style-name="P49">Yasivela enye inhlupheko. </text:p>
      <text:p text:style-name="P49"/>
      <text:p text:style-name="P49">Kwasekuvela isifo esesabekayo ezifuyweni; kwagula inkomo, lezimvu, lamabhiza, lamakamela, kwagula konke, okunengi kwakho kwafa. Kodwa uFaro kabavumelanga abakoIsrayeli ukuthi bahambe. </text:p>
      <text:p text:style-name="P49"/>
      <text:p text:style-name="P49">Emva kwalokhu uNkulunkulu wababulala abaseGibithe ngamathumba; amadoda, labafazi, labantwana, bonke babebulawa ngamathumba; kwasila abakoIsrayeli kuphela. Bagula kakhulu, kodwa uFaro kakunanzelelanga lokhu ngoba inhliziyo yakhe yayilukhuni sibili. </text:p>
      <text:p text:style-name="P49"/>
      <text:p text:style-name="P49">Selizwile ngenhlupheko eziyisithupha. Lisazikhumbula na?</text:p>
      <text:p text:style-name="P49"/>
      <text:p text:style-name="P49">1. Amanzi aphenduka aba ligazi. </text:p>
      <text:p text:style-name="P49">2. Amaxoxo. </text:p>
      <text:p text:style-name="P65">3. Intwala. </text:p>
      <text:p text:style-name="P65">4. Izibawu. </text:p>
      <text:p text:style-name="P49">5. Ukufa kwezifuyo. </text:p>
      <text:p text:style-name="P49">6. Amathumba. </text:p>
      <text:p text:style-name="P49"/>
      <text:p text:style-name="P49">Ngizaphinda ngilitshele njalo inhlupheko ezehlela uFaro. </text:p>
      <text:p text:style-name="P49"/>
      <text:p text:style-name="P49">Amandla kaNkulunkulu ayedlula amandla kaFaro. UNkulunkulu wayelamandla okumenza uFaro alalele ilizwi lakhe. UFaro waveza ubuthutha bakhe ngoba wala ukumlalela uNkulunkulu omkhulu olamandla angaka. UNkulunkulu uzabatshaya bonke abala ukulalela imilayo yakhe. </text:p>
      <text:p text:style-name="P49"/>
      <text:p text:style-name="P49">Bantwana bami abathandekayo, uNkulunkulu ulinike imilayo eminengi. Ulitshelile ukuthi lilalele uyihlo lonyoko, lingaqambi amanga, lingaweli enkanukweni, lingabi lolunya. Ngiyathemba ukuthi lizazama ukulalela imilayo kaNkulunkulu. Ngoba uba linakane enhliziyweni yeni njengoFaro wenza njalo, “Ingubani iNkosi ukuze ngilalele ilizwi layo” - uNkulunkulu kayikulithukuthelela yini?</text:p>
      <text:p text:style-name="P66"/>
      <text:h text:style-name="Heading_20_2" text:outline-level="2">Imibuzo</text:h>
      <text:p text:style-name="P15"/>
      <text:list text:style-name="L24">
        <text:list-item>
          <text:p text:style-name="P67">Wathini uFaro oMozisi loAroni bembuza ukuthi avumele abakoIsrayeli ukuthi bahambe?</text:p>
        </text:list-item>
        <text:list-item>
          <text:p text:style-name="P67">Benzani kuqala oMozisi loAroni ukumtshengise uFaro ukuthi bavela kuNkulunkulu?</text:p>
        </text:list-item>
        <text:list-item>
          <text:p text:style-name="P67">UNkulunkulu wenzelani ukuphendula amanzi abe ligazi?</text:p>
        </text:list-item>
        <text:list-item>
          <text:p text:style-name="P67">Ngitshelani inhlupheko ezinthandathu esibalileyo ngazo?</text:p>
        </text:list-item>
      </text:list>
      <text:p text:style-name="P15"/>
      <text:h text:style-name="P13" text:outline-level="1">24. UMozisi lenhlupheko zokucina</text:h>
      <text:p text:style-name="P15"/>
      <text:p text:style-name="P15">UEksodusi 9:13-35; 10; 11; 12</text:p>
      <text:p text:style-name="P15"/>
      <text:p text:style-name="P26">UJohane wabona uJesu esiza kuye wasesithi: Khangelani iwundlu likaNkulunkulu elisusa isono somhlaba. <text:span text:style-name="T5">UJohane 1:29 </text:span></text:p>
      <text:p text:style-name="P15"/>
      <text:p text:style-name="P15">Ngolunye usuku uMozisi loAroni bavuka <text:span text:style-name="T9">ngovivi</text:span> baya kuFaro bathi kuye, "Kusasa uJehova uzanisa isiqhotho esikhulu ezulwini esingakaze sibe khona eGibithe esingako. Thuma-ke ubuyise izifuyo zakho, lakho konke olakho okungaphandle. Abantu bonke, lezifuyo zonke okuyatholwa ngaphandle kungabuthwanga, kuzatshaywa emangweni kufe."</text:p>
      <text:p text:style-name="P15"/>
      <text:p text:style-name="P15">Amanye amadoda ezwa amazwi la akhulunywa nguMozisi loAroni awakholwa. Amadoda la alaya izisebenzi zawo ukuthi zingaphumi phandle, lokuthi inkomo zawo zingeniswe ekhaya. Kodwa amanye amadoda ezwile, engakholwanga ayekela izisebenzi zaphuma lenkomo zaya kwelusa emangweni njengensukwini. </text:p>
      <text:p text:style-name="P15"/>
      <text:p text:style-name="P15">Kusisa uMozisi welulela intonga yakhe esibhakabhakeni, uNkulunkulu wathuma umdumo, lesiqhotho, lombane. Kwaba lesiqhotho, lombane ongapheliyo ndawonye lesiqhotho, kwakunzima kakhulu. Kwakungakaze kube khona okunje. Isiqhotho satshaya konke okungaphandle; abantu, lezifuyo ezweni lonke leGibithe. Isiqhotho satshaya utshani bonke basemangweni, sephula izihlahla zonke. Kodwa endaweni lapha ababehlala khona abakoIsrayeli sasingekho isiqhotho. </text:p>
      <text:p text:style-name="P15"/>
      <text:p text:style-name="P15">Lokhu konke, isiqhotho lomdumo lombane kwamethusa kakhulu uFaro. Wathuma wabiza oMozisi loAroni wathi kubo, "Ngonile, uJehova ulungile, mina labantu bami siyizoni. Khulekani kuJehova, ukuthi angathumeli umdumo lesiqhotho. Sizalivumela lihambe, angisayikulibala. UMozisi waphendula wathi, "Ngizaphuma emzini, ngelule izandla zami kuJehova, ukuduma lesiqhotho kuzaphela. Kodwa wena lezinceku zakho ngiyazi ukuthi kalikamesabi uJehova."</text:p>
      <text:p text:style-name="P15"/>
      <text:p text:style-name="P15">UMozisi waphuma emzini ngoba wayengawesabi umdumo, welula izandla zakhe kuJehova, kwaphela ukuduma, lesiqhotho, lezulu lakhawula ukuna. Kodwa uFaro esebonile ukuthi izulu seliphelile kavumanga. Wenza inhliziyo yakhe yaba lukhuni, yena lezinceku zakhe bala ukuvumela abakoIsrayeli ukuthi bahambe. </text:p>
      <text:p text:style-name="P15"/>
      <text:p text:style-name="P15">UMozisi loAroni baphinda baya enkosini bathi kuyo, "Kusasa uNkulunkulu uzaletha intethe elizweni lakho." UFaro lezinceku zakhe bathukuthela kakhulu besizwa lokhu, bakhuluma ngenzondo kuboMozisi loAroni, babaxotsha endlini. </text:p>
      <text:p text:style-name="P15"/>
      <text:p text:style-name="P15">UMozisi welula intonga yakhe phezu kwelizwe leGibithe, uJehova waletha umoya wempumalanga elizweni. Waphephetha ilanga lonke, emini lebusuku, sekusile zafika intethe kanye lomoya. Zazinengi sibili, zadla zaqeda utshani bemangweni, lamahlamvu ezihlahla, lemibhida eseleyo esiqhothweni. Akusalanga lutho oluluhlaza emasimini lemangweni elizweni lonke leGibithe. UFaro lenceku zakhe babona ukuthi sebezabulawa yindlala. Ngakho uFaro wathuma masinyane wababiza oMozisi loAroni, wathi, "Ngonile kuJehova lakini, ake lingixolele isono sami okwalesisikhathi sodwa. Khulekani njalo kuJehova ukuthi asuse intethe kimi, lami ngizabavumela abakoIsrayeli ukuthi bahambe. UMozisi waphuma kuFaro waya wakhuleka kuNkulunkulu. UNkulunkulu wathuma umoya ovela ngasentshonalanga olamandla amakhulu. UMoya lo wazisusa intethe zonke, waziphosa olwandle: akusalanga lanye intethe elizweni lonke elaseGibithe. Kodwa uFaro waphinda wala ukubavumela ukuthi bahambe. </text:p>
      <text:p text:style-name="P15"/>
      <text:p text:style-name="P15">Khathesi uMozisi kasakhulumanga kuqala kuFaro ukumtshela ukuthi uNkulunkulu uzakwenzani. UJehova wathi kuMozisi, "Yelulela intonga yakho ngasezulwini ukuze kube khona ubumnyama obunzima elizweni leGibithe. UMozisi wenza njalo; kwaba khona ubumnyama obukhulu sibili obezwakalayo elizweni lonke leGibithe okwensuku ezintathu. Kwakhanya lapha okwakuhlala abakoIsrayeli khona. Abantu beGibithe besaba kakhulu. Kababonanga lutho, njalo kakusukanga muntu endaweni yakhe okwensuku ezintathu. </text:p>
      <text:p text:style-name="P15"/>
      <text:p text:style-name="P15">Kodwa inhliziyo kaFaro yayilukhuni kulakuqala, wambiza uMozisi ukuthi akhulume laye, kodwa wacina esithi, "Suka kimi ungabe usabona ubuso bami, ngoba mhla ubona ubuso bami uzakufa. UMozisi wavuma wathi, "Angisayikubuya ngibubone ubuso bakho."</text:p>
      <text:p text:style-name="P15"/>
      <text:p text:style-name="P15">UNkulunkulu wabuya wakhuluma loMozisi wathi, "Sengizathumela enye inhlupheko. Ngizangena endlini zonke ebusuku ngibulale amazibulo wonke aselizweni leGibithe. Kodwa wena uzabatshela abakoIsrayeli abazakwenza ukuze basile. Khuluma ubatshele ukuthi kabathathe ngulowo lalowo umninindlu izinyane elingelasici, alihlabe, alidle ngalobobusuku elabendlu yakhe. Bathathe igazi lewundlu balifafaze esivalweni ngaphandle, ukuze nxa ngisedlula ngilibone igazi ngingangeni ukubulala izibulo kuleyondlu. Abantu bonke bazakudla bemi ezindlini zabo belungele ukuhamba." AbakoIsrayeli benza njalo, bahlaba amazinyane, bawosa, bawadla ebusuku. Badla bemi, belentonga zabo ezandleni, lamanyathelo enyaweni, lezinto zonke zilungiselwe ukuhamba. Badla isinkwa lesitshebo sombhida obabayo ndawonye lenyama yezinyane. Bafafaza igazi emnyango njengokutsho kukaNkulunkulu ukuze basile. </text:p>
      <text:p text:style-name="P15"/>
      <text:p text:style-name="P15">Ngalobubusuku abaseGibithe balala njengensukwini, kodwa phakathi kobusuku amazibulo abo afa ezindlini zonke. Isithunywa sikaNkulunkulu sasingabonakali nxa singena endlini. Kodwa sangena kuzo zonke izindlu elizweni lonke, sadlula kuphela izindlu ezazilegazi emnyango. Kwathi phakathi kobusuku kwavela isililo esikhulu elizweni lonke. Oyise labonina baphuma ezindlini zabo, belila bekhalela abantwana babo. </text:p>
      <text:p text:style-name="P15"/>
      <text:p text:style-name="P15">Izibulo likaFaro lafa kanye lamazibulo wonke abantu lawenkomo. UFaro wavuka phakathi kobusuku, wababiza oMozisi loAroni, kodwa kwakumnyama, ngakho kababubonanga ubuso benkosi. UFaro wathi kubo, "Hambani lina, labakoIsrayeli, thathani inkomo zenu lezimvu, lisuke lihambe."</text:p>
      <text:p text:style-name="P15"/>
      <text:p text:style-name="P15">AbaseGibithe bakhupha abantu ukuze baphangise bahambe masinyane, ngoba besaba ukuthi uNkulunkulu uzababulala bonke. AbakoIsrayeli bacela izinto lemali kubo abaseGibithe, labo babapha kakhulu izinto ezinengi ezinhle, lemali enengi. AbakoIsrayeli kwasekukade besebenza nzima eGibithe, ngakho kwakulungile ukuthi baphiwe okunengi bengakasuki. </text:p>
      <text:p text:style-name="P15"/>
      <text:p text:style-name="P15">AbakoIsrayeli baphangisa basuka ngalobobusuku, bahamba beqhuba imihlambi yabo. Babengabantu abanengi kakhulu, ixuku elikhulu, belibandla elikhulu. </text:p>
      <text:p text:style-name="P15"/>
      <text:p text:style-name="P15">Khathesi-ke sebephumile eGibithe lapha ababekade behlezi khona beyizigqili. UNkulunkulu wayesikhumbule isithembiso sakhe kuAbrahama, ngoba khathesi abantwana bakhe sebesendleleni yokuya eKhanani. </text:p>
      <text:p text:style-name="P15"/>
      <text:p text:style-name="P15">UNkulunkulu wamlaya uMozisi esithi abakoIsrayeli kufanele bakhumbule iminyaka yonke ngomusa kaNkulunkulu wokubakhupha eGibithe. Wakhuluma ukuthi ngosuku oluthile ngomnyaka bazakwenza umkhosi, bahlabe amazinyane bawadle njengokwenza kwabo ngobusuku abaphuma ngabo eGibithe. Umkhosi lo wathiwa ngumkhosi weDlulaphezulu, ngoba uNkulunkulu wadlula phezulu lapha okwakufafazwe khona igazi emnyango. </text:p>
      <text:p text:style-name="P15"/>
      <text:p text:style-name="P15">Igazi lezinyane elenza amazibulo endlini asile liyasikhumbuza ngegazi likaJesu elacithelwa abantu ukuze abamthandayo bazuze ukuphila okungapheliyo. Lathi kasifanele ukukhohlwa umusa kaJesu ngoba wafa wachithela izoni igazi lakhe ukuhlawulela izono zazo. </text:p>
      <text:p text:style-name="P15"/>
      <text:p text:style-name="P15">Khathesi ake libale inhlupheko zonke ezathunywa nguNkulunkulu kuFaro lebantwini baseGibithe. </text:p>
      <text:p text:style-name="P15"/>
      <text:p text:style-name="P15">1. Amanzi aphenduka aba ligazi. </text:p>
      <text:p text:style-name="P15">2. Amaxoxo. </text:p>
      <text:p text:style-name="P15">3. Intwala. </text:p>
      <text:p text:style-name="P15">4. Izibawu. </text:p>
      <text:p text:style-name="P15">5. Ukufa kwezifuyo </text:p>
      <text:p text:style-name="P15">6. Amathumba. </text:p>
      <text:p text:style-name="P15">7. Isiqhotho lemidumo. </text:p>
      <text:p text:style-name="P15">8. Intethe. </text:p>
      <text:p text:style-name="P15">9. Ubumnyama. </text:p>
      <text:p text:style-name="P15">10. Ukufa kwamazibulo. </text:p>
      <text:p text:style-name="P15"/>
      <text:p text:style-name="P15">Zazizinhlupheko ezisabekayo kangakanani <text:s/>lezi! Kodwa zizakuba khona inhlupheko ezimbi okwedlula lezi esihogweni.</text:p>
      <text:p text:style-name="P15"/>
      <text:p text:style-name="P17">Ngiyathemba, bantwana abathandekayo, ukuthi lizalalela uNkulunkulu, njalo lingamenzi alithukuthelele. Liyakwazi ukuthi kungani uNkulunkulu engasithumelanga inhlupheko ezinje ezesabekayo khathesi. UJesu uyasikhulekela, njalo uNkulunkulu usilindele ukuthi siphenduke<text:note text:id="ftn49" text:note-class="footnote"><text:note-citation>1</text:note-citation><text:note-body><text:p text:style-name="Footnote">INkosi iyasibekezelela, ingathandi ukuthi lamunye abhubhe kodwa ukuthi bonke bafinyelele ekuphendukeni. 2 UPetro 3:9.</text:p></text:note-body></text:note>, sibe lusizi ngezono zethu njalo sikholwe eNkosini uJesu.</text:p>
      <text:p text:style-name="P17"/>
      <text:h text:style-name="Heading_20_2" text:outline-level="2">Imibuzo</text:h>
      <text:p text:style-name="P15"/>
      <text:list text:style-name="L25">
        <text:list-item>
          <text:p text:style-name="P68">Lapha kwafika ukuduma lesiqotho abanye basila njani?</text:p>
        </text:list-item>
        <text:list-item>
          <text:p text:style-name="P69">Ekuveleni kwobumnyama ngensuku ezinthathu kwakukhanya ngaphi?</text:p>
        </text:list-item>
        <text:list-item>
          <text:p text:style-name="P69">UFaro edinga ukuthi inhlupheko zisuswe ngubani owakhuleka kuNkulunkulu ukuzisusa?</text:p>
        </text:list-item>
        <text:list-item>
          <text:p text:style-name="P68">Yayiyini inhlupheko yokucina?</text:p>
        </text:list-item>
        <text:list-item>
          <text:p text:style-name="P68">AbakoIsrayeli bafafazelani iminyango legazi?</text:p>
        </text:list-item>
        <text:list-item>
          <text:p text:style-name="P68">Babesenzani uFaro ethi kabahambe?</text:p>
        </text:list-item>
        <text:list-item>
          <text:p text:style-name="P69">Kwakungani uNkulunkulu wathi amIsrayeli azakudla izinyane ebusuku, kanye ngomnyaka?</text:p>
        </text:list-item>
        <text:list-item>
          <text:p text:style-name="P68">Kwakuyikuthini lokhu?</text:p>
        </text:list-item>
        <text:list-item>
          <text:p text:style-name="P68">Kwatshiwo ngani ukuthiwa, ngumkhosi weDlulaphezulu?</text:p>
        </text:list-item>
        <text:list-item>
          <text:p text:style-name="P68">Izinyane lomkosi lo, lalifanana loJesu ngani?</text:p>
        </text:list-item>
        <text:list-item>
          <text:p text:style-name="P68">Ngitshelani inhlupheko ezilitshumi?</text:p>
        </text:list-item>
      </text:list>
      <text:p text:style-name="P15"/>
      <text:h text:style-name="P13" text:outline-level="1">25. UMozisi loLwandle oluBomvu</text:h>
      <text:p text:style-name="P15"/>
      <text:p text:style-name="P15">UEksodusi 13:17-22; 14; 15:1-22</text:p>
      <text:p text:style-name="P15"/>
      <text:p text:style-name="P26">Ngizahlabelela iNkosi ngoba inqobile, ilodumo: ibhiza lomgadi walo ikuphosele elwandle. <text:span text:style-name="T5">UEksodusi 15:1</text:span></text:p>
      <text:p text:style-name="P17"/>
      <text:p text:style-name="P15">Khathesi abakoIsrayeli sebesendleleni besiya eKhanani. Kodwa kwakukhatshana ukuya kuleliyana ilizwe elihle. UNkulunkulu wabatshengisa indlela ngeyezi elimnyama elahamba phambi kwabo. Babona iyezi lihamba labo balandela. Kodwa iyezi elimnyama lingeze labonakala ebusuku, ngakho ebusuku uNkulunkulu wenza iyezi likhanye njengomlilo. Emini iyezi leli lalingumthunzi wabo ositha ilanga, ebusuku lalibakhanyisela. Nxa iyezi lisima, labantu bonke babesima, laye uMozisi wabalaya ukuthi kabamise amathente abo baphumule. Nxa iyezi liqala njalo ukuhamba, abantu kwakumele bagoqe amathente abo bawafake emakameleni laphezu kwabobabhemi babo basuke bonke bahambe. </text:p>
      <text:p text:style-name="P15"/>
      <text:p text:style-name="P15">AbakoIsrayeli bahamba kakhulu baze bafika okhunjini lolwandle. Basebesima, labantu bamisa amathente abo eduze lolwandle. Ulwandle lolu luthiwa luLwandle oluBomvu. Kumbe linganakana ukuthi amanzi olwandle lolu ayebomvu njengegazi. Kodwa hatshi, amanzi alo ayefanana lamanye amanzi lanxa kuthiwa luLwandle oluBomvu. </text:p>
      <text:p text:style-name="P15"/>
      <text:p text:style-name="P15">Besazihlalele emathenteni abo, abantu bezwa umsindo omkhulu. Kwakungumsindo wamavili enqola, lomsindo wamabhiza. Bakhangela babona ukuthi uFaro uyabalandela lebutho lakhe, besesekhatshana. UFaro wayesezisola ngoba wabavumela ukuthi bahambe, njalo wabuya wabalandela esithi uzababuyisa ngamandla. </text:p>
      <text:p text:style-name="P15"/>
      <text:p text:style-name="P15">AbakoIsrayeli bethuka kakhulu. Basebezakwenzani khathesi? Behluleka ukuchapha ulwandle ngoba babengelazo izikepe zokuchaphisa. Njalo babengezihlalele ngoba besazi ukuthi uFaro uzabafica alwe labo. Kanti baze benzani? Basebeqala ukukhala kuNkulunkulu ukuthi abasize. Kwakulungile lokhu kodwa masinyane baqala ukwenza okunye okungalunganga, ngoba baqala ukukhuluma ngolaka kuMozisi. Bambuza ngentukuthelo bathi, "Wasikhuphelani eGibithe? Besingakhetha ukufela khona kulokuthi sifele lapha."</text:p>
      <text:p text:style-name="P15"/>
      <text:p text:style-name="P15">Kwakuyikungabongi ukutsho njalo kuMozisi, kodwa yena wabaphendula ngobunene wathi, "Musani ukwesaba, uNkulunkulu uzalilwela, aliyikuphinda libone uFaro labantu bakhe njalo. UMozisi wasesiyakhuleka kuNkulunkulu ngoba wayesazi ukuthi uNkulunkulu uzabasiza. UJehova wathi kuMozisi, "Tshono kwabakolsrayeli ukuthi basuke bahambe. Phakamisa intonga yakho, welulele isandla sakho phezu kolwandle ulwahlukanise. AbakoIsrayeli bazahamba phakathi kolwandle emhlabathini owomileyo." UMozisi welula isandla sakhe phezu kolwandle, uJehova wahambisa amanzi ngomoya olamandla wasempumalanga owaphephetha ngalobobusuku bonke, waphendula ulwandle lwaba ngumhlabathi owomileyo, amanzi ehlukana. AbakoIsrayeli bahamba phakathi kolwandle emhlabathini, amanzi aba ludonga kubo ngakwesokunene langakwesokhohlo. </text:p>
      <text:p text:style-name="P15"/>
      <text:p text:style-name="P15">AbakoIsrayeli lenkomo zabo baqala kusihlwa ukuchapha ulwandle, bachapha ubusuku bonke ngoba babebanengi. Indlela yabo yakhanya ubusuku bonke ngoba babona ukukhanya kweyezi ezulwini. Kodwa uNkulunkulu kavumanga ukuthi uFaro abone ukukhanya kwaleliyezi. Ngakho uNkulunkulu walibuyisa emuva iyezi walimisa phakathi kwabakoIsrayeli labaseGibithe. Laba liyezi elimnyama kwabaseGibithe kodwa nganeno kwabakoIsrayeli lakhanya kakhulu. Ibutho likaFaro lehluleka ukuhamba masinyane ebusuku ngoba kwakumnyama kakhulu. Kodwa abakoIsrayeli bahamba masinyane etshebetshebeni phakathi kolwandle bekhanyiselwa liyezi. Sekusile bonke basebefikile ngaphetsheya. Babengakafiki eKhanani kodwa babechaphe ulwandle sebesendleleni besiya eKhanani. </text:p>
      <text:p text:style-name="P15"/>
      <text:p text:style-name="P15">Khathesi sengizalitshela ukuthi uFaro lempi yakhe bachapha kumbe hatshi. Sekusile bafika okhunjini lolwandle babona ukuthi kulendlela engelamanzi phakathi kolwandle. Basebengena baqala ukuhamba ngayo. Kodwa sebephakathi bonke bengakafiki phetsheya uNkulunkulu wabakhangela eseyezini lakhe. Basebeqala ukwesaba ngoba bezwa umsindo uduma, lenqola zabo zahamba kanzima. Bakhulumisana bathi, "Asibuyele emuva sibabalekele abakoIsrayeli ngoba uJehova uyabalwela." Bazama ukubaleka masinyane, kodwa behluleka ngoba uNkulunkulu wakhuluma kuMozisi wathi, "Yelula isandla sakho phezu kolwandle ukuthi amanzi abuyele endaweni yawo." UMozisi wenza njalo lamanzi abuyela endaweni yawo, ayibulala yonke impi le phakathi kolwandle. Yikho ukufa kukaFaro lebutho lakhe.</text:p>
      <text:p text:style-name="P15"/>
      <text:p text:style-name="P15">Ekuseni abakoIsrayeli babona ezinye izidumbu zabaseGibithe ezaphoswa lulwandle okhunjini. Babona ukuthi uNkulunkulu ubatshayile abaseGibithe ngokona kwabo lokuhlutshwa kwabo. Bathokoza ngalolosuku abakoIsrayeli. Badumisa uNkulunkulu babonga umusa wakhe ngengoma enhle. Ingoma le yaqala ngalamazwi okuthi, "Ngizahlabelela kuJehova ngoba elobukhosi obukhulu, ibhiza lomgadi walo ukuphosele olwandle."</text:p>
      <text:p text:style-name="P15"/>
      <text:p text:style-name="P15">Udadewabo kaMozisi uMiriyamu owamlinda engumntwana efihlwe ngunina emfuleni, watshaya ichacho kuhle, labafazi bahlabela laye. Kwakukuhle khathesi kwabakoIsrayeli, ngoba insuku zabo zokutshaywa lokuhlutshwa ngabaseGibithe zasezedlule, njalo basebesendleleni besiya elizweni elihle. </text:p>
      <text:p text:style-name="P15"/>
      <text:p text:style-name="P15">Bantwana abathandekayo, kulelizwe elingcono kuleKhanani. Lilikhaya likaNkulunkulu uBaba ezulwini. Ngiyathemba sizahlala khona ngelanga elithize. Kasifanelanga yini ukumdumisa uNkulunkulu ngokusithela ukuthi singafika njani kulelolizwe elimnandi? UNkulunkulu uzalinceda, bantwana abathandekayo, ukuthi liyefike khona, nxa limcela. USathane, liyazi, uyazama ukuthi azuze imiphefumulo yenu; kodwa uNkulunkulu ulamandla kuloSathane. UNkulunkulu kamvumelanga uFaro ukuthi alimaze abakoIsrayeli, njalo uNkulunkulu angamvimbela uSathane ukuthi angalilimaz<text:span text:style-name="T5">i</text:span><text:span text:style-name="T5"><text:note text:id="ftn50" text:note-class="footnote"><text:note-citation>1</text:note-citation><text:note-body><text:p text:style-name="Footnote">UNkulunkulu wokuthula uzahle amchoboze uSathane ngaphansi kwenyawo zenu. AmaRoma 16:20.</text:p></text:note-body></text:note></text:span><text:span text:style-name="T5">.</text:span></text:p>
      <text:p text:style-name="P17"/>
      <text:h text:style-name="Heading_20_2" text:outline-level="2"/>
      <text:h text:style-name="P21" text:outline-level="2">Imibuzo</text:h>
      <text:p text:style-name="P15"/>
      <text:list text:style-name="L26">
        <text:list-item>
          <text:p text:style-name="P70">AbakoIsrayeli bayazi njani indlela yokuya eKhanani? </text:p>
        </text:list-item>
        <text:list-item>
          <text:p text:style-name="P70">Ngubani owabalandelayo sebesukile eGibithe?</text:p>
        </text:list-item>
        <text:list-item>
          <text:p text:style-name="P70">Bachapha njani ulwandle oluBomvu?</text:p>
        </text:list-item>
        <text:list-item>
          <text:p text:style-name="P70">Kungani abakoIsrayeli babebona indlela kuhle ebusuku?</text:p>
        </text:list-item>
        <text:list-item>
          <text:p text:style-name="P70">Kungani uFaro lempi yakhe kababonanga kuhle indlela ebusuku?</text:p>
        </text:list-item>
        <text:list-item>
          <text:p text:style-name="P70">UFaro lempi yakhe besabelani nxa bephakathi kolwandle?</text:p>
        </text:list-item>
        <text:list-item>
          <text:p text:style-name="P70">Kuyini okwamehlelayo uFaro lempi yakhe? </text:p>
        </text:list-item>
        <text:list-item>
          <text:p text:style-name="P70">Ulwandle lwaphosani okunjini kusasa? </text:p>
        </text:list-item>
        <text:list-item>
          <text:p text:style-name="P70">AbakoIsrayeli benzani ngokusindiswa kwabo?</text:p>
        </text:list-item>
        <text:list-item>
          <text:p text:style-name="P70">Ngubani olinga ukusithinta ukuze singangeni ezulwini?</text:p>
        </text:list-item>
      </text:list>
      <text:h text:style-name="P13" text:outline-level="1">26. UMozisi lemana lamanzi aphuma edwaleni</text:h>
      <text:p text:style-name="P15"/>
      <text:p text:style-name="P15">UEksodusi 16; 17:1-7</text:p>
      <text:p text:style-name="P15"/>
      <text:p text:style-name="P26">Yenzani zonke izinto kungelakusola lokuphikisana.</text:p>
      <text:p text:style-name="P35">AbaseFiliphi 2:14</text:p>
      <text:p text:style-name="P15"/>
      <text:p text:style-name="P15">AbakoIsrayeli bathokoza ngoba khathesi basebekhatshana kubo ababekade bebahlupha. Khathesi babengasasetshenziswa nzima, kodwa umkhokheli wabo uMozisi wayelungile ebaphatha ngomusa. Babefanele ukuthaba lokuthula. </text:p>
      <text:p text:style-name="P15"/>
      <text:p text:style-name="P15">Basebefika phakathi komango omkhulu okwakungelabantu lezindlu lamasimu khona<text:note text:id="ftn51" text:note-class="footnote"><text:note-citation>1</text:note-citation><text:note-body><text:p text:style-name="Footnote">Inkangala enkulu leyesabekayo, okwakulenyoka ezilokutshisa lezinkume lomhlabathi owomileyo, lapho okwakungelamanzi khona. UDuteronomi 8:15.</text:p></text:note-body></text:note>. Kwakulezilo zomango kuphela<text:note text:id="ftn52" text:note-class="footnote"><text:note-citation>2</text:note-citation><text:note-body><text:p text:style-name="Footnote">Inkangala engelalutho ebhongayo. UDuteronomi 32:10.</text:p></text:note-body></text:note>. AbakoIsrayeli babelibandla elikhulu; ngakho ukudla kwabo kwaphela masinyane. </text:p>
      <text:p text:style-name="P15"/>
      <text:p text:style-name="P15">Sekuphelile ukudla, baqala masinyane ukusola. Babefanele ukukhuleka kuNkulunkulu ngoba yena ulamandla okubasiza. Kodwa hatshi, bayabethethisa uMozisi loAroni besithi, "Kwakukuhle sisahlezi eGibithe ngoba khona kwakulokudla okunengi, kodwa lapha sizabulawa yindlala. Lisikhuphe eGibithe ukuze lizesibulalela emangweni." Kababonganga kuNkulunkulu lakuMozisi ngokuncedwa kwabo kwamandulo. </text:p>
      <text:p text:style-name="P15"/>
      <text:p text:style-name="P15">UMozisi kabaphendulanga ngolaka. Wayesazi ukuthi uNkulunkulu uzwile amazwi abo okusola. UNkulunkulu wambiza uMozisi wathi kuye, "Ngizwile ukukhuluma kwalababantu, njalo ngizabapha ukudla." Babengafanele ukuphiwa ukudla ngoba babonile, kodwa uNkulunkulu wabaphatha ngomusa. UJehova wathi kuMozisi, "Khangela ngizanisa isinkwa sasezulwini. Abantu bazaphuma babuthe esilingeneyo usuku ngosuku."</text:p>
      <text:p text:style-name="P15"/>
      <text:p text:style-name="P15">Kusisa nxa abakoIsrayeli bephuma emathenteni abo, bakhangela babona ukuthi umhlaba umhlophe, ulezigaqanyana ezigcweleyo ngaphansi, endaweni zonke kungathi kuyiliqwa ilikhithikayo. Bakhulumisana bathi, "Kuyini lokhu, kasikaze sikubone okunje?"</text:p>
      <text:p text:style-name="P15">UMozisi wasesithi, "Lokhu yisinkwa alinika sona uJehova ukuthi kube yikudla kwenu. Kubutheni kube ilowo abuthe njengokuswela kwakhe." Benza njalo abakoIsrayeli, abanye babutha okunengi abanye babutha okulutshwane belinganisa ngulowo abantu bendlu yakhe<text:note text:id="ftn53" text:note-class="footnote"><text:note-citation>1</text:note-citation><text:note-body><text:p text:style-name="Footnote">Abantu bahambahamba bayibutha bayichola ematsheni okuchola, loba bayigiga engigeni, bayipheka ezimbizeni. Amanani 11:8.</text:p></text:note-body></text:note>. AbakoIsrayeli basibiza lesisinkwa ngokuthi yimana, sezwakala emlonyeni kwangathi zinyosi. UNkulunkulu wayinisa<text:note text:id="ftn54" text:note-class="footnote"><text:note-citation>2</text:note-citation><text:note-body><text:p text:style-name="Footnote">Wabanisela imana ukuthi badle, wabapha amabele amazulu. Izihlabelelo 78:24.</text:p></text:note-body></text:note> imana insuku zonke ekuseni kakhulu. Abantu bavuka bayibutha imana ingakancibilikiswa lilanga. UNkulunkulu wamtshela uMozisi ukuthi alaye abantu ukuthi bangaboyigcina imana kuze kuse, ngoba izavela insuku zonke. Kodwa abanye kabamlalelanga uMozisi, bagcina enye imana, kodwa kusisa babona ukuthi isilempethu, bayilahla. Benza ngobuthutha babo, ngoba kabalalelanga uNkulunkulu. Ngosuku lwesithupha abantu balaywa ukuthi babuthe kube kunengi okuzalingana insuku ezimbili, ngoba bezaphumula ngosuku lwesikhombisa. </text:p>
      <text:p text:style-name="P15"/>
      <text:p text:style-name="P15">Emva kohambo, abantu baswela amanzi okunatha. Babehamba lapha okwakungelamifula, imithombo lamachibi khona. Kambe lithi uNkulunkulu uzabayekela abantu bakhe bafe beswela amanzi na? Hatshi, kodwa lababantu babekhumbula njalo. Ngakho baya bemthukuthelela uMozisi bekhuluma ngolaka besithi, "Wasikhuphelani eGibithe? Ufuna ukusibulala sonke labantwana bethu lenkomo zethu ngokoma na?"</text:p>
      <text:p text:style-name="P15"/>
      <text:p text:style-name="P15">Bamthukuthelela kakhulu baphosa bamkhanda ngamatshe. UMozisi wakhala kuNkulunkulu wathi, "Ngizabenza njani lababantu? Sebefuna ukungikhanda ngamatshe."</text:p>
      <text:p text:style-name="P15">UNkulunkulu wasesithi kuMozisi, "Thatha intonga yakho ukhwele entabeni ethile uhambe labanye abadala babantu. Usufikile phezulu, tshaya idwala, amanzi azaphuma kulo" UMozisi wenza njalo, walitshaya idwala, kwaphuma kulo amanzi amanengi. Abantu abasele ngaphansi bawabona amanzi esehla entabeni, bathokoza banatha, bona lenkomo zabo. AbakoIsrayeli babefanele ukumthemba uNkulunkulu ukuthi uzabasiza ngoba wayebaphethe ngomusa. UNkulunkulu ulomusa lakithi. Sifanele ukuhlala sithokoza simbonga, singafanani labakoIsrayeli lokusola kwabo. </text:p>
      <text:p text:style-name="P15"/>
      <text:h text:style-name="Heading_20_2" text:outline-level="2">Imibuzo</text:h>
      <text:p text:style-name="P15"/>
      <text:list text:style-name="L27">
        <text:list-item>
          <text:p text:style-name="P71">AmaIsrayeli enzani lapha eswela ukudla emangweni?</text:p>
        </text:list-item>
        <text:list-item>
          <text:p text:style-name="P71">UNkulunkulu wawapha ukudla njani?</text:p>
        </text:list-item>
        <text:list-item>
          <text:p text:style-name="P71">Abantu babuthelani imana ekuseni kakhulu lingakakhudumali?</text:p>
        </text:list-item>
        <text:list-item>
          <text:p text:style-name="P71">Imana yayisiba njani nxa ilalisiwe?</text:p>
        </text:list-item>
        <text:list-item>
          <text:p text:style-name="P71">Benzani abakoIsrayeli lapha beswele amanzi okunatha? </text:p>
        </text:list-item>
        <text:list-item>
          <text:p text:style-name="P71">UNkulunkulu wabapha njani amanzi?</text:p>
        </text:list-item>
      </text:list>
      <text:p text:style-name="P15"/>
      <text:h text:style-name="P13" text:outline-level="1">27. UMozisi lentaba iSinayi</text:h>
      <text:p text:style-name="P15"/>
      <text:p text:style-name="P15">UEksodusi 19; 20; 24; 31:18</text:p>
      <text:p text:style-name="P15"/>
      <text:p text:style-name="P26">Njalo kulo wonke okholwayo uyalungisiswa kukho konke obungelungisiswe kukho ngomlayo kaMozisi. <text:span text:style-name="T5">ImiSebenzi 13:39</text:span></text:p>
      <text:p text:style-name="P15"/>
      <text:p text:style-name="P15">AbakoIsrayeli babelokhu behamba emangweni, ngoba ilizwe leKhanani lalikhatshana. </text:p>
      <text:p text:style-name="P15">Masinyane bafika entabeni ende sibili ethiwa yiSinayi. Yayiyintaba leyana lapha uMozisi abona khona isihlahla esivuthayo eselusa izimvu zakhe<text:note text:id="ftn55" text:note-class="footnote"><text:note-citation>1</text:note-citation><text:note-body><text:p text:style-name="Footnote">UEksodusi 3:12.</text:p></text:note-body></text:note>. Khathesi wayebafikisile abakoIsrayeli kuyo lindawo lapho uNkulunkulu ayekhulume laye khona kuqala. AbakoIsrayeli bamisa amathente abo eduzane lentaba ngoba iyezi lema, labantu babesazi ukuthi bazaphumula kulindawo. </text:p>
      <text:p text:style-name="P15"/>
      <text:p text:style-name="P15">UNkulunkulu wambiza uMozisi entabeni ukuze akhulume laye. UMozisi wenyuka waya phezu kwentaba. UNkulunkulu wathi kuye, "Uyabona umusa wami engiphethe abakoIsrayeli ngawo ngokubakhupha eGibithe? Khathesi yehla entabeni uye ubabuze ukuthi bayavuma ukulalela ilizwi lami, lokwenza imilayo yami na? Ngoba aluba bevuma, bazahlala bengabantu bami abathandekayo."</text:p>
      <text:p text:style-name="P15"/>
      <text:p text:style-name="P15">UMozisi wehla wayabatshela abantu lamazwi kaNkulunkulu. Abantu bonke baphendula bathi, "Konke akutshoyo uJehova sizakwenza."</text:p>
      <text:p text:style-name="P15"/>
      <text:p text:style-name="P15">UMozisi wabuya wakhwela entabeni wamtshela uNkulunkulu amazwi abantu ukuthi bavumile ukulalela imilayo yakhe. UNkulunkulu wasesithi, "Khathesi abantu sebezakuzwa ilizwi lami nxa ngikhuluma lawe Mozisi. Yehla uyebatshela bazilungise."</text:p>
      <text:p text:style-name="P15"/>
      <text:p text:style-name="P15">UMozisi wehla waya ebantwini wathi kubo, "Ngosuku lwesithathu lizakuzwa ilizwi likaNkulunkulu limbone eyezini phezu kwentaba. Lungisani liwatshe izigqoko zenu."</text:p>
      <text:p text:style-name="P15">Abantu basebelungisa bawatsha izigqoko zabo, ukuze babuthane phambi kukaNkulunkulu belezigqoko ezimhlophe. </text:p>
      <text:p text:style-name="P15"/>
      <text:p text:style-name="P15">UMozisi walaya abanye ukuthi bazingelezele intaba ngothango phansi kwayo ukuze abantu bangasondeli entabeni ukuze benyuke. </text:p>
      <text:p text:style-name="P15"/>
      <text:p text:style-name="P15">Kwathi ngosuku lwesithathu sekusile kwaba khona ukuduma lombane leyezi elimnyama phezu kwentaba, lokukhala kophondo okukhulu kakhulu, bathuthumela bonke abantu<text:note text:id="ftn56" text:note-class="footnote"><text:note-citation>1</text:note-citation><text:note-body><text:p text:style-name="Footnote">Kwakusesabeka kangaka lokho okwabonwayo, uMozisi wathi: Ngilovalo ngiyathuthumela. AmaHeberu 12:21.</text:p></text:note-body></text:note>. UMozisi waphuma labantu ukuyahlangana loNkulunkulu, bayakuma ezansi kwentaba. Intaba yonke yeSinayi yathunqa intuthu ngoba uJehova wehlela phezu kwayo ngomlilo. Intuthu yayo yenyuka njengentuthu yeziko, intaba yonke yazamazama kakhulu. </text:p>
      <text:p text:style-name="P15"/>
      <text:p text:style-name="P15">Ukukhala kophondo kwanda kwezwakala kakhulu kakhulu, uMozisi wakhuluma, uJehova waphendula. </text:p>
      <text:p text:style-name="P15"/>
      <text:p text:style-name="P15">UJehova wambiza uMozisi ukuthi eze kuye entabeni. UMozisi wenyuka; labantu bonke bambona ehamba esenyuka kulintaba eyesabekayo. </text:p>
      <text:p text:style-name="P15"/>
      <text:p text:style-name="P15">Esefikile phezulu uNkulunkulu wathi kuye, "Yehla uyebatshela abantu ukuthi bangabokulandela benyuke khonapha kulintaba." UMozisi waphendula wathi, "Ngibekile uthango indawo zonke." Kodwa uNkulunkulu waphinda wathi, "Yana ubatshele ukuthi bangasondeli entabeni." Ngoba uNkulunkulu wazi ukuthi bangabantu abalesibindi njalo abangalaleliyo kangakanani. Ngakho uMozisi wehla wayabatshela abantu. </text:p>
      <text:p text:style-name="P15"/>
      <text:p text:style-name="P15">UNkulunkulu wasekhuluma ngelizwi elikhulu, abantu bonke bema ngaphansi kwentaba balalela bethuthumela. </text:p>
      <text:p text:style-name="P15"/>
      <text:p text:style-name="P15">UNkulunkulu watshumayela wonke lamazwi wathi, "NginguJehova uNkulunkulu wakho engikukhuphe elizweni leGibithe, lendlini yobugqili."</text:p>
      <text:p text:style-name="P15"/>
      <text:p text:style-name="P72">1.<text:tab/>Ungabi labanye onkulunkulu phambi kwami. </text:p>
      <text:p text:style-name="P15"/>
      <text:p text:style-name="P72">2.<text:tab/>Ungazenzeli isithombe esibaziweyo, laloba yiwuphi umfanekiso wokusemazulwini phezulu, loba wokusemhlabeni phansi, loba wokusemanzini ngaphansi komhlabathi; ungakukhothameli, ungakukhonzi; ngoba mina uJehova uNkulunkulu wakho, nginguNkulunkulu olomona, ngiphindisela ububi baboyise phezu kwabantwana kuze kube sesizukulwaneni sesithathu lesesine sabangizondayo; kodwa ngibenzela umusa izigidi zabo abangithandayo lezabagcina imilayo yami. </text:p>
      <text:p text:style-name="P15"/>
      <text:p text:style-name="P72">3.<text:tab/>Ungaliphathi ngeze ibizo likaJehova uNkulunkulu wakho; ngoba uJehova akayikumyekela engelacala ophatha ibizo lakhe ngeze. </text:p>
      <text:p text:style-name="P15"/>
      <text:p text:style-name="P72">4.<text:tab/>Khumbula usuku lweSabatha ukulungcwelisa. Wosebenza insuku eziyisithupha wenze umsebenzi wakho wonke; kodwa usuku lwesikhombisa luliSabatha likaJehova uNkulunkulu wakho. Ungenzi umsebenzi ngalo; wena lendodana yakho, lendodakazi yakho, inceku yakho lencekukazi yakho, lenkomo yakho, lesihambi sakho, esiphakathi kwamasango akho; ngoba ngensuku eziyisithupha uJehova wenza amazulu, lomhlaba; lolwandle, lakho konke okukukho, waphumula ngolwesikhombisa. Ngalokhu uJehova walubusisa usuku lweSabatha, walungcwelisa. </text:p>
      <text:p text:style-name="P72"/>
      <text:p text:style-name="P72">5.<text:tab/>Hlonipha uyihlo lonyoko, ukuze insuku zakho zibe nengi elizweni uJehova uNkulunkulu wakho akunika lona.</text:p>
      <text:p text:style-name="P72"/>
      <text:p text:style-name="P72">6.<text:tab/>Ungabulali. </text:p>
      <text:p text:style-name="P72"/>
      <text:p text:style-name="P72">7.<text:tab/>Ungafebi.</text:p>
      <text:p text:style-name="P72"/>
      <text:p text:style-name="P72">8.<text:tab/>Ungebi. </text:p>
      <text:p text:style-name="P72"/>
      <text:p text:style-name="P72">9.<text:tab/>Unganiki ubufakazi bamanga ngomakhelwane wakho.</text:p>
      <text:p text:style-name="P72"/>
      <text:p text:style-name="P72">10.<text:tab/>Ungafisi indlu kamakhelwane wakho, ungafisi umkamakhelwane wakho, lenceku yakhe, lencekukazi yakhe, lenkabi yakhe, lobabhemi wakhe, njalo loba yini ekamakhelwane wakho. </text:p>
      <text:p text:style-name="P15"/>
      <text:p text:style-name="P15">Yiwona la amazwi akhulunywa nguNkulunkulu entabeni, wasethula. </text:p>
      <text:p text:style-name="P15"/>
      <text:p text:style-name="P15">Abantu bonke bathokoza uNkulunkulu eseqedile ukukhuluma, ngoba babesesaba ukuduma bethuthumela kakhulu baze bema khatshana kwentaba. Masinyane beza kuMozisi bathi kuye, "Sondela wena uzwe konke okukhulunywa nguJehova uNkulunkulu wethu, ukutsho kithi konke okukhulunywa kuwe nguJehova, lathi sizakuzwa sikwenze."</text:p>
      <text:p text:style-name="P15"/>
      <text:p text:style-name="P15">Ngakho uMozisi waphinda wangena eyezini elimnyama laphezu kwentaba watshela uNkulunkulu amazwi abantu. UNkulunkulu waphendula wathi, "Ngiwazwile amazwi alababantu abawakhulume kuwe, bakhulume kuhle konke abakukhulumileyo. Kwangathi kungaba khona inhliziyo kubo yokungesaba lokunanzelela imilayo yami ukuze kube kuhle kubo lakubantwana babo kuze kube ngokungapheliyo. Khathesi batshele ukuthi babuyele emathenteni abo."</text:p>
      <text:p text:style-name="P15"/>
      <text:p text:style-name="P15">Liyabona ukuthi uNkulunkulu wathanda ukuthi lababantu babe ngabalungileyo. Kodwa wazi ukuthi kabamthandi enhliziyweni zabo. </text:p>
      <text:p text:style-name="P15"/>
      <text:p text:style-name="P15">UMozisi wamthanda uNkulunkulu sibili. UNkulunkulu wakhuluma laye kakhulu, wambiza ukuzahlala laye yedwa entabeni. UMozisi wayahlala loJehova entabeni insuku ezingamatshumi amane emini lebusuku engadli, enganathi; kodwa uNkulunkulu wamsilisa wakhuluma laye eyezini elimnyama. </text:p>
      <text:p text:style-name="P15"/>
      <text:p text:style-name="P15">Ekupheleni kwesikhathi uNkulunkulu wamnika uMozisi ugwalo lwelitshe. Kulolugwalo uNkulunkulu wayelobe imilayo yakhe elitshumi, eyakhulunywa nguye entabeni. </text:p>
      <text:p text:style-name="P15"/>
      <text:p text:style-name="P15">Wayelobele ukuthi uMozisi ayifundele abantwana bakoIsrayeli ukuze bangakhohlwa imilayo yakhe. </text:p>
      <text:p text:style-name="P15"/>
      <text:p text:style-name="P15">Licabanga ukuthi lingagcina yini le imilayo elitshumi? Lihlezi libahlonipha njalo lilalela oyihlo lonyoko yini? Selike likhulume amanga ngabanye abantu? Wawuke uhawukele izinto zabanye abantu? Hatshi, kakho lamunye owagcina imilayo. Kakho ongaya ezulwini ngokugcina imilayo. Iyasifundisa ukuthi inhliziyo zethu zimbi njani.</text:p>
      <text:p text:style-name="P15"/>
      <text:p text:style-name="P15">Omunye walemilayo wawuyilo: Ungabi labanye oNkulunkulu ngaphandle kwami. UNkulunkulu wathanda abakoIsrayeli ukuthi bamthande okwedlula okunye. Kodwa kabakwenzanga. Sizakuzwa ngenkohlakalo yabo. Kufanele sithande uNkulunkulu okwedlula okunye; kakho olomusa kangaka njalo olunge kangaka njengoNkulunkulu.</text:p>
      <text:h text:style-name="Heading_20_2" text:outline-level="2">Imibuzo</text:h>
      <text:p text:style-name="P15"/>
      <text:list text:style-name="L28">
        <text:list-item>
          <text:p text:style-name="P73">UNkulunkulu wabiza bani ukukhuluma laye entabeni? </text:p>
        </text:list-item>
        <text:list-item>
          <text:p text:style-name="P73">UMozisi wazingelezelani intaba ngothango?</text:p>
        </text:list-item>
        <text:list-item>
          <text:p text:style-name="P73">Kwabonwani entabeni lapha uNkulunkulu esehlela kuyo?</text:p>
        </text:list-item>
        <text:list-item>
          <text:p text:style-name="P73">UNkulunkulu wakhuluma amazwi bani ngelizwi elikhulu?</text:p>
        </text:list-item>
        <text:list-item>
          <text:p text:style-name="P73">Kungani abantu bafisa ukuthi bangabuyi balizwe lelolizwi?</text:p>
        </text:list-item>
        <text:list-item>
          <text:p text:style-name="P73">UMozisi wahlala isikhathi esingakanani entabeni yedwa loNkulunkulu?</text:p>
        </text:list-item>
        <text:list-item>
          <text:p text:style-name="P73">UNkulunkulu wamnikani uMozisi esekhulume laye?</text:p>
        </text:list-item>
        <text:list-item>
          <text:p text:style-name="P73">Iyini indlela eya ezulwini?</text:p>
        </text:list-item>
      </text:list>
      <text:p text:style-name="P35"/>
      <text:h text:style-name="P13" text:outline-level="1">28. UMozisi lethole legolide</text:h>
      <text:p text:style-name="P15"/>
      <text:p text:style-name="P15">UEksodusi 32</text:p>
      <text:p text:style-name="P15"/>
      <text:p text:style-name="P26">Inhliziyo iyakhohlisa okwedlula izinto zonke njalo imbi kakhulu: ngubani ongayazi? <text:span text:style-name="T5">UJeremiya 17:9</text:span></text:p>
      <text:p text:style-name="P15"/>
      <text:p text:style-name="P15">UMozisi wahlala entabeni insuku ezingamatshumi amane lobusuku obungamatshumi amane. Kambe abakoIsrayeli baziphatha njani yena engekho?</text:p>
      <text:p text:style-name="P15"/>
      <text:p text:style-name="P15">Baqala bahlala kuhle, kodwa emuva badinwa. Babefuna ukufika masinyane eKhanani, kodwa iyezi lalilokhu limi phezu kwentaba, laye uMozisi walibala waphuza ukwehla entabeni. Ngakho-ke basebekhumbula ukuthi uMozisi kaseyikubuyela kubo. Basebebuthana baya kuAroni, bathi kuye, "Ake usenzele izithixo ezizahamba phambi kwethu, ngoba uMozisi lo, yena owasikhupha elizweni leGibithe, kasazi ukuthi wehlelwe yini."</text:p>
      <text:p text:style-name="P15"/>
      <text:p text:style-name="P15">Kwakukubi sibili lokhu. Njalo uAroni wayesesaba ukuthi abantu bazambulala nxa esala ukulalela amazwi abo. Ngakho waphendula wathi kubo, "Khuphani amacici egolide ezindlebeni zenu liwalethe kimi." Abantu bawakhupha amacici abo ezindlebeni zabo bawaletha kuAroni. Liyakhumbula ukuthi abantu beGibithe babephe abakoIsrayeli izinto ezinengi ezegolide bengakaqalisi uhambo lwabo. </text:p>
      <text:p text:style-name="P15"/>
      <text:p text:style-name="P15">UAroni wawancibilikisa amacici la emlilweni, emuva kwalokho wabumba ngawo isithombe sethole. AbaseGibithe babekhonza amathole. </text:p>
      <text:p text:style-name="P15">Khonokho abakoIsrayeli bebona ithole leli baqala ukulidumisa besithi, "Nangu unkulunkulu osikhuphe eGibithe." UAroni walimisa endaweni ephakemeyo, wakha ilathi phambi kwalo wathi bazalenzela umkhosi omkhulu ngosuku olulandelayo. </text:p>
      <text:p text:style-name="P15">Ngosuku olulandelayo bavuka ngovivi banikela iminikelo yokutshiswa, bahlabela, bagida, balikhonza ithole ilanga lonke. </text:p>
      <text:p text:style-name="P15"/>
      <text:p text:style-name="P15">Liyakhumbula ukuthi babevumile ukuthi bazayilalela imilayo kaNkulunkulu. UNkulunkulu wayebalayile ukuthi kabangabokwenza isithombe ukuthi basikhonze. Kodwa masinyane bawephula lumlayo. </text:p>
      <text:p text:style-name="P15"/>
      <text:p text:style-name="P15">UMozisi wayesentabeni eloNkulunkulu engazi ukuthi abantu benzani. Kodwa uNkulunkulu wayesazi, ngakho wathi kuMozisi, "Yehla entabeni ngoba abantu laba obakhuphe eGibithe bonile, bazenzele ithole elibunjiweyo sebelikhonza. Ngizabathukuthelela ngibabulale bonke, kodwa wena labantwana bakho lizasila."</text:p>
      <text:p text:style-name="P15"/>
      <text:p text:style-name="P15">UMozisi wadabuka esizwa ukuthi uJehova ubathukuthelele kangaka abantu, ngakho wamncenga uJehova ukuthi abathethelele, akhumbule isithembiso sakhe asenzayo kuAbrahama esokuthi uzababusisa abantu bakhe. UNkulunkulu walalela ukuncenga kukaMozisi wathi kayikubabulala bonke. </text:p>
      <text:p text:style-name="P15"/>
      <text:p text:style-name="P15">UMozisi wasesehla masinyane entabeni, ephethe ugwalo lwelitshe esandleni. Esehlile wezwa umsindo wabantu abahlabelayo. Kwathi esesondele emathenteni walibona ithole labantu begida. Kwakusesabeka kuMozisi ukukubona lokho. Kwamenza ukuthi athukuthele sibili waze waluphosa phansi ugwalo lwelitshe lwadabuka lwaba zincezu. AbakoIsrayeli babeyephule imilayo kaJehova. Ngakho uMozisi waluphahlaza ugwalo lomthetho elolaka, njalo edabukile. Waselithatha lelithole, waliphosa emlilweni, wabuya walichola laze laba luthuli, waluthela emanzini wasebanathisa khona abakoIsrayeli. </text:p>
      <text:p text:style-name="P15"/>
      <text:p text:style-name="P15">UMozisi wamthukuthelela kakhulu uAroni ngokwenza kwakhe ithole, wathi kuye, "Lababantu benzeni kuwe ukuthi ubehlisele isono esikhulu kangaka?" UAroni waphendula wathi, "Kalungavuthi ulaka lwakho, uyabazi abantu ukuthi bande ebubini. Bathi kimi, 'Senzele unkulunkulu ozahamba phambi kwethu ngoba uMozisi lo, umuntu owasikhupha elizweni leGibithe kasazi ukuthi wehlelwe yini. ' Ngathi kubo, 'Olecici legolide kalikhuphe alilethe kimi.' Ngakuphosa emlilweni kwaphuma lelithole."</text:p>
      <text:p text:style-name="P15"/>
      <text:p text:style-name="P15">Amazwi kaAroni ayengalunganga ngoba wayelecala elikhulu. Lanxa sinxuswa ngabanye kasifanele ukwenza okungalunganga. UMozisi walaya amanye amadoda ukuthi athathe inkemba njalo abulale abantu abanengi; basebebulala amadoda azinkulungwane ezinthathu ngenkemba. UNkulunkulu laye wathuma umkhuhlane phakathi kwabo; abanengi babo bagula, kodwa kababulalanga bonke ngoba wezwa ukukhuleka kukaMozisi. </text:p>
      <text:p text:style-name="P15"/>
      <text:p text:style-name="P15">Lizwile ukuthi ugwalo lwelitshe lwaseludabukile. UNkulunkulu wasesithi kuMozisi, "Zenzele olunye ugwalo lwelitshe, mina ngizaloba kulo amazwi aye kolokuqala, olwadabukayo. UNkulunkulu wasesehlela njalo entabeni, wambiza uMozisi, waphinda waloba amazwi akhe ogwalweni lwelitshe. UMozisi wahlala loNkulunkulu entabeni insuku ezingamatshumi amane, lobusuku obungamatshumi amane. UJehova waxoxa laye, kodwa kakhulumanga ngelizwi elidumayo njengakuqala. UMozisi wabona ubukhosi bukaJehova, kodwa kabubonanga ubuso bakhe ngoba ubuso bakhe bubonwa ngabasezulwini kuphela. </text:p>
      <text:p text:style-name="P15"/>
      <text:p text:style-name="P15">UMoya kaNkulunkulu wayekuMozisi, ngakho kesabanga ukuhlala loNkulunkulu. Emva kwensuku ezingamatshumi amane uMozisi wehla entabeni weza ebantwini ephethe ugwalo lwelitshe esandleni. Khathesi abantu babezihlalele nje, bengakhonzi isithombe. Babuthana beza kuye besithi bazekhuluma laye, kodwa sebesondele besaba bonke loAroni, ngoba bebona ubuso bakhe bukhanya kakhulu. Kungoba wayekade ehlezi ebukhosini bukaNkulunkulu ekhangele ukucwazimula kwakhe. Ngakho wasembomboza ubuso bakhe ngelembu elithiwa liveli waze waqeda ukukhuluma labantu. </text:p>
      <text:p text:style-name="P15"/>
      <text:p text:style-name="P15">Ngiyathemba, bantwana abathandekayo, ukuthi ubuso benu ngelinye ilanga buzakhanya ezulwin<text:span text:style-name="T5">i</text:span><text:span text:style-name="T5"><text:note text:id="ftn57" text:note-class="footnote"><text:note-citation>1</text:note-citation><text:note-body><text:p text:style-name="Footnote">Abahlakaniphileyo bazakhanya njengokukhanya kwesibhakabhaka. UDaniyeli 12:3.</text:p></text:note-body></text:note></text:span><text:span text:style-name="T5">. Uba lithanda uNkulunkulu khathesi, ngileqiniso ukuthi ngelinye ilanga lizambona ezulwini, libe selifanana laye</text:span><text:span text:style-name="T5"><text:note text:id="ftn58" text:note-class="footnote"><text:note-citation>2</text:note-citation><text:note-body><text:p text:style-name="Footnote">Siyazi ukuthi uba ebonakala, sizakuba njengaye, ngoba sizambona njengoba enjalo. 1 UJohane 3:2.</text:p></text:note-body></text:note></text:span><text:span text:style-name="T5">.</text:span></text:p>
      <text:p text:style-name="P17"/>
      <text:h text:style-name="Heading_20_2" text:outline-level="2"/>
      <text:h text:style-name="P21" text:outline-level="2">Imibuzo</text:h>
      <text:p text:style-name="P15"/>
      <text:list text:style-name="L29">
        <text:list-item>
          <text:p text:style-name="P74">AbakoIsrayeli benzani sebediniwe ukummela uMozisi? </text:p>
        </text:list-item>
        <text:list-item>
          <text:p text:style-name="P74">Ngubani owayenzayo inkonyane?</text:p>
        </text:list-item>
        <text:list-item>
          <text:p text:style-name="P74">Ngubani owamtshelayo uMozisi ukuthi abantu benze inkonyane?</text:p>
        </text:list-item>
        <text:list-item>
          <text:p text:style-name="P74">Ngubani owancenga uNkulunkulu ukuthi angababulali? </text:p>
        </text:list-item>
        <text:list-item>
          <text:p text:style-name="P74">UMozisi waluphoselani phansi ugwalo lwelitshe? </text:p>
        </text:list-item>
        <text:list-item>
          <text:p text:style-name="P74">Wenzani uMozisi lenkonyane?</text:p>
        </text:list-item>
        <text:list-item>
          <text:p text:style-name="P74">UNkulunkulu wenzani kubo?</text:p>
        </text:list-item>
        <text:list-item>
          <text:p text:style-name="P74">Nxa uMozisi ekuNkulunkulu entabeni wabonani? </text:p>
        </text:list-item>
        <text:list-item>
          <text:p text:style-name="P74">Esabani amaIsrayeli ukusondela kuMozisi esehlile entabeni?</text:p>
        </text:list-item>
        <text:list-item>
          <text:p text:style-name="P74">Babenziwe yini ubuso bakhe ukuthi bukhanye? </text:p>
        </text:list-item>
        <text:list-item>
          <text:p text:style-name="P74">Lina lizakukhanya nini?</text:p>
        </text:list-item>
      </text:list>
      <text:p text:style-name="P15"/>
      <text:h text:style-name="P13" text:outline-level="1">29. UMozisi lethabhanekele</text:h>
      <text:p text:style-name="P15"/>
      <text:p text:style-name="P15">UEksodusi 35; 36; 37</text:p>
      <text:p text:style-name="P15"/>
      <text:p text:style-name="P26">Elakhiwa kuye lani kanye labanye ukuba yindlu yokuhlala kaNkulunkulu kuMoya. <text:span text:style-name="T5">AbaseEfesu 2:22</text:span></text:p>
      <text:p text:style-name="P15"/>
      <text:p text:style-name="P15">UMozisi wahlala insuku ezinengi entabeni eloNkulunkulu. Sengizalitshela ukuthi uNkulunkulu wathini kuye ngalezonsuku. Wakhuluma kuye ngendlu enhle abakoIsrayeli ababezamakhela yona emangweni. </text:p>
      <text:p text:style-name="P15"/>
      <text:p text:style-name="P15">UMozisi esehlile entabeni wababiza abantu bonke kuye ukuthi akhulume labo. Waqala wabakhumbuza ukuthi bangabosebenza ngosuku lweSabatha, kodwa bazadumisa uNkulunkulu kakhulu ngalolusuku. </text:p>
      <text:p text:style-name="P15"/>
      <text:p text:style-name="P15">Wabuya wabatshela ukuthi kuzakwakhiwa indlu enhle ukuze badumise uNkulunkulu kuyo. Wathi njalo bazaletha ezinye izinto zabo ezinhle abazakwakha ngazo. </text:p>
      <text:p text:style-name="P15"/>
      <text:p text:style-name="P15">Kambe abakoIsrayeli babelazo izinto ezinhle na? Yebo, ngoba liyakhumbula ukuthi amaGibithe ayebaphile kakhulu. </text:p>
      <text:p text:style-name="P15"/>
      <text:p text:style-name="P15">Kambe lithi babezavuma yini ukumnika uNkulunkulu lezizinto, kumbe babezakwala bathi, "Siyazifuna lezizinto ukuze sisebenze ngazo okunye lokunye kwethu." Hatshi, kodwa bavuma kuhle. Uba sisiba lusizi nxa sinika izinto, uNkulunkulu kathok<text:span text:style-name="T5">ozi</text:span><text:span text:style-name="T5"><text:note text:id="ftn59" text:note-class="footnote"><text:note-citation>1</text:note-citation><text:note-body><text:p text:style-name="Footnote">UNkulunkulu uyamthanda onikelayo ngentokozo. 2 AbaseKorinte 9:7.</text:p></text:note-body></text:note></text:span><text:span text:style-name="T5">. Eseqedile</text:span> ukukhuluma labo, abantu bachitheka baya emathenteni abo. Bakhupha khona izinto ezinengi ezinhle, amacici lamasongo egolide lawesiliva, lamalembu alemibala emihle, lamanye amhlophe, lezigogo zezimvu lezembuzi. Baletha zonke lezizinto kuMozisi. Abanye abanothileyo baletha amatshe aligugu lempepha elephunga elimnandi, lamafutha. </text:p>
      <text:p text:style-name="P15"/>
      <text:p text:style-name="P15">UMozisi wathaba ebona ukuthi abantu bayaletha izipho zabo kuNkulunkulu, belenhliziyo ezimhlophe lezithokozayo.</text:p>
      <text:p text:style-name="P15"/>
      <text:p text:style-name="P15">Khathesi lizakuzwa ukuthi bangobani phakathi kwabantu abazakwakha indlu le enhle ekaNkulunkulu. UMozisi wababiza abakoIsrayeli wabatshela ukuthi uNkulunkulu ukhethe amadoda amabili phakathi kwabo wawagcwalisa ngoMoya wakhe, uwenzile ukuthi ahlakaniphe kakhulu ekusebenzeni kwawo ngamatshe, langokubaza, langeminye imsebenzi emihle. UMozisi wawabiza lamadoda ngamabizo awo, wawatshengisa lezizinto ezinhle, wathi kawaqalise ukuyakha indlu, wathi uzawatshela ukuthi azayakha njani. Wakhuluma njalo ukuthi abantu bazasebenza baphathise amadoda la amabili ahlakaniphileyo. </text:p>
      <text:p text:style-name="P15"/>
      <text:p text:style-name="P15">Abantu basebeqala ukusebenza. Amadoda abaza amapulanka amade, njalo ancibilikisa igolide lesiliva emlilweni, enza ngakho amalathi, lezitsha, leziqobane zezibane, lezinye izinto ezinengi. Abesifazana beluka amalembu bawalungisa. Basebenza ngokukhuthala okwenyanga ezinengi izinto zonke zaze zaphela. </text:p>
      <text:p text:style-name="P15"/>
      <text:p text:style-name="P15">Khathesi sengizalitshela ngokwakhiwa kwaleyondlu. Yayingakhiwanga ngamatshe langezitina njengezinye izindlu. Yayenziwe yaba njengethente elikhulu ngoba ithente lingasuswa kwenye indawo limiswe kwenye. Yenziwa njalo ngoba abakoIsrayeli babeyizihambi, njalo ekuhambeni kwabo bathatha indlu le bayimisa emangweni endaweni lapho ababephumula khona. Indlu le yayinkulu, njalo yayithiwa lithabhanekele. </text:p>
      <text:p text:style-name="P15"/>
      <text:p text:style-name="P15">Lapho besakha ithabhanekele babeqala ngokumisa bahlanganise amapulanka amade, abazwe kuhle. Amapulanka la enza umduli wendlu, njalo yafulelwa ngamalembu amahle ngaphezulu. Yayingelasivalo sepulanka kodwa kwalengiswa ilembu elihle eliqatha emnyango. </text:p>
      <text:p text:style-name="P15"/>
      <text:p text:style-name="P15">Indlu le yayinhle ibukeka ngoba imiduli yayo yayihuqwe ngegolide, njalo amalembu alengayo, lafuleleyo ayemahle. Amanye ayebomvu, amanye ayelifefe, amanye eluhlaza. </text:p>
      <text:p text:style-name="P15"/>
      <text:p text:style-name="P15">Ngaphakathi kwethabhanekele kwakulezindlu ezimbili, enye inkulu enye incinyane. Ngizalitshela ngezinto ezangeniswa kulezizindlu ezimbili. </text:p>
      <text:p text:style-name="P15"/>
      <text:p text:style-name="P15">Endlini enkulu kwakulezinto ezintathu ezinhle. Ngaphakathi kwayo kwakulelathi legolide, kodwa kwakungatshiswa mhlatshelo kulo. Kodwa kwakutshiswa impepha elephunga elimnandi. Ilathi leli lalithiwa lilathi lempepha. Eceleni, ngaphakathi kwakuletafula yegolide eyayilezinkwa ezilitshumi lambili. Izinkwa lezi zazihlala khona, zingadliwa muntu, zazibukwa kuphela, njalo kwakususwa ezindala ngosuku lweSabatha, kungeniswe ezintsha. Kwelinye icele kwakulesiqobane sesibane esilezibane eziyisikhombisa. Kwakungelawindi ethabhanekeleni, kodwa izibane lezi zaziyikhanyisa indlu yonke. Indlu le yayiyinhle, ilephunga elihle lempepha, kodwa indlu encinyane yayisedlula enkulu ngobuhle. Kwakulelembu phakathi kwendlu enkulu lendlu encinyane. Lelilembu lalisesikhundleni sesivalo. Lalithiwa liveyili. </text:p>
      <text:p text:style-name="P15"/>
      <text:p text:style-name="P15">Kule indlu encinyane kwakulebhokisi legolide elalilengilosi zegolide ezimbili phezu kwalo. Phakathi kwalelibhokisi kwabekwa ugwalo lwelitshe olulemthetho kaJehova, ngakho lelibhokisi lalithiwa libhokisi lomthetho. Indlu le yayiyinhle kakhulu ngoba uNkulunkulu wayesehlela khona ngeyezi lakhe ayigcwalise ngokukhanya kwakhe. </text:p>
      <text:p text:style-name="P15"/>
      <text:p text:style-name="P15">Iyezi likaNkulunkulu lalihlala lisehlela phakathi kwezingilosi zombili phezu kwebhokisi lomthetho. Njalo iphezulu yebhokisi yayithiwa yisihlalo somusa, ngoba uNkulunkulu ehlela lapho, njalo uNkulunkulu ugcwele uthando lomusa. Indlwana le yayikhanya kakhulu lanxa yayingelawindi, njalo ingelasibane. Ubukhosi bukaNkulunkulu babuyigcwalisa indlu ngokukhanya okukhulu. </text:p>
      <text:p text:style-name="P15"/>
      <text:h text:style-name="Heading_20_2" text:outline-level="2"/>
      <text:h text:style-name="P21" text:outline-level="2">Imibuzo</text:h>
      <text:p text:style-name="P15"/>
      <text:list text:style-name="L30">
        <text:list-item>
          <text:p text:style-name="P75">UMozisi esentabeni uNkulunkulu wathi uzakwakhani?</text:p>
        </text:list-item>
        <text:list-item>
          <text:p text:style-name="P76">AbakoIsrayeli bamnikani uMozisi azakwakhe ngakho indlu kaNkulunkulu?</text:p>
        </text:list-item>
        <text:list-item>
          <text:p text:style-name="P75">Amadoda la amabili akwazi njani ukusebenza kuhle?</text:p>
        </text:list-item>
        <text:list-item>
          <text:p text:style-name="P75">Indlu le yayenzelwani ukuthi yakhiwe ingafanani lezinye?</text:p>
        </text:list-item>
        <text:list-item>
          <text:p text:style-name="P75">Ibizo layo lalithiwa yini?</text:p>
        </text:list-item>
        <text:list-item>
          <text:p text:style-name="P75">Imithangala yendlu yayenziwe ngani?</text:p>
        </text:list-item>
        <text:list-item>
          <text:p text:style-name="P75">Indlu le yayifulelwe ngani?</text:p>
        </text:list-item>
        <text:list-item>
          <text:p text:style-name="P75">Isivalo sayo sasinjani?</text:p>
        </text:list-item>
        <text:list-item>
          <text:p text:style-name="P75">Phakathi kwayo kwakulezindlu ezinkaki?</text:p>
        </text:list-item>
        <text:list-item>
          <text:p text:style-name="P75">Ngitshelani izinto ezinthathu ezazisendlini enkulu? </text:p>
        </text:list-item>
        <text:list-item>
          <text:p text:style-name="P75">Kwatshiswani elathini legolide?</text:p>
        </text:list-item>
        <text:list-item>
          <text:p text:style-name="P75">Zazingaki izibane ezibaxeni?</text:p>
        </text:list-item>
        <text:list-item>
          <text:p text:style-name="P75">Endlini encinyane elobukhosi bukaNkulunkulu kwakulani?</text:p>
        </text:list-item>
        <text:list-item>
          <text:p text:style-name="P75">Kwathiwa ngumtshokotsho lomthetho ngani?</text:p>
        </text:list-item>
        <text:list-item>
          <text:p text:style-name="P75">Naphezu kwawo kwakuthiwani?</text:p>
        </text:list-item>
        <text:list-item>
          <text:p text:style-name="P75">Iyezi likaNkulunkulu lalihlala ngaphi kulindlu?</text:p>
        </text:list-item>
        <text:list-item>
          <text:p text:style-name="P75">Kuyini okwakuyikhanyisa indlu le? </text:p>
        </text:list-item>
        <text:list-item>
          <text:p text:style-name="P75">Enkulu yayikhanyiswa yini?</text:p>
        </text:list-item>
      </text:list>
      <text:p text:style-name="P15"/>
      <text:h text:style-name="P13" text:outline-level="1">30. UMozisi labapristi</text:h>
      <text:p text:style-name="P15"/>
      <text:p text:style-name="P15">UEksodusi 38; 39; 40</text:p>
      <text:p text:style-name="P15"/>
      <text:p text:style-name="P26">Njengokutsho kukaNkulunkulu ukuthi, "Ngizahlala kibo, njalo ngizabhoda phakathi kwabo; sengizakuba nguNkulunkulu wabo, bona-ke bazakuba ngabantu bami." <text:span text:style-name="T5">2 AbaseKorinte 6:16</text:span></text:p>
      <text:p text:style-name="P15"/>
      <text:p text:style-name="P15">Ngilitshelile ngethabhanekele ukuma kwalo. Khathesi sengizalitshela ngezinye izinto ezazihlala ngaphandle kwalo. Ithabhanekele lalileguma elikhulu, njalo lilothango olwalwenziwe ngamalembu elengiswe ezigodweni. </text:p>
      <text:p text:style-name="P15"/>
      <text:p text:style-name="P15">Ngizalitshela ngezinto ezimbili ezazihlala kuleliguma. Kwakulilathi lethusi elikhulu. Lalingafanani lelathi legolide elincinyane elokutshisela impepha, elaliphakathi kwethabhanekele. Kodwa lalililathi lokutshisela iminikelo yenkomo, lamankonyane, lembuzi, lezimvu. </text:p>
      <text:p text:style-name="P15"/>
      <text:p text:style-name="P15">Liyakhumbula ukuthi uNkulunkulu wayelaye abantu ukuthi nxa besondela kuye ngokukhuleka, kwakumele beze leminikelo yabo. Kodwa liyakhumbula na ukuthi lokhu kwakungenxa yani? Kwakungoba uNkulunkulu wathanda ukuthi abantu bakhumbule isithembiso sakhe sokuthi uzathuma iNdodana yakhe emhlabeni ukuzafela izono zabantu. UAbela, loNowa, loAbrahama labanye njalo abanengi babetshisa iminikelo. Ilathi leli elethusi lalingeleminikelo yokutshiswa. Iminikelo yahlatshwa, igazi lacithekela elathini, lentuthu yalo yenyukela ezulwini. </text:p>
      <text:p text:style-name="P15"/>
      <text:p text:style-name="P15">Njalo kwakukhona egumeni umganu omkhulu wethusi. Wawugcwele amanzi, njalo abanye babegezela kuwo. Ngizalitshela masinyane ukuthi babengobani ababegezela kuwo. </text:p>
      <text:p text:style-name="P15"/>
      <text:p text:style-name="P15">UNkulunkulu wakhuluma ukuthi uAroni uzatshisa iminikelo yabantu, njalo kwathiwa uAroni ungumPristi Omkhulu. Umsebenzi wakhe wawungowokutshisa iminikelo, lokutshisa impepha, njalo lokulumathisa izibane zezinti zegolide. </text:p>
      <text:p text:style-name="P15"/>
      <text:p text:style-name="P15">UNkulunkulu wavuma ukuthi uAroni uzangena kanye ngomnyaka endlini encinyane, abone ubukhosi bakhe nxa esehla ngeyezi phezu kwesihlalo somusa. UNkulunkulu wathi uzakhuluma labo khona<text:note text:id="ftn60" text:note-class="footnote"><text:note-citation>1</text:note-citation><text:note-body><text:p text:style-name="Footnote">Ngizahlangana-ke lawe lapho, ngikhulume lawe ngingaphezu kwesihlalo somusa. UEksodusi 25:22. Bona Amanani 7:89.</text:p></text:note-body></text:note>.</text:p>
      <text:p text:style-name="P15"/>
      <text:p text:style-name="P15">Bonke abamthandayo uNkulunkulu bafanele ukuthokoza ngoba ikhona indawo ekhanyayo enhle kakhulu, lapha abazakuya khona, bezwe uNkulunkulu ekhuluma labo, seziphelile insuku zabo lapha emhlabeni. </text:p>
      <text:p text:style-name="P15"/>
      <text:p text:style-name="P15">UNkulunkulu walaya uMozisi ukuthi uAroni uzagqoka izigqoko ezinhle. Amadoda lawayana ahlakaniphileyo engilitshele ngawo, ayekwazi ukuzithunga lezizigqoko. Lingabona ngomfanekiso lo ukuthi izigqoko lezi zazinjani. Waqala wagqoka isigqoko esimhlophe esilemikhono emide. Ngaphezu kwalesisigqoko wafaka esinye esilifefe. Lesi sasilamabhela amancinyane egolide emphethweni, njalo ayekhala kuhle nxa ehambahamba. Wagqoka esinye esifitshane emahlombe akhe. Lesisigqoko sasimhlophe sisihle sibili, silamabala ayibubende kanye labomvu, legolide, sasithiwa yi-efodi. UAroni wayeleqhele elimhlophe okhalweni lwakhe elalithungwe kuhle ngomnxeba oluhlaza lobomvu, langegolide. Njalo esifubeni sakhe kwakulokunye okufanana lesihlangu esincinyane. Kwakwenziwe ngelembu, ndawonye lamatshe alitshumi lambili amahle aligugu. Lesisihlangwanyana sasilengiswe emahlombe kaAroni ngamaketane amancinyane egolide. UAroni wayethwala ingowane ende emhlophe ekhanda. Kuleyongowane kwakulomqhele wegolide, lapha okwakulotshwe khona amazwi athi, "Ubungcwele eNkosini." UAroni wayefanele ukuba ngolungileyo ngoba nguye owayetshisa iminikelo kaNkulunkulu. UAroni wayengelawo amanyathela ezinyaweni, kodwa walaywa ukuthi ahlale egeza inyawo lezandla zakhe emganwini wethusi owawusegumeni.</text:p>
      <text:p text:style-name="P15"/>
      <text:p text:style-name="P15">UAroni wayelamadodana amane. UNkulunkulu wathi azamsiza uyise emisebenzini yakhe yokutshisa iminikelo. Amadodana kaAroni agqoka izigqoko ezimhlophe, kodwa izigqoko zawo zazingazinhle kakhulu njengezikaAroni. Amadodana la ayebizwa ngukuthi angabapristi, uAroni nguye owayethiwa ngumPristi Omkhulu</text:p>
      <text:p text:style-name="P15"/>
      <text:p text:style-name="P15">Ithabhanekele laphuza ukuphela. Abantu babesebenza kanzima kodwa baphosa baqeda umnyaka belungisa izinto zonke. Lapha sekulungisiwe konke uMozisi wagcoba izinto zonke ngamafutha amahle. UMozisi wasemgqokisa uAroni izigqoko zakhe ezinhle. Wawagqokisa lamadodana akhe izigqoko zawo ezimhlophe, wabuya wabagcoba bonke loAroni ngamafutha amahle emakhanda. </text:p>
      <text:p text:style-name="P15"/>
      <text:p text:style-name="P15">Sekuphelile lokhu uNkulunkulu wehla ngeyezi lakhe, lenkazimulo yakhe yagcwala indlu yonke, kwabonakala ebantwini bonke ukuthi uNkulunkulu uvumile ukuthi ithabhanekele yindlu yakhe. Iyezi likaNkulunkulu labonakala ngaphandle kwethabhanekele njengaphakathi, njalo ebusuku lalikhanya njengomlilo. </text:p>
      <text:p text:style-name="P15"/>
      <text:p text:style-name="P15">UNkulunkulu wayefuna ukuthi abantu bakhe bamthande, balalele imilayo yakhe, ngakho wavuma ukuthi bazabona ubukhosi bakhe kancinyane, babone ukuthi useduze labo. Njalo lathi siyakholwa ukuthi uNkulunkulu useduze, lanxa singamboni ngamehlo omzimba. Kodwa nxa umzimba usufile nxa sikholwa kuJesu ngenhliziyo yonke khathesi sizakuhlala laye ezulwini, sibone ubuso bukaNkulunkulu lobukhosi bakhe, sihlale sithabe ngokungapheliyo. </text:p>
      <text:p text:style-name="P15"/>
      <text:p text:style-name="P15">Izigqoko zomPristi Omkhulu. </text:p>
      <text:p text:style-name="P72">1.<text:tab/>Isigqoko esimhlophe esilemikhono emide. </text:p>
      <text:p text:style-name="P72">2.<text:tab/>Isigqoko esinjengefefe. </text:p>
      <text:p text:style-name="P72">3.<text:tab/>Isigqoko esifitshane esithiwa yi-efodi. </text:p>
      <text:p text:style-name="P72">4.<text:tab/>Iqhele elimhlophe okhalweni. </text:p>
      <text:p text:style-name="P72">5.<text:tab/>Isihlangwanyana sesifuba. </text:p>
      <text:p text:style-name="P72">6.<text:tab/>Ingowane ende elomqhele. </text:p>
      <text:p text:style-name="P15"/>
      <text:h text:style-name="Heading_20_2" text:outline-level="2"/>
      <text:h text:style-name="P21" text:outline-level="2">Imibuzo</text:h>
      <text:p text:style-name="P15"/>
      <text:list text:style-name="L31">
        <text:list-item>
          <text:p text:style-name="P77">Iguma lethabhanekele lalilothango olunjani?</text:p>
        </text:list-item>
        <text:list-item>
          <text:p text:style-name="P77">Izinto ezimbili ezazisegumeni zaziyini?</text:p>
        </text:list-item>
        <text:list-item>
          <text:p text:style-name="P77">Kwatshiswani elathini lethusi?</text:p>
        </text:list-item>
        <text:list-item>
          <text:p text:style-name="P77">Ngubani owageza emganwini wethusi?</text:p>
        </text:list-item>
        <text:list-item>
          <text:p text:style-name="P77">UmPristi Omkhulu wayengubani?</text:p>
        </text:list-item>
        <text:list-item>
          <text:p text:style-name="P77">UmPristi Omkhulu wayengena ngaphi, kanye ngomnyaka?</text:p>
        </text:list-item>
        <text:list-item>
          <text:p text:style-name="P77">UAroni wayegqoka izigqoko ezinjani?</text:p>
        </text:list-item>
        <text:list-item>
          <text:p text:style-name="P77">Kwalotshwani enqeleni wengowani kaAroni? </text:p>
        </text:list-item>
        <text:list-item>
          <text:p text:style-name="P78">Ngobani ababemphathisa uAroni emsebenzini wakhe wokutshithsa imnikelo?</text:p>
        </text:list-item>
        <text:list-item>
          <text:p text:style-name="P77">Amadodana akhe ayegqoka izigqoko ezinjani? </text:p>
        </text:list-item>
        <text:list-item>
          <text:p text:style-name="P77">Ngubani owayimisayo ithabhanekele sezilungisiwe izinto zonke?</text:p>
        </text:list-item>
        <text:list-item>
          <text:p text:style-name="P77">UMozisi wathela ngaphi amagcobo?</text:p>
        </text:list-item>
        <text:list-item>
          <text:p text:style-name="P77">Kwabonwani, ngaphezu kwethabhanekele, isimisiwe?</text:p>
        </text:list-item>
        <text:list-item>
          <text:p text:style-name="P77">AbakoIsrayeli babefanele ukuthaba ngani?</text:p>
        </text:list-item>
      </text:list>
      <text:p text:style-name="P16"/>
      <text:h text:style-name="P13" text:outline-level="1">31. UMozisi lokuhamba kwabakoIsrayeli</text:h>
      <text:p text:style-name="P79"/>
      <text:p text:style-name="P26">Ngenxa yalokho laye ulamandla okusindisa ngokupheleleyo abeza kuNkulunkulu ngaye lokhu ephilela njalo ukubanxusela.</text:p>
      <text:p text:style-name="P35">AmaHeberu 7:25</text:p>
      <text:p text:style-name="P15"/>
      <text:p text:style-name="P15">Khathesi abakoIsrayeli sebelendawo yokutshisela iminikelo. Insuku zonke ekuseni umpristi wayehlaba izinyane libe linye, alitshise elathini lethusi<text:note text:id="ftn61" text:note-class="footnote"><text:note-citation>1</text:note-citation><text:note-body><text:p text:style-name="Footnote">UEksodusi 29:38-42.</text:p></text:note-body></text:note>. Njalo wayetshisa impepha elathini legolide phakathi kwethabhanekele<text:note text:id="ftn62" text:note-class="footnote"><text:note-citation>2</text:note-citation><text:note-body><text:p text:style-name="Footnote">UEksodusi 30:7,8.</text:p></text:note-body></text:note>. Lakusihlwa wayephinda enze njalo. </text:p>
      <text:p text:style-name="P15"/>
      <text:p text:style-name="P15">Nxa beqala ukutshisa imnikelo uNkulunkulu wayethumela umlilo ovela ezulwini elathini ukuzatshisa iminikelo<text:note text:id="ftn63" text:note-class="footnote"><text:note-citation>3</text:note-citation><text:note-body><text:p text:style-name="Footnote">AmaLevi 9:24.</text:p></text:note-body></text:note>, njalo abapristi babengayekeli umlilo lo ucitshe. Lezibane eziyisikhombisa phakathi kwethabhanekele zazihlala zibhebha. Ngosuku lwesabatha abapristi babefaka izinkwa ezintsha etafuleni yegolide besusa izinkwa ezindala bezidla<text:note text:id="ftn64" text:note-class="footnote"><text:note-citation>4</text:note-citation><text:note-body><text:p text:style-name="Footnote">AmaLevi 24:5-9.</text:p></text:note-body></text:note>.</text:p>
      <text:p text:style-name="P15"/>
      <text:p text:style-name="P15">Insuku zonke abantu babengena egumeni lethabhanekele ukuthi bakhuleke kuNkulunkulu lokuthi babone ukutshiswa komnikelo. Njalo babembona uAroni engena ethabhanekeleni ukuyatshisa impepha, lokukhulekela abantu abaphandle. Abantu babesima bethule egumeni aze aphumele kubo uAroni phandle ukuzababusisa. Wayephakamisa izandla zakhe phezu kwabo esithi, "UNkulunkulu alibusise alilondoloze<text:note text:id="ftn65" text:note-class="footnote"><text:note-citation>5</text:note-citation><text:note-body><text:p text:style-name="Footnote">Amanani 6:23-27. ULuka 9; 10; 22.</text:p></text:note-body></text:note>."</text:p>
      <text:p text:style-name="P15"/>
      <text:p text:style-name="P15">UJesu Kristu ungumPristi wethu Omkhulu<text:note text:id="ftn66" text:note-class="footnote"><text:note-citation>6</text:note-citation><text:note-body><text:p text:style-name="Footnote">Silompristi omkhulu kakhulu, odlulele emazulwini, uJesu iNdodana kaNkulunkulu. AmaHeberu 4:14.</text:p></text:note-body></text:note> nxa sikholwa kuye; ungenile ezulwini ukusincengela kuYise, njalo uyasibusisa. </text:p>
      <text:p text:style-name="P15"/>
      <text:p text:style-name="P18"><text:span text:style-name="T2">Ithabhanekele </text:span><text:span text:style-name="T8">lisalungiswa</text:span><text:span text:style-name="T2">, abantu babehlezi endaweni eyodwa eduzane lentaba enkulu iSinayi. Kodwa masinyane </text:span><text:span text:style-name="T8">isilungisiwe</text:span><text:span text:style-name="T2">, iyezi likaNkulunkulu laqhubekela phambili. </text:span></text:p>
      <text:p text:style-name="P15"/>
      <text:p text:style-name="P15">Iyezi seliqala ukuhamba abapristi bakhalisa impondo zesiliva kabili. Lokhu bakwenza ukuthi abantu babone ukuthi sekuzahanjwa. Abantu babesebegoqa amathente abo, lezinto zabo bazibeka emakameleni, laphezu kwabobabhemi babo. Abapristi babesebengena phakathi kwethabhanekele bazisibekela izinto zonke ngamalembu alifefe. Lokhu bakwenza bebodwa, bengabonwa ngabantu. Babesebezikhupha lezizinto bazinika amadoda ukuthi azithwale<text:note text:id="ftn67" text:note-class="footnote"><text:note-citation>1</text:note-citation><text:note-body><text:p text:style-name="Footnote">Amanani 4:5-15.</text:p></text:note-body></text:note>. Kodwa umtshokotsho bawusibekela wathwalwa ngabapristi<text:note text:id="ftn68" text:note-class="footnote"><text:note-citation>2</text:note-citation><text:note-body><text:p text:style-name="Footnote">Abapristi, amadodana kaLevi, ababethwala umtshokotsho. UDuteronomi 31:9.</text:p></text:note-body></text:note>. Abapristi balaya amanye amadoda ukuthi athwale amalembu wonke lamapulanka wonke abaziweyo ethabhanekele<text:note text:id="ftn69" text:note-class="footnote"><text:note-citation>3</text:note-citation><text:note-body><text:p text:style-name="Footnote">Amanani 4:23-33; 7:6-8.</text:p></text:note-body></text:note>. </text:p>
      <text:p text:style-name="P15"/>
      <text:p text:style-name="P15">Abapristi bahamba phambili bethwele umtshokotsho, abantu bonke bebalandela, bekhangele iyezi likaNkulunkulu elalibatshengisa indlela<text:note text:id="ftn70" text:note-class="footnote"><text:note-citation>4</text:note-citation><text:note-body><text:p text:style-name="Footnote">Amanani 10:33,34.</text:p></text:note-body></text:note>. Nxa bebona ukuthi iyezi selisima, abantu bonke babesima, bamise ithabhanekele lamathente abo<text:note text:id="ftn71" text:note-class="footnote"><text:note-citation>5</text:note-citation><text:note-body><text:p text:style-name="Footnote">Amanani 9:15-23.</text:p></text:note-body></text:note>, baphumule. </text:p>
      <text:p text:style-name="P15"/>
      <text:p text:style-name="P15">AbakoIsrayeli bahamba ngokunjalo emangweni wonke. Babefanele ukumdumisa uNkulunkulu babonge umusa wakhe abaphethe ngawo. Ngoba uNkulunkulu wabapha ukudla okuvela ezulwini, njalo wayekhulumile ukuthi uzabangenisa elizweni elihle ababezahlala kulo. Njalo wayefake isithembiso sakhe sokuthi uJesu uzakuza afele izoni. Ngakho-ke babehlaba iminikelo yabo ukuthi bakhumbule lesisithembiso. </text:p>
      <text:p text:style-name="P15"/>
      <text:p text:style-name="P15">Thina-ke kasifanele ukukhohlwa uJesu lokufa kwakhe. Sifanele ukumkhumbula simkholwe khona lathi sizangena elizweni elihle lasezulwini. </text:p>
      <text:p text:style-name="P15"/>
      <text:h text:style-name="Heading_20_2" text:outline-level="2"/>
      <text:h text:style-name="P21" text:outline-level="2">Imibuzo</text:h>
      <text:p text:style-name="P15"/>
      <text:list text:style-name="L32">
        <text:list-item>
          <text:p text:style-name="P80"><text:span text:style-name="T8">Umpristi</text:span><text:span text:style-name="T2"> watshisa umnikelo onjani insuku zonke ekuseni lakusihlwa?</text:span></text:p>
        </text:list-item>
        <text:list-item>
          <text:p text:style-name="P81">Bangobani ababezidla izinkwa ezindala ezazisuswa ngesabathe etafuleni legolide?</text:p>
        </text:list-item>
        <text:list-item>
          <text:p text:style-name="P81">Ngubani owayengena phakathi kwethabhanekele insuku yonke ukutshisa impepha?</text:p>
        </text:list-item>
        <text:list-item>
          <text:p text:style-name="P81">UmPristi wethu Omkhulu ungubani?</text:p>
        </text:list-item>
        <text:list-item>
          <text:p text:style-name="P81">Kambe usenzelani thina kuYise ezulwini? </text:p>
        </text:list-item>
        <text:list-item>
          <text:p text:style-name="P82">Abapristi babekhalisa impondo zesiliva ngini? </text:p>
        </text:list-item>
        <text:list-item>
          <text:p text:style-name="P82">Bangobani ababethwala ukwembe lomthetho?</text:p>
        </text:list-item>
        <text:list-item>
          <text:p text:style-name="P82">Thina sizafika ngaphi aluba simkholwa sibili uJesu?</text:p>
        </text:list-item>
      </text:list>
      <text:p text:style-name="P15"/>
      <text:h text:style-name="P13" text:outline-level="1">32. UMozisi labahloli belizwe</text:h>
      <text:p text:style-name="P15"/>
      <text:p text:style-name="P31">Amanani 13; 14:1-39</text:p>
      <text:p text:style-name="P31"/>
      <text:p text:style-name="P26">Yena okholwa endodaneni ulempilo elaphakade; kodwa yena ongakholwayo endodaneni, kayikubona impilo, kodwa ulaka lukaNkulunkulu luhlezi phezu kwakhe. <text:span text:style-name="T5">UJohane 3:36</text:span></text:p>
      <text:p text:style-name="P15"/>
      <text:p text:style-name="P15">Emva kwalokho sebehambile kakhulu abakoIsrayeli bafika eduzane leKhanani babona intaba ezinde khatshana, njalo babefisa ukubona ukuthi ilizwe lalinjani, labantu bakhona ukuthi banjani. Ngakho-ke beza kuMozisi bathi kuye, "Asithume amanye amadoda ukuthi ayehlola ilizwe, abuye asitshele ukuthi linjani<text:note text:id="ftn72" text:note-class="footnote"><text:note-citation>1</text:note-citation><text:note-body><text:p text:style-name="Footnote">UDuteronomi 1:22.</text:p></text:note-body></text:note>."</text:p>
      <text:p text:style-name="P15"/>
      <text:p text:style-name="P15">UMozisi wabuza kuJehova ukuthi bawathume na ayehlola ilizwe. UNkulunkulu wavuma wathi bangathuma amadoda alitshumi lamabili. Ngakho uMozisi wabiza amadoda alitshumi lamabili wathi kuwo, "Sukani liye ngaseningizimu, ngasentabeni, likhangele ilizwe ukuthi linjani, labantu abahlala kulo ukuthi balamandla kumbe kabalamandla, ukuthi balutshwana loba banengi. Lokuthi ilizwe abahlala kulo linjani, ukuthi lihle, loba libi, lemizi abahlala kuyo injani, bahlala emathenteni kumbe ezinqabeni eziqinileyo. Lokuthi ilizwe livundile kumbe kalivundanga, lokuthi lilezihlahla lokuthi kalilazo. Manini isibindi, libuye lezithelo zelizwe. </text:p>
      <text:p text:style-name="P15"/>
      <text:p text:style-name="P15">Asesuka ahamba endleleni yawo; amadoda la kwathiwa azinhloli zelizwe. </text:p>
      <text:p text:style-name="P15">Inhloli lezi zangena elizweni leKhanani, zahamba ezintabeni, lasemifuleni elizweni lonke. Zabona amasimu amahle, lamabele amanengi, lezihlahla ezinengi ezilezithelo ezimnandi, lezinye izihlahla ezigcwele inyosi. </text:p>
      <text:p text:style-name="P15">Njalo zabona imizi eqinileyo, ebiyelwe ngemithangala eqinileyo, emide, ebanzi. Zabona abantu abanengi, lamaqhawe, leziqhwaga. </text:p>
      <text:p text:style-name="P15">Kwesinye isifula zabona esinye isihlahla esithiwa livini esasilezithelo zevini ezivuthiweyo. Zathatha elinye ihlukuzo elikhulu kakhulu lezithelo zevini ukuthi zilitshengise abakoIsrayeli. Ihlukuzo leli lalithwalwa ngabantu ababili, libotshelwe ogatsheni ngoba lalinzima. Inhloli zakha ezinye izithelo ezinengi zabuyela lazo kwabakoIsrayeli. </text:p>
      <text:p text:style-name="P15"/>
      <text:p text:style-name="P15">Zaqeda insuku ezingamatshumi amane zilokhu zihlola ilizwe leKhanani. </text:p>
      <text:p text:style-name="P15">Sezibuyele emathenteni, abakoIsrayeli bamangala kakhulu bebona zonke izithelo eziphethwe zinhloli. </text:p>
      <text:p text:style-name="P15"/>
      <text:p text:style-name="P15">Inhloli zaseziqala ukubika indaba zazo. Zabatshela abantu ngelizwe ukuthi lihle, kodwa zabuya zakhuluma ngamandla abantu balo, lemizi ebiyelweyo eqinileyo. Zacina ngokuthi, "Thina kasilamandla okuyakulwa lalababantu, ngoba balamandla kulathi. </text:p>
      <text:p text:style-name="P15">AbakoIsrayeli badana kakhulu besizwa lamazwi, basola uMozisi loAroni bathi, "UJehova usiletheleni kulelilizwe ukuthi sibulawe sonke labantwana bethu?"</text:p>
      <text:p text:style-name="P15"/>
      <text:p text:style-name="P15">Kwakungalunganga ukwenza lokho, ngoba uNkulunkulu wayekhulumile ukuthi uzabasiza abangenise eKhanani. Babefanele ukuwakholwa amazwi kaNkulunkulu. </text:p>
      <text:p text:style-name="P15"/>
      <text:p text:style-name="P15">Kodwa ezimbili zalezizinhloli zazilungile zimkholwa uJehova, amabizo azo ayengoJoshuwa loKalebi. Zona zazingathandi ukubethusa abantu, ngakho-ke uKalebi wasukuma wakhuluma wathi, "Asisuke singene kulelilizwe, silamandla okubanqoba labobantu, ngoba uJehova ulathi." Kodwa ezinye inhloli ezilitshumi zalandula zathi, "Hatshi, kasilawo amandla, sizakwehlulwa ngabaseKhanani sife sonke." Lezinhloli ezilitshumi zazingalunganga, ngoba kazimthembanga uJehova, njalo zenza abantu babe lokwesaba enhliziyweni zabo. </text:p>
      <text:p text:style-name="P15"/>
      <text:p text:style-name="P15">Abantu bakhuluma ngokusola ubusuku bonke, kodwa kabakhulekanga kuJehova ukuthi abamise izibindi. </text:p>
      <text:p text:style-name="P15">Emuva bathi, "Ake sibuyele eGibithe." Babesazi njalo ukuthi uMozisi wayengasoze avume ukubabuyisela emuva. Ngakho abanye bathi, "Asikhethe omunye ozakuba ngumkhokheli wethu ozasibuyisela eGibithe."</text:p>
      <text:p text:style-name="P15"/>
      <text:p text:style-name="P15">UMozisi loAroni bezwa lamazwi amabi, bahlupheka kakhulu bawa ngobuso phambi kwethabhanekele. Badana kakhulu ngokubona ububi balababantu, lokungakholwa kwabo. </text:p>
      <text:p text:style-name="P15">UJoshuwa loKalebi basebesukuma bakhuluma phambi kwabantu bathi, "Silibonile ilizwe ukuthi lihle kakhulu, njalo aluba simthemba uJehova uzasisiza ukuze silinqobe, asingesabi abantu bakhona ngoba uJehova kakho kubo."</text:p>
      <text:p text:style-name="P15"/>
      <text:p text:style-name="P15">Kodwa abantu bala ukubalalela, njalo babefuna ukubakhanda ngamatshe kodwa babona ubukhosi bukaNkulunkulu bucwazimula kakhulu ethabhanekeleni. Ngakho-ke besaba ngoba babona ukuthi uNkulunkulu uyabathukuthelela. </text:p>
      <text:p text:style-name="P15"/>
      <text:p text:style-name="P15">UNkulunkulu wasekhuluma kuMozisi wathi, "Lababantu bazangidelela kuze kube nini? Ngizababulala bonke ngomkhuhlane."</text:p>
      <text:p text:style-name="P18"><text:span text:style-name="T2">UMozisi waseqala ukubakhulekela abantu, ekhuluma amazwi amanengi, wacina ngokuthi, "Ngiyakuncenga, thethelela isono salababantu, njengobukhulu bomusa wakho, njengoba wabathethelela eGibithe kuze kube lamhla</text:span><text:span text:style-name="T10">. </text:span></text:p>
      <text:p text:style-name="P15"/>
      <text:p text:style-name="P15">UJehova wezwa umkhuleko kaMozisi wathi, "Sengibathethelele ngenxa yelizwi lakho, angisoze ngibabulale bonke khathesi. Kodwa kabayikungena elizweni leKhanani bazahlala baze bafe enkangala, besekungena abantwana babo. Bazahlala enkangala iminyaka engamatshumi amane, bafele khona, abantwana babo babe sebengena elizweni. Kodwa uJoshuwa loKalebi bona kabayikufela enkangala, bazangena ezweni leKhanani." UMozisi wasebatshela abakoIsrayeli amazwi kaNkulunkulu. Sebewazwile badana, basola kakhulu. </text:p>
      <text:p text:style-name="P15"/>
      <text:p text:style-name="P15">Inhloli leziyana ezilitshumi zagula zafa masinyane, kodwa uJoshuwa loKalebi basila. </text:p>
      <text:p text:style-name="P15">Kwadanisa kangakanani ebantwini ukuhlala lokufela enkangala. Kodwa babekufanele ukufa, ngoba bamdelela uJehova, izono zabo zababulala. Bafanele ukufa ngoba kabakholwanga uNkulunkulu ayekutshil<text:span text:style-name="T5">o.</text:span></text:p>
      <text:p text:style-name="P17"/>
      <text:p text:style-name="P17">UNkulunkulu ufuna ukuthi simkholwe. Nxa sikholwa uNkulunkulu silokholo. IBhayibhili lithi, “Ngaphandle kokholo kakwenzeki ukumthokozisa” (AmaHeberu 11:6). INkosi uJesu isitshelile ukuthi iyasilungisela ikhaya elihle<text:note text:id="ftn73" text:note-class="footnote"><text:note-citation>1</text:note-citation><text:note-body><text:p text:style-name="Footnote">Ngakho asikhuthalele ukungena kulokhokuphumula, ukuze kungabi lowela kulesisibonelo sokungalaleli. AmaHeberu 4:11. UJohane 14:1,2,3.</text:p></text:note-body></text:note>. Nxa sikholwa kuye uzasisa khona sivikelekile.</text:p>
      <text:p text:style-name="P17"/>
      <text:h text:style-name="Heading_20_2" text:outline-level="2">Imibuzo</text:h>
      <text:p text:style-name="P15"/>
      <text:list text:style-name="L33">
        <text:list-item>
          <text:p text:style-name="P83">UMozisi wathumelani amadoda alitshumi lambili elizweni leKhanani?</text:p>
        </text:list-item>
        <text:list-item>
          <text:p text:style-name="P84">Inhloli lezi zabuya ziphetheni?</text:p>
        </text:list-item>
        <text:list-item>
          <text:p text:style-name="P84">Zabika zathini ngelizwe langabantu?</text:p>
        </text:list-item>
        <text:list-item>
          <text:p text:style-name="P84">Ayengobani amabizo enhloli ezimbili ezilungileyo? </text:p>
        </text:list-item>
        <text:list-item>
          <text:p text:style-name="P84">AmIsrayeli ayengafanele ngani ukwesaba abaseKhanani?</text:p>
        </text:list-item>
        <text:list-item>
          <text:p text:style-name="P84">UNkulunkulu wathi uzakubatshaya ngani abantu?</text:p>
        </text:list-item>
        <text:list-item>
          <text:p text:style-name="P84">Wathi labantwana bazakufela emangweni yini?</text:p>
        </text:list-item>
        <text:list-item>
          <text:p text:style-name="P84">Bangobani phakathi kwabadala abazakungena elizweni?</text:p>
        </text:list-item>
        <text:list-item>
          <text:p text:style-name="P83">UNkulunkulu wathi abantu bazakuhlala iminyaka emingaki enkangala?</text:p>
        </text:list-item>
      </text:list>
      <text:p text:style-name="P15"/>
      <text:h text:style-name="P13" text:outline-level="1">33. UMozisi lokona kwakhe lokukaAroni</text:h>
      <text:p text:style-name="P15"/>
      <text:p text:style-name="P15">Amanani 20:1-13,22-29</text:p>
      <text:p text:style-name="P15"/>
      <text:p text:style-name="P53"><text:span text:style-name="T7">Thathani ijokwe lami lilibeke phezu kwenu lifunde kimi, ngoba ngimnene ngithobekile enhliziyweni, njalo lizathola ukuphumula emiphefumulweni yenu. </text:span><text:span text:style-name="T3">UMathewu 11:29</text:span></text:p>
      <text:p text:style-name="P15"/>
      <text:p text:style-name="P15">AbakoIsrayeli bahambahamba emangweni, bengahlali kokuphela endaweni eyodwa. Ekucineni bafika endaweni ethile lapho okwakungelamanzi khona. Kambe lithi benzani? Lithi bakhuleka kuJehova owayekade ebasiza, kumbe basola? Basola kakhulu kuMozisi loAroni njengokwenza kwabo nxa bedubekile. </text:p>
      <text:p text:style-name="P15">Bathi, "Bekungcono ukuthi sifele eGibithe. Lililetheleni ibandla likaJehova kulumango na, ukuthi sife thina lenkomo zethu? Indawo le imbi, kayilazithelo, lamabele kawakho, njalo kawakho lamanzi okunatha. </text:p>
      <text:p text:style-name="P15"/>
      <text:p text:style-name="P15">Bakhohlwa ukuthi kwakungenxa yobubi babo ukuthi basenkangala. Ngoba aluba babemlalele uNkulunkulu nga khathesi bahlezi kuhle eKhanani. </text:p>
      <text:p text:style-name="P15"/>
      <text:p text:style-name="P15">UMozisi loAroni basuka ebantwini belenhliziyo ezibuhlungu baya emnyango wethabhanekele bawa ngobuso phambi kukaJehova. </text:p>
      <text:p text:style-name="P15">Masinyane uNkulunkulu wakhuluma kuMozisi esithi, "Thatha induku yakho, ubize ibandla lonke labantu, wena loAroni, liyekhuluma edwaleni. Amanzi azaphuma kulo, abantu banathe, kanye lenkomo zabo."</text:p>
      <text:p text:style-name="P15"/>
      <text:p text:style-name="P15">UMozisi wasethatha induku yakhe eyayihlala ethabhanekeleni eduzane lomtshokotsho. Yena loAroni babizela abantu bonke edwaleni. Bobabili babathukuthelela abantu kakhulu, ngakho bakhuluma ngolaka bathi, "Zwanini lina elisolayo. Kambe silibhobozele amanzi kulelidwalai?"</text:p>
      <text:p text:style-name="P15">UMozisi wasephakamisa isandla sakhe walitshaya idwala kabili ngenduku yakhe. Amanzi aphuma kakhulu; abantu bonke banatha, lezifuyo zabo. </text:p>
      <text:p text:style-name="P15"/>
      <text:p text:style-name="P15">Kambe lithi uMozisi loAroni babenze kuhle na? UNkulunkulu wayebalaye ukuthi batshaye idwala na?</text:p>
      <text:p text:style-name="P15">Hatshi, uNkulunkulu wayethe bakhulume edwaleni. Bona basebesona ngokukhuluma ngolaka ebantwini, bebabiza ngokuthi, 'lina elisolayo'. </text:p>
      <text:p text:style-name="P15"/>
      <text:p text:style-name="P15">UNkulunkulu wabathanda, wabathethelela ukona kwabo, wavuma ukuthi bazangena ezulwini bazakuba laye khona. Kodwa waphinda wabatshaya ngoba wasola<text:note text:id="ftn74" text:note-class="footnote"><text:note-citation>1</text:note-citation><text:note-body><text:p text:style-name="Footnote">Waba nguNkulunkulu obathethelelayo, lanxa uphindisela ezenzweni zabo. Isihlabelelo 99:8.</text:p></text:note-body></text:note> ulaka lwabo, lokungalaleli kwabo wathi, "Ngoba lenze lokho, kaliyikungena eKhanani, kodwa lizafela enkangala."</text:p>
      <text:p text:style-name="P15">Sasiyisijeziso esikhulu kangakanani leso kubo, ngoba uMozisi wayefisa kakhulu ukulibona ilizwe elihle leKhanani, lapho uAbrahama ayehlezi khona kuqala edumisa uNkulunkulu. Wakhuleka kuJehova ukuthi asuse kuye lesisijeziso. Kodwa uNkulunkulu wala, wathi, "Ungabe usakhuluma kimi ngalindaba<text:note text:id="ftn75" text:note-class="footnote"><text:note-citation>2</text:note-citation><text:note-body><text:p text:style-name="Footnote">UDuteronomi 3:23-26.</text:p></text:note-body></text:note>."</text:p>
      <text:p text:style-name="P15"/>
      <text:p text:style-name="P15">Bakithi liyabona ngalokhu ukuthi uNkulunkulu uyaluzonda ulaka kakhulu. Sifanele sonke ukuzama ukuhlala sichumile njengoJesu. UNkulunkulu angasenza sichume enhliziyweni aluba sikhuleka kuye. </text:p>
      <text:p text:style-name="P15"/>
      <text:p text:style-name="P15">Emva kwalokho safika isikhathi sikaAroni ukuthi afe, ngoba uNkulunkulu wakhetha ukuthi nguye ozakufa kuqala. </text:p>
      <text:p text:style-name="P15">UNkulunkulu wathi kuMozisi, "Hamba wena loAroni lendodana yakhe elizibulo lenyukele entabeni ethile. Selifikile phezulu mkhulule uAroni izigqoko zakhe uzigqokise indodana yakhe, ngoba uAroni uzafela entabeni."</text:p>
      <text:p text:style-name="P15">UNkulunkulu wakhetha ukuthi indodana kaAroni izakuba ngumPristi Omkhulu endaweni kayise. Ngakho wagqoka izigqoko zikaAroni. </text:p>
      <text:p text:style-name="P15">UAroni wazembatha izigqoko zakhe zonke ezinhle, waphuma loMozisi, lendodana yakhe, basuka bonke baya benyukela entabeni. Abantu bonke babakhangela besenyuka. UAroni wayesazi ukuthi kayikubuya ehle entabeni. </text:p>
      <text:p text:style-name="P15">Sebefikile phezulu uMozisi wamkhulula uAroni izigqoko wazigqokisa indodana yakhe. UMozisi wasemvalelisa uAroni umfowabo phezu kwentaba. Wamtshiya efile khona, wabuya wehla entabeni lendodana yakhe. Abantu basebebona ukuthi uAroni kasekho kodwa sekulomunye umPristi Omkhulu endaweni yakhe. Umphefumulo kaAroni waya kuNkulunkulu ezulwini, ngoba uNkulunkulu wayemthethelele isono sakhe. UMozisi wayesazi ukuthi laye uzakufa masinyane kodwa isikhathi sakhe sasingakafiki. </text:p>
      <text:p text:style-name="P15"/>
      <text:h text:style-name="Heading_20_2" text:outline-level="2">Imibuzo</text:h>
      <text:p text:style-name="P15"/>
      <text:list text:style-name="L34">
        <text:list-item>
          <text:p text:style-name="P85">Abantu benzani beswela amanzi okunatha?</text:p>
        </text:list-item>
        <text:list-item>
          <text:p text:style-name="P86">UNkulunkulu wamlaya uMozisi ukuthi uzawakhupha kanjani amanzi edwaleni?</text:p>
        </text:list-item>
        <text:list-item>
          <text:p text:style-name="P85">Wenzani uMozisi ukhupha amanzi?</text:p>
        </text:list-item>
        <text:list-item>
          <text:p text:style-name="P85">UMozisi loAroni bakhuluma njani ebantwini besedwaleni?</text:p>
        </text:list-item>
        <text:list-item>
          <text:p text:style-name="P85">UNkulunkulu wathi uzabatshaya njani?</text:p>
        </text:list-item>
        <text:list-item>
          <text:p text:style-name="P86">Ngobani abahamba loAroni entabeni selufikile usuku lwakhe lokuthi afe?</text:p>
        </text:list-item>
        <text:list-item>
          <text:p text:style-name="P85">UAroni wayegqoke izigqoko ezinjani?</text:p>
        </text:list-item>
        <text:list-item>
          <text:p text:style-name="P85">UMozisi wafaka izigqoko zikaAroni kubani? </text:p>
        </text:list-item>
        <text:list-item>
          <text:p text:style-name="P85">Wenzelani lokho?</text:p>
        </text:list-item>
      </text:list>
      <text:p text:style-name="P15"/>
      <text:h text:style-name="P13" text:outline-level="1">34. UMozisi lenyoka yethusi</text:h>
      <text:p text:style-name="P15"/>
      <text:p text:style-name="P15">Amanani 24:4-9</text:p>
      <text:p text:style-name="P15"/>
      <text:p text:style-name="P26">Njengoba uMozisi waphakamisa inyoka enkangala, ngokunjalo indodana yomuntu ifanele ukuphakanyiswa; ukuze wonke okholwa kuyo angabhubhi kodwa abe lempilo elaphakade. <text:span text:style-name="T5">UJohane 3:14-15</text:span></text:p>
      <text:p text:style-name="P15"/>
      <text:p text:style-name="P15">AbakoIsrayeli babelokhu behamba enkangala iminyaka eminengi. </text:p>
      <text:p text:style-name="P18"><text:span text:style-name="T2">Engxenye iyezi likaNkulunkulu lalizabafikisa eduze lelizwe leKhanani, mhlawumbe</text:span><text:span text:style-name="T10"> </text:span><text:span text:style-name="T2">libuyele emuva. Abantu badana kakhulu ngalokho, ngoba babefisa ukungena eKhanani. Konke lokho kwavela ngokudela kwabo uNkulunkulu lezithembiso zakhe. UNkulunkulu wasebatshaya ngokubalela ukungena elizweni. </text:span></text:p>
      <text:p text:style-name="P15"/>
      <text:p text:style-name="P15">Abantu kabakuvumanga ngokuthula ukujeziswa kwabo, kodwa baqhubeka besola insuku zonke bethethisa uJehova uNkulunkulu wabo, loMozisi. Babesithi, "Lisikhupheleni eGibithe ukuze sizofela lapha emangweni?"</text:p>
      <text:p text:style-name="P15">Basola lemana, ukudla kwabo okumnandi, bathi kabasakuthandi. UNkulunkulu wasebatshaya kakhulu. Wathuma ebantwini izinyoka ezesabekayo, ezilumayo. Inyoka lezi zaziphuma emangweni; zangena emathenteni zabaluma abantu, behluleka ukuzicatshela ngoba zazibalandela endaweni zonke. </text:p>
      <text:p text:style-name="P15"/>
      <text:p text:style-name="P15">Abanengi ebantwini balunywa zinyoka lezi, bagula, bezwa ubuhlungu obukhulu baze bafa. Ngakho abakoIsrayeli beza kuMozisi bathi, "Sonile, ngoba sikhulume kubi ngoJehova, langawe; khuleka kuJehova ukuthi asuse kithi lezizinyoka."</text:p>
      <text:p text:style-name="P15">UMozisi kabaphendulanga ngokuthi, 'Lifanele ukufa ngoba lenze okubi, njalo angizukulikhulekela.' Hatshi, kodwa waya wabakhulekela abantu kuJehova. </text:p>
      <text:p text:style-name="P15">UNkulunkulu wezwa ukukhuleka kukaMozisi, wazisusa inyoka. Njalo wamtshela ukuthi abalunyiweyo bazasiliswa njani. UJehova wathi kuMozisi, "Yenza inyoka yethusi, uyimise esigodweni, kuzakuthi loba ngubani olunyiweyo aluba eyikhangela leyonyoka yethusi, asile."</text:p>
      <text:p text:style-name="P15"/>
      <text:p text:style-name="P15">UMozisi wamkholwa uJehova wenza njengokutsho kwakhe. Wathatha ithusi walincibilikisa emlilweni, wasesenza isifanekiso senyoka elolaka, wayimisa esigodweni, wayiphakhamisa emehlweni abantu bonke. Waselaya ukuthi bonke abalunyiweyo bakhangele linyoka yethusi, basile. </text:p>
      <text:p text:style-name="P15">Benza njalo abantu; bonke abayikhangelayo basila. </text:p>
      <text:p text:style-name="P15"/>
      <text:p text:style-name="P15">Kambe siyakwazi yini ukuthi lathi sonke silunyiwe yinyoka? Imiphefumulo yethu ilunyiwe ngumoya omubi, usenzile sonke saba babi. Ngubani owaqala wenza oAdamu baba babi ensimini yeEdeni? Lathi sibabi ngoba singabantwana babo. </text:p>
      <text:p text:style-name="P15"/>
      <text:p text:style-name="P15">Kambe ngubani ongasilisa imiphefumulo yethu ekufeni, asiphe ukuphila okungapheliyo? Inyoka yethusi yayiphakanyiswe esigodweni. UJesu waphakanyiswa esiphambanweni. Sifanele ukufanana lalabayana abalunywayo abakhangela inyoka basila. Sifanele ukumkhangela uJesu<text:note text:id="ftn76" text:note-class="footnote"><text:note-citation>1</text:note-citation><text:note-body><text:p text:style-name="Footnote">Futhi njengoba uMozisi waphakamisa inyoka enkangala, ngokunjalo iNdodana yomuntu imele ukuphakanyiswa; ukuze wonke okholwa kuyo angabhubhi, kodwa abe lempilo elaphakade. UJohane 3:14,15.</text:p></text:note-body></text:note>. Singeke simkhangele ngamehlo omzimba, kodwa singamkhumbula simthande. Aluba belingamkhumbula uJesu lokufa kwakhe, limthande ngomusa wakhe wonke, yikho-ke okungathiwa yikumkhangela ngenhliziyo. Nxa lisenza njalo lizathola ukuphila okungapheliyo. </text:p>
      <text:p text:style-name="P15"/>
      <text:h text:style-name="Heading_20_2" text:outline-level="2">Imibuzo</text:h>
      <text:p text:style-name="P15"/>
      <text:list text:style-name="L35">
        <text:list-item>
          <text:p text:style-name="P87">AbakoIsrayeli benzani ekuhambeni kwabo okukhulu enmangweni?</text:p>
        </text:list-item>
        <text:list-item>
          <text:p text:style-name="P87">UNkulunkulu wabatshaya njani?</text:p>
        </text:list-item>
        <text:list-item>
          <text:p text:style-name="P87">UNkulunkulu wamtshela uMozisi ukwenzani ukuze asilise abantu?</text:p>
        </text:list-item>
        <text:list-item>
          <text:p text:style-name="P87">Ngubani owenza imiphefumulo yethu ifanele ukufa?</text:p>
        </text:list-item>
        <text:list-item>
          <text:p text:style-name="P87">Umoya omubi waqala nini ukwenza abantu babe babi?</text:p>
        </text:list-item>
        <text:list-item>
          <text:p text:style-name="P87">Sizakhangela kubani ukuze sisile emimoyeni yethu? </text:p>
        </text:list-item>
        <text:list-item>
          <text:p text:style-name="P87">Singambona uJesu ngamehlo omzimba yini?</text:p>
        </text:list-item>
      </text:list>
      <text:p text:style-name="P15"/>
      <text:h text:style-name="P13" text:outline-level="1">35. Ukufa kukaMozisi</text:h>
      <text:p text:style-name="P15"/>
      <text:p text:style-name="P15">UDuteronomi 31; 32; 33; 34</text:p>
      <text:p text:style-name="P15"/>
      <text:p text:style-name="P26">UMozisi wathi: ... INkosi uNkulunkulu wenu uzalivusela umprofethi kubazalwane benu onjengani; lizamuzwa yena. <text:span text:style-name="T5">Imisebenzi 7:37</text:span></text:p>
      <text:p text:style-name="P15"/>
      <text:p text:style-name="P15">Isikhathi sasesiseduze ukuthi uMozisi afe. Njalo abakoIsrayeli masinyane basebezangena eKhanani, kodwa uMozisi wayengayikungena labo khona. </text:p>
      <text:p text:style-name="P15"/>
      <text:p text:style-name="P15">UMozisi wayelobe ingwalo ezinengi esenkangala. UNkulunkulu wakhuluma ngoMoya wakhe kuMozisi, wamtshela ayezakuloba. Lezizingwalo zikaMozisi zazingafanani lalezizingwalo ezakhathesi; zazizinde kakhulu, zazihlala zigoqiwe njengelembu, abazibalayo babeqala bazitshombulule. </text:p>
      <text:p text:style-name="P15"/>
      <text:p text:style-name="P15">UMozisi eseqedile ukuloba ingwalo zakhe wabiza abapristi wabanika, wathi kabazilondoloze kuhle. Wabalaya njalo ukuthi bazibale lezizingwalo phambi kwabantu, ukuze bonke bezwe, balalele imilayo kaJehova. </text:p>
      <text:p text:style-name="P15"/>
      <text:p text:style-name="P15">UMozisi wayesazi ukuthi uzabatshiya masinyane abakoIsrayeli. Wayefisa ukuthi kukhethwe omunye ozakuba ngumkhokheli wabo nxa esefile yena, ngoba wayebathanda lanxa babemphatha kubi. </text:p>
      <text:p text:style-name="P15"/>
      <text:p text:style-name="P15">Wasekhuleka kuJehova ukuthi yena amise omunye olungileyo ukuthi abe ngumkhokheli wabantu<text:note text:id="ftn77" text:note-class="footnote"><text:note-citation>1</text:note-citation><text:note-body><text:p text:style-name="Footnote">UMozisi wasekhuluma eNKOSIni esithi: INKOSI, uNkulunkulu wemimoya yenyama yonke, kayimise indoda enhlanganweni. Amanani 27:15,16.</text:p></text:note-body></text:note>. UNkulunkulu walalela ukukhuleka kwakhe wamphendula uMozisi wathi, "Thatha uJoshuwa ubeke isandla sakho phezu kwakhe ummise phambi kompristi omkhulu, laphambi kwebandla lonke, umnike imilayo emehlweni abo. Lizakhumbula ukuthi uJoshuwa lo wayengomunye wababili abalungileyo ababezinhloli zelizwe. Njalo wayeyinceku kaMozisi, ephathisa uMozisi okweminyaka engamatshumi amane. Wayefundile kakhulu kuMozisi, engumuntu ohlakaniphileyo olesibindi. </text:p>
      <text:p text:style-name="P15"/>
      <text:p text:style-name="P15">UMozisi wambiza uJoshuwa wamtshela ukuthi uNkulunkulu umkhethile ukuthi abe ngumkhokheli wabantu bakhe, ozabangenisa eKhanani. Wamlaya kakhulu ukuthi abe lesibindi, angabesabi abantu ababi beKhanani. Wamtshela njalo ukuthi uNkulunkulu kayikumtshiya, kodwa uzakuba laye, amsize. </text:p>
      <text:p text:style-name="P15"/>
      <text:p text:style-name="P15">UMozisi wasebizela ibandla lonke kuye, labapristi, ukuthi abavalelise. Wakhuluma kubo wathi, "Lamuhla iminyaka yami yokuzalwa isilikhulu, lamatshumi amabili, angiselakho ukuthi ngiphume ngingene. UJehova utshilo kimi ukuthi, 'Kawuyikungena eKhanani, uJoshuwa nguye ozalingenisa khona. '"</text:p>
      <text:p text:style-name="P15"/>
      <text:p text:style-name="P15">UMozisi wabalaya njalo kakhulu ukuthi bamthande uNkulunkulu balalele imilayo yakhe, ukuze ababusise, kodwa wathi, "Aluba lizamkhohlwa uJehova likhonze izithombe lizajeziswa."</text:p>
      <text:p text:style-name="P15">UNkulunkulu wayemtshelile uMozisi ukuthi abafundise abantu enye ingoma enhle, ukuze bayihlabele nxa yena esefile. Ingoma le yayikhuluma ngomusa kaJehova ebantwini bakhe. </text:p>
      <text:p text:style-name="P15">Lathi kuhle ukuthi sifunde ingoma ezinhle ngoba ziyasikhumbuza ngoNkulunkulu langomusa wakhe. Sifanele ukumkhumbula uNkulunkulu nxa sizihlabela. </text:p>
      <text:p text:style-name="P15"/>
      <text:p text:style-name="P15">Eseqedile ukubafundisa lingoma, uMozisi wababusisa abantu ebavalelisa. </text:p>
      <text:p text:style-name="P15">Emva kwalokho uNkulunkulu wathi kuMozisi, "Suka wedwa wenyukele kuleyana intaba, ngizakutshengisa khona ilizwe elihle leKhanani." UMozisi wathaba elibona ilizwe, lanxa wayengezukungena kulo. Waya wenyukela entabeni eyedwa. Wayemdala kakhulu kodwa wayesaqinile emzimbeni, esakwazi ukukhangela kuhle."</text:p>
      <text:p text:style-name="P15"/>
      <text:p text:style-name="P15">Esefikile phezulu wakhangela walibona ilizwe leKhanani likhatshana, wathokoza ukulibona ngoba lalilihle sibili. </text:p>
      <text:p text:style-name="P15"/>
      <text:p text:style-name="P15">Eseqedile ukulibuka ilizwe, wafa, wangcwatshwa nguNkulunkulu entabeni. Akulamuntu olaziyo ingcwaba likaMozisi, laziwa nguNkulunkulu yedwa. Kodwa uzavuka ngosuku lokucina, nxa uphondo lukaNkulunkulu lubizela abantu bonke abafileyo labaphilayo ekuthonisisweni. </text:p>
      <text:p text:style-name="P15">AbakoIsrayeli bamkhalela uMozisi okwensuku ezingamatshumi amathathu. </text:p>
      <text:p text:style-name="P15"/>
      <text:p text:style-name="P15">Lokhu yikuphela kwendaba kaMozisi; angisayikuphinda ngikhulume ngaye kini. Kodwa aluba lihamba kuhle endleleni kaNkulunkulu lizambona ezulwini. </text:p>
      <text:p text:style-name="P15"/>
      <text:p text:style-name="P15">Libokhumbula ukuthi uMozisi wakhetha ukubasiza abakoIsrayeli abahlutshwayo kulokuthi ahlale eyinkosana endlini yendodakazi kaFaro. Lani lifanele ukulingisela uMozisi lizame ukubasiza abanye, lokubafundisa ngoNkulunkulu. </text:p>
      <text:p text:style-name="P15"/>
      <text:p text:style-name="P15">Njalo libokhumbula umusa kaJesu owatshiya ubukhosi bakhe ezulwini ukuzasisiza, wasifundisa ngoNkulunkulu. </text:p>
      <text:p text:style-name="P15"/>
      <text:h text:style-name="Heading_20_2" text:outline-level="2">Imibuzo</text:h>
      <text:p text:style-name="P15"/>
      <text:list text:style-name="L36">
        <text:list-item>
          <text:p text:style-name="P88">UMozisi walobani engwalweni zakhe ezinhlanu? </text:p>
        </text:list-item>
        <text:list-item>
          <text:p text:style-name="P88">Wayekwazi ngani akulobayo?</text:p>
        </text:list-item>
        <text:list-item>
          <text:p text:style-name="P88">UMozisi watshela bani ukubalela abantu ingwalo zakhe?</text:p>
        </text:list-item>
        <text:list-item>
          <text:p text:style-name="P88">Ngubani owakhethwa ukuba ngumkhokheli endaweni kaMozisi?</text:p>
        </text:list-item>
        <text:list-item>
          <text:p text:style-name="P88">UNkulunkulu wamtshelelani uMozisi ukukhwela intaba engakafi?</text:p>
        </text:list-item>
        <text:list-item>
          <text:p text:style-name="P88">UMozisi wangwatshwa ngubani ?</text:p>
        </text:list-item>
        <text:list-item>
          <text:p text:style-name="P88">Lina lifanele ukumlandela njani uMozisi?</text:p>
        </text:list-item>
      </text:list>
      <text:p text:style-name="P15"/>
      <text:h text:style-name="P13" text:outline-level="1">36. UJoshuwa loRahabi</text:h>
      <text:p text:style-name="P15"/>
      <text:p text:style-name="P89">UJoshuwa 2</text:p>
      <text:p text:style-name="P89"/>
      <text:p text:style-name="P90">Igazi likaJesu Kristu indodana yakhe liyasihlambulula kuso sonke isono. <text:span text:style-name="T5">1 UJohane 1:7</text:span></text:p>
      <text:p text:style-name="P89"/>
      <text:p text:style-name="P89">AbakoIsrayeli khathesi basebeseduze lelizwe leKhanani. UJoshuwa wayengumkhokheli wabo; uNkulunkulu wakhuluma laye ukumtshela ukuthi kumele abantu benzeni, laye wabatshela abantu. Abantu babesazi ukuthi masinyane bazakulwa labaseKhanani, ngoba uNkulunkulu wayekhulumile ukuthi abeKhanani bazabulawa baxotshwe ngenxa yobubi babo obunengi. </text:p>
      <text:p text:style-name="P89"/>
      <text:p text:style-name="P89">Kwakulomfula omkhulu othiwa yiJordani phakathi komango lelizwe leKhanani. AbakoIsrayeli sebefikile kulumfula, babona ngaphetsheya omunye umuzi omkhulu sibili. Umuzi lo wawuthiwa yiJeriko, wawuqinile kakhulu uzingelezelwe ngomthangala oqinileyo, omude, obanzi kakhulu. Abantu babesazi ukuthi sebezakulwa labantu baseJeriko. </text:p>
      <text:p text:style-name="P89"/>
      <text:p text:style-name="P89">UJoshuwa wathuma inhloli ezimbili ukuyawuhlola lumuzi. Wathi zizabuya zimtshela ukuthi umuzi lo unjani lokuthi abantu bawo banjani. </text:p>
      <text:p text:style-name="P89">Zachapha umfula selitshonile ilanga ukuze zingabonwa ngabantu, zayangena emzini sekumnyama. </text:p>
      <text:p text:style-name="P89">Intuba zomthangala zazivalwa ebusuku, kodwa inhloli zangena kuhle zingakavalwa. </text:p>
      <text:p text:style-name="P89">Zayangena kwenye indlu yezihambi, umniniyo engumfazi othiwa nguRahabi. Indlu yakhe yayakhiwe phezu kwalumthangala obanzi. Inhloli lezi zazikhumbula ukuthi zingene kuhle, azibonwanga muntu. Kodwa abanye babezibonile, bayabika enkosini yomuzi, bathi kulenhloli ezimbili endlini kaRahabi. Inkosi le yayisazi ukuthi abakoIsrayeli sebezachapha balwe layo, ngakho yalaya ukuthi inhloli zilethwe kuyo izibulale. </text:p>
      <text:p text:style-name="P89"/>
      <text:p text:style-name="P89">Kodwa uNkulunkulu wenza uRahabi waba lomusa kuzo. Esezwile ukuthi ziyadingwa wazithatha wazikhweza phezu kwendlu yakhe lapha okwakuchaywe khona imizi eminengi. Seziphezulu uRahabi wathi kazilale phansi, wasethatha imizi eminengi wayichaya phezu kwazo zaze zacatsha ngokupheleleyo. </text:p>
      <text:p text:style-name="P89"/>
      <text:p text:style-name="P89">Amadoda ayeze ukuthi alethe inhloli enkosini yeJerikho kawazificanga endlini kaRahabi. URahabi wavuma kuwo wathi,"Liqinisile abantu ababili bezile endlini yami kodwa bengingabazi ukuthi bavela ngaphi. Khathesi sebephumile angazi ukuthi baye ngaphi, phangisani libalandele ngoba lizabathola." Izithunywa zaseziphuma zayadinga inhloli entabeni lasemfuleni, kodwa zaziswela. </text:p>
      <text:p text:style-name="P91"/>
      <text:p text:style-name="P89">Seziphumile endlini izithunywa, uRahabi wakhwela ngezikhwelo zendlu waya ngaphezulu lapha ayezifihle khona inhloli. Wakhuluma lazo engabonwa muntu ngoba kwakumnyama, kusebusuku. </text:p>
      <text:p text:style-name="P89">Wathi kuzo, "Ngiyazi ukuthi uJehova ulinikile lelilizwe lakithi, sonke silovalo ngani, abantu bonke belizwe baphela amandla ngani. Ngoba sizwile kuthiwa uJehova wawomisa amanzi olwandle oluBomvu phambi kwenu ekuphumeni kwenu eGibithe. Sathi ukuzwa lokhu inhliziyo zethu zaba buthakathaka, akuselamuntu olesibindi ngani. Ngoba uJehova uNkulunkulu wenu unguNkulunkulu ezulwini lasemhlabeni." URahabi wabuya wacela kubo ukuthi abakoIsrayeli sebefikile ukuzakulwa labaseJeriko bamphathe yena lezinini zakhe ngomusa njengoba laye wayeziphathe ngomusa inhloli. Zona zavuma zathi, "Aluba ungakhulumi ebantwini ngomsebenzi wethu, kuzakuthi uJehova esesinikile umuzi sizakwenzela umusa."</text:p>
      <text:p text:style-name="P89"/>
      <text:p text:style-name="P89">URahabi wasezisiza inhloli ukuphuma ngensitha emzini. Wathatha intambo wazehlisa ngewindi ngaphandle komuzi, ngoba indlu yakhe yayakhiwe phezu komthangala womuzi. Sezimi phansi zakhuluma kuRahabi zathi, "Khangela mhla sifika elizweni uzathatha intambo leyana ebomvu uyibophele ewindini lendlu yakho. Uzibize izinini zakho; uyihlo, lonyoko, labanewenu, labodadewenu, ubangenise endlini yakho. Aluba behlala khona bengaphumi bengahambi phandle, bazasila lawe, lapha sisilwa lalumuzi. Kodwa ungabokhuluma kwabanye ngalumsebenzi wethu." Sezikhulumlie inhloli, zasuka zayacatsha entabeni. Sekwedlule insuku ezinthathu zawela umfula zabuyela kuJoshuwa. UJoshuwa wathokoza esizwa ukuthi abantu beJeriko baphela amandla ngokwesaba abakoIsrayeli. Wabona ngalokho ukuthi uNkulunkulu uzabasiza ukuthi babehlule bonke abaseKhanani. </text:p>
      <text:p text:style-name="P91"/>
      <text:p text:style-name="P89">Inhloli zakhuluma kuJoshuwa ngoRahabi lomusa wakhe, lamazwi akhe kuye. UJoshuwa wasebalaya abantu bonke ukuthi baphathe kuhle bonke abantu abasendlini elentambo ebomvu ewindini. </text:p>
      <text:p text:style-name="P89"/>
      <text:p text:style-name="P89">Likhumbula ukuthi uRahabi wakhohlwa yini ukubophela intambo ebomvu ewindini? Hatshi bo! Wayebophela lapha, waletha uyise lonina labanewabo labodadewabo endlini yakhe; katshelanga lamunye wabantu abakhohlakeleyo beJeriko ngenhloli. Kakho owayekwazi ukuthi kungani wabophela intambo ebomvu ewindini lakhe.</text:p>
      <text:p text:style-name="P89"/>
      <text:p text:style-name="P89">Likhumbula ukuthi uRahabi wayesesaba yini khathesi? Wayengazithembi yini izinhloli? Babezalephula ilizwi labo yini? URahabi wambonga kangakanani uNkulunkulu ngokuthembisa ukumsindisa, lapho abantu beJeriko babezabulawa!</text:p>
      <text:p text:style-name="P89"/>
      <text:p text:style-name="P89">Bantwana bami abathandekayo, luyeza usuku lapho ixuku elikhulu labantu abakhohlakeleyo lizabulawa njalo litshiswe emlilweni. Lizwile ngosuku lokwahlulela. Kawuthembi yini ukuthi uNkulunkulu uzakusinda ngalolosuku? Yenza njengokuthi uRahabi wenze njani. Cela uNkulunkulu ukuthi akusindise. UNkulunkulu uzakuzwa, abesekhumbula isithembiso sakhe ngosuku lokwahlulela, njalo kayikukuyekela ulimale. URahabi wayevikelekile endlini yakhe ngoba wakholwa lokho okwakhulunywa zinhloli wabophela intambo ebomvu ewindini. Kuyini okusivikelayo? Igazi leNkosi uJesu liyasivikela. Kumele sikholwe lokho iBhayibhili ekutshoyo, njalo sicele uNkulunkulu ukuthi asithethelele izono zethu, ngoba iNkosi uJesu yafa esiphambanweni ukusisindisa.</text:p>
      <text:p text:style-name="P89"/>
      <text:h text:style-name="Heading_20_2" text:outline-level="2">Imibuzo</text:h>
      <text:p text:style-name="P15"/>
      <text:list text:style-name="L37">
        <text:list-item>
          <text:p text:style-name="P92">AbakoIsrayeli babona umuzi bani ngaphetsheya kweJordani?</text:p>
        </text:list-item>
        <text:list-item>
          <text:p text:style-name="P92">UJoshuwa wathumelani inhloli eJeriko?</text:p>
        </text:list-item>
        <text:list-item>
          <text:p text:style-name="P92">Zaya endlini kabani?</text:p>
        </text:list-item>
        <text:list-item>
          <text:p text:style-name="P92">Kwafika bani ukuzidinga endlini kaRahabi? </text:p>
        </text:list-item>
        <text:list-item>
          <text:p text:style-name="P92">URahabi wazifihla ngaphi?</text:p>
        </text:list-item>
        <text:list-item>
          <text:p text:style-name="P92">Wacelani kuzo?</text:p>
        </text:list-item>
        <text:list-item>
          <text:p text:style-name="P92">Zaphuma njani eJeriko?</text:p>
        </text:list-item>
        <text:list-item>
          <text:p text:style-name="P93">Zamtshelani uRahabi ukuthi athekeleze intambo ewindini lendlu yakhe?</text:p>
        </text:list-item>
      </text:list>
      <text:p text:style-name="P15"/>
      <text:h text:style-name="P13" text:outline-level="1">37. UJoshuwa lomfula iJordane</text:h>
      <text:p text:style-name="P15"/>
      <text:p text:style-name="P15">UJoshuwa 3; 4; 5:1,11,12</text:p>
      <text:p text:style-name="P15"/>
      <text:p text:style-name="P26">Ukuze zonke izizwe zomhlaba zazi isandla seNkosi, ukuthi silamandla, ukuze liyesabe iNkosi uNkulunkulu wenu zonke insuku. <text:span text:style-name="T5">UJoshuwa 4:24</text:span></text:p>
      <text:p text:style-name="P15"/>
      <text:p text:style-name="P15">AbakoIsrayeli khathesi basebekhangelene lalumfula omkhulu iJordani, bazibuza ukuthi babezawuchapha njani. Kodwa uNkulunkulu wabasiza njengokubazisa kwakhe ekuchapheni kwabo uLwandle oluBomvu.</text:p>
      <text:p text:style-name="P15"/>
      <text:p text:style-name="P15">UNkulunkulu wakhuluma kuJoshuwa wamtshela ayezakwenza. </text:p>
      <text:p text:style-name="P15"/>
      <text:p text:style-name="P15">Izinduna zabantu zaphinda zangena phakathi kwabantu zathi, "Nxa libabona abapristi ukuthi bawuthwele umtshokotsho alibosuka libalandele. Kodwa akube lomangwanyana phakathi kwenu labo."</text:p>
      <text:p text:style-name="P15"/>
      <text:p text:style-name="P15">UJoshuwa wasekhuluma ebantwini wathi, "Zilungiseni ngoba uJehova uzakwenza isimangaliso phakathi kwenu." Esekutshilo lokhu wathi kubapristi, "Thathani umtshokotsho lisuke, lihambe lawo, lihambe lize lifike okhunjini lomfula lime khona. Abapristi benza njalo, labantu babalandela. Sebefikile okhunjini uJoshuwa wakhuluma ebantwini wathi, "Sondelani lapha libone isimangaliso esizakwenziwa nguJehova uNkulunkulu wenu. Kuzakuthi nxa izinyawo zabapristi abaphethe umtshokotsho kaJehova zinyathela emfuleni, amanzi eJordani azafinyela, lavela ngasenhla abengumthangala. Abantu bonke bema bakhangela abapristi. Kwathi abapristi sebenyathela emfuleni, amanzi afinyela ema ndawonye, nganxanye kwakulomhlabathi owomileyo. Abapristi bahamba baze bafika phakathi komfula bema khona. Abantu bonke babadlula bachapha umfula ngezibuko elomileyo. </text:p>
      <text:p text:style-name="P15"/>
      <text:p text:style-name="P15">UJoshuwa wakhetha amadoda alitshumi lamabili wathi kuwo, "Nxa sebechaphile bonke abantu, lizathatha ngulowo ilitshe elikhulu phakathi komfula, liwathwale liwabeke phetsheya komfula." </text:p>
      <text:p text:style-name="P15"/>
      <text:p text:style-name="P15">Amadoda la enza njalo, ngulowo wathwala ilitshe elikhulu ehlombe lakhe, waphuma lalo emfuleni. </text:p>
      <text:p text:style-name="P15"/>
      <text:p text:style-name="P15">UJoshuwa wawamisa lamatshe endaweni ethile ngaphetsheya, lapha ahlala khona ukuze abe yisikhumbuzo ebantwini, bakhumbule ukuchapha kwabo iJordani. Lokuze batshele abantwana babo ngeminyaka ezayo ngesimangaliso esasenziwe nguJehova, ukuthi wabalungisela abantu bakhe indlela phakathi komfula. </text:p>
      <text:p text:style-name="P15"/>
      <text:p text:style-name="P15">Ngesikhathi abantu bechapha, bethwele amatshe, abapristi babelokhu bemi phakathi komfula bethwele umtshokotsho. Kodwa uJoshuwa wacina ebabiza wathi, "Phumanini eJordani." Kwathi abapristi sebephumile emfuleni, amanzi abuyela endaweni yawo, aba njengakuqala. </text:p>
      <text:p text:style-name="P15"/>
      <text:p text:style-name="P15">Khathesi abakoIsrayeli basebengenile elizweni leKhanani emva kokuhamba kwabo enhlane okweminyaka engamatshumi amane. Basebezaqala ukulwa labantu balo ababi, ngoba uNkulunkulu wayetshilo ukuthi bazabulawa ngenxa yobubi babo. Inkosi yeJeriko yababona abantu bechapha umfula. Yesaba kakhulu yona labantu bayo bonke. NguRahabi kuphela owayengesabi lutho ngoba wayethemba kuNkulunkulu esazi ukuthi uzasila yena lezinini zakhe. </text:p>
      <text:p text:style-name="P15">AbaseJeriko bavala baqinisa intuba zomuzi, bacatsha bonke phakathi, belokwesaba okukhulu, besazi ukuthi usuku lwabo lokufa luseduze. Labobantu abakhohlakeleyo babengephinde bahambe eceleni komfula; usuka lokufa kwabo lwaluseduze. Ah! kungani bengaphendukelanga kuNkulunkulu kungakaphuzi kakhulu?</text:p>
      <text:p text:style-name="P15"/>
      <text:p text:style-name="P15">Bantwana bami abathandekayo, usuku lokwahlulela luzafika kithi sonke ekucineni. Khathesi yisikhathi sokuba lusizi ngenxa yezono zethu, lokucela uNkulunkulu ukusipha uMoya wakhe oNgcwele. Uba abantwana bezaqhubeka bekhuluma amanga bephikisana besilwa beyiziqholo bengalaleli, bazacina ngokudanisayo.</text:p>
      <text:p text:style-name="P15">Kodwa ngiyathemba, bantwana abathandekayo, ukuthi lizamthanda uNkulunkulu, ukuthi lizathemba igazi leNkosi uJesu, lokuthi lizasindiswa. <text:tab/></text:p>
      <text:p text:style-name="P15"/>
      <text:h text:style-name="Heading_20_2" text:outline-level="2"/>
      <text:h text:style-name="P21" text:outline-level="2">Imibuzo</text:h>
      <text:p text:style-name="P15"/>
      <text:list text:style-name="L38">
        <text:list-item>
          <text:p text:style-name="P94">AmIsrayeli achapha ngaphi sezakungena eKhanani?</text:p>
        </text:list-item>
        <text:list-item>
          <text:p text:style-name="P94">UJoshuwa wabalaya abapristi ukuthi bazakwenzani?</text:p>
        </text:list-item>
        <text:list-item>
          <text:p text:style-name="P94">Nxa abapristi benyathela emfuleni kwaba njani emanzini?</text:p>
        </text:list-item>
        <text:list-item>
          <text:p text:style-name="P94">Abapristi bema ngaphi nxa abantu bechapha umfula?</text:p>
        </text:list-item>
        <text:list-item>
          <text:p text:style-name="P95">UJoshuwa walayelani ukuthi amadoda alitshumi lamabili azakhupha ilowo ilitshe phakathi komfula?</text:p>
        </text:list-item>
        <text:list-item>
          <text:p text:style-name="P94">Amanzi enza njani sebephumile abapristi emfuleni?</text:p>
        </text:list-item>
        <text:list-item>
          <text:p text:style-name="P94">Yayimingaki iminyaka yokuhamba kwabayIsrayeli enkangala? </text:p>
        </text:list-item>
        <text:list-item>
          <text:p text:style-name="P94">Wayengubani phakathi kweJeriko owayezakusiliswa?</text:p>
        </text:list-item>
        <text:list-item>
          <text:p text:style-name="P94">UNkulunkulu wakhulumelani ukuthi abanye bonke bazakubulawa?</text:p>
        </text:list-item>
      </text:list>
      <text:p text:style-name="P15"/>
      <text:h text:style-name="P13" text:outline-level="1">38. UJoshuwa lemithangala yeJeriko</text:h>
      <text:p text:style-name="P15"/>
      <text:p text:style-name="P15">UJoshuwa 5:13-15; 6</text:p>
      <text:p text:style-name="P15"/>
      <text:p text:style-name="P26">Kodwa usuku lweNkosi luzafika njengesela ebusuku, okuzakuthi ngalo amazulu adlule ngokuhlokoma, lokokuqala kuzadilizwa ngokutshisa okukhulu, lomhlaba lemisebenzi ekuwo kuzatshiswa. <text:span text:style-name="T5">2 UPetro 3:10</text:span></text:p>
      <text:p text:style-name="P15"/>
      <text:p text:style-name="P15">AbakoIsrayeli babemise amathente abo eJeriko inhlangothi zonke, kodwa bahlala baze batshelwa nguJehova abazakwenza. Behluleka ukungena emzini uJehova engakavumi. </text:p>
      <text:p text:style-name="P15"/>
      <text:p text:style-name="P15">UJoshuwa umkhokheli wabo wayengumuntu olesibindi, othemba uNkulunkulu. </text:p>
      <text:p text:style-name="P15">Sengizalitshela ngolutho olumangalisayo olwehlela uJoshuwa ephandle kweJeriko. Ngolunye usuku ezihambela yedwa wakhangela wabona umuntu emi phambi kwakhe, inkemba yakhe ihwatshiwe isesandleni sakhe. UJoshuwa wayengamazi, ngakho waya kuye wathi, "Ungowakithi na, kumbe ungowezitha zethu?"</text:p>
      <text:p text:style-name="P15">Umuntu lo waphendula wathi, "Hatshi, kodwa ngize nginguMlawulimabutho webutho likaJehova." </text:p>
      <text:p text:style-name="P15">Ngakho-ke uJoshuwa wawa phansi ngobuso wamkhonza wathi kuye, "Ithini iNkosi yami encekwini yayo?"</text:p>
      <text:p text:style-name="P15">UMlawulimabutho webutho likaJehova wathi kuye, "Khulula amanyathela akho enyaweni zakho, ngoba indawo omi kuyo ingcwele." Wenza njalo uJoshuwa. Indawo le yayingcwele ngoba uNkulunkulu wayekuyo. Lizakhumbula njalo ukuthi abapristi ababesebenza endlini kaJehova babehamba bengelamanyathelo enyaweni zabo. </text:p>
      <text:p text:style-name="P15">LuMlawulimabutho wasekhuluma etshela uJoshuwa ukuthi uzakwenza njani eJeriko. Kwakungakaze kubonwe ukulwa okunje eselizakuzwa ngakho. </text:p>
      <text:p text:style-name="P15"/>
      <text:p text:style-name="P15">UJoshuwa esezwile amazwi eNkosi, wababiza abapristi wathi kubo, "Thathani umtshokotsho kaJehova, abanye benu, abayisikhombisa bathathe impondo eziyisikhombisa."</text:p>
      <text:p text:style-name="P15">UJoshuwa wasebiza amabutho empi wathi kawahambe phambi kwabapristi ehlomile. Walaya njalo ukuthi abantu abaseleyo bazalandela abapristi. </text:p>
      <text:p text:style-name="P15"/>
      <text:p text:style-name="P15">UJoshuwa wabalaya ukuthi bazahanqa umuzi weJeriko, bahambe bawuzingelezele. Benza njalo abantu. Abahlomileyo bahamba phambili, belandelwa ngabapristi abayisikhombisa, ngulowo ekhalisa uphondo lwakhe. Laba, belandelwa ngabapristi abathwele umtshokotsho, bona balandelwa yibo bonke abantu abaseleyo. Baphuma bonke emathenteni abo ngalolosuku, bayawuzingelezela umuzi wonke, behamba bezithulele bonke, kodwa abapristi abayisikhombisa bekhalisa impondo zabo. UJoshuwa wayebatshelile abantu ukuthi bazahamba bethule, aze akhulume yena ukuthi, "Memezani."</text:p>
      <text:p text:style-name="P15">Sebeqedile ukuzingelezela umuzi babuyela bonke emathenteni abo. </text:p>
      <text:p text:style-name="P15"/>
      <text:p text:style-name="P15">Lakusasa baphinda benza njalo langelanga elilandelayo, kwaze kwaba lusuku lwesikhombisa. </text:p>
      <text:p text:style-name="P15"/>
      <text:p text:style-name="P15">Kwathi ngolwesikhombisa sekusile uJoshuwa wababiza abantu ukuthi baphinde bawuzingelezele umuzi. Kodwa ngalolusuku bawuzingelezela kasikhombisa. Sebezaqeda okwesikhombisa, uJoshuwa wakhuluma ebantwini bonke wathi, "Nxa abapristi bephinda ukukhalisa impondo zabo, memezani; ngoba uJehova ulinikile umuzi." Wabalaya njalo esithi, "Selingenile phakathi, lizabulala bonke abakuwo umuzi, libulale abantu bonke lezifuyo zonke, lakho konke okuphilayo okukuwo, lilondoloze uRahabi lezinini zakhe kuphela." Wathi izitsha zesiliva lezegolide zizangeniswa endlini kaNkulunkulu. Wabalaya njalo abantu ukuthi bangabozithathela izinto zalumuzi, ngoba uNkulunkulu ewuthukile umuzi lezinto zawo zonke. </text:p>
      <text:p text:style-name="P15"/>
      <text:p text:style-name="P15">UJoshuwa eseqedile ukukhuluma abapristi bakhalisa impondo zabo, abantu bonke basebehlaba umkhosi bamemeza ngelizwi elikhulu. Yasiwela phansi imithangala yomuzi ngokuwa okukhulu. Leziyana inhloli ezimbili zaphangisa zaya endlini kaRahabi zamkhupha yena lezinini zakhe, lakho konke ayelakho, zababeka eduzane lamathente abakoIsrayeli. </text:p>
      <text:p text:style-name="P15"/>
      <text:p text:style-name="P15">Abantu benza njengokulaya kukaJoshuwa, babulala abantu bonke, lezifuyo zonke ngenkemba zabo. Izitsha zegolide, lezesiliva, lezethusi, lezensimbi bazipha abapristi ukuze basebenze ngazo endlini kaNkulunkulu bathele kuzo igazi leminikelo. Basebewutshisa umuzi lakho konke okwakukuwo. </text:p>
      <text:p text:style-name="P15"/>
      <text:p text:style-name="P15">Abanye abantu beKhanani bezwa ngokuwa kweJeriko baphela amandla belokwesaba okukhulu. UJoshuwa wancedwa nguNkulunkulu ukuthi anqobe iJeriko. </text:p>
      <text:p text:style-name="P15"/>
      <text:p text:style-name="P15">Lowo owazibonakalisa kuJoshuwa esithi unguMlawulimabutho webutho likaJehova, nguye owamsizayo. Ulezigdi zezithunywa zakhe zezulwini ezilalela ilizwi lakhe. Izingilosi lezi zilamandla kulabantu. UJesu unguMlawulimabutho wazo, yena enguNkulunkulu futhi. Angadiliza imidulu abuye ayakhe. Angabulala njalo aphilise. Angasivalela esihogweni, njalo asiphakamisele phezulu ezulwini.</text:p>
      <text:p text:style-name="P15">Lifisa ukuthi alenzele kuphi, bantwana bami abathandekayo? Kasikhuleke kuye ukuthi asisindise nxa umhlaba usitsha, njengoba wasindisa uRahabi iJeriko isitsha.</text:p>
      <text:p text:style-name="P46"/>
      <text:h text:style-name="Heading_20_2" text:outline-level="2">Imibuzo</text:h>
      <text:p text:style-name="P15"/>
      <text:list text:style-name="L39">
        <text:list-item>
          <text:p text:style-name="P96">Wayengubani umuntu lo olenkemba owabonwa nguJoshuwa ngaphandle kweJeriko?</text:p>
        </text:list-item>
        <text:list-item>
          <text:p text:style-name="P97">UJoshuwa watshelwa ngubani azakwenza iJeriko?</text:p>
        </text:list-item>
        <text:list-item>
          <text:p text:style-name="P97">Impondo zakhaliswa ngobani?</text:p>
        </text:list-item>
        <text:list-item>
          <text:p text:style-name="P97">AbakoIsrayeli bazingelezela umuzi ngokuhamba insuku ezingaki?</text:p>
        </text:list-item>
        <text:list-item>
          <text:p text:style-name="P97">Bawuzingelezela kangaki ngosuku lwesikhombisa? </text:p>
        </text:list-item>
        <text:list-item>
          <text:p text:style-name="P97">Abantu benzani isizakuwa imthangala yomuzi?</text:p>
        </text:list-item>
        <text:list-item>
          <text:p text:style-name="P97">AbakoIsrayeli benzani kubo abantu abaseJeriko?</text:p>
        </text:list-item>
        <text:list-item>
          <text:p text:style-name="P97">Benzani kuwo umuzi?</text:p>
        </text:list-item>
      </text:list>
      <text:p text:style-name="P15"/>
      <text:h text:style-name="P13" text:outline-level="1">39. Ukufa kukaJoshuwa</text:h>
      <text:p text:style-name="P16"/>
      <text:p text:style-name="P26">Zikhetheleni lamuhla lowo elizamkhonza; kumbe onkulunkulu ababakhonzayo oyihlo ababengaphetsheya komfula, loba onkulunkulu bamaAmori elihlala elizweni lawo. Kodwa mina lendlu yami sizayikhonza iNkosi. <text:span text:style-name="T5">UJoshuwa 24:15</text:span></text:p>
      <text:p text:style-name="P15"/>
      <text:p text:style-name="P15">Selizwile ngabakwenzayo abakoIsrayeli eJeriko. Yayikhona eminye imizi eminengi elizweni leKhanani. AbakoIsrayeli balwa layo yonke. Abantu bayo bamesaba kakhulu uJoshuwa, kodwa lanxa kwakunjalo baphuma kakhulu ukuyakulwa laye. </text:p>
      <text:p text:style-name="P16"/>
      <text:p text:style-name="P15">UNkulunkulu wabasiza abakoIsrayeli ukuze babehlule bababulale abaseKhanani. </text:p>
      <text:p text:style-name="P15">Bathatha imizi eminengi, njalo uNkulunkulu katshongo ukuthi imizi le iwiswe itshiswe njengeJeriko. AbakoIsrayeli balwa kakhulu kanzima bengakabehluli abaseKhanani. </text:p>
      <text:p text:style-name="P15">Kodwa emva kwalokho uJoshuwa wakhuluma ebantwini wathi, "Khathesi selibehlule abaseKhanani sengizalinika imizi lezindlu zokuhlala khona." Ngakho-ke uJoshuwa wababela abantu imizi, lezindlu, lamasimu, lemithombo yamanzi. </text:p>
      <text:p text:style-name="P15"/>
      <text:p text:style-name="P15">Basebephumula kuhle abakoIsrayeli, belezindlu zabo, lezithelo zezihlahla, lokunye okunengi okuhle. </text:p>
      <text:p text:style-name="P15"/>
      <text:p text:style-name="P15">UNkulunkulu wabaphatha ngomusa lanxa sebephinde benza okubi, ngoba wakhumbula isithembiso sakhe ayesenze kuAbrahama. Liyakhumbula ukuthi uNkulunkulu wayekhulumile ukuthi uzabapha abantwana bakaAbrahama ilizwe leKhanani, libe ngelabo. Khathesi usebangenisile kulo, njalo babefanele ukubonga kuJehova ngoba bezuzile okunengi okulungileyo. </text:p>
      <text:p text:style-name="P15"/>
      <text:p text:style-name="P15">UJoshuwa wathatha ithabhanekele walimisa endaweni ethiwa yiShilo, ngaphakathi kwelizwe leKhanani. Wabalaya abantu ukuthi bafanele ukuza bamdumise uNkulunkulu eShilo. Abanye beza kodwa abanye babehlala khatshana ngakho kabezanga kanengi. UNkulunkulu wabatshela abantu ukuthi nxa befica izithombe ezazikhonzwa ngabaseKhanani, babozitshisa ngomlilo, ngoba uNkulunkulu wayezizonda kakhulu lezizithombe. </text:p>
      <text:p text:style-name="P15"/>
      <text:p text:style-name="P15">Emva kwalokho konke, sebehlezi kuhle elizweni, uJoshuwa wakwazi ukuthi usuku lwakhe lokufa selusondele. Ngakho wabizela abantu abanengi kuye ukuze akhulume labo engakafi. </text:p>
      <text:p text:style-name="P15">Wakhuluma kubo amazwi amanengi emi ngaphansi kwesihlahla esikhulu. Esezaqeda ukukhuluma wababuza kakhulu esithi, "Lizaqhubeka likhonza uJehova uNkulunkulu wenu, kumbe lizamtshiya likhonze izithombe na?" Abantu baphendula bathi, "Asisoze simtshiye uJehova siyekhonza abanye onkulunkulu."</text:p>
      <text:p text:style-name="P15">UJoshuwa wakhuluma njalo wathi, "Lingamtshiya uJehova liyekhonza abanye onkulunkulu uJehova uzalenzela okubi aliqede." Abantu baphendula bathi, "Hatshi, kodwa sizamkhonza uJehova, silalele ilizwi lakhe."</text:p>
      <text:p text:style-name="P15">UJoshuwa wasesithi kubo, "Selikhethe ukukhonza uJehova yena yedwa, alibokhumbula lamazwi enu liwaqinise."</text:p>
      <text:p text:style-name="P15"/>
      <text:p text:style-name="P15">UJoshuwa waseloba amazwi abantu ogwalweni. Wabuya wamisa ilitshe elikhulu ngaphansi kwesihlahla ayemi kuso wathi, "Lelilitshe lizakuba ngumngane wenu ukulikhumbuza amazwi enu."</text:p>
      <text:p text:style-name="P15"/>
      <text:p text:style-name="P15">Emva kwalokho uJoshuwa wabavalelisa abantu, kwaba ngulowo waya emzini wakhe. </text:p>
      <text:p text:style-name="P15">Masinyane wafa uJoshuwa eseleminyaka elikhulu letshumi. </text:p>
      <text:p text:style-name="P15"/>
      <text:p text:style-name="P15">Kambe linakana ukuthi abakoIsrayeli bawagcina amazwi abo okuthi bazamkhonza uJehova yena yedwa na? Hatshi! Baqala benza okulungileyo bamkhonza uNkulunkulu kodwa emva kweminye iminyaka abanye babo bakhonza izithombe benza lezinye izinto ezingalunganga. </text:p>
      <text:p text:style-name="P15"/>
      <text:p text:style-name="P15">Bantwana bami abathandekayo, mhlawumbe kalikhonzi izithombe, kodwa lenzile okunye ukuganga. Kalikazi libe ngabangaleliyo, kumbe likhulume amanga, kumbe lawela enkanukweni?</text:p>
      <text:p text:style-name="P15"/>
      <text:p text:style-name="P15">Lingenzani ukumthokozisa uNkulunkulu<text:span text:style-name="T5"><text:note text:id="ftn78" text:note-class="footnote"><text:note-citation>1</text:note-citation><text:note-body><text:p text:style-name="Footnote">Lakwemukela kithi ukuthi kulifanele njani ukuhamba lokumthokozisa uNkulunkulu. 1 AbaseThesalonika 4:1.</text:p></text:note-body></text:note></text:span><text:span text:style-name="T5">? Khulumani iqiniso, lalelani abazali benu, libe lomusa omunye komunye. Lezi yizinto ezithokozisa uNkulunkulu.</text:span></text:p>
      <text:p text:style-name="P17"/>
      <text:p text:style-name="P17">Kalifisi yini ukuthokozisa uNkulunkulu, obe lomusa kangaka kini, walinika ukudla lezigqoko, lendlu, labangana abalomusa, lomzimba, lomphefumulo, onike ngitsho leNdodana yakhe ukufela izoni njengani? Celani uNkulunkulu alenze limthande njalo liloyise ukumthokozisa.</text:p>
      <text:p text:style-name="P15"/>
      <text:h text:style-name="Heading_20_2" text:outline-level="2">Imibuzo</text:h>
      <text:p text:style-name="P15"/>
      <text:list text:style-name="L40">
        <text:list-item>
          <text:p text:style-name="P98">UJoshuwa wenzani sebebulewe abeKhanani?</text:p>
        </text:list-item>
        <text:list-item>
          <text:p text:style-name="P98">UNkulunkulu wabaphathelani abakoIsrayeli ngomusa ongaka?</text:p>
        </text:list-item>
        <text:list-item>
          <text:p text:style-name="P98">UJoshuwa wazimisa ngaphi ithabanekele?</text:p>
        </text:list-item>
        <text:list-item>
          <text:p text:style-name="P99">UNkulunkulu wathi bazakwenzani ngezithombe ezazidunyiswa ngabeKhanani?</text:p>
        </text:list-item>
        <text:list-item>
          <text:p text:style-name="P98">UJoshuwa wabuzani ebantwini engakafi?</text:p>
        </text:list-item>
        <text:list-item>
          <text:p text:style-name="P98">Bona baphendula bathini?</text:p>
        </text:list-item>
        <text:list-item>
          <text:p text:style-name="P98">UJoshuwa wabekelani ilitshe ngaphansi kwesihlahla lesiyana?</text:p>
        </text:list-item>
      </text:list>
      <text:p text:style-name="P15"/>
      <text:h text:style-name="P13" text:outline-level="1">Imibuzo emilutshwana eqakathekileyo</text:h>
      <text:p text:style-name="P35">Yokuhlola abantwana asebeqede ukubala lolugwalo</text:p>
      <text:p text:style-name="P35"/>
      <text:list text:style-name="L41">
        <text:list-item>
          <text:p text:style-name="P100">Sithembiso bani iNkosi uJesu eyasenza kuYise khatshana le uAdamu loEva bengakoni?</text:p>
        </text:list-item>
        <text:list-item>
          <text:p text:style-name="P100">UEva wadla okwesihlahla bani?</text:p>
        </text:list-item>
        <text:list-item>
          <text:p text:style-name="P100">Abantu babejwayele ukunikela njani imihlatshelo?</text:p>
        </text:list-item>
        <text:list-item>
          <text:p text:style-name="P100">Kungani uNkulukulu waloyisa ukuthi abantu banikele imihlatshelo?</text:p>
        </text:list-item>
        <text:list-item>
          <text:p text:style-name="P100">UKayini wambulelani uAbela?</text:p>
        </text:list-item>
        <text:list-item>
          <text:p text:style-name="P100">UNkulunkulu waligaluliselani ilizwe?</text:p>
        </text:list-item>
        <text:list-item>
          <text:p text:style-name="P100">UNkulunkulu wasindisa bani umhlaba ugaluliswa?</text:p>
        </text:list-item>
        <text:list-item>
          <text:p text:style-name="P100">UNkulunkulu watshela bani ukuthi atshiye ilizwe lakibo, aye elizweni ayezamtshengisa lona?</text:p>
        </text:list-item>
        <text:list-item>
          <text:p text:style-name="P100">Yiliphi ilizwe uNkulunkulu athembisa ukulinika kubantwana babantwana bakaAbrahama?</text:p>
        </text:list-item>
        <text:list-item>
          <text:p text:style-name="P100">Ibizo lendodana kaAbrahama lalingubani?</text:p>
        </text:list-item>
        <text:list-item>
          <text:p text:style-name="P100">Ayengobani amabizo amadodana kaIsaka amabili?</text:p>
        </text:list-item>
        <text:list-item>
          <text:p text:style-name="P100">UJakobe wayelamadodana amangaki?</text:p>
        </text:list-item>
        <text:list-item>
          <text:p text:style-name="P100">Yisihluku bani abanewabo kaJosefa abasenza kuye?</text:p>
        </text:list-item>
        <text:list-item>
          <text:p text:style-name="P100">Kungani inkosi yeGibithe yenza uJosefa inkosi enkulu?</text:p>
        </text:list-item>
        <text:list-item>
          <text:p text:style-name="P100">UJosefa wabasindisa njani abantu endlaleni lapho kwakungelamabele akhula emasimini?</text:p>
        </text:list-item>
        <text:list-item>
          <text:p text:style-name="P100">UJosefa wathi abafowabo bazehlala ngaphi?</text:p>
        </text:list-item>
        <text:list-item>
          <text:p text:style-name="P100">Lalingubani elinye ibizo likaJakobe?</text:p>
        </text:list-item>
        <text:list-item>
          <text:p text:style-name="P100">Babengobani amaIsrayeli?</text:p>
        </text:list-item>
        <text:list-item>
          <text:p text:style-name="P100">Ngubani owalaya ukuthi izingane zamaIsrayeli zigaluliswe?</text:p>
        </text:list-item>
        <text:list-item>
          <text:p text:style-name="P100">Ngubani owathola uMozisi emfuleni, wathi yindodana yakhe?</text:p>
        </text:list-item>
        <text:list-item>
          <text:p text:style-name="P100">UMozisi esekhulile wenzani?</text:p>
        </text:list-item>
        <text:list-item>
          <text:p text:style-name="P100">UNkulunkulu watshela uMozisi ukuthi aye ngaphi, esekhulume laye esihlahleni esibhebhayo?</text:p>
        </text:list-item>
        <text:list-item>
          <text:p text:style-name="P100">Kungani uNkulunkulu wathumela izinhlupheko enkosini uFaro?</text:p>
        </text:list-item>
        <text:list-item>
          <text:p text:style-name="P100">Ngobusuku amazibulo abulawa ngalo, amaIsrayeli adlani, njalo afafazani eminyango yawo?</text:p>
        </text:list-item>
        <text:list-item>
          <text:p text:style-name="P100">Ibizo lalesosidlo laliyini?</text:p>
        </text:list-item>
        <text:list-item>
          <text:p text:style-name="P100">UFaro lenceku zakhe babulawa njani?</text:p>
        </text:list-item>
        <text:list-item>
          <text:p text:style-name="P100">AmaIsrayeli ayazi njani indlela yokuya eKhanani?</text:p>
        </text:list-item>
        <text:list-item>
          <text:p text:style-name="P100">Bondliwa njani enkangala?</text:p>
        </text:list-item>
        <text:list-item>
          <text:p text:style-name="P100">Mazwi bani uNkulunkulu awakhuluma kakhulu entabeni iSinayi?</text:p>
        </text:list-item>
        <text:list-item>
          <text:p text:style-name="P100">UMozisi eyedwa loNkulunkulu entabeni iSinayi, uNkulunkulu wamtshela ukuthi enzeni?</text:p>
        </text:list-item>
        <text:list-item>
          <text:p text:style-name="P100">Ngubani owayezakuba ngumpristi omkhulu?</text:p>
        </text:list-item>
        <text:list-item>
          <text:p text:style-name="P100">Wawuyini umtshokotsho kaNkulunkulu?</text:p>
        </text:list-item>
        <text:list-item>
          <text:p text:style-name="P100">AmaIsrayeli athumelani inhloli ezilitshumi ukuya eKhanani?</text:p>
        </text:list-item>
        <text:list-item>
          <text:p text:style-name="P100">Kungani amaIsrayeli athi azabuyela eGibithe?</text:p>
        </text:list-item>
        <text:list-item>
          <text:p text:style-name="P100">Sijeziso bani uNkulunkulu asinika amaIsrayeli ngenxa yokukhonona ngalokho inhloli ezazikutshilo?</text:p>
        </text:list-item>
        <text:list-item>
          <text:p text:style-name="P100">Kungani amaIsrayeli ayengafanele ukuwesaba amadoda alamandla eKhanani?</text:p>
        </text:list-item>
        <text:list-item>
          <text:p text:style-name="P100">OMozisi loAroni bamcunula njani uNkulunkulu?</text:p>
        </text:list-item>
        <text:list-item>
          <text:p text:style-name="P100">Ngubani uNkulunkulu aloyisa ukuthi akhangele amaIsrayeli emva kokufa kukaMozisi?</text:p>
        </text:list-item>
        <text:list-item>
          <text:p text:style-name="P100">Yiwuphi umuzi wokuqala eKhanani amaIsrayeli awunqobayo?</text:p>
        </text:list-item>
        <text:list-item>
          <text:p text:style-name="P100">Ngubani umfazi owasindiswayo?</text:p>
        </text:list-item>
        <text:list-item>
          <text:p text:style-name="P100">UNkulunkulu wawalethelani amaIsrayeli eKhanani?</text:p>
        </text:list-item>
        <text:list-item>
          <text:p text:style-name="P100">Kungani uNkulunkulu walaya amaIsrayeli ukuthi abulale abantu beKhan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erif" svg:font-family="'Bitstream Vera Serif'" style:font-family-generic="roman"/>
    <style:font-face style:name="MS Sans Serif" svg:font-family="'MS Sans Serif'" style:font-family-generic="swis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4</text:page-number></text:p>
      </style:header>
      <style:header-left>
        <text:p text:style-name="Header_20_left"><text:page-number text:select-page="current">4</text:page-number></text:p>
      </style:header-left>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0-08T07:42:56</meta:creation-date>
    <dc:creator>teus</dc:creator>
    <dc:date>2008-05-07T11:50:37</dc:date>
    <meta:printed-by>teus</meta:printed-by>
    <meta:print-date>2008-05-07T11:33:51</meta:print-date>
    <dc:language>en-ZW</dc:language>
    <meta:editing-cycles>174</meta:editing-cycles>
    <meta:editing-duration>P3DT3H22M4S</meta:editing-duration>
    <meta:user-defined meta:name="Info 1"/>
    <meta:user-defined meta:name="Info 2"/>
    <meta:user-defined meta:name="Info 3"/>
    <meta:user-defined meta:name="Info 4"/>
    <meta:document-statistic meta:table-count="1" meta:image-count="0" meta:object-count="0" meta:page-count="138" meta:paragraph-count="1306" meta:word-count="23120" meta:character-count="204663"/>
  </office:meta>
</office:document-meta>
</file>