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Bookshelf Symbol 7" svg:font-family="'Bookshelf Symbol 7'" style:font-pitch="variable" style:font-charset="x-symbol"/>
    <style:font-face style:name="Bitstream Vera Serif" svg:font-family="'Bitstream Vera Serif'" style:font-family-generic="roman"/>
    <style:font-face style:name="Bitstream Charter1" svg:font-family="'Bitstream Charter'" style:font-family-generic="roman" style:font-pitch="variable"/>
    <style:font-face style:name="Bitstream Charter" svg:font-family="'Bitstream Charter',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line-height="100%" fo:text-align="center" style:justify-single-word="false" fo:text-indent="0.3cm" style:auto-text-indent="false"/>
      <style:text-properties style:font-name="Bitstream Charter" fo:font-size="14pt" style:font-size-asian="14pt" style:font-size-complex="14pt"/>
    </style:style>
    <style:style style:name="P3" style:family="paragraph" style:parent-style-name="Standard">
      <style:paragraph-properties fo:margin-left="0cm" fo:margin-right="0cm" fo:line-height="100%" fo:text-indent="0.3cm" style:auto-text-indent="false"/>
      <style:text-properties style:font-name="Bitstream Charter"/>
    </style:style>
    <style:style style:name="P4" style:family="paragraph" style:parent-style-name="Standard">
      <style:paragraph-properties fo:margin-left="0cm" fo:margin-right="0cm" fo:line-height="100%" fo:text-align="center" style:justify-single-word="false" fo:text-indent="0.3cm" style:auto-text-indent="false"/>
      <style:text-properties style:font-name="Bitstream Charter"/>
    </style:style>
    <style:style style:name="P5" style:family="paragraph" style:parent-style-name="Standard">
      <style:paragraph-properties fo:margin-left="0cm" fo:margin-right="0cm" fo:line-height="100%" fo:text-align="start" style:justify-single-word="false" fo:text-indent="0.3cm" style:auto-text-indent="false"/>
      <style:text-properties style:font-name="Bitstream Charter"/>
    </style:style>
    <style:style style:name="P6" style:family="paragraph" style:parent-style-name="Standard">
      <style:paragraph-properties fo:margin-left="0cm" fo:margin-right="0cm" fo:line-height="100%" fo:text-align="center" style:justify-single-word="false" fo:text-indent="0.3cm" style:auto-text-indent="false"/>
      <style:text-properties style:font-name="Bitstream Charter" fo:font-size="24pt" fo:font-weight="bold" style:font-size-asian="24pt" style:font-weight-asian="bold" style:font-size-complex="24pt" style:font-weight-complex="bold"/>
    </style:style>
    <style:style style:name="P7" style:family="paragraph" style:parent-style-name="Standard">
      <style:paragraph-properties fo:margin-left="0cm" fo:margin-right="0cm" fo:line-height="100%" fo:text-indent="0.3cm" style:auto-text-indent="false"/>
      <style:text-properties style:font-name="Bitstream Charter" fo:font-style="normal" style:font-style-asian="normal" style:font-style-complex="normal"/>
    </style:style>
    <style:style style:name="P8" style:family="paragraph" style:parent-style-name="Standard">
      <style:paragraph-properties fo:margin-left="0cm" fo:margin-right="0cm" fo:line-height="100%" fo:text-align="start" style:justify-single-word="false" fo:text-indent="0.3cm" style:auto-text-indent="false"/>
      <style:text-properties style:font-name="Bitstream Charter" fo:font-style="normal" style:font-style-asian="normal" style:font-style-complex="normal"/>
    </style:style>
    <style:style style:name="P9" style:family="paragraph" style:parent-style-name="Standard">
      <style:paragraph-properties fo:margin-left="0cm" fo:margin-right="0cm" fo:line-height="100%" fo:text-indent="0.3cm" style:auto-text-indent="false"/>
    </style:style>
    <style:style style:name="P10" style:family="paragraph" style:parent-style-name="Standard">
      <style:paragraph-properties fo:margin-left="0cm" fo:margin-right="0cm" fo:line-height="100%" fo:text-align="center" style:justify-single-word="false" fo:text-indent="0.3cm" style:auto-text-indent="false"/>
      <style:text-properties style:font-name="Bitstream Vera Serif" fo:font-size="12pt" style:font-size-asian="12pt" style:font-size-complex="14pt"/>
    </style:style>
    <style:style style:name="P11" style:family="paragraph" style:parent-style-name="Standard">
      <style:paragraph-properties fo:margin-left="0cm" fo:margin-right="0cm" fo:line-height="100%" fo:text-align="center" style:justify-single-word="false" fo:text-indent="0.3cm" style:auto-text-indent="false"/>
      <style:text-properties style:font-name="Bitstream Vera Serif" fo:font-size="9pt" style:font-size-asian="9pt" style:font-size-complex="9pt"/>
    </style:style>
    <style:style style:name="P12" style:family="paragraph" style:parent-style-name="Standard">
      <style:paragraph-properties fo:margin-left="0cm" fo:margin-right="0cm" fo:line-height="100%" fo:text-align="start" style:justify-single-word="false" fo:text-indent="0.3cm" style:auto-text-indent="false"/>
      <style:text-properties style:font-name="Bitstream Vera Serif" fo:font-size="9pt" style:font-size-asian="9pt" style:font-size-complex="9pt"/>
    </style:style>
    <style:style style:name="P13" style:family="paragraph" style:parent-style-name="Standard">
      <style:paragraph-properties fo:margin-left="0cm" fo:margin-right="0cm" fo:line-height="100%" fo:text-align="center" style:justify-single-word="false" fo:text-indent="0.3cm" style:auto-text-indent="false"/>
      <style:text-properties style:font-name="Bitstream Vera Serif" fo:font-size="15pt" style:font-size-asian="15pt" style:font-size-complex="15pt"/>
    </style:style>
    <style:style style:name="P14" style:family="paragraph" style:parent-style-name="Standard">
      <style:paragraph-properties fo:margin-left="0cm" fo:margin-right="0cm" fo:line-height="100%" fo:text-align="start" style:justify-single-word="false" fo:text-indent="0.3cm" style:auto-text-indent="false"/>
      <style:text-properties style:font-name="Bitstream Charter1" fo:font-size="12pt" style:font-size-asian="12pt" style:font-size-complex="12pt"/>
    </style:style>
    <style:style style:name="P15" style:family="paragraph" style:parent-style-name="Standard">
      <style:paragraph-properties fo:margin-left="0cm" fo:margin-right="0cm" fo:line-height="100%" fo:text-align="center" style:justify-single-word="false" fo:text-indent="0.3cm" style:auto-text-indent="false" fo:background-color="transparent" fo:padding="0.049cm" fo:border="0.002cm solid #000000" style:shadow="none">
        <style:background-image/>
      </style:paragraph-properties>
      <style:text-properties style:font-name="Bitstream Charter"/>
    </style:style>
    <style:style style:name="P16" style:family="paragraph" style:parent-style-name="Standard">
      <style:paragraph-properties fo:margin-left="0cm" fo:margin-right="0cm" fo:line-height="100%" fo:text-align="center" style:justify-single-word="false" fo:text-indent="0.3cm" style:auto-text-indent="false" fo:padding="0.049cm" fo:border="0.002cm solid #000000" style:shadow="none"/>
      <style:text-properties style:font-name="Bitstream Charter"/>
    </style:style>
    <style:style style:name="P17" style:family="paragraph" style:parent-style-name="Standard">
      <style:paragraph-properties fo:margin-left="0cm" fo:margin-right="0cm" fo:line-height="100%" fo:text-align="center" style:justify-single-word="false" fo:text-indent="0.3cm" style:auto-text-indent="false" fo:padding="0.049cm" fo:border="0.002cm solid #000000" style:shadow="none"/>
      <style:text-properties style:font-name="Bitstream Charter" fo:font-size="13pt" fo:font-weight="bold" style:font-size-asian="13pt" style:font-weight-asian="bold" style:font-size-complex="13pt" style:font-weight-complex="bold"/>
    </style:style>
    <style:style style:name="P18" style:family="paragraph" style:parent-style-name="Standard">
      <style:paragraph-properties fo:margin-left="0cm" fo:margin-right="0cm" fo:line-height="100%" fo:text-align="center" style:justify-single-word="false" fo:text-indent="0.3cm" style:auto-text-indent="false" fo:padding="0.049cm" fo:border="0.002cm solid #000000" style:shadow="none" fo:keep-with-next="always"/>
      <style:text-properties style:font-name="Bitstream Charter"/>
    </style:style>
    <style:style style:name="P19" style:family="paragraph" style:parent-style-name="Standard" style:master-page-name="">
      <style:paragraph-properties fo:margin-left="0cm" fo:margin-right="0cm" fo:line-height="100%" fo:text-align="center" style:justify-single-word="false" fo:text-indent="0.3cm" style:auto-text-indent="false" style:page-number="auto" fo:padding="0.049cm" fo:border="0.002cm solid #000000" style:shadow="none" fo:keep-with-next="always"/>
      <style:text-properties style:font-name="Bitstream Charter" fo:font-size="13pt" fo:font-weight="bold" style:font-size-asian="13pt" style:font-weight-asian="bold" style:font-size-complex="13pt" style:font-weight-complex="bold"/>
    </style:style>
    <style:style style:name="P20" style:family="paragraph" style:parent-style-name="Standard">
      <style:paragraph-properties fo:margin-left="0cm" fo:margin-right="0cm" fo:line-height="100%" fo:text-align="center" style:justify-single-word="false" fo:text-indent="0.3cm" style:auto-text-indent="false" fo:break-before="page"/>
      <style:text-properties style:font-name="Bitstream Vera Serif" fo:font-size="9pt" style:font-size-asian="9pt" style:font-size-complex="9pt"/>
    </style:style>
    <style:style style:name="P21" style:family="paragraph" style:parent-style-name="Standard">
      <style:paragraph-properties fo:margin-left="0cm" fo:margin-right="0cm" fo:line-height="100%" fo:text-indent="0.3cm" style:auto-text-indent="false" fo:break-before="page"/>
      <style:text-properties style:font-name="Bitstream Charter"/>
    </style:style>
    <style:style style:name="P22" style:family="paragraph" style:parent-style-name="Standard">
      <style:paragraph-properties fo:margin-left="0cm" fo:margin-right="0cm" fo:line-height="100%" fo:text-align="center" style:justify-single-word="false" fo:text-indent="0.3cm" style:auto-text-indent="false" fo:break-before="page"/>
      <style:text-properties style:font-name="Bitstream Charter1" fo:font-size="14pt" fo:font-weight="bold" style:font-size-asian="14pt" style:font-weight-asian="bold" style:font-size-complex="14pt" style:font-weight-complex="bold"/>
    </style:style>
    <style:style style:name="P23" style:family="paragraph" style:parent-style-name="Standard">
      <style:paragraph-properties fo:margin-left="0cm" fo:margin-right="0cm" fo:line-height="100%" fo:text-align="center" style:justify-single-word="false" fo:text-indent="0.3cm" style:auto-text-indent="false" fo:break-before="page" fo:padding="0.049cm" fo:border="0.002cm solid #000000" style:shadow="none"/>
      <style:text-properties style:font-name="Bitstream Charter" fo:font-weight="bold" style:font-weight-asian="bold" style:font-weight-complex="bold"/>
    </style:style>
    <style:style style:name="P24" style:family="paragraph" style:parent-style-name="Standard">
      <style:paragraph-properties fo:margin-left="0cm" fo:margin-right="0cm" fo:line-height="100%" fo:text-indent="0cm" style:auto-text-indent="false"/>
      <style:text-properties style:font-name="Bitstream Charter"/>
    </style:style>
    <style:style style:name="P25" style:family="paragraph" style:parent-style-name="Standard">
      <style:paragraph-properties fo:margin-left="0cm" fo:margin-right="0cm" fo:line-height="100%" fo:text-align="start" style:justify-single-word="false" fo:text-indent="0cm" style:auto-text-indent="false"/>
      <style:text-properties style:font-name="Bitstream Charter"/>
    </style:style>
    <style:style style:name="P26" style:family="paragraph" style:parent-style-name="Standard">
      <style:paragraph-properties fo:margin-left="0cm" fo:margin-right="0cm" fo:line-height="100%" fo:text-indent="0cm" style:auto-text-indent="false"/>
      <style:text-properties fo:letter-spacing="0.191cm" style:font-name-complex="Bookshelf Symbol 7"/>
    </style:style>
    <style:style style:name="P27" style:family="paragraph" style:parent-style-name="Standard">
      <style:paragraph-properties fo:margin-left="0cm" fo:margin-right="0cm" fo:line-height="100%" fo:text-align="center" style:justify-single-word="false" fo:text-indent="0cm" style:auto-text-indent="false" fo:padding="0.049cm" fo:border="0.002cm solid #000000" style:shadow="none"/>
      <style:text-properties style:font-name="Bitstream Charter"/>
    </style:style>
    <style:style style:name="P28" style:family="paragraph" style:parent-style-name="Standard">
      <style:paragraph-properties fo:margin-left="0cm" fo:margin-right="0cm" fo:line-height="100%" fo:text-align="center" style:justify-single-word="false" fo:text-indent="0cm" style:auto-text-indent="false" fo:padding="0.049cm" fo:border="0.002cm solid #000000" style:shadow="none"/>
      <style:text-properties style:font-name="Bitstream Charter" fo:font-size="13pt" fo:font-weight="bold" style:font-size-asian="13pt" style:font-weight-asian="bold" style:font-size-complex="13pt" style:font-weight-complex="bold"/>
    </style:style>
    <style:style style:name="P29" style:family="paragraph" style:parent-style-name="Standard">
      <style:paragraph-properties fo:margin-left="0cm" fo:margin-right="0cm" fo:line-height="100%" fo:text-align="center" style:justify-single-word="false" fo:text-indent="0cm" style:auto-text-indent="false" fo:padding="0.049cm" fo:border="0.002cm solid #000000" style:shadow="none"/>
      <style:text-properties style:font-name="Bitstream Charter" fo:font-size="13pt" fo:font-weight="bold" style:font-weight-asian="bold" style:font-weight-complex="bold"/>
    </style:style>
    <style:style style:name="P30" style:family="paragraph" style:parent-style-name="Standard">
      <style:paragraph-properties fo:margin-left="0cm" fo:margin-right="0cm" fo:line-height="100%" fo:text-align="center" style:justify-single-word="false" fo:text-indent="0cm" style:auto-text-indent="false" fo:padding="0.049cm" fo:border="0.002cm solid #000000" style:shadow="none"/>
    </style:style>
    <style:style style:name="P31" style:family="paragraph" style:parent-style-name="Standard">
      <style:paragraph-properties fo:margin-left="0cm" fo:margin-right="0cm" fo:line-height="100%" fo:text-align="center" style:justify-single-word="false" fo:text-indent="0cm" style:auto-text-indent="false" fo:break-before="page" fo:padding="0.049cm" fo:border="0.002cm solid #000000" style:shadow="none"/>
      <style:text-properties style:font-name="Bitstream Charter" fo:font-weight="bold" style:font-weight-asian="bold" style:font-weight-complex="bold"/>
    </style:style>
    <style:style style:name="P32" style:family="paragraph" style:parent-style-name="Standard">
      <style:paragraph-properties fo:line-height="100%" fo:text-align="center" style:justify-single-word="false"/>
      <style:text-properties style:font-name="Bitstream Vera Serif" fo:font-size="9pt" style:font-size-asian="9pt" style:font-size-complex="9pt"/>
    </style:style>
    <style:style style:name="P33" style:family="paragraph" style:parent-style-name="Contents_20_Heading">
      <style:paragraph-properties fo:break-before="page"/>
    </style:style>
    <style:style style:name="P34" style:family="paragraph" style:parent-style-name="Contents_20_1">
      <style:paragraph-properties>
        <style:tab-stops>
          <style:tab-stop style:position="10.8cm" style:type="right" style:leader-style="dotted" style:leader-text="."/>
        </style:tab-stops>
      </style:paragraph-properties>
    </style:style>
    <style:style style:name="P35" style:family="paragraph" style:parent-style-name="Frame_20_contents">
      <style:paragraph-properties fo:text-align="center" style:justify-single-word="false"/>
    </style:style>
    <style:style style:name="P36" style:family="paragraph" style:parent-style-name="Standard" style:master-page-name="Standard">
      <style:paragraph-properties fo:margin-left="0cm" fo:margin-right="0cm" fo:line-height="100%" fo:text-align="center" style:justify-single-word="false" fo:text-indent="0.3cm" style:auto-text-indent="false" style:page-number="auto"/>
      <style:text-properties style:font-name="Bitstream Charter" fo:font-size="14pt" style:font-size-asian="14pt" style:font-size-complex="14pt"/>
    </style:style>
    <style:style style:name="P37" style:family="paragraph" style:parent-style-name="Standard" style:list-style-name="L1">
      <style:paragraph-properties fo:margin-left="0cm" fo:margin-right="0cm" fo:line-height="100%" fo:text-indent="0.3cm" style:auto-text-indent="false"/>
      <style:text-properties style:font-name="Bitstream Charter"/>
    </style:style>
    <style:style style:name="P38" style:family="paragraph" style:parent-style-name="Standard" style:list-style-name="L2">
      <style:paragraph-properties fo:margin-left="0cm" fo:margin-right="0cm" fo:line-height="100%" fo:text-indent="0.3cm" style:auto-text-indent="false"/>
      <style:text-properties style:font-name="Bitstream Charter"/>
    </style:style>
    <style:style style:name="P39" style:family="paragraph" style:parent-style-name="Standard" style:list-style-name="WW8Num1">
      <style:paragraph-properties fo:margin-left="0cm" fo:margin-right="0cm" fo:line-height="100%" fo:text-indent="0.3cm" style:auto-text-indent="false">
        <style:tab-stops>
          <style:tab-stop style:position="1.27cm"/>
        </style:tab-stops>
      </style:paragraph-properties>
      <style:text-properties style:font-name="Bitstream Charter"/>
    </style:style>
    <style:style style:name="P40" style:family="paragraph" style:parent-style-name="Standard" style:list-style-name="L3">
      <style:paragraph-properties fo:margin-left="0cm" fo:margin-right="0cm" fo:line-height="100%" fo:text-indent="0.3cm" style:auto-text-indent="false"/>
      <style:text-properties style:font-name="Bitstream Charter"/>
    </style:style>
    <style:style style:name="P41" style:family="paragraph" style:parent-style-name="Standard" style:list-style-name="L4">
      <style:paragraph-properties fo:margin-left="0cm" fo:margin-right="0cm" fo:line-height="100%" fo:text-indent="0.3cm" style:auto-text-indent="false"/>
      <style:text-properties style:font-name="Bitstream Charter"/>
    </style:style>
    <style:style style:name="P42" style:family="paragraph" style:parent-style-name="Standard" style:list-style-name="L5">
      <style:paragraph-properties fo:margin-left="0cm" fo:margin-right="0cm" fo:line-height="100%" fo:text-indent="0.3cm" style:auto-text-indent="false"/>
      <style:text-properties style:font-name="Bitstream Charter"/>
    </style:style>
    <style:style style:name="P43" style:family="paragraph" style:parent-style-name="Standard" style:list-style-name="L6">
      <style:paragraph-properties fo:margin-left="0cm" fo:margin-right="0cm" fo:line-height="100%" fo:text-indent="0.3cm" style:auto-text-indent="false"/>
      <style:text-properties style:font-name="Bitstream Charter"/>
    </style:style>
    <style:style style:name="P44" style:family="paragraph" style:parent-style-name="Standard" style:list-style-name="L7">
      <style:paragraph-properties fo:margin-left="0cm" fo:margin-right="0cm" fo:line-height="100%" fo:text-align="start" style:justify-single-word="false" fo:text-indent="0.3cm" style:auto-text-indent="false"/>
      <style:text-properties style:font-name="Bitstream Charter"/>
    </style:style>
    <style:style style:name="P45" style:family="paragraph" style:parent-style-name="Standard" style:list-style-name="L8">
      <style:paragraph-properties fo:margin-left="0cm" fo:margin-right="0cm" fo:line-height="100%" fo:text-indent="0.3cm" style:auto-text-indent="false"/>
      <style:text-properties style:font-name="Bitstream Charter"/>
    </style:style>
    <style:style style:name="P46" style:family="paragraph" style:parent-style-name="Standard" style:list-style-name="L9">
      <style:paragraph-properties fo:margin-left="0cm" fo:margin-right="0cm" fo:line-height="100%" fo:text-indent="0.3cm" style:auto-text-indent="false"/>
      <style:text-properties style:font-name="Bitstream Charter"/>
    </style:style>
    <style:style style:name="P47" style:family="paragraph" style:parent-style-name="Standard" style:list-style-name="L10">
      <style:paragraph-properties fo:margin-left="0cm" fo:margin-right="0cm" fo:line-height="100%" fo:text-indent="0.3cm" style:auto-text-indent="false"/>
      <style:text-properties style:font-name="Bitstream Charter"/>
    </style:style>
    <style:style style:name="P48" style:family="paragraph" style:parent-style-name="Standard" style:list-style-name="L11">
      <style:paragraph-properties fo:margin-left="0cm" fo:margin-right="0cm" fo:line-height="100%" fo:text-indent="0.3cm" style:auto-text-indent="false"/>
      <style:text-properties style:font-name="Bitstream Charter"/>
    </style:style>
    <style:style style:name="P49" style:family="paragraph" style:parent-style-name="Standard" style:list-style-name="L12">
      <style:paragraph-properties fo:margin-left="0cm" fo:margin-right="0cm" fo:line-height="100%" fo:text-indent="0.3cm" style:auto-text-indent="false"/>
      <style:text-properties style:font-name="Bitstream Charter"/>
    </style:style>
    <style:style style:name="P50" style:family="paragraph" style:parent-style-name="Standard" style:list-style-name="L13">
      <style:paragraph-properties fo:margin-left="0cm" fo:margin-right="0cm" fo:line-height="100%" fo:text-indent="0.3cm" style:auto-text-indent="false"/>
      <style:text-properties style:font-name="Bitstream Charter"/>
    </style:style>
    <style:style style:name="P51" style:family="paragraph" style:parent-style-name="Standard" style:list-style-name="L14">
      <style:paragraph-properties fo:margin-left="0cm" fo:margin-right="0cm" fo:line-height="100%" fo:text-indent="0.3cm" style:auto-text-indent="false"/>
      <style:text-properties style:font-name="Bitstream Charter"/>
    </style:style>
    <style:style style:name="P52" style:family="paragraph" style:parent-style-name="Standard" style:list-style-name="L15">
      <style:paragraph-properties fo:margin-left="0cm" fo:margin-right="0cm" fo:line-height="100%" fo:text-indent="0.3cm" style:auto-text-indent="false"/>
      <style:text-properties style:font-name="Bitstream Charter"/>
    </style:style>
    <style:style style:name="P53" style:family="paragraph" style:parent-style-name="Standard" style:list-style-name="L16">
      <style:paragraph-properties fo:margin-left="0cm" fo:margin-right="0cm" fo:line-height="100%" fo:text-indent="0.3cm" style:auto-text-indent="false"/>
      <style:text-properties style:font-name="Bitstream Charter"/>
    </style:style>
    <style:style style:name="P54" style:family="paragraph" style:parent-style-name="Standard" style:list-style-name="L17">
      <style:paragraph-properties fo:margin-left="0cm" fo:margin-right="0cm" fo:line-height="100%" fo:text-indent="0.3cm" style:auto-text-indent="false"/>
      <style:text-properties style:font-name="Bitstream Charter"/>
    </style:style>
    <style:style style:name="P55" style:family="paragraph" style:parent-style-name="Standard" style:list-style-name="L18">
      <style:paragraph-properties fo:margin-left="0cm" fo:margin-right="0cm" fo:line-height="100%" fo:text-indent="0.3cm" style:auto-text-indent="false"/>
      <style:text-properties style:font-name="Bitstream Charter"/>
    </style:style>
    <style:style style:name="P56" style:family="paragraph" style:parent-style-name="Standard" style:list-style-name="L19">
      <style:paragraph-properties fo:margin-left="0cm" fo:margin-right="0cm" fo:line-height="100%" fo:text-indent="0.3cm" style:auto-text-indent="false"/>
      <style:text-properties style:font-name="Bitstream Charter"/>
    </style:style>
    <style:style style:name="P57" style:family="paragraph" style:parent-style-name="Standard" style:list-style-name="L20">
      <style:paragraph-properties fo:margin-left="0cm" fo:margin-right="0cm" fo:line-height="100%" fo:text-indent="0.3cm" style:auto-text-indent="false"/>
      <style:text-properties style:font-name="Bitstream Charter"/>
    </style:style>
    <style:style style:name="P58" style:family="paragraph" style:parent-style-name="Standard" style:list-style-name="L21">
      <style:paragraph-properties fo:margin-left="0cm" fo:margin-right="0cm" fo:line-height="100%" fo:text-indent="0.3cm" style:auto-text-indent="false"/>
      <style:text-properties style:font-name="Bitstream Charter"/>
    </style:style>
    <style:style style:name="P59" style:family="paragraph" style:parent-style-name="Standard" style:list-style-name="L22">
      <style:paragraph-properties fo:margin-left="0cm" fo:margin-right="0cm" fo:line-height="100%" fo:text-indent="0.3cm" style:auto-text-indent="false"/>
      <style:text-properties style:font-name="Bitstream Charter"/>
    </style:style>
    <style:style style:name="P60" style:family="paragraph" style:parent-style-name="Standard" style:list-style-name="L23">
      <style:paragraph-properties fo:margin-left="0cm" fo:margin-right="0cm" fo:line-height="100%" fo:text-indent="0.3cm" style:auto-text-indent="false"/>
      <style:text-properties style:font-name="Bitstream Charter"/>
    </style:style>
    <style:style style:name="P61" style:family="paragraph" style:parent-style-name="Standard" style:list-style-name="L24">
      <style:paragraph-properties fo:margin-left="0cm" fo:margin-right="0cm" fo:line-height="100%" fo:text-indent="0.3cm" style:auto-text-indent="false"/>
      <style:text-properties style:font-name="Bitstream Charter"/>
    </style:style>
    <style:style style:name="P62" style:family="paragraph" style:parent-style-name="Standard" style:list-style-name="L26">
      <style:paragraph-properties fo:margin-left="0cm" fo:margin-right="0cm" fo:line-height="100%" fo:text-indent="0.3cm" style:auto-text-indent="false"/>
      <style:text-properties style:font-name="Bitstream Charter"/>
    </style:style>
    <style:style style:name="P63" style:family="paragraph" style:parent-style-name="Standard" style:list-style-name="L27">
      <style:paragraph-properties fo:margin-left="0cm" fo:margin-right="0cm" fo:line-height="100%" fo:text-indent="0.3cm" style:auto-text-indent="false"/>
      <style:text-properties style:font-name="Bitstream Charter"/>
    </style:style>
    <style:style style:name="P64" style:family="paragraph" style:parent-style-name="Standard" style:list-style-name="L28">
      <style:paragraph-properties fo:margin-left="0cm" fo:margin-right="0cm" fo:line-height="100%" fo:text-indent="0.3cm" style:auto-text-indent="false"/>
      <style:text-properties style:font-name="Bitstream Charter"/>
    </style:style>
    <style:style style:name="P65" style:family="paragraph" style:parent-style-name="Standard" style:list-style-name="L29">
      <style:paragraph-properties fo:margin-left="0cm" fo:margin-right="0cm" fo:line-height="100%" fo:text-indent="0.3cm" style:auto-text-indent="false"/>
      <style:text-properties style:font-name="Bitstream Charter"/>
    </style:style>
    <style:style style:name="P66" style:family="paragraph" style:parent-style-name="Standard" style:list-style-name="L30">
      <style:paragraph-properties fo:margin-left="0cm" fo:margin-right="0cm" fo:line-height="100%" fo:text-indent="0.3cm" style:auto-text-indent="false"/>
      <style:text-properties style:font-name="Bitstream Charter"/>
    </style:style>
    <style:style style:name="P67" style:family="paragraph" style:parent-style-name="Standard" style:list-style-name="L31">
      <style:paragraph-properties fo:margin-left="0cm" fo:margin-right="0cm" fo:line-height="100%" fo:text-indent="0.3cm" style:auto-text-indent="false"/>
      <style:text-properties style:font-name="Bitstream Charter"/>
    </style:style>
    <style:style style:name="P68" style:family="paragraph" style:parent-style-name="Standard" style:list-style-name="L32">
      <style:paragraph-properties fo:margin-left="0cm" fo:margin-right="0cm" fo:line-height="100%" fo:text-indent="0.3cm" style:auto-text-indent="false"/>
      <style:text-properties style:font-name="Bitstream Charter"/>
    </style:style>
    <style:style style:name="P69" style:family="paragraph" style:parent-style-name="Standard" style:list-style-name="L33">
      <style:paragraph-properties fo:margin-left="0cm" fo:margin-right="0cm" fo:line-height="100%" fo:text-indent="0.3cm" style:auto-text-indent="false"/>
      <style:text-properties style:font-name="Bitstream Charter"/>
    </style:style>
    <style:style style:name="P70" style:family="paragraph" style:parent-style-name="Standard" style:list-style-name="L34">
      <style:paragraph-properties fo:margin-left="0cm" fo:margin-right="0cm" fo:line-height="100%" fo:text-indent="0.3cm" style:auto-text-indent="false"/>
      <style:text-properties style:font-name="Bitstream Charter"/>
    </style:style>
    <style:style style:name="P71" style:family="paragraph" style:parent-style-name="Standard" style:list-style-name="L35">
      <style:paragraph-properties fo:margin-left="0cm" fo:margin-right="0cm" fo:line-height="100%" fo:text-indent="0.3cm" style:auto-text-indent="false"/>
      <style:text-properties style:font-name="Bitstream Charter"/>
    </style:style>
    <style:style style:name="P72" style:family="paragraph" style:parent-style-name="Standard" style:list-style-name="L36">
      <style:paragraph-properties fo:margin-left="0cm" fo:margin-right="0cm" fo:line-height="100%" fo:text-indent="0.3cm" style:auto-text-indent="false"/>
      <style:text-properties style:font-name="Bitstream Charter"/>
    </style:style>
    <style:style style:name="P73" style:family="paragraph" style:parent-style-name="Standard" style:list-style-name="L37">
      <style:paragraph-properties fo:margin-left="0cm" fo:margin-right="0cm" fo:line-height="100%" fo:text-indent="0.3cm" style:auto-text-indent="false"/>
      <style:text-properties style:font-name="Bitstream Charter"/>
    </style:style>
    <style:style style:name="P74" style:family="paragraph" style:parent-style-name="Standard" style:list-style-name="L38">
      <style:paragraph-properties fo:margin-left="0cm" fo:margin-right="0cm" fo:line-height="100%" fo:text-indent="0.3cm" style:auto-text-indent="false"/>
      <style:text-properties style:font-name="Bitstream Charter"/>
    </style:style>
    <style:style style:name="P75" style:family="paragraph" style:parent-style-name="Standard" style:list-style-name="L39">
      <style:paragraph-properties fo:margin-left="0cm" fo:margin-right="0cm" fo:line-height="100%" fo:text-indent="0.3cm" style:auto-text-indent="false"/>
      <style:text-properties style:font-name="Bitstream Charter"/>
    </style:style>
    <style:style style:name="P76" style:family="paragraph" style:parent-style-name="Standard" style:list-style-name="L40">
      <style:paragraph-properties fo:margin-left="0cm" fo:margin-right="0cm" fo:line-height="100%" fo:text-indent="0.3cm" style:auto-text-indent="false"/>
      <style:text-properties style:font-name="Bitstream Charter"/>
    </style:style>
    <style:style style:name="P77" style:family="paragraph" style:parent-style-name="Standard" style:list-style-name="L41">
      <style:paragraph-properties fo:margin-left="0cm" fo:margin-right="0cm" fo:line-height="100%" fo:text-indent="0.3cm" style:auto-text-indent="false"/>
      <style:text-properties style:font-name="Bitstream Charter"/>
    </style:style>
    <style:style style:name="P78" style:family="paragraph" style:parent-style-name="Standard" style:list-style-name="L42">
      <style:paragraph-properties fo:margin-left="0cm" fo:margin-right="0cm" fo:line-height="100%" fo:text-indent="0.3cm" style:auto-text-indent="false"/>
      <style:text-properties style:font-name="Bitstream Charter"/>
    </style:style>
    <style:style style:name="P79" style:family="paragraph" style:parent-style-name="Standard" style:list-style-name="L43">
      <style:paragraph-properties fo:margin-left="0cm" fo:margin-right="0cm" fo:line-height="100%" fo:text-indent="0.3cm" style:auto-text-indent="false"/>
      <style:text-properties style:font-name="Bitstream Charter"/>
    </style:style>
    <style:style style:name="P80" style:family="paragraph" style:parent-style-name="Standard" style:list-style-name="L44">
      <style:paragraph-properties fo:margin-left="0cm" fo:margin-right="0cm" fo:line-height="100%" fo:text-indent="0.3cm" style:auto-text-indent="false"/>
      <style:text-properties style:font-name="Bitstream Charter"/>
    </style:style>
    <style:style style:name="P81" style:family="paragraph" style:parent-style-name="Standard" style:list-style-name="L45">
      <style:paragraph-properties fo:margin-left="0cm" fo:margin-right="0cm" fo:line-height="100%" fo:text-indent="0.3cm" style:auto-text-indent="false"/>
      <style:text-properties style:font-name="Bitstream Charter"/>
    </style:style>
    <style:style style:name="P82" style:family="paragraph" style:parent-style-name="Standard" style:list-style-name="L46">
      <style:paragraph-properties fo:margin-left="0cm" fo:margin-right="0cm" fo:line-height="100%" fo:text-indent="0.3cm" style:auto-text-indent="false"/>
      <style:text-properties style:font-name="Bitstream Charter"/>
    </style:style>
    <style:style style:name="P83" style:family="paragraph" style:parent-style-name="Standard" style:list-style-name="L47">
      <style:paragraph-properties fo:margin-left="0cm" fo:margin-right="0cm" fo:line-height="100%" fo:text-indent="0.3cm" style:auto-text-indent="false"/>
      <style:text-properties style:font-name="Bitstream Charter"/>
    </style:style>
    <style:style style:name="P84" style:family="paragraph" style:parent-style-name="Standard" style:list-style-name="L48">
      <style:paragraph-properties fo:margin-left="0cm" fo:margin-right="0cm" fo:line-height="100%" fo:text-indent="0.3cm" style:auto-text-indent="false"/>
      <style:text-properties style:font-name="Bitstream Charter"/>
    </style:style>
    <style:style style:name="P85" style:family="paragraph" style:parent-style-name="Standard" style:list-style-name="L49">
      <style:paragraph-properties fo:margin-left="0cm" fo:margin-right="0cm" fo:line-height="100%" fo:text-indent="0.3cm" style:auto-text-indent="false"/>
      <style:text-properties style:font-name="Bitstream Charter"/>
    </style:style>
    <style:style style:name="P86" style:family="paragraph" style:parent-style-name="Standard" style:list-style-name="L50">
      <style:paragraph-properties fo:margin-left="0cm" fo:margin-right="0cm" fo:line-height="100%" fo:text-indent="0.3cm" style:auto-text-indent="false"/>
      <style:text-properties style:font-name="Bitstream Charter"/>
    </style:style>
    <style:style style:name="P87" style:family="paragraph" style:parent-style-name="Standard" style:list-style-name="L51">
      <style:paragraph-properties fo:margin-left="0cm" fo:margin-right="0cm" fo:line-height="100%" fo:text-indent="0.3cm" style:auto-text-indent="false"/>
      <style:text-properties style:font-name="Bitstream Charter"/>
    </style:style>
    <style:style style:name="P88" style:family="paragraph" style:parent-style-name="Standard" style:list-style-name="L52">
      <style:paragraph-properties fo:margin-left="0cm" fo:margin-right="0cm" fo:line-height="100%" fo:text-indent="0.3cm" style:auto-text-indent="false"/>
      <style:text-properties style:font-name="Bitstream Charter"/>
    </style:style>
    <style:style style:name="P89" style:family="paragraph" style:parent-style-name="Standard" style:list-style-name="L53">
      <style:paragraph-properties fo:margin-left="0cm" fo:margin-right="0cm" fo:line-height="100%" fo:text-indent="0.3cm" style:auto-text-indent="false"/>
      <style:text-properties style:font-name="Bitstream Charter"/>
    </style:style>
    <style:style style:name="P90" style:family="paragraph" style:parent-style-name="Standard" style:list-style-name="L1">
      <style:paragraph-properties fo:margin-left="0cm" fo:margin-right="0cm" fo:line-height="100%" fo:text-align="center" style:justify-single-word="false" fo:text-indent="0.3cm" style:auto-text-indent="false" fo:background-color="transparent" fo:padding="0.049cm" fo:border="0.002cm solid #000000" style:shadow="none">
        <style:background-image/>
      </style:paragraph-properties>
      <style:text-properties style:font-name="Bitstream Charter" fo:font-size="13pt" fo:font-weight="bold" style:font-size-asian="13pt" style:font-weight-asian="bold" style:font-size-complex="13pt" style:font-weight-complex="bold"/>
    </style:style>
    <style:style style:name="P91" style:family="paragraph" style:parent-style-name="Standard" style:list-style-name="L25">
      <style:paragraph-properties fo:margin-left="0cm" fo:margin-right="0cm" fo:line-height="100%" fo:text-indent="0cm" style:auto-text-indent="false"/>
      <style:text-properties style:font-name="Bitstream Charter"/>
    </style:style>
    <style:style style:name="P92" style:family="paragraph" style:parent-style-name="Heading_20_1">
      <style:paragraph-properties fo:break-before="page"/>
    </style:style>
    <style:style style:name="T1" style:family="text">
      <style:text-properties style:font-name="Bitstream Charter"/>
    </style:style>
    <style:style style:name="T2" style:family="text">
      <style:text-properties fo:font-style="normal" style:font-style-asian="normal" style:font-style-complex="normal"/>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fr1" style:family="graphic" style:parent-style-name="Frame">
      <style:graphic-properties style:vertical-pos="from-top" style:vertical-rel="paragraph" style:horizontal-pos="from-left" style:horizontal-rel="paragraph"/>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6">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7">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8">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9">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0">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1">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2">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3">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4">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5">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6">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7">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8">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9">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0">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1">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2">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3">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2"/>
      <text:p text:style-name="P2"/>
      <text:p text:style-name="P2"/>
      <text:p text:style-name="P2"/>
      <text:p text:style-name="P6">Ukulunguza kosuku</text:p>
      <text:p text:style-name="P2"/>
      <text:p text:style-name="P2"/>
      <text:p text:style-name="P10">F. L. Mortimer</text:p>
      <text:p text:style-name="P10"/>
      <text:p text:style-name="P10"/>
      <text:p text:style-name="P10"/>
      <text:p text:style-name="P10"/>
      <text:p text:style-name="P10"/>
      <text:p text:style-name="P10"/>
      <text:p text:style-name="P10"/>
      <text:p text:style-name="P10"/>
      <text:p text:style-name="P10"/>
      <text:p text:style-name="P32"/>
      <text:p text:style-name="P32"/>
      <text:p text:style-name="P32"/>
      <text:p text:style-name="P32"/>
      <text:p text:style-name="P32"/>
      <text:p text:style-name="P32"/>
      <text:p text:style-name="P32"/>
      <text:p text:style-name="P32">Free Presbyterian Church of Scotland, Zimbabwe Presbytery</text:p>
      <text:p text:style-name="P32">9 Robertson Street, Parkview, Bulawayo, Zimbabwe</text:p>
      <text:p text:style-name="P32">Tel. 09 62636 / 61902</text:p>
      <text:p text:style-name="P32">Email fpchurch@mweb.co.zw</text:p>
      <text:p text:style-name="P32">Fax 09 61902</text:p>
      <text:p text:style-name="P11">Kubhalwe ngo-2009</text:p>
      <text:p text:style-name="P11"><draw:frame draw:style-name="fr1" draw:name="Frame1" text:anchor-type="paragraph" svg:x="4.704cm" svg:y="1.081cm" svg:width="2cm" draw:z-index="0"><draw:text-box fo:min-height="0.975cm"><text:p text:style-name="P35"/></draw:text-box></draw:frame></text:p>
      <text:p text:style-name="P20"><draw:frame draw:style-name="fr1" draw:name="Frame2" text:anchor-type="paragraph" svg:x="4.538cm" svg:y="16cm" svg:width="2cm" draw:z-index="1"><draw:text-box fo:min-height="0.975cm"><text:p text:style-name="P35"/></draw:text-box></draw:frame></text:p>
      <text:p text:style-name="P2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Ukulunguza kosuku</text:p>
      <text:p text:style-name="P11"><draw:frame draw:style-name="fr1" draw:name="Frame3" text:anchor-type="paragraph" svg:x="4.509cm" svg:y="9.088cm" svg:width="2cm" draw:z-index="2"><draw:text-box fo:min-height="0.975cm"><text:p text:style-name="P35"/></draw:text-box></draw:frame></text:p>
      <text:p text:style-name="P20"><draw:frame draw:style-name="fr1" draw:name="Frame4" text:anchor-type="paragraph" svg:x="4.399cm" svg:y="16cm" svg:width="2cm" draw:z-index="3"><draw:text-box fo:min-height="0.975cm"><text:p text:style-name="P35"/></draw:text-box></draw:frame></text:p>
      <text:p text:style-name="P22">Isingeniso</text:p>
      <text:p text:style-name="P14"/>
      <text:p text:style-name="P14">“Ukulunguza kosuku” lugwalo lokufundisa olubhalwe ngolimi olulula ukuze abantwana baluzwisise.</text:p>
      <text:p text:style-name="P14">Lukhuluma ngendalo, ukuwa komuntu, ukuzalwa kukaJesu Kristu, lezinye izenzakalo zempilo yakhe, lokufa kwakhe, lokuvuka kwakhe kwabafileyo.</text:p>
      <text:p text:style-name="P14">Loluhlelo lokulunguza kosuku lukhangelisisiwe ukuze lucace kakhulu.</text:p>
      <text:p text:style-name="P14">Umlobi uF.L. Mortimer owaphila eNgilandi (1802-1878) wayengumlobi wengwalo ezinengi zabantwana. Ukulunguza kosuku lugwalo olwejwayeleka kakhulu, lwaseluhunyutshelwa endimini ezinengi. Ezinye zakhe zokucina kubalelwa phakathi Umzila phezu Komzila isigaba 1 lesigaba 2, lawo asahunyutshelwa esiNdebeleni.</text:p>
      <text:p text:style-name="P14"/>
      <text:p text:style-name="P20"/>
      <text:table-of-content text:style-name="Sect1" text:protected="true" text:name="Table of Contents1">
        <text:table-of-content-source text:outline-level="1">
          <text:index-title-template text:style-name="Contents_20_Heading">Okumunyethwey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33">Okumunyethweyo</text:p>
          </text:index-title>
          <text:p text:style-name="P34">1. Umzimba<text:tab/>9</text:p>
          <text:p text:style-name="P34">2. Ukunanzelela kukanina<text:tab/>12</text:p>
          <text:p text:style-name="P34">3. Ukunanzelela kukababa<text:tab/>14</text:p>
          <text:p text:style-name="P34">4. Umphefumulo<text:tab/>17</text:p>
          <text:p text:style-name="P34">5. Izingilosi ezilungileyo<text:tab/>21</text:p>
          <text:p text:style-name="P34">6. Izingilosi ezingalunganga<text:tab/>24</text:p>
          <text:p text:style-name="P34">7. Umhlaba 1<text:tab/>27</text:p>
          <text:p text:style-name="P34">8. Umhlaba 2<text:tab/>30</text:p>
          <text:p text:style-name="P34">9. Umhlaba 3<text:tab/>32</text:p>
          <text:p text:style-name="P34">10. UAdamu loEva<text:tab/>35</text:p>
          <text:p text:style-name="P34">11. Isono sakuqala<text:tab/>37</text:p>
          <text:p text:style-name="P34">12. INdodana kaNkulunkulu<text:tab/>40</text:p>
          <text:p text:style-name="P34">13. Intombi uMariya<text:tab/>43</text:p>
          <text:p text:style-name="P34">14. Ukuzalwa kukaJesu<text:tab/>45</text:p>
          <text:p text:style-name="P34">15. Abelusi<text:tab/>47</text:p>
          <text:p text:style-name="P34">16. Izazi zempumalanga<text:tab/>49</text:p>
          <text:p text:style-name="P34">17. Inkosi uHerodi<text:tab/>50</text:p>
          <text:p text:style-name="P34">18. Ukulingwa<text:tab/>53</text:p>
          <text:p text:style-name="P34">19. Abafundi abalitshumi lambili<text:tab/>56</text:p>
          <text:p text:style-name="P34">20. Isimangaliso sakuqala<text:tab/>59</text:p>
          <text:p text:style-name="P34">21. Imimangaliso eminengi<text:tab/>60</text:p>
          <text:p text:style-name="P34">22. Isoni loSimoni<text:tab/>63</text:p>
          <text:p text:style-name="P34">23. Isiphepho elwandle<text:tab/>65</text:p>
          <text:p text:style-name="P34">24. Indodakazi kaJayirosi<text:tab/>66</text:p>
          <text:p text:style-name="P34">25. Izinkwa lezinhlanzi<text:tab/>68</text:p>
          <text:p text:style-name="P34">26. Isisa sikaJesu<text:tab/>71</text:p>
          <text:p text:style-name="P34">27. Umthandazo weNkosi<text:tab/>73</text:p>
          <text:p text:style-name="P34">28. UJesu ukhuluma phambilini ngokufa kwakhe<text:tab/>75</text:p>
          <text:p text:style-name="P34">29. ULazaro<text:tab/>77</text:p>
          <text:p text:style-name="P34">30. UJesu ungena eJerusalema<text:tab/>81</text:p>
          <text:p text:style-name="P34"><text:soft-page-break/>31. IThempeli<text:tab/>83</text:p>
          <text:p text:style-name="P34">32. UJudasi<text:tab/>85</text:p>
          <text:p text:style-name="P34">33. Isidlo sokucina 1<text:tab/>87</text:p>
          <text:p text:style-name="P34">34. Isidlo sokucina 2<text:tab/>90</text:p>
          <text:p text:style-name="P34">35. Isidlo sokucina 3<text:tab/>92</text:p>
          <text:p text:style-name="P34">36. Isivande<text:tab/>94</text:p>
          <text:p text:style-name="P34">37. Impikiso kaPetro<text:tab/>97</text:p>
          <text:p text:style-name="P34">38. UPontiyusi Pilatu<text:tab/>100</text:p>
          <text:p text:style-name="P34">39. Ukufa kukaJudasi <text:tab/>104</text:p>
          <text:p text:style-name="P34">40. Isiphambano 1<text:tab/>105</text:p>
          <text:p text:style-name="P34">41. Isiphambano 2<text:tab/>107</text:p>
          <text:p text:style-name="P34">42. Isiphambano 3<text:tab/>109</text:p>
          <text:p text:style-name="P34">43. Amabutho<text:tab/>110</text:p>
          <text:p text:style-name="P34">44. Ingcwaba<text:tab/>112</text:p>
          <text:p text:style-name="P34">45. Ukuvuka kwabafileyo<text:tab/>114</text:p>
          <text:p text:style-name="P34">46. UMariya Magadalena<text:tab/>117</text:p>
          <text:p text:style-name="P34">47. Abangane ababili<text:tab/>119</text:p>
          <text:p text:style-name="P34">48. UTomasi<text:tab/>123</text:p>
          <text:p text:style-name="P34">49. Ukudla<text:tab/>125</text:p>
          <text:p text:style-name="P34">50. Ukwenyuka kwabafileyo<text:tab/>129</text:p>
          <text:p text:style-name="P34">51. UPetro esentolongweni<text:tab/>131</text:p>
          <text:p text:style-name="P34">52. UJohane<text:tab/>136</text:p>
          <text:p text:style-name="P34">53. Usuku lokwahlulela<text:tab/>139</text:p>
        </text:index-body>
      </text:table-of-content>
      <text:p text:style-name="P12"/>
      <text:h text:style-name="P92" text:outline-level="1">1. Umzimba</text:h>
      <text:p text:style-name="P8">Bantwana lilibonile ilanga esibhakabhakeni. Ngubani owafaka ilanga esibhakabhakeni?</text:p>
      <text:p text:style-name="P7">NguNkulunkulu.</text:p>
      <text:p text:style-name="P7">Lingafikela phezulu kangaka?</text:p>
      <text:p text:style-name="P7">Hatshi.</text:p>
      <text:p text:style-name="P7">Ngubani obamba ilanga ukuthi lingawi?</text:p>
      <text:p text:style-name="P7">NguNkulunkulu. </text:p>
      <text:p text:style-name="P7">UNkulunkulu uhlala ezulwini. Izulu liphakeme okwedlula ilanga.</text:p>
      <text:p text:style-name="P7">Lingambona uNkulunkulu yini?</text:p>
      <text:p text:style-name="P7">Hatshi. </text:p>
      <text:p text:style-name="P7">Yena uyalibona, ngoba uNkulunkulu ubona izinto zonke. UNkulunkulu wenza zonke izinto kuqala. UNkulunkulu uyanakekela zonke izinto. UNkulunkulu wakudala, mntanami omncinyane, uNkulunkulu uhlezi ekugcinile. </text:p>
      <text:p text:style-name="P7">Ulomzimba omncinyane. Kusukela ekhanda lakho kusehlela enyaweni zakho, yikho engikubiza ngithi ngumzimba wakho.</text:p>
      <text:p text:style-name="P7">Faka isandla sakho phambi komlomo wakho. Uzwani okuphuma emlonyeni wakho? Yikuphefumula kwakho. Uphefumula imizuzwana yonke. Nxa ulele, uyaphefumula. Ungekuncedise ukuphefumula. Kodwa ngubani okupha ukuphefumula? UNkulunkulu uyenza konke. UNkulunkulu ukuphe umzimba wakho lo omncinyane, uwenza uphile, uhambe, uphefumule.</text:p>
      <text:p text:style-name="P7">Kulamathambo emzimbeni wakho. UNkulunkulu wawenza aqina njalo aba lukhuni?</text:p>
      <text:p text:style-name="P7"><text:soft-page-break/>UNkulunkulu wenzela ingalo zakho amathambo lamanye amathambo imibala yakho. Wenzela umhlane wakho ithambo lamanye amathambo amanengi imihlubulo yakho. UNkulunkulu wembesile amathambo akho ngenyama. Inyama yakho ibuthakathaka iyakhudumala. Enyameni yenu kulegazi. UNkulunkulu wafaka isigogo ngaphandle. Sembese inyama yakho legazi njengebhatshi.</text:p>
      <text:p text:style-name="P7">Khathesi zonke lezi izinto, amathambo lenyama legazi lesigogo, kubizwa kuthiwe ngumzimba wakho. Kwakuyikulunga kukaNkulunkulu ukukupha umzimba. Ngithemba ukuthi umzimba wakho awusoze ulimale. Kambe amathambo akho azakwephuka yini? Ye angephuka nxa ungawa uvela phezulu loba imota ibingahamba phezu kwawo. Aluba ubungagula kakhulu inyama yakho ibingacikizeka ungaphosa ungasali lalutho ngaphandle kwesigogo lamathambo.</text:p>
      <text:p text:style-name="P7">Sewake wambona umntwana owagula okwesikhathi eside yini? Ngake ngabona usane olugulayo. Lwalungela zihlathi eziyindilinga njengezakho lengalo eqatha njengale. Inyama yosane oluncinyane yayisiphose yaphela lamathambo alo embeswe yisigogo nje kuphela. UNkulunkulu ukugcine uqinile njalo uphilile. Kungabalula njani ukulimaza umzimba wakho omncinyane! Nxa ubungawela emlilweni, ubungatsha. Nxa amanzi atshisayo abengachithelwa kuwo, ubungaxathuka. Nxa ubungawela emanzini atshonayo, njalo ungakhitshwa masinyane, ubuzagalula. Aluba ingqamu enkulu ibingagijinyiswa emzimbeni wakho igazi belingopha. Nxa ibhokisi elikhulu belingawela ekhanda lakho, ikhanda lakho belingacotshozwa. Alubana ubungawela phandle <text:soft-page-break/>kwewindi, intamo yakho ibingephuka. Aluba wawungayekela ukudla okwensuku ezilutshwana umzimba wakho omncinyane ubungagula kakhulu, umphefumulo wakho ungema, uqande ube usufile masinyane. </text:p>
      <text:p text:style-name="P7">Uyabona ukuthi ulomzimba obuthakathaka omncinyane kakhulu.</text:p>
      <text:p text:style-name="P7">Ungawugcina umzimba wakho ukuthi ungaguli lekulimaleni yini?</text:p>
      <text:p text:style-name="P3"><text:span text:style-name="T2">Ubozama ukungazilimazi wena ngokwakho, kodwa uNkulunkulu angawugcina umzimba wakho ukuthi ungalimali ngitsho, emlilweni lemanzini, emanxebeni lekuhluzukeni lakuzo zonke inhlobonhlobo zemikhuhlane. Guqa phansi, ukhuleke kuNkulunkulu, “Gcina umzimba wami olusizana omncinyane ekulima</text:span>leni:” UNkulunkulu uzakuzwa, njalo aqhubeke ekukhathalela.</text:p>
      <text:h text:style-name="Heading_20_2" text:outline-level="2">Imibuzo</text:h>
      <text:list xml:id="list2173891644" text:style-name="L1">
        <text:list-item>
          <text:p text:style-name="P37">Kungani ilanga lingawi esibhakabhakeni?</text:p>
        </text:list-item>
        <text:list-item>
          <text:p text:style-name="P37">UNkulunkulu ukuphani imizuzwana yonke?</text:p>
        </text:list-item>
        <text:list-item>
          <text:p text:style-name="P37">Ziyini izinto ezine ezibizwa ngokuthi ngumzimba wakho?</text:p>
        </text:list-item>
        <text:list-item>
          <text:p text:style-name="P37">Umzimba wakho ungalimala njani?</text:p>
        </text:list-item>
        <text:list-item>
          <text:p text:style-name="P37">Ngubani ongawugcina ukuthi ungalimali?</text:p>
        </text:list-item>
      </text:list>
      <text:p text:style-name="P24"/>
      <text:list xml:id="list2044498232" text:continue-numbering="true" text:style-name="L1">
        <text:list-header>
          <text:p text:style-name="P90">Zonke izinto zivela kuNkulunkulu</text:p>
        </text:list-header>
      </text:list>
      <text:p text:style-name="P15">Ivesi evela eBhayibhilini ukuthi ulifunde</text:p>
      <text:p text:style-name="P15"><text:span text:style-name="T3">UNkulunkulu uyapha bonke impilo lomphefumulo lakho konke.</text:span> Seb. 17:25.</text:p>
      <text:p text:style-name="P25"/>
      <text:h text:style-name="P92" text:outline-level="1">2. Ukunanzelela kukanina</text:h>
      <text:p text:style-name="P7">Sengikutshelile ngomzimba wakho omncinyane. Kambe umzimba wakho wawuhlala umkhulu njengoba unjalo khathesi yini? Hayi. Ngesinye isikhathi wake waba mncinyane kakhulu sibili. Wawubizwa kuthiwa uyini nxa umzimba wakho wawusese mncane kakhulu?</text:p>
      <text:p text:style-name="P7">Lusane.</text:p>
      <text:p text:style-name="P7">Khathesi ungaba lokuzinakelela okuncinyane, kodwa ungeke wazenzela ulutho ngitsho.</text:p>
      <text:p text:style-name="P7">Kambe insane zingahamba kumbe zikhulume, kumbe zizifunze zona ngokwazo kumbe zizigqokise zona ngokwazo yini?</text:p>
      <text:p text:style-name="P7">Hatshi.</text:p>
      <text:p text:style-name="P7">Kodwa uNkulunkulu wakuqhubela komunye owakunanzayo kakhulu nxa wawuseselusane. Wayengubani?</text:p>
      <text:p text:style-name="P7">Ngunyoko.</text:p>
      <text:p text:style-name="P7">Wakunanza, wasekugona ngengalo zakhe, ekufunza. Wakukhuphela phandle ukuze utshaywe ngumoya omutsha; wakugezisa wakugqokisa.</text:p>
      <text:p text:style-name="P7">Uyamthanda unyoko yini?</text:p>
      <text:p text:style-name="P7">Yebo.</text:p>
      <text:p text:style-name="P7">Ngiyazi uyakwenza. Kodwa ngubani owakupha unyoko? </text:p>
      <text:p text:style-name="P7">NguNkulunkulu owakupha unyoko olomusa.</text:p>
      <text:p text:style-name="P7">Ngesikhatshana esedluleyo kwakungelasidalwa esincinyane njengawe. Yikho-ke uNkulunkulu wasesenza umzimba wakho omncinyane. Wasekupha unyoko owahle wakuthanda nje ekubona. Kwaba nguNkulunkulu owenza <text:soft-page-break/>ukuthi unyoko akuthande kangaka, njalo wamenza waba lomusa kuwe.</text:p>
      <text:p text:style-name="P7">Unyoko olungileyo-ke wagqokisa umzimba wakho olusizana omncinyane izigqoko ezinhle wakulalisa phansi esihorweni sombheda. Nxa wawukhala wakupha ukudla ekulolozela ulale engalweni zakhe. Wakutshengisa izinto ezinengi ezazikwenza ubobotheke. Wayekubamba ekucathulisa ngenyawo zakho. Wakufundisa ukukhuluma, wayehlala ekwanga ekutha amabizo amnandi.</text:p>
      <text:p text:style-name="P7">Kambe unyoko lokhu elomusa kuwe yini?</text:p>
      <text:p text:style-name="P7">Yebo, ulokhu loba kwezinye izikhathi uyake azonde.</text:p>
      <text:p text:style-name="P7">Kodwa ufisa ukukwenza ulunge; yikho kwezinye izikhathi uyake azonde kancinyane.</text:p>
      <text:p text:style-name="P7">Ngiyazi uzabe elungile kuwe, ingqe nje ephila.</text:p>
      <text:p text:style-name="P7">Kodwa khumbula owakupha lo unyoko.</text:p>
      <text:p text:style-name="P7">UNkulunkulu wakuthumela kunyoko othandekayo, endaweni yokuthi akufake emasimini lapho owawungasoze wabonwa langubani lowayengakunanza.</text:p>
      <text:p text:style-name="P7">Kambe unyoko angakuphilisa yini?</text:p>
      <text:p text:style-name="P7">Hatshi.</text:p>
      <text:p text:style-name="P7">Angakondla, kodwa angezake akuphilise. UNkulunkulu ukhumbula ngawe ngayo yonke imizuzwana. Nxa wayengakukhohlwa umphefumulo wakho wawungema.</text:p>
      <text:p text:style-name="P7">Uyake umbonge nje unyoko ngomusa wakhe.</text:p>
      <text:p text:style-name="P7">Yebo uhlala usithi, “Ngiyabonga,” langezinye izikhathi ufaka ingalo entanyeni yakhe ubususithi, ‘Ngiyakuthanda kangaka mama othandekayo’.</text:p>
      <text:p text:style-name="P7">Ungeze wambonga uNkulunkulu yini owakunika unyoko, njalo okugcina uphilile? Uboguqa phansi nxa ukhuluma loNkulunkulu, ubususithi, ‘Nkosi, ubulunge kanganani kimi? Ngifuna ukukubonga.’</text:p>
      <text:p text:style-name="P3"><text:soft-page-break/>Kambe uNkulunkulu angazilalela izibongo zakho ezincinyane yini?</text:p>
      <text:p text:style-name="P3">Ye uNkulunkulu angezwa, njalo athabe.</text:p>
      <text:h text:style-name="Heading_20_2" text:outline-level="2">Imibuzo</text:h>
      <text:list xml:id="list464220326" text:style-name="L2">
        <text:list-item>
          <text:p text:style-name="P38">Unyoko wakwenzelani usengumntwana?</text:p>
        </text:list-item>
        <text:list-item>
          <text:p text:style-name="P38">Unyoko ukwenza uphefumule njalo uphile yini?</text:p>
        </text:list-item>
        <text:list-item>
          <text:p text:style-name="P38">UNkulunkulu wakuphelani umama?</text:p>
        </text:list-item>
        <text:list-item>
          <text:p text:style-name="P38">Ufanele uthini kuNkulunkulu ngokukupha umama?</text:p>
        </text:list-item>
      </text:list>
      <text:p text:style-name="P3"/>
      <text:p text:style-name="P17">Kufanele sibonge uNkulunkulu</text:p>
      <text:p text:style-name="P16">Ivesi elivela eBhayibhilini ukuthi ulifunde</text:p>
      <text:p text:style-name="P16"><text:span text:style-name="T3">Bonganini iNkosi, ngoba ilungile.</text:span> Hlab. 136:1.</text:p>
      <text:p text:style-name="P24"/>
      <text:p text:style-name="P24"/>
      <text:p text:style-name="P24"/>
      <text:h text:style-name="Heading_20_1" text:outline-level="1">3. Ukunanzelela kukababa</text:h>
      <text:p text:style-name="P3">Ngubani okugqokisayo futhi ekondla?</text:p>
      <text:p text:style-name="P3">Unyoko othandekayo.</text:p>
      <text:p text:style-name="P3">Kanti unyoko uyizuza njani imali yokuthenga izigqoko zakho lokudla kwakho?</text:p>
      <text:p text:style-name="P3">Ubaba uyiletha ekhaya.</text:p>
      <text:p text:style-name="P3">Kambe uyihlo uyizuza njani imali?</text:p>
      <text:p text:style-name="P3">Uyasebenza usuku lonke, abesezuza imali ayilethe ekhaya kumama. Athi kunyoko, “Thenga ukudla ngale imali njalo enye uyisebenzise ebantwaneni.” </text:p>
      <text:p text:style-name="P3">Kambe ubaba angakhupha imali yokuthengela lina ukudla yini?</text:p>
      <text:p text:style-name="P3">Yebo kulungile kakhulu kuye.</text:p>
      <text:p text:style-name="P3"><text:soft-page-break/>Kambe uyamthanda yini uyihlo? Kunjalo phela uyakwenza.</text:p>
      <text:p text:style-name="P3">Kungani kanti uyihlo esiya emsebenzini wakhe?</text:p>
      <text:p text:style-name="P3">Ukuze lizuze ukudla okunengi. Esasebenza nje, uhlala elokhu ekhumbula ngawe ukuthi uzakufica ungumntwana olungileyo nxa esiza ekhaya. Uyathaba nxa umbona, ngiyazi. Ngezinye izikhathi uyawugijime umhlangabeze, njalo nxa ehlala phansi uyawukhwele emadolo akhe.</text:p>
      <text:p text:style-name="P3">Ngubani kanti owenza uyihlo akuthande kuqala?</text:p>
      <text:p text:style-name="P3">NguNkulunkulu.</text:p>
      <text:p text:style-name="P3">Uyihlo uyakuthanda wena kakhulu, phela uyakunika konke okuswelayo. Ubhadala ngenye imali yakhe indlu ukuze lihlale kiyo laye.</text:p>
      <text:p text:style-name="P24">Aluba uyihlo ubengafa, ubungenzani, phela usungumntwana ongelayise yini? Kambe uyihlo angafa yini?</text:p>
      <text:p text:style-name="P3">Yebo, abanye abantwana abancane kabalaboyise. Sengike ngezwa ngomntwanyana oloyise owawela phansi eseleleni elide wafa. Omunye uyise wakhahlelwa libhiza wafa.</text:p>
      <text:p text:style-name="P3">Abanye oyise babantwana bayagula bafe. Engxenye uyihlo angafa, kodwa uNkulunkulu angamgcina ephilile. Ungathandaza kuNkulunkulu ukuthi amgcine ephilile. Ekuseni ungathi, ‘Nkulunkulu, yenza ubaba eze kuhle ekhaya ngalintambama.'</text:p>
      <text:p text:style-name="P3">Kodwa lanxa uNkulunkulu ebengayekela uyihlo afe, ubungabe usele loYihlo oyedwa.</text:p>
      <text:p text:style-name="P3">Ngitsho bani? Uthini kuNkulunkulu emkhulekweni wakho?</text:p>
      <text:p text:style-name="P3">‘Baba wethu, osezulwini’</text:p>
      <text:p text:style-name="P3"><text:soft-page-break/>Yebo, alubana ungomunye wabantwana bakaNkulunkulu, uloBaba ezulwini ngaphandle kukayihlo ongekhaya, phela uNkulunkulu nguyihlo.</text:p>
      <text:p text:style-name="P3">Kambe uYihlo, osezulwini angafa yini?</text:p>
      <text:p text:style-name="P3">Hatshi ngitsho.</text:p>
      <text:p text:style-name="P3">Uyakuthanda yini?</text:p>
      <text:p text:style-name="P3">Yebo. Ukuthanda ngitsho ukwedlula omunye uyihlo akwenzayo. Uhlala ekukhumbula. Uhlala ekukhangele. Ukunika izinto ezinhle ezinengi.</text:p>
      <text:p text:style-name="P3">Uzakuthatha ahlale lawe ezulwini ngolunye usuku. </text:p>
      <text:p text:style-name="P3">Ake sikhumbuleni ngezinto uNkulunkulu akunike zona. Ake sizibaleni.</text:p>
      <text:p text:style-name="P3"/>
      <text:list xml:id="list52567584" text:style-name="WW8Num1">
        <text:list-item>
          <text:p text:style-name="P39">Ubaba, ukukusebenzela.</text:p>
        </text:list-item>
        <text:list-item>
          <text:p text:style-name="P39">Umama, ukukunakekela.</text:p>
        </text:list-item>
        <text:list-item>
          <text:p text:style-name="P39">Indlu ukuze uhlale kiyo.</text:p>
        </text:list-item>
        <text:list-item>
          <text:p text:style-name="P39">Umbheda wokulala.</text:p>
        </text:list-item>
        <text:list-item>
          <text:p text:style-name="P39">Umlilo wokukukhudumeza.</text:p>
        </text:list-item>
        <text:list-item>
          <text:p text:style-name="P39">Izigqoko ukuze ugqoke.</text:p>
        </text:list-item>
        <text:list-item>
          <text:p text:style-name="P39">Ukudla.</text:p>
        </text:list-item>
        <text:list-item>
          <text:p text:style-name="P39">Umphefumulo isikhathi sonke.</text:p>
        </text:list-item>
      </text:list>
      <text:h text:style-name="Heading_20_2" text:outline-level="2">Imibuzo</text:h>
      <text:list xml:id="list278126762" text:style-name="L3">
        <text:list-item>
          <text:p text:style-name="P40">Uyihlo wenzani ukuze azuze imali?</text:p>
        </text:list-item>
        <text:list-item>
          <text:p text:style-name="P40">Kungani ekuthengela izinto ngemali yakhe?</text:p>
        </text:list-item>
        <text:list-item>
          <text:p text:style-name="P40">Zinto bani esezenzakele ezidanisayo kuboyise babanye abantwana?</text:p>
        </text:list-item>
        <text:list-item>
          <text:p text:style-name="P40">Ukhona yini uBaba ongafiyo?</text:p>
        </text:list-item>
      </text:list>
      <text:p text:style-name="P3"/>
      <text:p text:style-name="P21"/>
      <text:p text:style-name="P17">UNkulunkulu ugcwele isihawu</text:p>
      <text:p text:style-name="P16">Ivesi evela eBhayibhilini ukuthi ulifunde</text:p>
      <text:p text:style-name="P16"><text:span text:style-name="T3">Njengoyise ehawukela abantwana bakhe injalo iNkosi ihawukela labo abayesabayo. </text:span>Hlab. 103:13.</text:p>
      <text:p text:style-name="P5"/>
      <text:p text:style-name="P5"/>
      <text:p text:style-name="P5"/>
      <text:h text:style-name="Heading_20_1" text:outline-level="1">4. Umphefumulo</text:h>
      <text:p text:style-name="P5">UNkulunkulu ubelungile yini ezinjeni? Uzinikile yini imizimba?</text:p>
      <text:p text:style-name="P3">Yebo.</text:p>
      <text:p text:style-name="P3">Kambe zilamathambo lenyama legazi lesikhumba yini?</text:p>
      <text:p text:style-name="P3">Yebo.</text:p>
      <text:p text:style-name="P3">Inja ilomzimba njengawe. Kanti umzimba wenja unjengowakho yini?</text:p>
      <text:p text:style-name="P3">Hatshi.</text:p>
      <text:p text:style-name="P3">Kanti ulemibala emingaki wena?</text:p>
      <text:p text:style-name="P3">Emibili.</text:p>
      <text:p text:style-name="P3">Inja kanti ilemibala emingaki?</text:p>
      <text:p text:style-name="P3">Emine.</text:p>
      <text:p text:style-name="P3">Ulazo ingalo yini?</text:p>
      <text:p text:style-name="P3">Yebo,ezimbili.</text:p>
      <text:p text:style-name="P3">Inja ilazo yini?</text:p>
      <text:p text:style-name="P3">Hatshi ayila loba izandla. Kodwa ilenyawo endaweni yazo. Esakho isigogo sibutshelezi, kodwa inja yembeswe ngoboya.</text:p>
      <text:p text:style-name="P3">Kambe umzimba kamangoye unjengowakho yini?</text:p>
      <text:p text:style-name="P3">Hatshi, wembeswe ngoboya.</text:p>
      <text:p text:style-name="P3"><text:soft-page-break/>Umzimba wenkukhu unjengowakho na?</text:p>
      <text:p text:style-name="P3">Inkukhu ilemibala emingaki?</text:p>
      <text:p text:style-name="P3">Emibili.</text:p>
      <text:p text:style-name="P3">Kunjalo njengawe, kodwa imibala yayo ifanana leyakho yini?</text:p>
      <text:p text:style-name="P3">Hatshi, inkukhu ilenyawo ezicake kakhulu.</text:p>
      <text:p text:style-name="P3">Njalo ilenzipho esikhundleni senyawo.</text:p>
      <text:p text:style-name="P3">Kanti ulensiba yini esigogweni sakho? Ulempiko yini?</text:p>
      <text:p text:style-name="P3">Umlomo wakho unjengowenkukhu yini?</text:p>
      <text:p text:style-name="P3">Kambe inkukhu ilamazinyo yini?</text:p>
      <text:p text:style-name="P3">Hatshi umzimba wenkukhu awufani lowakho ngitsho. Kodwa inkukhu ilomzimba, phela ilenyama, lamathambo legazi, lesikhumba.</text:p>
      <text:p text:style-name="P3">Kambe impukane ilomzimba yini?</text:p>
      <text:p text:style-name="P3">Yebo, ilomzimba omnyama, lenyawo eziyisithupha, lezimpiko ezinjengengilazi. Umzimba wayo kawufanani lowakho ngitsho.</text:p>
      <text:p text:style-name="P3">Ngubani owanika izinja imizimba, amabhiza, inkukhu lempukane?</text:p>
      <text:p text:style-name="P3">Ngubani yena ozigcina ziphilile?</text:p>
      <text:p text:style-name="P3">UNkulunkulu ukhumbula ngazo zonke lezi izidalwa ngemizuzwana yonke.</text:p>
      <text:p text:style-name="P3">Kambe inja ingambonga uNkulunkulu yini?</text:p>
      <text:p text:style-name="P3">Hatshi, izinja lamabhiza, izimvu lezinkomo, zingezake zimbonge uNkulunkulu. </text:p>
      <text:p text:style-name="P3">Kungani kanti zingasoze zambonga uNkulunkulu? Kambe kungokuthi kazikhulumi yini? Leso ayisisosizatho sodwa. Isizatho sesibili siyikuthi zingazake zikhumbule ngoNkulunkulu.</text:p>
      <text:p text:style-name="P3">Azikaze zizwe ngoNkulunkulu.</text:p>
      <text:p text:style-name="P3">Zingezake ziqedisise ngoNkulunkulu.</text:p>
      <text:p text:style-name="P3"><text:soft-page-break/>Ngani? Ngoba azilamiphefumulo enjengowakho. Ulomphefumulo yini?</text:p>
      <text:p text:style-name="P3">Yebo, emzimbeni wakho kulomphefumulo ongafiyo. Umphefumulo wakho ungakhumbula ngoNkulunkulu.</text:p>
      <text:p text:style-name="P3">Lapho uNkulunkulu edala umzimba wakho wafaka umphefumulo phakathi. Uyathaba yini ngalokho? Lapho uNkulunkulu esenza izinja, kazange afake umphefumulo njengowakho; phakathi kwemizimba yazo njalo zingezake zikhumbule ngoNkulunkulu. Kambe ngingawubona yini umphefumulo wakhona?</text:p>
      <text:p text:style-name="P3">Hatshi ngingezake ngiwubone.</text:p>
      <text:p text:style-name="P3">Kakho ongawubona, kodwa uNkulunkulu. Uyakwazi ukuthi ukhumbula ngani khathesi nje. Kuyini kanti okungcono umphefumulo wakho kumbe umzimba wakho?</text:p>
      <text:p text:style-name="P3">Umphefumulo wakho ungcono kakhulu.</text:p>
      <text:p text:style-name="P3">Kungani umphefumulo ungcono kulomzimba wakho? Umzimba wakho ungafa, kodwa umphefumulo ungezake ufe.</text:p>
      <text:p text:style-name="P3">Ngingakutshela yini ukuthi umzimba wakho wenziwa ngani? Ngothuli. UNkulunkulu, wenza uthuli lwaba yinyama legazi. Kanti umphefumulo wakho wenziwa njani?</text:p>
      <text:p text:style-name="P3">Umphefumulo wakho wenziwa ngomphefumulo kaNkulunkulu.</text:p>
      <text:p text:style-name="P3">Umdlwane lowayana uzakufa ngolunye usuku. Umzimba wawo uzaphoselwa khonale katshana. Inja iyabe isihambile qotho nxa umzimba wayo usufile. Kodwa nxa umzimba wakho usifa, umphefumulo wakho uzaphila laphakade.</text:p>
      <text:p text:style-name="P3">Uzabekwa ngaphi kanti usufile?</text:p>
      <text:p text:style-name="P3"><text:soft-page-break/>Umzimba wakho uzabekwa egodini emhlabathini, kodwa umphefumulo wakho, awusoze ube segodini.</text:p>
      <text:p text:style-name="P3">Ngitsho losane lulomphefumulo kumbe umoya. Ngolunye usuku kwathi ngihamba ezitaladini, ngabona umuntu ethwele ibhokisi. Abantu babehamba ngemuva bekhala. Kwakulosane olufileyo ebhokisini. Kambe umphefumulo wosane wawusebhokisini yini?</text:p>
      <text:p text:style-name="P3">Hatshi, umphefumulo walo wawenyukele kuNkulunkulu. Ungeze wambonga uNkulunkulu ngokunika kwakhe umoya yini? Kambe ungeke wamcela yini ukuthi athathe umoya wakho ahlale lawo nxa umzimba wakho usifa? Wothi kuNkulunkulu, “Thatha umoya wami uhlale lawe nxa umzimba wami usifa uphenduka uthuli.</text:p>
      <text:p text:style-name="P3">Yiphi kanti lingxenye engezeyabola?</text:p>
      <text:p text:style-name="P3">Ingumphefumulo wakho.</text:p>
      <text:p text:style-name="P3">Umzimba wakho uzabola; uzaphenduka ube luthuli, kodwa umphefumulo wakho uzaphila laphakade; awusoze ubole.</text:p>
      <text:h text:style-name="Heading_20_2" text:outline-level="2">Imibuzo</text:h>
      <text:list xml:id="list2077399362" text:style-name="L4">
        <text:list-item>
          <text:p text:style-name="P41">Yiziphi ezinye izinto ezilemizimba njengawe?</text:p>
        </text:list-item>
        <text:list-item>
          <text:p text:style-name="P41">Imizimba yazo iyafanana lowakho yini?</text:p>
        </text:list-item>
        <text:list-item>
          <text:p text:style-name="P41">Ulani okunye ngaphandle komzimba?</text:p>
        </text:list-item>
        <text:list-item>
          <text:p text:style-name="P41">Kungani izinja lamabhiza kungenakane ngoNkulunkulu?</text:p>
        </text:list-item>
        <text:list-item>
          <text:p text:style-name="P41">Umphefumulo wakho ungcono yini kulomzimba wakho?</text:p>
        </text:list-item>
        <text:list-item>
          <text:p text:style-name="P41">Kungani?</text:p>
        </text:list-item>
        <text:list-item>
          <text:p text:style-name="P41">Umzimba wakho wenziwa ngani?</text:p>
        </text:list-item>
        <text:list-item>
          <text:p text:style-name="P41">Umphefumulo wakho wenziwa ngani?</text:p>
        </text:list-item>
        <text:list-item>
          <text:p text:style-name="P41"><text:soft-page-break/>Uzabekwa ngaphi umzimba wakho ungafa?</text:p>
        </text:list-item>
        <text:list-item>
          <text:p text:style-name="P41">Uthemba ukuthi umphefumulo wakho uzakuya ngaphi?</text:p>
        </text:list-item>
      </text:list>
      <text:p text:style-name="P3"/>
      <text:p text:style-name="P19">Kwenzakalani kithi nxa sisifa?</text:p>
      <text:p text:style-name="P18">Ivesi evela eBhayibhilini ukuthi ulifunde</text:p>
      <text:p text:style-name="P18"><text:span text:style-name="T3">Ngakho uthuli luzabuyela emhlabathini njengoba lwalunjalo, njalo umoya uzabuyela kuNkulunkulu owawunikayo.</text:span> Tshu. 12:7.</text:p>
      <text:p text:style-name="P3"/>
      <text:p text:style-name="P3"/>
      <text:p text:style-name="P3"/>
      <text:h text:style-name="Heading_20_1" text:outline-level="1">5. Izingilosi ezilungileyo</text:h>
      <text:p text:style-name="P3">Uyakwazi ukuthi uNkulunkulu uhlala ezulwini. Kalamzimba phela unguMoya.</text:p>
      <text:p text:style-name="P3">Kambe uhlala yedwa ezulwini yini?</text:p>
      <text:p text:style-name="P3">Hatshi, izingilosi zihlala zimi zigombolozele isihlalo sakhe. </text:p>
      <text:p text:style-name="P3">Kanti ziyini izingilosi?</text:p>
      <text:p text:style-name="P3">Izingilosi ziyimimoya. Ziyakhanya njengelanga, kodwa kazikhanyi kangaka njengoNkulunkulu, phela ukhanya ukudlula ilanga. Izingilosi zihlala zikhangele uNkulunkulu, njalo nguNkulunkulu ozenza zikhanyisise kangako. Zihlabela ingoma ezimnamdi zihaya uNkulunkulu. Zisithi ‘Ulungile kangaka uNkulunkulu! Uhlakaniphe kangaka! Mkhulu kangaka!’ Akulabusuku ezulwini. Izingilosi azidinwa yikuhlabela, njalo azidingi ukulala. Azizake zigule, njalo azisoze zife. Azikaze zikhale, akulaminyembezi ezihlathini zazo, kodwa <text:soft-page-break/>ukubobotheka okumnandi, phela izingilosi zihlala zithabile.</text:p>
      <text:p text:style-name="P3">Alubana izingilosi zazingalunganga, zazingasoze zithabe. Ukwenza okungaqondanga kwenza abantu bangathabi. Izingilosi zilungile ngokupheleleyo. Ziyamthanda uNkulunkulu kakhulu, njalo zilalela kukho konke akutshoyo. Zilempiko, zingaphapha ngokuphangisa kakhulu. UNkulunkulu uyazithuma lapha ukunakelela abantwana bakhe. Khonokho nje uNkulunkulu ethuma ingilosi ukuhamba iyaqalisa ukuphapha. Ziqinile kakhulu, njalo zingasigcina ekulimaleni. Uyafuna yini izingilosi zibe seduze lawe ebusuku? Kambe uyayazi livesi emnandi? </text:p>
      <text:p text:style-name="P3"/>
      <text:p text:style-name="P4">Ngibeka umzimba wami phansi ukuze ulale,</text:p>
      <text:p text:style-name="P4">Akuthi izingilosi zigcine ikhanda lami,</text:p>
      <text:p text:style-name="P4">Phakathi kwamahola obumnyama </text:p>
      <text:p text:style-name="P4">Ziyagcina ukulinda kwazo kuzingelezele umbheda wami.</text:p>
      <text:p text:style-name="P3"/>
      <text:p text:style-name="P3">Ubocela uNkulunkulu ukuthuma izingilosi, phela azihambi alubana uNkulunkulu engazithumanga.</text:p>
      <text:p text:style-name="P3">UNkulunkulu unguyise wazo. Unguyise wazo yedwa. Izingilosi zingabantwana bakaNkulunkulu, njalo zihlala endlini kaNkulunkulu ezulwini. Nxa usenza lokho uNkulunkulu akutshela khona, unjengezingilosi ezilalela uNkulunkulu.</text:p>
      <text:p text:style-name="P3">Izingilosi zifisa thina sikhule ekulungeni, size siyehlala lazo ezulwini. Nxa umntwana ezisola ngokungezwa kwakhe, abesekhuleka kuNkulunkulu ukuthi amxolele, izingilosi ziyathokoza kakhulu.</text:p>
      <text:p text:style-name="P3"><text:soft-page-break/>Aluba umntwana omncinyane othanda uNkulunkulu ewelwa yikugula, esesiyakufa, uNkulunkulu uthi ezingilosini, “Hambani lilethe umphefumulo walowayana umntwana phezulu ezulwini.” Kuthi-ke izingilosi ziphaphele phansi, isithandwa esincinyane sivale amehlo aso, siqamelise ikhanda laso esifubeni sikanina, ukuphefumula kwakhe kume, umntwana usefile. Ungaphi umphefumelo wakhe?</text:p>
      <text:p text:style-name="P3">Izingilosi ziwuthwalela phezulu ezulwini. Usethabe njani umntwana khathesi! Ubuhlungu bakhe sebudlule; selukhule ngokupheleleyo ngokulunga; selukhanya njengengilosi. Uphethe ichacho esandleni sakhe, aqalise ukuhlabela ingoma emnandi ukudumisa kuNkulunkulu. Umzimba wakhe omncinyane ubekwe engcwabeni, uphenduke ube luthuli. Kodwa ngolunye usuku uNkulunkulu uzakwenza umzimba wakhe uphile futhi. Bantwana abathandekayo lingeze lakhuleka kuNkulunkulu yini ukuthi athume ingilosi zakhe zithathe imiphefumulo yenu nxa lisifa?</text:p>
      <text:h text:style-name="Heading_20_2" text:outline-level="2">Imibuzo</text:h>
      <text:list xml:id="list1157053115" text:style-name="L5">
        <text:list-item>
          <text:p text:style-name="P42">Ngobani abahlala lo Nkulunkulu ezulwini?</text:p>
        </text:list-item>
        <text:list-item>
          <text:p text:style-name="P42">Ingilosi zihlezi zisenzani?</text:p>
        </text:list-item>
        <text:list-item>
          <text:p text:style-name="P42">Kungani zihlala zithokozile?</text:p>
        </text:list-item>
        <text:list-item>
          <text:p text:style-name="P42">Kungani ingilosi zisehla zize lapha?</text:p>
        </text:list-item>
        <text:list-item>
          <text:p text:style-name="P42">Ingilosi zibenzelani abantwana abathanda uNkulunkulu nxa besifa?</text:p>
        </text:list-item>
        <text:list-item>
          <text:p text:style-name="P42">Wena ngokwakho ungazenza ulunge yini?</text:p>
        </text:list-item>
      </text:list>
      <text:p text:style-name="P3"/>
      <text:p text:style-name="P17"><text:soft-page-break/>UNkulunkulu utshela ingilosi zakhe ukuthi zinanzelele abantwana bakhe</text:p>
      <text:p text:style-name="P16">Ivesi elivela eBhayibhilini ukuthi ulifunde</text:p>
      <text:p text:style-name="P16"><text:span text:style-name="T3">Uzalaya ingilosi zakhe ngawe ukuthi zikulondoloze endleni zakho zonke.</text:span> Hlab. 91:11.</text:p>
      <text:p text:style-name="P3"/>
      <text:p text:style-name="P3"/>
      <text:p text:style-name="P3"/>
      <text:h text:style-name="Heading_20_1" text:outline-level="1">6. Izingilosi ezingalunganga</text:h>
      <text:p text:style-name="P5">Kambe uNkulunkulu waqalisa nini ukuhlala ezulwini?</text:p>
      <text:p text:style-name="P3">UNkulunkulu uhlezi ehlala ezulwini.</text:p>
      <text:p text:style-name="P3">Kwake kwangabikhona umntwana omncinyane njengawe, kodwa wayevele ekhona uNkulunkulu. Kwake kwangabikhona ilanga, kodwa wayevele ekhona uNkulunkulu. Kwake kwangabikhona izingilosi, kodwa wayekhona uNkulunkulu. Kakho owenza uNkulunkulu, uNkulunkulu wayephambi kwazo zonke izinto, njalo uNkulunkulu wenza zonke izinto.</text:p>
      <text:p text:style-name="P3">Ngesikhathi esedlulayo kakhulu uNkulunkulu wenza izingilosi.</text:p>
      <text:p text:style-name="P3">Wenza izingilosi ezingaki?</text:p>
      <text:p text:style-name="P3">Kakho loyedwa ongathi zingaki. Zazizinengi okwedlula okungabalwa. Zazilungile zonke zithaba. Kodwa ezinye zazo izingilosi zaba lokungalungi. Zema ukuthanda uNkulunkulu zakhula ekuzigqajeni lokungalaleli. Kambe uNkulunkulu wayengaziyekela zihlale ezulwini sezingasalunganga yini?</text:p>
      <text:p text:style-name="P3">Hatshi. Wazixotshela phandle, wazifaka emaketaneni lebumnyameni.</text:p>
      <text:p text:style-name="P3"><text:soft-page-break/>Enye yalezizingilosi ezazizimbi kwakuthiwa nguSathane. Uyinduna, kumbe inkosana yezingilosi ezimbi. Ubizwa ngokuthiwa ngumoya omubi. Umoya omubi mubi kakhulu, njalo uzonda uNkulunkulu.</text:p>
      <text:p text:style-name="P3">Angezake abuyele ezulwini futhi, kodwa uza lapha esihlala khona abeseletha abanye omoya ababi laye.</text:p>
      <text:p text:style-name="P3">Singezake simbone uSathane ngoba ungumoya, kodwa uhlala ehambahamba, ezama ukwenza abantu babe babi. USathane uthanda ukulimaza abantu, kafisi ukulunga. Kuyamthokozisa kakhulu ukubona abantu besebuhlungwini lezinyembezini, kodwa kuyamthokozisa kakhulu ukubabona bebabi, ngoba phela ukhumbula ukuthi bazakuza bahlale laye endaweni yakhe emnyama. Uthemba ukuthi kuzaba labantu abanengi esihogweni, yikho-ke uzama ukusenza senze izinto ezimbi, lokusigcina singakhuleki kuNkulunkulu. Ngingezake ngikutshele ukuthi mubi kakhulu njani uSathane.</text:p>
      <text:p text:style-name="P3">Ulesihluku kakhulu, ngoba ufuna ukuzwisa ubuhlungu. Ungumqambimanga, njalo ufundisa abantu ukuqamba amanga. Uyazigqaja, njalo ufisa ukuthi abantu bakhumbule kakhulu ngaye okwedlula uNkulunkulu. Ulomhawu, njalo angezake akuthwale ukubona abantu bethaba laphakade. Umoya omubi uyathemba kakhulu ukuthi uzakuzahlala laye nxa usifa. Uyazi ukuthi, alubana usiba mubi njengaye uzahlala laye esihogweni. Yikho-ke uzama ukuthi ube njengaye. Aluba uzondile, unjengaye umoya omubi. Aluba usithi “Angikhathali,” uyafana laye umoya omubi. Alubana nxa ukhumbula ukuthi wena ngokwakho ulungile, uyazigqaja njengomoya omubi. Kambe uNkulunkulu angakugcina ekungalalelini umoya omubi yini?</text:p>
      <text:p text:style-name="P3"><text:soft-page-break/>Yebo, angakwenza; ngoba uNkulunkulu ulokwenza okukhulu kuloSathane eqinile. Ngaphandle kwalokho, uNkulunkulu uhlala eseduzane lawe, phela uNkulunkulu usezindaweni zonke. Khathesi uSathane angezake abesezindaweni zonke, ngesikhathi esifanayo. Kuliqiniso ukuthi uSathane ulezingilosi ezinengi kakhulu eziya lapho azitshela khona, njalo lokuthi uSathane lezingilosi zakhe beza duze kwakho isikhathi esinengi. Kodwa uNkulunkulu uba elokhu elawe. Uphambi kwakho langemuva kwakho, lakuwo wonke amacele akho. Uphansi kombheda wakho alubana ulala, laphansi kwendledlana yakho nxa uhamba. Ngakho-ke kakudingeki ukumesaba uSathane. Kuphela cela uNkulunkulu akusize, yikho-ke uzakwenza njalo. USathane uqinile kulawe, kodwa uNkulunkulu uqine okwedlula lonke. Aluba loba ngubani obengeza ukukulimaza nxa ubuwedwa, ubungethuka; kodwa aluba ubona uyihlo esiza, ubungamgijimela, ubungasoze wethuke futhi. Khathesi-ke uNkulunkulu uqinile ukwedlula uyihlo. Angagcina uSathane angakulimazi wena. Thandaza kuye uthi ‘Yebo Nkosi ngigcina ukuze ngingabi mubi njengomoya omubi, lokungayi esihogweni.'</text:p>
      <text:h text:style-name="Heading_20_2" text:outline-level="2">Imibuzo</text:h>
      <text:list xml:id="list1986776554" text:style-name="L6">
        <text:list-item>
          <text:p text:style-name="P43">Ingilosi zahlala kokuphela yini ezulwini?</text:p>
        </text:list-item>
        <text:list-item>
          <text:p text:style-name="P43">Ngobani abahlala kokuphela?</text:p>
        </text:list-item>
        <text:list-item>
          <text:p text:style-name="P43">UNkulunkulu wazixotshelani ezinye ingilosi ezulwini?</text:p>
        </text:list-item>
        <text:list-item>
          <text:p text:style-name="P43">Ngubani inkosana yezingilosi ezimbi?</text:p>
        </text:list-item>
        <text:list-item>
          <text:p text:style-name="P43">Kungani uSathane ehambahamba lapha?</text:p>
        </text:list-item>
        <text:list-item>
          <text:p text:style-name="P43">Ungazilondoloza yini wena ngokwakho kuSathane?</text:p>
        </text:list-item>
      </text:list>
      <text:p text:style-name="P3"/>
      <text:p text:style-name="P17"><text:soft-page-break/>UNkulunkulu wazijezisa izingilosi ezikhohlakeleyo</text:p>
      <text:p text:style-name="P16">Ivesi elivela eBhayibhilini lokuthi ulifunde</text:p>
      <text:p text:style-name="P16"><text:span text:style-name="T3">UNkulunkulu kaziyekelanga ingilosi ezonayo kodwa eziphosela esihogweni ezinikela emaketaneni obunyama.</text:span> 2 Pet. 2:4.</text:p>
      <text:p text:style-name="P3"/>
      <text:p text:style-name="P3"/>
      <text:p text:style-name="P3"/>
      <text:h text:style-name="Heading_20_1" text:outline-level="1">7. Umhlaba 1</text:h>
      <text:p text:style-name="P3"><text:s/>UGenesisi 1:1-10</text:p>
      <text:p text:style-name="P5"/>
      <text:p text:style-name="P3">Le indawo enkulu esihlezi kiyo ibizwa kuthiwa ngumhlaba. Inhle kakhulu. Aluba sikhangela phezulu sibona isibhakabhaka esiluhlaza; aluba sikhangela phansi sibona utshani obuluhlaza. Isibhakabhaka sinjengekhetheni elendlelwe phezu kwamakhanda ethu, utshani njengekhaphethi ngaphansi kwenyawo zethu, lelanga elikhanyayo lihlaba njengesibane esikhanya kakhulu. Kwaba yikulunga kakhulu kukaNkulunkulu ukwenza umhlaba omuhle kangaka, ukuze asihlalise kuwo. UNkulunkulu wayesezulwini, lazo zonke izingilosi zakhe ezikhanyayo zimhanqile, lapha eqalisa ukwenza umhlaba. Indodana kaNkulunkulu yayilaye, ngoba uNkulunkulu wayehlala eleNdodana efanana laye.</text:p>
      <text:p text:style-name="P3">Ibizo lendodana yakhe le nguJesu Kristu. Ulunge lokuba mkhulu njengoNkulunkulu uyise. Uyise lendodana banguNkulunkulu. Babevele behlala ndawonye, njalo bayathandana ngokupheleleyo. Uyise lendodana <text:soft-page-break/>banguNkulunkulu munye futhi badala umhlaba. Kanti uNkulunkulu wawudala njani umhlaba?</text:p>
      <text:p text:style-name="P3">Ngokukhuluma. Kuqala kwakho konke, uNkulunkulu wenza ukukhanya. UNkulunkulu wathi, ‘Akube lokukhanya’, kwasekusiba lokukhanya. Kakho loyedwa kodwa uNkulunkulu kuphela ongenza izinto ngokukhuluma. UNkulunkulu wenza izinto zivela emoyeni. Wakhuluma kuphela, ukukhanya kweza.</text:p>
      <text:p text:style-name="P3">UNkulunkulu wenza-ke umoya. Ungezake uwubone umoya, kodwa ungawuzwa. Umoya usendaweni zonke. Ungezwa kwezinye izikhathi umsindo owenzayo phela uzwa umoya uvunguza, njalo umoya ngumoya. Okulandelayo uNkulunkulu wafaka amanzi phezulu kakhulu. Amayezi agcwele amanzi; njalo ngezinye izikhathi amanzi eza phansi, besesiwabiza ngokuthi lizulu. UNkulunkulu wenza indawo ebanzi, etshonayo. UNkulunkulu wabiza lamanzi ngokuthi lulwandle.</text:p>
      <text:p text:style-name="P3">Ulwandle lubanzi kakhulu, njalo luhlezi luhamba lusiya phezulu laphansi, luphenduphenduka. Kodwa alungephume kulindawo ebanzi letshonayo lapho uNkulunkulu alufaka khona. Phela uNkulunkulu wathi, “Hlala khonapho.” Nxa umoya uphephetha kanzima, ulwandle lwenza umsindo omkhulu njalo lubhonge.</text:p>
      <text:p text:style-name="P3">UNkulunkulu wenza umhlaba owomileyo ukuze sihambe kuwo. Sikubiza sithi ngumhlabathi. Besingehambe olwandle kumbe sakhe indlu phezu kolwandle. Kodwa umhlabathi uqinile njalo womile. Khathesi ngikutshele izinto ezinhlanu uNkulunkulu azenzayo: 1. Ukukhanya, 2. Umoya, 3. Amayezi, 4. Ulwandle, 5. Umhlabathi owomileyo.</text:p>
      <text:p text:style-name="P3"><text:soft-page-break/>Asimdumiseni uNkulunkulu ngokusenzela umhlaba omkhulu lomuhle kangaka.</text:p>
      <text:h text:style-name="Heading_20_2" text:outline-level="2">Imibuzo</text:h>
      <text:list xml:id="list668739266" text:style-name="L7">
        <text:list-item>
          <text:p text:style-name="P44">Indawo esihlala kuyo ibizwa kuthiwa iyini?</text:p>
        </text:list-item>
        <text:list-item>
          <text:p text:style-name="P44">Ngubani owayehlala loNkulunkulu ezulwini?</text:p>
        </text:list-item>
        <text:list-item>
          <text:p text:style-name="P44">UJesu Kristu uyafanana yini loNkulunkulu?</text:p>
        </text:list-item>
        <text:list-item>
          <text:p text:style-name="P44">UNkulunkulu wawenza njani umhlaba lo?</text:p>
        </text:list-item>
        <text:list-item>
          <text:p text:style-name="P44">Yiphi into yokuqala uNkulunkulu ayenzayo?</text:p>
        </text:list-item>
        <text:list-item>
          <text:p text:style-name="P44">Kuyini ongakuzwa kodwa ungakuboni?</text:p>
        </text:list-item>
        <text:list-item>
          <text:p text:style-name="P44">Amanzi asesibhakabhakeni abizwa kuthiwa ayini?</text:p>
        </text:list-item>
        <text:list-item>
          <text:p text:style-name="P44">Liyini ibizo lendawo ebanzi elamanzi atshonayo egcwele?</text:p>
        </text:list-item>
        <text:list-item>
          <text:p text:style-name="P44">Sihamba phezu kwani?</text:p>
        </text:list-item>
        <text:list-item>
          <text:p text:style-name="P44">Ziyini izinto ezinhlanu uNkulunkulu aqala ukuzenza?</text:p>
        </text:list-item>
      </text:list>
      <text:p text:style-name="P5"/>
      <text:p text:style-name="P17">Ukukhanya kwenziwa njani</text:p>
      <text:p text:style-name="P16">Ivesi elivela eBhayibhilini lokuthi ulifunde</text:p>
      <text:p text:style-name="P16"><text:span text:style-name="T3">UNkulunkulu wathi kakube lokukhanya kwasekusiba lokukhanya.</text:span> Gen: 1:3.</text:p>
      <text:p text:style-name="P25"/>
      <text:h text:style-name="P92" text:outline-level="1">8. Umhlaba 2</text:h>
      <text:p text:style-name="P5">UGenesisi 1:11-19.</text:p>
      <text:p text:style-name="P4"/>
      <text:p text:style-name="P3">Nxa uNkulunkulu esenza umhlaba owomileyo kwakungelalutho kiwo. Wawunqunu. Pho-ke uNkulunkulu wakhuluma, kwathi-ke izinto zamila emhlabathini. Izihlahla zamila kiwo, zazembeswe ngamahlamvu aluhlaza alezimo ezehlukeneyo. Ezinye kuthiwa yizihlahla zemikusu ezinye kuthiwa yi-elm, ezinye kuthiwa yi’beech. Ezinye izihlahla zathela izithelo ezilungileyo ezinje ngamapulamu, ama-apula, amawolontshisi, lezihlahla zomkhiwa. Imibhida yamila emhlabathini. Amagwili lendumba, ikhabitshi letamatisi kubizwa kuthiwa yimibhida. Amabele avela emhlabathini. Amanye amabele abizwa kuthiwa yingqoloyi, amanye amabele kuthiwa yibhali, amanye kuthiwa yi-otsi alezikwebu ezikhangela phansi nxa sezivuthiwe besezikhangeleka zilithanga njengegolide.</text:p>
      <text:p text:style-name="P3">UNkulunkulu wenza utshani obuluhlaza obubuthakathaka ukuba bukhahlele bube lempoko ezikhulayo kubo amaluba emhlobo yonke, njalo elephunga elinambithekayo. Sengilitshelile ngemihlobo emihlanu emila emhlabathini.</text:p>
      <text:p text:style-name="P3">1 Izihlahla, 2 imibhida, 3 amabele, 4 utshani, 5 amaluba.</text:p>
      <text:p text:style-name="P3">Umhlaba wakhangeleka umuhle kakhulu nxa wawembathiswe ngotshani langezihlahla. Kodwa kuphela uNkulunkulu lezingilosi zakhe ababona ubuhle bawo.</text:p>
      <text:p text:style-name="P3"><text:soft-page-break/>Emva kwalokho uNkulunkulu wamisa ilanga esibhakabhakeni. Walenza likhanyise imini yonke, njalo lisuke ekucineni komhlaba lisiya kokunye ukucina.</text:p>
      <text:p text:style-name="P3">UNkulunkulu wenza inyanga ukuthi ikhanyise ebusuku, wasesembathisa isibhakabhaka ngezinkanyezi. Awuzake ubone ulutho olukhanya njengelanga. Likhulu kakhulu qotho kuphela likhanya lilincinyane, kungokuba likhatshana kakhulu. Lingezake liwe, phela uNkulunkulu ulibambile phezulu. UNkulunkulu ulenza lihambe linqumisa isibhakabhaka. Inyanga kayikhanyi njengokukhanya kwelanga, phela uNkulunkulu uyenza ifiphale ebusuku, ukuze siphumule, silale okumnandi. Ngubani kambe ongabala izinkanyezi?</text:p>
      <text:p text:style-name="P3">Kakho kodwa uNkulunkulu.</text:p>
      <text:p text:style-name="P3">Wazi amabizo azo, lenani lazo. Aluba sikhangela inyanga lezinkanyezi, ake sicabangeni ukuthi uNkulunkulu umkhulu kangakanani. Kodwa uyananzelela lezinyoni ezincinyane athande labantwana abancinyane.</text:p>
      <text:h text:style-name="Heading_20_2" text:outline-level="2">Imibuzo</text:h>
      <text:list xml:id="list804776133" text:style-name="L8">
        <text:list-item>
          <text:p text:style-name="P45">Zingaki izinto ezizinhlobo ezehlukeneyo ezikhula emhlabathini?</text:p>
        </text:list-item>
        <text:list-item>
          <text:p text:style-name="P45">Ngitshela amabizo ezinye izihlahla.</text:p>
        </text:list-item>
        <text:list-item>
          <text:p text:style-name="P45">Ngitshela amabizo eminye imibhida.</text:p>
        </text:list-item>
        <text:list-item>
          <text:p text:style-name="P45">Ngitshela amabizo amanye amaluba.</text:p>
        </text:list-item>
        <text:list-item>
          <text:p text:style-name="P45">Zinto bani ezikhanyayo uNkulunkulu azifaka esibhakabhakeni?</text:p>
        </text:list-item>
        <text:list-item>
          <text:p text:style-name="P45">Zingaki inkanyezi?</text:p>
        </text:list-item>
      </text:list>
      <text:p text:style-name="P24"/>
      <text:p text:style-name="P23">UNkulunkulu uhlakaniphile</text:p>
      <text:p text:style-name="P16">Ivesi elivela eBhayibhilini lokuthi ulifunde</text:p>
      <text:p text:style-name="P16"><text:span text:style-name="T3">Uqamba inani lezinkanyezi; uyazibiza zonke ngamabizo azo.</text:span> Hlab. 147:4.</text:p>
      <text:p text:style-name="P5"/>
      <text:p text:style-name="P5"/>
      <text:p text:style-name="P5"/>
      <text:h text:style-name="Heading_20_1" text:outline-level="1">9. Umhlaba 3</text:h>
      <text:p text:style-name="P5">UGenesisi 1:20-25</text:p>
      <text:p text:style-name="P3"/>
      <text:p text:style-name="P3">UNkulunkulu wayesenze izinto ezinengi, kodwa kwakungela ngitsho olulodwa oluphilayo. Ekucineni wenza ezinye izinto eziphilayo. Wakhuluma, kwathi amanzi agcwaliswa ngezinhlanzi, ezedlula ezingabalwa. Ezinye zazincinyane kakhulu, njalo ezinye zazinkulu kakhulu. Sowake wezwa yini ngezinsikabayitshiye ezinkulu. Inde okungangendlu yokusontela. Inhlanzi ziyaqanda, azilanyawo, njalo kazihlabeli kumbe ukukhuluma. UNkulunkulu wenza ezinye izidalwa zaba zinhle okwedlula inhlanzi. Ziyaphapha emoyeni. Inyoni zahlala ezihlahleni zahlabela ezingatsheni. Izinyoni zilempiko, njalo zembeswe ngensiba zemibala yonke. Isigwe silesifuba esibomvu, I’goldfinch ilensiba ezilithanga njalo lezinye eziluhlazanyana. Kodwa iphigaga yinyoni enhle kakhulu okwedlula zonke, lilesichodlwana ekhanda lalo, lestimela eside esithanyelayo ngemuva, ngezinye izikhathi likhukhumeza insiba zalo, besezikhangeleka njengefeni enkulu.</text:p>
      <text:p text:style-name="P3"><text:soft-page-break/>IThirash yinyoni emnyama, leLinethi zihlabela mnandi, kodwa kulenye inyoni ehlabela mnandi kakhulu futhi, kuyiNightingale. Ebusuku, iyahlabela nxa ezinye inyoni seziyekele ukuhlabela iNightngale ingezwakala ezigodweni.</text:p>
      <text:p text:style-name="P3">Ezinye inyoni ziyantsheza emanzini njengamaDada awamanzi, lamaDada lamaHase amahle ngentamo zawo ezinde lensiba ezimhlophe, njengengqoqwane. Ezinye inyoni zinde kakhulu. Intshe inde njengomuntu. Kayiphaphi njengezinye inyoni, kodwa iyagijima ngesiqubu esikhulu sibili.</text:p>
      <text:p text:style-name="P3">Ingqungqulu yakha isidleke sayo endaweni eqonge kakhulu. Impiko zayo ziqinile kakhulu, njalo iyaphapha iyefika emayezini. Emnene ukwedlula zonke izinyoni lijuba. Alihlabeli kodwa lihlala lodwa lilile kabuthakathaka kuze kungathi lidanile. Ngingezake ngilitshele amabizo azo zonke izinyoni, kodwa ungakhumbula amabizo eminye imihlobo. Kulolunye uhlobo lwezinyamazana eziphilayo, okuthiwa yizibungu. UNkulunkulu wazenza zaphuma emhlabathini, hatshi kungayisikho phakathi kwamanzi njengezinhlanzi. Izibungu ezinjengempolompolo zincinyane njalo zigaqa emhlabeni, kungayisikho emanzini. Ezinye izibungu ezinjengenyosi lamavevane, lazo ziyaphapha. Inyosi inatha umhluzi wamaluba, yenze uhlanga loluju. Zinhle njani impiko zevevane. Zembathiswe ngensiba ezincinyane, ezincinyane kakhulu ukubonakala. Zonke izibungu zazizinhle zilungile nxa uNkulunkulu wayezenza. Ekucineni-ke uNkulunkulu wenza izinyamazana. Zenziwa zivela emhlabeni nxa uNkulunkulu wakhuluma. Izinyamazana ziyahamba <text:soft-page-break/>emhlabeni, inengi lazo lilenyawo ezine. Uyawazi amabizo enhlobo ezinengi zezinyamazana. Izimvu lezinkomo, izinja labomangoye, zinyamazana. Kodwa kulolunye uhlobo olunengi. Impukunyoni yona eyeqa ugatsha, logatsha, inteletsha ehlala emlindini ngaphansi komhlaba, lembuzi ekhwela emaqaqeni aphakemeyo; ithaka ngempondo zalo ezinhle, isilwane ngoboya baso obulithanga, lehlosi elilesigogo esilemizilazila.</text:p>
      <text:p text:style-name="P3">Indlovu yiyo enkulu phezu kwazo zonke, isilwane siqine kulazo zonke, inja ilengqondo kulazo zonke, ithaka lihle kulazo zonke, kodwa iwundlu limnene okwedlula zonke izinyamazana. Ijuba limnene enyonini zonke, njalo iwundlu limnene kulazo zonke inyamazana. Wayegcwalise umhlaba ngezilwane eziphilayo njalo zonke zazilungile. Sengisitsho izilwane lamahlosi, zazilunge zonke zingalimazi. Sengilitshelile ngenhlobo ezine zezidalwa zonke eziphilayo. 1. Inhlanzi, 2. Izinyoni, 3. Izibungu, 4. Izinyamazana.</text:p>
      <text:p text:style-name="P3">Zonke lezizidalwa zilemizimba, kodwa kazilamphefumulo njengawe. Zingahamba njalo ziphefumule. UNkulunkulu uyazondla nsuku zonke njalo azigcine ziphilile. INkosi ilungile kizo zonke.</text:p>
      <text:h text:style-name="Heading_20_2" text:outline-level="2">Imibuzo</text:h>
      <text:list xml:id="list784826805" text:style-name="L9">
        <text:list-item>
          <text:p text:style-name="P46">Zingaki izinhlobo zezinto eziphilayo uNkulunkulu azenzayo?</text:p>
        </text:list-item>
        <text:list-item>
          <text:p text:style-name="P46">Ngitshela amabizo enhlobo zezinhlanzi.</text:p>
        </text:list-item>
        <text:list-item>
          <text:p text:style-name="P46">Ngitshela amabizo ezinye zezinyoni.</text:p>
        </text:list-item>
        <text:list-item>
          <text:p text:style-name="P46">Ngitshela amabizo ezinye zezibungu.</text:p>
        </text:list-item>
        <text:list-item>
          <text:p text:style-name="P46">Ngitshela amabizo ezinye zezinyamazana.</text:p>
        </text:list-item>
      </text:list>
      <text:p text:style-name="P3"/>
      <text:p text:style-name="P28"><text:soft-page-break/>UNkulunkulu ulomusa enyonini lenyamazaneni</text:p>
      <text:p text:style-name="P27">Ivesi elivela eBhayibhilini lokuthi ulifunde</text:p>
      <text:p text:style-name="P27"><text:span text:style-name="T3">Unika inyamazana ukudla kwayo lamawabayi amatsha akhalayo.</text:span> Hlab. 147:9.</text:p>
      <text:p text:style-name="P3"/>
      <text:p text:style-name="P3"/>
      <text:p text:style-name="P3"/>
      <text:h text:style-name="Heading_20_1" text:outline-level="1">10. UAdamu loEva</text:h>
      <text:p text:style-name="P5">UGenesisi 1:26-2:25</text:p>
      <text:p text:style-name="P5"/>
      <text:p text:style-name="P3">Khathesi ngizalitshela ngolutho lokucina uNkulunkulu alwenzayo. UNkulunkulu wathatha olunye lothuli lomhlaba emhlabathini, wasesenza umzimba womuntu. Wasephefumulela kiwo njalo wawupha umphefumulo, ukuze umuntu aqedisise ngoNkulunkulu. Lumuntu wakuqala uNkulunkulu amenzayo wabizwa ngokuthi nguAdamu. UAdamu wayelungile, kazange enze ulutho olubi. UAdamu wamthanda uNkulunkulu kakhulu. UNkulunkulu wamfaka esivandeni esihle kakhulu, sigcwele izihlahla zembeswe ngezithelo. Lesisivande sasibizwa ngokuthi yisivande seEdeni. UNkulunkulu wamtshengisa uAdamu zonke izilo lezinyoni, waseyekela uAdamu ezitha amabizo loba kuyiwaphi ayewathanda. Wathi kuAdamu, “Ngikunika zonke izinhlanzi lezibungu, lezinyoni lezilo. Ungumgcini wazo.” Ngakho uAdamu wayeyinkosi phezu kwazo zonke izinto emhlabeni. UNkulunkulu wathi kuAdamu, “Ungadla okwezithelo zonke ezimila ezihlahleni eziphakathi kwesivande.” Elokhu uNkulunkulu engamyekelanga waphonguhlala <text:soft-page-break/>nje, kodwa wamtshela ukuthi agcine isivande. Uyabona ukuthi uNkulunkulu wayemlungele njani kakhulu uAdamu. Kodwa uAdamu wayengelaye umngane wokuba laye, phela izinyoni lezilo zazingekhulume loAdamu. Ngakho uNkulunkulu wathi uzakwenza umfazi abe ngumngane kaAdamu. Yikho-ke uNkulunkulu wenza ukuthi uAdamu alale ubuthongo obukhulu. UNkulunkulu wathatha isiqa sethambo lenyama emhlubulweni wakhe, wasekwenza kwaba ngumfazi. Kwathi uAdamu esephapheme, wambona. Wakwazi ukuthi wenziwa ngenyama yakhe lamathambo akhe, yikho-ke wamthanda kakhulu. Ibizo lakhe lalingu“mfazi”; kwasekusithi ngemva kwalokho wasesiba nguEva ibizo lakhe. Usuzwile ngezinto zonke uNkulunkulu azenzayo. Zonke zazizinhle, njalo zonke izinto ezaziphila zazithaba. Kwakungelanhlungu lokukhala, kungelasono emhlabeni wonke.</text:p>
      <text:p text:style-name="P3">UNkulunkulu wathatha insuku eziyisithupha ukwenza umhlaba. Kwathi nxa wayesekuqedile, waphumula ngosuku lwesikhombisa. Kasenzanga ezinye izinto. Izingilosi zawubona umhlaba, uNkulunkulu ayewenzile. Zathaba zahlabela ingoma emnandi yokudumisa uNkulunkulu. UJesu Kristu, iNdodana kaNkulunkulu, wathokoza, phela wayemthanda uAdamu loEva. Ngazi njani ngomhlaba nxa usenziwa? Ngobakubhaliwe eBhayibhilini, elilugwalo kuphela olukaNkulunkulu.</text:p>
      <text:p text:style-name="P3">Asibale zonke izinto uNkulunkulu azenzayo.</text:p>
      <text:p text:style-name="P3">1. Ukukhanya, 2. umoya, 3. amayezi, 4. ulwandle, 5. umhlabathi owomileyo, 6. izinto ezimila emhlabeni, 7. ilanga, inyanga lezinkanyezi, 8. izidalwa eziphilayo.</text:p>
      <text:h text:style-name="Heading_20_2" text:outline-level="2"><text:soft-page-break/>Imibuzo</text:h>
      <text:list xml:id="list634985329" text:style-name="L10">
        <text:list-item>
          <text:p text:style-name="P47">Yiphi into yokucina uNkulunkulu ayenzayo?</text:p>
        </text:list-item>
        <text:list-item>
          <text:p text:style-name="P47">UNkulunkulu wamenza njani uAdamu?</text:p>
        </text:list-item>
        <text:list-item>
          <text:p text:style-name="P47">UNkulunkulu wambeka ngaphi uAdamu?</text:p>
        </text:list-item>
        <text:list-item>
          <text:p text:style-name="P47">UNkulunkulu wamuphani?</text:p>
        </text:list-item>
        <text:list-item>
          <text:p text:style-name="P47">UNkulunkulu wamdalelani uEva?</text:p>
        </text:list-item>
        <text:list-item>
          <text:p text:style-name="P47">Wamenza njani?</text:p>
        </text:list-item>
        <text:list-item>
          <text:p text:style-name="P47">UNkulunkulu kwamthatha insuku ezingaki ukwenza umhlaba?</text:p>
        </text:list-item>
        <text:list-item>
          <text:p text:style-name="P47">Ngitshela zonke izinto uNkulunkulu azenzayo.</text:p>
        </text:list-item>
      </text:list>
      <text:p text:style-name="P3"/>
      <text:p text:style-name="P28">Wawumuhle kangakanani umhlaba ekuqaleni</text:p>
      <text:p text:style-name="P27">Ivesi elivela eBhayibhilini lokuthi ulifunde</text:p>
      <text:p text:style-name="P27"><text:span text:style-name="T3">UNkulunkulu wasebona konke akwenzileyo; khangela-ke kwakukuhle kakhulu.</text:span> Gen 1:31.</text:p>
      <text:p text:style-name="P3"/>
      <text:p text:style-name="P3"/>
      <text:p text:style-name="P3"/>
      <text:h text:style-name="Heading_20_1" text:outline-level="1">11. Isono sakuqala</text:h>
      <text:p text:style-name="P3">UGenesisi 3</text:p>
      <text:p text:style-name="P5"/>
      <text:p text:style-name="P3">UAdamu loEva babethaba esivandeni seEdeni. Babekhulumisana, behamba ndawonye njalo. Abazange baxabene kodwa babemdumisa uNkulunkulu ngokulunga kwakhe kibo. UNkulunkulu wayandise ukukhuluma labo ngezinye izikhathi. Babethokoza nxa besizwa ilizwi lakhe, phela babengamesabi. Kwakulolutho olulodwa uNkulunkulu ayebatshele ukuthi bangalwenzi. Kwakulesihlahla phakathi laphakathi kwesivande. Izithelo <text:soft-page-break/>ezinhle zamila kiso, kodwa uNkulunkulu wathi kuAdamu loEva, “Lingabokudla okwesithelo salesiyana isihlahla. Alubana lisidla lizakufa.” UAdamu loEva babethanda ukumlalela uNkulunkulu, njalo babengafisi ukudla okwaleso isithelo. Uyakwazi ukuthi ingilosi embi, uSathane izonda uNkulunkulu, yikho wazonda uAdamu loEva. Wafisa ukubenza babe babi, ukuze kuthi baye esihogweni njalo batshiswe emlilweni wakhe. Wacabanga ukubacela ukuthi badle okwalesosithelo. Waya esivandeni wasekhuluma eyinyoka. Wabona uEva eyedwa eduze kwesihlahla. Wathi kuye, “Kungani kanti ungadli okwalesi sithelo?”</text:p>
      <text:p text:style-name="P3">UEva waphendula wathi, “Hatshi angisoze, kasimelanga sidle okwalesiyana isithelo. Nxa sisenza, uNkulunkulu wathi sizakufa.”</text:p>
      <text:p text:style-name="P3">Inyoka yasisithi, ‘Alisoze life, isithelo sizalihlakaniphisa.’ UEva wasikhangela isithelo, wasekhumbula ukuthi silungile sihle. Wasedobha esinye wasidla. Yikho-ke wasesipha esinye uAdamu, ngakho wasesidla. Kwakukubi kakhulu kibo ukusidla lesisithelo. Khathesi baba babi bamzonda uNkulunkulu. Masinyane bezwa uNkulunkulu ekhuluma esivandeni. Besaba basebesiyacatsha phakathi kwezihlahla. Kodwa uNkulunkulu wababona ngoba phela uyabona zonke indawo. Wasesithi-ke uNkulunkulu kuAdamu, ‘ Ungaphi kanti wena?’ Ngakho-ke uAdamu loEva baphuma ngaphansi kwezihlahla. UNkulunkulu wathi kuAdamu, “Ususidlile yini isithelo engakutshela ukuthi ungasidli?” UAdamu wasesithi, “Nguyenalo umfazi othe yena ngidle.” UNkulunkulu wathi kuEva, “Kuyini lokho osukwenzile?” UEva wasesithi, “Inyoka ingicelile ukuthi ngidle.” UNkulunkulu wayizondela kakhulu inyoka <text:soft-page-break/>wasesithi izajeziswa phakade laphakade. UNkulunkulu wathi kuAdamu loEva, “Lizakufa. Ngenza imizimba yenu ngothuli, izaphenduka uthuli futhi.” UNkulunkulu wayengasoze abayekele bahlale esivandeni esihle. Wabakhuphela ngaphandle. Wayengayikubavumela ukuthi babuyele. Wasethumela enye yezingilosi zakhe ekhanyayo ukuma phambi kwesango ilenkemba yomlilo, njalo ukuze ivimbele uAdamu loEva ngaphandle kwesivande.</text:p>
      <text:h text:style-name="Heading_20_2" text:outline-level="2">Imibuzo</text:h>
      <text:list xml:id="list817228087" text:style-name="L11">
        <text:list-item>
          <text:p text:style-name="P48">UNkulunkulu wathi oAdamu loEva bengenzini?</text:p>
        </text:list-item>
        <text:list-item>
          <text:p text:style-name="P48">Ngubani owacela uEva ukuthi adle isithelo?</text:p>
        </text:list-item>
        <text:list-item>
          <text:p text:style-name="P48">Wayemcelelani?</text:p>
        </text:list-item>
        <text:list-item>
          <text:p text:style-name="P48">Ngamanga bani inyoka eyawatshela uEva?</text:p>
        </text:list-item>
        <text:list-item>
          <text:p text:style-name="P48">UAdamu loEva baba ngabalungileyo yini sebedle isithelo?</text:p>
        </text:list-item>
        <text:list-item>
          <text:p text:style-name="P48">Kungani bacatsha ngaphansi kwezihlahla?</text:p>
        </text:list-item>
        <text:list-item>
          <text:p text:style-name="P48">UNkulunkulu wathi kuzakwenziwani kuAdamu loEva ukubajezisa?</text:p>
        </text:list-item>
        <text:list-item>
          <text:p text:style-name="P48">Ngubani awabaxotshela ngaphandle kwesivande?</text:p>
        </text:list-item>
      </text:list>
      <text:p text:style-name="P3"/>
      <text:p text:style-name="P28">Isono seza njani emhlabeni</text:p>
      <text:p text:style-name="P27">Ivesi elivela eBhayibhilini lokuthi ulifunde</text:p>
      <text:p text:style-name="P27"><text:span text:style-name="T3">Ngamuntu munye isono sangena emhlabeni.</text:span> Rom. 5:12.</text:p>
      <text:p text:style-name="P3"/>
      <text:h text:style-name="P92" text:outline-level="1">12. INdodana kaNkulunkulu</text:h>
      <text:p text:style-name="P5">UGenesisi 3:14-24</text:p>
      <text:p text:style-name="P5"/>
      <text:p text:style-name="P3">Ngiqinisile lilosizi kakhulu ukuzwa ukuthi uAdamu loEva basuswa esivandeni. Kwakungathokozisi kangako ukuba ngaphandle kwesivande. Ukhula olunenginengi lameva kwamila ngaphandle; kodwa esivandeni kwakulamaluba amahle kuphela lezithelo ezimnandi. UAdamu wacindezelwa ukugebha phansi, ukuze atshiselwe, adinwe, phela wayengahlali ezuza ezihlahleni kokuphela. Khathesi uAdamu wezwa inhlungu ngezinye izikhathi emzimbeni wakhe. Inwele zakhe zaba yimpunga, kwasekusithi ekucineni waseluphala. UEva wayesehlala egula masinyane esebuthakathaka, inyembezi sezihlala zijuluka ezihlathini zakhe. Babalusizi oAdamu loEva! Alubana balalela uNkulunkulu babezaba ngabathabayo laphakade. </text:p>
      <text:p text:style-name="P3">UAdamu loEva bakwazi ukuthi kwakumele ukuthi bafe ekucineni. UNkulunkulu wabapha abantwana abancinyane, njalo uAdamu loEva bakwazi ukuthi abantwana babo kwakumele bafe labo. UNkulunkulu wayebatshelile ukuthi imizimba yabo yayenziwe ngothuli lokuthi bazaphenduka uthuli futhi. Kodwa kwakulolunye ulutho oludanisayo njalo. Basebebabi khathesi. Babengasathandi ukumdumisa uNkulunkulu njengalokho ababekwenza, kodwa bathanda ukwenza izinto ezinengi ezimbi. Basebefana loSathane khathesi. Phela uSathane wayethemba ukuthi imizimba yabo izangcatshwa emhlabathini, imiphefumulo yabo ibelaye. Phela uSathane <text:soft-page-break/>wakwazi ukuthi abantu ababi abasoze bahlale loNkulunkulu ezulwini. Njalo babengaba sebeye esihogweni labantwana babo njalo, aluba uNkulunkulu wayengabahawukelanga. UNkulunkulu olesisa kakhulu wazuza indlela yokubasindisa. UNkulunkulu wayethe eNdodaneni yakhe kudaladala ngaphambili, “UAdamu loEva labo bonke abantwana babo kumele baye esihogweni ngenxa yobubi babo, ngaphandle kokuthi ufe. Ndodana yami ethandiweyo ngizakuthuma. Wena uzakuba lomzimba. Uzahamba uyehlala emhlabeni njalo uzangilalela mina. Njalo uzathatha indawo yamadoda amanengi kakhulu, labafazi, labantwana, ufe endaweni yabo. INdodana yathi kuYise, “Ngizakuza.” Wayekwenza konke uYise ayefuna akwenze. Wathi, ‘Kuyintokozo yami ukukulalela.’ Yikho-ke iNdodana yathembisa ukuza kulo umhlaba ukuzakufa. Ukulunga okwakunjani kukaYise ukuthumela iNdodana yakhe ethandekayo, yona ayeyithanda kakhulu kangako. Kwaba kuhle kanganani eNdodaneni ukusuka esihlalweni sayo sobukhosi sokukhanya lezingilosi zakhe ezikhanyayo, ukuthatha umzimba owokufa. Uyakwazi ukuthi singabantwana babantwana bakaAdamu yini? Kwakungokwabantu abanjalo uJesu eza ukuthi afe. Sibabi, njalo sifanele ukuya esihogweni, aluba uJesu wayengazange athembise ukufela abantu abanje. Sifanele ukumthanda uYise leNdodana ngoba babalesihawu kuzoni. Asimdumiseni uNkulunkulu kanye lezingilosi, sisithi, “Siyakubonga wena, Baba, ngothando lwakho olubuthakathaka ekupheni iNdodana yakho eyiyo yodwa. Siyakubonga, Ndodana, ngothando lwakho olubuthakathaka, ekuzeni phansi uzokopha njalo ufe.” UYise walindela okwesikhathi <text:soft-page-break/>eside engathumeli iNdodana yakhe phansi ukuba ngumuntu. Sonke isikhathi iNdodana yayilindile ezulwini, wakhumbula ngalokho ayethembise ukukwenza. Kodwa wayengasoze ayekuba ngumuntu ngaphandle kokuthi uYise athokoze ukuthuma yena.</text:p>
      <text:h text:style-name="Heading_20_2" text:outline-level="2">Imibuzo</text:h>
      <text:list xml:id="list1756455170" text:style-name="L12">
        <text:list-item>
          <text:p text:style-name="P49">UAdamu loEva bathokoza yini ngemva kokudla isithelo?</text:p>
        </text:list-item>
        <text:list-item>
          <text:p text:style-name="P49">Kungani?</text:p>
        </text:list-item>
        <text:list-item>
          <text:p text:style-name="P49">Ngubani owaba lesihawu kubo?</text:p>
        </text:list-item>
        <text:list-item>
          <text:p text:style-name="P49">UNkulunkulu wafisa ukuthi indodana yakhe imenzeleni uAdamu?</text:p>
        </text:list-item>
        <text:list-item>
          <text:p text:style-name="P49">Indodana kaNkulunkulu yathini kuYise lapho eyitshela ukuthi ibe ngumuntu ukuze ife?</text:p>
        </text:list-item>
        <text:list-item>
          <text:p text:style-name="P49">Singabanye babantwana bakaAdamu yini?</text:p>
        </text:list-item>
        <text:list-item>
          <text:p text:style-name="P49">Ngabe uJesu kafanga uAdamu lo Eva labantwana babo babe zakuya ngaphi nxa besifa?</text:p>
        </text:list-item>
        <text:list-item>
          <text:p text:style-name="P49">UJesu weza emhlabeni yini khonoko uAdamu ekhohlakala?</text:p>
        </text:list-item>
        <text:list-item>
          <text:p text:style-name="P49">Walinda isikhathi eside yini kumbe isikhatshana?</text:p>
        </text:list-item>
      </text:list>
      <text:p text:style-name="P3"/>
      <text:p text:style-name="P28">UNkulunkulu wathuma uMsindisi</text:p>
      <text:p text:style-name="P27">Ivesi evela eBhayibhilini lokuthi ulifunde</text:p>
      <text:p text:style-name="P27"><text:span text:style-name="T3">Uyise uyithumile iNdodana ibe nguMsindisi womhlaba.</text:span> 1 Joha 4:14.</text:p>
      <text:p text:style-name="P3"/>
      <text:h text:style-name="P92" text:outline-level="1">13. Intombi uMariya</text:h>
      <text:p text:style-name="P3">Luka 1:26-53</text:p>
      <text:p text:style-name="P3"/>
      <text:p text:style-name="P3">UNkulunkulu watshela uAdamu loEva ukuthi uzathumela iNdodana yakhe ngolunye usuku ukubafela bona. Kodwa uAdamu loEva babengasamthandi uNkulunkulu ngoba khathesi basebebabi. Kambe uNkulunkulu wayengabenza balunge yini?</text:p>
      <text:p text:style-name="P3">Yebo wayengakwenza, phela ezulwini kuloMoya oNgcwele. Njalo uMoya oNgcwele wayengeza kibo abenze balunge. Liyazi-ke, bantwana bami abancinyane, sibabi, njalo uNkulunkulu angasenza silunge ngoMoya wakhe oNgcwele. Alubana uNkulunkulu efaka uMoya wakhe oNgcwele phakathi kwethu, asisoze siye esihogweni siyohlala loSathane. Ngiyathemba uzacela uNkulunkulu ukuthi akuphe uMoya wakhe oNgcwele. Wothi kuNkulunkulu, “Nginika uMoya wakho oNgcwele angenze ngilunge.” UAdamu wayelabantwana abanengi kakhulu labantwana babantwana, njalo babelabantwana abanengi. Kwasekusithi ekucineni umhlaba wasugcwala abantu, abantu abanengi okwedlula ongababala. Ngemva kokuthi uAdamu loEva sebafa kudala, njalo nxa umhlaba wawusugcwele abantu, uNkulunkulu wathi eNdodaneni yakhe, ‘Khathesi-ke, Ndodana yami ethandekayo, yehla uye phansi emhlabeni.' Kodwa uNkulunkulu wakhetha ukuthi iNdodana ibe lusane oluncinyane kuqala. Wonke umuntu uba lusane oluncinyane kuqala. UNkulunkulu wathumela iNdodana yakhe ukuba lusane lomfazi ongumyanga. Lowomfazi ibizo lakhe lalinguMariya. <text:soft-page-break/>UMariya wayengelabantwana abancinyane. Wayengumfazi olungileyo njalo ethanda uNkulunkulu. UMoya oNgcwele kaNkulunkulu wayephakathi kwakhe njalo wamenza waba mnene wathobeka. Ngolunye usuku ingilosi yeza kuye. Kwathi uMariya esebone ingilosi ekhanyayo wethuka; kodwa ingilosi yathi, ‘Ungesabi Mariya; uNkulunkulu uyakuthanda. Uzakuthumela usane. Lolosane luzakuba yiNdodana kaNkulunkulu. Lizakubiza ibizo lakhe lithi nguJesu. Uzakuzasindisa abantu bakhe kuSathane.' UMariya wamangala kakhulu ngalokho ingilosi eyakutshoyo. Wacabanga ukuthi wayengalunganga okwaneleyo, ukuba losane olungaba njalo njengeNkosi uJesu. Kwathi ingilosi isibuyele emuva ezulwini, uMariya wahlabela ingoma emnandi eyokudumisa uNkulunkulu ngokulunga kwakhe. UMariya wathi, ‘Umphefumulo wami uyamdumisa uNkulunkulu njalo lomoya wami uyathaba ngenxa yoMsindisi wami.” UMariya wabiza usane lwakhe wathi nguMsindisi wakhe, ngoba wazi ukuthi uzamsindisa esihogweni.</text:p>
      <text:h text:style-name="Heading_20_2" text:outline-level="2">Imibuzo</text:h>
      <text:list xml:id="list621277695" text:style-name="L13">
        <text:list-item>
          <text:p text:style-name="P50">UAdamu loEva bakwazi njani ukuthi uNkulunkulu uzathuma iNdodana yakhe ukuthi ibafele?</text:p>
        </text:list-item>
        <text:list-item>
          <text:p text:style-name="P50">UNkulunkulu wayelakho yini ukwenza uAdamu loEva balunge?</text:p>
        </text:list-item>
        <text:list-item>
          <text:p text:style-name="P50">Babengenziwa njani balunge?</text:p>
        </text:list-item>
        <text:list-item>
          <text:p text:style-name="P50">Ufanele uceleni nxa ufisa ukuthi ulunge?</text:p>
        </text:list-item>
        <text:list-item>
          <text:p text:style-name="P50">UNkulunkulu wayithuma nini iNdodana yakhe ukuthi yehlele emhlabeni?</text:p>
        </text:list-item>
        <text:list-item>
          <text:p text:style-name="P50">Indodana kaNkulunkulu yakhetha ukuba yindodana kabani?</text:p>
        </text:list-item>
        <text:list-item>
          <text:p text:style-name="P50"><text:soft-page-break/>Ngubani owatshela owesifazana ukuthi uzakuba lomntwana?</text:p>
        </text:list-item>
        <text:list-item>
          <text:p text:style-name="P50">Libizo bani owesifazana okwathiwa aliphe umntwana wakhe?</text:p>
        </text:list-item>
        <text:list-item>
          <text:p text:style-name="P50">UMariya wenzani ingilosi isibuyele ezulwini?</text:p>
        </text:list-item>
      </text:list>
      <text:p text:style-name="P3"/>
      <text:p text:style-name="P28">Kungani uKristu weza</text:p>
      <text:p text:style-name="P27">Ivesi elivela eBhayibhilini lokuthi ulifunde</text:p>
      <text:p text:style-name="P27"><text:span text:style-name="T3">UKristu weza emhlabeni ukusindisa izoni.</text:span> 1 Tim. 1:15.</text:p>
      <text:p text:style-name="P3"/>
      <text:p text:style-name="P3"/>
      <text:p text:style-name="P3"/>
      <text:h text:style-name="Heading_20_1" text:outline-level="1">14. Ukuzalwa kukaJesu</text:h>
      <text:p text:style-name="P3">Luka 2:1-7</text:p>
      <text:p text:style-name="P3"/>
      <text:p text:style-name="P3">UmkaMariya wayebizwa ngokuthi nguJosefa. Wayeyindoda elungileyo njalo elomusa kakhulu kuMariya. Khathesi, phambi kokuthi usane lukaMariya luzalwe, inkosi enkulu yathi bonke abantu amabizo abo kawabhalwe phansi. Kwasekusithi-ke uMariya loJosefa batshiya indlu yabo bahamba uhambo olude. Kwathi ekucineni bayafika emzaneni obizwa ngokuthi yiBethelehema. Kodwa babengalala ngaphi? Baya endlini yezihambi, bathi, ‘Sivumeleni singene phakathi. Sivela endaweni ekhatshana kakhulu.” Kodwa umuntu owayelinda indlu yezihambi wasesithi, “Kangilandawo yenu endlini yami yezihambi.” Kambe wayengenzani uMariya olusizana? Kwakumele ukuthi alale esitaladeni yini? Hayi bo, umuntu wabavumela ukulala esitebeleni. <text:soft-page-break/>Kwasekusithi-ke uMariya loJosefa bangena phakathi esitebeleni. Kwakulezinkomo, labobabhemi esitebeleni. Kwathi uMariya esesitebeleni, uNkulunkulu wamthumezela usane oluncinyane ayevele wamthembisa lona. Wayekwazi ukuthi uyiNdodana kaNkulunkulu, lanxa wayekhangeleka njengezinye insane ezincinyane. Wamgoqela ngamalembu amade, abizwa kuthiwa yiziwalo. Kodwa wayengelambheda wakhe wokuthi alale kiwo, njalo wayengasoze amlalise phansi, mhlawumbe izinyamazana zazi ngamgxoba. Yikho-ke wamfaka emtshokotshweni wasehlala eceleni kwakhe ukuze amgcine. Wayeluthanda njani uMariya lolusane olwaluthandeka lumnandi. Lolusane aluzange lube lenhliziyo embi njengezinye insane. UJesu kazange abe lesono, kodwa wayemnene ethobekile. Khona ezinye insane zilemibheda, lemiqamelo ebuthakathaka, yena uJesu elele emtshokotshweni. Ngizakutshela ivesi ozalitsho esaneni olungumnewenu kumbe udadewenu nxa ugidisa umbheda.</text:p>
      <text:p text:style-name="P4">Ubuthakathaka ulula umbheda wakho;</text:p>
      <text:p text:style-name="P4">Kulukhuni njalo kuqinile uMsindisi elele,</text:p>
      <text:p text:style-name="P4">Nxa indawo yakhe yokuzalwa yayiyisitebele,</text:p>
      <text:p text:style-name="P4">Njalo umbheda wakhe obuthakathaka wawubutshani.</text:p>
      <text:h text:style-name="Heading_20_2" text:outline-level="2">Imibuzo</text:h>
      <text:list xml:id="list2014665442" text:style-name="L14">
        <text:list-item>
          <text:p text:style-name="P51">Ibizo lomkaMariya lalingubani?</text:p>
        </text:list-item>
        <text:list-item>
          <text:p text:style-name="P51">Kungani uMariya loJosefa baba lohambo olude?</text:p>
        </text:list-item>
        <text:list-item>
          <text:p text:style-name="P51">Bafika kuwuphi umuzi?</text:p>
        </text:list-item>
        <text:list-item>
          <text:p text:style-name="P51">Balala endlini yezihambi yini?</text:p>
        </text:list-item>
        <text:list-item>
          <text:p text:style-name="P51">Kungani kwaba njalo?</text:p>
        </text:list-item>
        <text:list-item>
          <text:p text:style-name="P51">Balala ngaphi?</text:p>
        </text:list-item>
        <text:list-item>
          <text:p text:style-name="P51"><text:soft-page-break/>Ngumntwana bani owazalwa nguMariya esesitebeleni?</text:p>
        </text:list-item>
        <text:list-item>
          <text:p text:style-name="P51">UMariya wayekwazi yini ukuthi uyiNdodana kaNkulunkulu?</text:p>
        </text:list-item>
        <text:list-item>
          <text:p text:style-name="P51">Wamlalisa ngaphi umntwana wakhe?</text:p>
        </text:list-item>
        <text:list-item>
          <text:p text:style-name="P51">Wamgoqela ngani?</text:p>
        </text:list-item>
        <text:list-item>
          <text:p text:style-name="P51">UJesu wayefanana yini labanye abantwana?</text:p>
        </text:list-item>
        <text:list-item>
          <text:p text:style-name="P51">Inhliziyo yakhe yayifanana yini lenhliziyo zabanye abantwana?</text:p>
        </text:list-item>
      </text:list>
      <text:p text:style-name="P3"/>
      <text:p text:style-name="P28">NgoMariya leNkosi uJesu</text:p>
      <text:p text:style-name="P27">Ivesi elivela eBhayibhilini lokuthi ulifunele</text:p>
      <text:p text:style-name="P27"><text:span text:style-name="T3">Wasebeletha indodana yakhe eyingqabutho wayigoqela ngamalembu wayilalisa emkolweni.</text:span> Luka 2:7.</text:p>
      <text:p text:style-name="P3"/>
      <text:p text:style-name="P3"/>
      <text:p text:style-name="P3"/>
      <text:h text:style-name="Heading_20_1" text:outline-level="1">15. Abelusi</text:h>
      <text:p text:style-name="P3">ULuka 2:8-20</text:p>
      <text:p text:style-name="P3"/>
      <text:p text:style-name="P3">Kwakulamasimu eduzane leBhethelehema. Ngobusuku uJesu azalwa ngabo, abanye abelusi babehlezi phansi kwezimvu zabo kuwona lawo amasimu. Kungani babehlezi ebusuku? Ukugcina izimvu zabo phakathi kwamaganyana lezilwane ezihambahamba ebusuku. Akulamaganyana lezilwane lapha esihlala khona, kodwa eduze leBethelehema kwakukhona. Abelusi babona isikhanyiso esikhulu. Ingilosi enhle yeza ivela ezulwini. Abelusi abalusizana besaba; kodwa ingilosi yathi, <text:soft-page-break/>“Lingesabi, ngilezindaba ezinhle engizalitshela zona. UNkulunkulu uthume iNdodana yakhe ukwehla ezulwini ukuzosindisa lina esihogweni. Useselusane khathesi, ulele emtshokotshweni. Yanini eBhethelehema, lizamfica khona.” Kwathi ingilosi isiqedile ukukhuluma, amakhulu lamakhulu ezingilosi, agcwala isibhakabhaka aqala ukuhlabela edumisa uNkulunkulu ngokuthuma iNdodana yakhe ukusindisa abantu abanengi. Kwathi ekucineni izingilosi zabuyela emuva ezulwini, abelusi basebetshiywa bodwa. Kambe bahlala lezimvu zabo yini? Hatshi. Bathi “Asihambeni siyebona iNdodana kaNkulunkulu.” Bagijimela eBhethelehema baya esitebeleni, endlini yezihambi. Kwakulosane lulele emtshokotshweni. UMariya loJosefa babehlezi eceleni kwalo. Abelusi bathi “Le yiNdodana kaNkulunkulu. Izingilosi zikhulumile kithi ngalobubusuku. Zisilayele lapho esingamfica khona.” Bonke abantu eBhethelehema bamangala kakhulu, nxa abelusi bebatshela ukuthi izingilosi zibatshele ngendodana kaNkulunkulu.</text:p>
      <text:p text:style-name="P3">Sane olubusisekileyo!</text:p>
      <text:h text:style-name="Heading_20_2" text:outline-level="2">Imibuzo</text:h>
      <text:list xml:id="list871632152" text:style-name="L15">
        <text:list-item>
          <text:p text:style-name="P52">Ngobani ababesegangeni eduze leBethelehema ngobusuku uJesu azalwa ngabo?</text:p>
        </text:list-item>
        <text:list-item>
          <text:p text:style-name="P52">Kungani abelusi babehlezi bengalalanga ebusuku?</text:p>
        </text:list-item>
        <text:list-item>
          <text:p text:style-name="P52">Babonani esibhakabhakeni?</text:p>
        </text:list-item>
        <text:list-item>
          <text:p text:style-name="P52">Ingilosi zabatshelani?</text:p>
        </text:list-item>
        <text:list-item>
          <text:p text:style-name="P52">Ngobani abahlabelela ingoma esibhakabhakeni?</text:p>
        </text:list-item>
        <text:list-item>
          <text:p text:style-name="P52">Kwathi ingilosi sezihambile abelusi bayangaphi?</text:p>
        </text:list-item>
        <text:list-item>
          <text:p text:style-name="P52">Abelusi batshela abantu yini lokho ababekubonile?</text:p>
        </text:list-item>
      </text:list>
      <text:p text:style-name="P3"/>
      <text:p text:style-name="P28"><text:soft-page-break/>Lokho abelusi abakwenzayo</text:p>
      <text:p text:style-name="P27">Ivesi evela eBhayibhilini lokuthi ulifunde</text:p>
      <text:p text:style-name="P27"><text:span text:style-name="T3">Besebesiza ngokuphangisa, bathola uMariya kanye loJosefa, losane lulele emkolweni.</text:span> Luka 2:16.</text:p>
      <text:p text:style-name="P24"/>
      <text:p text:style-name="P24"/>
      <text:p text:style-name="P24"/>
      <text:h text:style-name="Heading_20_1" text:outline-level="1">16. Izazi zempumalanga</text:h>
      <text:p text:style-name="P3">UMatewu 2</text:p>
      <text:p text:style-name="P3"/>
      <text:p text:style-name="P3">Kwakulezazi njalo amadoda anothileyo athile ayehlala khatshana leBhethelehema. Zazikwazi ukuthi uNkulunkulu wathumela iNdodana yakhe ukuthi ibe lusane, kodwa zazingazi ukuthi zingamfica ngaphi. Yikho-ke uNkulunkulu wafaka inkanyezi enhle esibhakabhakeni, njalo uNkulunkulu wenza ukuthi ihambe iqonde lapho uJesu ayekhona. Ngakho izazi zatshiya izindlu zazo zangena uhambo olude, kodwa kuqala zathi, ‘Asihambeni lezipho zeNdodana kaNkulunkulu, ngoba iyinkosi’. Zathatha igolide, lentunqiselo elephunga elimnandi nxa itshiswa. Zakhangela inkanyezi nxa zazihamba. Izazi zajabula sibili kakhulu. Zalangazelela ukubona iNdodana kaNkulunkulu. Zangena phakathi, kwathi lapho sezibona uMariya lomntanakhe uJesu. Zawela phansi zaseziqalisa ukumkhonza, zimbiza zisithi uyiNdodana kaNkulunkulu leNkosi. Zavula izipho zazo, zayipha. UMariya wayengumyanga, kodwa-ke khathesi wayeselayo imali eyokuthengela izinto usane lwakhe.</text:p>
      <text:h text:style-name="Heading_20_2" text:outline-level="2"><text:soft-page-break/>Imibuzo</text:h>
      <text:list xml:id="list1183932288" text:style-name="L16">
        <text:list-item>
          <text:p text:style-name="P53">Ngobani abavela khatshana ukazabona uJesu?</text:p>
        </text:list-item>
        <text:list-item>
          <text:p text:style-name="P53">Ngubani owabatshela ukuthi uNkulunkulu wayethume iNdodana yakhe ukuba ngumntwana?</text:p>
        </text:list-item>
        <text:list-item>
          <text:p text:style-name="P53">Bayithola njani indlela eya eBethelehema?</text:p>
        </text:list-item>
        <text:list-item>
          <text:p text:style-name="P53">Balethani ababelakho?</text:p>
        </text:list-item>
        <text:list-item>
          <text:p text:style-name="P53">Izazi zenzani sezimbonile uJesu?</text:p>
        </text:list-item>
      </text:list>
      <text:p text:style-name="P3"/>
      <text:p text:style-name="P28">INkosi enkulu</text:p>
      <text:p text:style-name="P27">Ivesi evela eBhayibhilini lokuthi ulifunde</text:p>
      <text:p text:style-name="P27"><text:span text:style-name="T3">UNkulunkulu uyiNkosi emhlabeni wonke hlabelelani indumiso.</text:span> Hlab. 47:7.</text:p>
      <text:p text:style-name="P3"/>
      <text:p text:style-name="P3"/>
      <text:p text:style-name="P3"/>
      <text:h text:style-name="Heading_20_1" text:outline-level="1">17. Inkosi uHerodi</text:h>
      <text:p text:style-name="P3">UMatewu 2, ULuka 2:51-52</text:p>
      <text:p text:style-name="P3"/>
      <text:p text:style-name="P3">Kwakulenkosi eyayimbi kakhulu okwakuthiwa nguHerodi. Wayengahlali khatshana kakhulu leBhethelehema. Wezwa ukuthi usane luzelwe eBhethelehema, lokuthi abanye abantu bathi usane lwaluyinkosi. Khathesi uHerodi wayengathandi ukucabanga ukuthi kungaba lenye inkosi ngaphandle kwakhe. UHerodi kazange athande ukukhumbula ukuthi iNdodana kaNkulunkulu ingaba yinkosi. Ngakho uHerodi wasesithi, “Ngizabulala lolusane olubizwa kuthiwa yinkosi.” Abanye abantu babekwazi ukuthi lwaluyini, kodwa babemthanda uJesu njalo babengasoze bamtshele <text:soft-page-break/>uHerodi. Umkhumbulo omubi weza engqondweni kaHerodi. Wathi kuye yena ngokwakhe, ‘Ngizabulala zonke insane eBhethelehema. Kambe ukhumbula ukuthi uNkulunkulu wayengayekela uHerodi ebulala iNdodana yakhe yini?</text:p>
      <text:p text:style-name="P3">Hatshi. UNkulunkulu wayekwazi uHerodi ayefuna ukukwenza. UNkulunkulu wathuma enye yezingilosi zakhe ezikhanyayo, ukukhuluma loJosefa elele. Ingilosi yathi, ‘Inkosi embi ifuna ukubulala usane. Vuka Josefa; thatha uMariya losane ubase khatshana.” Ngakho uJosefa wavuka masinyane. Wathatha ubabhemi wakhe. Wagadisa uMariya kuye, wasephatha usane. Engxenye kwakumnyama beqala uhambo, kakho owababonayo behamba. Ekuseni elandelayo amadoda eza ethwele izinkemba. UHerodi wayebathumile. Beza ukuzobulala zonke insane. Bavula yonke iminyango njalo babebuza, ‘Kambe kungabe kulosane lapha yini?’ Besebeluhluthuna kunina njalo balubulale, kuthi unina ongumyanga akhale okubuhlungu. Nxa wawuhamba usehla lezitalada wawungasoze uzwe lutho, kodwa abafazi belila bekhala bephumisela, “Usane lwami oluthandekayo selufile. Angisoze ngilubone futhi.” Kambe uJesu wabulawa yini?</text:p>
      <text:p text:style-name="P3">Hatshi; Wayesekhatshana khathesi. UYise uNkulunkulu wayesemuse kwenye indawo. UHerodi wayengayikumbulala, ngoba uNkulunkulu wayengasoze amyekela afe masinyane kangako. Kwathi ekucineni inkosi uHerodi yafa. Yikho-ke uNkulunkulu wathuma ingilosi ukuyakhuluma kuJosefa nxa wayelele. Ingilosi yathi, “Josefa buyela emuva elizweni lakini. UHerodi usefile.” Yikho-ke uJosefa wathatha ubabhemi loMariya, lomntwana omnandi uJesu, basebebuya bonke emuva <text:soft-page-break/>elizweni lakibo. UJosefa wayengumbazi. UJesu wayehlala loJosefa loMariya njalo wayebalalela. Wayengumntwana ohlakaniphileyo njalo ethanda ukukhumbula ngoNkulunkulu. UNkulunkulu uYise wayemthanda njalo wonke umuntu wayemthanda ngoba wayemnene njalo elungile kangaka.</text:p>
      <text:h text:style-name="Heading_20_2" text:outline-level="2">Imibuzo</text:h>
      <text:list xml:id="list422431878" text:style-name="L17">
        <text:list-item>
          <text:p text:style-name="P54">Ngubani owafuna ukubulala uJesu engumntwana?</text:p>
        </text:list-item>
        <text:list-item>
          <text:p text:style-name="P54">Babekhona yini abantwana abanengi eBethelehema?</text:p>
        </text:list-item>
        <text:list-item>
          <text:p text:style-name="P54">Inkosi uHerodi wayemazi yini umntwana owayeyiNdodana kaNkulunkulu?</text:p>
        </text:list-item>
        <text:list-item>
          <text:p text:style-name="P54">UHerodi wayefuna ukubulala bani?</text:p>
        </text:list-item>
        <text:list-item>
          <text:p text:style-name="P54">Wambulala yini uJesu?</text:p>
        </text:list-item>
        <text:list-item>
          <text:p text:style-name="P54">Kungani kungabanga njalo?</text:p>
        </text:list-item>
        <text:list-item>
          <text:p text:style-name="P54">Ngubani owatshela uJosefa ukuthi ese uJesu khatshana?</text:p>
        </text:list-item>
        <text:list-item>
          <text:p text:style-name="P54">UHerodi wakwazi yini ukuthi uJesu wayesehambile?</text:p>
        </text:list-item>
        <text:list-item>
          <text:p text:style-name="P54">UHerodi wacabanga ukuthi umbulele yini uJesu?</text:p>
        </text:list-item>
        <text:list-item>
          <text:p text:style-name="P54">UHerodi wathuma bani ukuyabulala abantwana eBethelehema?</text:p>
        </text:list-item>
        <text:list-item>
          <text:p text:style-name="P54">UJesu wabuya futhi yini elizweni lakibo?</text:p>
        </text:list-item>
        <text:list-item>
          <text:p text:style-name="P54">Ngubani owatshela uJosefa ukuthi abuyisele uJesu elizweni lakibo?</text:p>
        </text:list-item>
        <text:list-item>
          <text:p text:style-name="P54">Umsebenzi kaJosefa wawuyikwenzani?</text:p>
        </text:list-item>
        <text:list-item>
          <text:p text:style-name="P54">Abantu babemthanda yini uJesu esengumntwana?</text:p>
        </text:list-item>
        <text:list-item>
          <text:p text:style-name="P54">Kungani babemthanda?</text:p>
        </text:list-item>
      </text:list>
      <text:p text:style-name="P24"/>
      <text:p text:style-name="P31">UNkulunkulu uhlala esisiza</text:p>
      <text:p text:style-name="P27">Ivesi elivela eBhayibhilini lokuthi ulifunde</text:p>
      <text:p text:style-name="P27"><text:span text:style-name="T3">Usizo lwami luvela eNkosini eyenza izulu lomhlaba.</text:span> Hlab. 121:2.</text:p>
      <text:p text:style-name="P24"/>
      <text:p text:style-name="P24"/>
      <text:p text:style-name="P24"/>
      <text:h text:style-name="Heading_20_1" text:outline-level="1">18. Ukulingwa</text:h>
      <text:p text:style-name="P3">UMatewu 4:1-11</text:p>
      <text:p text:style-name="P3"/>
      <text:p text:style-name="P3">Ekucineni uJesu wakhula waba yindoda. Wayekwazi ukuthi kufanele ahambe indawo ngendawo efundisa abantu ngoNkulunkulu. Kodwa kuqala wahamba yedwa, ekhokhelwa nguMoya, endaweni okuthiwa yinkangala. Wayengelayo indlu eyokulala khona, lomngane wokukhuluma laye, ngitsho lokudla okokudla. Ebusuku kwakuqanda, emini kutshisa kakhulu. Kwakungelabantu, kodwa kwakulezilwane, amaganyana lempisi. Ebusuku zazibhonga zitshaya umkhulungwane kodwa uJesu wathembela kuYise. Kadlanga lutho okwamalanga angamatshumi amane, lobusuku obungamatshumi amane. UNkulunkulu wamgcina ephilile. Nxa uJesu wayeyedwa wayekhuluma loYise othandekayo enhliziweni yakhe. Ekucineni omunye weza wakhuluma laye. Kwakungubani? Akusuye umuntu, akusiyo ingilosi ekhanyayo, akusuye uNkulunkulu, kwakunguSathane. Angazi ukuthi wayekhangeleka njani. Weza ukulinga uJesu ukuthi enze izinto ezimbi. Weza ukulinga uJesu ukuthi angalaleli uNkulunkulu uYise. USathane <text:soft-page-break/>wayekwazi ukuthi uJesu wayelambile. Wathi kuJesu, “Phendula amatshe la abe yisinkwa!” Kodwa uJesu wayengasoze akwenze lokho, ngoba uNkulunkulu wayethembisile ukuthi uzamondla yena ngokwakhe. Emva kwalokho, uSathane wamthatha uJesu wamusa phezu kwesakhiwo esikhulu esasiphakeme okwedlula indlu yesonto. Kuyesabeka ukuba sengqongeni yendawo ephakemeyo okwedlula indlu yokusontela; kwenza omunye aqhuqhe nxa ekhangela phansi ephezulu. Yena uSathane wathi kuJesu, “Ziwisele phansi usuka kulindawo, uYihlo uzathuma ingilosi zakhe zikugcine ungalimali, phela wathembisa ukukunanza. Kambe nga uJesu wenza okulungileyo nxa wayengaziwisela phansi yini? Hatshi, uJesu waye kwazi ukuthi uYise wayengasoze athokoze nxa wayeziphosele phansi; njalo uJesu wayejwayele ukwenza izinto ezazithokozisa uYise. </text:p>
      <text:p text:style-name="P3">Yikho uSathane wamthatha uJesu wamusa phezu koqaqa oluphakemeyo kakhulu wamtshengisa izinto ezinhle okwedlula zonke izinto emhlabeni: Izihlahla lezivande, izindlu lezikepe lezigqoko ezinhle lamadili. Wathi, “Bona zonke lezizinto ezinhle.” USathane wathembisa ukuzinika uJesu zonke. Wayezanika uJesu umhlaba wonke. Kuphela uJesu ayengakwenza kwakuyikuguqa phansi akhonze uSathane. Kodwa uJesu wathi, “Ngizakhuleka kuBaba, hayi kuwe.” UJesu wayethanda uYise okwedlula zonke izinto ezisemhlabeni. UAdamu loEva balalela uSathane bayekela ukulalela uNkulunkulu, kodwa uJesu wenza konke uYise amtshela khona. UAdamu wayengalaleli, uJesu wayelalela. Yikho uSathane wasesuka wahamba, izingilosi zeza zivela ezulwini zamondla uJesu. USathane uyahambahamba <text:soft-page-break/>ezama ukwenza abantwana benze izinto ezimbi. Isilwane singadla kuphela umzimba, kodwa uSathane ufuna umphefumulo wakho lomzimba kube sesihogweni. USathane uyakuzonda. Uyisitha sakho. Kodwa uNkulunkulu uqinile kuloSathane. Wothi kuNkulunkulu, ‘Ngigcina ngingenzi lokho uSathane angitshela ukuthi ngikwenze,” njalo uNkulunkulu uzakugcina.</text:p>
      <text:h text:style-name="Heading_20_2" text:outline-level="2">Imibuzo</text:h>
      <text:list xml:id="list1739420918" text:style-name="L18">
        <text:list-item>
          <text:p text:style-name="P55">UJesu esekhule waba yindoda waya ngaphi ukuba yedwa?</text:p>
        </text:list-item>
        <text:list-item>
          <text:p text:style-name="P55">Kwakulenyamazana yini enkangala?</text:p>
        </text:list-item>
        <text:list-item>
          <text:p text:style-name="P55">UJesu waba lensuku ezingaki elapho?</text:p>
        </text:list-item>
        <text:list-item>
          <text:p text:style-name="P55">Wadlani?</text:p>
        </text:list-item>
        <text:list-item>
          <text:p text:style-name="P55">Ngubani owacina efika kuye?</text:p>
        </text:list-item>
        <text:list-item>
          <text:p text:style-name="P55">Kungani uSathane weza?</text:p>
        </text:list-item>
        <text:list-item>
          <text:p text:style-name="P55">USathane wamcela ukuthi enzeni?</text:p>
        </text:list-item>
        <text:list-item>
          <text:p text:style-name="P55">Kungani uJesu engaphendulanga amatshe aba yisinkwa?</text:p>
        </text:list-item>
      </text:list>
      <text:p text:style-name="P24"/>
      <text:p text:style-name="P29">USathane ulesihluku</text:p>
      <text:p text:style-name="P27">Ivesi elivela eBhayibhilini lokuthi ulifunde</text:p>
      <text:p text:style-name="P27"><text:span text:style-name="T3">USathane uyabhoda njengesilwane esibhongayo esidinga esingamginya.</text:span> 1 Pet. 5:8.</text:p>
      <text:p text:style-name="P3"/>
      <text:h text:style-name="P92" text:outline-level="1">19. Abafundi abalitshumi lambili</text:h>
      <text:p text:style-name="P3">UMatewu 1:16-20</text:p>
      <text:p text:style-name="P3"/>
      <text:p text:style-name="P3">Kwathi uJesu eseyindoda, waqala ukufundisa abantu mayelana loYise. UJesu wayejwayele ukutshumayela. Kambe watshumayela ngaphi? Ngezinye izikhathi wayetshumayela ebantwini endaweni ezinjengesontweni. Ngezinye izikhathi wayetshumayela emasimini. Ngezinye izikhathi wayehlala phezu kwamaqaqa, atshumayele. Kuthi ngezinye izikhathi wayehlala phakathi kwesikepe kuthi abantu beme ekucineni kwamanzi bamlalele. UJesu wayengejwayelanga ukuhlala endaweni eyodwa. Wayejwayele ukuhambahamba esuka kwenye indawo esiya kwenye. Kambe uJesu wayehambahamba yedwa yini?</text:p>
      <text:p text:style-name="P3">Hatshi. Wayelabangane abalitshumi lambili belaye.</text:p>
      <text:p text:style-name="P3">Wayebabiza ngokuthi ngabafundi bakhe abalitshumi lambili. Yingaki itshumi lambili. Asibaleni bantwana abancane kulindlu yokufundela. Nanti-ke itshumi lambili njengabafundi uJesu ayelabo ngobunengi. Omunye kwakuthiwa nguPetro, omunye kwakuthiwa nguJohane, omunye kwakuthiwa nguJakhobe, omunye enguTomasi. Kodwa angisoze ngilitshele amabizo abo bonke awusoze uwakhumbule wonke. UPetro wayengumgoli wenhlanzi. Wayelesikepe esincinyane, njalo wayejwayele ukugola inhlanzi, ngezinye izikhathi ebusuku. UJakhobe loJohane babelesinye isikepe esincinyane, njalo labo babejwayele ukugola inhlanzi futhi. Ngolunye usuku uJesu wedlula emkhunjini wabo. Wabona uPetro lomfowabo uAndreya <text:soft-page-break/>bephosela imbule labo elwandle ukuze babambe inhlanzi. UJesu wathi, ‘Wozani lami’. Kwathi-ke uPetro loAndreya batshiya amanethi abo lemikhumbi yabo basebehamba loJesu. UJesu waseqhubekela phambidlana kancinyane, wasebona uJakhobe loJohane behlezi phakathi komkhumbi wabo, bexaxela amambule abo ngoba ayedabukile. UJesu wathi kibo, “Wozani lami.” Batshiya amanethi abo, bahamba loJesu. UJesu wayebiza loba ngabantu abanjani ayefuna ukuthi bahambe laye. Kambe ngingalitshela yini, ukuthi kwakungani uJesu wakhetha ukuba labangane kokuphela ababelitshumi lambili? Ukhumbula ukuthi kambe kwakuyisizatho bani? UJesu wayethanda ukubafundisa ngoNkulunkulu uYise wakhe, ukuze kuthi bafundise abanye abantu ngaye. Babethanda ukuba loJesu, njalo besizwa amazwi akhe. Wawungathanda kambe ukuba loJesu kokuphela yini?</text:p>
      <text:p text:style-name="P3">Kwakusithi uJesu nxa eyedwa labafundi bakhe, wayandise ukubatshela imfihlo ngoNkulunkulu lezulwini. Babemthanda kakhulu sibili babembiza ngokuthi Mqhatshi kumbe Nkosi. UJesu wayebathanda okwedlula ukumthanda kwabo, njalo wayebabiza ngokuthi ngabangane bakhe. UJesu wayejwayele ukubanika ingxenye yezinto zakhe. Kodwa uJesu wayengelandlu yokuhlala njalo wayelemali enlutshwana kakhulu. Ngezinye izikhathi uJesu labangane bakhe babedinwa kakhulu nxa babehamba okwesikhathi eside kakhulu; kwakusithi ngezinye izikhathi balambe kakhulu njalo bome. Kodwa abanye abantu ababelomusa babebabizela ezindlini zabo babanike ukudla. Abanye abantu babemhleka uJesu bemutha amabizo. Kanti abafundi babelungile yini? Babebabi njengathi; kodwa uJesu <text:soft-page-break/>wafaka uMoya wakhe kibo njalo wabenza baba ngcono. Abafundi babengalunganga ngokupheleleyo njengoJesu; kwezinye izikhathi babexabana omunye lomunye, kwezinye izikhathi babengalunganga ebantwini ababengabayanga.</text:p>
      <text:h text:style-name="Heading_20_2" text:outline-level="2">Imibuzo</text:h>
      <text:list xml:id="list1978280197" text:style-name="L19">
        <text:list-item>
          <text:p text:style-name="P56">UJesu watshumayela ngaphi?</text:p>
        </text:list-item>
        <text:list-item>
          <text:p text:style-name="P56">UJesu wayelabafundi abangaki?</text:p>
        </text:list-item>
        <text:list-item>
          <text:p text:style-name="P56">Babeke baphikisane yini?</text:p>
        </text:list-item>
        <text:list-item>
          <text:p text:style-name="P56">Ungangitshela yini amabizo abanye abafundi?</text:p>
        </text:list-item>
        <text:list-item>
          <text:p text:style-name="P56">UPetro wayesenzani uJesu aze athi kamlandele?</text:p>
        </text:list-item>
        <text:list-item>
          <text:p text:style-name="P56">UJohane loJakobe babesenzani uJesu aze ababize?</text:p>
        </text:list-item>
        <text:list-item>
          <text:p text:style-name="P56">Kungani uJesu wakhetha ukuba labangane?</text:p>
        </text:list-item>
        <text:list-item>
          <text:p text:style-name="P56">Babembiza besithi ngubani uJesu?</text:p>
        </text:list-item>
        <text:list-item>
          <text:p text:style-name="P56">Yena wayebabiza ngokuthi ngobani?</text:p>
        </text:list-item>
        <text:list-item>
          <text:p text:style-name="P56">Babemthanda yini uJesu?</text:p>
        </text:list-item>
        <text:list-item>
          <text:p text:style-name="P56">Kungani babethanda ukuba laye?</text:p>
        </text:list-item>
        <text:list-item>
          <text:p text:style-name="P56">UJesu wayebapha imali yini kumbe izinto ezinhle?</text:p>
        </text:list-item>
        <text:list-item>
          <text:p text:style-name="P56">Kungani abafundi babelungile?</text:p>
        </text:list-item>
      </text:list>
      <text:p text:style-name="P3"/>
      <text:p text:style-name="P29">UJesu wayengumyanga kakhulu</text:p>
      <text:p text:style-name="P27">Ivesi elivela eBhayibhilini lokuthi ulifunde</text:p>
      <text:p text:style-name="P27"><text:span text:style-name="T3">Amakhanka alemilindi lenyoni zezulu zilezidleke; kodwa iNdodana yomuntu kayilalapho engaqamelisa ikhanda khona.</text:span> Luka 9:58.</text:p>
      <text:p text:style-name="P3"/>
      <text:h text:style-name="P92" text:outline-level="1">20. Isimangaliso sakuqala</text:h>
      <text:p text:style-name="P3">UJohane 2:1-11</text:p>
      <text:p text:style-name="P3"/>
      <text:p text:style-name="P3">Sengilitshelile ukuthi abanye abantu babehlala becela uJesu ukuza ezindlini zabo. Ngizalitshela khathesi ngomuntu onjalo. Lumuntu wenza idili, njalo Jesu weza edilini. UMariya unakaJesu weza, labafundi beza. Kwakulabanye abantu abanengi edilini. Kwakulewayini elokuthi abantu banathe, kodwa lalililutshwana okungangokuthi khonokho nje laphela. UJesu wakwazi ukuthi iwayini seliphelile. Kambe uJesu wayengeke abanike elinye iwayini yini? Yebo. Wenza umhlaba lazo zonke izinto ezikiwo. Kwakulendiwo ezinkulu zamatshe endlini. UJesu wathi ezincekwini: ‘Gcwalisani indiwo ngamanzi’. Zasezizigcwalisa phamu. UJesu wasesithi, “Thathani elinye iwayini lilinike umphathi wedili.” Izinceku zenza njalo; kodwa uJesu wayephendule amanzi aba liwayini. Nxa umuntu eselinambithile, wathi, ‘Ubunandi obunjani baleliwayini! Lalivele ngaphi?” Izinceku zamtshela njengokuzitshela kukaJesu ukuthi zigcwalise indiwo ngamanzi. Kwathi bonke abantu edilini, bakwazi ukuthi uJesu uphendule amanzi aba liwayini. Lesi kwakuyisimangaliso sakuqala uJesu asenzayo, sasibizwa kuthiwa yisimangaliso. Kanti uJesu wayeyenzelani imimangaliso? Ukutshengisa abantu ukuthi wayeyiNdodana kaNkulunkulu. Abafundi khathesi-ke baba leqiniso ukuthi uJesu wayeyiNdodana kaNkulunkulu.</text:p>
      <text:h text:style-name="Heading_20_2" text:outline-level="2"><text:soft-page-break/>Imibuzo</text:h>
      <text:list xml:id="list1506426217" text:style-name="L20">
        <text:list-item>
          <text:p text:style-name="P57">UJesu esedilini kuyini okwaphela masinya?</text:p>
        </text:list-item>
        <text:list-item>
          <text:p text:style-name="P57">UJesu walenza njani iwayini?</text:p>
        </text:list-item>
        <text:list-item>
          <text:p text:style-name="P57">Yisiphi isimangaliso uJesu asenzayo?</text:p>
        </text:list-item>
      </text:list>
      <text:p text:style-name="P24"/>
      <text:p text:style-name="P29">Lokho uYise akunika iNdodana</text:p>
      <text:p text:style-name="P27">Ivesi evela eBhayibhilini ukuthi ulifunde</text:p>
      <text:p text:style-name="P27">UYise uyayithanda iNdodana njalo unikele izinto zonke esandleni sayo. Joha. 3:35.</text:p>
      <text:p text:style-name="P3"/>
      <text:p text:style-name="P3"/>
      <text:p text:style-name="P3"/>
      <text:h text:style-name="Heading_20_1" text:outline-level="1">21. Imimangaliso eminengi</text:h>
      <text:p text:style-name="P3">ULuka 6:11-16</text:p>
      <text:p text:style-name="P3"/>
      <text:p text:style-name="P3">Emva kokuthi uJesu esephendule amanzi aba liwayini, wenza ezinye izimangaliso. Wenza abantu abayizimungulu bakhuluma, labantu abayizigoga bahamba. Wenza abantu abayiziphofu babona, labantu abayizacuthe bezwa. Nxa uJesu weza endaweni, bonke abantu ababegula bamminyezela bemgombolozela. UJesu kazange abaxotshe, ngoba babemphazamisa, kodwa wabelapha bonke. Yebo ngamunye lamunye wabo bonke. Yile indlela uJesu elapha ngayo umuntu oyisiphofu. Wathi, ‘Bona!’ Njalo umuntu yena lowo ahle eqale ukubona ngamehlo akhe.</text:p>
      <text:p text:style-name="P3">Yile indlela uJesu asilisa ngayo umuntu owayeyisacuthe lesimungulu. UJesu wafaka iminwe yakhe endlebeni zakhe wasethinta lolimi lwakhe. Wasekhangela phezulu <text:soft-page-break/>kuYise ezulwini wasesithi, ‘Vuleka!’ Khonokho nje umthambo wolimi lwakhe watshwaphuluka, wahle wakhuluma okucacileyo. Kwakusithi nje uJesu ebona umuntu ogulayo elele ethaleni lakhe. UJesu wayesithi kuye, ‘Uyathanda ukusila yini?’ Umuntu ogulayo wasesithi uyafisa kakhulukazi ukusiliswa. UJesu wayesithi, ‘Vuka, thatha ithala lakho uhambe.” Nxa umuntu wayezama ukuvuka, wabona kuvuma; phela uJesu wayeyabe esemqinisile. Ngolunye usuku uJesu waba sendaweni enjengesonto. Kwathi etshumayela wabona umfazi ongumyanga owayelomzimba onqomfe okwakungangokuthi wayengezake avuse ikhanda lakhe. UJesu wathi kuye, “Mfazi sengikusilisile.” UJesu wasemthinta ngezandla zakhe, kwahle kweluleka umzimba wakhe, wahle waqalisa ukudumisa uNkulunkulu. Ngezinye izikhathi uJesu wayevusa abantu abafileyo baphile futhi. Lokho kwakusedlula isimangaliso sokusilisa abantu abagulayo. Kokunye uJesu wayehamba emgwaqweni. Abantu abanengi babehamba ngemuva kwakhe bemlandela, phela abantu babethanda ukumbona esenza izimangaliso lokumuzwa ekhuluma. Bahlangana labantu ababethwele umuntu ofileyo ukuze bamngcwabe. Umfazi ongumyanga wabalandela ekhala kakhulu. Wayengunina womuntu ofileyo. Wayeyiyo yodwa indodana yakhe. UJesu waba losizi ukumbona ekhala. Wasesiza kuye wathi, ‘Ungakhali’. Wabamba uhlaka, kwakungavalwanga. Umuntu ofileyo wayelele phakathi kwalo. UJesu wathi, ‘Vuka jaha’. Wahlala njalo waseqalisa ukukhuluma. Wasesithi kunina, ‘Nansi indodana yakho’. Bonke abantu bamangala basebesithi, “Lo kufanele ukuthi <text:soft-page-break/>uyiNdodana kaNkulunkulu. Uyenza abantu abafileyo baphile futhi.”</text:p>
      <text:h text:style-name="Heading_20_2" text:outline-level="2">Imibuzo</text:h>
      <text:list xml:id="list1547816402" text:style-name="L21">
        <text:list-item>
          <text:p text:style-name="P58">Kungani abagulayo leziphofu beza kuJesu?</text:p>
        </text:list-item>
        <text:list-item>
          <text:p text:style-name="P58">Oyedwa oyisiphofu uJesu wamelapha njani?</text:p>
        </text:list-item>
        <text:list-item>
          <text:p text:style-name="P58">Wamelapha njani oyisacuthe lesimungulu?</text:p>
        </text:list-item>
        <text:list-item>
          <text:p text:style-name="P58">Wathini endodeni eyayigula isembhedeni?</text:p>
        </text:list-item>
        <text:list-item>
          <text:p text:style-name="P58">Wathini kowesifazana owayelomhlana ogobileyo?</text:p>
        </text:list-item>
        <text:list-item>
          <text:p text:style-name="P58">Kuyini uJesu owayengakwenza okumangalisa kakhulu ukwedlula ukwenza abagulayo ukuthi basile?</text:p>
        </text:list-item>
        <text:list-item>
          <text:p text:style-name="P58">UJesu ehamba emgwaqeni wabonani okwakuthwelwe ngamanye amadoda?</text:p>
        </text:list-item>
        <text:list-item>
          <text:p text:style-name="P58">Ngubani owayekhala kakhulu ngoba indoda yayifile?</text:p>
        </text:list-item>
        <text:list-item>
          <text:p text:style-name="P58">UJesu wathini endodeni eyayifile?</text:p>
        </text:list-item>
        <text:list-item>
          <text:p text:style-name="P58">Indoda yenzani?</text:p>
        </text:list-item>
        <text:list-item>
          <text:p text:style-name="P58">Abantu bathini bebona indoda efileyo iphila?</text:p>
        </text:list-item>
      </text:list>
      <text:p text:style-name="P24"/>
      <text:p text:style-name="P29">Izimanga uJesu azenzayo</text:p>
      <text:p text:style-name="P27">Ivesi evela eBhayibhilini lokuthi ulifunde</text:p>
      <text:p text:style-name="P27"><text:span text:style-name="T3">Wenza kokubili izacuthe ukuthi zizwe lezimungulu ukuthi zikhulume</text:span>. Mark. 7:37.</text:p>
      <text:p text:style-name="P3"/>
      <text:h text:style-name="P92" text:outline-level="1">22. Isoni loSimoni</text:h>
      <text:p text:style-name="P3">ULuka 7:36-50</text:p>
      <text:p text:style-name="P3"/>
      <text:p text:style-name="P3">Kanti kungani uJesu weza emhlabeni? Ukusindisa abantu esihogweni.</text:p>
      <text:p text:style-name="P3">Kambe kungani uNkulunkulu wathi abantu kabaye esihogweni? Ngoba wonke umuntu wayemubi. UJesu angabaxolela abantu ububi babo, njalo abenze balunge. Kodwa labo uJesu abaxolelayo, uyabenza njalo babe losizi ngenxa yezono zabo. Ngizalitshela ngendoda eyayizigqaja eyayingazisoli, langomfazi owayengumyanga owayezisola. Isinothi sabiza uJesu sathi eze azekudla laso. Kungani kanti sanxusa uJesu? Sasingamthandi, sasimxusela kuphela ukumuzwa ekhuluma. Kanti uJesu wathi uzakuza. Indoda ezigqajayo ayizange imphathe kuhle kakhulu uJesu. Kayizange imuphe amanzi okugezisa inyawo zakhe, ayizange imgcobe ngamakha alephunga elimnandi inyawo zakhe. Kazange amange. Umfazi ongumyanga owayekade emubi kakhulu wabona uJesu engena endlini yesinothi. Weza ngemuva kukaJesu waqala ukukhala ngenxa yezono zakhe zonke. Wayekwazi ukuthi uJesu angamxolela njalo wayethanda uJesu.</text:p>
      <text:p text:style-name="P3">Weza lebhokisi lamakha. Waguqa phansi, lenyembezi zakhe zathontela phansi zathontela enyaweni zikaJesu, wazigezisa ngezinyembezi zakhe. Wasezesula ngenwele zakhe ezinde. Wasethululela amakha amnandi kizo wasezanga. Isinothi samkhangela umfazi sizonde kakhulu, sasikwazi ukuthi wayemubi kakhulu, sazondiswa layikubona ukumlungela kangako kukaJesu. Kodwa uJesu <text:soft-page-break/>wathi endodeni ezigqajayo, ‘Lumfazi wayemubi kakhulu kodwa sengimxolele njalo uyangithanda kakhulukazi okwedlula wena okwenzayo. Awungiphanga amanzi enyawo zami, kodwa uzigezisile ngezinyembezi zakhe. Awunganganga kodwa yena wangile izinyawo zami selokhu ngingenile. Awungigcobanga kodwa uthululele amafutha amnandi yena enyaweni zami.’</text:p>
      <text:p text:style-name="P3">Yikho-ke uJesu wakhuluma kuhle emfazini wathi kuye, “Izono zakho zixolelwe. Ukholo lwakho lukusindisile.” Ngakho uJesu waduduza lumfazi ongumyanga kodwa indoda ezigqajayo labangane bayo babelokhu bezonda ngamandla. UJesu angakuxolela izono zakho alubana umcela; kodwa uba wena ngokwakho ucabanga ukuthi ulungile, kasoze akuxolele. UJesu angazake athwale abazigqajayo. Loba ungumntwana omncinyane, usuwenze izinto ezinengi ezingaqondananga; njalo awufanelanga ukuya ezulwini. E, ngiyathemba uJesu uzakuxolela! Ngiyathemba uMoya oNgcwele uzakuza ezinhliziyweni yakho, njalo akwenze ukuthi uzisole ngenxa yezono zakho. Ng’khona uzamthanda, njengalokho umfazi ongumyanga akwenzayo.</text:p>
      <text:h text:style-name="Heading_20_2" text:outline-level="2">Imibuzo</text:h>
      <text:list xml:id="list65099709" text:style-name="L22">
        <text:list-item>
          <text:p text:style-name="P59">Indoda enothileyo yaziphatha njani kuJesu isimnxuse ukuthi adle layo?</text:p>
        </text:list-item>
        <text:list-item>
          <text:p text:style-name="P59">Umfazi okhohlakeleyo wenzani kuJesu?</text:p>
        </text:list-item>
        <text:list-item>
          <text:p text:style-name="P59">Kungani wamthanda kakhulu kangaka uJesu?</text:p>
        </text:list-item>
        <text:list-item>
          <text:p text:style-name="P59">Kungani uJesu wamthethelela izono zakhe zonke?</text:p>
        </text:list-item>
        <text:list-item>
          <text:p text:style-name="P59">UJesu ulakho yini ukuthethelela izono?</text:p>
        </text:list-item>
      </text:list>
      <text:p text:style-name="P24"/>
      <text:p text:style-name="P29"><text:soft-page-break/>UNkulunkulu ulesihawo</text:p>
      <text:p text:style-name="P27">Ivesi evela eBhayibhilini lokuthi ulifunde</text:p>
      <text:p text:style-name="P27"><text:span text:style-name="T4">Wena Nkosi ulungile, ungothethelelayo, umkhulu emuseni kubo bonke abakubizayo.</text:span> Hlab. 86:5.</text:p>
      <text:p text:style-name="P24"/>
      <text:p text:style-name="P24"/>
      <text:p text:style-name="P24"/>
      <text:h text:style-name="Heading_20_1" text:outline-level="1">23. Isiphepho elwandle</text:h>
      <text:p text:style-name="P3">ULuka 8:22-25</text:p>
      <text:p text:style-name="P3"/>
      <text:p text:style-name="P3">UJesu wayandise ukuya emkhunjini labafundi bakhe. UPetro wayelomkhumbi ongowakhe loJohane wayelomunye umkhumbi, bona-ke babejwayele ukweboleka uJesu imikhumbi yabo. Kwake kwathi besemkhunjini bonke, nxa umoya wavunguza ngamandla amakhulu amanzi evutshwavutshwa, ekhaphazela laphezu komkhumbi. Abafundi besaba ukuthi babezagalula. UJesu wayejumekile elele emqamelweni. Umsindo womoya lowamanzi wawumvusanga. Abafundi bakhe basondela kuye bakhala, ‘Maye Nkosi kambe kawukhathali ngathi yini?’ Abafundi babesesaba ukuthi wayezabayekela bagalule. UJesu wasevuka wathi emoyeni, ‘Moya thula’, wasesithi emanzini, ‘Thula!’ Umoya wema-ke ukuvunguza, lamanzi athula athi cwaka. UJesu wathi kubafundi bakhe, “Kanti kungani belisesaba? Kungani kanti belingakholwa ukuthi ngiyalikhathalela?” UJesu wayekwazi ukuthi bethukile, wayengabagcina bevikelekile lanxa wayelele. Abafundi bakhulumisana <text:soft-page-break/>bathi, “UJesu uyiNdodana kaNkulunkulu. Uyatsho amanzi lolwandle kuyamlalela.”</text:p>
      <text:h text:style-name="Heading_20_2" text:outline-level="2">Imibuzo</text:h>
      <text:list xml:id="list1399957952" text:style-name="L23">
        <text:list-item>
          <text:p text:style-name="P60">Kuyini okwenza abafundi besaba besemkhunjini?</text:p>
        </text:list-item>
        <text:list-item>
          <text:p text:style-name="P60">Kwakungaqondanga yini ukuthi besabe?</text:p>
        </text:list-item>
        <text:list-item>
          <text:p text:style-name="P60">UJesu wathini emoyeni lemanzini?</text:p>
        </text:list-item>
        <text:list-item>
          <text:p text:style-name="P60">Abafundi bathini umoya lamanzi kumlalela?</text:p>
        </text:list-item>
      </text:list>
      <text:p text:style-name="P24"/>
      <text:p text:style-name="P29">Abafundi abakutsho ngoJesu ngemva kwesiphepho</text:p>
      <text:p text:style-name="P27">Ivesi elivela eBhayibhilini lokuthi ulifunde</text:p>
      <text:p text:style-name="P27"><text:span text:style-name="T3">Ulaye lemimoya lamanzi, kumlalele.</text:span> Luka 8:25.</text:p>
      <text:p text:style-name="P24"/>
      <text:p text:style-name="P24"/>
      <text:p text:style-name="P24"/>
      <text:h text:style-name="Heading_20_1" text:outline-level="1">24. Indodakazi kaJayirosi</text:h>
      <text:p text:style-name="P3">ULuka 8:41-56.</text:p>
      <text:p text:style-name="P3"/>
      <text:p text:style-name="P3">Indoda eyayinothile yeza kuJesu, njalo yawela phansi enyaweni zakhe yathi, “Ngilenkazana eyodwa encinyane njalo iyagula kakhulu; ngiyakuthandaza woza uzoyisilisa.” UJesu wasehamba lendoda eyayinothile. Kwathi sebeseduzane lendlu, ezinye izisebenzi zeza phandle zathi, “Intombazana isanda ukufa; kakho ongayisilisa khathesi.” Kodwa uJesu wathi, “Lingesabi; ngingayiphilisa’. Wasesithi kuyise lakunina wentombazana encinyane, ‘Wozani lami endlini. Petro, Jakhobe, loJohane, lingangena, hatshi omunye.” Basebengena <text:soft-page-break/>endlini lapho intombazana encinyane eyayilele khona ethaleni. Kwakulabantu abanengi behlabela ngokudana, izingoma zokudana njalo bekhala ngoba umntwana wayefile. Kodwa uJesu wathi, “Manini ukukhala. Intombazana ilele, kayifanga.” UJesu wathi ilele ngoba wayesitsho ukuthi uzayiphilisa futhi masinyazana nje. Kodwa abantu bamhleka uJesu bathi, “Ifile.” Babengakholwa ukuthi angayiphilisa futhi. UJesu wathi, “Lababantu abakhutshelwe phandle kwendlu.” Wasebakhuphela phandle wavala umnyango, kodwa wayekela uyise lonina, uPetro loJakhobe, loJohane basala endlini. Wabamba isandla sentombazana, wathi, “Vuka!” Kuqala, yahlala yasisuka embhedeni yahambahamba endlini. Yayiletshumi lambili leminyaka yokuzalwa. UJesu wasesithi, “Mletheleni ulutho azaludla.” Uyise lonina, bamangaliswa yilokho okwenzakalayo.</text:p>
      <text:h text:style-name="Heading_20_2" text:outline-level="2">Imibuzo</text:h>
      <text:list xml:id="list1971921098" text:style-name="L24">
        <text:list-item>
          <text:p text:style-name="P61">UJesu wake wenza yini umntwana ofileyo ukuthi aphile futhi?</text:p>
        </text:list-item>
        <text:list-item>
          <text:p text:style-name="P61">Ngobani ababehlezi begombolozele umbheda uJesu efika?</text:p>
        </text:list-item>
        <text:list-item>
          <text:p text:style-name="P61">Kungani uJesu wathi inkazana ilele?</text:p>
        </text:list-item>
        <text:list-item>
          <text:p text:style-name="P61">UJesu wabenzani abantu abamhlekayo?</text:p>
        </text:list-item>
        <text:list-item>
          <text:p text:style-name="P61">UJesu wavumela obani ukuthi basale endlini?</text:p>
        </text:list-item>
        <text:list-item>
          <text:p text:style-name="P61">Inkazana yayileminyaka emingaki?</text:p>
        </text:list-item>
      </text:list>
      <text:p text:style-name="P3"/>
      <text:p text:style-name="P31">UNkulunkulu wenza zonke izinto</text:p>
      <text:p text:style-name="P27">Ivesi elivela eBhayibhilini ukuthi ulifunde</text:p>
      <text:p text:style-name="P27"><text:span text:style-name="T3">INkosi iyabulala njalo iyaphilisa; iyehlisela engcwabeni njalo yenyuse</text:span>. 1 Sam. 2:6.</text:p>
      <text:p text:style-name="P3"/>
      <text:p text:style-name="P3"/>
      <text:p text:style-name="P3"/>
      <text:h text:style-name="Heading_20_1" text:outline-level="1">25. Izinkwa lezinhlanzi</text:h>
      <text:p text:style-name="P3">UMatewu 14:13-22</text:p>
      <text:p text:style-name="P3"/>
      <text:p text:style-name="P3">Kwakusithi uJesu aye enkangala labafundi bakhe, njalo abanengi abantu babelandela emva kwakhe. UJesu wasetshumayela ebantwini, njalo wayebatshela ngoYise, njalo lokuthi weza njani yena ukuzasindisa abantu kuSathane. Balalela kuye kusukela ekuseni kwaze kwaba sebusuku.</text:p>
      <text:p text:style-name="P3">Kwasekusithi kusesele abafundi beze kuJesu. Basebembuza ukuthi wayezabayekela yini abantu baye emakhaya. Kodwa uJesu wayekwazi ukuthi abantu abalalutho lokudla usuku lonke, njalo wayengathandi ukubayekela bahambe bekhathele njalo belambile. Wasesithi kubafundi bakhe, “Lingeze labapha ukudla yini?” ‘Hatshi,’ bathi, ‘silezinkwa kuphela ezinhlanu lenhlanzana ezimbili, njalo akubone ukuthi lababantu banengi okungakanani”. Kodwa uJesu wathi ‘Bahlaliseni phansi otshanini, beseliletha izinkwa lezinhlanzi kimi.” Abafundi babahlalisa phansi. Kwakulexuku elikhulu labantu. Kwakulenkulungwane ezinhlanu zamadoda ngaphandle kwabafazi labantwanyana. Babengabe <text:soft-page-break/>bedinwe kangakanani abantwanyana. Kwasekuyisikhathi sokuthi badle babesebesiyalala. Sizakuzwa ukuthi uJesu wabondla njani lababantu. Bahlala phansi otshanini obuluhlaza. UJesu wathatha izinhlanzi lezinkwa. Kuqala waphakamisela amehlo akhe kuYise, wasembonga yena ngokudla. Wathatha ucezu lwesinkwa walunika uPetro, wathi, “Thatha uphe bonke lababantu abahlezi laphayana.” Wanika uJohane olunye ucezu wathi, “Phana bonke labayana abantu abahlezi laphayana.” Wapha ucezu lwesinkwa leqatha lenhlanzi komunye lomunye wabafundi bakhe. Wathi ngamunye ngamunye wabo kabele abantu badle. Ucezu oluncinyane olwesinkwa lungazake lubanele bonke abantwana kuyonale indlu. Kodwa uJesu wenza izinkwa zabonela bonke abantu. Wonke umuntu wanela, basebephosela etshanini imvuthu ezinengi kakhulu. Kodwa uJesu wathi kubafundi bakhe, “Thathani izingcebethu libuthele imvuthu ezincinyane zezinkwa.” Njalo bagcwalisa izingcebethu ezilitshumi lambili ngemvuthu. UJesu wasebatshela abantu ukuthi baye emakhaya. Wawumangalisa njani umsebenzi uJesu awenzayo. Khona uyakwazi ukuthi uyalondla, bantwana bami abancinyane, labantu bonke abasemhlabeni. </text:p>
      <text:p text:style-name="P3">Kambe ukondla njani? Ukupha isinkwa.</text:p>
      <text:p text:style-name="P3">Isinkwa senziwa ngani? Ngefulawa.</text:p>
      <text:p text:style-name="P3">Ifulawa yenziwa ngani? Ngengqoloyi.</text:p>
      <text:p text:style-name="P3">Ngubani kanti owenza ingqoloyi? UNkulunkulu wenza imile emasimini. </text:p>
      <text:p text:style-name="P3">UJesu unguNkulunkulu. Uyenza ingqoloyi imile; ngakho uyabona ukuthi uJesu uyakondla. Alubana wayengenzanga ukuthi ingqoloyi imile, lokunye ukudla sasizakufa. Kodwa kasoze asikhohlwe. Uyakhumbula <text:soft-page-break/>sengisitsho lezinyoni ezincinyane. Azihlakaniphanga kangako ukuthi zilime, lokuthi zihlanyele amabele, loba ukuvuna, lokufaka amabele eziphaleni, lanxa kunjalo uNkulunkulu kaziyekeli zilambe. Izinyoni zikhala kuNkulunkulu, njalo uyazizwa, abesezizuzisa ukudla. Khathesi nje uNkulunkulu uyasithanda ngcono okwedlula ukuthanda izinyoni ngoba silemiphefumulo. Ngakho uzasizwa nxa sikhuleka kuye. Alubana unyoko ebengelasinkwa endlini yakhe, lanxa ebangayikuzuza imali yokusithenga, kodwa uNkulunkulu ubengamuzwa nxa emthanda. Ubengayikumyekela alambe. Ungeze wamcela kambe uNkulunkulu isinkwa sensuku zonke, usithi, ‘Nginika ngalona lolu usuku ukudla kwami okwensuku zonke”. Sifanele ukumbonga uNkulunkulu ngokudla esikudlayo. Singadla okwekuseni, okwemini lokwakusihlwa kufanele sithi, ‘Siyakubonga wena Nkosi, ngalokhukudla okumnandi.”</text:p>
      <text:h text:style-name="Heading_20_2" text:outline-level="2">Imibuzo</text:h>
      <text:list xml:id="list303110841" text:style-name="L25">
        <text:list-item>
          <text:p text:style-name="P91"><text:s/>Babesiza yini abantu abanengi ukuzwa uJesu etshumayela?</text:p>
        </text:list-item>
        <text:list-item>
          <text:p text:style-name="P91"><text:s/>Kungani uJesu wayengathandi ukubayekela bahambe ebusuku?</text:p>
        </text:list-item>
        <text:list-item>
          <text:p text:style-name="P91"><text:s/>Kanti zazingaki izinkwa lezinhlanzi uJesu abapha bazidla? </text:p>
        </text:list-item>
        <text:list-item>
          <text:p text:style-name="P91"><text:s/>Ngubani kambe owapha abantu izinkwa lezinhlanzi? </text:p>
        </text:list-item>
        <text:list-item>
          <text:p text:style-name="P91"><text:s/>Kambe abantu batshiya yini ezinye izinkwa?</text:p>
        </text:list-item>
        <text:list-item>
          <text:p text:style-name="P91"><text:s/>Zazifakwe ngaphi izinkwana ezincinyane? </text:p>
        </text:list-item>
        <text:list-item>
          <text:p text:style-name="P91"><text:s/>Kuyini kanti uNkulunkulu akwenza kumile emasimini? </text:p>
        </text:list-item>
        <text:list-item>
          <text:p text:style-name="P91"><text:soft-page-break/><text:s/>Kambe unyoko wayengakupha isinkwa nxa uNkulunkulu engenzanga ukuthi amabele amile. Kungani ekukhathalela okwedlula izinyoni?</text:p>
        </text:list-item>
      </text:list>
      <text:p text:style-name="P3"/>
      <text:p text:style-name="P29">UNkulunkulu wondla njani abantu lezinyamazana</text:p>
      <text:p text:style-name="P27">Ivesi elivela eBhayibhilini lokuthi ulifunde</text:p>
      <text:p text:style-name="P30">Umilisela izifuyo utshani, lemibhida yokusiza umuntu, ukuveza ukudla emhlabathini.<text:span text:style-name="T1"> Hlab. 104:14.</text:span></text:p>
      <text:p text:style-name="P3"/>
      <text:p text:style-name="P3"/>
      <text:p text:style-name="P3"/>
      <text:h text:style-name="Heading_20_1" text:outline-level="1">26. Isisa sikaJesu</text:h>
      <text:p text:style-name="P3">UMatewu 15:21-28, <text:s/>UMarko 10:13-16.</text:p>
      <text:p text:style-name="P3"/>
      <text:p text:style-name="P3">Sengilitshelile ukuthi abafundi kwezinye izikhathi babengelamusa, kodwa uJesu wayehlala elomusa. Umfazi ongumyanga weza ekhala kuJesu esithi, ‘Ye Nkosi, ngilendodakazi egulayo kakhulu.” UJesu kazange amphendule kuqala. Abafundi babengelamusa. Baloyisa ukuthi uJesu amxotshe. Wakhala waklabalala baze bathi kuJesu, ‘Mxotshe’. Umfazi wawela phansi ezinyaweni zikaJesu, wathi ‘Nkosi nginceda’. UJesu wasemzwela umfazi wathi, ‘Ngizakwenza lokho okufisayo.” Umfazi wathaba ukuzwa lokhu, wabuyela ekhaya wafica indodakazi yakhe ingasaguli. Ngezinye izikhathi abafundi babengelamusa kubantwana abancinyane. Abafazi abangabayanga baletha abantwana kuJesu, kodwa abafundi babemile bengavumi ukuthi abafazi basondele eduze. ‘Hambani’, besitsho, ‘lingalethi insane lapha <text:soft-page-break/>ukusihlupha.’ Kodwa uJesu wabezwa bekhuluma, njalo wazonda kakhulu ngabafundi. UJesu wayengezake avume ukuthi abantwana bahambe. Wathi kubafundi, ‘Vumelani abantwana abancinyane ukuza kimi, lingabaxotshi’. Wasebaphatha abantwana ngengalo zakhe wabeka izandla zakhe phezu kwabo, wasekhuleka kuYise wababusisa. E abantwana abancinyane abathabileyo, ukuphathwa zingalo zikaJesu. UJesu uyabathanda abantwana, nxa uMoya oNgcwele ebenza balunge, babe mnene, lokuchuma bangamawundlu kaJesu. UJesu unguMelusi wabo, njalo uzabasa ezulwini nxa besifa.</text:p>
      <text:h text:style-name="Heading_20_2" text:outline-level="2">Imibuzo</text:h>
      <text:list xml:id="list1342399180" text:style-name="L26">
        <text:list-item>
          <text:p text:style-name="P62"><text:s/>Kambe abafundi babelomusa njengoJesu yini?</text:p>
        </text:list-item>
        <text:list-item>
          <text:p text:style-name="P62"><text:s/>Baziphatha njani kumfazi owayefuna ukuthi uJesu amncede?</text:p>
        </text:list-item>
        <text:list-item>
          <text:p text:style-name="P62"><text:s/>Kambe bathini kubafazi abaletha abantwana babo kuJesu?</text:p>
        </text:list-item>
        <text:list-item>
          <text:p text:style-name="P62"><text:s/>Kanti wathini uJesu kubafundi nxa babexotsha abantwana?</text:p>
        </text:list-item>
        <text:list-item>
          <text:p text:style-name="P62"><text:s/>Wenzani uJesu nxa abantwana beze kuye?</text:p>
        </text:list-item>
        <text:list-item>
          <text:p text:style-name="P62"><text:s/>Kambe kulabantwana ezulwini yini?</text:p>
        </text:list-item>
      </text:list>
      <text:p text:style-name="P24"/>
      <text:p text:style-name="P29">UJesu akutsho kubafundi bakhe ebizela abantwana kuye</text:p>
      <text:p text:style-name="P27">Ivesi elivela eBhayibhilini lokuthi ulifunde</text:p>
      <text:p text:style-name="P27"><text:span text:style-name="T3">Kodwa uJesu wazibizela kuye wathi: Vumelani abantwana abancane beze kimi njalo lingabanqabeli ngoba umbuso kaNkulunkulu ngowabanje</text:span>. Luka 18:16.</text:p>
      <text:h text:style-name="P92" text:outline-level="1">27. Umthandazo weNkosi</text:h>
      <text:p text:style-name="P3">UMatewu 6:9-13, ULuka 11:1-13</text:p>
      <text:p text:style-name="P3"/>
      <text:p text:style-name="P3">Nxa uJesu wayesemhlabeni wayethanda ukukhumbula ngoYise ezulwini. Wayethanda ukuba yedwa ukuze akhuleke kuYise. Kwezinye izikhathi izinyembezi zazisehla ngezihlathi zakhe elokhu esakhuleka. Ngobunye ubusuku uJesu wakhuleka ubusuku bonke eyedwa phezu koqaqa olude. Kwezinye izikhathi, wayekhuleka kuYise abafundi bakhe bemi eduzane belalele. Kwake kwathi uJesu eseke wakhuleka elabo bathi, ‘Nkosi sifundise ukukhuleka’. Ngakho uJesu wabafundisa umkhuleko omncinyane. Wawuyilo: ‘Baba wethu osezulwini, alingcweliswe ibizo lakho. Umbuso wakho awuze. Intando yakho ayenziwe emhlabeni, njengoba isenziwa ezulwini. Siphe lamuhla ukudla kwethu kwensuku zonke. Usixolele izono zethu, njengoba sibaxoxela abalemilandu kithi. Ungasingenisi ekulingweni, kodwa sikhulule ebubini. Ngoba umbuso ngowakho lamandla lobukhosi kuze kube laphakade. Ameni.”</text:p>
      <text:p text:style-name="P3">Ngiyazi ukuthi abantwana abancinyane abanengi bayawutsho lo umthandazo kusihlwa lekuseni. Mhlawumbe onyoko balifundisa ukuwutsho. Kodwa wawukwazi yini ukuthi ngubani owawutsho kuqala? KwakunguJesu iNkosi. Yikho-ke kuthiwa nguMthandazo weNkosi. Kungumthandazo omuhle kakhulu, ngoba uJesu wawutsho, kodwa unzima ebantwaneni ukuwuqedisisa. Kambe kutshoni ukuthi kalingcweliswe ibizo lakho? Ibizo likaNkulunkulu lidunyisiwe. Kanti kuyini amalandu?</text:p>
      <text:p text:style-name="P3"><text:soft-page-break/>Amalandu yizikweledi esilazo kuNkulunkulu ngoba sonile. Cela uNkulunkulu akuthethelele izono zakho, loba amalandu akho. Uyake ukhuleke kuNkulunkulu nxa uwedwa yini? Ungakhuleka kuye lanxa ukuyiphi indawo, endlini, esivandeni, loba kungaphi. Ungakhuleka kuye loba ngasiphi isikhathi, ebusuku loba phakathi kwemini. Ungacela kuye loba kuyini okufunayo njengoba ucela kuyihlo loba kunyoko. Ungacelani kuye?</text:p>
      <text:p text:style-name="P3">Ungamcela ukuthi akuphe ukudla lezigqoko lendlu yokuhlala kuyo yini? Yebo, cela kuye zonke lezizinto, kodwa phezu kwakho konke, cela kuye uMoya oNgcwele. Kungcono ukuba loMoya oNgcwele, kulokuba lamadlwane wonke, yonke imali, wonke amaluba, zonke izinyoni lazo zonke izinto ezinhle emhlabeni. Kungani kungcono? Ngoba uMoya oNgcwele uzakwenza uthande uNkulunkulu, njengoba izingilosi zikwenza, njalo uzakwenza uphile phakade laphakade. Kambe ungawutsho lo umthandazo omncinyane kuNkulunkulu yini?</text:p>
      <text:p text:style-name="P3">“E, Nkosi nginika uMoya wakho oNgcwele, ngenxa kaKristu.” </text:p>
      <text:h text:style-name="Heading_20_2" text:outline-level="2">Imibuzo</text:h>
      <text:list xml:id="list1421376430" text:style-name="L27">
        <text:list-item>
          <text:p text:style-name="P63"><text:s/>Kanti kwakungani uJesu wayekhetha ukuba yedwa kwezinye izikhathi?</text:p>
        </text:list-item>
        <text:list-item>
          <text:p text:style-name="P63"><text:s/>Kambe uJesu wake wakhuleka kuyise abafundi bakhe belaye yini?</text:p>
        </text:list-item>
        <text:list-item>
          <text:p text:style-name="P63"><text:s/>Kanti bamcela uJesu ukuthi abafundiseni?</text:p>
        </text:list-item>
        <text:list-item>
          <text:p text:style-name="P63"><text:s/>Mthandazo bani uJesu abafundisa wona? </text:p>
        </text:list-item>
        <text:list-item>
          <text:p text:style-name="P63"><text:s/>Kutshoni kanti ukuthi kalidunyiswe ibizo lakho?</text:p>
        </text:list-item>
        <text:list-item>
          <text:p text:style-name="P63"><text:soft-page-break/><text:s/>Ungamcelani kambe uNkulunkulu ukuthi akwenze ulunge?</text:p>
        </text:list-item>
        <text:list-item>
          <text:p text:style-name="P63"><text:s/>Angakupha uNkulunkulu uMoya nxa umcela yini?</text:p>
        </text:list-item>
      </text:list>
      <text:p text:style-name="P3"/>
      <text:p text:style-name="P29">Ukuthi sikhuleke nini</text:p>
      <text:p text:style-name="P27">Ivesi evela eBhayibhilini lokuthi ulifunde</text:p>
      <text:p text:style-name="P27"><text:span text:style-name="T3">Kusihlwa lekuseni lemini ngizakhalaza ngikhale kakhulu, ibisilizwa ilizwi lami.</text:span> Hlab. 55:17.</text:p>
      <text:p text:style-name="P3"/>
      <text:p text:style-name="P3"/>
      <text:p text:style-name="P3"/>
      <text:h text:style-name="Heading_20_1" text:outline-level="1">28. UJesu ukhuluma phambilini ngokufa kwakhe</text:h>
      <text:p text:style-name="P3">UMathewu 10:21-28</text:p>
      <text:p text:style-name="P3"/>
      <text:p text:style-name="P3">UJesu wakwazi konke okwakuzakwenzeka, njalo wayekwazi ukuthi kufanele masinyane afe. Wayandise ukutshela abafundi bakhe imfihlo zakhe. Wabathatha wabasa endaweni bebodwa wasesithi, “Masinyazana ngizalitshiya. Abantu ababi bazangithatha bangibophe ngamagoda, bangitshaye, bangihleke, besebengibethela esiphambanweni, kodwa ngizabuya ngiphile masinyane.” Abafundi babengelakho ukumuzwa uJesu ekhuluma ngokufa, phela babemthanda kakhulu. Bonke babonakala bedanile kakhulu, uPetro wathi, “Awusoze ufe.” Kodwa uJesu wasesithi, “Ngizakufa ukuze ngisindise izoni, lokuthokozisa uBaba.” UYise waloyisa ukuthi uJesu afe, yikho-ke wayengasoze angalaleli uYise. Inengi labantu elalifisa ukubulala uJesu, lalihlala emzini okuthiwa <text:soft-page-break/>yiJerusalema. UJesu wayandise ukuya eJerusalema kokuphela, futhi ejwayele ukutshumayela khona. Kwakungani abanye abantu babemzonda uJesu? Ngoba wayebatshela ngobubi babo. Wayandise ukuthi kibo, ‘Alimthandi uNkulunkulu, onguBaba wami, kodwa liyaziqhenya njalo lize. Lifuna ukungibulala. Liqamba amanga. Alilamusa ebantwini abangabayanga. Lenza kungathi liyamthanda uNkulunkulu, kodwa nxa lisitsho imikhuleko yenu, licabanga ngokuthi lilunge njani. Inhliziyo zenu zigcwele ububi. Lingabantwana bakaSathane.' UJesu wayefisa ukuthi baphenduke ebubini babo. Wayelusizi lokubona ukuthi babezonda uYise, lokuthi babengayikuphenduka ezindleleni zabo zobubi. Abantu ababi babemzondela uJesu. Babesithi bona uNkulunkulu wayengayisuye uYise. Kodwa uJesu wathi, “UnguBaba njalo ngehla ngivela ezulwini, lapho ahlala khona, njalo ngizabuyela emuva kuye ngolunye usuku.” Kwathi ekucineni abantu badobha amatshe ukuze bamjikijele, kodwa uJesu wayengakakukhethi ukufa, wasuka lula waya endaweni ababengayikumfica khona. Wasehlala lapho labafundi bakhe okwesikhathi.</text:p>
      <text:h text:style-name="Heading_20_2" text:outline-level="2">Imibuzo</text:h>
      <text:list xml:id="list1712622425" text:style-name="L28">
        <text:list-item>
          <text:p text:style-name="P64"><text:s/>Kambe uJesu wayekwazi ukuthi abantu ababi bazambulala yini? </text:p>
        </text:list-item>
        <text:list-item>
          <text:p text:style-name="P64"><text:s/>Watshela bani uJesu ukuthi uzakufa?</text:p>
        </text:list-item>
        <text:list-item>
          <text:p text:style-name="P64"><text:s/>Babalosizi yini?</text:p>
        </text:list-item>
        <text:list-item>
          <text:p text:style-name="P64"><text:s/>Kungani abantu abanengi babemzonda uJesu? </text:p>
        </text:list-item>
        <text:list-item>
          <text:p text:style-name="P64"><text:s/>Kanti ngubani uyise wabaqambi bamanga?</text:p>
        </text:list-item>
        <text:list-item>
          <text:p text:style-name="P64"><text:s/>Bazama njani abantu ababi ukumbulala uJesu?</text:p>
        </text:list-item>
        <text:list-item>
          <text:p text:style-name="P64"><text:s/>Kambe uJesu wabayekela bambulala yini?</text:p>
        </text:list-item>
        <text:list-item>
          <text:p text:style-name="P64"><text:soft-page-break/><text:s/>Kungani wayecatshe endaweni ekhatshana?</text:p>
        </text:list-item>
      </text:list>
      <text:p text:style-name="P24"/>
      <text:p text:style-name="P29">Lapho uJesu avela khona lalapho aya khona</text:p>
      <text:p text:style-name="P27">Ivesi elivela eBhayibhilini lokuthi ulifunde </text:p>
      <text:p text:style-name="P27"><text:span text:style-name="T3">Ngiphume kuBaba, njalo ngeza emhlabeni ngiyasuka futhi emhlabeni ngiya kuBaba</text:span>. Joha. 16:28.</text:p>
      <text:p text:style-name="P24"/>
      <text:p text:style-name="P24"/>
      <text:p text:style-name="P24"/>
      <text:h text:style-name="Heading_20_1" text:outline-level="1">29. ULazaro</text:h>
      <text:p text:style-name="P3">UJohane 11:1-17</text:p>
      <text:p text:style-name="P3"/>
      <text:p text:style-name="P3">UJesu wahlala labafundi bakhe yena ngokwakhe. Abantu ababi ababefuna ukumbulala abazange bamzuze, kodwa abangane bakaJesu bamazi lapho ayekhona. UJesu wayelabo abanye abangane ngaphandle kwabafundi bakhe.</text:p>
      <text:p text:style-name="P3">Omunye wabangane bakhe kwakuthiwa nguLazaro. ULazaro wayelabodadewabo ababili; amabizo abo ayengoMatha loMariya. Laba bobathathu babehlala ndawonye. Bonke babemthanda uJesu, njalo uJesu wayebathanda. UJesu wayandise ukuzababona. Wayejwayele ukuhlala endlini yabo akhulumisane labo. UMatha wayehlala elungisa ukudla okumnandi, nxa uJesu efikile, kodwa uMariya wayethanda ukuhlala alalele amazwi akhe amnandi. Ngolunye usuku uLazaro wagula kakhulu. UMatha loMariya babemthanda umnewabo uLazaro kakhulukazi. Babekwazi ukuthi uJesu angamsilisa uLazaro; ngakho bathuma umuntu ukuthi <text:soft-page-break/>ayetshela uJesu ukuthi uLazaro uyagula. Umuntu wahamba khatshana ukuyadinga uJesu. ULazaro kwayakusiba kubi. Kwathi ekucineni wafa. Abangane bakhe bathandela ngamalembu amhlophe ubuso bakhe, ingalo zakhe, lenyawo zakhe. Bamfaka emhomeni omkhulu, basebegiqela ilitshe khona, ukuvala umlomo. UMatha loMariya balindela belangatha uJesu ukuthi eze. Kwedlula insuku ezine, kwathi ekucineni uJesu weza. UMatha loMariya babengakhumbuli ukuthi uJesu angamphilisa uLazaro futhi, ngoba umnewabo wayeselesikhathi esingako efile. Ngakho bahlala phansi bakhala. Kuthe uMatha esezwile ukuthi uJesu usemgwaqweni bucwadlana nje, weza kuJesu wathi, “Alubana ubukhona lapha umnewethu ngabe kafanga.” Wayekwazi ukuthi langalesosikhathi loba kuyini uJesu ayengakucela uNkulunkulu wayengakwenza. Wasesithi-ke uJesu, ‘Umnewenu uzavuka futhi’. ‘Yebo’, watsho uMatha, “Ngiyakwazi ukuthi uzavuka ngosuku lokucina, nxa bonke abantu abafayo sebevuka.” UMatha wayesesaba ukuthi uJesu wayengasoze amvuse masinyane, kodwa wayekwazi ukuthi wayelakho ukukwenza. UMatha wasebuyela endlini wafica uMariya elokhu ehlezi phansi, labangane abanengi bemhanqile. UMatha wamnyenyezela endlebeni yakhe, emtshela ukuthi uJesu ufuna ukukhuluma laye. Yikho-ke uMatha loMariya bahamba ndawonye bafica uJesu ebamelele emgwaqweni. Abangane bakaMariya bahamba laye, njalo bekhala loMariya ekhala kakhulukazi. Kwathi ebona uJesu wawela phansi enyaweni zakhe wathi, ‘Nkosi alubana ubukhona umnewethu ngabe kafanga. “UJesu waba losizi olukhulu kakhulu ukumbona engachelesanga kangako, lokubona <text:soft-page-break/>abantu abanengi bekhala. Wadana kakhulukazi, wakhefuzela okujulileyo. UJesu kafuni ukubona loba ngubani osehlutshweni. Ulungile ngokunjalo. </text:p>
      <text:p text:style-name="P3">UJesu wasesithi, ‘Limfake ngaphi uLazaro?’ UMatha loMariya labangane babo bathi, ‘Woza uzebona'. Basebemtshengisa indlela eya engcwabeni. Lapho uJesu ehamba inyembezi zazisehlela phansi ezihlathini zakhe. Kwathi ekucineni bafika engcwabeni. Lalingumlindi lelitshe elalilikhulu kakhulu, lalisemlonyeni. Yikho uJesu wasesithi, ‘Susani ilitshe’ UMatha yena wayekhumbula ukuthi uJesu wayezakhangela uLazaro elele efile. Ngakho wasesithi, ‘Ungangeni phakathi; inyama yakhe isilephunga elibi ngalesisikhathi. Uselensuku ezine efile.’ Kodwa uJesu wathi kakholwe ukuthi uzamphilisa uLazaro. Ngakho basebeligiqelale ilitshe. UJesu wasephakamisela amehlo akhe kuYise ezulwini, embonga ngokumncedisa kwakhe ukwenza izinto ezimangalisayo. Abantu abanengi babemi jikelele bemkhangele uJesu, bemangaliswa yikuthi uzakwenzani. UMatha lo Mariya abalusizi babelangatha ukubona uLazaro ephila futhi.</text:p>
      <text:p text:style-name="P3">UJesu wasememeza ngelizwi elikhulu wathi, ‘Lazaro, phuma.’ ULazaro wezwa lanxa wayefile; phela abafileyo bayalizwa ilizwi likaJesu. ULazaro wavuka waya emlonyeni womhome. Izandla zakhe zazibotshwe ngamalembu, lenyawo zakhe zithandelwe ngamalembu, njalo ilembu laliphezu kobuso bakhe. Kodwa uJesu wathi, “Thukululani amalembu.”</text:p>
      <text:p text:style-name="P3">Bathaba okunganani oMatha loMariya bebona ubuso bakhe. Ukuthi kwakufanele bambonge kangakanani uJesu ngomusa wakhe. Abantu ababona konke lokhu <text:soft-page-break/>bamangala, basebesithi bona, “UJesu kufanele abe yiNdodana kaNkulunkulu.”</text:p>
      <text:h text:style-name="Heading_20_2" text:outline-level="2">Imibuzo</text:h>
      <text:list xml:id="list651647547" text:style-name="L29">
        <text:list-item>
          <text:p text:style-name="P65"><text:s/>Kambe uLazaro wayelabodadewabo yini?</text:p>
        </text:list-item>
        <text:list-item>
          <text:p text:style-name="P65"><text:s/>Ayengobani amabizo abo?</text:p>
        </text:list-item>
        <text:list-item>
          <text:p text:style-name="P65"><text:s/>UJesu kambe wayake eze endlini yabo yini?</text:p>
        </text:list-item>
        <text:list-item>
          <text:p text:style-name="P65"><text:s/>Nxa uLazaro esagula, uJesu wayelaye kumbe wayekhatshana yini?</text:p>
        </text:list-item>
        <text:list-item>
          <text:p text:style-name="P65"><text:s/>Kambe uLazaro wayesefile uJesu engafiki yini?</text:p>
        </text:list-item>
        <text:list-item>
          <text:p text:style-name="P65"><text:s/>Kanti uMatha wanakana ukuthi uJesu uzakwenza uLazaro aphile futhi yini?</text:p>
        </text:list-item>
        <text:list-item>
          <text:p text:style-name="P65"><text:s/>Kungani uJesu wakhefuzela wakhala?</text:p>
        </text:list-item>
        <text:list-item>
          <text:p text:style-name="P65"><text:s/>Wayefakwe ngaphi uLazaro ofileyo?</text:p>
        </text:list-item>
        <text:list-item>
          <text:p text:style-name="P65"><text:s/>Kanti wathini uJesu kuLazaro?</text:p>
        </text:list-item>
        <text:list-item>
          <text:p text:style-name="P65"><text:s/>Kwakuyizigqoko bani ezazigqokwe nguLazaro engcwabeni?</text:p>
        </text:list-item>
        <text:list-item>
          <text:p text:style-name="P65"><text:s/>Bakhumbulani abantu ngoJesu nxa bebona esenza uLazaro aphile futhi?</text:p>
        </text:list-item>
      </text:list>
      <text:p text:style-name="P3"/>
      <text:p text:style-name="P29">UNkulunkulu unanzelela abalungileyo</text:p>
      <text:p text:style-name="P27">Ivesi elivela eBhayibhilini lokuthi ulifunde</text:p>
      <text:p text:style-name="P27"><text:span text:style-name="T3">Abalungileyo bakhala, iNkosi yezwa; iyabakhulula kuzo zonke inhlupheko zabo.</text:span> Hlab. 34:17.</text:p>
      <text:p text:style-name="P24"/>
      <text:h text:style-name="P92" text:outline-level="1">30. UJesu ungena eJerusalema</text:h>
      <text:p text:style-name="P3">UMathewu 21:1-11, 14-17</text:p>
      <text:p text:style-name="P3"/>
      <text:p text:style-name="P3">Kambe yisiphi esezinye sezimangaliso ezinkulu lezo ezenziwa nguJesu? Kwakuyikuvusa uLazaro aphile futhi; ngoba wayesele nsuku ezine efile. Kwathi abantu abanengi ababezonda uJesu besizwa ngakho, kodwa khathesi bamzonda okwedlulisileyo. Basebesithi, “Kumele simbulale masinya, ngoba wonke umuntu uzakholwa ukuthi uyiNdodana kaNkulunkulu.” UJesu wayekwazi ukuthi babefuna ukumbulala yikho-ke wahamba wayacatsha endaweni ababe ngayazi. Bamdinga, kodwa kabamficanga. Kodwa uJesu wayehlala kuyo leyondawo ethuleyo, lapho ayehlala khona labafundi bakhe yini? Hatshi, wehlela phansi kulumhlaba ukuzafela izoni. Walindela kuphela kwaze kwafika isikhathi esokuthi afe. Ngakho-ke wasesithi kubafundi bakhe, ‘Kufanele siye eJerusalema, njalo ngizahlekwa usulu ngitshaywe, besengibulawa, kodwa ngizaphuma engcwabeni lami ngemva kwensuku ezintathu.’ Abafundi abazange bakuthande ukukuzwa lokhu, kodwa bakhetha ukuhamba loJesu loba kwakungaphi lapho aya khona. UJesu wahamba ngomgwaqo kwasekusithi ekucineni weza eduzane leJerusalema. Wema wasesithi kubafundi bakhe, “Ngizagada ubabhemi ngiye eJerusalema.” UJesu wayengelababhemi ngokwakhe, ongowakhe; wayehlala ehamba indawo ngendawo.</text:p>
      <text:p text:style-name="P3">Kodwa uJesu wayekufaka enhliziyweni yomuntu ukuthi ameboleke omunye. Wathi kwababili babafundi bakhe, <text:soft-page-break/>‘Hambani kancinyane ngomgwaqo eduze lizafica ubabhemi ebotshelwe elethole, kulomuntu omiyo eduze. Lilethe ubabhemi lethole kimi, ngoba ngiyazi ukuthi umuntu uzabayekela beze kimi. “Ngakho-ke abafundi ababili bahamba. Kwathi sebehambe ummango omncinyane, basebebona ubabhemi ebotshelwe, lethole lilaye. Basebeqala ukuthukulula ubabhemi, kodwa indoda eyayimi eduze labo yathi, ‘Kanti limthukulelani ubabhemi?” Bathi, “INkosi iyabafuna.” Yikho-ke indoda yabayekela bahamba. Ngiyathemba leyondoda yayimthanda uJesu iNkosi njalo ithanda ukumeboleka izinto zayo. Abafundi ababili babaletha obabhemi kuJesu. Bakhumula izigqoko zabo, ezinye bazigaxa kubabhemi omncinyane, uJesu wasegada-ke. Abantu abanengi baphuma eJerusalema bezebona uJesu, phela babezwe ukuthi wavusa uLazaro waphila futhi. Abantu baqala ukuncoma uJesu bambiza ngokuthi yiNkosi, bakhulula izigqoko zabo bazendlala phansi emgwaqweni ukuze ubabhemi ahambe phezu kwazo. Bephula ingatsha ezihlahleni ezazikhula eduze njalo bazendlala emgwaqweni lazo. Ngakho uJesu weza edolobheni elikhulu leJerusalema. Bonke abantu beza ezitaladeni ukuzamkhangela. Sengisitsho labantwana abancinyane baqala ukumdumisa, njalo lokumbiza besithi, Nkosi. Abantu abazigqajayo ababezonda uJesu bazonda kakhulu besizwa konke lokhu kunconywa. Babengathandi ukuzwa uJesu enconywa. Beza kuye bathi, “Kungani uyekela bonke abantwana laba bekubiza ngokuthi Nkosi? Kodwa uJesu wayethanda ukuzwa abantwana behlabela indumiso zakhe. Ngakho-ke wayengasoze abathulise.</text:p>
      <text:p text:style-name="P3"><text:soft-page-break/>UJesu wayebathanda abantwana abancinyane, labo laba abantwana abancinyane babemthanda uJesu.</text:p>
      <text:h text:style-name="Heading_20_2" text:outline-level="2">Imibuzo</text:h>
      <text:list xml:id="list210133249" text:style-name="L30">
        <text:list-item>
          <text:p text:style-name="P66"><text:s/>Kambe kuyini abanye abantu eJerusalema ababefisa ukukwenza kuJesu?</text:p>
        </text:list-item>
        <text:list-item>
          <text:p text:style-name="P66"><text:s/>Kambe uJesu wayegadile kumbe wayehamba ngenyawo eJerusalema yini?</text:p>
        </text:list-item>
        <text:list-item>
          <text:p text:style-name="P66"><text:s/>Abafundi bamzuza ngaphi ubabhemi?</text:p>
        </text:list-item>
        <text:list-item>
          <text:p text:style-name="P66"><text:s/>Kungani abantu abanengi kangako beza ukubona uJesu egade ubabhemi?</text:p>
        </text:list-item>
        <text:list-item>
          <text:p text:style-name="P66"><text:s/>Kuyini abantu abakwendlalayo endleleni?</text:p>
        </text:list-item>
        <text:list-item>
          <text:p text:style-name="P66"><text:s/>Kanti abantwana abancinyane bazondisa njani abantu abazigqajayo?</text:p>
        </text:list-item>
      </text:list>
      <text:p text:style-name="P3"/>
      <text:p text:style-name="P29">Abantu abafanele ukudumisa uNkulunkulu</text:p>
      <text:p text:style-name="P27">Ivesi elivela eBhayibhilini lokuthi ulifunde</text:p>
      <text:p text:style-name="P27"><text:span text:style-name="T4">Amajaha lezintombi, abadala labantwana: Kabadumise ibizo leNkosi.</text:span> Hlab. 148:12-13</text:p>
      <text:p text:style-name="P24"/>
      <text:p text:style-name="P24"/>
      <text:p text:style-name="P24"/>
      <text:h text:style-name="Heading_20_1" text:outline-level="1">31. IThempeli</text:h>
      <text:p text:style-name="P3">ULuka 19:47,48; 20:19,20; 21:37,38</text:p>
      <text:p text:style-name="P3"/>
      <text:p text:style-name="P3">Kwakulendawo enkulu eJerusalema, njengendlu yeSonto enkulu, ebizwa kuthiwa liThempeli. Yayimhlophe ngaphandle, njalo yayinhle kakhulu. Izivalo zazihlala zivuliwe usuku lonke, njalo abantu babehlala besiya <text:soft-page-break/>khonapho ukukhonza uNkulunkulu. Kwakuyindlu kaNkulunkulu. UJesu wayejwayele ukuya khona labafundi bakhe. Abayanga, iziphofu, labantu abagogekileyo beza kuye khonapho. UJesu wabelapha bonke, ekhuluma labo ngoYise. Abantwanyana bahlabela indumiso zakhe, eThempelini. Usuku lonke uJesu wayefundisa abantu ngoNkulunkulu, njalo babemlalele kulokho ayekutsho. Bathanda ukumuzwa.</text:p>
      <text:p text:style-name="P3">Amadoda ayemabi lazigqajayo beza eThempelini ukuzahleka uJesu. Bakhuluma laye ngochuku, kodwa wakuthwala konke ngobumnene njengewundlu. Ebusuku wayephuma eThempelini aphume phakathi komzana aye oqaqeni oluphakemeyo, lapho ayekhuleka khona kuNkulunkulu yedwa emnyameni. Abantu ababi babekhwabitha ukumbamba uJesu bambulale. Bathi komunye lomunye, “Kambe singamzuza njani? Abantu abasoze basiyekele simbambe alubana besibona, loba singaya eThempelini simbambe. Nxa simfica eyedwa emnyameni, yikho singambopha ngamagoda besesimusa kumgwebi.” Yikho lokhu phela abantu ababi abakutsho komunye lomunye behlezi ndawonye.</text:p>
      <text:h text:style-name="Heading_20_2" text:outline-level="2">Imibuzo</text:h>
      <text:list xml:id="list131812675" text:style-name="L31">
        <text:list-item>
          <text:p text:style-name="P67"><text:s/>Lalingaphi iThempeli?</text:p>
        </text:list-item>
        <text:list-item>
          <text:p text:style-name="P67"><text:s/>Babesenzani kanti abantu kilo?</text:p>
        </text:list-item>
        <text:list-item>
          <text:p text:style-name="P67"><text:s/>Kambe uJesu wayesiyakhona kokuphela yini?</text:p>
        </text:list-item>
        <text:list-item>
          <text:p text:style-name="P67"><text:s/>Ngobani ababesizamhleka uJesu?</text:p>
        </text:list-item>
        <text:list-item>
          <text:p text:style-name="P67"><text:s/>Kambe uJesu wayesiya ngaphi ebusuku?</text:p>
        </text:list-item>
        <text:list-item>
          <text:p text:style-name="P67"><text:s/>Kwakungani abantu ababi bengamthathi uJesu nxa wayeseThempelini?</text:p>
        </text:list-item>
        <text:list-item>
          <text:p text:style-name="P67"><text:soft-page-break/><text:s/>Yikuthi abantu ababi babekwazi lapha uJesu ayesiya khona ebusuku yini?</text:p>
        </text:list-item>
      </text:list>
      <text:p text:style-name="P24"/>
      <text:p text:style-name="P29">Abantu abakhohlakeleyo balesihluku</text:p>
      <text:p text:style-name="P27">Ivesi elivela eBhayibhilini lokuthi ulifunde</text:p>
      <text:p text:style-name="P27"><text:span text:style-name="T3">Omubi uyamqaphela olungileyo, udinga ukumbulala</text:span>. Hlab. 37:32</text:p>
      <text:p text:style-name="P24"/>
      <text:p text:style-name="P24"/>
      <text:p text:style-name="P24"/>
      <text:h text:style-name="Heading_20_1" text:outline-level="1">32. UJudasi</text:h>
      <text:p text:style-name="P3">UJohane 12:6; UMathewu 26:3,4,14-16</text:p>
      <text:p text:style-name="P3"/>
      <text:p text:style-name="P3">UJesu wayelabafundi abalitshumi lambili. Kambe babemthanda bonke yini? UPetro wayemthanda uJesu, uJohane laye wayemthanda, labanye abanengi babemthanda; ngaphandle koyedwa. Ibizo lakhe lalinguJudasi. Wayengamthandi uJesu, kodwa wayesenza ingathi uyamthanda. WayenjengoSathane. Kambe uJesu wayekwazi yini ukuthi uJudasi wayemubi njani? Yebo, wayebona phakathi kwenhliziyo yakhe. Kodwa abafundi babekhumbula ukuthi uJudasi ulungile, phela uJudasi wayehlala esanga iNkosi uJesu. Wayehlala ekhuluma laye kuhle, njalo ekhuluma ngoNkulunkulu njengabanengi. Kodwa uJudasi wayethanda olunye ulutho; wayethanda imali. Wayefuna ukuzuza imali enengi. Wayelomhawu njalo elisela. Abafundi babelesikhwama, kwakusithi nxa belemali, babeyifaka esikhwameni. Bonke abafundi babefaka imali yabo esikhwameni sinye. Kodwa <text:soft-page-break/>kwakulemali enlutshwana kakhulu esikhwameni, phela babengabayanga kakhulu. UJudasi wayejwayele ukugcina isikhwama. Wayehlala entshontsha enye yemali kuso azigcinele ibe ngeyakhe. Kodwa kakho owamficayo, lokukhumbula ukuthi wayelisela, ngaphandle kukaJesu, yena wayekwazi kuhle mhlophe. UJudasi wayehlala ekhumbula, ‘Kambe ngizayizuza njani imali?” Kwathi ngolunye usuku amadoda azigqajayo ayehlezi ndawonye, uJudasi wangena. UJudasi wathi kibo, ‘Lifuna ukubona uJesu nxa eyedwa yini? Linganginika yini imali, khona ngizalitshengisa lapho ayakhona ebusuku?” Amadoda azigqajayo athi, ‘Yebo, sizakwenza.’ UJudasi wathi, “Lizanginika malini?” Bathi, “Amatshumi amathathu enhlamvu zesiliva.” Yikho uJudasi wasesithi, ‘Ngobunye ubusuku ngizalisa kuJesu nxa eyedwa.’ Abantu ababi bajabula kakhulu ukuzwa lokhu. ‘Khathesi’, bakhumbula, ‘sizambamba masinyane simbulale.’ UJudasi wasebuyela emuva kuJesu, kodwa kazange abatshela abafundi ayesekwenzile. Kodwa uJesu wakwazi ayesekwenzile. UJesu wayeyibona yonke imicabango yakhe. Wayekwazi konke lokho uJudasi akwenzayo, konke emini lebusuku.</text:p>
      <text:p text:style-name="P3">Khona yena uJesu engazange amtshele uJudasi ukuthi wayewazi amacebo akhe amabi.</text:p>
      <text:h text:style-name="Heading_20_2" text:outline-level="2">Imibuzo</text:h>
      <text:list xml:id="list148118044" text:style-name="L32">
        <text:list-item>
          <text:p text:style-name="P68"><text:s/>Kambe bonke abafundi bakaJesu babemthanda yini?</text:p>
        </text:list-item>
        <text:list-item>
          <text:p text:style-name="P68"><text:s/>Babekwazi abanye abafundi ukuthi uJudasi wayengamthandi uJesu yini?</text:p>
        </text:list-item>
        <text:list-item>
          <text:p text:style-name="P68"><text:s/>Wayekwazi uJesu yini?</text:p>
        </text:list-item>
        <text:list-item>
          <text:p text:style-name="P68"><text:s/>Kanti uJudasi wayelisela yini?</text:p>
        </text:list-item>
        <text:list-item>
          <text:p text:style-name="P68"><text:s/>Kuyini kanti uJudasi ayekuthanda okwedlula konke?</text:p>
        </text:list-item>
        <text:list-item>
          <text:p text:style-name="P68"><text:soft-page-break/><text:s/>Kanti kuyini uJudasi athembisa ukuthi uzakweza ekwenzela abantu ababi nxa babezamupha imali?</text:p>
        </text:list-item>
        <text:list-item>
          <text:p text:style-name="P68"><text:s/>Yimalini kanti ababethembise ukumupha yona?</text:p>
        </text:list-item>
        <text:list-item>
          <text:p text:style-name="P68"><text:s/>Kambe uJesu wayekwazi yini ukuthi uJudasi wayeqonde ukutshengisa abantu ababi lapho ayesibakhona ebusuku?</text:p>
        </text:list-item>
      </text:list>
      <text:p text:style-name="P24"/>
      <text:p text:style-name="P29">UNkulunkulu uyabona zonke izinto</text:p>
      <text:p text:style-name="P27">Ivesi elivela eBhayibhilini lokuthi ulifunde</text:p>
      <text:p text:style-name="P27"><text:span text:style-name="T3">Umnyama kawufihli lutho kuwe kodwa ubusuku bukhanya njengemini</text:span>. Hlab. 139:12.</text:p>
      <text:p text:style-name="P24"/>
      <text:p text:style-name="P24"/>
      <text:p text:style-name="P24"/>
      <text:h text:style-name="Heading_20_1" text:outline-level="1">33. Isidlo sokucina 1</text:h>
      <text:p text:style-name="P3">ULuka 22:7-14; UJohane 13:1-17</text:p>
      <text:p text:style-name="P3"/>
      <text:p text:style-name="P3">UJesu wathi kubafundi bakhe, ‘Masinyane nje sengizabulawa, kodwa ngingakafi ngizakudla isidlo lani eJerusalema.’ Wasesithi uJesu kuPetro loJahane, “Hambani liyelungisa isidlo masinyane.” Kodwa bathi, ‘Ngaphi lapho esingalungisa khona?’ UJesu wayengelandlu eJerusalema, kodwa wayekwazi ukuzuza indawo. Ngakho uJesu wasesithi kuPetro loJohane, ‘Hambani eJerusalema, lizahlangana lendoda ithwele udiwo. Limlandele; uzakuya endlini. Umnikazi wendlu uzangeboleka indawo. Mtsheleni ukuthi sengisiyakufa, lokuthi ngifuna ukudla isidlo labafundi bami.’ Yikho uPetro loJohane bangena eJerusalema. Bahlangana <text:soft-page-break/>lobani? Indoda ithwele udiwo. Bayilandela. Yasingena endlini. OPetro loJohane bangena ngemuva kwayo, basebesithi kiyo, ‘UJesu ufuna indawo yokudlela isidlo phakathi labafundi bakhe phambi kokufa kwakhe.’ Umnikazi wendlu wasebasa endlini ephezulu, wasebatshengisa indawo enkulu. Kwakuletafula khona, lezihlalo ezihanqe itafula. Kwakulesigxingi lomganu wokugezela inyawo zabo, ikomitshi lezinditshi. OPetro loJohane bathatha isinkwa lewayini lezinye izinto basebelungisa isidlo. Basebebuyela bayatshela uJesu (owayeselizweni, elalingekhatshana) ukuthi isidlo sesilungile. Kwathi uJesu labafundi bakhe bonke, beza endlini kusihlwa. Baya ezindlini eziphezulu, basebehlala bonke phansi. UJesu wayethanda uJohane okwedlula bonke, njalo uJohane wahlala phansi kukaJesu. Kwathi sebehlezi okwesikhatshana, kusidlo uJesu wasukuma wathatha ilembu walithandela okhalweni lwakhe. Wathatha isigxingi wathululela amanzi emganwini, waseqala ukugezisa inyawo zabafundi bakhe, wasezesula ngelembu ayelithandele okhalweni lwakhe. Kodwa nxa esefika kuPetro, uPetro wathi, ‘Awusoze ugezise inyawo zami.’ UPetro wakhumbula ukuthi kwakungaphezu kokulunga kukaJesu ukugezisa inyawo zakhe, kwaze kwangathi uyisisebenzi. UJesu wayengazigqaji, kodwa wayethanda ukuba lomusa ebafundini bakhe. Wasesithi uJesu kuPetro, ‘Alubana ngingakugezisi, ungezake ube ngowami. Kodwa sengihle ngakuhlambulula.’ UJesu wayesenze inhliziyo kaPetro yahlambuluka. Khathesi uPetro wayesethabele ukuthi uJesu agezise inyawo zakhe. Bonke abafundi babelenhliziyo ezihlanzekileyo, ngaphandle kukaJudasi. Inhliziyo yakhe yayigcwele <text:soft-page-break/>ububi; uSathane wayephakathi kwayo. Lanxa kunjalo uJesu wagezisa inyawo zikaJudasi. Wayelomusa ngitsho lakuJudasi owayemubi owayemzonda.</text:p>
      <text:p text:style-name="P3">Kwathi uJesu esegezise inyawo zabafundi, wahlala phansi futhi waseqala ukukhuluma kibo. Wathi, “Liyakwazi yini engikwenze kini? Ngigezise inyawo zenu, lanxa ngiyiNkosi loMkhokheli wenu. Ngifisa ukulifundisa ukuthi libe lomusa komunye lomunye njengoba ngenzile kini.”</text:p>
      <text:h text:style-name="Heading_20_2" text:outline-level="2">Imibuzo</text:h>
      <text:list xml:id="list719881721" text:style-name="L33">
        <text:list-item>
          <text:p text:style-name="P69"><text:s/>Kambe uJesu wayelendlu eJerusalema yini?</text:p>
        </text:list-item>
        <text:list-item>
          <text:p text:style-name="P69"><text:s/>Wayizuza njani indawo yokudlela isidlo labafundi bakhe engakafi?</text:p>
        </text:list-item>
        <text:list-item>
          <text:p text:style-name="P69"><text:s/>Wathuma bani ukuyadinga indawo?</text:p>
        </text:list-item>
        <text:list-item>
          <text:p text:style-name="P69"><text:s/>Kanti uPetro loJohane bayizuza njani indlu ababezakuya kiyo?</text:p>
        </text:list-item>
        <text:list-item>
          <text:p text:style-name="P69"><text:s/>Yizinto bani ezazisendlini?</text:p>
        </text:list-item>
        <text:list-item>
          <text:p text:style-name="P69"><text:s/>Ngubani owayehlezi phansi kukaJesu esidlweni?</text:p>
        </text:list-item>
        <text:list-item>
          <text:p text:style-name="P69"><text:s/>Kanti uJesu wawathelelani amanzi emganwini?</text:p>
        </text:list-item>
        <text:list-item>
          <text:p text:style-name="P69"><text:s/>Babebangaki abantu esidlweni?</text:p>
        </text:list-item>
        <text:list-item>
          <text:p text:style-name="P69"><text:s/>Kungani uPetro wayengathandi ukuthi uJesu agezise inyawo zakhe?</text:p>
        </text:list-item>
        <text:list-item>
          <text:p text:style-name="P69"><text:s/>Kanti uJesu wenza inhliziyo zabafundi bakhe zahlambuluka yini?</text:p>
        </text:list-item>
        <text:list-item>
          <text:p text:style-name="P69"><text:s/>Yayihlambulukile yini inhliziyo kaJudasi?</text:p>
        </text:list-item>
        <text:list-item>
          <text:p text:style-name="P69"><text:s/>Kanti uJesu wazigeziselani inyawo zabafundi bakhe?</text:p>
        </text:list-item>
        <text:list-item>
          <text:p text:style-name="P69"><text:s/>Mthetho bani kanti uJesu awunika abafundi bakhe?</text:p>
        </text:list-item>
      </text:list>
      <text:p text:style-name="P24"/>
      <text:p text:style-name="P31">Umlayo kaKristu owokucina</text:p>
      <text:p text:style-name="P27">Ivesi elivela eBhayibhilini lokuthi ulifunde</text:p>
      <text:p text:style-name="P27"><text:span text:style-name="T3">Lo ngumlayo wami ukuthi lithandane njengalokhu ngilithandile</text:span>. Joha. 15:12.</text:p>
      <text:p text:style-name="P24"/>
      <text:p text:style-name="P24"/>
      <text:p text:style-name="P24"/>
      <text:h text:style-name="Heading_20_1" text:outline-level="1">34. Isidlo sokucina 2</text:h>
      <text:p text:style-name="P3">UJohane 13:21-30</text:p>
      <text:p text:style-name="P3"/>
      <text:p text:style-name="P3">Liyalwazi ulutho olubi uJudasi ayehlose ukulwenza. UJesu wayekwazi ukuthi uzaletha abantu ababi ukuba bamthathe bambulale. UJesu wayelomusa kakhulu kuJudasi, njalo uJesu wabalosizi lokuthi wayemubi kangako. UJesu wayehlezi esidlweni, labo bonke abafundi ababelitshumi lambili babehlezi behanqe itafula. Wathi, “Omunye wenu uzanginikela ebantwini ababi ukuze ngibulawe; omunye wenu, bafundi bami.” </text:p>
      <text:p text:style-name="P3">Bonke abafundi baba losizi kakhulu, wasesithi uPetro, ‘Yimi yini?’ loJohane wathi: ‘Yimi yini?’ Bonke ngamunye bathi ‘Yimi yini?’ Kodwa uJesu kazange abatshele. Khathesi uJohane wayeqamelise ikhanda lakhe esifubeni sikaJesu, njalo uPetro wasenyenyezela uJohane wathi, ‘Ibuze iNkosi ukuthi nguwuphi kanti lowo ozatshengisa abantu ababi lapho ikhona yona?’ Yikho uJohane wasenyenyeza ‘Nguwuphi kanti?’</text:p>
      <text:p text:style-name="P3">Ngakho uJesu wasesithi, “Lowo otsheba lami isinkwa emganwini.” Ngoba kwakulomganu wesobho etafuleni. UJesu wasecwilisa isinkwa kiwo. Esasicwilisile omunye <text:soft-page-break/>wabafundi wafaka isandla sakhe emganwini laye. Waye nguwuphi? WayenguJudasi; wacwilisa isinkwa sakhe emganwini loJesu. Yikho uJohane wakwazi ukuthi kwakunguwuphi wabafundi owayemubi kangako. Yikho-ke uJesu wasesithi, ‘Hamba uyekwenza ohlose ukukwenza.’ UJudasi wasesuka waphuma endlini. Kambe wayangaphi?</text:p>
      <text:p text:style-name="P3">Waya ebantwini ababi, ukubaletha kuJesu emnyameni. Kodwa abafundi banakana ukuthi wayesiyathenga ulutho esitolo, kumbe ukuyakupha abayanga imali.</text:p>
      <text:h text:style-name="Heading_20_2" text:outline-level="2">Imibuzo</text:h>
      <text:list xml:id="list224749278" text:style-name="L34">
        <text:list-item>
          <text:p text:style-name="P70"><text:s/>Kanti esidlweni uJesu wathi omunye wabafundi bakhe uzakwenzani?</text:p>
        </text:list-item>
        <text:list-item>
          <text:p text:style-name="P70"><text:s/>Ngubani owacela uJesu ukuthi amtshele ukuthi wayenguwuphi?</text:p>
        </text:list-item>
        <text:list-item>
          <text:p text:style-name="P70"><text:s/>Ngubani kanti owacwilisa isandla sakhe loJesu emganwini?</text:p>
        </text:list-item>
        <text:list-item>
          <text:p text:style-name="P70"><text:s/>Kungani uJudasi waphuma endlini?</text:p>
        </text:list-item>
        <text:list-item>
          <text:p text:style-name="P70"><text:s/>Kuyini abafundi abakhumbula ukuthi uyakwenza?</text:p>
        </text:list-item>
      </text:list>
      <text:p text:style-name="P24"/>
      <text:p text:style-name="P29">NguNkulunkulu kuphela osazi ngokupheleleyo</text:p>
      <text:p text:style-name="P27">Ivesi elivela eBhayibhilini lokuthi ulifunde</text:p>
      <text:p text:style-name="P27"><text:span text:style-name="T3">Nguwe wedwa owaziyo inhliziyo yabo bonke abantwana babantu</text:span>. 1 Kho. 81:39</text:p>
      <text:h text:style-name="P92" text:outline-level="1">35. Isidlo sokucina 3</text:h>
      <text:p text:style-name="P3">UMathewu 26:26-36; UJohane 14:14; 18:1-3</text:p>
      <text:p text:style-name="P3"/>
      <text:p text:style-name="P3">Ngemva kwesidlo uJesu wathatha isinkwa wasihlephuna saba yiziqa ezincinyane. Wanika isiqa ngamunye ngamunye wabafundi esithi, “Lo ngumzimba wami. Sengisiyakufa; dlanini lokhu lingikhumbule.” UJesu wasethela iwayini enkezweni wathi bonke banathe kuyo. Wathi, ‘Leli ligazi lami; ngizakopha masinyane ngife. Nathani lokhu, lingikhumbule.’ UJesu wathi, “Angisoze ngidle isidlo lani futhi ngingakafi. Sengisiya kuBaba, kufanele ngilitshiye, kodwa ngizabuya ngize futhi.” Yikho bonke basebehlabela ndawonye. </text:p>
      <text:p text:style-name="P3">Emva kwalokho uJesu wasuka wehla ezitezi waya esitaladeni, kwathi abafundi bamlandela. Kwakumnyama, kodwa uJesu wayekhuluma labo belokhe besahamba. Wasesithi, “Ngiyakufa ngalobubusuku njalo lizangitshiya.” Kodwa uPetro wathi, “Mina angisoze ngikutshiye. Ngizakuya lawe entolongweni. Ngizakufa lawe, kodwa angisoze ngikutshiye.” UJesu wathi kuye, “Yebo uza, Petro. Uzakuthi awungazi. Uzakuthi awusuye mngane wami. Ngalobubusuku, Petro, uzakutsho njalo iqhude lingakakhali.” (Amaqhude akhonya emadabukakusa nxa ukukhanya kusiza.)</text:p>
      <text:p text:style-name="P3">UJesu wakhuluma ngomusa kubafundi bakhe. Wathi, “Lingabi losizi lokuthi ngiyahamba. Ngizabuyela emuva kuBaba, njalo ngizabuya ngibuye masinyane kini. Nxa sengisezulwini ngizalilungisela indawo ezulwini. Ngiyalilaya ukuthi lithandane, njalo ngizalithumela <text:soft-page-break/>uMoya oNgcwele ukuthi aliduduze.” Kwathi ekucineni uJesu weza esivandeni. Wayehlala esiya khona kokuphela kulesosivande elabafundi bakhe, lomubi uJudasi wayeyazi indawo. Waye ngaphi pho uJudasi? Wayeselamadoda azigqajayo, amabi. Lizakuzwa masinyane ukuthi weza njani esivandeni, lokuthi waletha njani izisebenzi zabantu ababi zilaye. Labobantu ababi babehlose ukuthumela izisebenzi zabo ukubamba uJesu.</text:p>
      <text:h text:style-name="Heading_20_2" text:outline-level="2">Imibuzo</text:h>
      <text:list xml:id="list2185401676" text:style-name="L35">
        <text:list-item>
          <text:p text:style-name="P71"><text:s/>Kuyini kanti uJesu akuhlephunayo kwabayiziqa wakunika abafundi bakhe?</text:p>
        </text:list-item>
        <text:list-item>
          <text:p text:style-name="P71"><text:s/>Wabaphani kanti ukuthi banathe?</text:p>
        </text:list-item>
        <text:list-item>
          <text:p text:style-name="P71"><text:s/>Sasifana lani isinkwa?</text:p>
        </text:list-item>
        <text:list-item>
          <text:p text:style-name="P71"><text:s/>Lalifanana lani iwayini?</text:p>
        </text:list-item>
        <text:list-item>
          <text:p text:style-name="P71"><text:s/>Waya ngaphi uJesu ngemva kwesidlo?</text:p>
        </text:list-item>
        <text:list-item>
          <text:p text:style-name="P71"><text:s/>Wabatshelani abafundi bakhe ehamba emgwaqweni?</text:p>
        </text:list-item>
        <text:list-item>
          <text:p text:style-name="P71"><text:s/>Wathi uzakwenzani uPetro nxa uJesu ebulawa loba esiwa entolongweni?</text:p>
        </text:list-item>
        <text:list-item>
          <text:p text:style-name="P71"><text:s/>Kanti uJesu watshela uPetro ukuthi uzakuthini?</text:p>
        </text:list-item>
        <text:list-item>
          <text:p text:style-name="P71"><text:s/>Wayezakuya ngaphi uJesu nxa esebulewe?</text:p>
        </text:list-item>
        <text:list-item>
          <text:p text:style-name="P71"><text:s/>Kambe uJesu wayezabakhohlwa abafundi bakhe nxa esesezulwini?</text:p>
        </text:list-item>
        <text:list-item>
          <text:p text:style-name="P71"><text:s/>Kuyini uJesu athi uzabathumela enhliziyweni zabo?</text:p>
        </text:list-item>
        <text:list-item>
          <text:p text:style-name="P71"><text:s/>Wabathatha ngaphi uJesu abafundi bakhe?</text:p>
        </text:list-item>
      </text:list>
      <text:p text:style-name="P24"/>
      <text:p text:style-name="P29">UJesu athi uzakwenzela abafundi bakhe ezulwini</text:p>
      <text:p text:style-name="P27">Ivesi elivela eBhayibhilini lokuthi ulifunde</text:p>
      <text:p text:style-name="P27"><text:span text:style-name="T3">Ngiyahamba ukuyalilungisela indawo</text:span>. Joha. 14:2.</text:p>
      <text:p text:style-name="P24"/>
      <text:h text:style-name="P92" text:outline-level="1">36. Isivande</text:h>
      <text:p text:style-name="P3">UMathewu 26:30-57. UJohane 18:12</text:p>
      <text:p text:style-name="P3"/>
      <text:p text:style-name="P3">UJesu efika esivandeni, watshela abafundi bakhe ukuthi bahlale lapho ababekhona aze abuye. Kodwa wathatha abathathu babo wahamba labo. Kanti babengobani? UPetro, uJakhobe loJohane. Wabathuthukisa kancinyane esivandeni. Wasesithi kibo, ‘Ngizwa ngidana kakhulu sibili. Ngisayathandaza. Hlalani lapha. Lingayilala, kodwa thandazani nxa ngithandaza.’</text:p>
      <text:p text:style-name="P3">UJesu watsheda kancine esuka kibo ngokwakhe. Wawela phansi emhlathini, njalo waqalisa ukuthandaza kuYise ukuthi amncede. Waphetha umthandazo wakhe ngokuthi. ‘Baba, akungabi yintando yami, kodwa njengoba uthanda.’ Wathandaza ngokuthembeka okukhulu, njalo wazizwa engathabanga kangako kwaze kwaphuma igazi esikhumbeni sakhe njalo lawela emhlabathini. Wasevuka wabuyela kuPetro, loJakhobe loJohane, kodwa wabafica belele. Wabavusa wabatshela ukuthi bathandaze. Wasebuyela emuva wayathandaza kuYise futhi. Wacela uYise ukuthi amsize kusizi lwakhe olukhulu. Nxa esebuyela wabafica sebelele futhi. UJesu wathandaza futhi kuYise. UYise wasethuma ingilosi yehla ezulwini ukumduduza. Angikwazi ukuthi ingilosi yathini kuye, kodwa ngiyazi ingilosi yayimthanda. Ingilosi yayikhuluma amazwi amnandi kuye, imtshela ukuthi uYise Wayemthanda njani. Ingilosi ayihlalanga kangako; yabuyela masinyane kuNkulunkulu. UJesu weza futhi kubafundi bakhe wabafica belele futhi. Kodwa uJesu <text:soft-page-break/>wabavusa wasebatshela ukuthi bavuke. ‘UJudasi’, wathi, “useduze.” Nxa uJesu wayesitsho njalo, abantu abanengi beza behamba esivandeni. Laba babeyizisebenzi zabantu ababi eJerusalema. Beza lezinkemba, izinduku, lezibane ezandleni zabo. Yena uJudasi wayehamba phambi kwabo ukuyabatshengisa lapho uJesu ayekhona. Kodwa uJudasi weza kuJesu ngobuqili obukhulu. Wamanga esenza kwanga zathi uyamthanda. UJesu wayekwazi lokho uJudasi ayekwenza, waze wathi, ‘Mngane kanti kungani usiza lapha? Njalo kungani unganga?’ </text:p>
      <text:p text:style-name="P3">UJesu kazanga abaleke, kodwa waya kibo abantu ababi wasesithi, “Lidinga bani?” Basebesithi, ‘UJesu.’ Wasesithi, ‘Nginguye.’ Kwathi esekutshilo lokho, uNkulunkulu wenza bonke labobantu ababi bawe phansi mangqetshane. UJesu wayengabaleka. Kodwa wakhetha ukuhlala ukuze kuthi afele abantu bakhe.</text:p>
      <text:p text:style-name="P3">Abantu ababi masinyane basukuma. UNkulunkulu wabayekela bavuka; kodwa uJesu wathi, “Nxa lifuna mina, yekelani abafundi bami bahambe.”</text:p>
      <text:p text:style-name="P3">Kwakungumusa kaJesu ukukhumbula bona. Phela babesesaba njalo bathaba ukusuka. Babengafisi ukuhlala bafe loJesu.</text:p>
      <text:p text:style-name="P3">Kodwa uPetro wathatha inkemba waquma omunye wabantu ababi indlebe. UPetro wayefisa ukulwa, kodwa uJesu wathi, “Buyisela inkemba yakho. Nxa bengingathandaza khathesi kuBaba, ubengathuma izinkulungwane zezingilosi ukungisiza?” UJesu wasethinta indlebe yomuntu, wayenza yalunga futhi.</text:p>
      <text:p text:style-name="P3">Kungani uJesu engakhulekanga kuNkulunkulu ukuthi athumele izingilosi? Ngoba wakhetha ukufa ukusindisa <text:soft-page-break/>abantu ezonweni zabo. Aluba izingilosi zeza zathwalela uJesu ezulwini, phela sonke sasizakuya esihogweni.</text:p>
      <text:p text:style-name="P3">UPetro lalo lonke inengi labafundi babaleka batshiya uJesu yedwa labantu ababi. Bathatha amagoda bambopha izandla lenyawo, bamkhokhelela khona eJerusalema. UJesu wahamba emnene njengewundlu.</text:p>
      <text:h text:style-name="Heading_20_2" text:outline-level="2">Imibuzo</text:h>
      <text:list xml:id="list1836819106" text:style-name="L36">
        <text:list-item>
          <text:p text:style-name="P72"><text:s/>Babebangaki abafundi uJesu abathatha waya labo kwenye ingxenye yesivande?</text:p>
        </text:list-item>
        <text:list-item>
          <text:p text:style-name="P72"><text:s/>UJesu wabatshela ukuthi benzeni nxa yena esiyathandaza?</text:p>
        </text:list-item>
        <text:list-item>
          <text:p text:style-name="P72"><text:s/>Kuyini uJesu ayekukhulekela kuYise?</text:p>
        </text:list-item>
        <text:list-item>
          <text:p text:style-name="P72"><text:s/>Kutsho ukuthi uPetro, uJakhobe, loJohane bakhuleka yini nxa uJesu esiyakhuleka?</text:p>
        </text:list-item>
        <text:list-item>
          <text:p text:style-name="P72"><text:s/>Weza kangaki uJesu ebuyela kuPetro, loJakhobe loJohane?</text:p>
        </text:list-item>
        <text:list-item>
          <text:p text:style-name="P72"><text:s/>Ngubani owehla ezulwini ukuzamduduza?</text:p>
        </text:list-item>
        <text:list-item>
          <text:p text:style-name="P72"><text:s/>Kanti ngubani oweza esivandeni ekucineni?</text:p>
        </text:list-item>
        <text:list-item>
          <text:p text:style-name="P72"><text:s/>Wambiza ngokuthini uJesu uJudasi?</text:p>
        </text:list-item>
        <text:list-item>
          <text:p text:style-name="P72"><text:s/>Wababalekela yini uJesu abantu ababi?</text:p>
        </text:list-item>
        <text:list-item>
          <text:p text:style-name="P72"><text:s/>Kanti uJudasi wamangelani uJesu?</text:p>
        </text:list-item>
        <text:list-item>
          <text:p text:style-name="P72"><text:s/>Kambe uJesu wayekwazi ukuthi uJudasi wayemangelani?</text:p>
        </text:list-item>
        <text:list-item>
          <text:p text:style-name="P72"><text:s/>Ngubani owenza abantu ababi bawe?</text:p>
        </text:list-item>
        <text:list-item>
          <text:p text:style-name="P72"><text:s/>Bavuka masinyane yini?</text:p>
        </text:list-item>
        <text:list-item>
          <text:p text:style-name="P72"><text:s/>Kambe abafundi babaleka yini?</text:p>
        </text:list-item>
        <text:list-item>
          <text:p text:style-name="P72"><text:s/>Kanti uPetro waqumani ngenkemba yakhe?</text:p>
        </text:list-item>
        <text:list-item>
          <text:p text:style-name="P72"><text:s text:c="2"/>Kambe uJesu wayefisa ukuthi uPetro amlwele yini?</text:p>
        </text:list-item>
        <text:list-item>
          <text:p text:style-name="P72"><text:s/>Wenzani uJesu ngendlebe yendoda?</text:p>
        </text:list-item>
        <text:list-item>
          <text:p text:style-name="P72"><text:s/>Bamthatha ngaphi abantu ababi uJesu?</text:p>
        </text:list-item>
        <text:list-item>
          <text:p text:style-name="P72"><text:soft-page-break/><text:s/>Wayenjengani uJesu nxa wayehamba labo emnene kangako?</text:p>
        </text:list-item>
      </text:list>
      <text:p text:style-name="P24"/>
      <text:p text:style-name="P29">Ubumnene bukaJesu lapho esifa</text:p>
      <text:p text:style-name="P27">Ivesi elivela eBhayibhilini lokuthi ulifunde</text:p>
      <text:p text:style-name="P27"><text:span text:style-name="T3">Walethwa ekuhlatshweni njengewundlu, lanjengemvu phambi kwabagundi bayo uthule, kawuvulanga umlomo wakhe.</text:span> Isa. 53:7.</text:p>
      <text:p text:style-name="P24"/>
      <text:p text:style-name="P24"/>
      <text:p text:style-name="P24"/>
      <text:h text:style-name="Heading_20_1" text:outline-level="1">37. Impikiso kaPetro</text:h>
      <text:p text:style-name="P3">UMathewu 26:57-75</text:p>
      <text:p text:style-name="P3"/>
      <text:p text:style-name="P3">Amadoda amabi azigqajayo ayezonda uJesu ahlala ubusuku bonke. Bathumela izisebenzi zawo lamabutho ukulanda uJesu. Babesendlini enhle behlezi ezihlalweni benze isigombolozi ekamelweni, bekhulumisana bendawonye belangatha uJesu ukuthi alethwe. Bathi omunye komunye, ‘Sizakwenza abulawe nxa efika. Sizamusa kumahluli.’ Kwathi ekucineni uJesu weza lezisebenzi ezimbi. Amadoda azigqajayo ajabula ukumbona. Bammisa phakathi laphakathi kwekamelo elikhulu.</text:p>
      <text:p text:style-name="P3">Basebekhuluma ngohalado kuye. ‘Kanti uyiNdodana kaNkulunkulu yini?’ batsho njalo. ‘Yebo’ watsho uJesu, ‘ngiyiyo. Kuzakuthi ngolunye usuku lizangibona ngisiza ngamayezi ngilezingilosi.’ Abantu ababi basebezonda. ‘Liyamuzwa ukuthi uthini?’ bamemeza bephumisela. <text:soft-page-break/>‘Uzibiza yena ngokwakhe ngokuthi uyiNdodana kaNkulunkulu. Kufanele asiwe kumahluli abulawe.’ UJesu wema ngokuthobeka akaze akhuluma lizwi. </text:p>
      <text:p text:style-name="P3">Kodwa kuyini okwenzekayo kubafundi? Babaleka. Kambe uPetro wabaleka yini? UPetro wathi uzakufa loJesu. Kodwa wabaleka laye. Kwathi ekucineni uPetro wakhumbula, ‘Ngizahamba ngiyedinga uJesu. Ngizathanda ukubona ukuthi abantu ababi bamenzani.“ UPetro wasesiza eJerusalema lendlini enhle. Weza elewolu kuqala. Izisebenzi ezimbi zazihlezi zisotha umlilo. Umnyango wawukhamisile, kwakusithi esemnyango uPetro wayembona uJesu. Wayelapho, emi phambi kwabantu ababi. UPetro wayethemba ukuthi kwakungekho owayekwazi ukuthi wayengomunye wabafundi bakaJesu. Wayesesaba ukuthi angabulawa laye. Kodwa, kwathi uPetro ehlezi emlilweni esotha, intombazana yathi kuye, ‘Ungomunye wabafundi bakaJesu.’ UPetro wayesesaba wathi, ‘Hatshi, angisuye, angimazi umuntu okhuluma ngaye’. UPetro wasesukuma waphumela phandle komnyango, kodwa enye intombazana yathi kuye, ‘Ngeqiniso ungomunye wabafundi bakaJesu.’ ‘Hatshi,’ uPetro elandula,’ angisuye.’ UPetro wasebuyela ukuyakotha umlilo futhi waseqalisa ukukhulumisana lezisebenzi. Kodwa abanye bakhumbula bembona uPetro esivandeni, basebesiza kuPetro bathi, ‘Sileqiniso ukuthi ungomunye wabafundi.’ Omunye wabo wasesithi, ‘Ngikubonile esivandeni.’</text:p>
      <text:p text:style-name="P3">UPetro waseqala ukufunga, lokuthi wayengayisuye omunye wabafundi. Kwathi uPetro esakhuluma kubi kangako wezwa iqhude likhonya.</text:p>
      <text:p text:style-name="P3"><text:soft-page-break/>UPetro wakhumbula lokho uJesu ayekutshilo wasekhangela uJesu. UJesu watshibilikisa ubuso bakhe wakhangela uPetro. Kwakuyilokhokukhangela! UJesu kazange akhulume, kodwa ukukhangela kwakhe kwakungazathi kuthi, ‘Nguyenalo uPetro umngane wami, owathi uzakufa lami yini? Yilololu uthando lwakhe kimi yini? Kambe uyatsho ukuthi kangazi yini?’</text:p>
      <text:p text:style-name="P3">UPetro waba losozi kakhulu, wezwa kungazathi inhliziyo yakhe yayingadabuka. Waphuma phakathi kwendlu, waseqalisa ukukhala kakhulu sibisibili. UPetro wayemthanda qotho uJesu, kuphela nje uSathane wamlinga ukuthi abemubi waze wathi kamazi uJesu.</text:p>
      <text:p text:style-name="P3">Alubana uPetro wakhuleka kulo kuthi alale esivandeni, wayezaziphatha ngcono. Kodwa uKristu wayehlala ekhulekela uPetro, ukuze kuthi uSathane angazuzi umphefumulo wakhe ekucineni.</text:p>
      <text:h text:style-name="Heading_20_2" text:outline-level="2">Imibuzo</text:h>
      <text:list xml:id="list2171410102" text:style-name="L37">
        <text:list-item>
          <text:p text:style-name="P73"><text:s/>Kambe amadoda ayezigqaja aya esivandeni ngokwawo kumbe athumela izisebenzi zawo yini?</text:p>
        </text:list-item>
        <text:list-item>
          <text:p text:style-name="P73"><text:s/>Babesenzani ubusuku bonke?</text:p>
        </text:list-item>
        <text:list-item>
          <text:p text:style-name="P73"><text:s/>Nxa uJesu wayevela eJerusalema wema ngaphi?</text:p>
        </text:list-item>
        <text:list-item>
          <text:p text:style-name="P73"><text:s/>Bambuza ukuthi wayeyindodana kaNkulunkulu yini?</text:p>
        </text:list-item>
        <text:list-item>
          <text:p text:style-name="P73"><text:s/>Kambe wathi wayeyiyo yini?</text:p>
        </text:list-item>
        <text:list-item>
          <text:p text:style-name="P73"><text:s/>Bathi abantu ababi kungathiwani ngoJesu?</text:p>
        </text:list-item>
        <text:list-item>
          <text:p text:style-name="P73"><text:s/>Wayengaphi uPetro ngesikhathi sonke lesi?</text:p>
        </text:list-item>
        <text:list-item>
          <text:p text:style-name="P73"><text:s/>Kambe uPetro wayembona uJesu yini?</text:p>
        </text:list-item>
        <text:list-item>
          <text:p text:style-name="P73"><text:s/>UPetro wayefisa ukuthi abantu bazi ukuthi wayengomunye wabafundi bakaJesu yini?</text:p>
        </text:list-item>
        <text:list-item>
          <text:p text:style-name="P73"><text:s/>Kungani?</text:p>
        </text:list-item>
        <text:list-item>
          <text:p text:style-name="P73"><text:s/>Wayekhona yini owabuza ukuthi uPetro ngubani?</text:p>
        </text:list-item>
        <text:list-item>
          <text:p text:style-name="P73"><text:soft-page-break/><text:s/>Kuyini okwenza uPetro ezwe ukuthi wabamubi njani?</text:p>
        </text:list-item>
        <text:list-item>
          <text:p text:style-name="P73"><text:s/>UPetro wathini?</text:p>
        </text:list-item>
        <text:list-item>
          <text:p text:style-name="P73"><text:s/>Wenzani uPetro emva kokuthi uJesu esemkhangele?</text:p>
        </text:list-item>
        <text:list-item>
          <text:p text:style-name="P73"><text:s/>Kambe uPetro wamthanda uJesu yini?</text:p>
        </text:list-item>
        <text:list-item>
          <text:p text:style-name="P73"><text:s/>Ngubani kanti owayehlala ekhulekela uPetro?</text:p>
        </text:list-item>
        <text:list-item>
          <text:p text:style-name="P73"><text:s/>Kambe uSathane wacina ewuzuzile umphefumulo kaPetro yini?</text:p>
        </text:list-item>
      </text:list>
      <text:p text:style-name="P24"/>
      <text:p text:style-name="P29">Ukuthi uPetro waphenduka njani esonweni sakhe </text:p>
      <text:p text:style-name="P27">Ivesi elivela eBhayibhilini lokuthi ulifunde</text:p>
      <text:p text:style-name="P27"><text:span text:style-name="T3">Inkosi yasiphenduka yamkhangela uPetro. UPetro wasephuma phandle, wakhala ngokudabuka okukhulu</text:span>. Luka 22:61,62.</text:p>
      <text:p text:style-name="P24"/>
      <text:p text:style-name="P24"/>
      <text:p text:style-name="P24"/>
      <text:h text:style-name="Heading_20_1" text:outline-level="1">38. UPontiyusi Pilatu</text:h>
      <text:p text:style-name="P3">UJohane 18:22-40; UMathewu 26:67-68; UJohane 19:1-16</text:p>
      <text:p text:style-name="P3"/>
      <text:p text:style-name="P3">Ubusuku bonke uJesu wayemi phakathi kwendlu enkulu. Wakuzwa konke uPetro akutshoyo, njalo lokho kufanele ukuthi kwamenza wadana. Abantu ababi babenjengezilwane lamahlosi kodwa uJesu wayenjengewundlu. Bamkhangela kwangazathi bayamzonda. Kwakusithi angavela athi uyakhuluma, omunye wezisebenzi amwakale ebusweni kodwa uJesu wakuthwala lokhu ngobumnene. Umahluli wayelokhu <text:soft-page-break/>engakavuki ngoba kwakusebusuku. Yikho abantu ababi bancindezelwa ukulinda kuze kube sekuseni. Ngalobobusuku izisebenzi zeza zamhanqa uJesu, zamtshaya, zamfuqa, zamhleka. Zaphinda zamkhafulela ebusweni bakhe. Kwathi sekusile abantu ababi bathi, ’Khathesi sesizamletha kumehluli’. <text:s/>Basebephuma endlini yabo enhle basebemthatha uJesu bahamba laye. Umahluli wayehlezi esihlalweni esiphakemeyo estaladini. Ibizo lakhe lalingu Pontiyusi Pilatu. </text:p>
      <text:p text:style-name="P3">Umahluli wayengamazi uJesu. Umahluli wathi, “Wenzeni kanti?” Abantu ababi bathi. “ Uzibiza ngokuthi uyinkosi.” UPilathu wathi, “ Kanti uyinkosi yini?” UJesu wathi, “Yebo ngiyiyo.” Kodwa uPilathi wayeleqiniso lokuthi uJesu wayengenzanga lutho olungaqondanga, ngakho kazange athande ukumjezisa. Abantu ababi basebebanga umsindo bathi, “Kufanele umbethele.” “Hatshi,” kwatsho uPilatu, “ngizamtshaya”, lokho kuzabe sekwanele.” UPilathu wasenika uJesu abanye abebutho. Bamthatha bamusa endlini bamtshaya ngamagoda alamafindo. (Lindlela yokutshaya kuthiwa yikubhaxabula) Igazi lageleza umhlane wonke. Ngakho-ke abebutho abalesihluku bamhleka ngoba wayethe uyinkosi. Bamkhumula izigqoko zakhe basebemgqokisa ezibuthakathaka ezinjengezamakhosi wona agqoka eziluhlaza lezibomvu. Basebesithi, “Kufanele sifake umqhele ekhanda lakhe.” Basebethatha ameva edolofiya, acije njengezipenede bawaphotha besenza umqhele. Bamethesa ekhanda lakhe. Bathi, “Kufanele abelentonga yobukhosi (ngoba amakhosi aphatha udondolo okuthiwa yintonga yobukhosi.) Basebemphathisa umhlanga ngesandla ukuba yintonga yobukhosi. Basebewuthatha <text:soft-page-break/>bamtshaya ngawo ekhanda. Basebeguqa phansi kuye bahleka bathi, “Wena nkosi, wena nkosi!” UPilatu wawabona amabutho ehlukuluza uJesu, wamletha enkundleni lapho abantu ababi ababekhona. Wabatshengisa uJesu wathi, “Khangelani bonani iNkosi yenu.” UPilathu wabona amabutho ehlupha uJesu, njalo wamletha enkundleni, lapho okwakulabantu ababi. Wabatshengisa uJesu wathi, “Khangelani, bonani iNkosi yenu.” UPilathu wayethemba ukuthi bazakubalosizi ngaye ngoba igazi lalisopha ebunzini lakhe ngenxa yameva. Umhlane wawubhaxuliwe njalo wayegqokiswe izigqoko ezinhle ukumhleka usulu. Kodwa abantu ababi babelesihluku njengamahlosi. “Hatshi”, batsho, “mbetheleni, mbetheleni!” Bonke abantu bamemeza bathi, “Mbetheleni!” lobanje uJesu wayelomusa kangako kibo kokuphela. “Lingayibethela yini Nkosi yenu?” wabuza uPilathu. “Ayisiyo Nkosi yethu”, kwatsho abantu. Kwakulomsindo omkhulu esitaladeni, owabantu bonke bekhuluma kanye kanye. Ngakho uPilatu wayekhumbula ukuthi uzathokozisa abantu ababi, wathi, “Mthatheni njalo limbethele.” Ngakho abantu bathaba. Kwathi amabutho akhumula izigqoko ezinhle kuJesu basebemgqokisa ezakhe futhi. Kwakuyibubi obunjani bukaPilatu ukumyekela ebethelwa!</text:p>
      <text:p text:style-name="P3">UPilatu wakhumbula ukuthi uJesu wayelungile kodwa wamyekela ebulawa ukuze athabise abantu.</text:p>
      <text:h text:style-name="Heading_20_2" text:outline-level="2">Imibuzo</text:h>
      <text:list xml:id="list666541565" text:style-name="L38">
        <text:list-item>
          <text:p text:style-name="P74"><text:s/>Kambe uJesu wema okwesikhathi eside phambi kwabantu ababi yini?</text:p>
        </text:list-item>
        <text:list-item>
          <text:p text:style-name="P74"><text:s/>Waziphatha njani omunye wezisebenzi?</text:p>
        </text:list-item>
        <text:list-item>
          <text:p text:style-name="P74"><text:soft-page-break/><text:s/>Abantu ababi bamusa nini kumehluli?</text:p>
        </text:list-item>
        <text:list-item>
          <text:p text:style-name="P74"><text:s/>Kambe izisebenzi zafakani ebusweni bakhe?</text:p>
        </text:list-item>
        <text:list-item>
          <text:p text:style-name="P74"><text:s/>Kanti umahluli wayehlezi ngaphi?</text:p>
        </text:list-item>
        <text:list-item>
          <text:p text:style-name="P74"><text:s/>Lalingubani ibizo likamehluli?</text:p>
        </text:list-item>
        <text:list-item>
          <text:p text:style-name="P74"><text:s/>Kambe wafisa ukulimaza uJesu umahluli yini? </text:p>
        </text:list-item>
        <text:list-item>
          <text:p text:style-name="P74"><text:s/>Kanti abantu ababi babesithi uJesu uzibize ngokuthi uyini?</text:p>
        </text:list-item>
        <text:list-item>
          <text:p text:style-name="P74"><text:s/>Ukubhaxula kuyini kanti?</text:p>
        </text:list-item>
        <text:list-item>
          <text:p text:style-name="P74"><text:s/>Kwakungani amabutho emhleka?</text:p>
        </text:list-item>
        <text:list-item>
          <text:p text:style-name="P74"><text:s/>Bamgqokisa izigqoko ezazinjani?</text:p>
        </text:list-item>
        <text:list-item>
          <text:p text:style-name="P74"><text:s/>Bafakani ekhanda lakhe?</text:p>
        </text:list-item>
        <text:list-item>
          <text:p text:style-name="P74"><text:s/>Kuyini abakufaka esandleni sakhe?</text:p>
        </text:list-item>
        <text:list-item>
          <text:p text:style-name="P74"><text:s/>Kuyini intonga yobukhosi?</text:p>
        </text:list-item>
        <text:list-item>
          <text:p text:style-name="P74"><text:s/>Kungani uPilatu watshela abantu ababi ukuthi bakhangele uJesu?</text:p>
        </text:list-item>
        <text:list-item>
          <text:p text:style-name="P74"><text:s/>Kanti abantu babanga umsindo yini?</text:p>
        </text:list-item>
        <text:list-item>
          <text:p text:style-name="P74"><text:s/>Pho-ke ekucineni uPilatu wathi abantu benzeni ngoJesu?</text:p>
        </text:list-item>
        <text:list-item>
          <text:p text:style-name="P74"><text:s/>Kungani uPilatu wayekela uJesu ebethelwa?</text:p>
        </text:list-item>
      </text:list>
      <text:p text:style-name="P24"/>
      <text:p text:style-name="P29">Ukuthi uJesu waphathwa njani engakafi </text:p>
      <text:p text:style-name="P27">Ivesi elivela eBhayibhilini lokuthi ulifunde</text:p>
      <text:p text:style-name="P27"><text:span text:style-name="T3">Kangifihlanga ubuso bami ehlazweni lematheni</text:span>. Isa 50:6.</text:p>
      <text:p text:style-name="P24"/>
      <text:p text:style-name="P24"/>
      <text:p text:style-name="P24"/>
      <text:h text:style-name="P92" text:outline-level="1">39. Ukufa kukaJudasi </text:h>
      <text:p text:style-name="P3">UMatewu 27:3-5</text:p>
      <text:p text:style-name="P3"/>
      <text:p text:style-name="P3">UJudasi wayengaphi sonke lesi isikhathi? Abantu ababi basebemnike imali, inhlamvu ezingamatshumi amathathu esiliva. Kodwa uJudasi wayengethabe. “Hawu!”, wakhumbula, ‘sengibulele iNkosi yami ebilungile. Into embi njani engiyenzileyo!’ UJudasi wazizwa engasayifuni imali. Wayengekumele ukuyigcina njengoba wayeyenze ulutho olubi kangaka ukuyizuza. UJudasi wayesesiyadinga amadoda amabi. Babekade behlezi ubusuku bonke bekhuluma bemelane loJesu, kodwa khathesi basebesendlini kaNkulunkulu – iThempeli. UJudasi waseletha amatshumi amathathu enhlamvu zesiliva ezazisesandleni waziphosela phansi duze kwabantu ababi. UJudasi wathi, “Ngenze into embi kakhulu. “ Kodwa amadoda kawazange akunanze lokho. Ababekufuna yikuthi uJesu abulawe kuphela. Badobha izinhlamvu zesiliva phansi. Basebesiyathenga isiqinti ngayo imali. Wasesiya ngaphi uJudasi? Waphuma waya phandle ensimini waziphanyeka. Hawu! Ukukhangeleka okubi njani okwabakhona! Kodwa kwakusethusa ukukhumbula umphefumulo kaJudasi owaya khona. Waya esihogweni kuSathane. Kwabakubi kakhulu ukuthi uJudasi azilengise endaweni yokuthi akhuleke kuNkulunkulu ukuthi amthethelele. UJudasi usendaweni embi khathesi njalo uJesu uzamgweba ngosuku lokucina athi, “Suka, wena oqalekisiweyo.”</text:p>
      <text:h text:style-name="Heading_20_2" text:outline-level="2"><text:soft-page-break/>Imibuzo</text:h>
      <text:list xml:id="list453995861" text:style-name="L39">
        <text:list-item>
          <text:p text:style-name="P75"><text:s/>Wayethabile yini uJudasi nxa wayezuza inhlamvu ezingamatshumi amathathu esiliva?</text:p>
        </text:list-item>
        <text:list-item>
          <text:p text:style-name="P75"><text:s/>Wenzani ngazo?</text:p>
        </text:list-item>
        <text:list-item>
          <text:p text:style-name="P75"><text:s/>Kanti wazibulala njani uJudasi?</text:p>
        </text:list-item>
        <text:list-item>
          <text:p text:style-name="P75"><text:s/>Ungaphi pho uJudasi khathesi?</text:p>
        </text:list-item>
      </text:list>
      <text:p text:style-name="P24"/>
      <text:p text:style-name="P29">Usizi lwabakhohlakeleyo</text:p>
      <text:p text:style-name="P27">Ivesi evela eBhayibhilini lokuthi ulifunde</text:p>
      <text:p text:style-name="P27"><text:span text:style-name="T3">Kakulakuthula, utsho uNkulunkulu wami, kwabakhohlakeleyo</text:span>. Isa. 57:22.</text:p>
      <text:p text:style-name="P24"/>
      <text:p text:style-name="P24"/>
      <text:p text:style-name="P24"/>
      <text:h text:style-name="Heading_20_1" text:outline-level="1">40. Isiphambano 1</text:h>
      <text:p text:style-name="P3">ULuka 23:26-34</text:p>
      <text:p text:style-name="P3"/>
      <text:p text:style-name="P3">Abantu ababi bathaba kakhulu nxa uPilathu wathi uJesu kwakumele abethelwe. Benza isiphambano ngeziqa ezimbili zezigodo ezinkulu; bathi uJesu asithwalwe. Bamkhuphela phandle kweJerusalema bamusa emaphandleni. Abantu ababi beza laye. UJesu wayebuthakathaka kangangokuthi wayehamba nzima laso isiphambano esasinzima okwakungangokuthi wayengeke asithwale. Wayengawela phansi endleleni, aluba indoda yayingamsizanga ukuthwala isiphambano. Kwakulabantu abalutshwana ababelosizi ngeNkosi uJesu. Abanye abafazi babemthanda kakhulu beza bekhala bemlandela. UJesu wabezwa bekhala, wasenyemukula wakhuluma labo <text:soft-page-break/>ngomusa kakhulu. Wathi, “Lingangikhaleli mina; zikhaleleni lina labantwana benu.” Kungani uJesu wabatshela ukuthi bazikhalele? UJesu wakwazi ukuthi ngolunye usuku uNkulunkulu uzajezisa njani abantu eJerusalema ngenxa yobubi babo. Ekucineni uJesu weza phezu koqaqa. Ngakho amabutho athi kalale phezu kwesiphambano sakhe basebefaka izipikili ezandleni zakhe lezipikili enyaweni zakhe. Basebembethela esiphambanweni. Amabutho asegebha igodi basebemisa isiphambano. Basebemkhulula izigqoko uJesu. Kwathi esesiphambanweni, amabutho amane adabula izigqoko zakhe zaba yiziqa ezine. Ngamunye wathatha isiqa. Kodwa bathi bebona ibhatshi lakhe bathi, “Asisoze silidabule ngoba kalilamphetho.” Elinye ibutho lazithathela laba ngelalo. Phela abantu ababi bathatha yonke into ayelayo uJesu.</text:p>
      <text:p text:style-name="P3">Kambe uJesu wabazondela yini? Hatshi. Wayethobekile njengewundlu. Wakhuleka kuYise lanxa wayesesiphambanweni. Wayengeke waphakamisa izandla zakhe kodwa wakhuluma loNkulunkulu. Wakhulekela abantu ababi. Wathi, “Baba, baxolele, ngoba kabakwazi abakwenzayo.” </text:p>
      <text:h text:style-name="Heading_20_2" text:outline-level="2">Imibuzo</text:h>
      <text:list xml:id="list768637529" text:style-name="L40">
        <text:list-item>
          <text:p text:style-name="P76"><text:s/>Ngubani owathwala isiphambano sikaJesu?</text:p>
        </text:list-item>
        <text:list-item>
          <text:p text:style-name="P76"><text:s/>Kambe uJesu wayengasithwala yena ngokwakhe yini?</text:p>
        </text:list-item>
        <text:list-item>
          <text:p text:style-name="P76"><text:s/>Ngubani owayelandela uJesu ekhala, ngoba wayezakufa?</text:p>
        </text:list-item>
        <text:list-item>
          <text:p text:style-name="P76"><text:s/>Wathini uJesu kulababafazi abalomusa?</text:p>
        </text:list-item>
        <text:list-item>
          <text:p text:style-name="P76"><text:s/>Benzani abantu ababi kuJesu esiza phezu kwaloluqaqa?</text:p>
        </text:list-item>
        <text:list-item>
          <text:p text:style-name="P76"><text:soft-page-break/><text:s/>Ngubani owathatha izigqoko zikaJesu?</text:p>
        </text:list-item>
        <text:list-item>
          <text:p text:style-name="P76"><text:s/>Kanti bazidabula zonke yini?</text:p>
        </text:list-item>
        <text:list-item>
          <text:p text:style-name="P76"><text:s/>Wacela kuYise uJesu ukuthi axolele bani?</text:p>
        </text:list-item>
        <text:list-item>
          <text:p text:style-name="P76"><text:s/>Singabaxolela abantu abangelamusa kithi yini?</text:p>
        </text:list-item>
      </text:list>
      <text:p text:style-name="P24"/>
      <text:p text:style-name="P29">Umkhuleko kaJesu ngalabo abambethelayo</text:p>
      <text:p text:style-name="P27">Ivesi elivela eBhayibhilini lokuthi ulifunde</text:p>
      <text:p text:style-name="P27"><text:span text:style-name="T3">Baba, bathethelele ngoba kabakwazi abakwenzayo</text:span>. Luka 23:34.</text:p>
      <text:p text:style-name="P24"/>
      <text:p text:style-name="P24"/>
      <text:p text:style-name="P24"/>
      <text:h text:style-name="Heading_20_1" text:outline-level="1">41. Isiphambano 2</text:h>
      <text:p text:style-name="P3">ULuka 23:35-43</text:p>
      <text:p text:style-name="P3"/>
      <text:p text:style-name="P3">UPontiyusi Pilatu wabhala lamazwi phezu kwesiphambano sikaJesu: “Le yiNkosi yamaJuda’. Kodwa ayengobani amaJuda? Abantu ababehlala eJerusalema kwakuthiwa ngamaJuda. Bonke abantu ababi bahleka nxa babebala lamabala. Banikina amakhanda abo bancifa ngendebe zabo kuJesu, besithi, “Nxa uyiNdodana kaNkulunkulu yehla phansi esiphambanweni.”</text:p>
      <text:p text:style-name="P3">Wayengehla yini esiphambanweni? Wayengenza yonke into, kodwa wakhetha ukuthi afele abantu bakhe. Abantu ababi bathi, “Alubana uNkulunkulu ubemthanda ubengayikumyekela afe esiphambanweni. Kodwa uYise wamyekela ukuthi afe ukuze asindise abantu abonileyo. Kwakulesiphambano kucele linye ngalinye likaJesu, okwathi isela ngalinye labethelwa esiphambanweni <text:soft-page-break/>ngasinye. Elinye isela lamhleka uJesu lathi lona, “Kungani ungasisindisi nxa uyiNdodana kaNkulunkulu?” Lelinye isela lamhleka uJesu lalo. UNkulunkulu walixolela zonke izono zalo walenza labalosizi ngazo. Laselimthanda uJesu. Isela elabalosizi lathi kwelinye isela, ‘Besibabi kakhulu; sifanele ukubethelwa; kodwa uJesu ulungile ngokupheleleyo.’ Laselisithi kuJesu, ‘Ungikhumbule nxa usufikile embusweni wakho.’ Wasesithi uJesu, ’Uzakuba lami lamuhla ezulwini.’ Ngakho-ke uKristu wawuzwa umkhuleko wesela elalilusizana ngoba uJesu wafa ukuze asindise bonke abavumayo ukuthi uyiNdodana kaNkulunkulu. Nxa usiya ezulwini uzalibona lelosela.</text:p>
      <text:h text:style-name="Heading_20_2" text:outline-level="2">Imibuzo</text:h>
      <text:list xml:id="list1261411164" text:style-name="L41">
        <text:list-item>
          <text:p text:style-name="P77"><text:s/>Wabhalani uPontiyusi Pilatu esiphambanweni?</text:p>
        </text:list-item>
        <text:list-item>
          <text:p text:style-name="P77"><text:s/>Beza yini abantu ababi ukubona uJesu esiphambanweni?</text:p>
        </text:list-item>
        <text:list-item>
          <text:p text:style-name="P77"><text:s/>Bathini kuJesu?</text:p>
        </text:list-item>
        <text:list-item>
          <text:p text:style-name="P77"><text:s/>Kungani uJesu engehlanga esiphambanweni?</text:p>
        </text:list-item>
        <text:list-item>
          <text:p text:style-name="P77"><text:s/>Babebangaki abantu ababethelwa loJesu?</text:p>
        </text:list-item>
        <text:list-item>
          <text:p text:style-name="P77"><text:s/>Womabili amasela aya ezulwini yini?</text:p>
        </text:list-item>
        <text:list-item>
          <text:p text:style-name="P77"><text:s/>Elinye lamasela lacela uJesu ukuthi enzeni?</text:p>
        </text:list-item>
        <text:list-item>
          <text:p text:style-name="P77"><text:s/>Wacela ukuthi uJesu alisindise ekufeni esiphambanweni yini? </text:p>
        </text:list-item>
      </text:list>
      <text:p text:style-name="P24"/>
      <text:p text:style-name="P29">Kufanele sivume izono zethu kuNkulunkulu</text:p>
      <text:p text:style-name="P27">Ivesi elivela eBhayibhilini lokuthi ulifunde</text:p>
      <text:p text:style-name="P27"><text:span text:style-name="T3">Uba sivuma izono zethu uthembekile futhi ulungile ukuze asithethelele izono zethu.</text:span> 1 Joha. 1:9.</text:p>
      <text:p text:style-name="P24"/>
      <text:h text:style-name="P92" text:outline-level="1">42. Isiphambano 3</text:h>
      <text:p text:style-name="P3">UJohane 19:25-30; UMatewu 27:45-54</text:p>
      <text:p text:style-name="P3"/>
      <text:p text:style-name="P3">Unina kaJesu uMariya wayemi eduzane lesiphambano. Weza ukuthi abone iNdodana yakhe isifa. Wayelosizi kakhulu. Wezwa inhliziyo yakhe igcwele usizi ngakubonayo. Wayeyithanda iNdodana yakhe enhle ethandekayo, eyayilomusa kuye kusukela ebusaneni bayo. Akenzanga ngitsho lokukodwa okungaqondanga, njalo wayekwazi ukuthi wayeyiNdodana kaNkulunkulu. UJesu wakhathazeka ngokubona usizi lukanina. UJohane wayezile esiphambanweni njalo wayemi eduzane loMariya. UJesu wafisa uJohane anakelele unina, khathesi njengoba wayesezamtshiya. Wasesithi kunina, “Khangela indodana yakho.” Wasesithi kuJohane, “Khangela unyoko.” UJohane wakwazi okwakuhloswe nguJesu yikho-ke wasethatha uMariya ukuba ngunina. Ngakho ngemva kwalokho uMariya wahlala laye kokuphela. UJesu wayemthanda unina wayekhumbula ngaye ngitsho lanxa esesifa. UJesu wayegcwele inhlungu njalo kwakutshisa kakhulu. Wathi, “Ngomile.” Amabutho athatha uzipho balucwilisa kuviniga. Basebelufaka emhlangeni basebemupha uJesu. UJesu wonela ukulinambitha wathi, “Kuphelile.” Wasesifa. Umoya wakhe waya kuYise kodwa umzimba wakhe wawulokhu ulenga esiphambanweni. Kwakuyi-awa yesithathu emini lapho uJesu esifa. Wayebethelwe esiphambanweni okosuku lonke. Engakafi uJesu uNkulunkulu wenza kwaba mnyama kakhulu ukutshengisa ukuthi wayezondile kakhulu ngabantu <text:soft-page-break/>ababi. Njalo uNkulunkulu wenza umhlaba wanyikinyeka. Abantu besaba; kwathi lanxa uJesu esefile abanye babo bathi, “Lo bekufanele abe yiNdodana kaNkulunkulu.”</text:p>
      <text:h text:style-name="Heading_20_2" text:outline-level="2">Imibuzo</text:h>
      <text:list xml:id="list1231108218" text:style-name="L42">
        <text:list-item>
          <text:p text:style-name="P78"><text:s/>Wayengaphi uMariya unakaJesu nxa yena wayesesiphambanweni?</text:p>
        </text:list-item>
        <text:list-item>
          <text:p text:style-name="P78"><text:s/>Ngubani owayemi eduze loMariya?</text:p>
        </text:list-item>
        <text:list-item>
          <text:p text:style-name="P78"><text:s/>Ngubani owamgcinayo emva uJesu esebethelwe?</text:p>
        </text:list-item>
        <text:list-item>
          <text:p text:style-name="P78"><text:s/>Kanti amabutho amuphani uJesu ukuthi anathe?</text:p>
        </text:list-item>
        <text:list-item>
          <text:p text:style-name="P78"><text:s/>Kuyini uJesu akutshoyo engakafi?</text:p>
        </text:list-item>
        <text:list-item>
          <text:p text:style-name="P78"><text:s/>Kanti bethuswa yini abantu nxa waye esezakufa?</text:p>
        </text:list-item>
      </text:list>
      <text:p text:style-name="P24"/>
      <text:p text:style-name="P29">Ukuthi uJesu bamphatha njani esomile esiphambanweni</text:p>
      <text:p text:style-name="P27">Ivesi elivela eBhayibhilini lokuthi ulifunde</text:p>
      <text:p text:style-name="P27"><text:span text:style-name="T3">Lekomeni kwami banginathisa iviniga</text:span>. Hlab. 69:21.</text:p>
      <text:p text:style-name="P24"/>
      <text:p text:style-name="P24"/>
      <text:p text:style-name="P24"/>
      <text:h text:style-name="Heading_20_1" text:outline-level="1">43. Amabutho</text:h>
      <text:p text:style-name="P3">UJohane 19:32-37</text:p>
      <text:p text:style-name="P3"/>
      <text:p text:style-name="P3">Kwathi ekucineni amabutho eza ukubona ukuthi uJesu lamasela amabili basebefile yini ukuze babangcwabe kungakahlwi. Amabutho akhangela isela elilodwa alibona lingakafi. Ngakho alephula imilenze lokhu yikho okwalibulalayo. Yikho asekhangela elinye isela njalo abona ukuthi lalo lalingakafi. Ngakho alephula imilenze <text:soft-page-break/>yalo lalo. Yikho basebekhangela uJesu. Babona esefile ngakho kabephulanga imilenze yakhe. Kodwa elinye lamabutho lathatha ugodo olulomcijo obukhali okuthiwa ngumkhonto lamhlaba ohlangothini. Kwaphuma ehlangothini lukaJesu igazi lamanzi kwagelezela emhlabathini. UJohane wayemi eduzane walibona igazi. Liyakhumbula uJesu ngesidlo ebusuku obabudlule wathela iwayini enkezweni wasesithi kubafundi, “Leli ligazi lami elaphalazelwa abanengi.” Khathesi igazi lakhe lachitheka. Umkhonto wavula inxeba ohlangothi lukaJesu. Kwakulenxeba ohlangothini lukaJesu, kwakulenxeba kusandla ngasinye sakhe lenxeba kunyawo ngalunye lwakhe njalo lobuso bakhe bahlatshwa ngameva lamehlo akhe ehlisa izinyembezi ezinengi legazi lopha emzimbeni wakhe. Kikho konke lokhu wayehluphekela abantu abonileyo njengokuthi senzile ukuze kuthi uNkulunkulu angabaxolela izono zabo.</text:p>
      <text:h text:style-name="Heading_20_2" text:outline-level="2">Imibuzo</text:h>
      <text:list xml:id="list337493322" text:style-name="L43">
        <text:list-item>
          <text:p text:style-name="P79"><text:s/>Abulala njani amabutho amasela?</text:p>
        </text:list-item>
        <text:list-item>
          <text:p text:style-name="P79"><text:s/>Kanti bawabulalelani masinyane kangaka?</text:p>
        </text:list-item>
        <text:list-item>
          <text:p text:style-name="P79"><text:s/>Kungani amabutho engephulanga inyawo zikaJesu?</text:p>
        </text:list-item>
        <text:list-item>
          <text:p text:style-name="P79"><text:s/>Kanti bafakani ohlangothini lukaJesu?</text:p>
        </text:list-item>
        <text:list-item>
          <text:p text:style-name="P79"><text:s/>Kuyini umkhonto?</text:p>
        </text:list-item>
        <text:list-item>
          <text:p text:style-name="P79"><text:s/>Kwaphumani ohlangothini?</text:p>
        </text:list-item>
        <text:list-item>
          <text:p text:style-name="P79"><text:s/>Kuyini okwakekwathululwa nguJesu esidlweni esithi, “Leli ligazi lami”?</text:p>
        </text:list-item>
        <text:list-item>
          <text:p text:style-name="P79"><text:s/>Kungani uJesu wachitha igazi lakhe esiphambanweni?</text:p>
        </text:list-item>
      </text:list>
      <text:p text:style-name="P24"/>
      <text:p text:style-name="P29"><text:soft-page-break/>Okususa isono</text:p>
      <text:p text:style-name="P27">Ivesi elivela eBhayibhilini lokuthi ulifunde</text:p>
      <text:p text:style-name="P27"><text:span text:style-name="T4">Igazi likaJesu Kristu iNdodana yakhe liyasihlambulula kuso sonke isono.</text:span> 1 Joha. 1:7</text:p>
      <text:p text:style-name="P24"/>
      <text:p text:style-name="P24"/>
      <text:p text:style-name="P24"/>
      <text:h text:style-name="Heading_20_1" text:outline-level="1">44. Ingcwaba</text:h>
      <text:p text:style-name="P3">UJohane 19:38-42; ULUka 23:55; Umatewu 27:60</text:p>
      <text:p text:style-name="P3"/>
      <text:p text:style-name="P3">Kwakulendoda enothileyo eyayithanda uJesu; ibizo layo lalinguJosefa. (Kungayisiyo indoda kaMariya. Lo wayengomunye uJosefa.) UJosefa wayelesivande; njalo esivandeni kwakulengcwaba. Mhlawumbe wayehlose ukungcwatshwa khona nxa esefile. Kodwa khathesi uJosefa wakhumbula, ‘Ngizathanda ukufaka iNkosi uJesu engcwabeni lami.’ Lalilingcwaba elihle kakhulu, kakulamuntu njalo owake wafakwa khona. UJosefa waya kuPontiyusi Pilatu wasesithi, “Ngifuna isidumbu sofileyo uJesu. Ngicela ukusethula esiphambanweni ngisigcine mina ngokwami.” Wathi-ke uPilatu, ‘Yebo ungasithatha.’ UJosefa wathaba. Waletha ilembu elalibutshelezi elimhlophe elibuthakathaka. Kambe likhumbula ukuthi lokho kwakungokwani? Ukugoqela uJesu. Njalo waletha lamakha, izinto ezinuka mnandi ezezihlahlakazana. UNikodimu weza laye basebegcothula izipikili ezandleni zikaJesu lenyaweni basebesethula isidumbu sakhe esiphambanweni. Ngakho-ke uJosefa wasethandela ilembu elibhodisa ekhanda lakhe elinye ekhalweni <text:soft-page-break/>wasefaka amakha amnandi kuye. Kwasekusithi abanye bamthwala uJesu bamusa esivandeni sikaJosefa. Esivandeni kwakuledwala elikhulu, emlonyeni wedwala kulomlindi, njengomlindi osemdulini. Bahamba kumlindi omkhulu omnyama basebemlalisa uJesu phansi yedwa. Khathesi wayesesekuphumuleni; kazange ezwe ubuhlungu losizi. Abantu ababi babengekho eduze, basebeyilalisa lapho iNkosi engcwabeni lakhe elithuleyo. Abantu bathatha ilitshe elikhulu kakhulu bavimba umlindi ukuze kugangeni muntu. Akulasilo loba inyoni okwakungathinta iNkosi uJesu. Kwakulezihlahla lamaluba eduzane laye kulesisivande esihle. Kwakulezingilosi khona zimlindile loba wayengekho owazibonayo. </text:p>
      <text:p text:style-name="P3">Babengaphi abafazi ababethanda uJesu? Babemkhangele esiphambanweni. Babefanele ukukhala njani nxa bembona esopha loba ememeza kuNkulunkulu. Abafazi babebone uJosefa loNikodimu besethula isidumbu esiphambanweni. Bawalandela amadoda esivandeni. Basibona sifakwa ngokunanzelela engcwabeni. Basebekhulumisana besithi, “Asengezeleleni amakha senzeni amagcobo amnandi sigcobe uJesu iNkosi.” UJosefa wayefakile amakha esidunjini sikaJesu kodwa bafuna ukwengenzelela amakha kiso. Ngakho baya ekhaya njalo benza amagcobo amnandi.</text:p>
      <text:h text:style-name="Heading_20_2" text:outline-level="2">Imibuzo</text:h>
      <text:list xml:id="list1842573130" text:style-name="L44">
        <text:list-item>
          <text:p text:style-name="P80"><text:s/>Ngubani owafaka uJesu engcwabeni lakhe?</text:p>
        </text:list-item>
        <text:list-item>
          <text:p text:style-name="P80"><text:s/>Lalingaphi ingcwaba?</text:p>
        </text:list-item>
        <text:list-item>
          <text:p text:style-name="P80"><text:s/>UJosefa wacela kubani efuna isidumbu sikaJesu?</text:p>
        </text:list-item>
        <text:list-item>
          <text:p text:style-name="P80"><text:s/>Kuyini uJosefa amgoqela ngakho? </text:p>
        </text:list-item>
        <text:list-item>
          <text:p text:style-name="P80"><text:s/>Wafakani ekhanda likaJesu lekhalweni lakhe?</text:p>
        </text:list-item>
        <text:list-item>
          <text:p text:style-name="P80"><text:soft-page-break/><text:s/>Kuyini okwafakwa emlonyeni wengcwaba? </text:p>
        </text:list-item>
        <text:list-item>
          <text:p text:style-name="P80"><text:s/>Kambe wayekhona owabona lapho uJesu alaliswa khona yini?</text:p>
        </text:list-item>
        <text:list-item>
          <text:p text:style-name="P80"><text:s/>Benzani abafazi baze babuyele ekhaya?</text:p>
        </text:list-item>
      </text:list>
      <text:p text:style-name="P24"/>
      <text:p text:style-name="P29">Ukuthi kwenzakalani ngesidumbu sikaJesu emva kokubethelwa</text:p>
      <text:p text:style-name="P27">Ivesi elivela eBhayibhilini lokuthi ulifunde</text:p>
      <text:p text:style-name="P27"><text:span text:style-name="T3">UJosefa wasethatha isidumbu wasigoqela ngelembu elicolekileyo elihlambukileyo, wasibeka engcwabeni lakhe elitsha</text:span>. Mat. 27:59,60.</text:p>
      <text:p text:style-name="P24"/>
      <text:p text:style-name="P24"/>
      <text:p text:style-name="P24"/>
      <text:h text:style-name="Heading_20_1" text:outline-level="1">45. Ukuvuka kwabafileyo</text:h>
      <text:p text:style-name="P3">UMarko 16:1-6; ULuka 24:3-10; Umatewu 28:9-10</text:p>
      <text:p text:style-name="P3"/>
      <text:p text:style-name="P3">Kwathi emadabukakusa ekuseni kakhulu uJesu efile ngemva kwensuku ezimbili abafazi beza esivandeni. Kwakungakakhanyi kuhle ilanga laseliphuma. Kwathi abafazi behamba lamakha abo bakhulumisana bathi, “Sizafika njani engcwabeni? Amadoda afake ilitshe elikhulu emlonyeni wengcwaba njalo ilitshe likhulu kangangokuthi singezake siligiqe.” Abafazi babengasakwazi abangakwenza. Ekucineni sebefikile engcwabeni bafica ukuthi ilitshe laselivele lisusiwe. Abafazi basuka badideka. Njalo basebesesabela ukuthi abantu ababi babeligiqile batshontsha isidumbu sikaJesu. Lokhu kwabadanisa kakhulu. Bakhangela phakathi <text:soft-page-break/>kwengcwaba babona ukuthi uJesu wayengekho lapho. Kodwa khonokho nje basebona izingilosi ezimbili ezinhle zimi eceleni labo. Ubuso bazo babukhanya bunjengelanga, izigqoko zikhanya okwedlula okongqaqwane. Abafazi baqhuqha bezibona kodwa izingilosi zakhuluma ngomusa kamnandi labo zisithi, “Lingesabi; siyazi ukuthi lidinga uJesu. Kasekho lapha khathesi; uyaphila. Alikhumbuli yini ukuthi wathi uzaphila futhi emva kokuthi esebethelwe?” ‘Wozani,’ zatsho izingilosi, “lizebona indawo lapho abelele khona. Gijimani masinyane litshele abafundi bakhe ukuthi uJesu uyaphila, lokuthi bazambona masinyane kakhulu”. Abafazi bathaba kakhulu sibili. Bagijima ngesiqubu ababelaso ukuyatshela abafundi. </text:p>
      <text:p text:style-name="P3">Kodwa kwathi besagijima, ngubani elikhumbula ukuthi bambona?KwakunguJesu ngokwakhe! Wayesengasakhangeleki njengalokho ayeyikho khona. Kwakungasekho nyembezi ezihlathini zakhe zasezesuliwe zonke. Wayengasebuthakathaka engasadananga njengalokho ayeyikho khona ethwele isiphambano sakhe. Wayengasoze afe futhi. Bathaba njani abafazi bembona! Baguqa phansi enhlabathini babamba izinyawo zakhe, ukuze angayi ndawo. Bambiza ngokuthi wayeyiNkosi yabo loNkulunkulu wabo. Phela babelokhu belakho ukwesaba okuncinyane kodwa uJesu wathi bangesabi. UJesu wathi, “Hambani, liyetshela abafowethu ngizabuya ngibabone masinyane futhi.”</text:p>
      <text:p text:style-name="P3">Ngobani uJesu ababiza ngokuthi bangabafowabo? Abafundi bakhe.Wayesebaxolele ngokumtshiya kwabo bebaleka abantu ababi bemthatha. Abafazi bagijima njengalokhu uJesu ayebatshelile besiya kubafundi. Bathi, <text:soft-page-break/>“Sibone izingilosi! Siyibonile iNkosi uJesu! Uyahambahamba, njalo selizambona masinyane.” Kodwa abafundi babengeke bakholwe abafazi.</text:p>
      <text:h text:style-name="Heading_20_2" text:outline-level="2">Imibuzo</text:h>
      <text:list xml:id="list1058174283" text:style-name="L45">
        <text:list-item>
          <text:p text:style-name="P81"><text:s/>Bezanini abafazi engcwabeni?</text:p>
        </text:list-item>
        <text:list-item>
          <text:p text:style-name="P81"><text:s/>Kanti bezelani?</text:p>
        </text:list-item>
        <text:list-item>
          <text:p text:style-name="P81"><text:s/>Ngubani owagiqa ilitshe?</text:p>
        </text:list-item>
        <text:list-item>
          <text:p text:style-name="P81"><text:s/>Zazikhangeleka njani izingilosi? </text:p>
        </text:list-item>
        <text:list-item>
          <text:p text:style-name="P81"><text:s/>Bathaba abafazi yini bezibona?</text:p>
        </text:list-item>
        <text:list-item>
          <text:p text:style-name="P81"><text:s/>Zabatshelani izingilosi abafazi? </text:p>
        </text:list-item>
        <text:list-item>
          <text:p text:style-name="P81"><text:s/>Ngobani abafazi abagijima bayabatshela ukuthi babeboneni?</text:p>
        </text:list-item>
        <text:list-item>
          <text:p text:style-name="P81"><text:s/>Kambe babonani abafazi besahamba?</text:p>
        </text:list-item>
        <text:list-item>
          <text:p text:style-name="P81"><text:s/>Benzani abafazi sebebona uJesu?</text:p>
        </text:list-item>
        <text:list-item>
          <text:p text:style-name="P81"><text:s/>Kanti uJesu wabaxolela abafundi bakhe ukuthi babemtshiye yedwa yini?</text:p>
        </text:list-item>
        <text:list-item>
          <text:p text:style-name="P81"><text:s/>Bakholwa yini abafundi nxa abafazi besithi bambonile uJesu?</text:p>
        </text:list-item>
      </text:list>
      <text:p text:style-name="P24"/>
      <text:p text:style-name="P29">Amazwi kaJesu emva kokuvuka kwabafileyo</text:p>
      <text:p text:style-name="P27">Ivesi elivela eBhayibhilini lokuthi ulifunde</text:p>
      <text:p text:style-name="P27"><text:span text:style-name="T4">Nginguye ophilayo njalo ngangifile, futhi khangela, ngiyaphila kuze kube nini. Ameni. </text:span>Isam. 1:18</text:p>
      <text:p text:style-name="P24"/>
      <text:h text:style-name="P92" text:outline-level="1">46. UMariya Magadalena</text:h>
      <text:p text:style-name="P3">UJohane 20:1-19</text:p>
      <text:p text:style-name="P3"/>
      <text:p text:style-name="P3">Sengilitshelile ngaboMariya ababili: UMariya, unakaJesu loMariya omunye udadewabo kaLazaro. Kodwa wayekhona omunye okwakuthiwa nguMariya Magadalena. Weza ekuseni kakhulu engcwabeni likaJesu phambi kokuthi abanye abafazi bafike. Walunguza engcwabeni kodwa kazibonanga izingilosi. Weza egijima ebuyela emuva wasetshela uPetro loJohane ukuthi uJesu wayengekho engcwabeni lakhe. “Ngiyesaba”, kwatsho uMariya Magadalena, “ukuthi abantu ababi bamthethe njalo asisoze simthole.” Yikho uPetro loJohane baqalisa ukugijima ngesiqubu ababelaso kodwa uJohane wadlula ngesiqubu wayafika kuqala engcwabeni. Waguqa walunguza wasebona amalembu phansi engcwabeni. Khonokho nje uPetro wafika wangena engcwabeni. Wabona amalembu egoqiwe kuhle, kwathi ilembu elaligoqele uJesu ekhanda liseceleni lodwa. UJohane wasengena laye njalo wasekhumbula okwatshiwo nguJesu ngokubuya aphile futhi. “Konke kuliqiniso,” wakhumbula uJohane, “uyaphila ulitshiyile ingcwaba lakhe.” OPetro loJohane basebephuma engcwabeni baya endlini engeyabo. Kodwa ababonanga zingilosi loba babone uJesu. </text:p>
      <text:p text:style-name="P3">Wayengaphi uMariya Magadalena ngalesisikhathi? Wayemi ekhala eduzane lengcwaba. Wayeyedwa ngoba uPetro loJohane basebeye ekhaya. Kwathi ekucineni wasekhothama ekhangela phakathi engcwabeni wasebona <text:soft-page-break/>umbono omuhle: Izingilosi ezimbili. Enye yazo ihlezi lapho ikhanda likaJesu elalikhona, lenye lapho inyawo zakhe ezazikhona. Izingilosi zathi kuMariya, “Ukhalelani?” Kodwa waqhubeka elokhu ekhala wathi, “Abanye abantu bathethe iNkosi uJesu njalo kangimtholi.” Kwathi esekutshilo lokhu wezwa indoda ngemuva kwakhe isithi, “Kungani ukhala?” Wayengazi ukuthi ngubani owayekhuluma laye. Wayekhumbula ukuthi ngumnikazi wesivande. Wayekhumbula ukuthi lindoda engxenye isithethe isidumbu sikaJesu. Wafuna ukwazi ukuthi lindoda isibeke ngaphi isidumbu ukuze asithathe. Indoda yathi, “Mariya!” Walazi lelolizwi njalo, etshibilika wabona ukuthi nguJesu. Wajabula okungakanani ukubona iNkosi yakhe njalo iNkosi ayeyithanda! Kodwa uJesu wayengasoze ahlale laye. Wamtshela ukuthi ahambe njalo ayetshela abafundi bakhe abathandekayo ukuthi uyaphila. “Masinyane nje sengisiya kuBaba ezulwini, kodwa ngizabona abafundi bami kuqala.” UMariya Magadalena weza watshela abafundi. Bonke babekhala kodwa abazange bakholwe lokho uMariya akutshoyo. UMariya wathaba ukuthi wayehambe ukuyadinga uJesu. Nguye owokuqala kubo bonke abantu owabona uJesu emva kokuphila futhi.</text:p>
      <text:h text:style-name="Heading_20_2" text:outline-level="2">Imibuzo</text:h>
      <text:list xml:id="list1169009744" text:style-name="L46">
        <text:list-item>
          <text:p text:style-name="P82"><text:s/>Bangaki oMariya esengilitshele ngabo?</text:p>
        </text:list-item>
        <text:list-item>
          <text:p text:style-name="P82"><text:s/>Ngubani owafika ekuseni kakhulu engcwabeni likaJesu?</text:p>
        </text:list-item>
        <text:list-item>
          <text:p text:style-name="P82"><text:s/>Yibaphi abafundi ababili abagijimela engcwabeni likaJesu?</text:p>
        </text:list-item>
        <text:list-item>
          <text:p text:style-name="P82"><text:s/>Ngubani owafika kuqala? </text:p>
        </text:list-item>
        <text:list-item>
          <text:p text:style-name="P82"><text:soft-page-break/><text:s/>Nguphi wabo owangena engcwabeni kuqala?</text:p>
        </text:list-item>
        <text:list-item>
          <text:p text:style-name="P82"><text:s/>Kuyini uPetro loJohane abakubonayo engcwabeni?</text:p>
        </text:list-item>
        <text:list-item>
          <text:p text:style-name="P82"><text:s/>Ngubani abambona engcwabeni?</text:p>
        </text:list-item>
        <text:list-item>
          <text:p text:style-name="P82"><text:s/>Ngubani owayemi yedwa eduze lengcwaba ekhala?</text:p>
        </text:list-item>
        <text:list-item>
          <text:p text:style-name="P82"><text:s/>Wabonani phakathi nxa wayelunguza?</text:p>
        </text:list-item>
        <text:list-item>
          <text:p text:style-name="P82"><text:s/>Kungani uMariya Magadalena wakhala?</text:p>
        </text:list-item>
        <text:list-item>
          <text:p text:style-name="P82">Yayingubani indoda eyakhuluma laye kuhle?</text:p>
        </text:list-item>
        <text:list-item>
          <text:p text:style-name="P82"><text:s/>Wayengumnikazi wesivande yini?</text:p>
        </text:list-item>
        <text:list-item>
          <text:p text:style-name="P82"><text:s/>Kambe uJesu wahlala loMariya yini?</text:p>
        </text:list-item>
        <text:list-item>
          <text:p text:style-name="P82"><text:s/>Wayenguphi umuntu wakuqala owabona uJesu emva kokuthi usephila futhi?</text:p>
        </text:list-item>
      </text:list>
      <text:p text:style-name="P24"/>
      <text:p text:style-name="P29">Intokozo yabalungileyo</text:p>
      <text:p text:style-name="P27">Ivesi elivela eBhayibhilini lokuthi ulifunde</text:p>
      <text:p text:style-name="P27"><text:span text:style-name="T3">Jabulani eNkosini, lithabe, balungileyo</text:span>. Hlab. 32:11.</text:p>
      <text:p text:style-name="P24"/>
      <text:p text:style-name="P24"/>
      <text:p text:style-name="P24"/>
      <text:h text:style-name="Heading_20_1" text:outline-level="1">47. Abangane ababili</text:h>
      <text:p text:style-name="P3">ULuka 24:13-48</text:p>
      <text:p text:style-name="P3"/>
      <text:p text:style-name="P3">Kwakusekuseni kakhulu abafazi besiyadinga uJesu. Kusihlwa amadoda amabili ayelungile ayehamba ndawonye phakathi kwelizwe. Besahamba babekhuluma ngoJesu. Babengazange bambone njengoba wayebuye waphila futhi. Babengazi khona nje ukuthi uyaphila. Babekhuluma ngaye esifa esiphambanweni. Kwabenza badana kakhulu ukukhuluma ngakho. Kwathi ekucineni kweza indoda yakhuluma labo. Bakhumbula ukuthi <text:soft-page-break/>yisihambi; kodwa wayetshengisa ukuba yindoda elomusa. Yathi, “Likhalelani lina? Ngibona likhuluma ngolutho oludanisayo kakhulu.” “Ye,” atsho amadoda alungileyo, “sikhuluma ngolutho oludanisayo. Sowake wezwa ngoJesu yini? Awukaze uzwe ngezinto ezimangalisayo azenzayo: Ukuthi welapha njani isiphofu, isimungulu labantu abagulayo, njalo lokuthi wafundisa njani abantu ngoNkulunkulu na? Njalo bonke abantu babemthanda yena; basebemthanda kodwa kwathi ekucineni wabethelwa. Sasikhumbula ukuthi wayeyiNdodana kaNkulunkulu, kodwa khathesi siyesaba, wayengayisiyo, ngoba usefile. Njalo siyesaba ukuthi asisoze siphinde simbone futhi.” Isihambi esilomusa sabalosizi ukubona amadoda alungileyo ekhala. Waqalisa ukukhuluma labo lokubatshela ukuthi uJesu uyiNdodana kaNkulunkulu lokuthi wabethelelwa ukusindisa abantu ezonweni zabo. Kwakumele avuke futhi abuyele kuYise. Lesisihambi esilomusa satsho okunye okunengi. Wayewazi wonke amavesi eBhayibilini, njalo wawatshela lamadoda izinto ezinengi ayengazazi. Ayethanda ukulalela isihambi; awazange ezizwe edana lapho esakhuluma. Ekucineni amadoda la eza endlini yawo. Yayisemaphandleni. Isihambi senza kwangathi sedlulela phambili; kodwa amadoda ayelungile athi kuye, ‘Hlala endlini yethu; sekuhlwile. Wozakudla lathi, ulale lapha. Ngena phakathi.' Khona isihambi sathi: “Ngizakungena phakathi.” Amadoda angena endlini, njalo badla ukudla kwantambama. Bobathathu bahlala phansi ndawonye behonqolozele itafula. Isihambi sathatha isinkwa sasihlephuna sathandaza kuNkulunkulu. Ngakho amadoda akwazi ukuthi isihambi sasingubani. “YiNkosi!” <text:soft-page-break/>bamemeza. Kwaba njalo-ke. Bakhangela kuye kodwa abasaphindanga bambona. Kazange avule isivalo kodwa-ke wayesenyamalele. Ngakho amadoda asekhumbula konke lokho uJesu ayekutshilo. ‘Ukhulume lathi mnandi njani!’, batsho. “Asizange sizwe yini inhliziyo zethu zivutha lapho esakhuluma lathi ngeBhayibhili esichasisela?”</text:p>
      <text:p text:style-name="P3">Kambe likhumbula ukuthi ayalala ngalobobusuku yini? A, hatshi! Abazange balale. ‘Asihambe’ batsho, “siyetshela abafundi bakhe ukuthi simbonile uJesu.” Batshiya ukudla kwabo, basebesuka ebusuku bahamba bebuyela emuva eJerusalema. Bahamba ngokuphangisa bayafika khonokho nje emzini. Abafundi babezivalele bonke endlini. Babehluthulele izivalo ukwenqabela abantu ababi ukungena phakathi, kodwa bayekela amadoda alungileyo angena phakathi. Abafundi babesidla isilayilo. ‘Sesimbonile uJesu,’ kwatsho lamadoda alungileyo. ‘Ubehamba lathi ekhuluma lathi kodwa asimazanga waze wahlala phansi lathi ekudleni wasehlephuna isinkwa wabonga kuYise.’ Abafundi bathi, “Abanye abafazi bambonile, loPetro umbonile.” Kodwa bathi besadla isilayilo bekhuluma ngoJesu, bathi bekhangela babona uJesu emi phakathi laphakathi kwendlu. Lanxa isivalo sasihluthulelwe wangena phakathi. Likhumbula ukuthi abafundi bezwa njani? Besaba; abazange bakholwe ukuthi kwakunguye uJesu uqobo. UJesu wakhuluma ngomusa kibo. “Kungani lisesaba?” wabuza. Wasesithi, “Bonani izandla zami lenyawo. Yimi ngokwami.” Ngakho-ke uJesu wasebatshengisa amanxeba izipikili ezaziwenzile ezandleni zakhe lenyaweni njalo lenxeba elalenziwe ngomkhonto ohlangothini lwakhe. Abafundi basebebona <text:soft-page-break/>ukuthi kwakuyiNkosi yabo ethandekayo. Bathaba kakhulu ukuyibona yona. Babelokhe bekhala kusukela ekubalahlekeleni kwakhe. Babona ukuthi wayesebaxolele ukuthi bambalekela. Kazange atsho lutho kubo mayelana lakho. Wayesexolele sengisitsho loPetro. Wayekwazi ukuthi uPetro wayemthanda lokuthi wabalosizi olukhulu kakhulu. Abafundi babemangele kangakanani ukubona uJesu, kwaba nzima kibo ukukholwa ukuthi wayephila. UJesu wayekwazi ukuthi babethandabuza ukukholwa, yikho wasesithi, “Lilalo nje ulutho lokudla yini?” Ngakho abafundi bamupha iqatha lenhlanzi loluju ekudleni kwabo. UJesu wathatha ukudla waseqala ukudla ukuze abafundi babone ukuthi kwakunguye uqobo ephila. Emva kwalokho wakhuluma labo ebatshela ukuthi kungani wafa lokuthi uzabuyela emuva kuYise ukuyathandazela bona. Lobo babuyibusuku bentokozo kubafundi abalusizana. Babungenjengalobuyana obudanisayo lapho uJesu wayelosizi esivandeni. Izinsizi zakhe zasezedlule, njalo wayengasoze njalo ezwe ubuhlungu futhi.</text:p>
      <text:h text:style-name="Heading_20_2" text:outline-level="2">Imibuzo</text:h>
      <text:list xml:id="list838906040" text:style-name="L47">
        <text:list-item>
          <text:p text:style-name="P83"><text:s/>Yiluphi usuku uJesu aphuma ngalo engcwabeni lakhe?</text:p>
        </text:list-item>
        <text:list-item>
          <text:p text:style-name="P83"><text:s/>Ayesenzani amadoda amabili alungileyo ngaleyontambama?</text:p>
        </text:list-item>
        <text:list-item>
          <text:p text:style-name="P83"><text:s/>Babekhuluma ngani?</text:p>
        </text:list-item>
        <text:list-item>
          <text:p text:style-name="P83"><text:s/>Ngubani oweza wahamba labo?</text:p>
        </text:list-item>
        <text:list-item>
          <text:p text:style-name="P83"><text:s/>Babekwazi ukuthi uJesu wayelabo yini?</text:p>
        </text:list-item>
        <text:list-item>
          <text:p text:style-name="P83"><text:s/>Kanti uJesu wakhuluma ngani labo?</text:p>
        </text:list-item>
        <text:list-item>
          <text:p text:style-name="P83"><text:s/>UJesu weza endlini yamadoda amabili alungileyo yini?</text:p>
        </text:list-item>
        <text:list-item>
          <text:p text:style-name="P83"><text:soft-page-break/><text:s/>Babona nini ukuthi wayengubani?</text:p>
        </text:list-item>
        <text:list-item>
          <text:p text:style-name="P83"><text:s/>Kambe uJesu wahlala endlini yini?</text:p>
        </text:list-item>
        <text:list-item>
          <text:p text:style-name="P83"><text:s/>Kambe amadoda alungileyo ahlala yini endlini yawo ngalobobusuku?</text:p>
        </text:list-item>
        <text:list-item>
          <text:p text:style-name="P83"><text:s/>Baya ngaphi?</text:p>
        </text:list-item>
        <text:list-item>
          <text:p text:style-name="P83"><text:s/>Ngubani owangena endlini loba iminyango yayihluthulelwe?</text:p>
        </text:list-item>
        <text:list-item>
          <text:p text:style-name="P83"><text:s/>Kuyini uJesu akutshengisa kubo bonke abafundi bakhe?</text:p>
        </text:list-item>
        <text:list-item>
          <text:p text:style-name="P83"><text:s/>Abafundi babeleqiniso ukuthi uJesu wayenguJesu ofananayo?</text:p>
        </text:list-item>
        <text:list-item>
          <text:p text:style-name="P83"><text:s/>UJesu wadlani?</text:p>
        </text:list-item>
      </text:list>
      <text:p text:style-name="P24"/>
      <text:p text:style-name="P29">Ukuthi uJesu wazazisa njani kubafundi bakhe esevukile</text:p>
      <text:p text:style-name="P27">Ivesi elivela eBhayibhilini lokuthi ulifunde</text:p>
      <text:p text:style-name="P27"><text:span text:style-name="T3">Wabatshengisa izandla zakhe lohlangothi lwakhe. Ngakho abafundi bathokoza beyibona iNkosi</text:span>. Joha. 20:20.</text:p>
      <text:p text:style-name="P24"/>
      <text:p text:style-name="P24"/>
      <text:p text:style-name="P24"/>
      <text:h text:style-name="Heading_20_1" text:outline-level="1">48. UTomasi</text:h>
      <text:p text:style-name="P3">UJohane 20:24-31</text:p>
      <text:p text:style-name="P3"/>
      <text:p text:style-name="P3">Selizwile ukuthi abafundi bambona njani uJesu kusihlwa. Kodwa omunye wabafundi wayengekho uJesu efika. Ibizo lakhe lalinguTomasi. Angikwazi ukuthi kungani wayengekho. Kwathi abafundi bebona uTomasi muva, bathi kuye, “Simbonile uJesu. Ngosuku lweNkosi <text:soft-page-break/>ebusuku simbonile. Uzile endlini njengoba besihlezi ndawonye, wasekhuluma lathi. Sileqiniso ukuthi bekunguye uJesu uqobo, ngoba usitshengisile amanxeba akhe ezipikili asezandleni zakhe lenyaweni njalo umwolo wohlangothini lwakhe lapho umkhonto owangena khona.” Kodwa uTomasi kabakholwanga abafundi. Wathi, “Angikhumbuli ukuthi libone uJesu ngokwakhe. Wafa esiphambanweni. Angisoze ngikholwe, ngaphandle kokuthi ngifake iminwe yami emanxebeni ezipikili; ngifake lesandla sami kumwolo ohlangothini lwakhe.” Kwakungaqondanga kakhulu kuTomasi ukukhuluma ngalindlela. Kwakufanele ukuthi akhumbule ukuthi uJesu wayethembisile ukubuya aphile futhi. UJesu wamuzwa uTomasi ekhuluma, lanxa uTomasi wayengamboni. Kodwa uJesu wayelokhu elabafundi njalo esizwa konke abakutshoyo ngoba enguNkulunkulu. Ngosuku lweNkosi olwalandelayo ebusuku abafundi babesendlini ndawonye. UTomasi wayelapho laye. Iminyango yayihluthulelwe ukugcina abantu bephandle kodwa abafundi babekwazi ukuthi uJesu uzangena. Njalo weza. Bambona esemi enzikini yendlu. Wakhuluma labo ngomusa wathi, “Ukuthula akube kini!” Ngakho wasekhuluma kuTomasi. “Woza”, watsho kuTomasi, “nanzi lapha izandla zami. Faka iminwe yakho emanxebeni. Nanku njalo umwolo ohlangothini lwami; faka isandla sakho kiwo.” Khathesi uTomasi wakwazi ukuthi uJesu wamuzwa ekhuluma esesonweni wasesiba lenhloni losizi. Wabona ukuthi kwakunguJesu ngokwakhe, wasememeza, ‘Nkosi yami loNkulunkulu wami!’ Ngakho uJesu wasesithi kuTomasi, “Khathesi, ngoba usubonile, uyakholwa. Babusisiwe labo abangabonanga kodwa bona bakholwe.” UJesu <text:soft-page-break/>wamxolela uTomasi ngalokho akutshoyo. UTomasi wayemthanda ngoqotho uJesu.</text:p>
      <text:h text:style-name="Heading_20_2" text:outline-level="2">Imibuzo</text:h>
      <text:list xml:id="list1440490431" text:style-name="L48">
        <text:list-item>
          <text:p text:style-name="P84"><text:s/>Nguwuphi kubafundi owayengakholwa ukuthi uJesu wayephila futhi?</text:p>
        </text:list-item>
        <text:list-item>
          <text:p text:style-name="P84"><text:s/>Kuyini uTomasi athi uzakwenza engakakholwa?</text:p>
        </text:list-item>
        <text:list-item>
          <text:p text:style-name="P84"><text:s/>Kunini lapho uTomasi abona khona uJesu futhi?</text:p>
        </text:list-item>
        <text:list-item>
          <text:p text:style-name="P84"><text:s/>Wathini uJesu kuye esembona?</text:p>
        </text:list-item>
        <text:list-item>
          <text:p text:style-name="P84"><text:s/>Kambe uTomasi wakholwa ukuthi uJesu wayephila yini?</text:p>
        </text:list-item>
      </text:list>
      <text:p text:style-name="P24"/>
      <text:p text:style-name="P29">UNkulunkulu uhlala esizwa sikhuluma</text:p>
      <text:p text:style-name="P27">Ivesi elivela eBhayibhilini lokuthi ulifunde</text:p>
      <text:p text:style-name="P27"><text:span text:style-name="T4">Kakukho ilizwi elimini lwami, kodwa khangela, Nkosi, uyalazi lonke.</text:span> Hlab. 139.4.</text:p>
      <text:p text:style-name="P24"/>
      <text:p text:style-name="P24"/>
      <text:p text:style-name="P24"/>
      <text:h text:style-name="Heading_20_1" text:outline-level="1">49. Ukudla</text:h>
      <text:p text:style-name="P3">UJohane 20:1-19</text:p>
      <text:p text:style-name="P3"/>
      <text:p text:style-name="P9"><text:span text:style-name="T1">UJesu watshela abafundi bakhe ukuthi baye khatshana emaphandleni wasesithi, “Ngizabuya ngize futhi ngizelibona”. Abafundi bahamba besuka eJerusalema baya emaphandleni. Beza endaweni abake bahlala kiyo eceleni kolwandle. Babelemikhumbi emanzini. Babeyisebenzisa nxa babegola. Ngobunye ubusuku uPetro wathi kubafundi, “Ngizahamba ngiyegola”. Abanye </text:span><text:soft-page-break/><text:span text:style-name="T1">abafundi bathi, “Sizahamba lawe”. Bangena emkhunjini, ubusuku bonke bazama ukugola inhlanzi kodwa kababambanga ngitsho. Ekuseni basebelambile njalo bediniwe. Bavusa amakhanda babona indoda imi okhunjini. Babengayazi lindoda ukuthi ingubani. Indoda yafika kibo yathi, ‘Bantwana lilalo ulutho lokudla yini?’ Abafundi abalusizana bathi, ‘Hatshi.’ Babengabambanga nhlanzi ubusuku bonke. Indoda le yathi ‘Yehlisani imbule lenu ngakwesokunene somkhumbi njalo lizazuza inhlanzi” Benza njengokutshelwa kwabo yindoda, njalo babamba inhlanzi ezazinengi kangangokuthi balihudula nzima imbule labo ukulikhupha emanzini. Khathesi uJohane wabona masinyane ukuthi indoda yayingubani. Wathi kuPetro, ‘YiNkosi.’ UPetro wathaba kakhulu njalo waseseqela emanzini waqala ukuntsheza esiya kuJesu. Abanye abafundi beza masinyane emva kwalokhu ngomkhumbi wabo omncinyane, lamambule abo elenhlanzi zabo. UJesu wayekwazi ukuthi balambile badiniwe. Okhunjini kwakulomlilo lenhlanzi phezu komlilo kwakulezinkwa. Umusa onjani okaJesu ukupha ukudla abafundi abalusizana abalambileyo. UJesu wathi kibo, “Lethani inhlanzi zenu eselizibambile”. UPetro wahamba wayathatha imbule njalo walifica ligcwele inhlanzi ezinkulu ezazilikhulu lamatshumi amahlanu lantathu. Lesi sasingezinye zezimangaliso esikhulu sikaJesu. Wasesithi uJesu kubafundi, “Wozani lizekudla.” Bonke bahlala phansi ukudla ndawonye. UJesu wasethatha isinkwa wabapha munye ngamunye. Wathatha lenhlanzi wabapha ezinye zazo njalo. Khathesi abafundi basebekwazi ukuthi nguJesu owayebapha ukudla. Le yiyo indlela ababeyejwayele ukudla </text:span><text:soft-page-break/><text:span text:style-name="T1">bendawonye uJesu engakafi. Khathesi wayesephila futhi njalo badla ndawonye okwelinye ithuba. Kodwa babekwazi ukuthi wayengasoze ahlale labo okwesikhathi eside. Kwathi bonke sebeqedile ukudla, uJesu wathi kuPetro, “Uyangithanda na?” UPetro wathi, “Yebo Nkosi, uyakwazi ukuthi ngiyakuthanda”. Ngakho uJesu wathi, “Wondla amawundlu ami” (lokhu yikuthi, “Fundisa abanye abantu okunengi ngami”). UPetro wayemthanda uJesu, loJesu wayekwazi ukuthi wayekwenza. Khona uJesu wathi futhi, “Uyangithanda yini?” UPetro wathi futhi, “Nkosi, uyakwazi ukuthi ngiyakuthanda.” Ngakho uJesu wathi, “Wondla izimvu zami.” UJesu wayesembuza uPetro kwabakanye futhi into efananayo: “Uyangithanda yini?” UPetro wesaba ethi uJesu wayengamkholwa, lokhu kwamenza waba losizi. Wasesithi, ‘Nkosi uyakwazi konke. Uyakwazi ukuthi ngiyakuthanda.” UJesu waphinda wathi, “Wondla izimvu zami”. Alubana uPetro wayemthanda uJesu wayezakwenza lokhu uJesu ayemtshele khona njalo ahambe njalo ukufundisa abantu. Liyamthanda yini uJesu bantwana? Belingaphendula lithini nxa uJesu ebengalibuza athi, “Liyangithanda na?” Belingatsho kuJesu, “Khangela phakathi kwenhliziyo yami, njalo uyabona ukuthi ngiyakuthanda?” Nxa limthanda ngeqiniso belizazonda amanga lokuba lenhliziyo emfitshane, njalo lizame ukuba lomusa lobumnene, lokuthabisa uJesu lonke usuku. Kwakungani uJesu </text:span><text:span text:style-name="T1">wayelokhe ebuza uPetro kokuphela ukuthi uyamthanda yini? Kungani wambuza kathathu na? UPetro wamlandula kathathu ethi kamazi uJesu. UJesu wayethanda ukuzwa esithi uyamthanda okwezikhathi ezintathu. UJesu wasetshela uPetro okwakuzakwenzeka kuye nxa </text:span><text:soft-page-break/><text:span text:style-name="T1">esemdala. UJesu wathi kuPetro, “Nxa wawumutsha wawuhambahamba uye lapho owawuthanda ukuya khona, kodwa nxa usumdala amanye amadoda azakuthatha akwelule izandla zakho akuse lapho ongathandi ukuya khona.” UJesu wayesitsho ukuthi uPetro uzabethelwa. Amadoda azakwelulela izandla zakhe esiphambanweni ambethele njengalokhu abakwenza kuJesu. Abantu ababi babezambethela uPetro ngoba wayethanda uJesu; kodwa uPetro wayengaseyikutsho futhi ukuthi wayengamazi uJesu.UPetro wayengasazigqaji khathesi njengalokho ayejwayele ukuba yikho. Njalo uPetro wayezathandaza kuNkulunkulu ukuthi amgcine engoni.</text:span></text:p>
      <text:h text:style-name="Heading_20_2" text:outline-level="2">Imibuzo</text:h>
      <text:list xml:id="list720831284" text:style-name="L49">
        <text:list-item>
          <text:p text:style-name="P85"><text:s/>Abafundi bahlala eJerusalema kumbe baya emaphandleni yini?</text:p>
        </text:list-item>
        <text:list-item>
          <text:p text:style-name="P85"><text:s/>Kanti kungani bahamba ngezikepe ngobunye ubusuku?</text:p>
        </text:list-item>
        <text:list-item>
          <text:p text:style-name="P85"><text:s/>Kambe bazibamba yini inhlanzi?</text:p>
        </text:list-item>
        <text:list-item>
          <text:p text:style-name="P85"><text:s/>Ngubani owakhuluma labo ekuseni?</text:p>
        </text:list-item>
        <text:list-item>
          <text:p text:style-name="P85"><text:s/>Bazibamba inhlanzi yini?</text:p>
        </text:list-item>
        <text:list-item>
          <text:p text:style-name="P85"><text:s/>Wabatshela ukuthi benzeni?</text:p>
        </text:list-item>
        <text:list-item>
          <text:p text:style-name="P85"><text:s/>Nguwuphi kubafundi owaqala ukubona ukuthi kwakunguJesu owayekhuluma labo?</text:p>
        </text:list-item>
        <text:list-item>
          <text:p text:style-name="P85"><text:s/>Nguwuphi wabo oweqela emanzini entsheza esiya kuJesu?</text:p>
        </text:list-item>
        <text:list-item>
          <text:p text:style-name="P85"><text:s/>Kuyini abafundi abafica kubalungele nxa babesiza kuJesu?</text:p>
        </text:list-item>
        <text:list-item>
          <text:p text:style-name="P85"><text:s/>Babebambile inhlanzi yini embuleni?</text:p>
        </text:list-item>
        <text:list-item>
          <text:p text:style-name="P85"><text:s/>Ngumbuzo bani uJesu awubuza uPetro kathathu?</text:p>
        </text:list-item>
        <text:list-item>
          <text:p text:style-name="P85"><text:soft-page-break/><text:s/>Kambe uJesu wayefuna uPetro enzeni ukutshengisa ukuthi wayemthanda?</text:p>
        </text:list-item>
        <text:list-item>
          <text:p text:style-name="P85"><text:s/>Abantwana bangatshengisa njani ukuthi bayamthanda sibili uJesu?</text:p>
        </text:list-item>
        <text:list-item>
          <text:p text:style-name="P85"><text:s/>Kuyini uJesu akutshela uPetro ukuthi abantu ababi bazamenza khona ngolunye usuku?</text:p>
        </text:list-item>
      </text:list>
      <text:p text:style-name="P24"/>
      <text:p text:style-name="P29">Abathanda uJesu labangamthandiyo</text:p>
      <text:p text:style-name="P27">Ivesi evela eBhayibhilini lokuthi ulifunde</text:p>
      <text:p text:style-name="P27"><text:span text:style-name="T3">Uba umuntu engithanda uzalondoloza ilizwi lami. ... Yena ongangithandiyo kalondolozi amazwi ami</text:span>. Joha. 14:23,24.</text:p>
      <text:p text:style-name="P24"/>
      <text:p text:style-name="P24"/>
      <text:p text:style-name="P24"/>
      <text:h text:style-name="Heading_20_1" text:outline-level="1">50. Ukwenyuka kwabafileyo</text:h>
      <text:p text:style-name="P3">UMatewu 28:16-20; ULuka 24:46-53; Imisebenzi 1:4-14</text:p>
      <text:p text:style-name="P3"/>
      <text:p text:style-name="P3">UJesu wayejwayele ukuzobona abafundi bakhe emva kokuthi esenziwe waphila futhi. Kodwa kasahlalanga sikhathi labo. Wabatshela ukuthi uzasuka masinyane esiya phezulu kuYise. “Nxa sengihambile, kumele litshele abantu ngami. Kumele litshele abantu abangibethelayo ukuthi ngizabaxolela nxa bezakholwa kimi. UMoya oNgcwele uzakwehla phansi evela ezulwini njengoba uBaba esethembisile ukumthumela masinyazana phansi. Lindani eJerusalema aze abuye. Ngizabe ngilokhu ngilani loba lingangiboni. Ngolunye usuku ngizabuya ngibuye futhi.” Abafundi bambuza uJesu ukuthi uzabuya nini futhi, kodwa uJesu akabatshelanga. Ngolunye usuku <text:soft-page-break/>uJesu wahamba ndawonye labafundi bakhwela phezu koqaqa. UJesu waqalisa ukuthandaza labafundi bakhe wasephakamisa izandla wababusisa. Kwathi esakwenza lokhu wathathwa wasiwa ezulwini phezulu njalo iyezi lamfihla ekucineni emehlweni abafundi bakhe. Babelokhe bekhangele phezulu babona iyezi lisiya liqonga liqonga baze bacina bengasalibona. Kodwa baqhubeka bekhangele. Ngakho basebesizwa abantu bekhuluma labo. Bathi bekhangela ukubona ukuthi kwakungobani, babona izingilosi ezimbili zimi eceleni kwabo. Izingilosi zazigqoke izigqoko ezimhlophe ezicazimulayo. Zathi, ‘Kungani likhangela okwesikhathi eside kangaka esibhakabhakeni? UJesu uzabuya futhi ngolunye usuku.’ Abafundi basebebuyela futhi eJerusalema ukuyalindela uMoya oNgcwele. Mhlawumbe likhumbula ukuthi babedanile kakhulu khathesi njengoba uJesu wayesehambile yini? Hatshi, kwakungenjalo. Bakwazi ukuthi uyebalungisela indawo ezulwini, lokuthi bazahlala laye lapho phakade. Lokhu kwabenza bathaba.</text:p>
      <text:h text:style-name="Heading_20_2" text:outline-level="2">Imibuzo</text:h>
      <text:list xml:id="list629586859" text:style-name="L50">
        <text:list-item>
          <text:p text:style-name="P86"><text:s/>Lingangitshela yini ivesi elimayelana lokumthanda uJesu?</text:p>
        </text:list-item>
        <text:list-item>
          <text:p text:style-name="P86"><text:s/>UJesu kambe wahlala labafundi bakhe kokuphela emva kokuphila kwakhe futhi, kumbe wayesizababona ngezinye izikhathi yini?</text:p>
        </text:list-item>
        <text:list-item>
          <text:p text:style-name="P86"><text:s/>Kuyini uJesu akutshela abafundi bakhe ukuthi bakwenze esesiya kuYise?</text:p>
        </text:list-item>
        <text:list-item>
          <text:p text:style-name="P86"><text:s/>Wabatshela yini ukuthi uzabuya nini?</text:p>
        </text:list-item>
        <text:list-item>
          <text:p text:style-name="P86"><text:s/>Wayesenzani uJesu engakahambi ngeyezi?</text:p>
        </text:list-item>
        <text:list-item>
          <text:p text:style-name="P86"><text:s/>Ngubani owakhuluma labafundi besakhangele iyezi?</text:p>
        </text:list-item>
        <text:list-item>
          <text:p text:style-name="P86"><text:soft-page-break/><text:s/>Badana yini abafundi nxa uJesu esehambile?</text:p>
        </text:list-item>
        <text:list-item>
          <text:p text:style-name="P86"><text:s/>Kungani babengadananga?</text:p>
        </text:list-item>
      </text:list>
      <text:p text:style-name="P24"/>
      <text:p text:style-name="P29">UJesu watshiya njani abafundi bakhe emva kokuvuka kwakhe kwabafileyo</text:p>
      <text:p text:style-name="P27">Ivesi elivela eBhayibhilini lokuthi ulifunde</text:p>
      <text:p text:style-name="P27"><text:span text:style-name="T3">Kwasekusithi esababusisa, wehlukana labo, wenyukiselwa ezulwini</text:span>. Luka 24:51.</text:p>
      <text:p text:style-name="P24"/>
      <text:p text:style-name="P24"/>
      <text:p text:style-name="P24"/>
      <text:h text:style-name="Heading_20_1" text:outline-level="1">51. UPetro esentolongweni</text:h>
      <text:p text:style-name="P3">Imisebenzi 12:1-23</text:p>
      <text:p text:style-name="P3"/>
      <text:p text:style-name="P9"><text:span text:style-name="T1">Ngubani uJesu athembisa ukumthumela nxa eseye kuYise? UMoya oNgcwele. Wakwenza ukuthumela uMoya oNgcwele njengokuthembisa kwakhe. Abafundi baqalisa ukukhuluma ngoJesu ebantwini ababi. Bathi kibo, “Liyibethele iNdodana kaNkulunkulu. Iyaphila njalo isiye phezulu ukuyahlala esihlalweni sikaYise esobukhosi. Alubana likholwa kiyo izalixolela iliphe uMoya oNgcwele.” Abanye abantu ababi bazisola kulokho ababekwenzile basebecela uNkulunkulu ukuthi abathethelele kodwa abanye babantu ababi abazange bazisole, baze bazama lokubulala abafundi. Inkosi embi yabamba uJakhobe yamquma ikhanda ngenkemba. Wasevalela uPetro entolongweni. Yayizambulala laye. Sewake wayibona intolongo yini? Iyindawo emnyama elezivalo ezinkulu lemigqala lemiduli eyigqagqeleyo. </text:span><text:soft-page-break/><text:span text:style-name="T1">Amanye amabutho amthatha uPetro ambopha ngamaketane izandla langamaketane inyawo. Yikho basebehluthulela isivalo sentolongo. Amanye amabutho ahlala emnyango ukuze kungangeni muntu. Abangane bakaPetro babedanile kakhulu ngoba wayesentolongweni kodwa babengeke bamkhuphe khona. Kwakulolutho olulodwa ababengalwenza; babengakhuleka kuNkulunkulu ukuthi asindise uPetro; yikho benza njalo. Abangane bakaPetro baqoqana ndawonye ebusuku bakhuleka kuNkulunkulu. Inkosi eyayingalunganga yasisithi, ‘Kusasa uPetro uzabulawa’. Kodwa uNkulunkulu wayengasoze ayekele uPetro ebulawa. Ngakho uNkulunkulu wathuma enye yezingilosi zakhe ezinhle ukuyakhulula uPetro entolongweni. Ingilosi yayilokungena entolongweni ingazange ivule izivalo. Kwakusebusuku ingilosi isiza. UPetro wayelele. Kumacele wonke akhe kwakulebutho; uPetro wayebotshelwe lawo ndawonye. Alisoze likuthande ukulala entolongweni lamabutho eduze lani lamaketane ezandleni zenu. Kodwa uPetro wayekwazi ukuthi uNkulunkulu wayemthanda lokuthi wayevikelekile. Yikho-ke ingilosi yeza. Kwakumnyama entolongweni. Kambe uPetro wayezabona ingilosi na? Yebo; ngoba ingilosi yayikhanya njengelanga, njalo yenza kwakhanya entolongweni. Ingilosi yathinta uPetro ohlangothini yasimphakamisa. Khonokho nje kanye amaketane awohloka ezandleni lenyaweni zikaPetro. Yatshela uPetro ukuthi agqoke izigqoko zakhe; uPetro wasesenza njalo. Ngakho ingilosi yathi ‘Landela mina’. Ngakho ingilosi yaqala ukuphuma, uPetro waseyilandela. Badabula phakathi kwentolongo. Kodwa amadoda ayesemnyango kawambonanga uPetro ephuma; </text:span><text:soft-page-break/><text:span text:style-name="T1">ngoba uNkulunkulu wayebenze balala. UPetro wamangala sibili wakhumbula ukuthi uyaphupha lokuthi wayengaboni ingilosi uqobo. Kwathi ekucineni uPetro wafika esangweni lensimbi elikhulu. Kwakuhluthulelwe, kodwa ngilosi kayizange ifune isihluthulelo sokuvula. Lazivula lodwa, uPetro lengilosi baphuma kilo. Khathesi basebesendleleni. Ingilosi yayilokhe iqhubeka ihamba, uPetro eyilandela. Kodwa kabazange bakhulume ilizwi. Bonke abantu babelele, njalo babengazi ukuthi ingilosi ekhanyayo yayihamba esitaladini. Ngakho yabuyela ezulwini yatshiya uPetro yedwa emi esitaladeni emnyameni. UPetro wema isikhathi ezikhumbulela yedwa. “Into emangalisa njani eyenzekeleyo.” Bengivalelwe entolongweni kodwa uNkulunkulu uthumele ingilosi yakhe ukuzangikhupha. Inkosi ibizimisele ukungibulala kodwa kangisayikubulawa. Ngiyakwazi ukuthi uPetro wambonga uNkulunkulu ngalokho okomusa wakhe. UPetro akahlalanga okobusuku bonke esitaladeni. Waya endlini yomfazi owayelungile awayemazi waseqoqoda emnyango. Kambe abantu basebelele yini endlini? Hatshi, bonke babekhangele loba kwakusebusuku. Kwakungani babengalalanga? Lumfazi olungileyo wayezwile ukuthi uPetro uzabulawa yinkosi ngosuku olulandelayo. Ngakho yena labangane bakhe babemkhulekela uPetro. Kwathi besakhuleka bezwa ukuqoqoda. Kwakuyinto engejwayelekanga ukuzwa ukuqoqoda ebusuku kodwa abazange banakanele ukuthi ngubani. Intombazana okwakuthiwa nguRoda yaya emnyango. Kodwa kayizange ivule. Yezwa uPetro ekhuluma, yasithaba kangakanani! Yayilazi ilizwi lakhe. Kayizange ithi, “UnguPetro yini.” Yayileqiniso lokuthi </text:span><text:soft-page-break/><text:span text:style-name="T1">nguPetro. Yayimangele okokuthi yaze yakhohlwa lokuvula isivalo kodwa yagijimela kumfazi olungileyo lakunengi labafundi. Yabatshela, ‘UPetro umi esangweni’. Kodwa bathi, ‘Hatshi, akusoze kube nguPetro. Uvalelwe entolongweni.’ Intombazana yathi, “NguPetro. Ngiqinisile nguye.” Kwathi bekhuluma, uPetro wayemi phandle. Waqhubeka eqoqoda ngoba akubanga lomuntu owavula isivalo. Khonokho nje abangane bakhe bagijima bayavula isivalo, bathi sebembona uPetro bamangala kakhulu. “Uphume njani entolongweni?” bambuza. UPetro wasetshengisa ngesandla ukuthi bonke bachume. Ngakho-ke wasebatshela ukuthi waphuma njani entolongweni. "UNkulunkulu uthumele ingilosi,” watsho uPetro, engikhuphe entolongweni. Hambani liyetshela bonke abangane bami okwenzakeleyo; phela kufanele ngihambe.” UPetro wasehamba wayacatsha endaweni lapho inkosi embi engeke yamfica khona. Kambe likhumbula ukuthi amabutho athini nxa bengasamficanga uPetro ekuseni? Besaba kakhulu. Babona amaketane akhe, kodwa abambonanga uPetro. Bafica amasango ehluthulelwe. Babengakhumbuli ukuthi uPetro waphuma njani entolongweni. Ngakho inkosi yathumela ukulanda uPetro. Lolu kwakulusuku uPetro ayezabulawa ngalo. Bonke abantu eJerusalema babelindele ukumbona. Izisebenzi zenkosi zabuza, “Ungaphi uPetro? Mletheni phandle.” Amabutho aphendula, “Asingeke satsho ukuthi uPetro ungaphi. Kakho lapha.” Izisebenzi zahamba zayatshela inkosi ukuthi uPetro kakho entolongweni. Inkosi yazonda kakhulu. Yathi, “Aletheni amabutho kimi. Okutsho ukuthi bebejunywe yibuthongo.” Kwathi amabutho efika babengeke batshela inkosi ukuthi uPetro </text:span><text:soft-page-break/><text:span text:style-name="T1">uphunyuke njani. Kodwa uyazi ukuthi kungani. UNkulunkulu wenza balala nxa ingilosi ilanda uPetro. Inkosi yagcwala intukuthelo njalo yathi, “Amabutho kufanele abulawe.” Yayiyinkosi embi njani le! Yayithanda ukwenza ububi. Yayizigqaja. Yayimzonda uNkulunkulu labantu bakaNkulunkulu. Yayinanzelela ukuzithokozisa kuphela. </text:span></text:p>
      <text:p text:style-name="P3">Ekucineni uNkulunkulu wathumela ingilosi ukuyibulala, yasidliwa zimpethu inyama yayo yaze yafa. UNkulunkulu uyathumela izingilosi ukujezisa ababi, lokuncedisa abantu abanjengoPetro abamthandayo.<text:tab/><text:tab/><text:tab/><text:tab/><text:tab/><text:tab/><text:tab/><text:tab/></text:p>
      <text:h text:style-name="Heading_20_2" text:outline-level="2">Imibuzo</text:h>
      <text:list xml:id="list759317370" text:style-name="L51">
        <text:list-item>
          <text:p text:style-name="P87"><text:s/>Abafundi batshelani abantu ababi eJerusalema?</text:p>
        </text:list-item>
        <text:list-item>
          <text:p text:style-name="P87"><text:s/>Babekhona yini abazisolayo ebantwini ababi ngobubi babo obokubulala uJesu?</text:p>
        </text:list-item>
        <text:list-item>
          <text:p text:style-name="P87"><text:s/>Kwenzakalani kuJakhobe ekucineni?</text:p>
        </text:list-item>
        <text:list-item>
          <text:p text:style-name="P87"><text:s/>Wayevalelwe ngaphi uPetro?</text:p>
        </text:list-item>
        <text:list-item>
          <text:p text:style-name="P87"><text:s/>Abangane bakaPetro babemenzelani esentolongweni?</text:p>
        </text:list-item>
        <text:list-item>
          <text:p text:style-name="P87"><text:s/>Ngubani oweza kuPetro ngobunye ubusuku?</text:p>
        </text:list-item>
        <text:list-item>
          <text:p text:style-name="P87"><text:s/>UPetro wanyomula njani amaketane akhe?</text:p>
        </text:list-item>
        <text:list-item>
          <text:p text:style-name="P87"><text:s/>Wedlula njani eminyango emikhulu?</text:p>
        </text:list-item>
        <text:list-item>
          <text:p text:style-name="P87">I ngilosi yamtshiya emi ngaphi yedwa uPetro?</text:p>
        </text:list-item>
        <text:list-item>
          <text:p text:style-name="P87"><text:s/>Pho-ke wasesiya ngaphi uPetro?</text:p>
        </text:list-item>
        <text:list-item>
          <text:p text:style-name="P87"><text:s/>Babesenzani abantu endlini uPetro eqoqoda?</text:p>
        </text:list-item>
        <text:list-item>
          <text:p text:style-name="P87"><text:s/>URoda wakwazi njani ukuthi nguPetro owayeqoqoda?</text:p>
        </text:list-item>
        <text:list-item>
          <text:p text:style-name="P87"><text:s/>Kungani engavulanga emnyango?</text:p>
        </text:list-item>
        <text:list-item>
          <text:p text:style-name="P87"><text:s/>UPetro wabatshelani bonke abangane bakhe esebathulisile?</text:p>
        </text:list-item>
        <text:list-item>
          <text:p text:style-name="P87"><text:soft-page-break/><text:s/>Pho wasesiya ngaphi?</text:p>
        </text:list-item>
        <text:list-item>
          <text:p text:style-name="P87"><text:s/>Kanti kungani amabutho ayesesaba ekuseni?</text:p>
        </text:list-item>
        <text:list-item>
          <text:p text:style-name="P87"><text:s/>Inkosi engalunganga yathumelani ukuthatha uPetro?</text:p>
        </text:list-item>
        <text:list-item>
          <text:p text:style-name="P87"><text:s/>Inkosi yayifuna ukwenzani kwabebutho?</text:p>
        </text:list-item>
        <text:list-item>
          <text:p text:style-name="P87"><text:s/>UNkulunkulu wayijezisa njani inkosi embi ekucineni?</text:p>
        </text:list-item>
      </text:list>
      <text:p text:style-name="P24"/>
      <text:p text:style-name="P29">Abalungileyo basindiswa njani engozini</text:p>
      <text:p text:style-name="P27">Ivesi evela eBhayibhilini lokuthi ulifunde</text:p>
      <text:p text:style-name="P27"><text:span text:style-name="T3">Ingilosi yeNkosi imisa inkamba izingelezele labo abayesabayo, ibakhulule</text:span>. Hlab. 34:7</text:p>
      <text:p text:style-name="P24"/>
      <text:p text:style-name="P24"/>
      <text:p text:style-name="P24"/>
      <text:h text:style-name="Heading_20_1" text:outline-level="1">52. UJohane</text:h>
      <text:p text:style-name="P3">Isambulelo 1:9-19; 4:1-5; 22</text:p>
      <text:p text:style-name="P3"/>
      <text:p text:style-name="P3">Abafundi phose bonke abalitshumi lambili babulawa ngamadoda amabi. UPetro eseluphele, amadoda amabi ambethela ngoba wayethanda uJesu. Khathesi usezulwini loJesu ethandele ngegoda elimhlophe, inyembezi zakhe zesuliwe. INkosi yakhe uJesu ethandekayo ihlezi iseduze laye, lokhu-ke uPetro kuyamthabisa. UJohane waphila waze waluphalisisa sibili. Inkosi embi yambamba yamusa esihlengeni khatshana labangane bakhe. Wayegonjolozelwe ngamanzi, ngakho wayengasoze aphume. UJohane wayengathabanga lapho yini? Hatshi. UNkulunkulu wayelaye, njalo uJohane wayethanda ukukhumbula ngoYise leNdodana yakhe uJesu. <text:soft-page-break/>Kwakulusuku lweNkosi, yena uJohane wayekhumbula ngoNkulunkulu. UJohane wezwa ilizwi ngemuva kwakhe lalinjengomsindo wophondo owawumkhulu. Watshibilika esithi abone ukuthi ngubani. Likhumbula ukuthi wabona bani? Kwakuyinkosi uJesu esehla evela ezulwini, lonke udumo lenkazimulo! Kwathi uJohane embona kazange akhulume kumbe ukuma. UJohane wesaba, wasewela phansi emhlabathini kwaze kwangathi ufile. Kodwa uJesu wamthinta ngesandla sakhe wathi, "Ungesabi, nginguye ophilayo njalo owayefile, njalo khangela ngiyaphila lanini". Ngakho uJesu wasemusa uJohane ezulwini; kwathi ingilosi yasimtshengisa izinto ezinhle kakhulu. UJohane wabona isihlalo sobukhosi uNkulunkulu ahlala kuso. Kwakulomchilo wamakhosikazi ugombolozele isihlalo sobukhosi. Kwakulezinenginengi izihlalo lapho. Amadoda ayehlezi kizo, wonke ayegqoke ezimhlophe, lemiqhele yegolide emakhanda awo. Ngakho amadoda ethula imiqhele yawo ayiphosela phansi ngaphambi kwesihlalo sobukhosi badumisa uJesu iwundlu likaNkulunkulu. UJohane wabona izingilosi ezinengi, ezinengi okwedlula ayengazibala, zimi zigombolozele isihlalo sobukhosi, zihlabela indumiso kuWundlu. Kodwa kizo zonke uJohane izinto azibonayo ezulwini kwakungelalutho oludumisekayo njengoNkulunkunkulu ngokwakhe. Ezulwini akulalanga lenyanga loba ikhandlela kumbe isibane. Kodwa kuhlala kukhanya ngoba uNkulunkulu ukhanya ukwedlula ilanga. Umculo wemihubhe, lokuhlabela okumnandi kuhlala kuzwakala, phela zonke izingilosi zihlabela izindumiso zikaNakulunkulu. UJohane wamangala ngezinto azibonayo lazizwayo waseziwisela phansi ezinyaweni <text:soft-page-break/>zengilosi eyayimtshengise zona. Kodwa ingilosi yathi “Ungangikhonzi mina; ngiyisisebenzi kuphela sikaNkulunkulu. Kufanele ukhonze uNkulunkulu.” Ngakho-ke ingilosi yaqhubeka ikhuluma isithi, "UJesu uzakwehla masinyane esuka ezulwini ukuzakwahlulela umhlaba. Uzavula amasango ezulu ukungenisa labobantu abathanda ilizwi likaNkulunkulu. Kodwa labo abaqamba amanga, lokwenza izinto ezimbi, bazavalelwa phandle.” Bonke abantu abathanda uJesu bazambona yena futhi esiza ngamayezi. </text:p>
      <text:p text:style-name="P3">Liyafisa ukumbona uJesu yini bantwana bami abancinyane? Ngakho lingaphendula, “Loba kunjalo, woza Nkosi Jesu.” Njalo ngithemba ukuthi nxa lisifa umoya wenu uzakuya kuJesu, lokuthi nxa uJesu esiza njalo uzaliletha laye. UJohane waloba phansi egwalweni izinto azibonayo ezulwini. Konke uJohane akubhalayo kuseBhayibhilini. Ekucineni uJohane wafa, njalo umphefumulo wakhe waya kuNkulunkulu. UloJesu khathesi ezulwini. Uyadlala khathesi umhubhe wegolide ehlabela lezingilosi. Kodwa nxa uJesu esesiza futhi ngamayezi, uJohane uzabuya laye.</text:p>
      <text:h text:style-name="Heading_20_2" text:outline-level="2">Imibuzo </text:h>
      <text:list xml:id="list81048408" text:style-name="L52">
        <text:list-item>
          <text:p text:style-name="P88"><text:s/>UJohane wayevalelwe ngaphi yedwa? </text:p>
        </text:list-item>
        <text:list-item>
          <text:p text:style-name="P88"><text:s/>Ngubani owazabona uJohane eseyedwa? </text:p>
        </text:list-item>
        <text:list-item>
          <text:p text:style-name="P88"><text:s/>UJesu wamtshengisani? </text:p>
        </text:list-item>
        <text:list-item>
          <text:p text:style-name="P88"><text:s/>Ngobani ababonayo behlezi behanqe isihlalo sobukhosi? </text:p>
        </text:list-item>
        <text:list-item>
          <text:p text:style-name="P88"><text:s/>Wabona izingilosi ezingaki? </text:p>
        </text:list-item>
        <text:list-item>
          <text:p text:style-name="P88"><text:s/>Kuyini okwenza ezulwini kuhlale kukhanya? </text:p>
        </text:list-item>
        <text:list-item>
          <text:p text:style-name="P88"><text:soft-page-break/><text:s/>Kwathi nxa uJohane esewele phansi ezinyaweni zengilosi, yathini ingilosi? </text:p>
        </text:list-item>
        <text:list-item>
          <text:p text:style-name="P88"><text:s/>Kuyini uJesu azakwenza nxa esebuya futhi? </text:p>
        </text:list-item>
        <text:list-item>
          <text:p text:style-name="P88"><text:s/>Ngubani owabhala ugwalo olumayelana lezulwini lezingilosi? </text:p>
        </text:list-item>
      </text:list>
      <text:p text:style-name="P24"/>
      <text:p text:style-name="P29">UJesu uzabuya futhi</text:p>
      <text:p text:style-name="P27">Ivesi evela eBhayibhilini lokuthi ulifunde</text:p>
      <text:p text:style-name="P27"><text:span text:style-name="T3">Khangela uyeza lamayezi, futhi lonke ilihlo lizambona, labo abamgwazayo</text:span>. Isam. 1:7</text:p>
      <text:p text:style-name="P24"/>
      <text:p text:style-name="P24"/>
      <text:p text:style-name="P24"/>
      <text:h text:style-name="Heading_20_1" text:outline-level="1">53. Usuku lokwahlulela</text:h>
      <text:p text:style-name="P3">AbaseThesalonika 4:15-17; Isambulelo 20:11-15 </text:p>
      <text:p text:style-name="P3"/>
      <text:p text:style-name="P3">Liyazi ukuthi uJesu uzakuza futhi ngamayezi? Bantwana liyakwazi yini ukuthi uzakuza nini? Ngingalitshela yini ukuthi uzakuza nini? Lizathanda ukwazi, kodwa ngingezake ngilitshele ukuthi uzakuza nini ngoba kangikwazi. Izingilosi azilwazi usuku ukuthi luzaba yiluphi. Kakho owaziyo kodwa nguNkulunkulu. Kuzabe kulabantu ababi abanengi ngalesosikhathi emhlabeni labantu abalungileyo. Ingilosi izavuthela uphondo olukhulu, uJesu abesesithi ebantwini abafileyo, "Phumani emangcwabeni enu!” Imizimba yabantu bonke abafayo izaphuma emangcwabeni ayo. Labo abathanda uJesu bazakuba njengezingilosi njalo bazaphapha emoyeni. Labo abathanda uNkulunkulu njalo bephila nxa uJesu <text:soft-page-break/>esiza uzabathatha abase phezulu emoyeni bamhlangabeze. Khonokho nje bembona uJesu bazakuba njengaye, bonke becwazimula njalo belobukhosi. UJesu uzahlala esihlalweni sobukhosi esimhlophe, njalo ubani lobani uzakuma esihanqile isihlalo sobukhosi sakhe. Uzavula izingwalo zakhe, lapho abhale khona zonke izinto wonke umuntu azenzileyo. Uyabona ebumnyameni njengekukhanyeni njalo uyazi yonke imicabango yakho eyonakeleyo. Uzabala egwalweni lwakhe zonke izinto ezimbi labobantu abazenzileyo abangathandi uNkulunkulu, njalo lezingilosi zizabe zimi khonapho zihanqe isihlalo sobukhosi ukuzwa. Khona uNkulunkulu ezaxolela abantu abanengi, ngoba uKristu wabafela esiphambanweni. Uzaxolela bani? Uzaxolela labo abathanda uJesu ngenhliziyo zabo zonke. Ubhalile amabizo abo kolunye ugwalo oluthiwa “luGwalo lweMpilo.” Uyaxolela izono zabo. Uzakwesula izinyembezi zabo njalo uzabenza bahlale laye phakade. Uyathemba ukuthi uJesu ulibhalile ibizo lakho egwalweni lakhe yini? Ngakho ubomcela akuphe uMoya wakhe oNgcwele. Uzamthanda uJesu, njalo uzazonda ukwenza okungaqondanga. Kodwa uNkulunkulu uzakwenzani ngalabo abangamthandiyo? UNkulunkulu uzababopha ngamaketane abesebafaka echibini lomlilo. Lapho abazahlafuna khona amazinyo bakhale, bahlabe umkhosi balile laphakade. UNkulunkulu uzafaka uSathane endaweni efanayo kanye labomoya ababi. USathane nguyise wababi, kuzakuthi yena labantwabakhe batshukunyiswe laphakade. Abasoze bazuze ngitsho lethonsi lamanzi ukupholisa inlimi zabo ezitshayo. Abantu abanengi esihogweni bazakuthi, "Ngifisa kangakanani <text:soft-page-break/>ukuthi aluba ngalalela kulokhu engakufunda eBhayibilini! Kodwa ngingezake ngibe ngisakhumbula ngabo. Khathesi sekuphuze kakhulu. Ngingezake ngiphume kulindawo eyesabekayo. Ngibe yisithutha esinjani. Sasikhona isikhathi lapho uNkulunkulu ayengezwa khona imithandazo yami kodwa khathesi ngiyakhala ngihlaba umkhosi ngeze." Ngiyathemba, bantwabami abathandekayo, kakho lamunye wenu ozakhuluma amazwi adanisayo. Khumbulani ukuthi uSathane uyahamba ebhoda njengenyoka elobuqili ezama ukulenza lingalaleli uNkulunkulu. Kodwa uKristu uzaligcina ebubini alubana lihlala likhuleka kuye. Ngolunye usuku uNkulunkulu uzawutshisa umhlaba lo esihlala kuwo. Kuyesabeka ukubona indlu isitsha. Sowake wayibona enye yini? Kuzakwesabeka njani kodwa ukubona umhlaba lo izindlu zonke lezihlahla zisitsha! Umsindo uzakwesabeka. Ukutshisa kuzakuba kukhulu kakhulu. Ababi abasoze babelakho ukuphunyuka. Bazaphoselwa echibini lomlilo. Nxa ungumntwana kaNkulunkulu awusoze wesabe nxa umhlaba usitsha. Uzabe uvikelekile kuJesu umdumisa ngokuthi wakuthanda wakusindisa. </text:p>
      <text:h text:style-name="Heading_20_2" text:outline-level="2">Imibuzo </text:h>
      <text:list xml:id="list654570939" text:style-name="L53">
        <text:list-item>
          <text:p text:style-name="P89"><text:s/>Luzafika nini usuku lokucina?</text:p>
        </text:list-item>
        <text:list-item>
          <text:p text:style-name="P89"><text:s/>Kuzakuba ngumsindo omkhulu kangakanani ozakuba khona ngosuku lokucina?</text:p>
        </text:list-item>
        <text:list-item>
          <text:p text:style-name="P89"><text:s/>UJesu uzathini kubo bonke abantu abafileyo? </text:p>
        </text:list-item>
        <text:list-item>
          <text:p text:style-name="P89"><text:s/>Kuzakwenziwani ngemizimba yabantu abathanda uJesu? </text:p>
        </text:list-item>
        <text:list-item>
          <text:p text:style-name="P89"><text:s/>UJesu uzahlala ngaphi? </text:p>
        </text:list-item>
        <text:list-item>
          <text:p text:style-name="P89"><text:s/>Kuyini uJesu akubhale egwalweni lwakhe? </text:p>
        </text:list-item>
        <text:list-item>
          <text:p text:style-name="P89"><text:soft-page-break/><text:s/>Yizono zabobani uJesu azazixolela? </text:p>
        </text:list-item>
        <text:list-item>
          <text:p text:style-name="P89"><text:s/>Ubhale ngaphi amabizo abo? </text:p>
        </text:list-item>
        <text:list-item>
          <text:p text:style-name="P89"><text:s/>Uzabafaka ngaphi uNkulunkulu ababi? </text:p>
        </text:list-item>
        <text:list-item>
          <text:p text:style-name="P89"><text:s/>Ngubani ozabazwisa inhlungu laphakade? </text:p>
        </text:list-item>
      </text:list>
      <text:p text:style-name="P24"/>
      <text:p text:style-name="P29">Intokozo yamazulu</text:p>
      <text:p text:style-name="P27">Ivesi elivela eBhayibhilini elokuthi ulifunde</text:p>
      <text:p text:style-name="P27"><text:span text:style-name="T3">Njalo uNkulunkulu uzakwesula yonke iminyembezi emehlweni abo, lokufa kakusayikuba khona, kumbe ukulila, kumbe ukukhala, loba ubuhlungu abusayikuba khona</text:span>. Isam. 21:4</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ookshelf Symbol 7" svg:font-family="'Bookshelf Symbol 7'" style:font-pitch="variable" style:font-charset="x-symbol"/>
    <style:font-face style:name="Bitstream Vera Serif" svg:font-family="'Bitstream Vera Serif'" style:font-family-generic="roman"/>
    <style:font-face style:name="Bitstream Charter1" svg:font-family="'Bitstream Charter'" style:font-family-generic="roman" style:font-pitch="variable"/>
    <style:font-face style:name="Bitstream Charter" svg:font-family="'Bitstream Charter',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ZW"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ZW" style:letter-kerning="true"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aption" style:family="paragraph" style:parent-style-name="Standard">
      <style:paragraph-properties fo:margin-top="0.212cm" fo:margin-bottom="0.212cm" text:number-lines="false" text:line-number="0"/>
      <style:text-properties fo:font-style="italic" style:font-style-asian="italic" style:font-style-complex="italic"/>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0.8cm" style:type="right" style:leader-style="dotted" style:leader-tex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WW-Default_20_Paragraph_20_Font" style:display-name="WW-Default Paragraph Font" style:family="text"/>
    <style:style style:name="DocumentMap" style:family="text"/>
    <style:style style:name="No_20_List1" style:display-name="No List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14.801cm" fo:page-height="21.001cm" style:num-format="1" style:print-orientation="portrait" fo:margin-top="2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14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title>UKULUNGUZA OKOSUKU</dc:title>
    <meta:initial-creator>F P Church</meta:initial-creator>
    <meta:creation-date>2009-02-23T03:30:00</meta:creation-date>
    <dc:date>2009-06-30T20:03:02</dc:date>
    <meta:print-date>2009-06-30T11:55:40</meta:print-date>
    <meta:editing-cycles>282</meta:editing-cycles>
    <meta:editing-duration>PT45H57M13S</meta:editing-duration>
    <meta:document-statistic meta:table-count="0" meta:image-count="0" meta:object-count="0" meta:page-count="142" meta:paragraph-count="1150" meta:word-count="19371" meta:character-count="161053"/>
    <meta:user-defined meta:name="Info 1"/>
    <meta:user-defined meta:name="Info 2"/>
    <meta:user-defined meta:name="Info 3"/>
    <meta:user-defined meta:name="Info 4"/>
  </office:meta>
</office:document-meta>
</file>