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B00000064072E9A630.jpg"/>
  <manifest:file-entry manifest:media-type="image/jpeg" manifest:full-path="Pictures/10000000000004B00000064024B90D32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Bitstream Charter" svg:font-family="'Bitstream Charter'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font-size="20pt" style:font-size-asian="20pt" style:font-size-complex="20pt"/>
    </style:style>
    <style:style style:name="P2" style:family="paragraph" style:parent-style-name="Standard">
      <style:paragraph-properties fo:break-before="column"/>
      <style:text-properties fo:font-size="20pt" style:font-size-asian="20pt" style:font-size-complex="20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phics2" text:anchor-type="paragraph" svg:width="15.175cm" svg:height="21.001cm" draw:z-index="1"><draw:image xlink:href="Pictures/10000000000004B00000064024B90D32.jpg" xlink:type="simple" xlink:show="embed" xlink:actuate="onLoad"/></draw:frame></text:p>
      <text:p text:style-name="P2"><draw:frame draw:style-name="fr2" draw:name="graphics1" text:anchor-type="paragraph" svg:width="14.582cm" svg:height="21.001cm" draw:z-index="0"><draw:image xlink:href="Pictures/10000000000004B00000064072E9A630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Bitstream Charter" svg:font-family="'Bitstream Charter'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ZW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Charter" fo:font-size="12pt" fo:language="en" fo:country="ZW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Charter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Bitstream Charter"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Bitstream Charter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Bitstream Charter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cm" fo:margin-bottom="0cm" fo:margin-left="0cm" fo:margin-right="0cm" fo:background-color="transparent" style:writing-mode="lr-tb" style:footnote-max-height="0cm">
        <style:background-image/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01T08:34:34</meta:creation-date>
    <dc:date>2009-07-07T14:46:51</dc:date>
    <meta:editing-duration>PT00H48M10S</meta:editing-duration>
    <meta:editing-cycles>5</meta:editing-cycles>
    <meta:generator>OpenOffice.org/3.0$Linux OpenOffice.org_project/300m15$Build-9379</meta:generator>
    <meta:print-date>2009-07-07T14:41:02</meta:print-date>
    <meta:document-statistic meta:table-count="0" meta:image-count="2" meta:object-count="0" meta:page-count="1" meta:paragraph-count="0" meta:word-count="0" meta:character-count="0"/>
  </office:meta>
</office:document-meta>
</file>