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family-generic="roman"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1" fo:font-weight="bold" style:font-weight-asian="bold" style:font-weight-complex="bold"/>
    </style:style>
    <style:style style:name="P2" style:family="paragraph" style:parent-style-name="Standard">
      <style:paragraph-properties fo:text-align="center" style:justify-single-word="false"/>
      <style:text-properties style:font-name="Bitstream Vera Sans1" fo:font-size="36pt" fo:font-weight="bold" style:font-size-asian="36pt" style:font-weight-asian="bold" style:font-size-complex="36pt" style:font-weight-complex="bold"/>
    </style:style>
    <style:style style:name="P3" style:family="paragraph" style:parent-style-name="Standard">
      <style:paragraph-properties fo:text-align="center" style:justify-single-word="false" style:shadow="none"/>
      <style:text-properties style:font-name="Bitstream Vera Sans1" fo:font-size="36pt" fo:font-weight="bold" style:font-size-asian="36pt" style:font-weight-asian="bold" style:font-size-complex="36pt" style:font-weight-complex="bold"/>
    </style:style>
    <style:style style:name="P4" style:family="paragraph" style:parent-style-name="Standard">
      <style:paragraph-properties fo:text-align="center" style:justify-single-word="false" fo:padding="0.049cm" fo:border-left="none" fo:border-right="none" fo:border-top="0.018cm solid #000000" fo:border-bottom="0.018cm solid #000000" style:shadow="none"/>
      <style:text-properties style:font-name="Bitstream Vera Sans1" fo:font-size="32pt" fo:font-weight="bold" style:font-size-asian="32pt" style:font-weight-asian="bold" style:font-size-complex="32pt" style:font-weight-complex="bold"/>
    </style:style>
    <style:style style:name="P5" style:family="paragraph" style:parent-style-name="Standard">
      <style:paragraph-properties fo:text-align="center" style:justify-single-word="false" fo:break-before="page"/>
      <style:text-properties style:font-name="Bitstream Charter" fo:font-size="16pt" style:font-size-asian="16pt" style:font-size-complex="16pt"/>
    </style:style>
    <style:style style:name="P6" style:family="paragraph" style:parent-style-name="Standard">
      <style:text-properties style:font-name="Bitstream Charte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
      <text:p text:style-name="P4"/>
      <text:p text:style-name="P4">Ukholo</text:p>
      <text:p text:style-name="P4">Lweqiniso</text:p>
      <text:p text:style-name="P4"/>
      <text:p text:style-name="P1"/>
      <text:p text:style-name="P5">UKHOLO LWEQINISO</text:p>
      <text:p text:style-name="P6"/>
      <text:p text:style-name="P6">Kambe luyini lolo ukholo olunganika umuntu ithemba kuKristu, lakulezo izibusiso ezivela kukuthandwa nguKristu? Kumbe lowo muntu olale imibono ezachazwa lapha, angazaphetha ngelokuthi, ukholo lwakhe ngolweqiniso, lukholo olusindayo. Ukholo lwabakhethiweyo bakaNkulunkulu, ukholo lwabaxolelweyo izono zabo, njalo ukholo olwenza kube sobala ukuthi lowo olalo uzangena ezulwini. Ukuze liphendule le imibuzo ezikileyo ngemfanelo, ikholwa leqiniso lizidla ngaphakathi esazeleni salo lisithi ngokuthobeka "Into yokuqala ngilusizi ngilusizi sibili ngoba nxa ngihlola imibhalo yelizwi likaNkulunkulu, ngizibona ngiyisoni ngingumyanga, ngilahlekile, nginuka, ngihawula njalo ngisenyanyeka, njengoba le imibhalo ibonisa obala. Efes. 2:1-12; Colos. 2:13; Rom. 8: 7; Luk. 19: 10.</text:p>
      <text:p text:style-name="P6"/>
      <text:p text:style-name="P6">Okwesibili, ngiyakholwa lami sengizibonele ukuthi angilamandla, lecebo lokuzihlenga, kulokhu ukulahleka, losizi engicwile kulo lanxa ngingabuthelela imithandazo yami ibe yinqumbi esuka emhlabathini ize iye kuthi ngqe, esibhakabhakeni, kumbe ngikhale iminyembezi yegazi engalingana leziziba zamanzi olwandle ngobunengi, kube kanti konke lokhu kungaze kwenza ngixolelwe lesisodwa nje isono sami, ngitsho lokuthi uNkulunkulu akangibobothekele.</text:p>
      <text:p text:style-name="P6"/>
      <text:p text:style-name="P6">Okwesithathu, ngiyavuma sibili ukuthi kakunikelwanga kuzingilosi lakubantu ukuba bangihlangule kulokhukulahleka lakusizi engikulo. Ngiyazi umthetho engiwuzondisileyo kumele woneliswe, ulaka lukaNkulunkulu luxole, izono zami zixolelwe, inhliziyo yami yenziwe ibentsha, umumo wami uguqulwe, ngaphandle kwalokhu umphefumulo wami ungeke usindiswe. Futhi ngiyazi ukuthi izingilosi labantu kabalakho ukungisiza kulobu ubunzima.</text:p>
      <text:p text:style-name="P6"/>
      <text:p text:style-name="P6">Umcijo wesine, ngiyabona ukuthi ngimswele kakhulu uMsindisi ukuthi angenyule kulolo ulaka oluzayo, 1 Thes. 1:10; angisindise kulesisiqalekiso somthetho ozondileyo ngoba uphoxiwe yimi, Gala. 3:10-14; angisize njalo kumalangabi aphakade, Isa. 33:14; ukuze lami ngikhale njengamaJuda athi: Madoda bazalwane sizakwenze njani na? Futhi ukuze ngilingise umgcini wentolongo weFiliphi owathi: Makhosi ngingenzani ukuze ngisindiswe? Seb. 16: 36.</text:p>
      <text:p text:style-name="P6"/>
      <text:p text:style-name="P6">Umnakano wesihlanu ngiyazi sengambulelwe ukuthi angilakuzuza usindiso emuntwini langaphi, ngaphandle kwenkosini uJesu Kristu. Ngivumelana lombalo othi, kakukho ukusindiswa komunye umuntu ngoba kalikho ibizo emhlabeni lasezulwini esilinikiweyo ukuze sisindiswe ngalo. Usindiso lukuJesu kuphela okwatshiwo ukuthi, uzakubizwa ngokuthi nguJesu ngoba uzasindisa abantu bakhe ezonweni zabo. Ngakho-ke ngiphetha ngelokuthi, kuyibuhlanya sibili ukudinga usindiso ebantwini, lakuzinto engingazenza mina ezomthetho.</text:p>
      <text:p text:style-name="P6"/>
      <text:p text:style-name="P6">Umnakano wesithupha, ngiyazi futhi ngiyabona ukuthi iNkosi uKristu ungumsindisi opheleleyo qho. Ulamandla, ungusomandla njalo ungumsindisi, olamandla okusindisa kuze kube semaphethelweni bonke abezayo kuNkulunkulu ngaye ngoba njengalokho ephila kokuphela, uyabalabhelela. Ngiyazi inkosi uJesu Kristu ulamandla okungisindisa kulolo ulaka, kukuqalekiswa, lakulesosihogo, lakulokhokulahlwa okungifaneleyo mina ngenxa yezono zami. Futhi ulamandla okungilungisa, lokungithethelela, lokungibuyisela kuMlimu uYise, impela ulamandla okungingenisa ezulwini.</text:p>
      <text:p text:style-name="P6"/>
      <text:p text:style-name="P6">Umkhumbulo wesikhombisa, ngiyazi sibili ngembulelwe ukuthi uJesu Kristu nguye yedwa, qha, ogcotshiweyo njalo ekhethiweyo, efanele, futhi wahlonyiswa nguTixo uyise ukuze awenze lowo umsebenzi obusisekileyo owokuhlenga imiphefumulo yezoni. Kulokhu ngiyavumelana sibili lemibhalo njalo yiso isizatho esingenza nginamathele kuye.</text:p>
      <text:p text:style-name="P6"/>
      <text:p text:style-name="P6">Umnakano wami wesitshiyaminwembili, ngiyazi futhi ngembulelwe ukuthi iNkosi uJesu Kristu uwusuthisile wonke umthetho kaNkulunkulu ngegazi lesiphambano, ulaka lukaNkulunkulu lulanyuliwe nguye onguMlamuli. Futhi yena usonelisile ukulunga konke ngomnikelo wakhe esiphambanweni wazuzela ukuthandwa nguNkulunkulu lokuxolelwa kwezono zabo bonke abamamukelayo lapho enikwa ngokukhululekileyo evangelini. Sibili lami lapho ngikhumbula ngomsebenzi wakhe esiphambanweni ngenxa yezono ngizuza ithemba lokuthula kompefumlo wami kulo igazi lakhe Gal. 3:14-20; 1 Tim. 2:5; Heb. 9:14,15; Heb. 8:6; Heb. 10:12-14; Mat. 3:15; Seb. 8:39.</text:p>
      <text:p text:style-name="P6"/>
      <text:p text:style-name="P6">Ngiyavuma ukuba uNkulunkulu uthume abafundisi belizwi lakhe ukuthi batshumayele uxolo ngoKristu kubo bonke jikelele bengatshiyi muntu. Mark. 16:15. Ngizwa esithi kubafundi bakhe, "Hambani liye emhlabeni wonke, litshumayele ivangeli kuso sonke isidalwa."</text:p>
      <text:p text:style-name="P6"/>
      <text:p text:style-name="P6">Okwetshumi, ngiyazi ukuthi yonke imihlotshana yezoni iyanxuswa ukuthi iye kuKristu, ukuze yamukele uKristu njalo ihlangane laye. Lokhu ngikufica kuyo imibhalo, Isa. 55:1,2; Mat. 11:28,29; Joh. 7:37; Isa. 3:20; 22:17.</text:p>
      <text:p text:style-name="P6"/>
      <text:p text:style-name="P6">Umkhumbulo wetshumi lanye, mina ekuboneni kwami ngiyavumelana lokutshiwo nguThixo uyise, efakaza ngoKristu. 1 Joh. 5:10-12, yilobu ubufakazi uNkulunkulu uyise abunikileyo ngendodana yakhe uKristu, ngesikundla sayo njalo langemisebenzi wohlengo okuKristu, mina ngiyabemukela sibili njengeqiniso elimi phezu kwegunya lobufakazi belizwi likaNkulunkulu, oliqiniso ngokwalo, njalo ongelamanga. Lanxa lokhukuvuma kwami kungayisikho okungisindisayo, kodwa ngiyabona ukuthi umuntu akalakusindiswa uba engavunyiswanga nguMoya oyiNgcwele.</text:p>
      <text:p text:style-name="P6"/>
      <text:p text:style-name="P6">Umnakano wami wetshumi lambili, ngithi mina ngokubona kwami ngiyamqoma uJesu Kristu ngoba muhle kakhulu, ulungile kakhulu, muhle kakhulu, uligugu elikhulu sibili kumphefumumlo wami ongumyanganyana. Ngiyavumelana lale imibhalo. Hlab. 73:25,26; Ngoma. 5:10; Hlab. 45:1,2; Fil. 3:7-10; 1 Tim. 1:15. Sibili ngiyabona ukuthi kuJesu Kristu kulakho konke okufanele isimo, lenswelo zomphefumulo wami ongumnyangana. Ulesihawu yena sokungixolela, ulesisa sokunginothisa, ulengubo eyikulunga kwakhe yokungembathisa. Ngakho-ke ngiyayikhomba iNkosi uJesu njengalowo ongcono okwedlula wonke amadodana abantu kunye lezingelosi.</text:p>
      <text:p text:style-name="P6"/>
      <text:p text:style-name="P6">UKristu Jesu, uyangihuga sibili ngobuhle alabo obudlulayo konke okomhlaba. Ungenile yena ethandweni lwami sibili, futhi ngiyamanga ngoba uyisithandwa somphefumulo wami.</text:p>
      <text:p text:style-name="P6"/>
      <text:p text:style-name="P6">Ekuphetheni kwemikhumbulo yesazela sami, ngithi mina sibili njengokuyazi inhliziyo yami, ngiyavuma eqinisweni ukumqoma uJesu Kristu ukuze ngitshade laye. Ngiyavumelana lale imibhalo, Hos. 2:19,20; 2 Kor. 14:2; Isa. 55:5; Isa. 61:10; 62:5.</text:p>
      <text:p text:style-name="P6"/>
      <text:p text:style-name="P6">Okokuqala sibili ngiyavuma lamuhla ukumkhetha umsindisi wami leNkosi yami enguMlimu wami. Oqotho inhliziyo yami layo iyavumelana lami, ukuthi uJesu Kristu kusukela lamuhla, uzakuba nguye yedwa uMsindisi loMhlengi wami angisafuni ozayiphazamisa iNkosi yami. Yebo kumqotho ukuthi ngiyasebenza imisebenzi yokulunga komthetho, kodwa isifiso senhliziyo yami yikuthi ngisebenze ngenxa yokuthi ngithanda uKristu, njalo ngimlalela yena lomthetho wakhe osethandweni lwakhe. Ngiyazi ukuthi imisebenzi yami yokulunga, futhi ebungconweni bayo ifanana lamadabudabu angcolileyo. Maye mina muntu ohawulayo aluba ngingama phambili kukaNkulunkulu ngivika ngemisebenzi yami okuthi isebuhleni bayo obungcono ifanana lobulongwe obunukayo. Lokhu okungangenza ngibe sosizini olukhulu futhi umphefumulo wami oyangekileyo ungaze wazuza ukuthula ezibini ezinje. Ngakho-ke enhliziyweni yami ngiyavuma ukuzinikela ebusweni lasekuqondisweni nguJesu oyiNkosi yami, loNkulunkulu wami. Angifisi lutho emhlabeni ngaphandle kokuthi ngiphile ngize ngife ngibuswa nguMoya wakhe oyiNgcwele, layilizwi, lomusa wakhe.</text:p>
      <text:p text:style-name="P6"/>
      <text:p text:style-name="P6">Okwesibili, lamhla ngiyavuma ukuthi ngimale uSathane lazo zonke izithandwa zami engangilazo ngingatshiyi lesisodwa. Ngithi kini lonke angisalifuni, ngoba sengikhombe omunye uJesu Kristu. Sibili ngokuyazi inhliziyo yami, sengivuma njalo ngiyafisa ukuthi uNkulunkulu angcothule isono sami selihlo lami lokunene, isono sesandla sami sokudla siqunywe ngifisela ukuthi zonke izono zinqotshwe ngamandla lomusa kaKristu, ikakhulu lezozono zami ngedwa, ukubola kwami okwensithe okungaziwa ngabantu. Ngifisa ukuthi uJesu abuse enzikini yomzwangedwa wami angaze aba lomunye oncintisana laye.</text:p>
      <text:p text:style-name="P6"/>
      <text:p text:style-name="P6">Okwesithathu, ngiloyisa ukuthi uJesu Kristu ngimthathe abe ngowami, ebuhleni, lebubini, kuntokozo, lasensizini zemikhuhlane, lemfa. Ngesisa sakhe ngifisela ukuthi ngimlalele emlilweni, lasemagagasini asenzikini zenlwandle ngizimisele, ngithembela kuye, ukuthi ngingehlukani laye ngize ngife, umphefumulo wami unamathele kuye kuze kube phakade. Ngamandla akhe ngikufisela ukuthi ngingene laye entolongweni, ebuyangeni lasesiphambanweni.</text:p>
      <text:p text:style-name="P6"/>
      <text:p text:style-name="P6">Okwesine, ngokuyazi inhliziyo yami layo iyavuma ukuthi yamukele uJesu Kristu oyiNkosi khathesi nje, Joh. 1:12. Futhi ngiyamemukela yena njengeNkosi yami, uMpristi wami, uMprofethi wami. Ngithi kuye: "Ngena wena endlini yami...". Ngiphinda ngithi kuye, "Busa wena kuyo yonke inhliziyo yami. Ngena engosini zayo zonke ukuze kugcwale wena kuyo yonke inhliziyo yami." Njalo ngiyamemukela uJesu emoyeni wami, kusifiso sami, othandweni lwami, ekuqedisiseni kwami, lasengqondweni yami.</text:p>
      <text:p text:style-name="P6"/>
      <text:p text:style-name="P6">Mina ngiyamamukela uJesu ngendlela yakhe eyokuthi mina ngizidele ngithathe isiphambano sami ngimlandele langaphi aya khona.</text:p>
      <text:p text:style-name="P6"/>
      <text:p text:style-name="P6">Okokucina mayelana lokwazi engilakho, lokuyazi inhliziyo yami ngiyavumelana lale iminakano: (1) NgingokaKristu okwempela; (2) Ngingowakhe lakhathesi; (3) Ngingowakhe mina wonke; (4). Ngingowakhe yena yedwa; (5) Ngingowakhe isiqokoqela; (6) Ngingowakhe uKristu kuze kube phakade.</text:p>
      <text:p text:style-name="P6"/>
      <text:p text:style-name="P6">Oqotho lowo umKristu olale imibono ulakho ngeqiniso, ngesibindi, ngokuchuma, ethobekile ukuthi aphethe ngelokuthi, ukholo lwakhe ngolweqiniso, ukholo lomuntu othethelelweyo, ukholo olusindisayo olwabakhethiweyo bakaNkulunkulu, ukholo lomusa njalo olungeke lumtshiye olalo engangenanga embusweni wezulu.</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family-generic="roman"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ZW"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4.801cm" fo:page-height="21.001cm" style:num-format="1" style:print-orientation="portrait" fo:margin-top="1.799cm" fo:margin-bottom="1.799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teus</meta:initial-creator>
    <meta:creation-date>2007-04-24T10:56:26</meta:creation-date>
    <dc:creator>teus</dc:creator>
    <dc:date>2007-04-27T14:11:27</dc:date>
    <meta:printed-by>teus</meta:printed-by>
    <meta:print-date>2007-04-27T14:10:29</meta:print-date>
    <dc:language>en-ZW</dc:language>
    <meta:editing-cycles>28</meta:editing-cycles>
    <meta:editing-duration>PT12H16M33S</meta:editing-duration>
    <meta:user-defined meta:name="Info 1"/>
    <meta:user-defined meta:name="Info 2"/>
    <meta:user-defined meta:name="Info 3"/>
    <meta:user-defined meta:name="Info 4"/>
    <meta:document-statistic meta:table-count="0" meta:image-count="0" meta:object-count="0" meta:page-count="7" meta:paragraph-count="24" meta:word-count="1102" meta:character-count="9382"/>
  </office:meta>
</office:document-meta>
</file>