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8pt" style:font-size-asian="8pt" style:font-name-complex="Times New Roman" style:font-size-complex="8pt"/>
    </style:style>
    <style:style style:name="P3" style:family="paragraph" style:parent-style-name="Standard" style:master-page-name="Standard">
      <style:paragraph-properties fo:text-align="center" style:justify-single-word="false" style:page-number="auto"/>
      <style:text-properties style:font-name="Bitstream Charter"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KULUNKULU ONGAZIWAYO</text:p>
      <text:p text:style-name="P1">Kuliqiniso yini ukuthi liyakholwa, ukuthi ukhona uNkulunkulu elingamaziyo ukuthi ungubani? Kwakulabantu eAtene phose iminyaka ezinkulungwane ezimbili ezedluleyo ababesesimeni esinjalo. Babekholwa ukuthi ukhona uNkulunkulu kodwa babengamazi. Lingafunda ngabo eBhayibhilini, kuMisebenzi isahluko 17 amavesi 22-34.</text:p>
      <text:p text:style-name="P1">Siyabona lapho ukuthi umphostoli uPawuli wabakhomba kuNkulunkulu weqiniso, esithi, “Ngitshumayela yena kini.” Wasebachasisela amaqiniso ayisiqokoqela ngoNkulunkulu, ukuthi wenza umhlaba lazo zonke izinto, ukuthi uyiNkosi yezulu lomhlaba, njalo kahlali emathempeleni enziwe ngabantu, lokuthi angazake amelwe yizifanekiso, lokuthi kafuni ncedo ebantwini, njengoba wabenza njalo uyabondla empilweni. Upha impilo bonke, lomphefumlo, lezinto zonke.”</text:p>
      <text:p text:style-name="P1">Kuyacaca futhi kulamavesi ukuthi uNkulunkulu ufuna bonke abantu kanye lawe, ukuthi limdinge. <text:soft-page-break/>Oqotho uyalilaya ukuthi liphenduke ezonweni zenu zonke, ikakhulu embonweni weqiniso ukuthi lizakwehlulelwa nguKristu, yena uNkulunkulu amvusayo kwabafileyo ukwehlulela umhlaba.</text:p>
      <text:p text:style-name="P1">Yebo iBhayibhili lilitshela ukuthi sibili lizabonakala phambi “kwesihlalo sokwehlulela sikaKristu” ukulandisa mayelana lempilo yenu. Ukuthi umhlangano wesikhatshana usumisiwe lomehluli esebekiwe, ngoba uNkulunkulu uselumisile usuku azakwehlulela ngalo umhlaba ngokulunga ngalowomuntu ammisileyo lokho ngaye uJesu Kristu. Imisebenzi 17:31.</text:p>
      <text:p text:style-name="P1">IBhayibhili liyasazisa lalo mayelana lesigwebo sokucina. Njengoba sonke sifanele ukubonakala phambi kwesihlalo sokwehlulela sikaKristu: Ukuthi ubani lobani emukele izinto azenze emzimbeni wakhe, mayelana lakwenzileyo, loba kuhle loba kubi. 2 Kor. 5:10.</text:p>
      <text:p text:style-name="P1">Sizakuzwa isinqumo kumbe unxuso olwemukelayo, loba isigwebo esesabekayo. Unxuso ebantwini abesaba uNkulunkulu abalungileyo, luzakuba yikuthi: ‘Wozani lina ababusisiweyo bakaBaba, lidle <text:soft-page-break/>ilifa elalungiselwa lina zingakabi khona izisekelo zomhlaba.’ Umatewu 25:34.</text:p>
      <text:p text:style-name="P1">Ngakwesinye isandla izoni ezicalekileyo ezingelaNkulunkulu zizaxotshwa phambi kukamehluleli, ngokutsho kwakhe okwesabekayo: “Sukani kimi, lina eliqalekisiweyo, lingene emlilweni ongapheliyo olungiselwe uSathane lezingilosi zakhe.” Mat. 25:41.</text:p>
      <text:p text:style-name="P1">La amazwi anzulu aphuma kanye emlonyeni kaKristu acaza ukwesabeka lokudideka kweqiniso okulindele sonke isoni esingaphendukanga esingasindiswanga.</text:p>
      <text:p text:style-name="P1">Ithemba lakho kuphela nje elokulungiselelwa lolosuku olukhulu olokwehlulela lokuphepha ukuphoselwa emlilweni yikuphendukela kuKristu lithembele kuye ngokwakhe, ukulisindisa ezonweni zenu. UKristu weza emhlabeni ukusindisa izoni. 1 Tim. 1:15. Lokho kuyikuthi UKristu wathatha ngokuhlupheka kwakhe langokufa kwakhe, ukuthwala isijeziso esifanele izoni ngezono zazo, ukulalela umthetho kaNkulunkulu emele zona, <text:soft-page-break/>lokufaka umoya omutsha owothando lowokulalela phakathi kwazo.</text:p>
      <text:p text:style-name="P1">Nxa wena unjengesoni esicalekileyo esigcolileyo, uphendukela kuKristu njalo uthembele kuye, ngakho uzalivikeleka, abesesithi kuwe ekucineni “Wozani lina babusisiweyo bakaBaba, lidle ilifa lombuso elalungiselelwa lina kusukela ekusekelweni komhlaba.”</text:p>
      <text:p text:style-name="P1">Qotho liyalaywa nguNkulunkulu ukuthembela kuKristu, ngesithembiso sokuthi lizasindiswa. “Kholwani eNkosini uJesu Kristu lizasindiswa.” Imisebenzi 16:31.</text:p>
      <text:p text:style-name="P1">Kakusisikhathi yini sokucabanga kanzulu emaqinisweni mayelana loNkulunkulu, lakulokhu akufuna kini? Kuphela nje uzaqalisa ukulungiselela ukubonakala kwakho phambi “kukamahluleli womhlaba wonke.”</text:p>
      <text:p text:style-name="P1">D. A. Ross</text:p>
      <text:p text:style-name="P2">Free Presbyterian Church of Scotland, Zimbabwe Presbytery</text:p>
      <text:p text:style-name="P2">9 Robertson Street, Parkview, Bulawayo, Zimbabwe</text:p>
      <text:p text:style-name="P2">Tel. 09 62636 / 61902 Email fpchurch@mweb.co.zw <text:s/>Fax 09 619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ZW"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10.5cm" fo:page-height="14.801cm" style:num-format="1" style:print-orientation="portrait" fo:margin-top="0.7cm" fo:margin-bottom="0.7cm" fo:margin-left="0.7cm" fo:margin-right="0.7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tudent</meta:initial-creator>
    <meta:creation-date>2009-02-23T06:55:00</meta:creation-date>
    <dc:creator>teus</dc:creator>
    <dc:date>2009-03-17T09:13:42</dc:date>
    <meta:printed-by>teus</meta:printed-by>
    <meta:print-date>2009-03-17T09:14:35</meta:print-date>
    <meta:editing-cycles>11</meta:editing-cycles>
    <meta:editing-duration>PT22H16M17S</meta:editing-duration>
    <meta:user-defined meta:name="Info 1"/>
    <meta:user-defined meta:name="Info 2"/>
    <meta:user-defined meta:name="Info 3"/>
    <meta:user-defined meta:name="Info 4"/>
    <meta:document-statistic meta:table-count="0" meta:image-count="0" meta:object-count="0" meta:page-count="4" meta:paragraph-count="17" meta:word-count="394" meta:character-count="3525"/>
  </office:meta>
</office:document-meta>
</file>