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style:font-name="Bitstream Charter"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fo:break-before="page"/>
      <style:text-properties style:font-name="Bitstream Charter" fo:font-size="22pt" fo:font-weight="bold" style:font-size-asian="22pt" style:font-weight-asian="bold" style:font-size-complex="22pt" style:font-weight-complex="bold"/>
    </style:style>
    <style:style style:name="P4" style:family="paragraph" style:parent-style-name="Standard">
      <style:text-properties style:font-name="Bitstream Charter"/>
    </style:style>
    <style:style style:name="P5" style:family="paragraph" style:parent-style-name="Standard">
      <style:paragraph-properties fo:margin-left="0cm" fo:margin-right="0cm" fo:text-align="justify" style:justify-single-word="false" fo:text-indent="0.199cm" style:auto-text-indent="false"/>
      <style:text-properties style:font-name="Bitstream Charter" fo:font-size="11pt" style:font-size-asian="11pt" style:font-size-complex="11pt"/>
    </style:style>
    <style:style style:name="P6" style:family="paragraph" style:parent-style-name="Standard">
      <style:paragraph-properties fo:text-align="justify" style:justify-single-word="false"/>
      <style:text-properties style:font-name="Bitstream Charter" fo:font-size="11pt" style:font-size-asian="11pt" style:font-size-complex="11pt"/>
    </style:style>
    <style:style style:name="P7" style:family="paragraph" style:parent-style-name="Standard">
      <style:text-properties style:font-name="Bitstream Charter" fo:font-size="10pt" style:font-size-asian="10pt" style:font-size-complex="10pt"/>
    </style:style>
    <style:style style:name="P8" style:family="paragraph" style:parent-style-name="Standard">
      <style:paragraph-properties fo:padding="0.074cm" fo:border-left="none" fo:border-right="none" fo:border-top="none" fo:border-bottom="0.002cm solid #000000" style:join-border="false"/>
      <style:text-properties style:font-name="Bitstream Charter"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PHENDUKANI </text:p>
      <text:p text:style-name="P2">LIKHOLWE</text:p>
      <text:p text:style-name="P3">PHENDUKANI LIKHOLWE</text:p>
      <text:p text:style-name="P4"/>
      <text:p text:style-name="P5">“PHENDUKANI likholwe ivangeli”. Inkosi uJesu Kristu utsho lokhu kithi, ngobuqotho akutshoyo ezonini ekadeni. </text:p>
      <text:p text:style-name="P5"><text:span text:style-name="T1">Siyizoni </text:span>yini? Kakhulu sibili siyizo, ngoba asilaleli imithetho kaNkulunkulu. UNkulunkulu uthi ngaye wonke umuntu: “Bonke bonile njalo basilele enkazimulweni kaNkulunkulu.” Roma 5:23. Sona ngitsho <text:span text:style-name="T2">langeziloyiso </text:span>zethu. Ukuphambuka nje komkhumbulo emthethweni kaNkulunkulu kuyisono, ngoba uJesu wathi, “Wonke okhangela owesifazana ukumkhanuka usefebile laye enhliziyweni yakhe.” Mat 5:28. </text:p>
      <text:p text:style-name="P5">Ubunzulu bakho konke lokhu yikuthi uNkulunkulu <text:span text:style-name="T2">uyazilahla </text:span>izenzo zethu zokona lemicabango yethu njalo sime sicalekile phambi kwakhe. Kunzulu kakhulu, usezasijezisa nxa singaphenduki, “Ngoba uNkulunkulu uzaletha wonke umsebenzi kusahlulelo, layo yonke into efihliweyo, loba kuhle kumbe loba kubi”, Tshu 12:14.</text:p>
      <text:p text:style-name="P5">Isijeziso sethu, nxa sisifa sicalekile, kuzakuba yikuhlangana lolaka lukaNkulunkulu esihogweni laphakade. Ngozwelo olunzulu uJesu uyasixwayisa ukuthi isigwebo mayelana lokucaleka kwezoni sizakuba: “Leyonceku engasizi lutho iphoseleni emnyameni ongaphandle; kuzakuba khona lapho ukukhala lokugedla amazinyo”, Mat 25:30. Akumangalisi-ke ukuthi uJesu Kristu ngozwelo uyasilaya thina, “Phendukani likholwe <text:s/>ivangeli”, Mark 1:15.</text:p>
      <text:p text:style-name="P5"><text:span text:style-name="T1">Ivangeli </text:span>kumbe indaba ezinhle okufanele likukholwe okufinqwa eBhayibhilini ngokuthi: “UKristu Jesu weza emhlabeni ukusindisa izoni”, 1 Timothi 1:15. Lokhu kutsho ukuthi uJesu Kristu esethunyelwe emhlabeni nguNkulunkulu ngothando lwakhe lesihawu, ngokuvuma weza wahlupheka isijeziso esimayelana labantu bakhe, ngenxa yezono zabo. Lokhu wakwenza nxa <text:span text:style-name="T2">wayebafela </text:span>esiphambanweni seKhalivari, ngalokho wabazuzela ukuphila okulaphakade.</text:p>
      <text:p text:style-name="P5">Ivangeli <text:span text:style-name="T2">liliqiniso</text:span> elipheleleyo njalo <text:span text:style-name="T2">elithembekileyo</text:span>, ngoba iBhayibhili lithi, “<text:span text:style-name="T2">Lithembekile </text:span>lelilizwi njalo lifanele ukwemukelwa konke, ukuthi uKristu Jesu weza emhlabeni ukusindisa izoni.” Lelivangeli uJesu afuna ulikholwe.</text:p>
      <text:p text:style-name="P5"><text:span text:style-name="T1">Ukukholwa </text:span>kakusikho ukwemukela kuphela ivangeli njengeqiniso, kodwa njalo langosizo lukaNkulunkulu <text:span text:style-name="T2">ukuthemba</text:span> kuKristu njengoMsindisi yedwa ukulisindisa ezonweni zenu lesihogweni ekucineni. Nxa lithembela kuKristu uNkulunkulu uzaxolela izono, acitshe isikwelede emthethweni wakhe njalo alibuyise kuye ngokwakhe. </text:p>
      <text:p text:style-name="P5"><text:span text:style-name="T1">Ukuphenduka, </text:span>kungoncedo lukaNkulunkulu ukunanzelela ukonakala kwakho ubusuziwisela esihawini sikaNkulunkulu esembulwe kuKristu, ubelusizi sibili kuNkulunkulu ngoba wonile kuye, njalo uzizonde izono zakho, ubusuphendukela kuNkulunkulu. Ngesikhathi esifananayo, uzaqalisa ukuphila impilo eqotho yobuKristu ekubongeni uNkulunkulu ngesihawu sakhe.</text:p>
      <text:p text:style-name="P5"><text:span text:style-name="T2">Kufanele ngokupheleleyo</text:span> ukuthi uphenduke ukholwe ivangeli ngoba iNkosi uJesu izaphenduka kulumhlaba ukuzasigweba. Uzakwehla ezulwini “emalangabini omlilo, esenza impindiselo kwabangamaziyo uNkulunkulu, lakwabangalaleli ivangeli leNkosi yethu uJesu Kristu”, 2 Thes 1:7-8. Lesosijeziso sesabeka okwedlula laloba ngubani ongakutsho.</text:p>
      <text:p text:style-name="P5">Ngothando siyalincenga ukuthi linanzelele ngokunzulu lonke loludaba oluqakathekileyo. Ungaludluliseli phambili. Kusasa kungabe sekuphuze kakhulu. Kungegunya eliphezulu, lothando oluhle, ukuthi iNkosi uJesu Kristu ithi kini, “Phendukani likholwe ivangeli”.</text:p>
      <text:p text:style-name="P6"/>
      <text:p text:style-name="P7">D. A. Ross / N. M. Ross</text:p>
      <text:p text:style-name="P8"/>
      <text:p text:style-name="P7">Free Presbyterian Church of Scotland, Zimbababwe Presbytery, 9 Robertson Street, Parkview, Bulawayo, Zimbabwe. Tel. 09 62636 / 61902. Email fpchurch@mweb.co.zw. Fax 09 619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5cm" style:num-format="1" style:print-orientation="portrait"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meta:initial-creator>
    <meta:creation-date>2008-04-22T07:35:47</meta:creation-date>
    <dc:creator>teus</dc:creator>
    <dc:date>2008-06-26T10:51:01</dc:date>
    <meta:printed-by>teus</meta:printed-by>
    <meta:print-date>2008-06-05T16:44:26</meta:print-date>
    <dc:language>en-ZW</dc:language>
    <meta:editing-cycles>21</meta:editing-cycles>
    <meta:editing-duration>PT1H1M38S</meta:editing-duration>
    <meta:user-defined meta:name="Info 1"/>
    <meta:user-defined meta:name="Info 2"/>
    <meta:user-defined meta:name="Info 3"/>
    <meta:user-defined meta:name="Info 4"/>
    <meta:document-statistic meta:table-count="0" meta:image-count="0" meta:object-count="0" meta:page-count="4" meta:paragraph-count="15" meta:word-count="382" meta:character-count="3357"/>
  </office:meta>
</office:document-meta>
</file>