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agraph-properties fo:text-align="center"/>
    </style:style>
    <style:style style:name="P3" style:family="paragraph" style:parent-style-name="Standard">
      <style:paragraph-properties fo:text-align="center" style:justify-single-word="false"/>
      <style:text-properties style:font-name="Bitstream Charter" fo:font-size="20pt" style:font-size-asian="20pt" style:font-size-complex="20pt"/>
    </style:style>
    <style:style style:name="P4" style:family="paragraph" style:parent-style-name="Standard">
      <style:paragraph-properties fo:text-align="center" style:justify-single-word="false"/>
      <style:text-properties style:font-name="Bitstream Charter" fo:font-size="24pt" style:font-size-asian="24pt" style:font-size-complex="24pt"/>
    </style:style>
    <style:style style:name="P5" style:family="paragraph" style:parent-style-name="Standard" style:master-page-name="">
      <style:paragraph-properties fo:line-height="89%" fo:text-align="justify" style:justify-single-word="false" fo:break-before="page"/>
      <style:text-properties style:font-name="Bitstream Charter" fo:font-size="9pt" style:font-size-asian="9pt" style:font-size-complex="9pt"/>
    </style:style>
    <style:style style:name="P6" style:family="paragraph" style:parent-style-name="Standard">
      <style:paragraph-properties fo:line-height="89%" fo:text-align="justify" style:justify-single-word="false"/>
      <style:text-properties style:font-name="Bitstream Charter" fo:font-size="9pt" style:font-size-asian="9pt" style:font-size-complex="9pt"/>
    </style:style>
    <style:style style:name="P7" style:family="paragraph" style:parent-style-name="Standard">
      <style:paragraph-properties fo:line-height="89%" fo:text-align="end" style:justify-single-word="false" fo:padding="0.074cm" fo:border-left="none" fo:border-right="none" fo:border-top="none" fo:border-bottom="0.002cm solid #000000" style:join-border="false"/>
      <style:text-properties style:font-name="Bitstream Charter" fo:font-size="9pt" style:font-size-asian="9pt" style:font-size-complex="9pt"/>
    </style:style>
    <style:style style:name="P8" style:family="paragraph" style:parent-style-name="Standard">
      <style:paragraph-properties fo:line-height="89%" fo:text-align="justify" style:justify-single-word="false"/>
      <style:text-properties style:font-name="Bitstream Charter" fo:font-size="7pt" style:font-size-asian="7pt" style:font-size-complex="7pt"/>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gr1" style:family="graphic">
      <style:graphic-properties draw:stroke="solid" draw:stroke-dash="Ultrafine_20_2_20_Dots_20_3_20_Dashes" svg:stroke-width="0.3cm" draw:fill="none"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ellipse text:anchor-type="paragraph" draw:z-index="0" draw:style-name="gr1" draw:text-style-name="P2" svg:width="5.949cm" svg:height="8.4cm" svg:x="0.021cm" svg:y="0.466cm"><text:p/></draw:ellipse></text:p>
      <text:p text:style-name="P1"/>
      <text:p text:style-name="P1"/>
      <text:p text:style-name="P1"/>
      <text:p text:style-name="P3">Munye</text:p>
      <text:p text:style-name="P4">uMlamuli</text:p>
      <text:p text:style-name="P3">phakathi</text:p>
      <text:p text:style-name="P3">kukaNkulunkulu</text:p>
      <text:p text:style-name="P3">labantu</text:p>
      <text:p text:style-name="P1"/>
      <text:p text:style-name="P5">Yebo lokho iBhayibhili elikutshoyo: “Munye uNkulunkulu; njalo munye uMlamuli phakathi kukaNkulunkulu labantu, umuntu uKristu Jesu” (1 Timothi 2:5). Kababanengi aba­lamuli. Hatshi, munye, njalo munye kuphela, “umuntu uKristu uJesu”.</text:p>
      <text:p text:style-name="P6"><text:span text:style-name="T1">Phakathi</text:span> kukaNkulunkulu uMdali lomuntu isidalwa kuqedisiseka ukuthi kulegebe elikhulu. UNkulunkulu unguMoya, kalasi­phelo, uliphakade, kaphenduki, kubukhona bakhe, lekuhlakanipheni, lemandleni, ebu­ngcweleni, emthethweni, ekulungeni, le­qinisweni. Umuntu-ke ungumphefumulo wesidalwa, oweyemeyo, ofayo, ofanele ukukhonza lokulalela uMdali wawo. Usuke waze walalela umlayo woMenzi wawo, njalo uqhubeka usesimeni sokuhlamuka uphila ngokuzikhethela isilinganiso somu­mo wokuziphatha, ngaphandle kukaNku­lunkulu. Lokhukwala komuntu kwegunya laphezulu, akulethanga kuphela ukucaleka phezu kwake kodwa sekwenze ukwe­hlu­kana phakathi kukaNkulunkulu labantu.</text:p>
      <text:p text:style-name="P6">Yiso lesisimo esenza uMlamuli afanele. UNkulunkulu uMdali ungoniweyo njalo ungakucele elizondileyo, kube kanti abantu becaleke ngokona. Lawuphi umlamuli loba umbuyisani phakathi kwalamaqembu amabili kufanele abe lelungelo lemfanelo, ukuze alethe ukuthula phakathi kwabo. Nguye yena yedwa kilo lonke elimiweyo olesimilo esifaneleyo, igunya, lolakho ukwe­nza umsebenzi woMlamuli onjalo, yiNdodana kaNkulunkulu, eyathatha imvelo engelasono yomuntu, yayihlanganisa lemve­lo yobuntu bakhe baphezulu. Wahlala phakathi kwabantu abayizoni kulumhlaba. Waba njalo eqhubeka engonjalo, engu­Nkulunkulu lomuntu ngezimvelo ezimbili ezisobala, kube kanti yena enguMuntu munye laphakade. Engonjalo uhlome ngo­kupheleleyo ukubuyisana kukaNkulunkulu labantu, ngakho umemezela ngoku­qondileyo: “Kakho oza kuBaba, ngaphandle kwangami”, Joh. 14:6.</text:p>
      <text:p text:style-name="P6">Ngokufa kwakhe kokubamela esipha­mba­nweni seKhalivari, uJesu iNdodana kaNkulunkulu wenza inhlawulo yokuthwala enkulu ngesono wasusa ukulahlwa ngu­mthe­tho kaNkulunkulu kulabo abafelayo esanelise amabango omthetho wokulunga kwaphezulu. Yena khathesi uhlezi ngakwe­sokunene sikaNkulunkulu ezulwini ukumela bonke abeza ngokholo kuNkulunkulu ngaye, Heb. 7:24-25.</text:p>
      <text:p text:style-name="P6">Ingqe uMlamuli ekhona isoni esilusizana esinanzelela ukuswela kwaso okuthi ophendukweni seyame kuye yedwa ukuze sithole ukuthula lokwemukelwa kuNkulu­nkulu sizabuyiswa ngokupheleleyo, esikha­thini lephakade. UJesu Kristu kafuni imbadalo, kodwa uzinikela yena ngokwakhe ngesihle esipheleleyo, kibo bonke abacela kuye ngokholo. NjengoMlamuli onguye yedwa kuphela, uthi kwabanjalo ekoneni kwabo konke lekusweleni kwabo uthemba: ”Ozayo kimi angisoze ngimxotshele phandle”, Joh. 6:37. Umphostoli uJohane wabhala, “Uba umuntu esona, siloMmeli kuYise, uJesu Kristu olungileyo”, 1 Joh. 2:1. Ukufa kwakhe kwahlawulela isono sabo, njalo impilo yakhe ezulwini ngeyo­kulabhelela bonke labo abagxilise ithemba labo kuye. Ngakho “<text:span text:style-name="T2">munye uMlamuli phakathi kukaNkulunkulu labantu, umuntu uKristu Jesu”.</text:span></text:p>
      <text:p text:style-name="P7">G. G. Hutton</text:p>
      <text:p text:style-name="P8">Free Presbyterian Church of Scotland, Zimbababwe Presbytery, 9 Robertson Street, Parkview, Bulawayo, Zimbabwe. Tel. 09 62636 / 61902. Email fpchurch@mweb.co.zw. Fax 09 619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Condensed" fo:font-size="12pt" fo:language="en" fo:country="ZW"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7.43cm" fo:page-height="10.5cm" style:num-format="1" style:print-orientation="portrait" fo:margin-top="0.499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eus</meta:initial-creator>
    <meta:creation-date>2008-04-19T12:27:59</meta:creation-date>
    <dc:creator>teus</dc:creator>
    <dc:date>2008-06-10T14:41:26</dc:date>
    <meta:printed-by>teus</meta:printed-by>
    <meta:print-date>2008-06-05T14:50:39</meta:print-date>
    <dc:language>en-ZW</dc:language>
    <meta:editing-cycles>19</meta:editing-cycles>
    <meta:editing-duration>PT8H49M22S</meta:editing-duration>
    <meta:user-defined meta:name="Info 1"/>
    <meta:user-defined meta:name="Info 2"/>
    <meta:user-defined meta:name="Info 3"/>
    <meta:user-defined meta:name="Info 4"/>
    <meta:document-statistic meta:table-count="0" meta:image-count="0" meta:object-count="0" meta:page-count="4" meta:paragraph-count="12" meta:word-count="351" meta:character-count="3079"/>
  </office:meta>
</office:document-meta>
</file>