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Charter" svg:font-family="'Bitstream Charter'" style:font-family-generic="roman" style:font-pitch="variable"/>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Standard">
      <style:paragraph-properties fo:text-align="center" style:justify-single-word="false" fo:break-before="page">
        <style:tab-stops/>
      </style:paragraph-properties>
      <style:text-properties style:font-name="Bitstream Charter" fo:font-size="9pt" style:font-size-asian="9pt" style:font-size-complex="9pt"/>
    </style:style>
    <style:style style:name="P2" style:family="paragraph" style:parent-style-name="Standard">
      <style:paragraph-properties fo:margin-left="0cm" fo:margin-right="0cm" fo:line-height="100%" fo:text-align="center" style:justify-single-word="false" fo:text-indent="0.101cm" style:auto-text-indent="false">
        <style:tab-stops/>
      </style:paragraph-properties>
      <style:text-properties style:font-name="Bitstream Charter" fo:font-size="9pt" fo:font-weight="bold" style:font-size-asian="9pt" style:font-weight-asian="bold" style:font-size-complex="9pt"/>
    </style:style>
    <style:style style:name="P3" style:family="paragraph" style:parent-style-name="Standard">
      <style:paragraph-properties fo:text-align="center" style:justify-single-word="false">
        <style:tab-stops/>
      </style:paragraph-properties>
      <style:text-properties style:font-name="Bitstream Charter" fo:font-size="20pt" fo:font-weight="bold" style:font-size-asian="20pt" style:font-weight-asian="bold" style:font-size-complex="20pt"/>
    </style:style>
    <style:style style:name="P4" style:family="paragraph" style:parent-style-name="Standard">
      <style:paragraph-properties fo:margin-left="0cm" fo:margin-right="0cm" fo:line-height="100%" fo:text-indent="0.101cm" style:auto-text-indent="false" fo:padding="0.074cm" fo:border-left="none" fo:border-right="none" fo:border-top="none" fo:border-bottom="0.002cm solid #000000" style:join-border="false">
        <style:tab-stops/>
      </style:paragraph-properties>
      <style:text-properties style:font-name="Bitstream Charter" fo:font-size="9pt" style:font-size-asian="9pt" style:font-size-complex="9pt"/>
    </style:style>
    <style:style style:name="P5" style:family="paragraph" style:parent-style-name="Standard">
      <style:paragraph-properties fo:margin-left="0cm" fo:margin-right="0cm" fo:line-height="100%" fo:text-indent="0.101cm" style:auto-text-indent="false">
        <style:tab-stops/>
      </style:paragraph-properties>
      <style:text-properties style:font-name="Bitstream Charter" fo:font-size="9pt" style:font-size-asian="9pt" style:font-size-complex="9pt"/>
    </style:style>
    <style:style style:name="P6" style:family="paragraph" style:parent-style-name="Standard">
      <style:paragraph-properties fo:margin-left="0cm" fo:margin-right="0cm" fo:line-height="90%" fo:text-align="justify" style:justify-single-word="false" fo:text-indent="0.101cm" style:auto-text-indent="false">
        <style:tab-stops/>
      </style:paragraph-properties>
      <style:text-properties style:font-name="Bitstream Charter" fo:font-size="10pt" style:font-size-asian="10pt" style:font-size-complex="10pt"/>
    </style:style>
    <style:style style:name="P7" style:family="paragraph" style:parent-style-name="Standard">
      <style:paragraph-properties fo:margin-left="0cm" fo:margin-right="0cm" fo:line-height="90%" fo:text-align="justify" style:justify-single-word="false" fo:text-indent="0.101cm" style:auto-text-indent="false">
        <style:tab-stops>
          <style:tab-stop style:position="0.402cm"/>
        </style:tab-stops>
      </style:paragraph-properties>
      <style:text-properties style:font-name="Bitstream Charter" fo:font-size="10pt" style:font-size-asian="10pt" style:font-size-complex="10pt"/>
    </style:style>
    <style:style style:name="P8" style:family="paragraph" style:parent-style-name="Standard">
      <style:paragraph-properties fo:margin-left="0cm" fo:margin-right="0cm" fo:line-height="90%" fo:text-align="end" style:justify-single-word="false" fo:text-indent="0.101cm" style:auto-text-indent="false">
        <style:tab-stops/>
      </style:paragraph-properties>
      <style:text-properties style:font-name="Bitstream Charter" fo:font-size="10pt" style:font-size-asian="10pt" style:font-size-complex="10pt"/>
    </style:style>
    <style:style style:name="P9" style:family="paragraph" style:parent-style-name="Standard">
      <style:paragraph-properties fo:line-height="90%" fo:text-align="start" style:justify-single-word="false" fo:padding="0.074cm" fo:border-left="none" fo:border-right="none" fo:border-top="none" fo:border-bottom="0.002cm solid #000000" style:join-border="false">
        <style:tab-stops/>
      </style:paragraph-properties>
      <style:text-properties style:font-name="Bitstream Charter" fo:font-size="10pt" style:font-size-asian="10pt" style:font-size-complex="10pt"/>
    </style:style>
    <style:style style:name="P10" style:family="paragraph" style:parent-style-name="Standard">
      <style:paragraph-properties fo:line-height="90%" fo:text-align="start" style:justify-single-word="false">
        <style:tab-stops/>
      </style:paragraph-properties>
      <style:text-properties style:font-name="Bitstream Charter" fo:font-size="7pt" style:font-size-asian="7pt" style:font-size-complex="7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LISEBUMNYAMENI YINI?</text:p>
      <text:p text:style-name="P4"/>
      <text:p text:style-name="P5"/>
      <text:p text:style-name="P5"/>
      <text:p text:style-name="P6">UJesu wathi: “Mina ngizile ngiyikukhanya emhlabeni, ukuze wonke okholwa kimi, angahlali emnyameni”. Joha 12:46. Umbuzo engizathanda ukulibuza wona: “Kanti lisebumnyameni yini?” IBhayibhili lifundisa ukuthi kulesikhathi lapho umuntu wayengekho ebumnyameni. Isikhathi lapho wayekholisa ukukhanya kothando lukaNkulunkulu ephila ngokulalela okupheleleyo imilayo yakhe. Umuntu wayehlala ekukhanyeni ngalesosikhathi. Wayelomfanekiso kaNkulunkulu elwazini, ekulungeni lebungcweleni obuqotho.</text:p>
      <text:p text:style-name="P7"/>
      <text:p text:style-name="P7">Kodwa iBhayibhili njalo lifundisa ukuthi umuntu wawela emnyameni ngenxa yesono. Isono siyibubi obenziwa bumelene loNkulunkulu. Ububi lobo bephula ubudlelwano phakathi komuntu loMenzi wakhe. Ngenxa yesono bonke abantu bazalelwa ebunyameni bakomoya, ubunyama wokungazi. Ukuhamba ebuyameni yikuphila ungazi ngoNkulunkulu, ukungazazi thina ngokwethu, lamabango kaNkulunkulu phezu kwethu. Into edanisayo yikuthi abantu abazalelwanga besemnyameni kuphela, kodwa bayawuthanda. UJesu wathi, “Ukulahlwa kuyilokhu, ukuthi ukukhanya kufikile emhlabeni, kodwa abantu bathanda ubunyama kulokukhanya”, Joha 3:19.</text:p>
      <text:p text:style-name="P6"/>
      <text:p text:style-name="P6">Usebumnyameni yini? Yikho-ke uJesu uyikukhanya okwenza emhlabeni okuxotsha lobobumnyama. Angakutshengisa indlela ebuyela kuNkulunkulu, impilo, lokukhululeka ebunyameni. Zinengi izibane emhlabeni, inhlobo ezinengi zolwazi lezamabandla, inkonzo zamanga, izikhwicamfundo, lezindlela zokufunda ezokudonsela umuntu ebumnyameni. IBhayibhili likhuluma kuphela ngesibane ESISODWA – iNkosi uKristu. Yena yedwa angakutshengisa indlela yempilo, unguye “umfundisi othunywe evela kuNkulunkulu”, isibane ebantwini “abahamba emnyameni”. Yena yedwa angakukhokhelela elwazini lukaNkulunkulu. Yena “ukumazi kuyikuphila okuphakade.” Lalela kumabango akhe, “Ngiyikukhanya komhlaba, lowo ongilandelayo kasoze ahamba emnyameni, kodwa uzakuba lokukhanya kwempilo.” </text:p>
      <text:p text:style-name="P6"/>
      <text:p text:style-name="P6">“Kuyini,” ungabuza, “uKristu uze ukuzembula yini?“ Izinto ezinengi. Uphosela ukukhanya esimeni somuntu esilahlekileyo. Ngenxa yesono, lingaphansi kokulahlwa kukaNkulunkulu konke langaphandle kokuthanda kwakhe. Ukuba ngaphansi kokulahlwa kuNkulunkulu yikuba sebunyameni, loba kunjalo ungatshedela ekukhanyeni okwehlukene lokukaKristu. Utshele khatshana lakhatshana loNkulunkulu. “Kakho umuntu oza kuBaba kodwa ngami”, utsho uKristu. Uyembula ukuthi umuntu ubotshelwe isihogo indawo elobunyama ngaphandle. Lokhu kungoba uNkulunkulu uzonda isono, njalo kumele asijezise. Usetshilo, “Umphefumlo owonayo uzakufa.”</text:p>
      <text:p text:style-name="P6"/>
      <text:p text:style-name="P6">Kodwa uJesu wembula isihawu sikaNkulunkulu kwabalahlekileyo. Kufanele lisindiswe ebunyameni bakomoya; lifanele ukukhululwa kusimo senu sokulahleka, lezilandelamuva ezinzulu ezalesosimo emhlabeni ophakade. UKristu uyatshengisa ukuthi ungumSindisi womhlaba. “Ngoba uNkulunkulu wawuthanda umhlaba ngokunjalo, ngakho wanika iNdodana yakhe ezelwe yodwa, ukuze wonke okholwa kuyo angabhubhi, kodwa abe lempilo elaphakade”, Joha 3:16. Le yingxenye yesambulelo esimangalisayo ukuthi uKristu, “ukukhanya komhlaba”, akwazisa sona ebumyameni bakho. UNkulunkulu useyinikile iNdodana yakhe uJesu Kristu, ukufa ukufa kwesiphambano esikhundleni sezoni, “ukuze wonke okholwa kuyo angabhubhi”. Usindiso kalutholwa komunye ngaphandle kukaKristu. “Njalo kalukho usindiso komunye; ngoba njalo kalikho elinye ibizo ngaphansi kwezulu elinikiweyo ebantwini, ESIMELE sisindiswe ngalo”, Seb 4:12.</text:p>
      <text:p text:style-name="P6"/>
      <text:p text:style-name="P6">Yisiphi isimo ongemukela ngaso ukukhanya lempilo, losindiso kuKristu? Kungokholo. Ngaphandle kokhukholwa akwenzeki ukumthokozisa uNkulunkulu. Nanzelelani ukuthi uKristu uthini - “ukuze wonke OKHOLWA kimi, angahlali emnyameni”. Ukukholwa kuKristu yiso isimo kuphela ongasindiswa ngaso, ebumyameni esimeni sokulahleka. IBhayibhili ligcwele izitshengiselo zaleliqiniso. “Mina ngizile ngiyikukhanya emhlabeni, ukuze wonke OKHOLWA kimi, angahlali emnyameni.” Futhi kulesithathelo esejwayekileyo: “Yena okholwa eNdodaneni ulempilo elaphakade; kodwa yena ongakholwayo eNdodaneni, kayikubona impilo, kodwa ulaka lukaNkulunkulu luhlezi phezu kwakhe”, Joha 3:36. Lapho umgcinintolongo weFiliphi wakhala esithi, “Ngingenzani ukuze ngisindiswe?”, uPawuli waphendula, “KHOLWA eNkosini uJesu Kristu, njalo uzasindiswa”, Seb. 16:31. Ngokusobala isimo sosindiso lukholo. Ufanele ukukholwa kuKristu, mthembise njengoMsindisi wakho. Uba ungasindiswa kufanele ukhangele ngokholo kuKristu “njengesibane somhlaba”. Uba ungakhutshwa ebunyameni besono, ukungamazi uNkulunkulu, usindiswe ebunyameni obesabekayo lakuzilandelamuva zesono ekulahlekeni okuphakade. “Mina ngizile ngiyikukhanya emhlabeni, ukuze wonke OKHOLWA kimi, angahlali emnyameni.”</text:p>
      <text:p text:style-name="P6"/>
      <text:p text:style-name="P6">“Kuyini” ungabuza, “okuzakwenzeka nxa ngingakholwa?” IBhayibhili liyakucacisa ukuthi lowo ongakholwayo uzalahlwa. Lingaphikisa laleqiniso. Loba kunjalo kuliqiniso, uyabe uphikisana loNkulunkulu, ayi lomuntu. Lolu yilutho olunye uKristu eza ukuzalwembula. Uthi, “Uba lingakholwa ukuthi nginguye, lizafela ezonweni zenu”. Njengoba kuliqiniso ukuthi loba ngubani okholwa kuKristu “kasoze ahlale emnyameni”, pho-ke impumela yokungakholwa ifanele iphikise. Loba ngubani ongakholwayo “uzahlala ebunyameni.” Lamazwi alezitshengiselo ayi esikhathini kuphela, kodwa njalo laphakade. Ukungabi loKristu lapha yikuba semnyameni. Ukungabi laye emhlabeni ophakade kungaletha UKUHLALA ebumnyameni endaweni yokulahlwa. KHOLWANI – KHOLWANI – KHOLWANI – Le lingelinye lamazwi aqakathekileyo kakhulu evangeli. Ukukholwa kuKristu kungumthetho omkhulu wevangeli. “Njalo yilo umlayo wakhe, ukuze SIKHOLWE ebizweni leNdodana yakhe uJesu Kristu”, Joha 3:23. Yehluleka lapha, njalo wehluleke laphakade. </text:p>
      <text:p text:style-name="P6"/>
      <text:p text:style-name="P6">Seliwulalele yini umlayo wevangeli ukukholwa kuJesu? Nxa kungenjalo ongakwenza loba kuyini ongaze wakwenza kuzabe kungelalutho, uyabe ulokhu usebunyameni, ulokhu usezonweni zakho, lokhu uyisoni esilahlekileyo, ephakadeni lokulahleka. UKristu uthi kuwe, “Mina ngizile ngiyikukhanya emhlabeni, ukuze wonke okholwa kimi, angahlali emnyameni.”</text:p>
      <text:p text:style-name="P8">I. R. Tallach</text:p>
      <text:p text:style-name="P9"/>
      <text:p text:style-name="P10">Free Presbyterian Church of Scotland, Zimbababwe Presbytery, 9 Robertson Street, Parkview, Bulawayo, Zimbabwe. Tel. 09 62636 / 61902. Email fpchurch@mweb.co.zw. Fax 09 619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Charter" svg:font-family="'Bitstream Charter'" style:font-family-generic="roman" style:font-pitch="variable"/>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Condensed" fo:font-size="12pt" fo:language="en" fo:country="ZW"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Condensed1" fo:font-size="14pt" style:font-name-asian="DejaVu Sans Condensed2" style:font-size-asian="14pt" style:font-name-complex="DejaVu Sans Condensed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4cm" style:num-format="1" style:print-orientation="portrait" fo:margin-top="0.7cm" fo:margin-bottom="0.7cm" fo:margin-left="0.7cm" fo:margin-right="0.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teus</meta:initial-creator>
    <meta:creation-date>2008-04-19T13:23:05</meta:creation-date>
    <dc:creator>teus</dc:creator>
    <dc:date>2008-06-26T11:13:33</dc:date>
    <meta:printed-by>teus</meta:printed-by>
    <meta:print-date>2008-06-09T14:47:20</meta:print-date>
    <dc:language>en-ZW</dc:language>
    <meta:editing-cycles>33</meta:editing-cycles>
    <meta:editing-duration>PT7H20M37S</meta:editing-duration>
    <meta:user-defined meta:name="Info 1"/>
    <meta:user-defined meta:name="Info 2"/>
    <meta:user-defined meta:name="Info 3"/>
    <meta:user-defined meta:name="Info 4"/>
    <meta:document-statistic meta:table-count="0" meta:image-count="0" meta:object-count="0" meta:page-count="4" meta:paragraph-count="11" meta:word-count="664" meta:character-count="6050"/>
  </office:meta>
</office:document-meta>
</file>