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line-height="95%" fo:text-align="justify" style:justify-single-word="false"/>
      <style:text-properties fo:font-size="11pt" style:font-size-asian="11pt" style:font-size-complex="11pt"/>
    </style:style>
    <style:style style:name="P4" style:family="paragraph" style:parent-style-name="Standard">
      <style:paragraph-properties fo:line-height="95%" fo:text-align="end" style:justify-single-word="false"/>
      <style:text-properties fo:font-size="11pt" style:font-size-asian="11pt" style:font-size-complex="11pt"/>
    </style:style>
    <style:style style:name="P5" style:family="paragraph" style:parent-style-name="Standard">
      <style:paragraph-properties fo:line-height="95%" fo:padding="0.074cm" fo:border-left="none" fo:border-right="none" fo:border-top="none" fo:border-bottom="0.002cm solid #000000" style:join-border="false"/>
      <style:text-properties fo:font-size="11pt" style:font-size-asian="11pt" style:font-size-complex="11pt"/>
    </style:style>
    <style:style style:name="P6" style:family="paragraph" style:parent-style-name="Standard">
      <style:paragraph-properties fo:line-height="95%"/>
      <style:text-properties fo:font-size="11pt" style:font-size-asian="11pt" style:font-size-complex="11pt"/>
    </style:style>
    <style:style style:name="P7" style:family="paragraph" style:parent-style-name="Standard">
      <style:paragraph-properties fo:line-height="95%"/>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UTSHONI UKUSINDISWA</text:p>
      <text:p text:style-name="P2">Mfundisi Robert M. McCheyne</text:p>
      <text:p text:style-name="Standard"/>
      <text:p text:style-name="P3">Inengi lenu lingabe lisithi khathesi nje enhliziyweni zenu: Kuliqiniso sibili. Angisuye khathesi umuntu osindisiweyo, kodwa kangikhatshana lombuso kaNkulunkulu. Sengizakuthi ngiphenduke ngikholwe kuJesu, ngakho ngizabe sengisindisiwe. Khathesi loludaba lufitshane lulula, ngingakwenza lakusiphi <text:s/>isikhathi. Ngingakholisa umhlaba, lentokozo zawo okwesikhatshana. Besekusithi ukufa sekungethusa loba isifo, kungaba yisikhathi esihle ukuba lamadlabuzane ngakho, khathesi yonke impikisano ivelela emangeni. Likhumbula ukuthi alikhatshana losindiso. Kodwa Ah! mngane wami ukhatshana losindiso njengaloba ngubani okhatshana losindiso oselizweni labaphilayo. Kukhona ulutho kuphela olulodwa olungaba khatshana, lokho-ke yisihogo. Likhatshana losindiso njengalowo ongaphandle kwesihogo. Lingaba lengqondo yolwazi olwandileyo ngesono kungelaMoya oyiNgcwele, kodwa yena yedwa angaliqinisekisa ngesono. LowoMoya nguMoya oqinileyo. Uphiwa ebantwaneni bakaNkulunkulu ngesikhathi sonke bemcela. Kodwa kavumeli abantu abangaphendukanga. Lingazake limnxuse nxa ligula, loba nxa selizakufa, kumbe lanxa lingamnxusa. Kazange kakulandawo athembise khona ukulalele. Khathesi-ke ngifisa ukuthi lina libone umsebenzi wesibili waphezulu osweleka enhliziyweni yakho phambi kokuthi uphenduke. UMoya kufanele ukuqiniseki ngokulunga kukaKristu. Inyama legazi kungazake kumembule uKristu kini, “kodwa uBaba wami osemazulwini”, Mat 16:17. Lo uNkulunkulu nguNkulunkulu oqinileyo. Uyamhawukela lowo athanda ukumhawukela. Kavumelani labantu abangaphendukanga. Kazange athembise lakuyiphi indawo ukuletha kuKristu bonke asebavusile. O! kucace njani ukuthi likhatshana kulo usindiso lanjengawuphi umphefumulo ongaphandle kwesihogo. Njalo ungachelesa yini nxa ungaba kummango onjalo kusindiso? Kambe lingayahlala phansi yini emdlalweni ukuchitha isikhathi phakathi kwalokhu lesigwebo? Ungahamba yini uyehleka ukholise ezonweni zakho? Kuqotho kangakanani-ke ukuthi uSolomoni wathi, “Uhleko lweziwula lunjengameva achachamba ngaphansi kwembiza” – umsindo omkhulu okomzuzwana besekusiba lokuthula laphakade – ilangabi elifitshane, lephakade elimnyama.</text:p>
      <text:p text:style-name="P3"/>
      <text:p text:style-name="P3">Abanye benu bangabe bevuswe nguNkulunkulu, kodwa ngaphandle kokuthi lifinyelele ekuqinisekisweni kokulunga, ukuqinisekiswa ngezono zenu kuyize. Khumbulani, ukutshiseka komphefumulo kakusindisi umphefumulo. Abagwedli bomkhumbi usuwonakele bayatshiseka kakhulu. Bayakhala kuNkulunkulu kakhulu ngemikhuleko langenyembezi, kube kanti lanxa bengabantu abatshisekayo, kabayisibo abantu abasindisiweyo – isikepe siba yiziqa, bonke bagalule. Izihambi enkangala zingatshiseka kakhulu, inhliziyo zazo zingafa phakathi kwazo, kulokhu kungatshengisi ukuthi zivikelekile; bangatshabalala etshebetshebeni elitshisayo. Ngakho lilwesaba kangako ulaka lukaNkulunkulu. Njalo kungaba yikuthi uNkulunkulu esihawini, wafaka lokhukutshiseka esifubeni senu, kodwa lilokhu lingakasindiswa; ngaphandle kokuthi lize kuKristu konke kungaba yize. Abanengi bayaqinisekiswa abangaphendukanga. Abanengi khathesi basesihogweni ababetshisekela ukuphepha njengoba lawe unjalo.</text:p>
      <text:p text:style-name="P3"/>
      <text:p text:style-name="P3">UNkulunkulu kuphela nguye ongalipha lokhu. Umoya uqinisekisa ngokulunga, akusiyo inyama legazi okungakupha ingqondo ngobugugu bukaKristu. Kuliqiniso, iBhayibhili lentshumayelo, yizo indlela uNkulunkulu azisebenza kulokhukuqinisekiswa. Wande ukusebenza ngeqiniso. Ayi ngaphandle kweqiniso. Alubana belivusiwe ngeqiniso, ngiyazi ukuthi belingalinda ngokutshiseka okunganani ngalezizindlela, ukuthi lingahlola njani imibhalo ngenyembezi, lingachithi ithuba lokuzwa ilizwi litshunyayelwa. Kodwa loba kunjalo iBhayibhili lokutshumayela kuyizo indlela kuphela, ezingeza likukhwabithe ngemvelo engqondweni zenu. UNkulunkulu kuphela angasebenzisa indlela ezingaphezulu. Khalani kuNkulunkulu ke.</text:p>
      <text:p text:style-name="P3"/>
      <text:p text:style-name="P3">Kodwa khumbulani uNkulunkulu unguNkulunkulu ophezu kwakho konke. Lingakhali kuye ukuthi aliphendule, kuze kungathi ulesikwede senu. Kulolutho olulodwa kuphela ongalubanga kuNkulunkulu, njengelungelo lakho yileyondawo esesihogweni. Nxa linakana ukuthi lilebango kuNkulunkulu liyazikhohlisa. Liyabe lilokhu lingakaqinisekiswa ngesono. Ziwiseleni enyaweni zikaNkulunkulu njengoNkulunkulu ophezu konke, uNkulunkulu ongelamlandu kini ngaphandle kwesijeziso. Ziwiseleni phansi enyaweni zakhe njengoNkulunkulu yena yedwa ongaveza uKristu kini. Ukuze akhanye ebumnyameni benu, abeselinika ukukhanya kolwazi lodumo lukaNkulunkulu ebusweni bukaKristu. Ukuphazima nje kanye okwalabobuso kuzalipha ukuthula. Kungaba yikuthi lizabe licatshile ngosuku lwentukuthelo yeNkosi.</text:p>
      <text:p text:style-name="P3"/>
      <text:p text:style-name="P3">“Mdingeni uJehova eselokutholwa, limbize eseseduze. Omubi katshiye indlela yakhe, lomuntu owenza okubi imicabango yakhe, abuyele kuJehova, uzakuba lomusa kuye, yebo, abuyele kuNkulunkulu wethu, ngoba uzakwenza ukuthethelela kube kukhulu.”</text:p>
      <text:p text:style-name="P4">Isaiah 55:6.7.</text:p>
      <text:p text:style-name="P5"/>
      <text:p text:style-name="P6"/>
      <text:p text:style-name="P7">Free Presbyterian Church of Scotland, Zimbababwe Presbytery</text:p>
      <text:p text:style-name="P7">9 Robertson Street, Parkview, Bulawayo, Zimbabwe</text:p>
      <text:p text:style-name="P7">tel. 09 62636 / 61902 / 62115, email fpchurch@mweb.co.zw, fax 09 6190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Condensed" fo:font-size="12pt" fo:language="en" fo:country="ZW"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 Condensed1" fo:font-size="14pt" style:font-name-asian="DejaVu Sans Condensed2" style:font-size-asian="14pt" style:font-name-complex="DejaVu Sans Condensed2"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0.5cm" fo:page-height="14.84cm" style:num-format="1" style:print-orientation="portrait" fo:margin-top="0.7cm" fo:margin-bottom="0.7cm" fo:margin-left="0.7cm" fo:margin-right="0.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teus</meta:initial-creator>
    <meta:creation-date>2008-04-22T07:41:46</meta:creation-date>
    <dc:creator>teus</dc:creator>
    <dc:date>2008-06-26T10:29:29</dc:date>
    <meta:printed-by>teus</meta:printed-by>
    <meta:print-date>2008-06-26T10:10:15</meta:print-date>
    <dc:language>en-ZW</dc:language>
    <meta:editing-cycles>21</meta:editing-cycles>
    <meta:editing-duration>PT1H23M54S</meta:editing-duration>
    <meta:user-defined meta:name="Info 1"/>
    <meta:user-defined meta:name="Info 2"/>
    <meta:user-defined meta:name="Info 3"/>
    <meta:user-defined meta:name="Info 4"/>
    <meta:document-statistic meta:table-count="0" meta:image-count="0" meta:object-count="0" meta:page-count="4" meta:paragraph-count="11" meta:word-count="533" meta:character-count="4977"/>
  </office:meta>
</office:document-meta>
</file>