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List_20_Paragraph">
      <style:text-properties style:font-name="Times New Roman" fo:font-size="12pt" style:font-size-asian="12pt" style:font-name-complex="Times New Roman" style:font-size-complex="12pt"/>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4" style:family="paragraph" style:parent-style-name="Standard">
      <style:paragraph-properties fo:margin-left="1.27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Standard">
      <style:paragraph-properties fo:margin-left="1.27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fo:margin-left="1.27cm" fo:margin-right="0cm" fo:text-align="center" style:justify-single-word="false" fo:text-indent="0cm" style:auto-text-indent="false" fo:break-before="page"/>
      <style:text-properties style:font-name="Times New Roman" fo:font-size="16pt" fo:font-weight="bold" style:font-size-asian="16pt" style:font-weight-asian="bold" style:font-name-complex="Times New Roman" style:font-size-complex="16pt"/>
    </style:style>
    <style:style style:name="P7"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 style:font-size-complex="16pt"/>
    </style:style>
    <style:style style:name="P8" style:family="paragraph" style:parent-style-name="Standard">
      <style:paragraph-properties fo:margin-left="1.27cm" fo:margin-right="0cm" fo:text-align="center" style:justify-single-word="false" fo:text-indent="0cm" style:auto-text-indent="false"/>
    </style:style>
    <style:style style:name="P9" style:family="paragraph" style:parent-style-name="List_20_Paragraph" style:list-style-name="WW8Num1">
      <style:paragraph-properties fo:margin-left="0cm" fo:margin-right="0cm" fo:text-indent="0cm" style:auto-text-indent="false"/>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zizatho Kungani Abatsha Kumele Babalekele kuKristu Bengaphuzi</text:p>
      <text:p text:style-name="P2"/>
      <text:list text:style-name="WW8Num1">
        <text:list-item>
          <text:p text:style-name="P9"><text:span text:style-name="T1">Ngoba impilo imfitshane kakhulu,</text:span><text:span text:style-name="T2"> “Izinsuku zeminyaka yethu ngamatshumi ayisithupha letshumi phezulu, kumbe ngesizatho sokubalamandla kungaba ngamatshumi afica mbili, kube kanti amandla okuginqa lusizi, ngoba kuyaqunywa masinyane sesisuka singabi khona.” Ngitsho abaphila isikhathi eside nxa sebe bakhangela emuva empilweni yabo sekungani bekuliphupho nje kuphela. Kunje “ngokulala”. Amahora adlula masinya ebuthongweni, uthi nxa usuvuka ungaze wazi ukuthi isikhathi singanani esidlulileyo. Injalo impilo. Inje ngenganekwane ekhulunywayo nxa ulalele inganekwane emnandi, iyaqeda isikhathi, yenza isikhathi sidlule masinya. Kunjalo lathi sicitha iminyaka yethu njenge nganekwane ekhulunywayo.</text:span></text:p>
        </text:list-item>
      </text:list>
      <text:p text:style-name="P3">Abanye benu sebeke babona ukuthi impilo imfitshane okungakanani bebona ngalabo abahlezi labo. Bangaki abangane bakho asebelele emathuneni? Bathwalelwa khatshana “nguzamcola,” Lathi siyaphangisa silandela ngemuva kwabo. Kuliqiniso elipheleleyo ukuthi, eminyakeni emlutshwana, lonke lina elikufundayo lokhu lizabe selilele emathuneni. Oh, kudingekakanganani, ukubalekela ku Kristu ngokuphangisa!</text:p>
      <text:p text:style-name="P3">Umhkulu kanganani umsebenzi okufanele uwenze! Lesikhathi sifitshane okufanele siwenze ngaso! Balekela ulaka, uze ku Kristu, uzalwe ngokutsha, uzuze uMoya Ongcwele, uzi lungiselele inkazimulo. Isikhathi sesifikile sokudinga iNkosi. Impilo ende imfitshane kakhulu. Dinga ukuphenduka esonweni wemukele uKristu. “Oh, ngisuthise mina masinya ngesihawu sakho ukuze ngijabule njalo ngithabe zonke insuku zami.</text:p>
      <text:p text:style-name="P3"/>
      <text:list text:style-name="WW8Num1" text:continue-numbering="true">
        <text:list-item>
          <text:p text:style-name="P9"><text:span text:style-name="T1">Ngoba impilo ayilaqiniso.</text:span><text:span text:style-name="T2"> Abantu bafana lotshani “Ekuseni buyakhula buthele: Ntambama buyaqunywa bube sebubuna” Ukufa kuleqiniso kodwa isikhathi asaziwa. Abanye bangakhumbula ukuthi kabasoze bafe ngoba beziphilele kuhle, kodwa ubusukholwa ukuthi banengi abafa beziphilele kuhle bebulawa zingozi lokunye njalo. “Njalo inotho, injabulo ukudla kuhle lezigqoko ezinhle akuvikeli ukufa. Kulotshiwe “Indoda enothileyo layo yafa, yambelwa”. Odokothela abalomusa labangane abalungileyo bangeke bakuvikele ekufeni. Oh, uma usuke wema wabona njengoba lami sengakwenza, abantwana belele emibhedeni yokufa bevula amahlo bechaya izandla zabo uzwe ke ukukhala kwabo besifa – uzabona ke ukuthi kudingeka kangakanani ukubalekela ku Kristu khathesi. Hlezi nguwe olandelayo. Uzilungiselele yini ukufa? Usubalekile yini waya emzini wokucatsha ongu Jesu/ usufumene yini uthethelelo lwezono? Ungazikhohlisi ngekusasa, ngoba awukwazi ukuthi ikusasa ikuphatheleni.</text:span></text:p>
        </text:list-item>
        <text:list-item>
          <text:p text:style-name="P9"><text:span text:style-name="T1">Abanengi abasindiswayo bemukela uKristu labancinyane.</text:span><text:span text:style-name="T2"> Kwabanjalo ngezinsuku zo Msindisi obusisekileyo. Labo abasebebadala bazibona behlakaniphile abavumanga ukuthi </text:span><text:soft-page-break/><text:span text:style-name="T2">basindiswe ngegazi leNdodana kaNkulunkulu njalo wembulela abantwana labanga hlakaniphanga. “Ngiyabonga O Baba, Nkosi yeZulu lomhlaba ngoba uzifihlile lezi zinto kwaba hlakaniphileyo labalo lwazi, wazivula ebantwaneni. Yebo kunjalo Baba ngoba kubonakale kukuhle emehlweni akho.” “Uyabuthelela amazinyane ngengalo yakhe wathwale kwesakhe isifuba” Sokwaba njalo ngazo zonke izikhathi zemvuselelo yenkolo. Nxa ubuza amaKristu madala inengi labo liza kutshela ukuthi benziwa bakhathazeka ngemphefumulo yabo babancinyane. Oh yisizatho esihle sibili sokudinga masinyane ukukhuliselwa kuKristu!</text:span></text:p>
        </text:list-item>
      </text:list>
      <text:p text:style-name="P1"/>
      <text:p text:style-name="P1"/>
      <text:list text:style-name="WW8Num1" text:continue-numbering="true">
        <text:list-item>
          <text:p text:style-name="P9"><text:span text:style-name="T1">Ngoba kuyathabisa ukuba kuKristu kulokuba ngaphandle kwakhe.</text:span><text:span text:style-name="T2"> Abanengi abawafundayo la amazwi bathi enhliziyweni zabo akulangwabungwabu ukuba likholwa. Ubutsha yisikhathi senjabulo, yisikhathi sokudla lokunatha umuntu azithokozise, ukuvuka lokudlala. Lami ngiyakwazi ukuthi isikhathi sobutsha yisikhathi senjabulo. Kodwa leso yiso isizatho esibangela ukuthi ngithi ubutsha yiso isikhathi sokubalekela ku Kristu. Kuyathabisa kakhulu ukuba ku Kristu kulo kuba ngaphandle kwakhe.</text:span></text:p>
        </text:list-item>
      </text:list>
      <text:p text:style-name="P3">Kuyayisuthisa inhliziyo – Ngingeke ngaphika ukuthi kule njabulo efunyaniswa ku Kristu. Kodwa khumbula kancinyane. Kambe kakusinto eyesabekayo yini ukuthaba wena ungasindiswanga? Akwesabeki yini ukubona umuntu elele endlini etshiswa ngumlilo? Kambe kakwenzi umzimba utshwaqe yini ukubona umuntu egida ezithabisa yena uNkulunkulu emzondele insuku zonke?</text:p>
      <text:p text:style-name="P3">Kumbula njalo. Kambe kazikho yini injabulo ezingapheliyo ezizuzwa ku Kristu? “Loba ngubani onatha la amanzi uzaphinda ome njalo, kodwa loba ngubani onatha manzi engizamnka wona kasoze aphinde ome”. “Ebukhoneni bakho yikugcwala kwenjabulo ezingapheliyo.” Ukuthethelelwa uze kube sekuthuleni lo Nkulunkulu abe ngubaba kuwe, abe ngulowo osithandayo osibobothekelayo. Sibe lo Moya Oyingcwele angene enhliziyweni zethu asenze sibengcwele, le yinjabulo eyaneleyo kilo lonke iphakade.</text:p>
      <text:p text:style-name="P3">Kuyakwenza uthabe kizo zonke insuku zakho – Injabulo zesono “ngezesithatshana,” azihlali, kodwa ukulethwa kuKristu kunje ngokusa kwelanga eliphakade, kuyasabalalisa ukuthula kwamazulu phezu kwazo zonke izinsuku zethu. Ensukwini zohlupho ilizwe lingakwenzelani na? “Njenge viniga phezu kwe soda, unjalo ohlabela izingoma enhliziyweni enzima”. Ngikholwa mina zikhona izinsuku eduze ozakuthi ngazo “uhleka” “kuyibuhlanya; njalo kusanganekwana, kuyini?” Kodwa uma ubalekela kuKristu khathesi, uzakududuzwa ngensuku zobunyama. Nxa izivunguvungu zivuka lamavinqo ephakama, Ujesu uzasondela, njalo athi, “Ungesabi Yimi.”</text:p>
      <text:p text:style-name="P3"><text:soft-page-break/>Ekucineni, ngosuku lokufa, lizakwenzelani ilizwe? Umgido lokuhlabela, labangane abathabileyo, bazalahlekelwa ngamandla abo awokukuthabisa. Akusoze kube khona ngitsho lokubobotheka futhi. “Oh aluba ubuhlakaniphinile, uze uqedisise lokhu, ubusunakana ngesiphetho sakho!” Kodwa lesi yisikhathi sibili lapho umphefumulo walowo okuKristu uthaha ngenjabulo engakhulumekiyo njalo egcwele udumo. “UJesu ulakho ukwenza umbeda wokufa ubebuthakathaka kulemiqhamelo.” Uyakhumbula mhlana uStefani esifa, batshaya isifuba sakhe esilhe ngamatshe amabi; kodwa waguqa wathi, “Nkosi Jesu yamukela umoya wami.” UJohn Newton uyasitshela ngenkazana engumkristu eyathi mhlana isifa “Nxa lokhu kuyi kufa, kuyinto enhle ukufa”. Omunye omncinyane ongumkristu eleminyaka efica minwe mbili wabuya ekhaya esegula umkhuhlane owawuzambulala.</text:p>
      <text:p text:style-name="P3">Unina wambuza ukuthi uyesaba ukufa na “Hatshi” waphendula, “Ngiyafisa ukufa, nxa kuyintando kaNkulunkulu; lelo lizwi elimnandi. Lala kuJesu kungenza ngithabe nxa ngikhumbula ngethuna. Nxa uzaphila ngentokozo ufe ngentokozo, woza khathesi ku Msindisi.</text:p>
      <text:p text:style-name="P3"/>
      <text:p text:style-name="P4">Robert Murray McCheyn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letter-kerning="true" style:font-name-asian="Lucida Sans Unicod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59cm" fo:page-height="27.94cm" style:num-format="1" style:print-orientation="portrait" fo:margin-top="2.54cm" fo:margin-bottom="2.54cm" fo:margin-left="2.54cm" fo:margin-right="2.54cm" style:writing-mode="lr-tb" style:layout-grid-color="#c0c0c0" style:layout-grid-lines="54"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ash</meta:initial-creator>
    <meta:creation-date>2009-01-04T07:25:00</meta:creation-date>
    <dc:creator>Teus Benschop</dc:creator>
    <dc:date>2009-01-07T14:45:10</dc:date>
    <meta:editing-cycles>25</meta:editing-cycles>
    <meta:editing-duration>PT1M55S</meta:editing-duration>
    <meta:user-defined meta:name="Info 1"/>
    <meta:user-defined meta:name="Info 2"/>
    <meta:user-defined meta:name="Info 3"/>
    <meta:user-defined meta:name="Info 4"/>
    <meta:document-statistic meta:table-count="0" meta:image-count="0" meta:object-count="0" meta:page-count="3" meta:paragraph-count="13" meta:word-count="738" meta:character-count="6237"/>
  </office:meta>
</office:document-meta>
</file>