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 style:text-rotation-angle="90" style:text-rotation-scale="line-height"/>
    </style:style>
    <style:style style:name="P3" style:family="paragraph" style:parent-style-name="Standard">
      <style:paragraph-properties fo:text-align="end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9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0pt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ono</text:p>
      <text:p text:style-name="P1"/>
      <text:p text:style-name="P2"><text:tab/>Ukuphenduka</text:p>
      <text:p text:style-name="P1"/>
      <text:p text:style-name="P3">Ukholo</text:p>
      <text:p text:style-name="P4">Kuyini isono?</text:p>
      <text:p text:style-name="P5"/>
      <text:p text:style-name="P6">Isono yikusilela ukwenelisa, lokwephula imilayo kaNkulunkulu.</text:p>
      <text:p text:style-name="P7">1 Joha. 3: 4 Bonke abenzayo ukona beqa umthetho, ngokuba ukona kuyikweqa umthetho.</text:p>
      <text:p text:style-name="P8"/>
      <text:p text:style-name="P9">Isono ngasinye sifaneleni?</text:p>
      <text:p text:style-name="P9"/>
      <text:p text:style-name="P6">Isono ngasinye sifanele ulaka lwesiqalekiso sikaNkulunkulu kule impilo lakuleyo ezayo.</text:p>
      <text:p text:style-name="P7">Gal. 3: 10 Baqalekisiwe bonke abangemi njalo kikho okulotshiweyo encwadini yomthetho bakwenze.</text:p>
      <text:p text:style-name="P7">Mat. 25:41 Khona izakuthi kwabangakwesokhohlo: Sukani lina elithukiweyo liye emlilweni ongapheliyo olungiselwe uSathane lezingilosi zakhe.</text:p>
      <text:p text:style-name="P7">Efe. 5: 6; Lilo. 3: 39.</text:p>
      <text:p text:style-name="P10"/>
      <text:p text:style-name="P9">Kuyini akufunayo kithi uNkulunkulu ukuze siphephe intukuthelo lesiqalekiso sakhe esiqonde thina ngenxa yesono?</text:p>
      <text:p text:style-name="P9"/>
      <text:p text:style-name="P6">Ukuze siphephe intukuthelo lesiqalekiso sikaNkulunkulu esiqonde thina ngenxa yesono uNkulunkulu ufuna sibe lokholo kuye uJesu Kristu, siphendukele ekuphileni, sisebenze ngokukhuthala zonke indlela ezangaphandle, okungazo uKristu usinika inzuzo zohlengo.</text:p>
      <text:p text:style-name="P7">Seb. 20: 21 Ngiqinisa kumaJuda lakumaGriki ukuphenduka kuNkulunkulu lokukholwa eNkosini yethu uJesu Kristu.</text:p>
      <text:p text:style-name="P7">Zaga 2: 1 Ndodana yami uma wamukela amazwi ami, uyigcinisise imilayo yami. v. 2. Ukuze ubeke indlebe yakho ekuhlakanipheni uphendulele inhliziyo yakho ekuqondeni. v. 3. Yebo-ke nxa ukhalela ingqondo uphakamisele ilizwi lakho ukwazisiza. v. 4. Nxa ufuna njengesiliva ukufunisisise njengenotho efihliweyo. v. 5. Khona uzakubambisisa ukumesaba uJehova, uzakuzuza ukumazi uNkulunkulu.</text:p>
      <text:p text:style-name="P7">Zaga 8:33-36; Isa. 55:3.</text:p>
      <text:p text:style-name="P11"/>
      <text:p text:style-name="P12">Luyini ukholo kuye uJesu Kristu?</text:p>
      <text:p text:style-name="P9"/>
      <text:p text:style-name="P6">Ukholo kuJesu Kristu ngumusa osindisayo nxa simamukela yena, seyame kuye kuphela ukuze sizuze insindiso njengoba simphiwa kilo ivangeli.</text:p>
      <text:p text:style-name="P10">Heb.10:39 Kodwa thina ayisibo abahlehlayo baze babhujiswe, singabakholwayo kuze kusindiswe umphefumulo.</text:p>
      <text:p text:style-name="P10">Joha 1: 12 Kodwa labo abamamukelayo wabanika amandla okuba babe ngabantwana bakaNkulunkulu, labo abakholwa ibizweni lakhe.</text:p>
      <text:p text:style-name="P10">Fil. 3: 9 Ngificwe kuye ngingalakho ukulunga kwami okuya ngomthetho ngibe lalokho okuya ngokukholwa uKristu, ngitsho ukulunga okuvela kuNkulunkulu ngokukholwa.</text:p>
      <text:p text:style-name="P10">Isa. 33: 22 Ngokuba uJehova ungumgwebi wethu, uJehova ungumenzi wemithetho yethu. UJehova uyiNkosi yethu uzasisindisa yena.</text:p>
      <text:p text:style-name="P10">Isa 26: 3, 4; Gal. 2:16.</text:p>
      <text:p text:style-name="P10"/>
      <text:p text:style-name="P9">Kuyini ukuphendukela kukho ukuphila?</text:p>
      <text:p text:style-name="P9"/>
      <text:p text:style-name="P6">Ukuphendukela kukho ukuphila kuyisisa esisindisayo lapho isoni, ngokuqedisisa okuqotho ngesono saso njalo ngokuqedisisa isisa lesihawu sikaNkulunkulu esikuKristu, sithi, ngokudabuka langenzondo yesono saso, siphenduke kuso, siphendukele kuNkulunkulu sizimisele ukuzama ukulalela okutsha.</text:p>
      <text:p text:style-name="P10">Seb. 11: 18 UNkulunkulu unike labezizwe ukuphendukela ekuphileni.</text:p>
      <text:p text:style-name="P10">Seb. 2: 37 Sebekuzwile bahlabeka enhliziyweni bathi kuPetro lakwabanye abaPostoli, madoda, bazalwane, sizakwenze njani? v. 38.</text:p>
      <text:p text:style-name="P10">Jow. 2: 13 Lidabule inhliziyo yenu hatshi izingubo zenu liphendukele kuJehova uNkulunkulu wenu ngoba yena olomusa, umnene, uphuza ukuthukuthela ulesihawu esikhulu, uhawukela lomubi.</text:p>
      <text:p text:style-name="P10">Jer. 31: 18 Ngibuyise ukuze ngibuye ngokuba wena unguJehova uNkulunkulu wami. v. 19. Ngeqiniso lapho sengibuyisiwe ngazisela lalapho ngifundisiwe ngatshaya ithangazi ngilenhloni yebo ngayangeka, ngokuba ngathwala ihlazo lobutsha bami.</text:p>
      <text:p text:style-name="P10">Hubo 119:59 Ngizindla ngezindlela zami, ngizaqondisa izinyawo zami ebufakazini bakho.</text:p>
      <text:p text:style-name="P10">Jer. 3: 22; Hez. 36: 31; 2 Kor. 7: 11; Isa 1: 16,17.</text:p>
      <text:p text:style-name="P10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ZW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04-23T16:44:47</meta:creation-date>
    <dc:creator>teus</dc:creator>
    <dc:date>2007-04-25T16:27:16</dc:date>
    <meta:printed-by>teus</meta:printed-by>
    <meta:print-date>2007-04-25T16:26:53</meta:print-date>
    <dc:language>en-ZW</dc:language>
    <meta:editing-cycles>11</meta:editing-cycles>
    <meta:editing-duration>PT5H3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406" meta:character-count="3185"/>
  </office:meta>
</office:document-meta>
</file>