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text-properties style:font-name="Bitstream Charter" fo:font-size="40pt" style:font-size-asian="40pt" style:font-size-complex="40pt"/>
    </style:style>
    <style:style style:name="P3" style:family="paragraph" style:parent-style-name="Standard">
      <style:paragraph-properties fo:text-align="center" style:justify-single-word="false"/>
      <style:text-properties style:font-name="Bitstream Charter" fo:font-size="40pt" style:font-size-asian="40pt" style:font-size-complex="40pt"/>
    </style:style>
    <style:style style:name="P4" style:family="paragraph" style:parent-style-name="Standard">
      <style:paragraph-properties fo:text-align="end" style:justify-single-word="false"/>
      <style:text-properties style:font-name="Bitstream Charter"/>
    </style:style>
    <style:style style:name="P5" style:family="paragraph" style:parent-style-name="Standard">
      <style:text-properties style:font-name="Bitstream Charter" fo:font-size="16pt" style:font-size-asian="16pt" style:font-size-complex="16pt"/>
    </style:style>
    <style:style style:name="P6" style:family="paragraph" style:parent-style-name="Standard">
      <style:text-properties style:font-name="Bitstream Charter" fo:font-style="normal" style:font-style-asian="normal" style:font-style-complex="normal"/>
    </style:style>
    <style:style style:name="P7" style:family="paragraph" style:parent-style-name="Standard">
      <style:paragraph-properties fo:text-align="center" style:justify-single-word="false"/>
      <style:text-properties style:font-name="Bitstream Charter" fo:font-style="normal" style:font-style-asian="normal" style:font-style-complex="normal"/>
    </style:style>
    <style:style style:name="P8" style:family="paragraph" style:parent-style-name="Standard">
      <style:paragraph-properties fo:text-align="start" style:justify-single-word="false"/>
      <style:text-properties style:font-name="Bitstream Charter" fo:font-style="normal" style:font-style-asian="normal" style:font-style-complex="normal"/>
    </style:style>
    <style:style style:name="P9" style:family="paragraph" style:parent-style-name="Standard">
      <style:paragraph-properties fo:text-align="start" style:justify-single-word="false"/>
      <style:text-properties style:font-name="Bitstream Charter"/>
    </style:style>
    <style:style style:name="P10" style:family="paragraph" style:parent-style-name="Standard">
      <style:paragraph-properties fo:text-align="start" style:justify-single-word="false">
        <style:tab-stops>
          <style:tab-stop style:position="0.624cm"/>
        </style:tab-stops>
      </style:paragraph-properties>
      <style:text-properties style:font-name="Bitstream Charter"/>
    </style:style>
    <style:style style:name="P11" style:family="paragraph" style:parent-style-name="Standard">
      <style:paragraph-properties fo:text-align="center" style:justify-single-word="false"/>
      <style:text-properties style:font-name="Bitstream Charter"/>
    </style:style>
    <style:style style:name="P12" style:family="paragraph" style:parent-style-name="Standard">
      <style:paragraph-properties fo:text-align="start" style:justify-single-word="false"/>
      <style:text-properties style:font-name="Bitstream Charter" fo:font-size="11pt" style:font-size-asian="11pt" style:font-size-complex="11pt"/>
    </style:style>
    <style:style style:name="P13" style:family="paragraph" style:parent-style-name="Standard">
      <style:paragraph-properties fo:text-align="start" style:justify-single-word="false">
        <style:tab-stops>
          <style:tab-stop style:position="0.624cm"/>
        </style:tab-stops>
      </style:paragraph-properties>
      <style:text-properties style:font-name="Bitstream Charter" fo:font-size="11pt" style:font-size-asian="11pt" style:font-size-complex="11pt"/>
    </style:style>
    <style:style style:name="P14" style:family="paragraph" style:parent-style-name="Standard">
      <style:paragraph-properties fo:text-align="center" style:justify-single-word="false">
        <style:tab-stops>
          <style:tab-stop style:position="0.624cm"/>
        </style:tab-stops>
      </style:paragraph-properties>
      <style:text-properties style:font-name="Bitstream Charter" fo:font-size="11pt" style:font-size-asian="11pt" style:font-size-complex="11pt"/>
    </style:style>
    <style:style style:name="P15" style:family="paragraph" style:parent-style-name="Standard">
      <style:paragraph-properties fo:line-height="90%" fo:text-align="center" style:justify-single-word="false">
        <style:tab-stops>
          <style:tab-stop style:position="0.4cm"/>
        </style:tab-stops>
      </style:paragraph-properties>
      <style:text-properties style:font-name="Bitstream Charter" fo:font-size="9pt" style:font-size-asian="9pt" style:font-size-complex="9pt"/>
    </style:style>
    <style:style style:name="P16" style:family="paragraph" style:parent-style-name="Standard" style:master-page-name="">
      <style:paragraph-properties style:page-number="auto" fo:background-color="transparent" style:shadow="none">
        <style:background-image/>
      </style:paragraph-properties>
      <style:text-properties style:font-name="Bitstream Charter" fo:font-size="16pt" style:font-size-asian="16pt" style:font-size-complex="16pt"/>
    </style:style>
    <style:style style:name="P17" style:family="paragraph" style:parent-style-name="Standard">
      <style:paragraph-properties fo:text-align="center" style:justify-single-word="false" fo:break-before="page"/>
      <style:text-properties style:font-name="Bitstream Charter" fo:font-size="16pt" style:font-size-asian="16pt" style:font-size-complex="16pt"/>
    </style:style>
    <style:style style:name="P18" style:family="paragraph" style:parent-style-name="Standard">
      <style:paragraph-properties fo:text-align="center" style:justify-single-word="false" fo:break-before="page"/>
      <style:text-properties style:font-name="Bitstream Charter" fo:font-size="16pt" fo:font-style="normal" style:font-size-asian="16pt" style:font-style-asian="normal" style:font-size-complex="16pt" style:font-style-complex="normal"/>
    </style:style>
    <style:style style:name="P19" style:family="paragraph" style:parent-style-name="Standard">
      <style:paragraph-properties fo:margin-left="0cm" fo:margin-right="0cm" fo:margin-top="0cm" fo:margin-bottom="0.101cm" fo:line-height="90%" fo:text-align="center" style:justify-single-word="false" fo:text-indent="0cm" style:auto-text-indent="false">
        <style:tab-stops>
          <style:tab-stop style:position="0.4cm"/>
        </style:tab-stops>
      </style:paragraph-properties>
      <style:text-properties style:font-name="Bitstream Charter" fo:font-size="9pt" style:font-size-asian="9pt" style:font-size-complex="9pt"/>
    </style:style>
    <style:style style:name="P20" style:family="paragraph" style:parent-style-name="Standard">
      <style:paragraph-properties fo:text-align="start" style:justify-single-word="false"/>
      <style:text-properties style:font-name="Bitstream Charter" fo:font-style="italic" style:font-style-asian="italic" style:font-style-complex="italic"/>
    </style:style>
    <style:style style:name="T1"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6"><text:s/></text:p>
      <text:p text:style-name="P1"/>
      <text:p text:style-name="P1"/>
      <text:p text:style-name="P2">Isinkwa</text:p>
      <text:p text:style-name="P3">Sokuphila</text:p>
      <text:p text:style-name="P1"/>
      <text:p text:style-name="P1"/>
      <text:p text:style-name="P1"/>
      <text:p text:style-name="P1"/>
      <text:p text:style-name="P1"/>
      <text:p text:style-name="P1"/>
      <text:p text:style-name="P1">Nambithanini libone ukuthi iNKOSI ilungile. Ubusisiwe lowomuntu othembela kuyo.</text:p>
      <text:p text:style-name="P4">Isihlabelelo 34.8</text:p>
      <text:p text:style-name="P5"/>
      <text:p text:style-name="P19"/>
      <text:p text:style-name="P19">Free Presbyterian Church of Scotland, Zimbabwe Presbytery</text:p>
      <text:p text:style-name="P15">9 Robertson Street, Parkview, Bulawayo, Zimbabwe</text:p>
      <text:p text:style-name="P15">tel. 09 62636 / 61902 / 62115, email fpchurch@mweb.co.zw, fax 09 61902</text:p>
      <text:p text:style-name="P17">Kulotshiwe</text:p>
      <text:p text:style-name="P1"/>
      <text:p text:style-name="P1"/>
      <text:p text:style-name="P1">Umuntu kayikuphila ngesinkwa sodwa, kodwa ngalo lonke ilizwi eliphuma emlonyeni kaNkulunkulu.</text:p>
      <text:p text:style-name="P1"/>
      <text:p text:style-name="P1"/>
      <text:p text:style-name="P1">We lina lonke elomileyo, wozani emanzini, laye ongelamali keze, athenge, adle. Wozani lithenge iwayini lochago okungabizi mali.</text:p>
      <text:p text:style-name="P6">Lichithelani imali kulokho okungeyisikho ukudla, lamaholo enu kulokho okungenelisiyo? Ngizwisisani, lidle okuhle, lizithokozise ngezibondlo.</text:p>
      <text:p text:style-name="P6">Dingani iN<text:span text:style-name="T1">kosi</text:span> iselokutholwa, likhuleke kuyo iseseduze; omubi katshiye indlela yakhe, lomuntu ongalunganga imicabango yakhe; kabuyele eN<text:span text:style-name="T1">kosi</text:span>ni, njalo izakuba lomusa kuye, lakuNkulunkulu wethu, ngoba uyathethelela ngokukhulu.</text:p>
      <text:p text:style-name="P6"/>
      <text:p text:style-name="P6"/>
      <text:p text:style-name="P6"/>
      <text:p text:style-name="P7">UMathewu 4.4; UIsaya 55.1,2,6,7.</text:p>
      <text:p text:style-name="P18">Isinkwa Sokuphila</text:p>
      <text:p text:style-name="P8"/>
      <text:p text:style-name="P20"/>
      <text:p text:style-name="P1">UJesu wasesithi kubo: Ngiqinisile ngiqinisile ngithi kini: UMozisi kalinikanga isinkwa esivela ezulwini; kodwa uBaba ulinika isinkwa soqobo esivela ezulwini. Ngoba isinkwa sikaNkulunkulu singuye owehla evela ezulwini esinika impilo emhlabeni. Basebesithi kuye: Nkosi, sinike lesosinkwa njalonjalo. UJesu wasesithi kubo: Mina ngiyisinkwa sempilo; lowo oza kimi, kasoze alambe; lalowo okholwa kimi, kasoze ome lakanye. </text:p>
      <text:p text:style-name="P1">Kodwa ngithe kini: Lani lingibonile, kodwa kalikholwa. Bonke uBaba anginika bona bazakuza kimi; lozayo kimi angisoze ngimxotshele phandle. </text:p>
      <text:p text:style-name="P1"/>
      <text:p text:style-name="P1">Ngiqinisile ngiqinisile ngithi kini: Okholwayo kimi, ulempilo elaphakade. Mina ngiyisinkwa sempilo. </text:p>
      <text:p text:style-name="P1"/>
      <text:p text:style-name="P1"/>
      <text:p text:style-name="P1"/>
      <text:p text:style-name="P11">UJohane 6.32-37,47,48.</text:p>
      <text:p text:style-name="P17">Uthando LukaNkulunkulu</text:p>
      <text:p text:style-name="P9"/>
      <text:p text:style-name="P12">Kodwa bonke abamemukelayo, wabapha amandla okuthi babe ngabantwana bakaNkulunkulu, labo abakholwa ebizweni lakhe; abazalwa kungeyisikho ngegazi, langentando yenyama, langentando yendoda, kodwa nguNkulunkulu. ULizwi wasesiba yinyama, wahlala phakathi kwethu, njalo sabona inkazimulo yakhe, inkazimulo injengeyozelwe yedwa kaYise, egcwele umusa leqiniso. </text:p>
      <text:p text:style-name="P13"><text:tab/>Ngalokhu uthando lukaNkulunkulu lwabonakaliswa kithi, ukuthi uNkulunkulu wathuma iNdodana yakhe ezelwe yodwa emhlabeni, ukuze siphile ngayo. Uthando lukulokhu, kungesikuthi thina samthanda uNkulunkulu, kodwa ukuthi yena wasithanda, wasethuma iNdodana yakhe ukuthi ibe yinhlawulo yokuthula ngezono zethu.</text:p>
      <text:p text:style-name="P13"><text:tab/>UJesu waphendula wathi kuye: Ngiqinisile ngiqinisile ngithi kuwe: Ngaphandle kokuthi umuntu azalwe ngokutsha, angewubone umbuso kaNkulunkulu.</text:p>
      <text:p text:style-name="P13"><text:tab/>Kwathi omunye kwababehlezi laye ekudleni esezwile lezizinto wathi kuye: Ubusisiwe lowo ozakudla isinkwa embusweni kaNkulunkulu.</text:p>
      <text:p text:style-name="P10"/>
      <text:p text:style-name="P14">UJohane 1.12-14; 1 UJohane 4.9,10; UJohane 3.3; ULuka 1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ZW"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499cm" fo:margin-bottom="0.49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8-12-02T12:44:33</meta:creation-date>
    <dc:creator>teus</dc:creator>
    <dc:date>2009-02-10T07:39:54</dc:date>
    <meta:editing-cycles>21</meta:editing-cycles>
    <meta:editing-duration>PT1H51M6S</meta:editing-duration>
    <meta:user-defined meta:name="Info 1"/>
    <meta:user-defined meta:name="Info 2"/>
    <meta:user-defined meta:name="Info 3"/>
    <meta:user-defined meta:name="Info 4"/>
    <meta:document-statistic meta:table-count="0" meta:image-count="0" meta:object-count="0" meta:page-count="4" meta:paragraph-count="25" meta:word-count="312" meta:character-count="2618"/>
  </office:meta>
</office:document-meta>
</file>