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60000039C6645BB4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Bitstream Charter" fo:font-size="26pt" style:font-size-asian="26pt" style:font-size-complex="26pt"/>
    </style:style>
    <style:style style:name="P3" style:family="paragraph" style:parent-style-name="Standard">
      <style:text-properties style:font-name="Bitstream Charter"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width="14.393cm" svg:height="21.001cm" draw:z-index="0"><draw:image xlink:href="Pictures/10000000000002B60000039C6645BB4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fo:background-color="#804c19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0-10-09T19:25:00</meta:creation-date>
    <dc:date>2010-10-09T19:37:57</dc:date>
    <dc:creator>teus </dc:creator>
    <meta:editing-duration>PT00H12M57S</meta:editing-duration>
    <meta:editing-cycles>3</meta:editing-cycles>
    <meta:generator>OpenOffice.org/3.2$Linux OpenOffice.org_project/320m12$Build-9483</meta:generator>
    <meta:document-statistic meta:table-count="0" meta:image-count="1" meta:object-count="0" meta:page-count="1" meta:paragraph-count="0" meta:word-count="0" meta:character-count="0"/>
  </office:meta>
</office:document-meta>
</file>