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101cm" fo:line-height="100%" fo:text-indent="0cm" style:auto-text-indent="false"/>
      <style:text-properties style:font-name="Times New Roman" fo:font-size="12pt" fo:language="zxx" fo:country="none" style:font-size-asian="12pt" style:font-size-complex="12pt"/>
    </style:style>
    <style:style style:name="P3" style:family="paragraph" style:parent-style-name="Standard">
      <style:paragraph-properties fo:margin-left="0cm" fo:margin-right="0cm" fo:margin-top="0cm" fo:margin-bottom="0.101cm" fo:line-height="100%" fo:text-indent="0cm" style:auto-text-indent="false">
        <style:tab-stops>
          <style:tab-stop style:position="4.568cm"/>
        </style:tab-stops>
      </style:paragraph-properties>
      <style:text-properties style:font-name="Times New Roman" fo:font-size="12pt" fo:language="zxx" fo:country="none" fo:font-style="italic" style:text-underline-style="solid" style:text-underline-width="auto" style:text-underline-color="font-color" fo:font-weight="bold" style:font-size-asian="12pt" style:font-style-asian="italic" style:font-weight-asian="bold" style:font-size-complex="12pt"/>
    </style:style>
    <style:style style:name="P4" style:family="paragraph" style:parent-style-name="Standard">
      <style:paragraph-properties fo:margin-left="0cm" fo:margin-right="0cm" fo:margin-top="0cm" fo:margin-bottom="0.101cm" fo:line-height="100%" fo:text-indent="0cm" style:auto-text-indent="false"/>
      <style:text-properties fo:language="zxx" fo:country="none"/>
    </style:style>
    <style:style style:name="P5" style:family="paragraph" style:parent-style-name="Standard">
      <style:paragraph-properties fo:margin-left="0cm" fo:margin-right="0cm" fo:margin-top="0cm" fo:margin-bottom="0.101cm" fo:line-height="100%" fo:text-indent="0cm" style:auto-text-indent="false" fo:break-before="page"/>
      <style:text-properties style:font-name="Times New Roman" fo:font-size="12pt" fo:language="zxx" fo:country="none" style:font-size-asian="12pt" style:font-size-complex="12pt"/>
    </style:style>
    <style:style style:name="P6"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style:font-size-asian="12pt" style:font-size-complex="12pt"/>
    </style:style>
    <style:style style:name="P7"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fo:font-style="italic" style:font-size-asian="12pt" style:font-style-asian="italic" style:font-size-complex="12pt" style:font-style-complex="italic"/>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8pt" style:font-size-asian="18pt" style:font-name-complex="Times New Roman" style:font-size-complex="18pt"/>
    </style:style>
    <style:style style:name="P9" style:family="paragraph" style:parent-style-name="Text_20_body">
      <style:paragraph-properties fo:margin-left="0cm" fo:margin-right="0cm" fo:margin-top="0cm" fo:margin-bottom="0cm" fo:line-height="100%" fo:text-indent="0cm" style:auto-text-indent="false"/>
      <style:text-properties style:font-name="Times New Roman" fo:font-size="10pt" style:font-size-asian="10pt" style:font-name-complex="Times New Roman" style:font-size-complex="10pt"/>
    </style:style>
    <style:style style:name="P10" style:family="paragraph" style:parent-style-name="Text_20_body">
      <style:paragraph-properties fo:margin-left="0cm" fo:margin-right="0cm" fo:margin-top="0cm" fo:margin-bottom="0cm" fo:line-height="100%" fo:text-align="center" style:justify-single-word="false" fo:text-indent="0.499cm" style:auto-text-indent="false"/>
      <style:text-properties style:font-name="Times New Roman" fo:font-size="15pt" style:font-size-asian="15pt" style:font-name-complex="Times New Roman" style:font-size-complex="15pt"/>
    </style:style>
    <style:style style:name="P11" style:family="paragraph" style:parent-style-name="Text_20_body">
      <style:paragraph-properties fo:margin-left="0cm" fo:margin-right="0cm" fo:margin-top="0cm" fo:margin-bottom="0cm" fo:line-height="100%" fo:text-indent="0.499cm" style:auto-text-indent="false"/>
      <style:text-properties style:font-name="Times New Roman" fo:font-size="10pt" style:font-size-asian="10pt" style:font-name-complex="Times New Roman" style:font-size-complex="10pt"/>
    </style:style>
    <style:style style:name="P12" style:family="paragraph" style:parent-style-name="Text_20_body">
      <style:paragraph-properties fo:margin-left="0cm" fo:margin-right="0cm" fo:margin-top="0cm" fo:margin-bottom="0cm" fo:line-height="100%" fo:text-align="center" style:justify-single-word="false" fo:text-indent="0.499cm" style:auto-text-indent="false"/>
      <style:text-properties style:font-name="Times New Roman" fo:font-size="12pt" style:font-size-asian="12pt" style:font-name-complex="Times New Roman" style:font-size-complex="12pt"/>
    </style:style>
    <style:style style:name="P13" style:family="paragraph" style:parent-style-name="Text_20_body">
      <style:paragraph-properties fo:margin-left="0cm" fo:margin-right="0cm" fo:margin-top="0cm" fo:margin-bottom="0cm" fo:line-height="100%" fo:text-indent="0.499cm" style:auto-text-indent="false" fo:break-before="page"/>
      <style:text-properties style:font-name="Times New Roman" fo:font-size="10pt" style:font-size-asian="10pt" style:font-name-complex="Times New Roman" style:font-size-complex="10pt"/>
    </style:style>
    <style:style style:name="P14" style:family="paragraph" style:parent-style-name="Contents_20_Heading">
      <style:paragraph-properties fo:break-before="page"/>
    </style:style>
    <style:style style:name="P15" style:family="paragraph" style:parent-style-name="Frame_20_contents">
      <style:paragraph-properties fo:text-align="center" style:justify-single-word="false"/>
    </style:style>
    <style:style style:name="P16" style:family="paragraph" style:parent-style-name="Contents_20_1">
      <style:paragraph-properties fo:margin-top="0cm" fo:margin-bottom="0cm">
        <style:tab-stops>
          <style:tab-stop style:position="11.301cm" style:type="right" style:leader-style="dotted" style:leader-text="."/>
        </style:tab-stops>
      </style:paragraph-properties>
    </style:style>
    <style:style style:name="P17" style:family="paragraph" style:parent-style-name="Text_20_body" style:master-page-name="Standard">
      <style:paragraph-properties fo:margin-left="0cm" fo:margin-right="0cm" fo:margin-top="0cm" fo:margin-bottom="0cm" fo:line-height="100%" fo:text-align="center" style:justify-single-word="false" fo:text-indent="0cm" style:auto-text-indent="false" style:page-number="auto"/>
      <style:text-properties style:font-name="Times New Roman" fo:font-size="18pt" style:font-size-asian="18pt" style:font-name-complex="Times New Roman" style:font-size-complex="18pt"/>
    </style:style>
    <style:style style:name="P18" style:family="paragraph" style:parent-style-name="Standard">
      <style:paragraph-properties fo:margin-left="0cm" fo:margin-right="0cm" fo:margin-top="0cm" fo:margin-bottom="0.101cm" fo:line-height="100%" fo:text-indent="0cm" style:auto-text-indent="false"/>
      <style:text-properties style:font-name="Times New Roman" fo:font-size="12pt" fo:language="zxx" fo:country="none" style:font-size-asian="12pt" style:font-size-complex="12pt"/>
    </style:style>
    <style:style style:name="P19" style:family="paragraph" style:parent-style-name="Standard">
      <style:paragraph-properties fo:margin-left="0cm" fo:margin-right="0cm" fo:margin-top="0cm" fo:margin-bottom="0.101cm" fo:line-height="100%" fo:text-indent="0cm" style:auto-text-indent="false"/>
      <style:text-properties style:font-name="Times New Roman" fo:font-size="12pt" fo:language="zxx" fo:country="none" officeooo:paragraph-rsid="00217394" style:font-size-asian="12pt" style:font-size-complex="12pt"/>
    </style:style>
    <style:style style:name="P20" style:family="paragraph" style:parent-style-name="Standard">
      <style:paragraph-properties fo:margin-left="0cm" fo:margin-right="0cm" fo:margin-top="0cm" fo:margin-bottom="0.101cm" fo:line-height="98%" fo:text-indent="0cm" style:auto-text-indent="false"/>
      <style:text-properties style:font-name="Times New Roman" fo:font-size="12pt" fo:language="zxx" fo:country="none" style:font-size-asian="12pt" style:font-size-complex="12pt"/>
    </style:style>
    <style:style style:name="P21" style:family="paragraph" style:parent-style-name="Standard">
      <style:paragraph-properties fo:margin-left="0cm" fo:margin-right="0cm" fo:margin-top="0cm" fo:margin-bottom="0.101cm" fo:line-height="95%" fo:text-indent="0cm" style:auto-text-indent="false"/>
      <style:text-properties style:font-name="Times New Roman" fo:font-size="12pt" fo:language="zxx" fo:country="none" style:font-size-asian="12pt" style:font-size-complex="12pt"/>
    </style:style>
    <style:style style:name="P22" style:family="paragraph" style:parent-style-name="Standard">
      <style:paragraph-properties fo:margin-left="0cm" fo:margin-right="0cm" fo:margin-top="0cm" fo:margin-bottom="0.101cm" fo:line-height="98%" fo:text-indent="0cm" style:auto-text-indent="false"/>
      <style:text-properties fo:language="zxx" fo:country="none"/>
    </style:style>
    <style:style style:name="P23" style:family="paragraph" style:parent-style-name="Standard">
      <style:paragraph-properties fo:margin-left="0cm" fo:margin-right="0cm" fo:margin-top="0cm" fo:margin-bottom="0cm" fo:line-height="90%" fo:text-indent="0cm" style:auto-text-indent="false"/>
      <style:text-properties style:font-name="Times New Roman" fo:font-size="12pt" fo:language="zxx" fo:country="none" style:font-size-asian="12pt" style:font-size-complex="12pt"/>
    </style:style>
    <style:style style:name="P24" style:family="paragraph" style:parent-style-name="Heading_20_1">
      <style:paragraph-properties fo:break-before="page"/>
    </style:style>
    <style:style style:name="T1" style:family="text">
      <style:text-properties style:font-name="Times New Roman" fo:font-size="12pt" style:font-size-asian="12pt" style:font-size-complex="12pt"/>
    </style:style>
    <style:style style:name="T2" style:family="text">
      <style:text-properties fo:font-style="italic" style:font-style-asian="italic" style:font-style-complex="italic"/>
    </style:style>
    <style:style style:name="T3" style:family="text">
      <style:text-properties officeooo:rsid="001bcb3a"/>
    </style:style>
    <style:style style:name="T4" style:family="text">
      <style:text-properties officeooo:rsid="001db55e"/>
    </style:style>
    <style:style style:name="T5" style:family="text">
      <style:text-properties officeooo:rsid="001ec116"/>
    </style:style>
    <style:style style:name="T6" style:family="text">
      <style:text-properties officeooo:rsid="00203ed9"/>
    </style:style>
    <style:style style:name="T7" style:family="text">
      <style:text-properties officeooo:rsid="00217394"/>
    </style:style>
    <style:style style:name="T8" style:family="text">
      <style:text-properties officeooo:rsid="0022b07f"/>
    </style:style>
    <style:style style:name="fr1" style:family="graphic" style:parent-style-name="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6.639cm" svg:y="18.907cm" svg:width="2cm" draw:z-index="0">
        <draw:text-box fo:min-height="1.085cm">
          <text:p text:style-name="P15"/>
        </draw:text-box>
      </draw:frame>
      <draw:frame draw:style-name="fr1" draw:name="Frame2" text:anchor-type="page" text:anchor-page-number="2" svg:x="6.639cm" svg:y="18.907cm" svg:width="2cm" draw:z-index="1">
        <draw:text-box fo:min-height="1.085cm">
          <text:p text:style-name="P15"/>
        </draw:text-box>
      </draw:frame>
      <draw:frame draw:style-name="fr1" draw:name="Frame3" text:anchor-type="page" text:anchor-page-number="3" svg:x="6.639cm" svg:y="18.907cm" svg:width="2cm" draw:z-index="2">
        <draw:text-box fo:min-height="1.085cm">
          <text:p text:style-name="P15"/>
        </draw:text-box>
      </draw:frame>
      <draw:frame draw:style-name="fr1" draw:name="Frame4" text:anchor-type="page" text:anchor-page-number="4" svg:x="6.639cm" svg:y="18.907cm" svg:width="2cm" draw:z-index="3">
        <draw:text-box fo:min-height="1.085cm">
          <text:p text:style-name="P15"/>
        </draw:text-box>
      </draw:frame>
      <text:p text:style-name="P17"/>
      <text:p text:style-name="P8"/>
      <text:p text:style-name="P8"/>
      <text:p text:style-name="P8"/>
      <text:p text:style-name="P8"/>
      <text:p text:style-name="P8"/>
      <text:p text:style-name="P8"/>
      <text:p text:style-name="P8">Isibuko Esipheleleyo</text:p>
      <text:p text:style-name="P10">Indaba zesiKristu zabatsha</text:p>
      <text:p text:style-name="P11"/>
      <text:p text:style-name="P12">Zahlelwa nguKenneth D. Macleod</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Free Presbyterian Church of Scotland, Zimbabwe Presbytery</text:p>
      <text:p text:style-name="P11">9 Robertson Street, Parkview, Bulawayo, Zimbabwe</text:p>
      <text:p text:style-name="P11">tel. 09 62636 / 61902, email fpzimbabwe@gmail.com, fax 09 61902</text:p>
      <text:p text:style-name="P13"/>
      <text:table-of-content text:style-name="Sect1" text:name="Table of Contents1">
        <text:table-of-content-source text:outline-level="10">
          <text:index-title-template text:style-name="Contents_20_Heading">Okumunyethwey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4">Okumunyethweyo</text:p>
          </text:index-title>
          <text:p text:style-name="P16">Bavezwa obala<text:tab/>5</text:p>
          <text:p text:style-name="P16">INkosi inguMelusi wami<text:tab/>7</text:p>
          <text:p text:style-name="P16">Isibuko esipheleleyo<text:tab/>8</text:p>
          <text:p text:style-name="P16">Izindlovu<text:tab/>9</text:p>
          <text:p text:style-name="P16">Ukugola okukhulu kwenhlanzi<text:tab/>10</text:p>
          <text:p text:style-name="P16">UCathy Kennedy<text:tab/>13</text:p>
          <text:p text:style-name="P16">Ama-apulu abolileyo<text:tab/>14</text:p>
          <text:p text:style-name="P16">Izinto ezincinyane ezicatshileyo<text:tab/>16</text:p>
          <text:p text:style-name="P16">Umdlwane weganyana<text:tab/>17</text:p>
          <text:p text:style-name="P16">Ukufika kukaJesu eJerusalema<text:tab/>18</text:p>
          <text:p text:style-name="P16">Umephuli wesabatha uyachunyiswa<text:tab/>21</text:p>
          <text:p text:style-name="P16">Izifundo eziphuma enyonini<text:tab/>22</text:p>
          <text:p text:style-name="P16">Usuphuzile kakhulu<text:tab/>24</text:p>
          <text:p text:style-name="P16">Umvundla owethukileyo<text:tab/>26</text:p>
          <text:p text:style-name="P16">Izigqoko ezintsha<text:tab/>27</text:p>
          <text:p text:style-name="P16">Ikhiwi<text:tab/>28</text:p>
          <text:p text:style-name="P16">USamuweli uyabizwa emsebenzini kaNkulunkulu<text:tab/>30</text:p>
          <text:p text:style-name="P16">Kambe uHeniri angazuza ukutshwaphulwa okuhle?<text:tab/>33</text:p>
          <text:p text:style-name="P16">Bala izinsuku zethu<text:tab/>34</text:p>
          <text:p text:style-name="P16">Izinyoni zeAustralia<text:tab/>36</text:p>
          <text:p text:style-name="P16">UVani loAni bayathandaza bayaphendulwa<text:tab/>38</text:p>
          <text:p text:style-name="P16">Udaba lwesikhathi sezulu<text:tab/>40</text:p>
        </text:index-body>
      </text:table-of-content>
      <text:p text:style-name="P9"/>
      <text:p text:style-name="P2"/>
      <text:p text:style-name="P2"/>
      <text:p text:style-name="P5"/>
      <text:p text:style-name="P2"/>
      <text:h text:style-name="P24" text:outline-level="1">Bavezwa obala</text:h>
      <text:p text:style-name="P2">Loludaba lumayelana labafana ababili abeMelika, uKhali loBheni. Babengabangane abakhulu, kodwa kwesinye isikhathi babengena phakathi kohlupho. </text:p>
      <text:p text:style-name="P2">Ngolunye usuku baya kuMnuzana uBhuraweni, umthungi wezicathulo, ukuyazuza amarabha ezitende zokunamathisela izicathulo zikaKhali. Endleleni yokubuyela ekhaya uBheni watshela uKhali ukuthi: “Ngithe ngikulindele ngibone isihlahla sepintshisi ngemva kwendlu yokuthungela. Kulamampintshisi avuthiweyo kiso. Kasizuze amanye kusihlwa.”</text:p>
      <text:p text:style-name="P2">"Lokho kuyabe kungaqondanga", uKhali utshela uBheni. “Lokho kuyabe kuyikuntshontsha, kambe kuyabe kungayisikho yini?” Kodwa umlomo wakhe wagxoza. </text:p>
      <text:p text:style-name="P2">“Hayi bo asisoze sikhe amanengi,” kuphendula uBheni, “kuphela alingene thina sobabili. Kakho ozawaswela.” </text:p>
      <text:p text:style-name="P2">"Kodwa kuzaba njani nxa singabanjwa? wat<text:span text:style-name="T3">sho</text:span> uKhali ekhangeleka enqinekile.</text:p>
      <text:p text:style-name="P2">Kusihlwa baya esihlahleni sepintshisi. Masinyane bawakha amapintshisi. Basebenyonyoba <text:span text:style-name="T3">bebuyela </text:span>emuva otshanini. Bagijimela esiphaleni sangakibo kaKhali bayawafihla khona amapintshisi, beceba ukuwadla ngensuku ezi<text:span text:style-name="T3">n</text:span>lutshwana ezilandelayo. </text:p>
      <text:p text:style-name="P2">Esiphaleni uKhali wayengahlalisekanga. Waye<text:span text:style-name="T3">leqiniso</text:span> sibili ukuthi kwakungekho owababonayo, kodwa lokho kakuzange kumenze ezwe ngcono.</text:p>
      <text:p text:style-name="P2">“Bheni, singamasela!” watsho masinyane. “Kodwa kakho osibonileyo,” kuphendula uBheni. “Akulandaba,” kutsho uKhali. "Njengobana engekho osibonileyo lowaziyo lokho akwenzi mehluko. Silokhu singamasela." </text:p>
      <text:p text:style-name="P2">Abafana ababili baphikisana okwesikhathi esithile, waze wabuza uBheni, “Pho uzakwenzani ngakho?” “Ngizabuyisela esami <text:soft-page-break/>isabelo kusasa”, kuphendula uKhali. "Angifuni ukuba lalo umzwengedwa owesabekayo izikhathi zonke. Kuphela ngizamtshela umnuzana Bhuraweni ukuthi ngiwathethe.” </text:p>
      <text:p text:style-name="P2">Ekuseni okulandelayo uKhali wafaka <text:span text:style-name="T3">i</text:span>ngxe<text:span text:style-name="T3">n</text:span>ye yamapintshisi emgodleni waya endlini kaBhuraweni eyokusebenzela. </text:p>
      <text:p text:style-name="P2">“Yebo jaha”, uMnuzana Bhuraweni watsho echelesile. "Kambe ngingakwenzelani lamuhla?" </text:p>
      <text:p text:style-name="P2">“Ngila..., umm, ... ngilamapintshisi lapha ....” </text:p>
      <text:p text:style-name="P2">“Yebo, yebo”, uMnu. Bhuraweni watsho, "phela usulethe amapintshisi eliwathethe ebusuku bayizolo. Ungaphi kanti uBheni lamapintshisi akhe?”</text:p>
      <text:p text:style-name="P2">Umlomo kaKhali wavuleka ngokumangala. “Kanti ngubani okutshelileyo?” </text:p>
      <text:p text:style-name="P2">"Woza! Ngizakutshengisa.” Ngaphansi kwesihlahla samapintshisi uMn<text:span text:style-name="T3">u</text:span>. Bhuraweni waguqa phansi wasekhomba izinyathelo zezinyawo emhlabathini obuthakathaka. "Uyazazi yini leziyana izithende ezintsha engizifake ezicathulweni zakho izolo? Ngafaka ezifanana xathu lezezicathulo zikaBheni kule iviki ephelileyo. Kwakuyizo zodwa zombili engangisele lazo. Kwathi-ke khonokho sengibone lezozinyathelo lamuhla ekuseni lokhu, ngazazi, njalo ngibone lokuthi amapintshisi asehambile njalo ngabazi abawathetheyo. Ngiyathaba liwa<text:span text:style-name="T3">buyisile</text:span>. Dinga uBheni uze laye lapha. Ngilolutho oloku<text:span text:style-name="T3">litshela</text:span>lolabili.”</text:p>
      <text:p text:style-name="P2">UKhali wamfica uBheni basebesiya bonke kuMnu. Buraweni. </text:p>
      <text:p text:style-name="P2">“Bafana alubana ngili<text:span text:style-name="T3">mangalele</text:span> emaPholiseni loba kubazali benu. Kodwa ngicabange ukuthi endaweni yalokho, ngifuna ukukhuluma lani ukuthi kuyini khona uqobo okulenze lathatha amapintshisi ami.”</text:p>
      <text:p text:style-name="P2">UMnu. Bhuraweni owayethanda iNkosi uJesu wachasisa ukuthi wonke umuntu uzalwa eyisoni, lokuthi sonke siyona. Yikho-ke siswela uJesu Kristu asisindise. Kuphela angasisindisa esijezisweni esisifaneleyo ngezono zethu. UMnu Bhuraweni <text:soft-page-break/>wachaza ukuthi kufanele bathembele kuJesu Kristu, owahlupheka isijeziso sezono zabantu bakhe ngokufa esiphambanweni. </text:p>
      <text:p text:style-name="P2">Bafana lamankazana selike lezwa yini ukungahlaliseki ngezono zenu, njengoKhali akwenzayo ngokutshontsha kwakhe? Selake lakunanzelela yini ukuthi izono zenu zizalifica? Ungazake wone uhambe lakho, njengokukhumbula kukaBheni. UNkulunkulu uyabona zonke izinto esizenzayo, njalo uzasijezisela izono zethu nxa singasindiswanga kizo. “Lokho umuntu akuhlanyelayo uzavuna khona.” </text:p>
      <text:p text:style-name="P2">Kambe lingaze laya kuNkulunkulu ngomthandazo yini limtshele ngezono zenu? Yebo sibili; kufanele liye masinyane. Celani uNkulunkulu ukuthi alihawukele, alenze livume, libe lakho ukuthembela kuJesu Kristu ukuthi alisindise ezonweni zenu.</text:p>
      <text:p text:style-name="P2"/>
      <text:h text:style-name="Heading_20_1" text:outline-level="1">INkosi inguMelusi wami</text:h>
      <text:p text:style-name="P23">Umalusi wam' iNkosi, </text:p>
      <text:p text:style-name="P23">Angiyikuswela, </text:p>
      <text:p text:style-name="P23">Emadlelwen' aluhlaza </text:p>
      <text:p text:style-name="P23">Iyangilalisa. </text:p>
      <text:p text:style-name="P23"/>
      <text:p text:style-name="P23">Ngasemanzin' okuphum'la </text:p>
      <text:p text:style-name="P23">Iyangiholela, </text:p>
      <text:p text:style-name="P23">Ibuye ivuselele </text:p>
      <text:p text:style-name="P23">Umphefum'lo wami. </text:p>
      <text:p text:style-name="P23"/>
      <text:p text:style-name="P23">Endleleni zokulunga </text:p>
      <text:p text:style-name="P23">Iyangiholela; </text:p>
      <text:p text:style-name="P23">Akungenxa yami, kodwa </text:p>
      <text:p text:style-name="P23">Ngal' ibizo layo. </text:p>
      <text:p text:style-name="P23"/>
      <text:p text:style-name="P23">Loba ngisuke ngihambe </text:p>
      <text:p text:style-name="P23">Kuso isigodi, </text:p>
      <text:p text:style-name="P23">Lethunzini lakh' ukufa, </text:p>
      <text:p text:style-name="P23">Angesab' okubi. </text:p>
      <text:p text:style-name="P23"><text:soft-page-break/></text:p>
      <text:p text:style-name="P6">Ngokuba wena ulami, </text:p>
      <text:p text:style-name="P6">Lay' intonga yakho </text:p>
      <text:p text:style-name="P6">Lalo udondolo lwakho </text:p>
      <text:p text:style-name="P6">Kuyangiduduza. </text:p>
      <text:p text:style-name="P6"/>
      <text:p text:style-name="P6">Ungendlalel' itafula </text:p>
      <text:p text:style-name="P6">Phambi kwezitha zam', </text:p>
      <text:p text:style-name="P6">Ugcobil' ikhanda lami, </text:p>
      <text:p text:style-name="P6">'Nkezo yam' igcwele. </text:p>
      <text:p text:style-name="P6"><text:s/></text:p>
      <text:p text:style-name="P6">Impel' okuhle lomusa </text:p>
      <text:p text:style-name="P6">Kuzangilandela </text:p>
      <text:p text:style-name="P6">Kuzo zonke izinsuku </text:p>
      <text:p text:style-name="P6">Ezempilo yami. </text:p>
      <text:p text:style-name="P6"/>
      <text:p text:style-name="P6">Njalo sengizakuhlala </text:p>
      <text:p text:style-name="P6">Phakathi kway' indlu, </text:p>
      <text:p text:style-name="P6">Kuyo engeyay' iNkosi, </text:p>
      <text:p text:style-name="P6">Kub' ephakadeni. </text:p>
      <text:p text:style-name="P6"/>
      <text:p text:style-name="P7"><text:span text:style-name="T3">Isihlabelelo</text:span> 23</text:p>
      <text:p text:style-name="P6"/>
      <text:h text:style-name="Heading_20_1" text:outline-level="1">Isibuko esipheleleyo</text:h>
      <text:p text:style-name="P2">Kwake kwaba lenkosazana eyayimbi kakhulu eyayihlala ikhohliswa ngabantu bakibo ukuthi yayinhle. Kodwa ngolunye usuku kwafika umthengisi wayipha isibuko. Kwathi inkosazana isizibuka yasibona ukuthi yayimbi okwesabeka kangakanani, yazondela isibuko okungangokuthi yasiphahlaza saba yizicucu. Ke linakane ukuzondela isibuko! Kwakungeyisiso isibuko esayenza yabambi, sayitshengisa kuphela ukuthi yayimbi kangakanani ngoqotho.</text:p>
      <text:p text:style-name="P2"><text:soft-page-break/>Khathesi-ke ilizwi likaNkulunkulu lifanana xathu lalesosibuko: Litshengisa abafana lamankazana izimo zabo eziqotho njalo kungeyisiwo umfanekiso okhohlisayo. Lipha umfanekiso wenhliziyo yesoni, lokutshengisa ukuthi imbi njani: Iyakhohlisa okungaphezu kwazo zonke izinto; imbi sibili. IBhayibhili lithi njalo, “Akulamehluko ngoba bonke bonile” </text:p>
      <text:p text:style-name="P2">Abantu-ke kabafuni ukutshelwa lokhu, ngezinye izikhathi bayazonda kakhulu ngokutshelwa lokhu, njalo kwezinye izikhathi bayazonda ngombiko onjalo langesithunywa. Omunye owesifazana omutsha wathi kasoze abuyele esontweni ngoba inkonzo zimenze akaze ahlaliseka kakhulu. Ubone umfanekiso wakhe oqotho njengesoni esilusizana esilahlekileyo njalo kazange akuthande. Qiniso nxa omunye elesifo esesabekayo, kungcono kakhulu ukuthi azi isimo sakhe uqobo, kulokukhumbula ukuthi akulandaba kakhulu ngaye. Nxa esazi iqiniso angadinga azuze iselapho.</text:p>
      <text:p text:style-name="P2">Khangela ubone ukuthi uyamlalela uNkulunkulu nxa ekutshela ukuthi uyisoni, ngoba zonke izinto azitshoyo ziqotho. Kodwa uyakutshela njalo eBhayibhilini, ukuthi uKristu ulakho ukukwelapha ukuhlambulula umphefumulo wakho, lokukusindisa, yikho unguMelaphi omkhulu wemiphefumulo - uDokotela wemiphefumulo yethu, ukwelapha kwakhe okungehlulekiyo. Kokuphela khumbula ukuthi umswela kanganani ukuthi elaphe umphefumulo wakho, ubusumcela ukuthi akwenzele lokho.</text:p>
      <text:p text:style-name="P2"/>
      <text:h text:style-name="Heading_20_1" text:outline-level="1">Izindlovu</text:h>
      <text:p text:style-name="P2">Ohambeni lwethu esisanda kuba lalo sisiya kuMpophoma zeVitori sema mpo phakathi komgwaqo, lapho umhlambi wendlovu usedlula eceleni kwethu lanxa nje zazikhwaza, njalo kwakuhuga ukubona lezi nyamazana ezingejwayelekanga endaweni eseduze kangaka ezinduna zinkulu lezingomama zincinyane, lamathodlana amabili kumbe amathathu efanana xathu labazali bawo. </text:p>
      <text:p text:style-name="P2"><text:soft-page-break/>Bathi indlovu azikhohlwa ngitsho. Okutsho ukuthi imihlambi eyehlukeneyo iza usuku ngosuku izenatha endaweni efananayo emfuleni, khonapho kanye eduzane lalapho esasihlala khona. Ngeqiniso kazizange zisikhohlwe lesisiziba esihle samanzi. </text:p>
      <text:p text:style-name="P2">Kusenjalo zimangalisa kangakanani lezizidalwa eziyikho. Thina ngokwethu sadalwa nguMdali ofananayo ngendlela emangalisayo okwedlulisileyo, sadalwa ngomfanekiso kaNkulunkulu silomphefumulo ophilayo. Lathi sanikwa ukukhumbula, kodwa sikhohlwa lula kangakanani! Kumbe usuke wazimisela kanengi ukuba ngolalelayo loncedisayo ekhaya kumbe lokudinga uKristu. Lokuthi kalula kangakanani kwakhohlakala kokuzimisela kwakho. Kambe kungani lokhu kunjalo? Kungenxa yokuthi siyona, njalo isono silimaza ngitsho lemikhumbulo yethu!</text:p>
      <text:p text:style-name="P2">Siswela ukukhuleka kuNkulunkulu ukuthi asincede sikhumbule okufanele sikukhumbule - ikakhulu sibokhumbula uMdali wethu, uNkulunkulu ngokwakhe. UNkulunkulu uthi kuwe, “Khumbula khathesi uMdali wakho ezinsukwini zobutsha bakho.” Ubokhulekela inhlizyo entsha ukuze ungamkho<text:span text:style-name="T4">h</text:span>lwa uNkulunkulu, ngoba kubi ukuhlala umkhohlwa. Ubocela kuye umusa ukuze ukhumbule ilizwi lakhe njalo ulilalele; uDavida wathi, “Njalo ngomusa wakho kangisoze ngilikho<text:span text:style-name="T4">h</text:span>lwe iLizwi lakho.”</text:p>
      <text:p text:style-name="P2"/>
      <text:h text:style-name="Heading_20_1" text:outline-level="1">Ukugol<text:span text:style-name="T4">w</text:span>a okukhulu kwenhlanzi</text:h>
      <text:p text:style-name="P2">Abanengi babafundi bakaJesu babengabagoli benhlanzi, kungeyisibo labo abaya lezinti emfuleni kodwa uhlobo oluhamba ngezikepe lamambule okugola inhlanzi. Abafundi babephumele ukugola inhlanzi ubusuku bonke echibini, kodwa <text:span text:style-name="T5">k</text:span>ababambanga lutho. </text:p>
      <text:p text:style-name="P2">Kwathi ekuseni sebeze okhunjini, bagezisa amambule abo. UJesu wayekhonapho waseqalisa ukufundisa abantu ababembuthanela okhunjini! Ngenxa yokuvikeleka lokuze kuthi abantu babone <text:soft-page-break/>ngcono njalo bamuzwe wangena esikepeni somfundi wakhe uSimoni Petro. USimoni wafuqela umkhumbi wakhe okhunjini isibanganyana.</text:p>
      <text:p text:style-name="P20">Ungacabanga ukuthi basebedinwe njani abafundi ngalesisikhathi, besebenze nzima ubusuku bonke. Yikho-ke inkulumo kaJesu isiphelile, hlezi babelindele ukuzuza ukuphumula, kodwa hayi. UJesu wathi kabelule badonsele phambidlana izikepe zabo bagole.</text:p>
      <text:p text:style-name="P20">Abafundi kakuthandabuzeki bamangala ngalokhu. Yikho uSimoni Petro owayehlala ekhuluma wathi, “Nkosi sitshikatshike ubusuku bonke kasibambanga lutho." Wabonakala ekhumbula ukuthi kwakungasizi ukuyagola. Kodwa njengomuntu owayelungile ethanda uJesu, wathi bazakwenza njalo.</text:p>
      <text:p text:style-name="P20">Yikho isikepe sikaSimoni Petro lesinye isikepe zayagola. Kambe ukhumbula ukuthi kwenzekani? Babamba <text:span text:style-name="T5">i</text:span>nhlanzi<text:span text:style-name="T5"> ezinengi kakhulu</text:span>. Eqinisweni, zaba nengi, okwaze kwathi amambule abo aqala ukudabuka. Idlabuzane elingakanani elaba lapho? Baqhweba esinye isikepe ukuzasiza, kwathi phakathi kwabo bagcwalisa zombili izikepe, kwaze kwathi izikepe zaqala ukutshona. </text:p>
      <text:p text:style-name="P22"><text:span text:style-name="T1">Kambe khathesi ukhumbula ukuthi uSimoni Petro wezwa njani? Wayenakana, liyakhumbula, ukuthi kakusizi ukuyagola. </text:span><text:span text:style-name="T1">Khathesi-ke wayengasahlalisekanga eselenhloni. Pho-ke wasesenzani? Waya kuJesu wasexolisa ngenxa yemicabango yakhe eyayimibi lokungakholwa kwakhe. “Ngingumuntu oyisoni,” watsho kuJesu. Wezwa kubi kangangokuthi ngaye wayengayisuye ofanele ukuba ngomunye wabafundi bakaJesu. “Suka kimi mina muntu oyisoni, Nkosi,” watsho kuJesu.</text:span></text:p>
      <text:p text:style-name="P20">Likhumbula ukuthi uJesu wathini kuye? Wamtshela ukuthi angesabi. Kusukela khonapho usezagola abantu. Likhumbula ukuthi uJesu wakutsholoni lokho kuSimoni Petro? Ngoba uSimoni Petro kwakufanele afunde isifundo kulesosikhathi, ukuthi angathandabuzi ngelizwi likaJesu. Nxa wayezatshumayela ngoJesu, agole abantu ukuze bakholwe besebelandela uJesu, kwakusweleka ukuthi afunde lesisifundo. </text:p>
      <text:p text:style-name="P2"><text:soft-page-break/>Khathesi-ke sesingafunda izifundo ezithile kuloludaba.</text:p>
      <text:p text:style-name="P2">Okokuqala singafunda ukuthi <text:span text:style-name="T2">kasihlale simkholwa uJesu</text:span>, ngoba wazi ngcono kulokuthi sisazi thina. UJesu uyiNdodana kaNkulunkulu, ngakho wayekwazi ukuthi zikhona inhlanzi emanzini kuleyondawo ethile, lanxa uSimoni Petro wayengakhumbuli njalo.</text:p>
      <text:p text:style-name="P2">Okwesibili ngitsho lanxa singaqedisisi ngokugcweleyo kumbe sithandabuza ngalokho uJesu asitshela ukuthi sikwenze, <text:span text:style-name="T2">sibolalela</text:span> njengoba uSimoni Petro wenza. Wakwenza lokhu ngenxa yothando kuJesu. UJesu wasesusa intandabuzo waqinisa ukholo lwakhe.</text:p>
      <text:p text:style-name="P2">Isifundo sesithathu yilesi, nxa sibona ukuthi senze okungaqondanga sonile kuNkulunkulu, <text:span text:style-name="T2">sibovuma isono sethu kuye</text:span>, njengoba uSimoni Petro wenza. Sifanele njalo sixolise kuloba ngubani esimonileyo. Mhlawumbe ekwenzeni kwethu njalo, uJesu uzasisebenzisa emsebenzini wakhe.</text:p>
      <text:p text:style-name="P2">Kulesinye isifundo esingasifunda. USimoni Petro wayengumgoli wehlanzi olungileyo; engxenye wayefunde ukugola inhlanzi esengumfana omncinyane loyise. Kwathi eseqede ukubamba ngalobobusuku, kungenzeka ukuthi wakhumbula ukuthi kwakungelanhlanzi ezingabanjwa ngalesosikhathi lakuleyo indawo. Kodwa wayengaqondanga. Zazikhona inhlanzi. Sikwazi kusuka kulona lolu udaba. Kodwa kwakuyikuthi lapho uJesu ayelabo kuphela ababamba khona inhlanzi. Sibili singafunda kulokhu ukuthi, kakukhathalekile ukuthi singawazi kangakanani lakuwuphi umsebenzi ngokukhumbula kwethu, <text:span text:style-name="T2">kufanele sicele usizo lukaJesu kikho</text:span>. Bafana lamankazana, nxa livuka insuku zonke ekuseni guqani phansi ngamadolo likhumbule ukucela uJesu ukulisiza ngalolosuku abelani, sengisitsho langezinto elikhumbula ukuthi lizazi ngcono.</text:p>
      <text:p text:style-name="P2"/>
      <text:h text:style-name="Heading_20_1" text:outline-level="1"><text:soft-page-break/>UCathy Kennedy</text:h>
      <text:p text:style-name="P2">UCathy Kennedy wayeyinkazana elungileyo. Wayehlala eDingwall, lapho uyise wayengumfundisi khona. Kwathi eseleminyaka emithathu ezelwe abantwana abanengi bagula ngasikhathi sinye. UCathy laye wagula. Ngemva kwesikhatshana waba ngcono, kodwa kasabanga lempilo enhle futhi.</text:p>
      <text:p text:style-name="P2">Nxa ngisithi uCathy wayeyinkazana elungileyo ngitshoni? Kungeyisikho sibili ukuthi wayengazake enze ulutho olungaqondanga. Kodwa kwakukuye njengalokho okwakusemfaneni omncinyane wakoIsrayeli ezikhathini zeBhayibhili, “olunye ulutho olwaluluhle eNkosini uNkulunkulu.” Njalo kwakunguNkulunkulu ngokwakhe owafaka lolo "ulutho oluhle” kuye, ngoba njengaloba kubani - kugoqela wena lami - njengokutsho kukaDavida, “wayezalelw<text:span text:style-name="T6">e</text:span> esonweni.”</text:p>
      <text:p text:style-name="P2">Kambe liyakhumbula yini ukuthi uJesu watshela njani uNikodima ukuthi kufanele azalwe ngokutsha? Nxa wayenga<text:span text:style-name="T6">za</text:span>lwanga ngokutsha wayengasoze angene ezulwini lapho esifa. UCathy wayezelwe ngokutsha, njalo kwakunguNkulunkulu yedwa owayemenzele lokho. </text:p>
      <text:p text:style-name="P2">Kambe abantu bakwazi njani ukuthi uCathy wayezelwe ngokutsha? Kwakuyikuthi wayehlukile ebantwaneni ababengazalwanga ngokutsha. Ikakhulu mayelana lezinto ayezithanda. Okunjengokuthi wayehlala ecela unina ukuthi bakhuleke ndawonye efuna usuku lwesabatha lugcinwe ngcwele; wamangala kakhulu ukuthi ngelinye isabatha okunye ayekudlalisa kwakungasuswanga ebusuku obudluleyo.</text:p>
      <text:p text:style-name="P2">Kodwa into eyatshengisa okwedlula layiphi into enye uNkulunkulu ayemenzele yona kwakuyikuthi wayelithanda njani iBhayibhili. Ngitsho lanxa eseseleminyaka emibili elengxenye yokuzalwa wayesazi okunengi iBhayibhili elikufundisayo; sengisitsho lanxa esegula wa<text:span text:style-name="T6">li</text:span>funda okudlulisayo.</text:p>
      <text:p text:style-name="P2"><text:soft-page-break/>Ngolunye usuku umhlana kaCathy wawubuhlungu. Wasecela unina ukuthi amhlikihle. Unina wamphendula wathi, “Kangithandi ukukwenza; amathambo asesegcekeni.” </text:p>
      <text:p text:style-name="P2">“Kodwa mama, uNkulunkulu angayifaka inyama emathanjeni ami; njalo okwedlula lokho, angangigezisa ngelakhe igazi.” </text:p>
      <text:p text:style-name="P2">“Iqiniso sibili, Cathy othandekayo, kodwa ukhumbula ukuthi uzagezisa izono zomuntu wonke yini?” </text:p>
      <text:p text:style-name="P2">“Hayi bo, kuphela labo abeza kuye.” </text:p>
      <text:p text:style-name="P2">“Kanti ungeza njani kuye Cathy?” </text:p>
      <text:p text:style-name="P2">Wathi zwi okomzuzu, wasesithi, “Ngicabanga uzangiletha yena ngokwakhe.”</text:p>
      <text:p text:style-name="P2">Kwathi phose emva komnyaka wokugula kokuqala wafa; njalo umphefumulo wakhe waya ezulwini. Khathesi kenzi ngitsho ulutho olungaqondanga; kasakhumbuli lutho olungaqondanga. UNkulunkulu usemphelelisile. </text:p>
      <text:p text:style-name="P2">Ekucineni umngane wabhalela uyise: Umntwana othandekayo, ungomunye walabo abahlawuliweyo, ongoma yakhe yendumiso, ngiyathemba, izazwakala phezulu.</text:p>
      <text:p text:style-name="P2"/>
      <text:h text:style-name="Heading_20_1" text:outline-level="1">Ama-apulu abolileyo</text:h>
      <text:p text:style-name="P2">Abazali bakaAlani bamfundisa iBhayibhili bamtshengisa isibonelelo esihle. Ngakho babengahlalisekanga nxa babembona edlala labanye abafana ababili ababebabi kakhulu ngezinye izikhathi. Uyise wayemxwayisa ukuthi axwayane labo, kodwa uAlani wakhumbula ukuthi ukuba labo kwakukuhle kumangalisa njalo kungasoze kumlimaze. </text:p>
      <text:p text:style-name="P2">Ngolunye usuku uyise wathi kuye, "Alani, yana esivandeni, uqhulule iapulu elingcono kakhulu ongalizuza.”</text:p>
      <text:p text:style-name="P2">UAlani wagijimela esivandeni ekhangelele ukudla iapulu. Khonokho waphenduka <text:span text:style-name="T6">e</text:span>le-apulu elihle kakhulu. </text:p>
      <text:p text:style-name="P2"><text:soft-page-break/>“Lifake enditshini” kutsho uyise ekhomba umganu oyingubhe ongelalutho. UAlani wacaphuka kodwa wenza njengoba wayetsheliwe. </text:p>
      <text:p text:style-name="P2">“Khathesi” kutsho uyise, “hamba uyeqhulula ama-apulu amabili abolileyo. </text:p>
      <text:p text:style-name="P2">UAlani wakhumbula ukuthi lesi yisicelo esingejayelekanga, kodwa wazuza ama-apulu amabili abolileyo, wawathatha ngaphansi kwesihlahla, wawasa kuyise. </text:p>
      <text:p text:style-name="P2">“Afake le apulu elilungileyo,” watsho uyise. “Hawu Baba, ama-apulu abolileyo azakona iapulu elilungileyo", kutsho uAlani, owayelokhu ethembele ukudla iapulu elilungileyo. </text:p>
      <text:p text:style-name="P2">“Kuphela yenza njengoba ngikutshela, Alani,” kutsho uyise. Yikho uAlani walalela, uyise wasesusa umganu.</text:p>
      <text:p text:style-name="P2">Ngemva kwensuku ezithile uAlani loyise bakhangela ama-apulu amathathu emganwini. Nanka-ke amapulu. UAlani wabalosizi ukubona ukuthi iapulu elilungileyo laselibolile selifanele kuphela ukulahlwa, kodwa lokho yikho ayekukhangengele sibili. </text:p>
      <text:p text:style-name="P2">“Khathesi Alani,” kutsho uyise, “lokhu yikho okwenzeka njengomfana ohamba lamaxuku amabi. Njengoba kunjalo iapulu elilungileyo labola ngokuba labolileyo, yikho-ke umfana uzafunda ukwenza izinto ezimbi kanye lamaxuku akhe angalunganga."</text:p>
      <text:p text:style-name="P2">"IBhayibhili lithi, ‘Inhlangano embi ibolisa isimilo esihle', loba ukuhlala lexuku elibi kuzakona ukuziphatha okuhle. IBhayibhili lithi, ‘Ixuku lezithutha lizatshabalaliswa'. Yikho-ke umfana oqhubeka ngokuba sexukwini elibi uzabe eqhubeka esiba mubi njalo esiba mubi. Kuthi ekucineni alahlelwe esihogweni njengalo iapulu elibolileyo elalahlwayo. Kungani uNkulunkulu angakupha inhliziyo entsha, ukuze ube njengomunye wabantu bakhe njalo uthande ukuba sexukwini labo.</text:p>
      <text:p text:style-name="P2"/>
      <text:h text:style-name="Heading_20_1" text:outline-level="1"><text:soft-page-break/>Izinto ezincinyane ezicatshileyo</text:h>
      <text:p text:style-name="P2">Sowake wabubona yini ubunyonyo? Lapha eZimbabwe silemihlobo eminengi yobunyongo eyehlukeneyo. Obunye obucunula kakhulu okwedlulisileyo, buncinyane kangangokuthi ubunanzelela nzima.</text:p>
      <text:p text:style-name="P2">Ebusika komile, yikho-ke ubunyonyo bukuyo yonke indawo budinga ukudla lamanzi. Ngolunye usuku ebusika ngathululela umhluzi epaneni ngathi ngiyananzelela inzece phezulu ubunyonyo basebusepaneni kuqala ngangingazange ngibunanzelele! Yebo bungaba ngobucaphulayo. </text:p>
      <text:p text:style-name="P2">Ngemva kwesikhatshana ngezwa ulutho engalweni phakathi kwemikhono yami. Ngakhumbula ukuthi ngobunye ubunyonyo. Ngafithizela ngeminwe yami kikho. Ake unakane, ngamangala, ngadideka, ngemukela udonsi olubukhali. Kwakuyinyosi!</text:p>
      <text:p text:style-name="P2">Isono singaba njalo. Kwesinye isikhathi sicabanga ukuthi isono sinjengobunyonyo, sinjengento encinyane ecaphulayo, nxa sizuza kuphela ukuthethiswa ngenxa yokuxhwala. Kodwa ngezinye izikhathi, sizwa kungazathi isono sibi okwedlulayo. Singezwa ukuthi sinjengodonsi olubukhali lwenyosi, nxa sihlutshwa yisijeziso, loba silinyazwa yikwenza kwethu okungaqondanga. Yikho-ke sinakana ukunanzelela kakhulu ngelizayo. Kodwa ngaye lokho konele yini? </text:p>
      <text:p text:style-name="P2">Ukunanzelela okukhulu kungavikela indonsi zenyosi; kodwa isono kungazake kwenziwe ngaso kalula ngokunjalo! Sesivele senza izono ezinengi, njalo izono zethu zizangena njengodonsi ekucineni ngendlela eyesabekayo, ngoba isono sethu sizasiletha ekufeni okulaphakade. Kuphela uJesu nguye ongasisindisa kuloludonsi lokufa. Wafa esiphambanweni seKhalivari ukuze asindise abantu bakhe ekufeni okuphakade. Yilabo kuphela abakholwa kuye abazavikelwa kuloludonsi lokufa, ngoba iBhayibhili lithi loba ngubani okholwa kuye kasoze abhubhe, kodwa uzakuba lempilo elaphakade. </text:p>
      <text:p text:style-name="P2"><text:soft-page-break/>Ngiyathemba lizadinga lokho kuvikeleka okwempilo elaphakade, leyo engaphiwa kuphela nguJesu. Uthi, “Labo abangidingayo masinyane bazangithola, njalo, "Lowo lalowo ongizuzayo uzuza impilo.”</text:p>
      <text:p text:style-name="P2"/>
      <text:h text:style-name="Heading_20_1" text:outline-level="1">Umdlwane weganyana</text:h>
      <text:p text:style-name="P2">UJeki waye ngumsebenzi onzima epulazini likayise lezimvu eMontana. Kwakuhlala kulomsebenzi okumele wenziwe ngemva kwesikolo langemigqibelo: Ukwelusa izimvu, ukuzigela, ukulungisa izintango, leminye imisebenzi.</text:p>
      <text:p text:style-name="P4"><text:span text:style-name="T1">Ngolunye usuku uyise wabika ukuthi amawundlu amane kawabonakali. Banakana ukuthi iganyana liwathethe. Inani lamaganyana lalalisanda okweminyaka emilutshwana eyedluleyo. </text:span><text:span text:style-name="T1">Khathesi ayesebanga uhlupho; lanxa ayengasoze abulale imvu esikhulile, amawundlu ayeyimpango elula emhlanjini wamaganyana. </text:span></text:p>
      <text:p text:style-name="P2">Ukuzingelwa kwamaganyana okwensuku ezimbili kwalungiselelwa nguyise kaJeki. Amanengi aficwa adutshulwa. Omunye wabafuyi wafica umdlwane weganyana ababefuna ukuwubulala lawo. Kwathi uJeki esakhangele umdlwane, kwamkhumbuza inja encinyane ebukekayo engelancedo kangako. Umdlane wakhangela uJeki kwaze kwangathi ulindele ukuthi awunanze. UJeki wakhumbula ukuthi kungaba ngudoli omuhle kadadewabo omncinyane uTsherili, waphetha ngokwenza uyise ukuthi avume ukuthi awugcine, kodwa uyise kazange awuthande umqondo ngitsho. Kwathi esephethe ngokuvuma wakhumbuza uJeki wathi, “Kungaba ngumdlwane ohugayo khathesi, kodwa liganyana, njalo iganyana lizahlala liliganyana!"</text:p>
      <text:p text:style-name="P2">UJeki wagoqela umdlwane ngebhatshi lakhe wawuthwala wabuyela lawo epulazini kuTsherili. Masinyane umdlwane wawusungenye ingxenye yomfuyi, yasibizwa ngokuthi nguBhakhi. Wonke umuntu ekhaya, loyise kaJeki, bakholisa <text:soft-page-break/>umdlwane othanda ukudlala. Ebusuku uBhakhi wayelala eduzane lomnyango njengoba amehlo akhe alindayo lokuzwa kuhle kwamenza waba yinja elindayo elungileyo. Kakho owakhumbula ukuthi wayeliganyana. </text:p>
      <text:p text:style-name="P2">Ngobunye ubusuku uBhakhi eselomnyaka owodwa ezelwe, kwakulonyezi njalo umoya webusuku uqanda. Umoya odinisayo wamvusa, waya ekucineni kweguma watshaya umkhulungwane oweganyana. UJeki owayengakayilala wezwa ukubiza, wakhangela phandle ngefasitela ekukhanyeni kwenyanga wabona izithunzi ezamanye amaganyana amanengi. Engelakunyemukula uBhakhi wagijimela kuwo. Imvelo kaBhakhi eyobuganyana yayilokhe ivusa ngaphakathi kwakhe wasesiyahlala lohlobo lwakhe.</text:p>
      <text:p text:style-name="P2">UBhaki waziphatha njengenja wahlala njengenja. Wayevele ekhangeleka njengenja kanye. Kodwa wayeliganyana njalo elemvelo yeganyana.</text:p>
      <text:p text:style-name="P2">Abanye benu bangaziphatha njengamaKristu, langendlela zonke bathiwe bangamaKristu. Kodwa nxa ungayazi iNkosi uJesu Kristu njengoMsindisi wakho awusuye umKristu ngitsho. Wazalwa uyisoni, njalo ulemvelo eyonayo. Ungaba lababazali abangamaKristu loba uhlale ekhaya lapho iBhayibhili elibalwa khona lilalelwa. Ungaya esikolo sesabatha ubusuphinda amavesi akho amaviki wonke. Kodwa khumbula ukuthi uzabe ulokhu uyisoni esicalekileyo phambi kukaNkulunkulu, ngaphandle kokuthi uzalwe ngokutsha ubusukholwa eNkosini uJesu Kristu.</text:p>
      <text:p text:style-name="P2">Ngithemba ukuthi uyamcela uNkulunkulu ukuthi akuphe imvelo entsha ukuze ube yisidalwa esitsha kuKristu uJesu.</text:p>
      <text:p text:style-name="P2"/>
      <text:h text:style-name="Heading_20_1" text:outline-level="1">Ukufika kukaJesu eJerusalema</text:h>
      <text:p text:style-name="P2">Kwakulamadlabuzane amanengi lapho uJesu esevuse uLazaro kwabafileyo, labantu abanengi beza bevela eJerusalema ukuzabona uLazaro. Masinyane emva kwalokho uJesu waya <text:soft-page-break/>eJerusalema lamaxuku a<text:span text:style-name="T6">m</text:span>landela. Endleleni wacabanga ukugada ithole likababhemi, kodwa wayengelalo. Yikho wasethuma ababili babafundi bakhe emzini oseduze ukuyakweboleka elinye, ebatshela ukuthi bathi kubanikazi uyaliswela. Kwathi abanikazi sebezwe lokho babayekela abafundi balithatha. Ixuku lahamba ngendlela yalo limemeza ngoJesu, kuSihlabelelo 118 vesi 25 lo 26, ukuthi wayeyiNkosi yamaJuda. Abanye bamaJuda batshela uJesu ukuthi awatshele bayekele lokho, kodwa kenzanga njalo.</text:p>
      <text:p text:style-name="P2">Kwathi befika ewatheni loqaqa, iJerusalema lahle lavuleka labonakala kwelinye icele lesihotsha. Ukubonakala okuhle kangakanani! Abantu babethabile kakhulu njalo amaxuku abantu ayesiza ephuma eJerusalema behlangabeza uJesu. Kambe likhumbula ukuthi kwenzekani okulandelayo? UJesu waqala ukukhala! Into engejwayelekanga kangakanani ukwenzeka nxa abantu bonke bethabile! Wakhalelani kanti? Ungasicabanga isizatho yini? Kwakuyikuthi ngoba wayesazi ukuthi ngesikhathi sensuku ezinlutshwana ezizayo abantu beJerusalema abasoze bafune ukuthi abe yiNkosi yamaJuda, njalo bazambulala.</text:p>
      <text:p text:style-name="P2">Aluba omunye efuna ukwenza ulutho olubi kuwe, ubungezwa njani? Ubungezwa udana, njalo engxenye wethuke, kungebe njalo yini? Kodwa uJesu wayengazikhaleli, kodwa wayekhakela abantu ababi. Lokho kukhanya kungejwayelekanga kuwe, akunjalo yini? UJesu wayekhalela bona ngoba bengabantu bakhe. Kodwa abazange bamfune yena ukuthi abe yiNkosi yabo. Wayengabasiza bona, ebasindisa ezonweni zabo, kodwa abalufunanga usizo lolo. Wayekhalela bona, hayi yena ngokwakhe.</text:p>
      <text:p text:style-name="P2">Ixuku labantu lachapha isihotsha layangena eJerusalema, lisenza abantu banyikinyeke kwaze kwathi abantu banyikinyeka baqala ukubuza ukuthi ngubani lo. “Lo nguJesu” batshelwa. Khona ixuku landa, labantwana bahlanganyela lalo. Ucabanga ukuthi uJesu wawasa ngaphi amaxuku? Waya eThempeleni lapho abona abantu ababi besenza okwakungafanele ukukwenza khonapho. Ngakho uJesu wabakhuphela phandle kweThempele, ngoba iThempele laliyindawo yomkhuleko. Ekwenza lokhu ixuku kungenza ukuthi <text:soft-page-break/>lathula limangala ukuthi kuyini okwakuzalandela; kodwa abantwana baqhubeka bememeza ngalokho ababekufunde ebantwini abadala, ukuthi uJesu wayeyiNkosi yamaJuda. “<text:span text:style-name="T2">Hosana eNdodaneni kaDavida</text:span>,” bamemeza. Ungacabanga ukuthi zazonda njani izitha zikaJesu nxa zisizwa lokhu endlini kaNkulunkulu. Ngakho basebetshela uJesu ngakho. Loba kunjalo uJesu wajabula sibili ngabantwana. Wasewatshela amaJuda ukuthi uNkulunkulu angaletha indumiso epheleleyo emlonyeni wezingane.</text:p>
      <text:p text:style-name="P2">Khathesi cabanga ukuthi ungafundani kulindaba yeBhayibhili?</text:p>
      <text:p text:style-name="P2">Okokuqala <text:span text:style-name="T2">ukuphana kulabo abaswela uncedo lwakho</text:span>. Uyabakhumbula yini abanikazi babobabhemi? Babephana ukweboleka uJesu ubabhemi wabo.</text:p>
      <text:p text:style-name="P2">Okwesibili <text:span text:style-name="T2">ubohlala uzilungiselele ukupha uJesu nxa ecela ulutho kuwe</text:span>. UJesu ukucela ukuthi ukhuleke kuye nxa uqala usuku ukuze abe lawe akuncedise. Kufanele ukuthi umuphe le imizuzwana emilutshwana eyesikhathi sakho lanxa ungafisa ukuchitha isikhathi sakho ngezinye izindlela. Aluba esithi kuwe, "Nginika inhliziyo yakho", ucela uthando lwakho lokulalela kwakho.</text:p>
      <text:p text:style-name="P2">Okwesithathu: Uyakhumbula yini uJesu ekhalela iJerusalema? Yebo uyatshelwa ukukholwa kuJesu, ukumthanda, ukumlandela, lokumkhonza. Loba kunjalo nxa usuthi awufuni ukwenza lezizinto, ngakho uJesu kasoze athokoze ngawe. Njalo labo abangelaye njengeNkosi loMsindisi bazachithwa yizono zabo babhubhe kizo laphakade.</text:p>
      <text:p text:style-name="P2">Ekucineni uzabona ukuthi <text:span text:style-name="T2">uJesu unanzelela abantwana abancinyane kakhulu njalo uyathokoza nxa behlabela izihlabelelo ngaye</text:span>. Abanye bangakhumbula ukuthi abantwana abancinyane kabaqedisisi, bangayekela ukuhlabela - kodwa hayi uJesu.</text:p>
      <text:p text:style-name="P2"/>
      <text:h text:style-name="P24" text:outline-level="1">Umephuli wesabatha uyachunyiswa</text:h>
      <text:p text:style-name="P2">Abantu abanengi bephula usuku lwesabatha nxa besenza izinto okungafanelanga ukuthi bazenze ngalona lolosuku olungcwele, izinto ezinjengokuthenga, ukudlala imidlalo lemincintisano, lokwenza imisebenzi, njengesivandeni okungasweleki ukuthi kwenziwe ngosuku lweNkosi.</text:p>
      <text:p text:style-name="P2">Ngolunye usuku lwesabatha, kudala, umuntu kaNkulunkulu eNofoki wabona umuntu esenza umsebenzi owawungasweleki ukwenziwa ngosuku lweNkosi. Wacabanga ukukhuluma lalowomephuli wosuku lweNkosi ukumtshengisa ukuthi kwakungaqondanga ukwephula usuku lweNkosi. </text:p>
      <text:p text:style-name="P2">Wathi kumephuli wesabata: "Kasithi ngingabe ngisebenza nzima iviki yonke ngihola impondo eziyisikhombisa. Okungathi khathesi ngihlangane lomuntu ongumyanga ngimuphe impondo eziyisithupha empondweni zami eyesikhombisa, ungathini ngalokho?” </text:p>
      <text:p text:style-name="P2">“Ngingathi ubelomusa kakhulu”, waphendula, “njalo lalowomuntu kufanele abonge kakhulu.” </text:p>
      <text:p text:style-name="P2">“Kasithi khathesi", kwatsho umuntu olungileyo, “abesengitshaya angiwisele phansi angemuke enye impondo yami. Uthini ngakho?"</text:p>
      <text:p text:style-name="P2">Umephuli wesabatha wavumbuluka kanye wathi lisela angabe efanele ukujeziswa nzima.</text:p>
      <text:p text:style-name="P2">“Kuhle-ke khathesi", kutsho indoda elungileyo, "ufanana xathu laleliyana isela. UNkulunkulu ukunike izinsuku eziyisithupha ngesihle ukuthi usebenze ngazo. Wasezigcinela olwesikhombisa ukuze lugcinwe nguye wonke umuntu. Kodwa awonelisekanga ngezinsuku eziyisithupha uNkulunkulu azinikileyo. Ubusumemuka olwesikhombisa. Wena-ke ufanele ukwenziwani?"</text:p>
      <text:p text:style-name="P2"><text:soft-page-break/>Umephuli wesabatha wathula zwi. Kazange axolise ngokusebenza ngosuku lweNkosi, ngoba wayekwazi okungaqondanga, wayekwazi njalo ukuthi wayefanele ukujeziswa nguNkulunkulu.</text:p>
      <text:p text:style-name="P2">Nxa sephule usuku lweNkosi asiboxolisa kuNkulunkulu, simcele ukuthi asixolele ngenxa kaJesu. Ngithemba ukuthi uzaluthanda usuku lweNkosi, lokuthi awusoze ukhohlwe lokho uNkulunkulu asitshela khona, “Khumbula usuku lwesabatha, ukuligcina lungcwele."</text:p>
      <text:p text:style-name="P2"/>
      <text:h text:style-name="Heading_20_1" text:outline-level="1">Izifundo eziphuma enyonini</text:h>
      <text:p text:style-name="P2">Ngenye ikuseni kulenkungu enengi kakhulu kwakulezinyoni zitshiyoza ngomsindo phandle kwefasitela lethu. Kwabonakala kungathi zicela obunye ubukhokho obuhle ezazibuzuze ngosuku oludluleyo. Omunye waphuma phandle wafaka ubukhokho etafuleni lenyoni, umhlambi wezinyoni ezincinyane wasubuthana masinyane. Kwakulezinyoni ezinengi ezitshiyeneyo.</text:p>
      <text:p text:style-name="P2">Kambe linjengenyoni ezicela izinto ezinhle yini? Libocela kuNkulunkulu, “Siphe lamuhla ukudla kwethu kwensuku zonke.” Kodwa lilambile yini emphefumlweni yenu? Liyalangatha yini izinto ezinhle ezifanana lokuzuza imiphefumulo yenu isindis<text:span text:style-name="T6">i</text:span>we, lezono zenu zithethelelwe? Liyafisa uJesu ukuthi abe nguMsindisi wenu yini? Kuhle libocela ukuze lemukele njalo libodinga ukuze lizuze.</text:p>
      <text:p text:style-name="P21">Ngabona ukuthi inyoni ezinengi zaziphathekile ziqalisa ukudla kwazo kwekuseni, kodwa ngamangaliswa yikutshiyoza kwazo. Zazilomhawu njalo ziyizihwaba. Zizama ukuxotsha zonke ezinye izinyoni. Zaziphathekile ngokwenza njalo okokuthi zazingelaso isikhathi sokukholisa imvuthuluka ezinambithekayo.</text:p>
      <text:p text:style-name="P21">Kabakho yini abanye abantu abanjengalezozinyoni? Bazuza izinto ezinengi ezinhle kuNkulunkulu, kodwa balomhawu ngabantu bakibo abazuza izinto ezinhle. Ngenxa yomhawu wabo bangezake bakholise izipho zikaNkulunkulu, njalo bayakhohlwa ukumbonga <text:soft-page-break/>uNkulunkulu ngomusa wakhe. Singaze saba njengalezozinyoni. Kufanele sinanzelele simelane lomhawu, lobuhwaba, njalo sibokhumbula ukumbonga uNkulunkulu. </text:p>
      <text:p text:style-name="P2">Ngananzelela ukuthi izinyoni ezincinyane zaziqaphele ingozi. Khonoko nje zazisuka ziphaphe ngokutatazela okukhulu, inyoni yolwandle kumbe iwabayi kufike kuzincede etafuleni. Inyoni ezincinyane zazisesaba ukuhlala etafuleni hlezi inyoni ezinkulu zizihlasele. </text:p>
      <text:p text:style-name="P2">Kufanele sifunde enyonini ezincinyane ukuthi sihlale sizinanzelela ingozi. Kufanele sixwaye okulimaza imizimba yethu, kodwa ikakhulu lokho okulimazayo emiphefumulweni yethu. Kakulalutho oluyingozi njengesono. Kufanele uxwayane labangane abafuna ukuthi ufunge, utshontshe njalo lokwephula usuku lweNkosi. Uxwaye ukubala izingwalo ezixhwalileyo; uzigcine ukubukela imifanekiso emibi, lapho uzabe usuceze isijeziso sikaNkulunkulu ngezono zakho. </text:p>
      <text:p text:style-name="P2">Lapho izinyoni zaziphapha zibalekela ingozi, ezinye zazo zacatsha esihlahleni esiyisithingithingi. Ezinye zangena phakathi kwezingatsha eziminyeneyo. Ukuhlakanipha okungakanani! Zazisazi ukuthi izinyoni ezinkulu zazingasose zingene kuzindawo lezi zizihlasele.</text:p>
      <text:p text:style-name="P2">Pho-ke khathesi ungawuzuza njani umthunzi womphefumulo wakho? Ngithemba impendulo yakho yikuthi, “Kuphela kuJesu.” Kokuphela khuleka uNkulunkulu ukuthi akwenze uhaluzelele kuJesu ucatshe kuye uvikeleke. </text:p>
      <text:p text:style-name="P2">Kanti kuyini ukucatsha kuJesu? Kuyikuthi ukholw<text:span text:style-name="T7">e</text:span> kuye. Ucele uNkulunkulu ukuthi akwenze uvume ukwenza lokhu, ngoba kakho okholwa kuJesu ozabhubha. </text:p>
      <text:p text:style-name="P2">Yebo ungahlangana lengozi ngemva kokuthi usukholiwe kuJesu. Ngolunye usuku ngesikhathi sokubekela ngezwa ukukhala okwethusayo kwezinye izinyoni. Ngaphuma ngaya phandle ngasengibona inyoni ezimbili ezimnyama, zitshwitshwiza ngomsindo kolunye ulutho. Imbangela kwakunguJinja umangoye. <text:soft-page-break/>Khonokho nje ngamxotsha. Kwakuyikubiza ngosizi kwezinyoni okwaletha omunye ukuzazinceda.</text:p>
      <text:p text:style-name="P2">Labo abenu abangamakholwa kumele benze into efanana laleyo, nxa uSathane isitha senu silihlasela, kumbe nxa kulezinye izingozi. Kufanele libize uNkulunkulu. Sibili lonke kumele likwenze lokhu.</text:p>
      <text:p text:style-name="P2">Thandazela uncedo lokuvikeleka kuNkulunkulu. Bana njengomuntu esifunde ngaye eSihlabelelweni 34, “Lo umuntu ongumyanga wakhala, iNkosi yamuzwa yamsindisa kizo inhlupheko zakhe.” Khuleka lo umkhuleko kuSihlabelelo 16, “Nkosi ngigcina ngoba ngithembele kuwe.”</text:p>
      <text:p text:style-name="P2"/>
      <text:h text:style-name="Heading_20_1" text:outline-level="1">Usuphuzile kakhulu</text:h>
      <text:p text:style-name="P2">Loludaba lumayelana lomfana weBhunu owayebizwa kuthiwa nguJakhobe owayeleminyaka yokuzalwa eyisificaminwembili. Wayengumfana omuhle, wayengumfana owayebedlula bonke endlini yabo yokufundela. Wayelabangane abanengi ngoba wayehlakaniphile ekukhumbuleni ngemidlalo eyehlukeneyo ukuyidlala. Njalo wayehlakaniphile ekwenzeni izinto. Wayejwayele ukuchitha ama-hola emthunzini ekhaya esenza izinto zokudlalisa zabantwana ngeziqa zezigodo.</text:p>
      <text:p text:style-name="P2">Kodwa uJakhobe wayelomkhuba omubi. Kwakusithi loba ngubani owayembiza, wayesithi, "Ngiyeza njengomzuzu". Nxa unina wayembiza, “Jakhobe ngiyela masinyane esitolo”, uJakhobe wayesithi, "Ngiyeza ngomzuzu Mama!” Weza uJakhobe yini? Kazange! Nxa uyise wayembiza, “Jakhobe, pompa ithaya lebhayisikili lami,” uJakhobe wayesithi, "Yebo Baba, kuphela ngomzuzu”. Kambe wakwenza yini? Hatshi yena! Kokuphela masinya kakhulu, wayekhohlwa aqhubeke ngalokho ayekwenza.</text:p>
      <text:p text:style-name="P2">Kwathi uJakhobe sekulusuku lwakhe lokuzalwa lwesificamunwemunye, wazuza isipho esihle kakhulu ebazalini bakhe. Kwakulibhokisi lezisetshenziswayo elaligcwele yonke <text:soft-page-break/>imihlobo yezisetshenziswayo ezintsha ezicazimulayo. Kwakulesando esincinyane, lentshila zipikili ezitshilwayo, isaha lezipikili, yonke into! UJakhobe waba ledlabuzane uqobo.</text:p>
      <text:p text:style-name="P2">Ngosuku olulandelayo kwakunguMgqibelo. Yikho-ke wasehamba lebhokisi lakhe lezisentshenziswayo emthunzini. Wafuna ukwakha igaragi lemota zakhe zokudlala. Wayephathekile esaha isiqa sesigodo lapho unina ememeza, “Jakhobe, woza masinyane.” "Okomzuzu kuphela, ngiyeza!” uJakhobe waklabalala. Phela yonke into ihamba kuhle. “UMama uzangibiza futhi", wakhumbula uJakhobe. “Engxenye ngizakuzuza uMama akufunayo.” </text:p>
      <text:p text:style-name="P2">Unina kambizanga futhi. Yikho ngemva kwesikhatshana uJakhobe wakhumbula ukuthi uMama ufunani.</text:p>
      <text:p text:style-name="P2">Wagijimela endlini.</text:p>
      <text:p text:style-name="P2">“Usuze wacina ngokufika Jakhobe” kwatsho unina. “UKhulu uze ngemota ngesikhatshana esedluleyo, njalo ubezekuthatha uyehlala laye ngakwakhe lo Gogo okwempelaviki, kodwa ngithe ngimemeza kawubuyanga. UKhulu ubengasoze alinde; yikho uJohane usehambe laye esikhundleni sakho.” UJakhobe kazange aphendule kodwa watshibilika waphumela phandle. Emehlweni akhe kugcwele inyembezi ezinengi. Aluba wayengenile nxa ebizwa wayezakuba loKhulu emoteni. Khathesi kwasekuphuzile kakhulu. UJohane wayesehambile esikhundleni sakhe.</text:p>
      <text:p text:style-name="P2">UJakhobe khathesi wazimisela engqondweni yakhe ukuthi <text:span text:style-name="T7">a</text:span>ngabe esatsho ukuthi, “Okomzuzu kuphela.” Kwaba yisifundo esihle asifundayo ngalolosuku. </text:p>
      <text:p text:style-name="P2">Kambe ngesinye isikhathi uyake utsho yini ukuthi, "Akume okomzuzu?” Nanzelela ukuthi ungaze waphuza kakhulu ukuza, njengoJakhobe. Kubi ukulinda kulo kuthi uze uqondile, lanxa ubusenza olunye ulutho kanye nje. </text:p>
      <text:p text:style-name="P2">UNkulunkulu uthi, “Khathesi khumbula uMdali wakho ezinsukwini zobutsha bakho.” Kambe kuyini okwenzayo? Engxenye ukhumbula ukuthi ngizalinda, okwesikhatshana. <text:soft-page-break/>Ngizakwenza ngesinye isikhathi. Lokho kuyinto engaqondanga kakhulu ukuyenza, ngoba uNkulunkulu uthi “Khumbula uMdali wakho <text:span text:style-name="T2">khathesi</text:span>.” </text:p>
      <text:p text:style-name="P2">EBhayibhilini liyabizelwa ukudinga iNkosi masinyane: “Idingeni iNkosi iselokutholwa.” Iyini impendulo yakho? Abafana lamankazana bathi, “Hayi khathesi. Kungaba kumbe sengimdala kancinyane.” Lokho kuyimpendulo eyingozi ngoba ungazake uphilele ukuba mdala mbijana. </text:p>
      <text:p text:style-name="P2">INkosi ithi ebantwini abatsha, "Nginika inhliziyo yakho.” Kambe uthini? Mhlawumbe uthi, “Ngesinye isikhathi, kumbe kule iviki ezayo, loba umnyaka ozayo.” Kodwa uyakwazi ukuthi kungaba usuphuze laphakade yini?</text:p>
      <text:p text:style-name="P2"/>
      <text:h text:style-name="Heading_20_1" text:outline-level="1">Umvundla owethukileyo</text:h>
      <text:p text:style-name="P2">Ekadeni eCulloden eduzana leInverness kwakuhlala umfana obizo lakhe esingalaziyo kodwa ukuqunywa kwalo kwakuyilokhu J.M. Sizambiza sithi nguJohn Mackenzie. Kwathi uJohn esekhulile wetha le inganekwane mayelana loyisemkhulu laye owayehlala eCulloden.</text:p>
      <text:p text:style-name="P2">Ngolunye usuku olukhudumalayo amadoda ayezingela imivundla ngezinja zawo eCulloden Moor. Ezimbili zalezizinja zabona umvundla zaziwuxotsha zithukuthele. Umvundla wawuzama kakhulu ukuphepha ugijima usiya ngapha lale, masinya weza endlini wantshungubala ngefasitela elalikhamisile elendlu. Wasucatsha ngaphansi kombheda owawusendlini. Uyisemkhulu kaJohn wayehlala khonapho. Wawubona umvundla ucatsha wasevala ifasitela lomnyango ukuwuvikela.</text:p>
      <text:p text:style-name="P2">Abazingeli bafika endlini, bawucela ukuthi ukutshelwe izinja phandle ziwuxotshe.</text:p>
      <text:p text:style-name="P2">"Hayi, hayi", kutsho ixhegu, “umvundla olusizi udinge isiphephelo endlini yami, njalo isiphephelo uzakuba laso."</text:p>
      <text:p text:style-name="P2"><text:soft-page-break/>Amadoda ahamba, umvundla wavikeleka.</text:p>
      <text:p text:style-name="P2">Ngemva kweminyaka, lapho uJohn Mackenzie wayekhuluma ngalokho uyisemkhulu akwenzayo, wathi, "Hawu, aluba kulobuthakathaka obuncinyane njengalobo obusenhliziyweni <text:span text:style-name="T2">yomuntu</text:span> bukhulu kanganani ubuthakathaka obuhlala enhliziyweni <text:span text:style-name="T2">kaJesu</text:span>!” </text:p>
      <text:p text:style-name="P2">Wayeqondile kangakanani! Kukhona ubuthakathaka enhliziyweni kaJesu okwedlula loba ngubani ongatsho. Siyizoni ezilusizi ezifanele ukujeziswa ngenxa yezono zethu laphakade. Kodwa nxa sibalekela kuJesu sithembele kuye ukuba yisiphephelo sethu, kasoze asisuse, kodwa uzasigcina sivikelekile. IBhayibhili lithi, "Ibizo leNkosi (elithi Jesu) liqinile lingumphotshongo oqinileyo; olungileyo ugijimela kiwo abesevikeleka."</text:p>
      <text:p text:style-name="P2">Thandazela ukuthi uvunyiswe ukuthi ube lakho ukuhaluzelela kuJesu ukuze uvikelwe esijezisweni sezono zakho, lokuvikeleka emandleni kaSathane. UJesu uthi, “Bonke labo uBaba anginike bona bazakuza kimi; njalo lowo ozayo kimi angisoze ngimlahle.”</text:p>
      <text:p text:style-name="P2"/>
      <text:h text:style-name="Heading_20_1" text:outline-level="1">Izigqoko ezintsha</text:h>
      <text:p text:style-name="P2">Ngileqiniso ukuthi nxa selibuyela esikolo ngemva kwamakhefu enu awehlobo, ubona abafana abanengi lamankazana belezigqoko ezintsha. EBhayibhilini izigqoko kuthiwa "yizembatho", “ngamabatshi”, "ngamajazi". Abantu eBhayibhilini babandise kugqoka izigqoko ezinde zisehla. Abanye benu bazakhumbula ibatshi uJosefa ayelalo elalilemibala eminengi, lesigqoko esihle uAkhani asitshontshayo.</text:p>
      <text:p text:style-name="P2">IBhayibhili lisitshela ngezigqoko zomphefumulo langezigqoko zomzimba. Kambe wawukwazi yini ukuthi uNkulunkulu uthi ufanele ukuba lezigqoko uqobo ezokwembathisa umphefumulo wakho? Ibhayibhili lithi siswela ukuba "lesigqoko sokulunga”, “isembatho somtshado”, “izigqoko zosindiso”, “lesigqoko esimhlophe.”</text:p>
      <text:p text:style-name="P2"><text:soft-page-break/>Phela nxa ungasindiswanga awuqondanga phambi kukaNkulunkulu. Izono zakho zikwenza ube mubi ungcole. Yikho-ke kufanele ube lesigqoko sokulunga kukaKristu okwembathisa umphefumlo wakho, lokukwenza uqonde phambi kukaNkulunkulu. Nxa uNkulunkulu esenza isoni sibe lakho ukukholwa kuJesu Kristu, umupha isigqoko sokulunga kukaKristu ngasikhathi sinye. </text:p>
      <text:p text:style-name="P2">Nxa omunye ekholwa kuJesu Kristu, kutsho ukuthi khathesi usethanda uJesu njalo usetshade laye. Uyabona, isigqoko sokulunga siyiyo futhi isembatho somtshado somphefumulo. Awusoze ungene ezulwini uhlale phansi edilini ekucineni nxa ungela<text:span text:style-name="T7">s</text:span>o isembatho somtshado. </text:p>
      <text:p text:style-name="P2">IBhayibhili liyasifundisa ukuthi isigqoko somtshado sizakwenza ube muhle emphefumulweni wakho. Isono sikwenze waba mubi wangcola, njalo yilutho bani olungahlambulukanga lwaba luhle lungazake luye ezulwini. Uswela isigqoko somtshado sikwenze ufanele ukuya ezulwini. Umlobokazi ubonakala emuhle ngesigqoko sakhe somtshado ngosuku lokutshada kwakhe. Yikho-ke bonke <text:span text:style-name="T7">a</text:span>bakholwa kuJesu bazaba bahle ndawonye ezulwini, ngoba bazakuba laso isigqoko esimhlophe sabangcwele. </text:p>
      <text:p text:style-name="P2">UKristu ulitshela ukuthi liye kuye ngokwakhe liy<text:span text:style-name="T7">e</text:span>thatha isigqoko sokugqokisa ihlazo lobunqunu benu. Yebo uyavuma sibili ukulipha lesisigqoko esitsha somphefumulo wenu. Liyasiswela kakhulu. Uyalitshela, “Celani, khona lizakwemukela; dingani, lizazuza.”</text:p>
      <text:p text:style-name="P3"/>
      <text:h text:style-name="Heading_20_1" text:outline-level="1">Ikhiwi</text:h>
      <text:p text:style-name="P2">Ikhiwi itholakala kuphela eNyuzilendi. Abantu abanengi abahlala khona <text:span text:style-name="T7">k</text:span>abakaze babone leyodwa njengoba icatsha esikhundleni sayo kuze kuhlwe kumbe kube sebusuku. Ibizo layo lisukela ekukhaleni kwayo “khi wi” lapho ihamba emnyameni. </text:p>
      <text:p text:style-name="P2"><text:soft-page-break/>Le ngencinyane yazo zonke izinyoni ezingaphaphiyo. (Intshe ngenkulu kizo zonke). Loba iyinyoni uqobo, ikhangeleka njengenyamazana engelamsila, njalo ilamantshilobi anjengakamangoye. Iphosa ukulingana letshiyane, igqokiswe uboya obu<text:span text:style-name="T7">bu</text:span>thakathaka obuyiphunga lobubomvu. (Abanye abantu babandise ukwenza izigqoko ngazona lezonsiba, kodwa khathesi lokhu sekusalelwa). Ilemilenze elamandla lenyawo ezilamandla, iyagijima masinyane ngokukhulela phansi. Ihamba ithule ngaphandle kokumemeza kwayo nxa izingela, njalo esikhathini ikhala okuhlabayo ”khi wi, khi wi”.</text:p>
      <text:p text:style-name="P2">UNkulunkulu kayinikanga ikhiwi amandla okuphapha, kodwa wayipha ikakhulu amandla okuhlala emhlabathini.</text:p>
      <text:p text:style-name="P2">“Kodwa uNkulunkulu uyinika umzimba njengokuthanda kwakhe ... Inyama yonke kayisinyamanye", 1 Kor. 15:38-39. Njengoba imiswenya lezinye izibungu ezihlala ngaphansi komhlabathi ziyikudla kwayo okwejwayelekileyo, yaphiwa umlomo omude ongejwayelekanga omadlewudlewu wokugebha ngawo. Yandise ukuzingela ezindaweni ezingamaxhaphozi, lapho ukugebha kulula khona kakhulu. Yonke inyoni ilamakhala ngaphansi kombombo womlomo wayo, kodwa ikhiwi amakhala ayo angaphandle ekucineni komlomo wayo. Kambe ukhumbula ukuthi yisizatho bani salokho? Labo asebayifundisisayo le inyoni bathi bakholwa ukuthi inuka ukudla, eyayibe ikudinga ngazona lezozikhala ezisemlonyeni wayo. Amehlo ayo afipheleyo amancinyane kawaboni kangako emnyameni, kodwa umuzwa wayo ubukhali ekunukeni uncedisa ukuze izuze ukudla kwayo okubalela iminenke, intakubonvu, lezihlahlakazana nje. </text:p>
      <text:p text:style-name="P2">Aluba ikhiwi yayilakho ukucabanga lokukhuluma yayingasitshela, "UNkulunkulu kazange atshiye ulutho oluqakathekileyo. Ungiphe konke engikuswelayo ukuthi ngiphumelele”. Njalo iyaphumelelela. Ngokufukula phansi kwempande zezihlahla yakhe isidleke esenziwa ngotshani obufolisiweyo lamahlamvu. Yandise ukubekela iqanda elilodwa elimhlophe, elilesisindo esiyingxenye eyodwa kwezine yekhiwi ngokwayo! Iqanda lekhiwi <text:soft-page-break/>ngelikhulu kakhulu nxa kulinganiswa lesilinganiso sayo loba layiphi inyoni emhlabeni. </text:p>
      <text:p text:style-name="P2">Nxa ensikazi isibekele iyekela enduna ifukamele okwedlula inyanga ezimbili ifukama kuphela isidla inatha ngokuphangisa phandle nxa isalindele amatshiyane ukuwachamusela. Itshiyane elichamusiweyo liyafukezwa ngezibi ezibuthakathaka. Ngemva kwensuku ezi<text:span text:style-name="T7">n</text:span>lutshwana itshiyane liyazula lizenzele eyalo indlela. Abazali bakhohlwe konke ngalo. </text:p>
      <text:p text:style-name="P2">UNkulunkulu uzilindile lezizinyoni ezingejwayekelanga njengoba elinda zonke izidalwa zakhe. Thina futhi siyingxenye yendalo yakhe, kodwa hatsh<text:span text:style-name="T7">i</text:span> njengezinyoni lezinyamazana, silomlandu kuye owalokho esikwenzayo ngokwempilo yethu. Uthi kuwe eLizwini lakhe, “Khathesi khumbula uMdali wakho ezinsukwini zobutsha bakho”. UMtshumayeli 12.1. Njalo, “Thembela eNkosini ngayo yonke inhliziyo yakho, ungeyami kokwakho ukuqedisisa. Umazi yena njalo uzaqondisa izindlela zakho” (Izaga 3.5-6). Pho uyazenza lezizinto yini?</text:p>
      <text:p text:style-name="P2"/>
      <text:h text:style-name="Heading_20_1" text:outline-level="1">USamuweli uyabizwa emsebenzini kaNkulunkulu</text:h>
      <text:p text:style-name="P2">USamuweli wayengumfana omncinyane, kungenzeka ukuthi wayengamdala kulabanye benu ababala lelikhasi. Wayengahlali kweyakhe indlu, kodwa endlini kaNkulunkulu eliThempele, lexhegu elalibizwa kuthiwa nguEli owayengomunye wabapristi bakaNkulunkulu. USamuweli wahlala lapho ngoba unina wathaba ngoba uNkulunkulu wayemuphe umfana omncinyane wasemletha ukusiza endlini kaNkulunkulu. UEli wathokoza ukuzuza lolosizo.</text:p>
      <text:p text:style-name="P2">Ngobunye ubusuku uSamuweli wayalala lapho wavuswa yilizwi limmemeza. Ngakho wasegijimela kuEli, uEli wamtshela ukuthi kambizanga lokuthi abuyele ayelala. Kodwa wathi ekwenza lokhu uSamuweli walizwa ilizwi futhi lithi, “Samuweli”. <text:soft-page-break/>Wasekhumbula ukuthi nguEli kulesisikhathi waphuma engutsheni okwesibili waya kuEli ngalesisikhathi. Kwenzeka ukuthi uEli wakhumbula ukuthi uSamuweli wayephupha, ngoba wamtshela ukuthi abuyele ayelala. Ucabanga ukuthi kwenzekani ngalesisikhathi? Yebo walizwa ilizwi futhi limbiza ungacabanga uSamuweli kuqala ezibuza ukuthi ubezwe ilizwi uqobo, kodwa, ngoba wayeleqiniso lokuthi ulizwile, waya kuEli ngokwesithathu.</text:p>
      <text:p text:style-name="P2">Khathesi uEli wayengumuntu kaNkulunkulu omdala, ngalesisikhathi waqedisisa ukuthi kuyini okwakusenzeka. Ungacabanga yini ukuthi kuyini okwakusenzeka? Yebo kwakulomun<text:span text:style-name="T7">tu</text:span> endlini kaNkulunkulu ngaphandle kukaEli loSamuweli. WayenguNkulunkulu ngokwakhe. UNkulunkulu wayebiza uSamuweli. IBhayibhili lisitshela ukuthi uSamuweli wayengamazi uNkulunkulu. Nakana ngalokho. USamuweli wayencedisa endlini kaNkulunkulu kodwa wayengamazi uNkulukulu. Yikho uEli wamtshela ukuthi alale futhi, lokuthi, nxa ezalizwa ilizwi njalo, athi “Khuluma Nkosi, ngoba inceku yakho iyezwa”. USamuweli wayeyisisebenzi sikaEli, njalo uEli wayemfundisa ukuthi asebenzele uNkulunkulu. </text:p>
      <text:p text:style-name="P2">Ngakho uSamuweli waphinda wayalala. UNkulunkulu wasembiza ngebizo lakhe futhi. Kungaba yikuthi ngoba uSamuweli wayengamazi uNkulunkulu, wayethukile kancane ngoba kaphindanga amazwi uEli ayekutshilo, kodwa wathi, "Khuluma ngoba inceku yakho iyezwa". Kutshengisa ukuthi wayelungele ukulalela kuNkulunkulu. </text:p>
      <text:p text:style-name="P2">Lokhu kwakuyikuqala kuSamuweli ukulalela uNkulunkulu lokusebenzela uNkulunkulu. Kukhona okunengi eBhayibhilini mayelana loSamuweli lapho esibala khona ngendumela yempilo yakhe njengomunye wezisebenzi zikaNkulunkulu. Ungabala ngakho eThestamenteni eliDala egwalweni lokuqala lukaSamuweli. </text:p>
      <text:p text:style-name="P2">Singafunda izifundo ezinengi kuyonale indaba:</text:p>
      <text:p text:style-name="P2"><text:soft-page-break/>Kuqala ungazizwa ukuthi umncinyane kakhulu ukuthi uNkulunkulu akunanzelele. Ungakhumbula ukuthi ulalela abadala kuphela. Kodwa kulindaba encinyane itshengisa ukuthi <text:span text:style-name="T2">uNkulunkulu uyabananzelela abantwana abesekhuluma labo</text:span>. Khathesi liyakwazi ukuthi uNkulunkulu ukhuluma kithi ngalezinsuku eBhayibhilini njalo loludaba lusitshengisa ukuthi <text:span text:style-name="T2">uNkulunkulu ufuna ukuthi lina lazi iBhayibhili</text:span>, lokuthi lapho usumdala wenze njalo ukulifunda wena ngakwakho. </text:p>
      <text:p text:style-name="P2">Okwesibili sibona ukuthi uSamuweli kazange ananzelele ukuthi nguNkulunkulu owayekhuluma kuye, lanxa wayesendlini kaNkulunkulu. Banengi abantu kulezinsuku abathi nxa befunda iBhayibhili bangananzeleli ukuthi uNkulunkulu uyabe ekhuluma kibo, lanxa kulugwalo lukaNkulunkulu lolo abalufundayo. Ngakho kufanele ukhumbule ukuthi <text:span text:style-name="T2">nxa ufunda loba usizwa iBhayibhili uNkulunkulu ukhuluma kuwe</text:span>. </text:p>
      <text:p text:style-name="P2">Okwesithathu loba uSamuweli wayehlala endlini kaNkulunkulu wayengamazi uNkulunkulu. <text:span text:style-name="T2">Kungaba yikuthi lina elibala leliphepha kalimazi uNkulunkulu</text:span>. Lanxa litsheliwe ngoNkulunkulu, loba usiya endlini kaNkulunkulu ufunde iBhayibhili, kungaba yikuthi kawumazi uNkulunkulu. Aluba kunjalo ubolandela isicebiso sikaEli asinika uSamuweli. Sona esiyisifundo esilandelayo. </text:p>
      <text:p text:style-name="P2">Okwesine uEli wafundisa uSamuweli ukukhuleka. Lokhu yikho okufanele ukuthi ukwenze. Kufanele ukhuleke kuNkulunkulu uvume ukumlalela lokwenza akutshoyo. UNkulunkulu ukutshela ukukholwa kuNkosi Jesu ngenxa yothethelelo lwezono zakho, lokuphenduka ezonweni zakho zonke ezimbi, ngalokho uzakuba ngomunye wezisebenzi zakhe. Ngithemba uyakholisa ukusiza abantu bakaNkulunkulu njengoSamuweli owakholisa ukusiza uEli. Njalo ngithemba ukuthi <text:span text:style-name="T2">lawe ufuna ukusiza uNkulunkulu ukumsebenzela</text:span>. Kambe uyamlalela yini lokwenza akutshoyo? Bonke labo abezwa balalele ilizwi likaNkulukulu bayizisebenzi zakhe. Benza im<text:span text:style-name="T7">i</text:span>sebenzi eyehlukeneyo emhlabeni wakhe, kodwa <text:soft-page-break/>bonke bayizisebenzi zikaNkulunkulu. Kambe ubungeze wathanda yini ukuba ngomunye wabo?</text:p>
      <text:p text:style-name="P2"/>
      <text:h text:style-name="Heading_20_1" text:outline-level="1">Kambe uHeniri angazuza ukutshwaphulwa okuhle?</text:h>
      <text:p text:style-name="P2">Angilaqiniso ukuthi ibizo lomfana lalinguHeniri kumbe hayi, kodwa yilo esizambiza ngalo. Ngolunye usuku wayadlala wachitha isikhathi sakhe ekhwela ezihlahleni. Wayezama ukufinyelela ezidlekeni zamawabayi ezaz<text:span text:style-name="T7">a</text:span>khiwe ezihlahleni. Hlezi kwakuyingozi ukwenza lokho, uHeniri ube ngawalula nje ephuke umlenze wakhe kumbe ingalo yakhe nxa wayengananzelelanga kakhulu. Lanxa kunjalo, umuntu owayehlala kwenye yezindlu eziseduze wambona ephezulu ezihlahleni. Wasekhumbula ukuthi uHeniri wayengumfana omubi kakhulu, yikho wasenakana ukuyatshela uyise. </text:p>
      <text:p text:style-name="P2">Indoda yasifika emnyango wendlu kamfundisi. UsekaHeniri phela wayenguMfundisi okuthiwa nguMnu. Bonar. Wasetshela uMnu. Bonar mayelana lalokho akubona uHeniri ekwenza. Indoda le kayizange ithokoze yona ngokwayo yasicabanga ukuthi uMnu. Bonar laye uzazonda kakhulu. Yamtshela yathi, “Bengithemba ukuthi umfana uzamtshaya isibili”. Kambe unakana ukuthi uMnu. Bonar wathini kule indoda? Wambuza ukuthi, "Uba ngimtshayela lokho umfana bengingenzani nxa engitshela amanga?" </text:p>
      <text:p text:style-name="P2">Khathesi kanginakani ukuthi uMnu. Bonar wayethanda ukuthi uHeniri enze loba yiluphi ulutho oluyingozi loba aye endaweni eyingozi angawa alimale kubi. Kodwa wayeleqiniso elipheleleyo ukuthi ukuqamba amanga kuyinto embi okwedlula kakhulu ukukhwela esihlahleni. </text:p>
      <text:p text:style-name="P2">Kambe ukhumbulani ngokuqamba amanga? Uyake ukhumbule ngakho yini? Uyakwazi ukuthi uNkulunkulu ukhumbula ngakho na? UNkulunkulu usitshela eBhayibhilini ukuthi singaqambi <text:soft-page-break/>amanga. Uthi yena, “Lingaqambelani omunye komunye.” UNkulunkulu futhi uthi uzajezisa abaqambi bamanga, lokuthi uzajezisa lalabo abaqamba amanga abathi mancinyane nxa bekhumbula. Uthi, “Umfakazi wamanga kasoze angajeziswa ngitsho, lalowo oqamba amanga kasoze aphephe.” </text:p>
      <text:p text:style-name="P2">UMnu. Bonar wakholwa lokho uNkulukulu akutshoyo ngamanga, lathi kufanele senze njalo. Uba siqamba amanga uNkulunkulu ufuna sikhawule. Lathi kulolunye ulutho okufanele silwenze. Kufanele simtshele uNkulunkulu mayelana lamanga ethu. Kufanele simtshele ukuthi siyazi ukuthi akuqondanga ukukhuluma amanga lokuthi yisono, njalo kufanele simcele ukuthi asithethelele ngenxa kaKristu Jesu.</text:p>
      <text:p text:style-name="P2"/>
      <text:h text:style-name="Heading_20_1" text:outline-level="1">Bala izinsuku zethu</text:h>
      <text:p text:style-name="P2">Ngolunye usuku lweNkosi kusihlwa ngesikhathi izikolo zivuliwe lapha eNgwenya eZimbabwe, siba lenkonzo zesingisi. Ngezinye izikhathi ziphathwa nguMnu. Mpofu onguye ofundisa ezomsebenzi njalo engumgcini bantwana besikolo. Masinyane nje <text:span text:style-name="T7">e</text:span>sanda kukhuluma ngeSihlabelelo 90:12, esithi. “Ngakho sifundise ukubala izinsuku zethu ukuze sizuze inhliziyo yokuhlakanipha”. Kuyancomeka njalo kunzulu kuyadanisa ukuthi omunye wabantwana besikolo wabhubha ebulawa yimvukuzana kungekhatshana lokukhulunywa kwalinkulumo. Nanzi izinto ezinlutshwana uMnu. Mpofu azitshoyo kithi ngalolosuku lweNkosi kusihlwa.</text:p>
      <text:p text:style-name="P2">“Sonke silungisela ikusasa amacebo njalo kasicabangi ukuthi izinsuku zethu zibaliwe. Kasilazi inani lezinsuku zethu ukuthi zingaki, kodwa uNkulunkulu uyalazi. Sonke siyabazi abantu abasiphetho sabo sesifikile, ngitsho lanxa babelamacebo amanengi angawekusasa yabo. Izinsuku zabo zazibaliwe. Nxa isikhathi sikaNkulunkulu sesifikile kwakumele bahambe!"</text:p>
      <text:p text:style-name="P19"><text:soft-page-break/>“Nxa liletha amathafula enu awokubhalela ukuzalungiswa endlini yami yokusebenzela, ngiyake ngibone elephepha lwenhlelo lwezikhathi linanyathiswelwe ngaphansi, isikhathi esithile sohlelo ukuthi esingaka sichithwa kusiphi isifundo. Liyakwazi ukuthi ukuze liphumelele emihlolisweni yenu kufanele lilungise isikhathi senu. Kufanele ubale isikhathi kuze kube yimihloliso njalo liyilungiselele. Kambe likhumbulani ngomfana kumbe inkazana abakhumbula ukuthi imihloliso ikhatshanana njalo bengenzi umsebenzi babebelibele yikudlala? Bangazake babelakho ukuxhuma muva enze emsebenzi ngendlela. Izikhathi zomhloliso zizabafica bengalindelanga." </text:p>
      <text:p text:style-name="P2">"Ngikhumbula udaba olufitshane esilalo olwabantwana. Ubunyonyo lontotoviyane babedlala ndawonye ehlobo nxa yonke into yayiluhlaza. Ubunyonyo-ke babulokhu bulungiselela ubusika ngokubuthelela ukudla, kodwa intotovoyane ibona amahlamvu okudla, yakhumbula ukuthi lokhu kakuqakathekanga. Ubusika basebufika, yonke into yoma. Ubunyonyo behlela phansi emgodini busiya endlini yabo, baphila ngalokho obabukulungisile. Bathi buphumela phandle entwasa bafica umngane untotoviyane elele efile enhlabathini. Kayizange yenze amalungiselelo kwasekuphuze kakhulu." </text:p>
      <text:p text:style-name="P2">“Asilazi inani lezinsuku zethu. Yikho-ke asibokhuleka lomkhuleko, “Sifundise ukubala izinsuku zethu ...”. Siyamswela uMoya oNgcwele ukuthi asifundise ukubala izinsuku zethu. Kufitshane okwedlula ukukhumbula kwethu lokuthi sisebenzise izinhliziyo zethu olwazini kungelakuphuza. Kufanele sidinge sibe laleliqiniso lenhlakanipho yokwazi uJesu Kristu lokukholwa kuye. Khona izono zethu zizathethelelwa sibe lempilo ephakade besesilungisela ukw<text:span text:style-name="T7">a</text:span>hlulelwa."</text:p>
      <text:p text:style-name="P2">"Nxa abantu beNkosi besebenza, bathi, nxa iNkosi ivuma, bakutsho lokhu ngoba bayakwazi lokhu ukuthi izikhathi zabo zisezandleni zeNkosi lokuthi ingababiza lasiphi isikhathi."</text:p>
      <text:p text:style-name="P2">"Yikho siswela ukufunda lezizifundo eziqakathekileyo."</text:p>
      <text:p text:style-name="P2"><text:soft-page-break/>(1) Izinsuku zethu zibaliwe; uNkulunkulu nguye owazi inani.</text:p>
      <text:p text:style-name="P2">(2) Siswela ukumcela ukusifundisa ukubala izinsuku zethu.</text:p>
      <text:p text:style-name="P2">(3) Lapho azasifundisa khona ukubala izinsuku zethu besesifunda inhlakanipho ukulungiselela isikhathi amalanga ethu aphela ngaso.</text:p>
      <text:p text:style-name="P2">(4) Izinsuku zethu zingafika ekucineni, ziphangise ukwedlula ukucabanga kwethu.</text:p>
      <text:p text:style-name="P2">(5) Siswela ukwazi ukuthi sizagwetshwa, ngakho sifanele ukulungela ukuhlangana loNkulunkulu nxa isikhathi sethu sesiphelile. </text:p>
      <text:p text:style-name="P2">"Kasiqaliseni khathesi ngitsho ngalolusuku lweNkosi sisendlini yeNkosi ukukhuleka lumkhuleko, 'Nkosi sifundisa ukubala izinsuku zethu ukuze sizuze inhliziyo zenhlakanipho'”. </text:p>
      <text:p text:style-name="P2"/>
      <text:h text:style-name="Heading_20_1" text:outline-level="1">Izinyoni zeAustralia</text:h>
      <text:p text:style-name="P2">Ngekuseni yami yokuqala eGrafton Australia ngavuswa phose ngehola yesihlanu; ngavuswa yilokho engangikhumbula ukuthi ngabantu ababexabana phandle. Kwakukhanya kusemini kwathi ngakhangela phandle ngabona ukuthi kwakungeyisibo abantu, kodwa kuzinyoni ezazisenza umsindo. Kwakungamadlakadlaka, ibizo elifaneleyo kakhulu. Ukubiza kwazo kungathi zithi, “lihola lesine lemizuzu engamatshumi amathathu.” Ugwalo lwezinyoni luthi ziyathuzana zizitshengisele njengeqembu labafana besikolo abangezwayo. Lokho yikho-ke ezazikwenza kulokhokusa. Kalinakani yini ukuthi ukungqindana lokuzitshengisela kwabafana lamankazana kucunula abanye abantu yini? Angizange ngikuthande ukuvuswa ngehola lesihlanu, amadlakadlaka ayesithi “kulihola lesine lehafu; kulihola lesine lehafu”, njalo ngileqiniso lokuthi unyoko loba uyihlo kakuthandi ukuthi uzibonakalise kumbe usilwa. Khumbula ukuthi iBhayibhili lithi, “Wobani lomusa omunye komunye”. </text:p>
      <text:p text:style-name="P2"><text:soft-page-break/>Enye inyoni nguMahleka. Libizo layo elokusoma. <text:span text:style-name="T7">U</text:span>Mahleka <text:span text:style-name="T7">u</text:span>khala njengokukuhleka okukekezayo lokhu kukhala lokukekeza kungezwakala langasiphi isikhathi sosuku. Wena lami kulesikhathi sokuhleka lesikhathi sokungahleki. Uhleka lapho ulesikhathi esihle sokuthaba labangane abalungileyo, kodwa kakuqondanga ukuhleka abantu ngoba bengazi lutho ngoba bengahlakaniphan<text:span text:style-name="T7">g</text:span>a njengawe. Futhi singabohleka izinto ezimbi njalo singabohleka izinto ezingcwele. </text:p>
      <text:p text:style-name="P2">Ngangihamba ngiquma ePaki yeSydney ngolunye usuku lapho engahlangana khona lengqungqulu yeAustralia, njalo angikholisanga ukuhlangana layo! Inyoni yahwithela ukungihlasela yasiphaphela esihlahleni. Kwaze kwaba kathathu ihwitha ngaphansi. Ngasengisithela ngokuphangisa! Kanti yayingihlaselani na? Ugwalo lwezinyoni lwathi, “ngesikhathi ifukama ivikela ngokwesabekayo indawo yazo, ezinyamaz<text:span text:style-name="T7">a</text:span>n<text:span text:style-name="T7">e</text:span>ni lemuntwini”. Yebo ingqungqulu yayikhumbula ukuthi ngizokwemuka isidleke sayo esihlahleni kodwa ngangingelasizatho sokuyilimaza. Ngiyesaba <text:span text:style-name="T8">ukuthi </text:span>abanye abantu bafana lengqungqulu bahlasela abanye kungelasizatho. Sibonanzelela singaze seqela esiphethweni esingaqondanga loba sicale abanye ngokungaqondi.</text:p>
      <text:p text:style-name="P2">Selike lezwa yini inyoni yeAustralia ekhala njengensimbi? Inyoni elenhloni izwakala ingakabonwa. Kungumsindo omnandi kangakanani ukukhala kwayo! Kuyancencetha njengensimbi yesiliva encencethayo. Alisoze limangele yini nxa ngilitshela ukuthi bayibiza bayithi yinyoni yensimbi. Ngakho amazwi amnandi kufanele aphume emilonyeni yethu. Uyakwazi yini ukuthi yiwaphi amazwi amabi? Amazwi okufunga, amazwi amanga, awokuxabana, amazwi owokuzikhukhumeza, wonke ngamazwi amabi. IBhayibhili lithi, "Kakungaphumi inkulumo ebolileyo emlonyeni wakho, kodwa lokho okulungileyo". Lokho kutsho ukuthi ungakhulumi amazwi amabi emlonyeni wakho. Ubokhuluma amazwi amahle. Cela uNkulunkulu akwenze ukhulume amazwi amahle. </text:p>
      <text:h text:style-name="P24" text:outline-level="1">UVani loAni bayathandaza bayaphendulwa</text:h>
      <text:p text:style-name="P2">Kudaladala emzaneni weMelika kwakulabodade ababili beselamana, omunye wayeleminyaka emihlanu yokuzalwa, omunye emdala. Babehlala besiya ezitolo ngeMigqibelo yonke besiza unina. Kwathi ngenye ikuseni sebebuyela ekhaya wahle wabanjwa ngumsipha kabuhlungu kakhulu. Wayesebuhlungwini obukhulu njalo wayenganelisi lokususa unyawo aye phambili. Kwakulamafekithali kuphela eduzane, njalo wonke umuntu wayephathekile phakathi, kungelamuntu owayebonakala, njalo amankazana engasakwazi ukuthi angenzani. UAni wayele<text:span text:style-name="T8">n</text:span>hloni okwedluliseyo ukuthi aphambukele kwenye yamafekithali ukucela uncedo. Ngakho bahlala bathula okwesikatshana, bathula njengoba babelalelisa ubuhlungu. </text:p>
      <text:p text:style-name="P2">Khonokho nje uVani wasesithi kuAni: "Uyakwazi ukuthi ngesikhatshana esidluleyo umama wasitshela ukuthi nxa sesiwelwe luhlupho kasibothandaza, uNkulunkulu uzasincedisa. Khathesi ngincedisa ukuguqa ngamadolo ami sithandaze”. </text:p>
      <text:p text:style-name="P2">Khonapha emgwaqweni lababantwana ababili bamcela uNkulunkulu ukuthi athumele omunye abancedise ukuya ekhaya. Basebehlala phansi belindele impendulo yomkhuleko wabo. </text:p>
      <text:p text:style-name="P2">Masinyane uAni wabona indoda iphuma efekithali khatshana le emgwaqweni. Yathalaza yakhangela emgwaqweni yayisibuyela njalo efekithali.</text:p>
      <text:p text:style-name="P2">"Maye isihambile futhi", kutsho uAnnie. </text:p>
      <text:p text:style-name="P2">"Yebo", kutsho uVani, ”engxenye kayisiyo uNkulunkulu azayithuma ukuthi isincede. Nxa kuyiyo izaphumela phandle futhi"</text:p>
      <text:p text:style-name="P2">"Hawu, nansiyana futhi”, kutsho uAni, "iza ngalindlela. </text:p>
      <text:p text:style-name="P2">Yabakhangela ngomusa yasibuza ngokuzehlisa, yathi, “Bantwana kwenze njani?” </text:p>
      <text:p text:style-name="P2"><text:soft-page-break/>“O nkosi” kutsho uAnnie, “udadewethu uyagula okokuthi kasahambi sing<text:span text:style-name="T8">e</text:span>zake siyefika ekhaya.”</text:p>
      <text:p text:style-name="P2">“Lihlala ngaphi sithandwa?”</text:p>
      <text:p text:style-name="P2">“Khonale ekucineni komgwaqo”.</text:p>
      <text:p text:style-name="P2">“Lingahlupheki”, kutsho indoda “ngizalisa ekhaya”.</text:p>
      <text:p text:style-name="P2">Ngakho indoda eqinileyo yamthwalela ngekhaya. UAni wasegijimela kunina ukumtshela ukuthi kulomuntu emnyango ofisa ukumbona. Umama owayekhakhamele wabutha izixa eziligugu umntwana <text:span text:style-name="T8">lo </text:span>waselala embhedeni.</text:p>
      <text:p text:style-name="P2">Ngemva kokuyibonga indoda wayelindele ukuthi izasuka, kodwa yayilokhu imile kungazathi yayifisa ukutsho olunye ulutho. Waphinda wayibon<text:span text:style-name="T8">g</text:span>a waseyibuza wathi, “ungathanda yini ukuthi ngikuhlawule ngokuletha umntanami ekhaya?” “Hatshi”, yat<text:span text:style-name="T8">s</text:span>ho, "uNkulunkulu uzangibhadala." Ngingathanda ukukutshela olunye ulutho kodwa isingisi sami kasicaci kangangokuthi ngiyesaba kawusoke usizwisise." Umama wamqinisekisa ukuthi uzazwisisa. "Ngilefekithali yeyinki kulumgwaqo”, watsho yena. “Bengisebenza nzima kakhulu kuzingwalo zami zemali, ngonanzelelo ngilungiselela ukuholisa amadoda akithi. Ngahle ngehluleka ukubona inombolo. Umbhalo wonke wasuxubana ngasengisiba lomuzwa oqinileyo ukuthi kulomunye phandle emgwaqweni ofisa ukungibona. Ngiphumele phandle ngathalaza kangizange ngibone muntu, ngasengibuyela etafuleni lami l<text:span text:style-name="T8">o</text:span>kubhalela. Kodwa kangizibonanga inombolo lemizwa yaqina okwedlula kuqala ukuthi kulomuntu emgwaqweni ongifunayo. Ngaphumela phandle futhi ngahamba ibangana ngisanganisekile ukwazi ukuthi kutshoni. Ngingelakho okulungile imfihlo. Ngabuyela emuva ewofisini yami. Ngalesisikhathi iminwe yami yayisisehluleka ukubamba usiba, lemizwa yakhula ngamandla kulakuqala engqondweni yami ukuthi kulomuntu ofuna uncedo lwami.</text:p>
      <text:p text:style-name="P2"><text:soft-page-break/>Ngiphumele phandle ngahamba bucwadlana ngaze ngafika maqondana labantwana, ngasengifica qotho ukuthi ukhona ofuna uncedo lwami."</text:p>
      <text:p text:style-name="P2">Kwathi indoda isizaphuma endlini, inkazana encinyane yathi, “Mama sithandazile" - yikho isimanga sivelile. Indoda yadungulwa kwajuluka ngitsho lenyembezi.</text:p>
      <text:p text:style-name="P2">Sengikholise inkulumo ezinengi loAni endlini yangakibo, ngoba khathesi uselowakhe umuzi. Yena-ke loVani bahlala emzini munye, omama abangamaKristu abafundisa izinto zikaNkulunkulu. Ngiyathemba abantwana babo banjengokholo kuNkulunkulu, njalo lawe uzathembela eNkosini.</text:p>
      <text:p text:style-name="P2"/>
      <text:h text:style-name="Heading_20_1" text:outline-level="1">Udaba lwesikhathi sezulu</text:h>
      <text:p text:style-name="P2">Izulu liza eZzimbabwe kuphela phakathi kukaMfumfu loMabasa. Ingxenye eseleyo yomnyaka kasisebenzisi amajazi ezulu loba izambuleni. Lokhu kungabonakala kukuhle, kodwa nxa kutshisa kakhulu sikhanuka izulu.</text:p>
      <text:p text:style-name="P2">Kweminye iminyaka izulu libalilutshwana kakhulu besekusiba lembalela, kodwa lonyaka line laba linengi njalo abantu abanengi kufanele babe lesivuno esihle. </text:p>
      <text:p text:style-name="P2">Loba kunjalo lokhu kakhuhlali kuliqiniso kokuphela njalo singafunda isifundo ebantwini abehlukeneyo esibabonayo jikelele. </text:p>
      <text:p text:style-name="P2">UMnu. Hlakanipha uhlala insimu yakhe iphendulwe isilungele ukuhlanyelwa nxa lithe lafika ngezihlambo zokuqala kuze kuthi amabele akhe azuze kilo lonke ithonsi lezulu. Uyakofola kuhle kuthi isivuno esihle sibe ngumvuzo.</text:p>
      <text:p text:style-name="P2">UMnu. Thandabuza ufuna ukuba leqiniso ukuthi izulu lizakuza lokuthi alisoze lize masinyane. Yikho-ke uyalinda isikhathi eside kakhulu abeselima. Nxa lingasafikanga izulu lamuva amabele akhe abesesweleka. </text:p>
      <text:p text:style-name="P2"><text:soft-page-break/>UMnu. Vila uyaxolisa ngembalela eyedlulayo angaze alima ngitsho kuze kuthi nxa abanye besidla umumbu omutsha oluhlaza imuli yakhe iba lokhu ilambile.</text:p>
      <text:p text:style-name="P2">Khathesi ukuziphatha kwethu eVangelini kunjengesimilo sala amadoda. Nxa siyekela ukudinga usindiso kuze kuphuze kakhulu, sixolisa okweqiniso ukuthi sing<text:span text:style-name="T8">e</text:span>zake sizisindise njengoMnu. Thandabuza loVila, sizakuba lokuhlupheka okwesabekayo <text:span text:style-name="T8">njenge</text:span>zilandelamuva.</text:p>
      <text:p text:style-name="P2">Nxa sihlakaniphile njengoMnu. Hlakanipha, "sizahlola imibhalo" (Joha. 5:39), “sidinge ngokukhuthala” (Heb. 11:6), njalo uJesu usithembisile ukuthi sizamthola. "Labo abangidingisisayo bazangithola" (Zaga 8:17).</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W"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n" fo:country="US"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paragraph-properties fo:margin-left="1.27cm" fo:margin-right="0cm" fo:text-indent="0cm" style:auto-text-indent="false"/>
      <style:text-properties style:font-name-asian="Times New Roman"/>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301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style>
    <style:style style:name="Default_20_Paragraph_20_Font" style:display-name="Default Paragraph Font" style:family="text"/>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complex="Times New Roman"/>
    </style:style>
    <style:style style:name="WW-Default_20_Paragraph_20_Font" style:display-name="WW-Default Paragraph Font" style:family="text"/>
    <style:style style:name="Header_20_Char" style:display-name="Header Char" style:family="text" style:parent-style-name="WW-Default_20_Paragraph_20_Font">
      <style:text-properties fo:font-size="11pt" fo:language="en" fo:country="US" style:font-size-asian="11pt" style:font-size-complex="11pt"/>
    </style:style>
    <style:style style:name="Footer_20_Char" style:display-name="Footer Char" style:family="text" style:parent-style-name="WW-Default_20_Paragraph_20_Font">
      <style:text-properties fo:font-size="11pt" fo:language="en" fo:country="US"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14.801cm" fo:page-height="21.001cm" style:num-format="1" style:print-orientation="portrait" fo:margin-top="1.499cm" fo:margin-bottom="1.499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ash</meta:initial-creator>
    <meta:creation-date>2010-03-09T06:31:00</meta:creation-date>
    <dc:creator>teus </dc:creator>
    <dc:date>2010-11-30T17:37:05</dc:date>
    <meta:print-date>2010-02-10T09:04:00</meta:print-date>
    <meta:editing-cycles>168</meta:editing-cycles>
    <meta:editing-duration>PT32H32M12S</meta:editing-duration>
    <meta:generator>OpenOffice.org/3.2$Linux OpenOffice.org_project/320m19$Build-9505</meta:generator>
    <meta:document-statistic meta:table-count="0" meta:image-count="0" meta:object-count="0" meta:page-count="41" meta:paragraph-count="284" meta:word-count="6736" meta:character-count="59146"/>
    <meta:user-defined meta:name="Info 1"/>
    <meta:user-defined meta:name="Info 2"/>
    <meta:user-defined meta:name="Info 3"/>
    <meta:user-defined meta:name="Info 4"/>
  </office:meta>
</office:document-meta>
</file>