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List_20_Paragraph">
      <style:paragraph-properties fo:margin-left="0.635cm" fo:margin-right="0cm" fo:line-height="100%" fo:text-indent="0cm" style:auto-text-indent="false"/>
      <style:text-properties style:font-name="Times New Roman" fo:font-size="12pt" style:font-size-asian="12pt" style:font-size-complex="12pt"/>
    </style:style>
    <style:style style:name="P2" style:family="paragraph" style:parent-style-name="List_20_Paragraph" style:list-style-name="WW8Num3">
      <style:paragraph-properties fo:margin-left="0.635cm" fo:margin-right="0cm" fo:line-height="100%" fo:text-indent="0cm" style:auto-text-indent="false"/>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style:tab-stops>
          <style:tab-stop style:position="4.568cm"/>
        </style:tab-stops>
      </style:paragraph-properties>
      <style:text-properties style:font-name="Times New Roman" fo:font-size="12pt" style:font-size-asian="12pt" style:font-size-complex="12pt"/>
    </style:style>
    <style:style style:name="P5" style:family="paragraph" style:parent-style-name="Standard">
      <style:paragraph-properties fo:line-height="10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6" style:family="paragraph" style:parent-style-name="Standard">
      <style:paragraph-properties fo:line-height="100%">
        <style:tab-stops>
          <style:tab-stop style:position="4.568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7" style:family="paragraph" style:parent-style-name="Standard">
      <style:paragraph-properties fo:line-height="100%"/>
      <style:text-properties fo:text-transform="uppercase" style:font-name="Times New Roman" fo:font-size="12pt" style:font-size-asian="12pt" style:font-size-complex="12pt"/>
    </style:style>
    <style:style style:name="P8" style:family="paragraph" style:parent-style-name="Standard">
      <style:paragraph-properties fo:line-height="100%"/>
    </style:style>
    <style:style style:name="P9" style:family="paragraph" style:parent-style-name="Standard" style:master-page-name="Standard">
      <style:paragraph-properties fo:line-height="100%" style:page-number="auto"/>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background-color="#ffff00" style:font-size-asian="12pt" style:font-size-complex="12pt"/>
    </style:style>
    <style:style style:name="T3" style:family="text">
      <style:text-properties fo:color="#ff0000" style:font-name="Times New Roman" fo:font-size="12pt" style:font-size-asian="12pt" style:font-size-complex="12pt"/>
    </style:style>
    <style:style style:name="T4" style:family="text">
      <style:text-properties fo:color="#c00000" style:font-name="Times New Roman" fo:font-size="12pt" style:font-size-asian="12pt" style:font-size-complex="12pt"/>
    </style:style>
    <style:style style:name="T5" style:family="text">
      <style:text-properties fo:color="#00b050" style:font-name="Times New Roman" fo:font-size="12pt" style:font-size-asian="12pt" style:font-size-complex="12pt"/>
    </style:style>
    <style:style style:name="T6" style:family="text">
      <style:text-properties fo:color="#00b0f0" style:font-name="Times New Roman" fo:font-size="12pt" style:font-size-asian="12pt" style:font-size-complex="12pt"/>
    </style:style>
    <style:style style:name="T7" style:family="text">
      <style:text-properties fo:text-transform="uppercase"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KUFICWA</text:p>
      <text:p text:style-name="P3"/>
      <text:p text:style-name="P3">Loludaba lumayelana labafana ababili abe Meika, uKhali loBheni. Babe ngabanganeabakhulu, kodwa kwesinya isikhathi bangena phakathi kohlupho. Ngolunye usuku baya kuMnumzaa uBhuraweni, umthungi wezicathulo, ukuya zuza amarabha ezitende zokunamathisela izicathulo zikaKhali. Endleleni yokubuyela ekhaya uBheni watshela uKhali ukuti, “Ngithe ngikulindele ngibone isihlahla sepintshisi ngemva kwendlu yokuthungela. Kulamapimyshisi avuthiweyo kiso. Asisuze amanye kusihlwa.”</text:p>
      <text:p text:style-name="P3">Lokho akusozekuqonde, uKhali utshela uBheni. “Lokho kuyabe kuyikutshonhtsha, kambe kuyabe kungayisikho yini?” Kodwa umlomo wakhe wagxoza. “Hayi bo asisoze sikhe amanengi,” kuphendula uBheni, “kuphela alingene thina sobabili. Kakho ozawaswela.” Kodwa kuzaba njani nxa singabanjwa na? Masinyane bawakha amapintshisi uKhali waangeleka enqinekile. Yikho ke basebe nyonyobela emuva otshanini. Bagijimela esiphaleni sangakibo kaKhali baya wafihla khona amapintshisi beceba ukuwadla ngensuku ezilutshwana ezilandelayo. Esiphaleni uKhali wayengahlalisekanga. Waye phelele sibili ukuthi kwakungekho owababonayo, kodwa lokho kakuzange kumenze zwe ngcono.</text:p>
      <text:p text:style-name="P8"><text:span text:style-name="T1">“UBheni, singamasela!” watsho <text:s/>asinyane. “Kodwa kakho osibiniley,” kuphendula uBheni. “Akulandaba,” kutsho uKhali. Njengobana engekho osibonileyo owaziyo lokho akwenzi mehluko silokhu singamasela. Abafana ababili baphikisana okweikhati esithile, waze wabuza uBheni, “Pho uzakwenzani ngakho na?” “Ngiyabuyisela emuva esami isabelo kusasa” kuphendula uKhali. Angifuni ukuba lalo iwesabekayo umzwengedwa izikhathi zonke.</text:span></text:p>
      <text:p text:style-name="P3">“Kuphela ngizamtshela imnuzana Bhuraweni ukuthi ngiwathethe.” Ekuseni okulandelayo uKhali wafaka engxeye yamapintshisi emgodleni wayo endlini kaBhuraweni eyokusebenzela. “Yebo jaha” UMnumzana Bhuraweni watsho echelesile.</text:p>
      <text:p text:style-name="P8"><text:span text:style-name="T1">Kambe ngingakwenzelani na lamuhla? “Ng-m Ngilamapintshisi lapha.” “Yebo yebo”, UMnu. Bhuraweni watsho. Phela usulethe amapintshisi eliwathethe ebusuku bayizolo, ungaphi <text:s/>“kanti uBheni <text:s/>ungaphi lamapintshisi ache na?” Umlomo kaKhali wavuleka ngokumangala “Kanti nguani okutshelileyo na?” Woza! Ngizakutshengisa” Ngaphansi kwesihlahla samapintshisi uMn. Nhuraweni waguqa phansi wasekhomba izinyathelo zezinyewo emhlabathini obuthakathaka. Uyazazi leziyana izithende ezintsha engizifake eicathulweni zakho izolo na? ngafaka ezifanana xathu lezezicathulo zikabheni kule iviki ephelileyo. Kwasekuyizo ngazicathulo mbili egangisele kuphela, lazo. Kwathi ke khonokho sengibone lezozinyathelo lamuhla ekuseni lokhu, ngazazi, njalo ngibone lokuthi amapintshisi asehambile njalo ngabazi abawathetheyo. Ngiyathaba liwalethile muva. Di nga uBheni uze laye lapha. Ngilo lutho olokutsho kini lolabili.”</text:span></text:p>
      <text:p text:style-name="P8"><text:span text:style-name="T1">UKhali wamfica uBheni basebesiya bonke kuMnuBuraweni. “Bafana alubana ngilibikile emaPholiseni loba kubazali benu. Kodwa ngicabange ukuthi endaweni yalokho, ngifuna ukukhuluma lani ukuthi kuyini khona uqobo okulenze lathatha amapintshisi ami.”</text:span></text:p>
      <text:p text:style-name="P8"><text:span text:style-name="T1">UMnu Bhuraweni owayethanda iNkosi uJesu wachasisa ukuthi wonke umuntu uzalwa eyisoni, lokuthi sonke siyona. Yikho ke siswela uJesu Kristu Asisindise. Kuphela Angasisindisa esijezisweni esisifaneleyo ngezono zethu. UMnu Bhuraweni wachaza ukuthi kufanele bathembele kuJesu Kristu, owahlupheka isijeziso sezono zabantu. Bakhe ngokufa esiphambanweni. Bafana lamankazana selike lezwa ukungahlaliseki ngezoo zenu, nje ngoKhali akwenzayo ngokutshontsha kwakhe yini? Selake lakunanzelela ukuthi izono zenu </text:span><text:soft-page-break/><text:span text:style-name="T1">zizalifica yini? Ungazake wone uhambe lakho, njengo kukhumbula kukaBheni. UNkulunkulu Uyabona zonke izinto esizenzayo, njalo Uzasijezisela izono zethu nxa singa sindiswanga kizo. “Lokho umuntu akuhlanyelayo uzavuna khona.” Kambe lingaze laya kuNkulunkulu ngomthandazo liMtshele ngezono zenu yini? Yebo sibili; kufanele liye. Celani uNkulunkulu ukuthi Alihawukele, lokulenza livume, libelakho ukuthembela kuJesu Kristu ukuthi Alisindise ezomveni zenu.</text:span></text:p>
      <text:p text:style-name="P3"/>
      <text:p text:style-name="P3"/>
      <text:p text:style-name="P3">INKOSI </text:p>
      <text:p text:style-name="P3">INGUMALUSI WAMI</text:p>
      <text:p text:style-name="P3"/>
      <text:p text:style-name="P3">INkosi inguMalusi wami Angiyi kuswela ingenza ngilale phansi.</text:p>
      <text:p text:style-name="P3">Emadlelweni aluhlaza Iyangikhokhela</text:p>
      <text:p text:style-name="P3">Ngasemanzini athuleyo</text:p>
      <text:p text:style-name="P3">Umphefumulo wami iyawu vuselele futhi </text:p>
      <text:p text:style-name="P3">Lami Ingenza ngihambe</text:p>
      <text:p text:style-name="P3">Ezindleleni zokulunga</text:p>
      <text:p text:style-name="P3">Ngitsho lange bizo layo</text:p>
      <text:p text:style-name="P3">Yebo loba ngihamba ethuzini lokufa elimnyama.</text:p>
      <text:p text:style-name="P3">Khona ngingesabi okubi</text:p>
      <text:p text:style-name="P3">Ngoba Ilami njalo intonga Yakho</text:p>
      <text:p text:style-name="P3">Lo dondolo Lwakho ziyangi duduza</text:p>
      <text:p text:style-name="P3">Itafula lami ulendlala</text:p>
      <text:p text:style-name="P3">Phambi kwezitha zami;</text:p>
      <text:p text:style-name="P3">Ikhanda lami Uligcobile ngamafutha</text:p>
      <text:p text:style-name="P3">Indebe yami iyaphuphuma</text:p>
      <text:p text:style-name="P3">Ubuhle lesihawu izinsuku zonke impilo yami</text:p>
      <text:p text:style-name="P3">Qotho kuzangilandela</text:p>
      <text:p text:style-name="P3">Lendlini kaNkulunkulu njalo jalo</text:p>
      <text:p text:style-name="P3">Kube yindawo yami yokuhlala.</text:p>
      <text:p text:style-name="P3"/>
      <text:p text:style-name="P3"><text:soft-page-break/></text:p>
      <text:p text:style-name="P3">ESIPHELELEYO</text:p>
      <text:p text:style-name="P3">ISIBUKO</text:p>
      <text:p text:style-name="P3"/>
      <text:p text:style-name="P8"><text:span text:style-name="T1">Kwake kwaba lenkosazana ensundu eyayimbi kakhulu eyayihlala ibatshazwa ngabantu bakibo ukuthi yayinhle. Kodwa ngolunye usuku kwafika umthengsis ayipha isibuko. Kwathi nxa inkosazana isizibuka yasibona ukuthi yayimbi okwesabekayo njani, yazondela isibuko okungangokuthi yasiphahlaza saba yizicucu, ngomcabango wokuzonda ngesibuko! Kwakungayisisos isibuko esayenza yabambi, sayitshengisa kuphela ukuthi yayimbi njani ngoqotho. Khathesike ilizwi likaNkulunkulu lifanana xathu laleso sibuko: Litshengisa abafana lamankazana izimo zabo eziqotho njalo kungayisiwo umfanekiso obatshazwayo. Lipha umfanekiso wenhliziyo yesoni, lokutshengisa ukuthi imbi njani: Iyakhohlisa okungaphezu kwazo zonke izinto; imbi sibili. IBhayibhili lithi njalo, “Akula mehluko ngoba bonke bonile” Abantuke abafuni ukutshelwa lokhu, ngezinye izikhathi baya zonda kakhulu ngokutshelwa lokhu, njalo kwezinye izikhathi bayazonda ngombiko njao langesithunywa. Omunye umfazizana wathi kasoze abuyele esabatheni ngoba inkonzo zimenze akaze ahlalisela kakhulu. Ubone umfanekiso wakhe oqotho njengesoni esilisizana esilahlekileyo njalo kazange akuthande. Qiniso nxa omunye elesifo esesabekayo, Kungcono kakhulu ukuthi azi isimo sakhe uqobo, kuloku khumbula ukuthi akulandaba kakhulu ngaye. Nxa esazi iqiniso angadinga azuze iselapho.</text:span></text:p>
      <text:p text:style-name="P8"><text:span text:style-name="T1">Khanela ubone ukuthi uyaMlalela uNkulunkulu nxa Ekutshela ukuthi uyisoni, ngoba zonke izinto Azitshoyo ziqotho. Kodwa uyakutshela njalo eBhayibhilini, ukuthi uKristu Ulakho ukukwelapha ukuhlambulula umphefumulo wakho, lokuku sindisa, yikho ke unguMelaphi omkhulu wemiphefumulo,-uDokotela wemiphefumulo yethu, ukwelapha Kwakhe okungehlulekiyo, Kokuphela ukuthi uMswela kanganani ukuthi Elaphe umphefumulo wakho, ubusuMcela ukuthi Akwenzele lokho.</text:span></text:p>
      <text:p text:style-name="P3"/>
      <text:p text:style-name="P3"/>
      <text:p text:style-name="P3">INDLOVU</text:p>
      <text:p text:style-name="P3"/>
      <text:p text:style-name="P8"><text:span text:style-name="T1">Ohambeni lwethu esisanda kuba lalo kumpophoma zeVitori sema phakathi komgwaqo nta, nxa umhlambi wendlovu usedlula eceleni lethu lanxa nje zazikhwaza, njalo kwakuhuga ukubona lezi <text:s/>nyamazana ezingejayelekanga endaweni eseduze kangaka ezinduna zinkulu ezingumamo zincinyane, lamathodlana amabili kumbe amathathu sevele elingisela abazali bawo. Bathi indlovu azikhohlwa ngitsho. Okutsho ukuthi imihlambi eyehlukeneyo iza usuku ngosuku uzenatha endaweni efanayo emfuleni, khonapho kanye eduzane lalapho esasihlala khona. Ngeqiniso azizange zisikholwe lesisiziba esihle samanzi. Kusenjalo ukumangalisa okunjani lezi zidalwa eziyikho. Thina ngokwethu sadalwa nguMdali ofanayo ngendlela emangalisayo okwedlulisileyo, sadalwa ngomfanekiso kaNkulunkulu silomphefumulo ophilayo. Thina njalo sanikwa ukukhumbula, kodwa sikhohlwa lula njani! Kumbe usuke wacabanga kanengi ukuba ngolalelayo loncedisayo ekhaya kumbe engxenye lokudinga uKristu. Lokuthi kalula njani ukuzimisela kwakho kwakhohlakala. Kambe kungani lokhu na? kungenxa yokuthi siyona, njalo isono silimaza ngitsho lemikhumbulo yethu!</text:span></text:p>
      <text:p text:style-name="P3"><text:soft-page-break/>Siswela ukukhuleka kuNkulunkulu ukuthi Asincede sikhumbule okufanele sikukhumbule. Ikakhulu sibokhumbula uMdali weth, uNkulunkulu ngoKwakhe UNkulunkulu Uthi kuwe <text:s text:c="38"/>“Khumbula khathesi uMdali wakho ezinsukwini zobutsha bakho.” Ubo khululeka inhlizyo entsha ukuze kuthi ungaMkholwa uNkulunkulu, ngoba kubi ukuhlala uMkhohlwa, Ubocela kuye umusa ukuze ukhumbulu ilizwi Lakhe njalo ulilalele; uDavida wathi <text:s/>“Ngoba ngoba ngomusa wakho angisoze ngilikholwe iLizwi Lakho.”</text:p>
      <text:p text:style-name="P3"/>
      <text:p text:style-name="P3"/>
      <text:p text:style-name="P3">UKU GOLA OKUKHULU <text:s text:c="146"/>KWE NHLANZI</text:p>
      <text:p text:style-name="P3"/>
      <text:p text:style-name="P8"><text:span text:style-name="T1">Abanengi <text:s/>babafundi baka Jesu lalingabagoli benhlanzi, kungayisibo labo bele zinti emfuleni kodwa uhlobo oluhamba ngezikepe labo mambule bokugola inhlanzi. Abafundi babephumele ukugola inhlanzi ubusuku bonke echibini, kodwa ababambanga lutho. Kwathi ekuseni sebeze okunjini, agezisa amambule abo. UJesu Waye khonapho Waseqalisa ukufundisa abantu ababeMminyezele okhunjini! Ngenxa yokuvikeleka lokuze kuthi abantu babone ngcono njalo baMuzwe. Wangena esikepeni somfundi wakhe uSimoni Petro. USimoni wafuqela kusuka okhunjini isibanganyana isikepe sakhe.</text:span></text:p>
      <text:p text:style-name="P3">Ungacabanga ukuthi basebe dinwe njani abafundi ngalesisikhathi, besebenze nzima ubusuku bonke. Yikhoke kwathi inkulumo kaJesu isiphelile, hlezi babe lindele ukuzuza ukuphumula kodwa hayi. UJesu Wathi kabelule badonsele phambidlana izikepe zabo bagole.</text:p>
      <text:p text:style-name="P3">Abafundi abazange bathandabuze bamangala ngalokhu. Yikho ke uSimoni Petro owahlala ekhuluma wathi “Nkosi sitshikatshike ubusuku bonke asibambanga lutho. Wabonakala ekhumbula ukuthi akula mcijo wokuya gola. Kodwa njengomuntu owayelungile ethanda uJesu, wathikaza kwenza njalo.</text:p>
      <text:p text:style-name="P8"><text:span text:style-name="T1">Yikho ke isikepe sika Simoni Petro lesinye isikepe zaya gola, kambe ukumbula ukuthi kwwnzekani na? babamba inengi nengi lenhlanzi. Eqinisweni zabanengi njani, okwaze kwathi amambule abo aqala ukudabuka. Idlabuzane bani elala lapho? Baqhweba esinye isikepe ukuzasiza, kwathi phakathi kwabo bagcwalisa zombili izikepe. Ukugcwala okwaze kwathi zaqala ukutshona. Kambe khathesi ukhumbula ukuthi uSimoni Petro wezwa njani na? wakhumbula ukuthi, uzakhumbula ukuthi kwakungela mcijo wokuyagola. </text:span></text:p>
      <text:p text:style-name="P3">Ke khathesi wayengasahlalisekanga eselenhloni. Pho ke wasesenzani na? waya kuJesu wasexolisa ngenxa yemicabango yakhe eyayimibi lokungakholwa kwakhe. “Ngingumuntu oyisoni.” Watsho kuJesu. Wezwa kubi kangangokuthi ngaye waye ngayisuye ofanele ukuba ngomunye wabafundi bakaJesu. “Suka kimi mina muntu oyisoni.” Wena Nkosi.</text:p>
      <text:p text:style-name="P8"><text:span text:style-name="T1">Likhumbula ukuthi uJesu wathini kuye na wamtshela ukuthi angesabi. Kusukela khonapho useza gola abantu. Kungani kanti likhumbula ukuthi uJesu ukutsholoni lokho kuSimoni Petro na? ngoba uSimoni Petro kwakufanele afunde isifundo kuleso sikhathi, ukuthi angathandabuzi ngelizwi likaJesu. Nxa wayengatshumayela ngoJesu, agole abantu ukuze bakholwe besebelandela uJesu, yikho ke kungasweleka ukuthi afunde lesisifundo. Khathesi ke sesingafunda izifundo ezilutshwana kuloludaba.</text:span></text:p>
      <text:p text:style-name="P3"><text:soft-page-break/>Okokuqala singafunda ukuthi asihlale siMkholwa uJesu, ngoba Wazingcono kulokuba sisazithina. UJesu uyiNdodana kaNkulunkulu, Ngakho ke Waye kwazi ukuthi zikhona inhlanzi emanzini kuleyo ndawo ethile. Loba uSimoni Petro waye ngakhumbuli njalo.</text:p>
      <text:p text:style-name="P8"><text:span text:style-name="T1">Okwesibili ngitsho loba singaqedisisi ngokugcweleyo lokuthandabuza okukhona ngalokho uJesu asitshela ukuthi Sikwenze. Sibolalelo njengoba uSimoni Petro wenza. Wakwenza lokhu ngaphandle kothando lukaJesu. UJesu wasesusa intandabuzo waqinisa ukholo lwakhe.</text:span></text:p>
      <text:p text:style-name="P3">Isifundo sesithathu yilesi nxa sibona ukuthi sense okungaqondanga njalo sonile kuNkulunkulu. Sibovuma isono sethu kuye. Njengoba uSimoni Petro wenza sifanele njalo sixolise kuloba ngubani esimonileyo. Kungathi ke ekwenzeni kwethu njalo, uJesu Uzasisebenzisa emsebenzini Wakhe.</text:p>
      <text:p text:style-name="P8"><text:span text:style-name="T1">Kulesinye isifundo esingasifunda <text:s text:c="115"/>USimoni Petro wayengumgoli wehlanzi olungileyo; Enxenye waye funde ukugola esengumfana omncinyane loyise. Kwathi eseqede ukubamba ngalobo busuku, kungenzeka ukuthi wakhumbula ukuthi kwakungela nhlanzi ezingabanjwa ngaleso sikhathi lendaweni. Kodwa wayengaqondanga. Zazikhona inhlanzi, sikwazi kusuka kulona lolu udaba. Kodwa kwakuyilapho uJesu Ayelabo kuphela ababamba khona inhlanzi. </text:span></text:p>
      <text:p text:style-name="P3">Sibili singafunda kulokhu ukuthi, akukhathalekile ukuthi singalunga njali lakuwuphi umsebenzi ngokukhumbula kwethu esiyikho, kufanele sicele usizo lukaJesu kikho. Bafana lamankazana, Nxa livuka insuku zonke ekuseni yanini phansi ngamadolo likhumbule ukucela uJesu ukulisiza ngalolo suku Abelani, sengisitsho langezinto elikhumbula ukuthi lizazingcono.</text:p>
      <text:p text:style-name="P3"/>
      <text:p text:style-name="P3"/>
      <text:p text:style-name="P3">UKHATHI KHENEDI</text:p>
      <text:p text:style-name="P3"/>
      <text:p text:style-name="P3">UKhathi Khenedi waye yinkazana elungileyo. Wayehlala eDingwollu, uyise wayengumfundisi. Kwathi eseleminyaka emithathu ezelwe abantwana abanengi bagula ngasikhathi sinye. UKhathi laye wagula. Ngemva kwesikhatshana wabangcono, kodwa kasabanga lempilo eqotho futhi.</text:p>
      <text:p text:style-name="P3">Nxa ngisithi uKhathi wayeyinkazana elungileyo ngitshoni na? kungayisikho sibili ngokuthi wayengazake enze ulutho olungaqondanga.</text:p>
      <text:p text:style-name="P8"><text:span text:style-name="T1">Kodwa kwaku kuye kwangazathi kwaku semfaneni omncinyane koIsrayeli ezikhathini ezBhayibhili. “Olunye ulutho oluqonda eNkosini uNkulunkulu.” Njalo kwakungu Nkulunkulu ngoKwakhe owafaka lolo lutho oluhle” kuye ngoba njenga loba ngubani njalo. Kugoqela Wena lami Waye njengo Davida kubeke, “Zalelwa esonweni.”</text:span></text:p>
      <text:p text:style-name="P8"><text:span text:style-name="T1">Kambe liyakhumbula ukuthi uJesu Watshela njani uNikodima yini ukuthi kufanele azalwe ngokutsha na? nxa wayengaalwanga ngokutsha wayengasoze angene ezulwini nxa esifa.</text:span></text:p>
      <text:p text:style-name="P8"><text:span text:style-name="T1">Yebo khathesi wayezelwe ngokutsha, njalo kwakunguNkulunkulu Yedwa owangaye umenzele lokho. Kambe abantu bakwazi njani ukuthi uKhathi wayezelwe ngokutsha na? Kwaku yikuthi wayehlukile ebantwaneni ababengazalwanga ngokutsha. Ikakhulu mayelana lezinto ayezithanda. Okunjengo kuthi wayehlala ecela unina ukuthi bakhuleke njalo efuna </text:span><text:soft-page-break/><text:span text:style-name="T1">usuku lwesabatha ukulugcina luNgcwele; Wamangala kakhulu ukuthi ngelinye isabatha ukuthi okunye okwamandlwane akh kwakungasuswanga ebusuku obudluleyo.</text:span></text:p>
      <text:p text:style-name="P8"><text:span text:style-name="T1">Kodwa into eyatshengisa okwedlula layiphi into enye uNkulunkulu Aye menzele yona kwakuyi kuthi wayelithanda njani iBhayibhili. Ngitsho lanxa esese leminyaka emibili elengxenye eyokuzalwa. Wayesazi okunengi iBhayibhili elikufundisayo; sengisitsho lanxa wayesegula wadunda okunengi ngokwanda.</text:span></text:p>
      <text:p text:style-name="P8"><text:span text:style-name="T1">Ngolunye usuku umhlana kaKhathi wawubuhlungu wasecela unina ukuthi amhlikihle. Unina wamphendula wathi, “angithandi ukukwenza; amathambo asesegcekeni.” “Kodwa mama uNkulunkulu Angayifaka inyama emathanjeni ami; njalo okwedlula lokho, angangi gezisa ngegazi lakhe kuphela.” “Iqiniso sibili, Khathi othandekayo, kodwa ukhumbula ukuthi uzagezisa izono zomuntu wonke yini?” “Hayi bo, kuphela labo abeza Kuye.” “Kanti ungeza njani Kuye Khathi na?” Wathi zwi okomzuzu, yikho wasesithi, “Ngicabanga Uzangiletha Yena ngoKwakhe.”</text:span></text:p>
      <text:p text:style-name="P8"><text:span text:style-name="T1">Kwathi ngomnyaka ongemva kokuqala ukugula kwakhe wafa, Kwathi umphefumulo wakhe waya ezulwini na. Khathesi kenzi ngitsho ulutho olunga qondanga ; kasakhumbuli lutho olungaqondanga. UNkulunkulu usemphelelisile. Kwathi emva umngane wabhalela uyise: Umntwana othanekayo, ungomunye walabo abahlawuliweyo ingoma zabo zendumiso ngiyathemba zizakuzwakala ngomsindo ophezulu.</text:span></text:p>
      <text:p text:style-name="P3"/>
      <text:p text:style-name="P3"/>
      <text:p text:style-name="P3">AMA APULU ABOLILEYO</text:p>
      <text:p text:style-name="P3"/>
      <text:p text:style-name="P3">Abazali baka Alani bamfundisa iBhayibhili bamtshengisa umzekeliso. Phela babengahlalisekanga nxa babembona edlala labanye abafana ababii ababe babi kakhulu ngezinye izikhathi. Uyise waye mxwayisa ukuthi axwayane labo, kodwa uAlani wakhumbula ukuthi ukuba labo kwakukuhle kumangalisa njalo kungasoze kumlimaze. Ngolunye usuku uyise wathi kuye, alani yana, esivandeni uqulule iapulu elingcono kakhulu, ongalizuza.”</text:p>
      <text:p text:style-name="P3">UAlani wagijimela esivandeni ekhangelele ukudla iapulu. Khonokho, waphenduka leli leluba elihle iapulu. “Lifake enditshini” kutsho uyise ekhomba umanu oyingubhe ongelalutho. UAlani wacaphuka kodwa wenza njengoba wayetsheliwe. </text:p>
      <text:p text:style-name="P8"><text:span text:style-name="T1">“Khathesi” kutsho uyise, “hamba uyeqhulula amabili abolileyo ama apulu. UAlani wakhumbula lesiyisicelo esingajayelekanga, kodwa wawa zuza amabili abolileyo ama apulu wasewathatha ngaphansi kwesihlahla wawasa kuyise. “Afake le apulu elilungileyo,” watsho uyise. “Hawu Baba, ama apulu abolileyo azakona, iapulu elilungileyo, kutsho uAlani, owaye lokhu ehembele ukudla iapulu. “Kuphela yenza njengoba ngikutshela, Alani,” kutsho uyise. Yikho ke uAlani walalela, uyise ke wasethatha umganu.</text:span></text:p>
      <text:p text:style-name="P8"><text:span text:style-name="T1">Ngemva kwensuku ezithile uAlani loyise bakhangela ama apulu amathathu emganwini. Kwakulala apulu, UAlani wabalosizi ukubona ukuthi iapulu elilungileyo laselibolile selifanele nje ukulahlwa, kodwa lokho yikho ayeku khangengele sibili. “Khathsi Alani,” kutsho uyise, “lokhu yikho okwenzeka njengomfana ohamba lamaxuku amabi. Njengoba iapulu elilungileyo labola ngokuba lali labolileyo”. Yikho ke umfana uzafunda ukwenza izinto ezimbi kanye lamaxuku ache angalunganga. IBhayibhili lithi, ‘Inhlangano embi ibolisa </text:span><text:soft-page-break/><text:span text:style-name="T1">isimilo esihle loba ukuhlala lexuku elibi kuza kona ukuziphatha okuhle. IBhayibhili lithi, ‘Ixuku lezithutha lizatshubalaliswa: Yikho ke umfana oqhubeka ngoku basexukwini elibi uzabe esibamubi kusanda. Kuthi ekucineni alahlelwe esihogweni njengalo iapulu elibolileyo elilahlwayo. Kungani uNkulunkulu angakupha inhliziyo entsha, ukuze ubenjengo munye wabantu Bakhe njalo uthande ukuba sexukwini labo.</text:span></text:p>
      <text:p text:style-name="P3"/>
      <text:p text:style-name="P3"/>
      <text:p text:style-name="P3">IZINTO EZINCINYANE EZICATSHILEYO</text:p>
      <text:p text:style-name="P3"/>
      <text:p text:style-name="P8"><text:span text:style-name="T1">Sowake wabubona yini ubunyonyo? Lapha eZimbabwe silemihlobo eminengi yobunyongo eyehlekeneyo. Obunye obucunula kakhulu ukudlulisileyo, buncinyane kangangokuthi ubunanzelela nzima.</text:span></text:p>
      <text:p text:style-name="P3">Ebusika komile, yikho ke ubunyonyo bukuyo yonke indawo budinga ukudla lamanzi. Ngolunye usuku ebusika ngathululela umhluzi epaneni ngathi ngiyananzelela inzece phezulu ubunyonyo basebuse paneni kuqala nganginga zange ngibunanzelele! Yebo bungaba ngobucaphulayo. Ngemva kwesikhatshana ngezwa ulutho engalweni phakathi kwemikhono yami. Ngakhumbula ukuthi ngobunye ubunyonyo. Ngafithizela ngeminwe yami <text:s/>kikho. Khumbula ukumangala, lokudideka. Ngemukela udonsi olubukhali. Kwakuyinyosi!</text:p>
      <text:p text:style-name="P8"><text:span text:style-name="T1">Isono singaba njenga lokho. Kwesinye isikhathi sikhumbula ukuthi isono sinjengo bunyonyo, asinjengenzece, nxa sizuza kuphela ukuthethiswa ngenxa yokuxhwala. Kodwa ngezinye izikhathi, sizwa kungazathi isono sibi okwedlulayo. Singezwa ukuthi sikithi sinjengo donsi olubukhali olwenyosi. Nxa sihlutshwa yisigwebo, loba silinyazwa yikwenza kwethu okungaqondanga. Yikho ke sinakana ukunanzelela kakhulu ngelizayo. Kodwa ngaye lokho konele yini? Ukunanzelela okukhulu kungavikela indonsi zenyosi; kodwa isono kungazake kwenziwe laso ngokunjalo kalula! Sesivele senza izono ezinengi, njalo izono zethu ziza ngena njengo donsi ekucineni ngendlela eysabekayo, ngoba isono sethu sizasiletha ekufeni okulaphakade. Kuphela uJesu nguye ongasisindisa kuloludonsi lokufa. Wafa esiphambanweni seKhavari ukuze Asisindise thina abant Bakhe okuphakade. Yilabo kuphela abakholwa Kuye abazavikelwa kulolu donsi lokufa, Phela iBhayibhili lithi loba ngubani okholwa Kuye kasoze abhubhe,kodwa uzakuba lempilo elaphakade. Ngiyathemba lizadinga lokho kuvikeleka okwempilo elaphakade, leyo engaphiwa kuphela nguJesu. Uthi, “Loba abaNgidingayo masinyane bazangizuza, njalo oNgizuzayo.” Lowo lalowo oNgizuzayo uzuza impilo.”</text:span></text:p>
      <text:p text:style-name="P3"/>
      <text:p text:style-name="P3"/>
      <text:p text:style-name="P3">ABANTWANA BABIZELWA KUKRISTU</text:p>
      <text:p text:style-name="P3"/>
      <text:p text:style-name="P8"><text:span text:style-name="T1">Njenge nkungu entabeni, njenge mikhumbi olwandle<text:tab/><text:tab/><text:tab/> <text:s text:c="17"/>Ngokuphangisa iminyaka yohambo lwethu iyabaleka;<text:tab/><text:tab/><text:tab/><text:tab/> <text:s text:c="19"/>Emangcwabeni aboba sizalala njani masinyane!<text:tab/><text:tab/><text:tab/><text:tab/><text:tab/><text:tab/> <text:s text:c="5"/>Bantwana abathandekayo kuMsindisi phaphelani.</text:span></text:p>
      <text:p text:style-name="P3"><text:soft-page-break/></text:p>
      <text:p text:style-name="P3">Amnandi njani amaluba ngoMabasa loNkwenkwezi!</text:p>
      <text:p text:style-name="P3">Kodwa umtshazo uhlala uwaswabisa.</text:p>
      <text:p text:style-name="P3">Njenga maluba ungabuna: usuku lungele ukufa yini?</text:p>
      <text:p text:style-name="P8"><text:span text:style-name="T1">Isesekhona indawo, kuMsindisi phaphani.</text:span></text:p>
      <text:p text:style-name="P3"/>
      <text:p text:style-name="P3">Wathi uSamuweli esemutsha waqala ukwazi iNkosi;</text:p>
      <text:p text:style-name="P3">Walala ekubobothekeni Kwayo Wathokoza elizwini Layo:</text:p>
      <text:p text:style-name="P3">Yikho ke inengi labantwana baka Nkulunkulu balethwa masinyane eduze.</text:p>
      <text:p text:style-name="P8"><text:span text:style-name="T1">Yebo uMdingeni lina batsha-kuMsindisi phaphelani.</text:span></text:p>
      <text:p text:style-name="P3"/>
      <text:p text:style-name="P3">LiyaNgicela mina intokozo na? Phela yeyamani esifubeni Sakhe,</text:p>
      <text:p text:style-name="P3">Phela kulomthwalo wesono lokudinwa dingani ukuphumula.</text:p>
      <text:p text:style-name="P3">Ethunzini lokufa lizabiza ngokunqoba,</text:p>
      <text:p text:style-name="P3">Nxa kungathiwa yikufa, kuyathokozisa ukufa.</text:p>
      <text:p text:style-name="P3"/>
      <text:p text:style-name="P3"/>
      <text:p text:style-name="P3">UMDLWANE WEGANYANA</text:p>
      <text:p text:style-name="P3"/>
      <text:p text:style-name="P8"><text:span text:style-name="T1">UJeki waye ngumsebenzi onzima epulazini lika yise elezimvu eMontana. Kwakuhlala kulomsebenzi okumele wenziwe ngemva kwesikolo langemigqibela: Ukwelusa izimvu ukuzigela: intango ukuzilungisa leminye imisebenzi. Ngolunye usuku uyise wabika ukuthi amawundlu amane awabonakali. Banakana ukuthi iganyana liwathethe(Ikhoyotes ngamunyana amancinyane ahlala enyakatho Melika) Inani lamaganyana la lalisanda okweminyaka elutshwana eyedlulely. Khathesi ke ayesebanga uhlupho.lanxa ayenga soze kumbe abulale imvu esikhulile; amawundlu aye ngumthwalo olula emhlanjini wamaganyana. Ukuzingelwa okwensuku ezimbili kwamaganyana, ukuzingelwa kwamaganyana kwalungiselelwa nguyise kaJeki. Amanengi aficwa adutshulwa. Omunye wabafuyi wafica umdlwane weganyana ababe funa ukuwubulala lawo. Kwathi uJeki esakgangele umdlwane, kwamkhumbuza inja encinyane ebukekayo angelancedo kangako. Umdlane wakhangela uJeki kwaze kwangathi ulindele ukuthi awunanze. UJeki wakhumbula ukuthi kungaba ngudoli omuhle okadadewabo omncinyane uTsherili, waphetha ngokwenza uyise ukuthi avume ukuthi awugcine, kodwa uyise kazange awuthande umqondo ngitsho. Kwathi esephethe ngokuvuma wakhuza uJeki, “kungaba ngumdlwane ohugayo khathesi, kodwa liganyana, njalo iganyana lizahlala liyilo! UJeki wagoqela umdlwane nge bhatshi lakhe wawuthwala wabuyela lawo epulazini kuKherili. Masinyane umdlwane wawusungenye </text:span><text:soft-page-break/><text:span text:style-name="T1">ingxenye yomfuyi, yasibizwa ngokuthi nguBhakhi. Wonke umuntu ekhaya loyise kaJeki, bakholisa umdlwane othanda ukudlala. Ebusuku uBhakhi wayelala eduzane lomnyango kusukela amehlo akhe alindayo lokuzwa kuhle kwamenza waba yinja elindayo, elungileyo.</text:span></text:p>
      <text:p text:style-name="P3"/>
      <text:p text:style-name="P3">Kakho owakhumbula ukuthi waye liganyana. Ngobunye ubusuku uBhakhi eselomnyaka owodwa ezelwe. Kwakungunyezi njalo lomoya webusuku uqanda. Umoya odinisayo wamnyikinya, waya ekucineni kweguma watshaya umkhulungwane oweganyana, uJeki owayengakayilala wezwa ukubizwa wakhangela phandle ngefastela ekukhanyeni kwenyanga wabona izithunzi ezamanye amaganyana amanye amanengi kungela kunyemukula uBhakhi wagijimela kuwo. Imvelo kaBhakhi eyobuganyana yayi lokhe inyikinya ngaphakathi kwakhe wasesiyahlala lohlobo lwakhe.</text:p>
      <text:p text:style-name="P3"/>
      <text:p text:style-name="P3">UBhaki waziphatha njengenja wahlala njengenja. Waye vele akhangeleka njengenja kanye nta. Kodwa wayeliganyana njalo elemvelo yeganyana.</text:p>
      <text:p text:style-name="P8"><text:span text:style-name="T1">Abanye benu bangaziphatha njengama Kristu njalo langendlela zonke lapho abadlula khona njengo mKristu. Kodwa nxa ungayazi iNkosi uJesu Kristu njengoMsindisi wakho awusuye umKristu ngitsho. Wazalwa uyisoni, njalo ulumvelo eyonayo. Ungaba loba abazali abangamaKristu loba uhlale ekhaya lapho iBhayibhili elibalwa khona lilalelwa. Ungaya esikolo sesabatha ubusuphinda izahlukwana zakho amaviki wonke. Kodwa khumbula ukuthi uzabe ulokhu uyisoni esicalekileyo phambi kukaNkulunkulu. Ngaphandle kokuba uzalwe ngokutsha ubusukholwa eNkosini uJesu Kristu. Ngiyathemba ukuthi uyaMcela uNkulunkulu ukuthi akuphe imvelo entsha ukuze ubeyisidalwa esitsha kuKristu uJesu.</text:span></text:p>
      <text:p text:style-name="P3"/>
      <text:p text:style-name="P3"/>
      <text:p text:style-name="P3">UKUFIKA KUKA JESU EJERUSALEMA</text:p>
      <text:p text:style-name="P3"/>
      <text:p text:style-name="P3">Kwakulamadlabuzane amanengi nxa uJesu esevuse uLazaro kwabafileyo, kwathi abantu abanengi bavela eJerusalema ukuza bona uLazaro okufitshane muva. UJesu waya eJerusalema lamaxuku aMlandela. Endleleni Wacabanga ukugada ithole likababhemi, kodwa wayengelalo. Yikho Wasethuma ababili babafundi. Bakhe emzini oseduze ukuya kweboleka omunye, Ebatshela ukuthi bathi kubanikazi Uyaliswela. Kwathi abanikazi sebezwe lokho babayekela abafundi balithatha. Ixuku lahamba ngendlela yalo limemeza ngoJesu, kusihlabelelo sekhulu letshumi amabili lanhlanu lesamatshumi amabili alesithupha ukuthi waye yiNkosi yamaJuda. Abanye bamaJuda batshela uJesu ukuthi Awatshele bayekele lokho, kodwa kenzanga njalo.</text:p>
      <text:p text:style-name="P3"/>
      <text:p text:style-name="P8"><text:span text:style-name="T1">Kwathi befika esigcawini soqaqa, khonokho nje iJerusalema lavuleka labonakala kwelinye icele lesihotsha. Ukubonaka okuhle njani! Abantu babethabile kakhulu khulu njalo lamaxuku abantu ayesiza ephuma eJerusalema behlangabeza uJesu. Kambe likhumbula ukuthi kwenzekani okulandelayo na? UJesu waqala ukukhala into engejayelekanga ukwenzeka nxa abantu bonke bethabile! Wakhalelani kanti? Ungasikhumbula isizatho yini? Kwaku yikuthi </text:span><text:soft-page-break/><text:span text:style-name="T1">ngoba wayesazi ukuthi Ngesikhathi sensuku ezilutshwana ezizayo abantu beJerusalema abasoze bafune ukuthi abeyiNkosi yamaJuda; njalo baMbalale.</text:span></text:p>
      <text:p text:style-name="P3"/>
      <text:p text:style-name="P3">Kambe alubana omunye efuna ukwenza ulutho olubi kuwe, ubungezwa njani na? ubungezwa udana, njalo engxenye ungethuka, ungazake yini? Kodwa uJesu Wayengazikhaleli, kodwa abantu ababi. Lokho kukhanya kungejayelekanga kuwe akunjalo yini? UJesu Wayekhalela bona ngoba bengabantu Bakhe. Kodwa abazange baMfune Yena ukuthi Abe yiNkosi yabo. Waye ngaba sizabona, Ebasindisa ezonweni zabo, kodwa abalufunanga usizo lolo. Wayekhalela bona Hayi Yena ngoKwakhe ixuku labantu lachapha isihotsha laya ngena eJerusalema, lisenza abantu banyikinyekeke kwaze kwathi abantu banyikinyeka baqala ukuthi ngubani lo, “LonguJesu” batshelwa. Yikho ke ixuku landa, labantwana baxhumakilo. Ukhumbula ukuthi uJesu wawasa ngaphi amaxuku na? waya eThempeleni. Lapho Abona abantu ababi besenza okwakungafanele ukukwenza khonapho, Yikho ke uJesu Wabakhuphela phandle kweThempele, ngoba iThempele laliyindawo yomkhuleko.</text:p>
      <text:p text:style-name="P8"><text:span text:style-name="T1">Kwathi Ekwenza lokhu ixuku laphosa lachuma, elimangaliswe yikuthi kuyini okwakuza landela; kodwa abantwana baqhubeka bekhala ngenxa yalokho ababekufunde ebantwini abadala, ukuthi uJesu wayeyiNkosi yamaJuda. “Wosana eNdodaneni kaDavida,” bamemeza. Ungacabanga ukuthi zazonda njani izitha zika Jesu. Nxa isizwa lokhu endlini kaNkulunkulu. Yikho ke basebetshela uJesu ngakho. Kuse njalo uJesu wajabula sibili ngabantwana. Wase watshela amaJuda ukuthi uNkulunkulu Angaletha indumiso epheleleyo emlonyeni wezingane.</text:span></text:p>
      <text:p text:style-name="P3">Khathesi ukhumbula ukuthi ungafundani kulindaba yeBhayibhili na?</text:p>
      <text:p text:style-name="P3">Okokuqala ukwejayeleka kulabo abaswela uncedo lwakho. Kambe uyaba khumbula abanikazi babobabhemi na? babebuthakathaka ukweboleka kwabo uJesu ubabhemi wabo.</text:p>
      <text:p text:style-name="P3">Okwesibili ubohlla uzilungiselele ukupha uJesu nxa Ecela ulutho kuwe.</text:p>
      <text:p text:style-name="P3">UJesu Ukucela ukuthi ukhuleke Kuye nxa uqala usuku ukuze Abelawe Akuncedise. Kufanele ukuthi uMuphe le imizuzwana elutshwana eyesikhathi sakho.</text:p>
      <text:p text:style-name="P3">Lanxa ungafisa ukuchitha isikhathi sakho ngezinye izindlela. Alubana Esithi kuwe, Nginika inhliziyo yakho, “Ucela uthando lwakho lokulalela.”</text:p>
      <text:p text:style-name="P8"><text:span text:style-name="T1">Okwesithathu Kambe uyakhumbula uJesu ekhalela iJerusalema yini? Yebo uyatshelwa ukukholwa kuJesu, ukuMthanda, ukuMlandela, lokuMkhonza. Kungaselani nxa usuthi awufuni ukwenza lezi zinto yikho ke uJesu Kasoze Athokoze ngawe. Njalo labo abangelaye njengeNkosi loMsindisi bazachithwa yizono zabo babhubhe kizo laphakade.</text:span></text:p>
      <text:p text:style-name="P3">Ekucineni uzabona ukuthi uJesu unanzelela abantwana abancinyane kakhulu njalo Uyathokoza nxa behlabela izihlabelelo Ngaye. Abanye bangakhumbula ukuthi abantwana abancinyane kabaqedisisi, bangayekela ukuhlabela kodwa Hayi uJesu.</text:p>
      <text:p text:style-name="P3"/>
      <text:p text:style-name="P3"/>
      <text:p text:style-name="P3">UMEPHULI WESABATHA </text:p>
      <text:p text:style-name="P3">UYACHUNYISWA</text:p>
      <text:p text:style-name="P3"><text:soft-page-break/></text:p>
      <text:p text:style-name="P3">Abantu abanngi bephula usuku lweSabatha nxa besenza izinto okunga fanelanga ukuthi bazenze ngalona lolosuku olungcwele izinto ezinje ngokuthenga ukudlala imidlalo lemincintisano, lokwenza imisebenzi, njengesivandeni okungasweleki ukuthi kwenziwe ngosuku lweNkosi.</text:p>
      <text:p text:style-name="P3"/>
      <text:p text:style-name="P8"><text:span text:style-name="T1">Ngolunye usuku lwesabatha,kudala umuntu kaNkulunkulu eNofoki wabona umuntu esenza umsebenzi owawungelani lokwenziwa ngesabatha. Wacabanga ukukhuluma lalowo mephuli wesabatha. Engxenye ngingaye bengi sebenza nzima iviki yonke ngahola impondo eziyisikhombisa. Okungathi khathesi ngihlangane lomuntu ongumyanga ngamupha impondo eziyisithupha emalini yami eyesikhombisa, “kambe ungathini ngalokho na?” “Ngingathi ubelomusa kakhulu” waphendula, “njalo lalowo muntu kufanele abonge kakhulu.” “Okungathi khathesi,”kwatsho umuntu olungileyo, “Ukuthi nxa waye ngangiwisela phansi angemuke enye impondo yami uthini ngakho kambe na?</text:span></text:p>
      <text:p text:style-name="P3">Umephuli wesabaths wavumbuluka kanye wathi lisela ungabe efanele ukujeziswa nzima. “Kuhleke khathesi kutsho indoda elungileyo ufanana xathu laleliyana isela. UNkulunkulu ukunike izinsuku eziyisithupha ngesihle ukuthi usebenze ngazo. Wasezigcinela olwesikhombisa ukuze kuthi ligcinwe nguye wonke umuntu. Kodwa awonwlisekanga ngezinsuku eziyisithupha uNkulunkulu Azinikileyo. Ubusumemuka olwesikhombisa.</text:p>
      <text:p text:style-name="P3">Yiluphi ke pho olukufaneleyo?</text:p>
      <text:p text:style-name="P3">Umephuli wesabatha wathi zwi. Kazange axolise ngokusebenza ngasabatha, ngoba wayekwazi kungaqondanga, wayekwazi njalo ukuthi wayefanele ukujeziswa nguNkulunkulu.</text:p>
      <text:p text:style-name="P3">Nxa sephule usuku lweSabatha asiboxolisa kuNkulunkulu, njalo siMcele ukuthi Asixolele, ngenxa kaJesu. Ngiyathemba ukuthi uxaluthanda usuku lweSabatha, lokuthi awusoze ukhohlwe lokho uNkulunkulu Asitshea khona. “Khumbula usuku lwesabatha ukuligcina lungcwele.</text:p>
      <text:p text:style-name="P3"/>
      <text:p text:style-name="P3"/>
      <text:p text:style-name="P3">UNKULUNKULU</text:p>
      <text:p text:style-name="P3">USEZULWINI</text:p>
      <text:p text:style-name="P3"/>
      <text:p text:style-name="P3">UNkulunkulu usezulwini. Pho Angawuzwa umthandazo wami omncinyane na?</text:p>
      <text:p text:style-name="P3">Yebo lokho Anga angisweli kwesaba.</text:p>
      <text:p text:style-name="P3">Uzalalela kowami.</text:p>
      <text:p text:style-name="P3"/>
      <text:p text:style-name="P3">Unkulunkulu usezulwini uyabona yini</text:p>
      <text:p text:style-name="P3">Nxa ngisenza okungaqondanga?</text:p>
      <text:p text:style-name="P3"><text:soft-page-break/>Yebo lokho Anga Uyangikhangela.</text:p>
      <text:p text:style-name="P3">Usuku lonke lebusuku bonke.</text:p>
      <text:p text:style-name="P3"/>
      <text:p text:style-name="P3">UNkulunkuli usezulwini kambe Angazi</text:p>
      <text:p text:style-name="P3">Nxa nginga qamba amanga yini?</text:p>
      <text:p text:style-name="P3">Yebo loba ngikutshilo kancinyane sibili,</text:p>
      <text:p text:style-name="P3">Angakuzwa Esesibhakabhakeni.</text:p>
      <text:p text:style-name="P3"/>
      <text:p text:style-name="P3"/>
      <text:p text:style-name="P3">IZIFUNDO</text:p>
      <text:p text:style-name="P3">EZIPHUMA ENYONINI</text:p>
      <text:p text:style-name="P3"/>
      <text:p text:style-name="P3">Kwathi kulenkungu enengi kakhulu kwakulezinyoni zitshiyoza ngomsindo phandle kwafastela lethu. Kwabonakala kungathi zicela obunye ubukhokho obuhle ezazibuzuze ngusuku oludluleyo. Omunye uphumile phandle gafaka ubukhokho etafuleni lenyoni, kwathi umhlambi wezinyoni ezincinyane wabuthatha masinyane. Kwakule zilamabizo esilungu kambe linjeng nyoni ezicela izinto ezinhle yini? </text:p>
      <text:p text:style-name="P8"><text:span text:style-name="T1">Libocela kuNkulunkulu, “Siphe lamuhla ukudla kwethu kwensuku zonke.” Kodwa ulambile emphefumlweni wakho yini?</text:span></text:p>
      <text:p text:style-name="P3">Pho uyazifisa izinto ezinhle kanga ngokuthi umphefumulo wakho usindiswe njalo lezono zakho zixolelwe na? kanti uyafisa uJesu ukuthi Abe nguMsindisi wakho yini? Kuhle ubocela ukuze kuthi wemukele njalo ubodinga ukuze uzuze.</text:p>
      <text:p text:style-name="P3"/>
      <text:p text:style-name="P3">Ngabona ukuthi inyoni ezinengi zaziphathekile ziqalisa ukudla kwazo kwekuseni, kodwa ngamangaliswa yikutshiyoza kwazo. Zazi lomhawu njalo ziyizihwaba. Zizama ukuxotsha zonke ezinye <text:tab/>izinyoni. Zaziphathekile ngokwenzanjalo okokuthi zazingelaso isikhathi imvuthu ezinambithekayo.</text:p>
      <text:p text:style-name="P8"><text:span text:style-name="T1">Abakho yini abanye abantu abanjenge zigwe na? zizuza izinto ezinengi kuNkulunkulu, kodwa zilomhawu, balomhawu ngabantu bakibo abazuza izinto ezinhle. Ngenxa yomhawu wabo bangazake bakholise izipho zikaNkulunkulu, njalo bayakhohlwa ukuMbonga uNkulunkulu ngomusa Wakhe. Singaze saba njenge zigwe lezi. Kufanele sinanzelele simalane lomhawu, lobuhwaba, njalo sibokhumbula ukuMbonga uNkulunkulu. Ngananzelela ukuth izinyoni ezincinyane zaziqaphele ingozi. Khonoko nje zazi suka zipaphe ngokutatazela okukhulu, inyoni yolwandle kuumbe iwabayi kufike kwazinceda etafuleni. Inyoni ezincinyane zazi sesaba ukuhlala etafuleni hlezi inyoni ezinkulu zizihlosele. Kufanele sifunde enyonini ezincinyane ukuze sihlale sizinanzelela engozini. Kufanele sixwaye okulimaza imizimba yethu, kodwa ikakhulu lokho okulimazayo emiphefumulweni yethu. Akulalutho oluyingozi njenge sono. Kufanele uxwayane labangane abafuna ukuthi ufunge, utshontshe </text:span><text:soft-page-break/><text:span text:style-name="T1">njalo lokwephula isabatha. Ubovika ukubala izingwalo ezixhwalileyo; lokuvika ukubukela imifanekiso emibi, lapho uzabe usuceze isijeziso sikaNkulunkulu ngezono zakho.nxa izinyoni zaziphapha zikungozi ezinye zazo zacatsha esihlahleni esiyisithingithingi. Ezinye ezingatsheni eziminyeneyo. Ukuhlakanipha bani! Zazisazi ukuthi izinyoni ezinkulu zazingasose zingene kuzundawo lezi zizihlasele.</text:span></text:p>
      <text:p text:style-name="P3">Phoke khathesi ungawuzuza njani umthunzi womphefumulo wakho na? ngiyathemba impendulo yakho yikuthi “Kuphela kuJesu.” Kokuphela kuleka uNkulunkulu ukuthi Akwenze uhaluzelele kuJesu ucatshe Kuye uvikeleke. Kanti kuyini ukucatsha kuJesu na?</text:p>
      <text:p text:style-name="P3">Kuyikuthi kuphela kholwa kuyecela uNkulunkulu ukuthi Akwenze uvume ukwenza lokhu, ngoba kakho okholwa kuJesu ozabhubha. Yebo kamb ungahlangana lengozi, ngemva kokuba usukholiwe, kholiwe kuJesu, ngolunye usuku ngesikhathi sokuphumula ngezwa ukukhala okwethusayo okwezinye izinyoni. Ngaphuma ngayaphandle ngase ngibona inyoni ezimbili ezimnyama, zitshwitshwiza ngomsindo kolunye ulutho. Imbangela kwakungu Jinja umangoye. Khonokho nje ngamxotsha kwakuyikubiza ngosizi kwezinyoni okwaletha omunye ukuzazinceda.</text:p>
      <text:p text:style-name="P3">Labo abenu abangamakholwa kumele benze into efanana laleyo, nxa uSathane isitha senu silihlasela, lanxa kunga lezinye izingozi. Kufanele libize kuNkulunkulu.</text:p>
      <text:p text:style-name="P3">Sibili lonke kumele likwenze lokhu.</text:p>
      <text:p text:style-name="P3">Thandazela kuNkulunkulu uncedo lokuvikeleka.</text:p>
      <text:p text:style-name="P3">Bana njengomuntu esifunde ngaye esihlabelelweni samatshumi amathathu lane.</text:p>
      <text:p text:style-name="P3">“Lo umuntu ongumyanga wakhala iNkosi Yamuzwa Yamsindisa kizo inhlupheko zakhe.”</text:p>
      <text:p text:style-name="P3">Khuleka lo umkhuleko kusihlabelelo setshumi elilesithupha. “Nkosi Ngigcina ngoba ngithembele Kuwe.”</text:p>
      <text:p text:style-name="P3"/>
      <text:p text:style-name="P3"/>
      <text:p text:style-name="P3">USUPHUZILE</text:p>
      <text:p text:style-name="P3">KAKHULU</text:p>
      <text:p text:style-name="P3"/>
      <text:p text:style-name="P3">Loludaba lumayelana lomfana weBhunu owayebizwa kuthiwa nguJakhobe owaye leminyaka yokuzalwa eyisifica minwe mbili. Wayengumfana omuhle, wayengumfana ongcono kakhulu endlini yabo yokufundela. Wayelabangane abanengi ngoba wayehlakaniphile ekukhumbuleni ngemidlalo eyehlukeneyo ukuyidlala. Njalo wayehlakaniphile ekwenzeni izinto. Wayejayele ukuchitha ama-awa emthunzini ekhaya esenza ezokudla ezabantwana ngeziqa zezigodo.</text:p>
      <text:p text:style-name="P3">Kodwa uJakhobe waye lomkhuba omubi kwakusithi loba ngubani owayembiza wayesithi, Ngiyezanjengomzuzu. Nxa unina wayembiza, “Jakhobe ngiyezamasinyane esitolo.” Ngiyeza njengomzuzu Mama!” Weza uJakhobe yini? Kazange! Nxa uyise wabiza, “Jakhobe, pompa ithaya lebhayisikili lami,” uJakhobe wayesithi, Yebo Baba, kuphela ngomzuzu” kambe wakwenza yini? Hayi yena! Kokuphela masinya kakhulu, wayekhohlwa aqhubeke ngalokho ayekwenza.</text:p>
      <text:p text:style-name="P3"><text:soft-page-break/>Kwathi uJakhobe sekulusuku lwakhe lokuzalwa lwesifica munwe munye, wazuza isipho esihle kakhulu ebazalini bakhe. Kwakulibhokisi lezisetshenziswayo elaligcwele yonke imihlobo yezisetshenziswayo ezintsha ezicazimulayo kwakule sando esincinyane, le ntshila zipikili ezitshilwayo, isaha lezipikili, yonke into! UJakhobe waba ledlabuzane uqobo.</text:p>
      <text:p text:style-name="P8"><text:span text:style-name="T1">Ngosuku olulandelayo kwakunguMgqibelo, Yikho ke wasehamba lebhokisi lakhe lezisentshenziswayo emthunzini. Wafuna ukwakha igaragi lemota zakhe zokudlala. Wayephathekile esaha isiqa esigodo. Lapho unina ememeza, “Jakhobe, woza masinyane.” Kuphela ukuza ngomzuzu!” UJakhobe waklabalala, Phela yonke into ihamba kuhle. “UMama uzangibizafuthi wakhumbula uJakhobe. “Engxenye ngizakuzuza uMama akufunayo.” Unina kambizanga futhi. Yikho ngemva kwesikhatshana wakhumbula uJakhobe ukuthi Umama ufunani.</text:span></text:p>
      <text:p text:style-name="P3">Wagijimela endlini.</text:p>
      <text:p text:style-name="P8"><text:span text:style-name="T1">“Usuze wacina ngokufika Jakhobe” kwatsho unina. “UGirandipha uzenge mota ngesikhatshana esedluleyo, njalo ubezakuthatha uyehlala laye ngakwakhe lo Girandima okwempelaviki, kodwa ngithe ngimemeza awuzanga. UGirandipha ubengasoze alinde; yikho uJohane usehambe laye endaweni yalokho.” UJakhobe kazange aphendule kodwa watshibilika waphumela phandle. Emehlweni ache kugcwele inyembezi ezinengi. Alubana wayengenile phakathi nxa wabizwa waye zaba loGirandipha emoteni. Khathesi kwaseku phuzile kakhulu. UJohane wayese hambile endaweni yakhe.</text:span></text:p>
      <text:p text:style-name="P3">UJakhobe khathesi wenza ingqondo yakhe ukuthi ingabe isatsho ukuthi, “okomzuzu kuphela,” futhi. Kwaba yisifundo esihle asifundayo ngalolosuku. Kambe ngesinye isikhathi uyake utsho ukuthi akume nje okomzuzu yini?”</text:p>
      <text:p text:style-name="P3">Nanzelela ukuthi ungaze waphuza kakhulu ukuza, okunje ngokukaJakhobe. Kubi ukulinda kulo kuthi uze uqondile, lanxa ubusenza olunye ulutho kanye nje. UNkulunkulu uthi, “Khathesi khumbula uMdali wakho ezinsukwini zobutsha bakho.” Kambe kuyini okwenzayo na? Engxenye akhumbula ukuthi ngizalinda, okwesikhatshana. Ngizakwenza ngesinye isikhathi.</text:p>
      <text:p text:style-name="P8"><text:span text:style-name="T1">Lokho kuyinto engaqondanga kakhulu ukuyenza, ngoba uNkulunkulu Uthi “Khumbula uMdali wakho, khathesi.” EBhayibhilini liyabizelwa ukudinga iNkosi masinyane: “Idingeni iNkosi Iseloku zuzwa.” Kambe iyini impendulo yakhona? Abafana lamankazana bathi, “Hayi khathesi. Kungaba kumbe sengimdala kancinyane.” Lokho kuyimpendulo eyingozi ngoba ungazake uphilele ukubamdala mbijana. INkosi ithi ebantwini abatsha Nginika inhliziyo yakho.” Kambe uthini na? Kumbe uthi “ngesinyenisikhathi, kumbe kule iviki ezayo, loba umnyaka ozayo.” Kodwa uyakwazi ukuthi kungaba usuphuze laphakade na?</text:span></text:p>
      <text:p text:style-name="P3"/>
      <text:p text:style-name="P3"/>
      <text:p text:style-name="P3">UMVUNDLA</text:p>
      <text:p text:style-name="P3">OWETHUKILEYO</text:p>
      <text:p text:style-name="P3"/>
      <text:p text:style-name="P8"><text:soft-page-break/><text:span text:style-name="T1">Ekadeni eKhalodeni eduzana le Invanesi kwakuhlala umfana obizo lakhe esingalaziyo kodwa ukuqunywa kwalo kwakuyilokhu J.M. siza mbiza sithi nguJohane Makhenzi. Kwathi uJohane esekhulile watha le ingane mayelana loyisemkhulu laye owaye hlala eKhalodeni.</text:span></text:p>
      <text:p text:style-name="P8"><text:span text:style-name="T1">Ngolunye usuku olugudumalayo amadoda ayezingela imivundla ngezinja zawo eKhalodeni Muwa. Ezimbili zalezizinja, zawuxotsha umvundla, zazi wuxotsha zithukuthele. Umvundla wawuzama kakhulu ukuphepha ugijima usiya ngapha lale, masinya zana weza endlini wantshungubala ngefastela elalikhamisile elendlu. Wasucatsha ngaphansi lombheda owawusendlini. Uyisemkhulu kaJohane wayehlala khonapho. Wawubona umvundla ucatsha wasevala ifastela lomnyango ukuwuvikela.</text:span></text:p>
      <text:p text:style-name="P3">Abazingeli bafika endlini, bawucela ukuthi ukutshelwe izinja phandle ziwuxotshe.</text:p>
      <text:p text:style-name="P3">Hayi hayi kutsho ixhegu, “umvundla olusizi udinge umthunzi endlini yami, njalo umthunzi uzakuba lawo.</text:p>
      <text:p text:style-name="P3">Amadoda ahamba umvundla wavikeleka.</text:p>
      <text:p text:style-name="P8"><text:span text:style-name="T1">Ngemva kweminyaka, Lapho uJohane Makhenzi wayekhuluma ngalokho uyisemkhulu akwenzayo. Wathi O’alubana kulobuthakathaka obuncinyane njenga lobo obasenhliziyweni yomuntu bukhulu kanganani ubuthakathaka obuhlala enhliziyweni kaJesu.” Wayeqondile njani! Okwedlula loba ngubani ongatsho. Siyizoni ezilusizi ezifanele ukujeziswa ngenxa yezono zethu laphakade. Kodwa nxa sibalekela kuJesu sithembele Kuye ukuba yisiphephelo sethu; Kasoze Asisuse “Uzasigcina sivikelekile” IBhayibhili lithi, Ibizo leNkosi (elitsho ukuthi Jesu)</text:span></text:p>
      <text:p text:style-name="P3">Lingumthangala oqinileyo, olungileyo gijimela kiwo abese vikeleka. “Ibizo leNkosi (elithi Jesu) liqinile lingumphotshongo abalungileyo bagijimela kiwo bavikeleke.”</text:p>
      <text:p text:style-name="P3">Thandazela ukuthi uvunyiswe ukuthi ubelakho ukuhaluzelela kuJesu ukuba uvikelwa esijezisweni sezono zakho, lokuvikeleka emandleni kaSathane. UJesu uthi “Bonke labo uBaba Anginike bona bazakuza Kimi; njalo lowo ozayo Kimi Angisoze Ngimlahle.”</text:p>
      <text:p text:style-name="P3"/>
      <text:p text:style-name="P3"/>
      <text:p text:style-name="P3">UJESU UMSINDISI</text:p>
      <text:p text:style-name="P3"/>
      <text:p text:style-name="P3">Kambe uMsindisi Wakhe waba ngumntwana,</text:p>
      <text:p text:style-name="P3">Umntwana omncinyane njengami.</text:p>
      <text:p text:style-name="P3">Kambe Wayethobekile, Emnene lokuba buthakathaka, </text:p>
      <text:p text:style-name="P3">Nje ngabancinyane okufanele babenjalo na?</text:p>
      <text:p text:style-name="P3"/>
      <text:p text:style-name="P3">O kungani iNdodana kaNkulunkulu.</text:p>
      <text:p text:style-name="P3">Ingezanga njengengila ikhanya na?</text:p>
      <text:p text:style-name="P3"><text:soft-page-break/>Njalo kungani Ingatshiyanga ukuhlala kwayo okuhle;</text:p>
      <text:p text:style-name="P3">Ukuza ngamandla langokuba lamandla na?</text:p>
      <text:p text:style-name="P3"/>
      <text:p text:style-name="P3">Ngoba kezelanga ukubusa.</text:p>
      <text:p text:style-name="P3">Njengo kuphakama lapha phansi;</text:p>
      <text:p text:style-name="P3">Weza ukuzasindisa umphefumulo womuntu esonweni;</text:p>
      <text:p text:style-name="P3">Lapho zonke izinsizi zakhe zigelezela khona.</text:p>
      <text:p text:style-name="P3"/>
      <text:p text:style-name="P3">Njalo iNdodana kaNkulunkulu ophezu kwakho konke,</text:p>
      <text:p text:style-name="P8"><text:span text:style-name="T1">Njenga lamandla lapha phansi;</text:span></text:p>
      <text:p text:style-name="P3">Njalo kanti lowo Msindisi obusisiweyo Wafela</text:p>
      <text:p text:style-name="P3">Izoni ezinje ngoba sinje yini?</text:p>
      <text:p text:style-name="P3"/>
      <text:p text:style-name="P3">Njalo kanti uMsindisi wapha ngesihle</text:p>
      <text:p text:style-name="P3">Impilo yakhe ngenxa yomuntu owonayo na?</text:p>
      <text:p text:style-name="P3"/>
      <text:p text:style-name="P3">Yebo uJesu Wafela ukuthi imiphefumulo iphile.</text:p>
      <text:p text:style-name="P3">O, Waye bathanda njani!</text:p>
      <text:p text:style-name="P3"/>
      <text:p text:style-name="P3"/>
      <text:p text:style-name="P3"/>
      <text:p text:style-name="P3">IZIGQOKO EZINTSHA</text:p>
      <text:p text:style-name="P3"/>
      <text:p text:style-name="P8"><text:span text:style-name="T1">Ngileqiniso ukuthi nxa selibuyela esikolo ngemva kwamakhefu enu awehlobo. Ubona abafana abanengi lamankazana belezigqoko ezintsha eBhayibhilini izigqoko kuthia zi”robesi” “amagamenti,” “aphareli” lamareyimenti. Abantu eBhayibhilini babandise kugqoka izigqoko ezinde zisehla. Abanye benu bazakhumbula ibatshi uJosefa ayelalo elalilemibala eminengi. Lesigqoko esihle uAkhani asitshontshayo iBhayibhili lisitshela ngezigqoko zomphefumulo njalo ngokufana lemzimba. Kambe wawukwazi yini ukuthi uNkulunkulu uthi ufanele ukuba lezigqoko uqobo ezokwembathisa umphefumulp wakho? Ibhayibhili lithi siswela ukuba lesigqoko sokulunga,” “ingubo yomtshado” “izigqoko zosindiso” njalo “lesigqoko esimhlophe.”</text:span></text:p>
      <text:p text:style-name="P8"><text:soft-page-break/><text:span text:style-name="T1">Phela nxa ungasindiswanga awuqondanga phambi kuka Nkulunkulu. Izono zakho zikwenza ubemubi njalo ungcole. Yikho ke kufanele ubelesigqoko sokulunga kukaKristu okwembathisa umphefumlo wakho, lokukwenza uqonde phambi kuka Nkulunkulu. Nxa uNkulunkulu Esenza isoni sibelakho ukukholwa kuJesu Kristu. Umupha isigqoko sokulunga kukaKristu ngasikhathi sinye. Nxa omunye ekholwa kuJesu Kristu, kutsho ukuthi khathesi uSethanda uJesu njalo usetshade laye. Uyabona, isigqoko sokulunga, siyiyo njalo ingubo yomtshado, womphefumlo. Awusoze ungene ezulwini uhlale phansi edilini ekucineni nxa ungalayo ingubo yomtshado. IBhayibhili liyasifundisa ukuthi isigqoko somtshado sizakwenza ubemuhle emphefumulweni wakho. Isono sokwenze wabamubi wangola, njalo yilutho bani olungahlambulukanga lwabaluhle lungazake luye ezulwini.</text:span></text:p>
      <text:p text:style-name="P3">Uswela isigqoko somtshado sikwenze ufanele ukuya ezulwini Umlobokazi ubonakala emuhle ngesigqoko sakhe somtshado ngosuku lokutshada kwakhe. Yikho ke bonke bakholwa kuJesu bazaba bahle ndawonye ezulwini, ngoba bazabebe laso isigqoko esimhlophe sabangcwele. UKristu Ulitshela ukuthi liye Kuye ngokwakhe liyathatha isigqoko sokugqokisa ihlazo lobunqunu benu. Yebo Uyavuma sibili ukulipha lesisigqoko esitsha somphefumulo wenu. Liya siswela kakhulu, Uyalitshela.</text:p>
      <text:p text:style-name="P3"/>
      <text:p text:style-name="P3">“Celani khona liza kwamukela; Dingani liza zuza.”</text:p>
      <text:p text:style-name="P6"/>
      <text:p text:style-name="P6"/>
      <text:p text:style-name="P4">IKHIWI</text:p>
      <text:p text:style-name="P4"/>
      <text:p text:style-name="P8"><text:span text:style-name="T1">Ikhiwi itholakala kuphela eNyuzilendi. Abantu abanengi abahlala khona abakaze babone leyodwa njengoba icatsha esikhundleni sayo kuze kuhlwe kumbe kube sebusuku. Ibizo layo lisukela ekukhaleni kwayo “kii” wii”. Lapho ihamba emnyameni. Le ngencinyane yazo zonke izinyoni ezingaphaphiyo. (lntshe ngenkulu kizo zonke). Loba iyini uqobo,ikhangeleka kungo <text:s/>lunye ulutho njenge nyamazana engela msila, njalo ilamantshilobi anjengaka mangoye. Iphosa ukulingana le tshiyane <text:s/>injalo igqokiswe uboya obuthakathaka obuyiphunga lobubomvu. Abanye abantu babayandiseukwenza izigqoko ngazonalezo <text:s/>nsiba, </text:span><text:span text:style-name="T3">kodwa <text:s/>khathesi lokhu sekusalelwa ilemilenze emide <text:s/>lenyawo njalo</text:span><text:span text:style-name="T1"> </text:span><text:span text:style-name="T4">iyagijima masinyane <text:s/>ngoku</text:span><text:span text:style-name="T1"> </text:span><text:span text:style-name="T5">khulela phansi <text:s/>ihamba</text:span><text:span text:style-name="T1"> ithule ngaphandle kokumemeza kwayo nxa izingela njalo esikhathini ikhala okuhlabayo,”khi-wii’,khi-wii”,</text:span><text:span text:style-name="T6">amandla okuphapha</text:span><text:span text:style-name="T1"> ,wayipha ikakhulu <text:s/>ukuhlala emhlabathini <text:s/></text:span></text:p>
      <text:p text:style-name="P8"><text:span text:style-name="T1">“Kodwa uNkulunkulu upha umzimba njengokuba kuMthokozisile.</text:span></text:p>
      <text:p text:style-name="P8"><text:span text:style-name="T1">Yonke inyama ayiso nyama eyifananayo”</text:span></text:p>
      <text:p text:style-name="P8"><text:span text:style-name="T1">AmaKhorinte awokuqala isahluko <text:s/>setshumi lanhlanu isahlukwana samatshumi amathathu lasificaminwe <text:s/>mbili, lesahlukwa samatshumi amathathu lasifica munwe munye. Njengoba amahaqaza lezinye ezihlala ngaphansi komhlabathi ziyikudlakwazo okwejayelekileyo.Yaphiwa ongejayelekanga omadlewu dlewu umlomo omude owokugebha ngawo. Yandise ukuzingela ezindaweni ezingamaxhaphozi amanzi, lapho okugebha okulula khona kakhulu. Yonke inyoni ilama khala ngaphansi kombombo womlomo wayo, kodwa ikhiwi amakhala ayo anga phandle ekucineni womlomo wayo. Kambe ukhumbula ukuthi </text:span><text:soft-page-break/><text:span text:style-name="T1">isizatho bani esalokho na? Labo asebayi fundisisayo le inyoni bathi bakholwa ukuthi inuka ukudla, eyayibe ikudinga ngazona lezo izikhala ezise mlonyeni wayo. Amehlo ayo afipheleyo amancinyane awaboni kangako emnyameni, kodwa umuzwa wayo ubukhali ekunukeni ukuze izuze ukudla kwayo okubalela iminenke, intakubonvu, lezihlahlakazana nje. Alubana ikhiwi eyayi ikhuluma inakana yayi ngasitshela. uNkulunkulu kazange atshiye ulutho oluqakathekileyo. “Ungiphe konke engikuswelayo, ukuzama lokuphumelela” Njalo kuya phumelelela ukufukula phansi kwempande zezi hlahla, iyakhe isikundla esenziwa ngotshani obufolisiweyo, lamahlamvu. Iyandise ukubekela iqanda elilodwa elimhlophe, elilesisindo esiyi ngxenye eyodwakwezine eye Khiwi ngokwayo! Iqanda leKhiwi ngelikulu kakhulu nxa kulinganiswa lesingaliso sayo loba layiphi inyoni emhlabeni. Nxa ensikazi isibekela iyekela enduna icamusele okwedlula inyanga ezimbili ifukama kuphela isidla inatha ngoku phangisa phandle nxa isalindele amatshiyane ukuwacacada. Itshiyane elicacadiweyo liyafukezwa ngezibi ezibuthakathaka ngemva kwensuku ezilutshwana itshiyane liya zula lizenzela lizenzela eyalo indlela labazali bakhohlwe konkengalo. </text:span></text:p>
      <text:p text:style-name="P8"><text:span text:style-name="T1">UNkulunkulu uzilindile lezizinyoni ezingejayekelanga njengoba elinda zonke izidalwa zakhe. Thina futhi singxenye yodalo lwakhe kodwa kunga njenge zinyoni lezinyamazana, silomlandu kuye owalokho esikwenzayo ngokwe mpilo yethu. Uthi kuwe elizwini lakhe “Khathesi khumbula uMdali wakho ezinsukwini zobutsha bakho”. UMtshumayeli isahluko setshumi lambili isahlukwana sokuqala, “Thembela eNkosini ngayo yonke inhliziyo yakho, njalo ungeyami kokwakho ukuqedisisa. Umazi yena njalo uzaqondisa izindlela zako” (Izaga isahluko sesithathu isahlukwana sesihlanu lesesithupha). Phoke uyazenza lezizinto yini?</text:span></text:p>
      <text:p text:style-name="P5"/>
      <text:p text:style-name="P5"/>
      <text:p text:style-name="P8"><text:span text:style-name="T7">Usamuweli uyabizwa emsebenzini ka NkuluNkulu</text:span></text:p>
      <text:p text:style-name="P3"/>
      <text:p text:style-name="P8"><text:span text:style-name="T1">USameli wayengumfana omncinyane kungenzeka ujuthi waye mdala kula banye benu abalibalayo <text:s/>lelikhasi. Wayengahlali kweyakhe indlu, kodwa endlini kaNkulunkulu eli Thempele, lexhegu elalibizwa kuthiwa nguEli owaye ngomunye waba Phristi baka Nkulunkulu. USamuweli wahlala lapho ngoba <text:s/>unina wathaba kangako ngoba uNkulunkulu waye muphe umfana omncinyane wasemletha ukasiza endlini kaNkulunkulu. UEli wathokoza ukuzwa lolosizo ngobunye ubusuku uSamuweli wayalala. Nxa waye sevuswe yilizwi limmemeza yena. Yikhoke wasegijimela kuEli, uEli wamtshela ukuthi kambizanga lokuthi abuyele ayelala. Kodwa wathi ekwenza lokhu uSamuweli walizwa ilizwi futhi, “Samuweli”. Yikhoke wakhumbula ukuthi nguEli kulesisikhathi waphuma engutsheni okwesibili waya kuEli ngalesi sikhathi, waphuma waya kuEli okwe sibili. Nxa kusenzeka uEli wakhumbula ukuthi uSamuweli waye phupha, ngoba wamtshela ukuthi abuyele ayelala futhi kambe ukhumbula ujuthi kwenzekani ngalesisikhathina? Yebo walizwa ilizwi futhi limbiza ungacabanga uSamuweli kuqala ezibuza ubezwe ilizwi uqobo, kodwa ngobawayeqiniso lokuthi ulizwile waya kuEli ngokwe sithathu.</text:span></text:p>
      <text:p text:style-name="P8"><text:span text:style-name="T1">Khathesi uEli waye ngumuntu kaNkulunkulu amdala, kwathi ngalesisikhathi kwaqala kuye ukuthi kuyini okwakusenzeka. Kambe uyakhumbula yini okwakusenzeka? Yebo kwakulo munye njalo endlini kaNkulunkulu ngaphandle kuka Eli lo Samuweli. Waye nguNkulunkulu ngo kwakhe. uNkulunkulu wayebiza uSameweli. Khathesi ke uSamuweli waye ngamazi uNkulunkulu. Khumbula ngalokho uSamuweli wayencedisa endlini ka Nkulunkulu kodwa waye ngamazi uNkulukulu. Yikho uEli wamtshela ukuthi alale futhi lokuti nxa ezalizwa </text:span><text:soft-page-break/><text:span text:style-name="T1">ilizwi njalo athi “Khuluma Nkosi ngoba inceku yakho iyezwa” inceku ngumuntu asebenzela omunye. USamuweli wayeyisisebenzi sika Eli, njalo uEli waye mfundisa ukuthi asebenzele uNkulunkulu wasembiza ngebizo lakhefuthi. Kungabe yikuthi ngoba uSamuweli wayengamazi uNkulunkulu, waye ethukile kancane ngoba waye ngawaphindikhona kanye uEli ayekutshilo, kodwa wathi khuluma ngoba inceku yakho iyezwa, okutshengisa ukuthi waye lungele ukulalela kuNkulunkulu. Lokhu kwaku yikuqala ku Samuweli ukulalela uNkulunkulu loku sebenzela uNkulunkulu. Kukhona okunengi eBhayibhilini mayelana loSamuweli laphi esibala khona ngendumela yempilo yakhe njengomunye wezisebenzi zikaNkulunkulu. Ungabala ngakho ethestamenteni elidala egwalweni lokuqala luka Samuweli. Njalo singafunda izifundo ezinengi kuyonale indaba. Kuqala ungazizwa ukuthi uncinyanekakhulu ukuthi uNkulunkulu akulalesise. Ungakhumbula ukuthi ulalela abadal kupela (abakhulileyo). Kodwa kulindaba encinyane itshengisa ukuthi uyabalalela abantwana abesekhuluma labo. Kathesi liyakwazi ukuthi uNkulunkulu ukhuluma kithi ngalezi nsuku eBhayibhilini njalo lolu daba lusitshengisa ukuthi lazi ukuti uNkulunkulu ufuna ukuthi lina lazi iBhayibhili. Kuyhi lanxa usumdal wenzenjalo ukulifunda wena ngakwako. Okwesibili sibona ukuthi uSamuweli akazange ananzelele ukuthi nguNkulunkulu owaye khuluma kuye, sengisitsho lanxa wayese ndlini kaNkulunkulu. Banengi abantu kulezinsuku abathi nxa befunda iBhayibhili bangananzeleli ukuthi uNkulunkulu uyabe ekhuluma kibo, sengisitsho ngoba kulu gwalo lukaNkulunkulu lolo abalufundayo yikho abakhumbula ukuthi nxa ufunda loba usizwa uNkulunkulu ekhuluma kuwe. Okwesithathu loba uSamuweli waye hlala endlini ka Nkulunkulu waye ngamazi uNkulunkulu loba ngawawu tsheliwe ngoNkulunkulu, loba usiya endlini ka Nkulunkulu ufunde iBhayibhili. Kungaba kungathi awumazi uNkulunkulu. Alubana lokunjalo ubolandela isicebiso sika Eli asinika uSamuweli sona esiyisi fundo <text:s/>esilandelayo. Okwesine uEli wafundisa uSamuweli ukukhuleka. Lokuyiko okufaneleyo ukuti ukwenze. Kufanele ukhuleke kuNkulunkulu njalo uvume ukumlalela njalo lokwenza akutshoyo. UNkulunkulu ukutshela ukuthi kolwa kuNkosi Jesu ngenxa yothethelelo lwezono zakho, njalo lokuphenduka ezonweni zakho zonke ezimbi. Yikoke uzabangamunye wezisebenzi zakhe. Ngiya themba uyakholisa ukusiza abantu baka Nkulunkulu njengoSamuweli owa kholisa ukusiza uEli. Njalo ngiyathemba ukuthi ufuna ukusiza uNkulunkulu ukumsebenzela. Kambe uyamlalela lokwenza akutshoyo yini? Bonkelabo abezwa ukulalela ilizwilikankulukulu bayizi sebenzi zakhe, benza imsebenzi eyehlukeneyo emhlabeni wakhe, kodwa bonke bayi zisebenzi zikaNkulunkulu. Kambe ubungaze wathanda kukubangomunyewabo na.</text:span></text:p>
      <text:p text:style-name="P3"/>
      <text:p text:style-name="P3"/>
      <text:p text:style-name="P7">Kambe uHeniri angazuza ukutshwaphulwa okuhlena?</text:p>
      <text:p text:style-name="P7"/>
      <text:p text:style-name="P8"><text:span text:style-name="T1">Angila qiniso ukuthi ibizo lomfana lalingu uHeniri kumbe hayi kodwa yilo esiza mbiza ngalo. Ngolinye usuku waya dlala wachitha isikhathi sakhe ekwela isihlahla. Wayezama ukufinyelela ezidlekeni zamaWayi ezazikhiwe ezihlahleni. Hlezi kwakungavikelekanga ukwenza lokho, uHeniri ube ngawa lula nje ephuke lumlenzewakhe kumbe ingalo yakhe nxa waye ngananzelelanga <text:s/>kakhulu lanxa kunjalo, umuntu owayehlala kwenye yezindlu ezilandelayo wambona ephezulu ezihlahleni. Wasekhumbula ukuthi uHeniri waye ngumfana omubi kakhulu <text:s/>yikho wasenakana ukuya tshela uyise. Ke, indoda eyayifika emnyango wendlu ka mfundisi. Useka Heniri phela <text:s/>wayenguMfundisi okuthiwa nguMn.Bhona.Wasetshela uMn.Bhona mayelanalalokho akubona uHeneri ekwenza. Umuntu </text:span><text:soft-page-break/><text:span text:style-name="T1">akazange athokoze yena ngokwakhe wasekhumbula uMn Bhona uzazonda kakhulu laye. Wamtshela wathi “bengithemba ukuthi umfana uzamtshapula kuhle”. Kambe ukumbula ukuba <text:s/>uMn Bhona wathini na emuntwini? Wambuza wathi aluba ngimtshayela lokho umfana bengingayenzani nxa engitshela amanga na? Khathesi angikhumbuli ukuthi uMn Bhona wayethanda ukuthi uHeniri enze loba yiluphi ulutho oluyingozi loba aye endaweni eyingozi <text:s/>engawa alimale kubi. Kodwa wayeleqiniso <text:s/>elipheleleyo ukuthi uqamba amanga. </text:span></text:p>
      <text:p text:style-name="P8"><text:span text:style-name="T1">Kambe ukumbula ni ngokuqamba amanga na? Pho uyake ukhumbule ngakho yini? Phela uyakwazi ukuthi <text:s/>uNkulunkulu <text:s/>ukhumbula ngakho <text:s/>na? UNkulunkulu <text:s/>usitshela eBhayibhilini ukuthi <text:s/>singaqambi amanga. Uthi yena “ ungaqambela omunye” UNkulunkulu futhi uthi uzajezisa abaqambi bamanga, lokuti uzojezisa lalabo abaqamba bathi ngamamga amancinyanenje nxa bekhumbula, utsho “Umfakazi wamanga kasoze angajeziswa ngitsho lalowo oqamba amnga kasoze aphephe” uMn Bhona wakholwa lokho uNkulukulu akutshoyo ngamanga. Phoke singaze aluba siqamba amanga uNkulunkulu ufuna sikhawule. Njalo kulolunye ulutho okufanele silwenze lalo. Kufanele simtshele uNkulunkulu mayelana lamanga ethu. Kufanele sintshele ukuthi siyazi ukuthi akuqondanga ukukhuluma amanga lokuthi yisono, njalo kufanele simcele ukuthi asithehtelele ngenxaka Kristu Jesu.</text:span></text:p>
      <text:p text:style-name="P5"/>
      <text:p text:style-name="P5"/>
      <text:p text:style-name="P7">Izinto ezincinyane</text:p>
      <text:p text:style-name="P7"/>
      <text:p text:style-name="P3">Elinyane yilizwi elincinyane, </text:p>
      <text:p text:style-name="P3">Kodwa okunengikulo kungahlala.</text:p>
      <text:p text:style-name="P3">Ngakho yekela elixwayisayo iqiniso lizwakale</text:p>
      <text:p text:style-name="P3">Yebo funda isifundo kuhle. Indlela yokubhidliza isiqalisa</text:p>
      <text:p text:style-name="P3">Phansi phansi njengezilula izitezi.</text:p>
      <text:p text:style-name="P3">Nxa isazela siyekela njenge zono ezincinyane.</text:p>
      <text:p text:style-name="P3">Masinyane ezinkulu siyazithwala.</text:p>
      <text:p text:style-name="P3"/>
      <text:p text:style-name="P3">Ubusedlanyana encincinyane inkohliso,</text:p>
      <text:p text:style-name="P3">Kakhulu kokuphela kukhokhelela kokunengi.</text:p>
      <text:p text:style-name="P3">Kunzima ekuqaleni, lodwa kulinga inyawo, </text:p>
      <text:p text:style-name="P8"><text:span text:style-name="T1">Okunjengomnyango ovuliweyo.</text:span></text:p>
      <text:p text:style-name="P3"/>
      <text:p text:style-name="P3">Njengoba ebanzikakhuli imifula igijima </text:p>
      <text:p text:style-name="P8"><text:span text:style-name="T1">Kusuka kwencinyane lekhatshana imithombo igijima.</text:span></text:p>
      <text:p text:style-name="P3"><text:soft-page-break/>Amakhulu kakhulu amcala abantu abawenzileyo, </text:p>
      <text:p text:style-name="P8"><text:span text:style-name="T1">Asekhule esuka ezintweni ezincinyane.</text:span></text:p>
      <text:p text:style-name="P3"/>
      <text:p text:style-name="P3">Umntwana ongalaleli esemncinyane</text:p>
      <text:p text:style-name="P3">Umikhathesi emhlabathini otshelelayo</text:p>
      <text:p text:style-name="P3">Kambe ngubani ongatsho ngamalanga azayo</text:p>
      <text:p text:style-name="P3">Uzaficwa ephansi okungananina?</text:p>
      <text:p text:style-name="P5"/>
      <text:p text:style-name="P5"/>
      <text:p text:style-name="P5"/>
      <text:p text:style-name="P7">Bala izinsuku zethu</text:p>
      <text:p text:style-name="P3"/>
      <text:p text:style-name="P8"><text:span text:style-name="T1">Ngalinye isabatha kusihlwa ngesikhathi izikolo zivuliwe lapha eNgwenya eZimbabwe, siba lenkonzo zesingisi. Ngezinye izikhathi ziqhutshwa nguMn. Mpofu onguye ofundisa ezomsebenzi njalo engumgcini bantwana besikolo. Masinyane nje usanda kukhuluma kusahlukwana setshumi lambili esesihlabelela samatshumi ayisificamunwe munye, esithi. “Yikhoke sifundise ukubalaizinsuku zethu ukuze sizuze inhliziyo yokuhlakanipha”. Sasincomeka njalo silobunzulu lokudana kwathi wabulawa yimvubuzana kungekhatshana lokutshiwo lakutshiwo kwalinkulumo. Nanzi izinto ezilutshwana uMn. Mpofu azitshoyo kithi ngalelo sabatha kusihlwa, “sonke senzela ikusasa amacebo njalo asikhumbuli ukuthi izinsuku zethu zibaliwe. Asilazi inani lezinsuku zethu ukuthi zingaki, kodwa uNkulunkulu uyalazi. Sonke siyabazile abantu abasiphetho sabo sesifikile, ngitsho ngoba babelamacebo amanengi angawe kusasa yabo. Izinsukuzabo <text:s/>zazi baliwe. Nxa isi khathi sikaNkulunkulu sesifikile kwakumele bahambe! “Nxa liletha amathafula enu awokubhalela okuzalungiswa endlini yami yokusebenzela. Ngiyake ngibone <text:s/>belephephe lwenhlelo lwezikhathi linyanathiswelwe ngaphnsi, isikhathi esithile sonhlelo ukuthi esingaka sicithwa kwesiphi isifundo. Liyakwazi ukuthi ukuze liphumelele emhlolisweni yenu kufanele li cebe isikhathi senu. Kufanele ubale isikhathi ukuze ube yimihloliso njalo liyilungiselele. Kambe likhumbulani ngonfana kumbe inkazana ababe khumbula ukuthi isese khatshanana njalo benge nzanga umsebenzi bengababe libele yikudlala? Bangazake babelakho ukuxhuma muva enze emsebenzi ngendlela. Izikhathi zomhloliso zingabafica bengalindelanga. Ngiyakhumbula udaba olufitshane esilwalo olwa bantwana. </text:span></text:p>
      <text:p text:style-name="P3">Ubunyonyo lontotoviyane babe dlala ndawonye ehlobo nxa yonke into yayi luhlaza, ubunyonyo ke babulokhu bulungiselela ubusika ngokubuthelela ukudla, kodwa intotovoyane ibona amahlamvu okudla, yakhumbula ukuthi lokhuaku qakathekanga. Yikhoke ibusika bafika yonke yoma. Ubunyonyo behlela phansi emgobimi busiya indlini yabo, baphi;a ngalokho obabukulungisile. Bathi buphumela phadle entwasa bafica umngane untotoviyane elele efile enhlabathini. Kayizange iyenze amalungiselelo kwa sekuphuze kakhulu. “asilazi inani lezinsukuzethu yikhoke asibokhuleka lomkhuleko sifundise ukubala izinsukuzethu”. Siyamswela uMoya oNgcwele ukuthi asifundise ukubala izinsuku zethu. Kufitshane ukwedlula ukukhumbula kwethu lokuthi sisebenzise izinhliziyo zethu olwazini kungela <text:soft-page-break/>ukuphuza. Kufanele siding sibelaleli iqiniso lenhlakanipho eyokwazi uJesu Kristu lokukholwa kuye. Yikhoke izono zethu ziza thethelelwa sibelempilo ephakade besesi lungisela ukwehlulelwa. Nxa abantu benkonsi besebenza bathi nxa inkosi ithanda, bakutsholokhu ngaba bayakwazilokhu ukuthi izikhathi zabo zezisezandleni zenkosi lokuthi ingababiza lasiphi isikhathi. Yikhoke siswela ukufunda lezifundo eziqakathekileyo. Izinsukuzethu zibaliwe;</text:p>
      <text:list xml:id="list617286122" text:style-name="WW8Num3">
        <text:list-item>
          <text:p text:style-name="P2"><text:span text:style-name="T1">UNkulunkulu nguye okwazi inani </text:span></text:p>
        </text:list-item>
        <text:list-item>
          <text:p text:style-name="P2"><text:span text:style-name="T1">Siswela ukuMcela ukusifundisa ukubala izinsukuzethu</text:span></text:p>
        </text:list-item>
        <text:list-item>
          <text:p text:style-name="P2"><text:span text:style-name="T1">Lapho azasifundisa khona ukubala izinsuku zethu besesi funda inhlakanipho, ukulungiselela ukuthi nxa amalanga ethu efika ekucineni</text:span></text:p>
        </text:list-item>
        <text:list-item>
          <text:p text:style-name="P2"><text:span text:style-name="T1">Izinsuku zethu zingafika ekucineni kakhulu, ziphangise ukwedlula ukucabanga kwethu,</text:span></text:p>
        </text:list-item>
        <text:list-item>
          <text:p text:style-name="P2"><text:span text:style-name="T1">Siswela ukwazi ukuthi siza gwetshwa, yikoke kufanele ukulungela ukuhlangana loNkulunkulu nxa isikhathi sethu sesiphelile,” “Asiqaliseni kathesi ngitsho lesabatheni khepha ukukhuleka lomkhuleko” O Nkosi sifundisa ukubala izinsuku zethu ukuze sifake inhliziyo zethu enhlakanitsheni” </text:span></text:p>
        </text:list-item>
      </text:list>
      <text:p text:style-name="P1"/>
      <text:p text:style-name="P1"/>
      <text:p text:style-name="P8"><text:span text:style-name="T7">Umgwaqo otshelelayo</text:span></text:p>
      <text:p text:style-name="P7"/>
      <text:p text:style-name="P8"><text:span text:style-name="T1">Kungabe bekule zulu elikhulu ebusuku ,phela isisbhakabhaka <text:s/>sasesibalela,kwathi amanzi <text:s/>angazange ageleze <text:s/>ngaphandle komgwaqo <text:s/>aphangise <text:s/>ukujiya <text:s/>esiba <text:s/>yisizigaqa ezinde <text:s/>ezijiyileyo zika ngqokwane. Yikhoke kwathi ekuseni okulandelayo. Nxa ngangisiza ngemota yami <text:s/>ngesikhatshana nje ezilutshwana ezedlulileyo umgwaqo wawusa yingizi. Njalo ngathisengisiza ebusuku ngezwa sekungathi sekuyingozi eyedlulayo njengoba kwaese kumnyama. Ngangisanda kujika <text:s/>ejikweni <text:s/>ngabona umzila kangqoqwana omude <text:s/>emgwaqweni phambili kwami. Kambe kungani ngikhumbula njalo na? Ngoba aluba ngahamba <text:s/>kuwo umgwaqo owawugcwele <text:s/>ungqoqwane <text:s/>ngangiza tshelela ngiwe. Njalo kulula njani kithi ukuwela esonweni! Ikakhulu nxa sisithi <text:s/>siya qhubeka kuhle ngempilweni ngeyethu imizamo. Kodwa nginga hamba ngokupheleleyo ukuvikeleka, ngitsho loba <text:s/>emgwaqweni <text:s/>otshelelayo nxa omunye omkhulu kulami nxa bengisekela eceleni komgwaqo kokuphela <text:s/>elungile ukunginxusa nxa ngitshelela <text:s/>yini? Amakholwa alaye omunye obenzela lokho nxa besahamba empilweni, eqinisweni, iBhayibhili likhuluma <text:s/>ngama kholwa afunda ngoMthwandwa wawo uJesu Kristu. Kuyiyo kuphela <text:s/>indlela <text:s/>evikelekileyo <text:s/>ukuphila impilo yethu. </text:span></text:p>
      <text:p text:style-name="P3">Nansi isahlukawa senu sifundeni;</text:p>
      <text:p text:style-name="P8"><text:span text:style-name="T1">Gcina ukuhamba kwami</text:span></text:p>
      <text:p text:style-name="P8"><text:span text:style-name="T1">Ezindleleni <text:s/>zakho</text:span></text:p>
      <text:p text:style-name="P8"><text:span text:style-name="T1">Ukuze <text:s/>amanyathelo ami angaze atshelele</text:span></text:p>
      <text:p text:style-name="P8"><text:soft-page-break/><text:span text:style-name="T1">Kuzo lezondlela zako</text:span></text:p>
      <text:p text:style-name="P8"><text:span text:style-name="T1">Isihlabelelo setshumi elilesikhombisa isahlukwana sesihlanu</text:span></text:p>
      <text:p text:style-name="P7"/>
      <text:p text:style-name="P7"/>
      <text:p text:style-name="P7">Izinyoni ze Australia</text:p>
      <text:p text:style-name="P3"/>
      <text:p text:style-name="P8"><text:span text:style-name="T1">Kwathi ukuba khona kwami kokuqala ekuseni eGiraftoni kwele Ostireliya ngavuswa nge awa yesihlanu ngengangi khumbula ukuthi ngabantu ababe xabanayo phandle. Kwakukhanya kusemini kwathi njalo ngakhangela phandle ngabona ukuthi kwakungayisibo abantu, kodwa izinyoni ezazisenza umsindo. Kwakuyi nyoni ifriya ibizo elifaneleyo kakhulu ukubiza kwazo kungathi zithi “lihola lesine lemizuzu engamatshumi amathathu.” Ugwalo lwezinyoni luthi ziya thuzana zizitshengisele njenge qembu labafana abangezwayo abesikolo. Lokho yikho ke ezazikwenza kulokho kusa. </text:span></text:p>
      <text:p text:style-name="P8"><text:span text:style-name="T1">Kambe alikhumbuli ukuthi ukungqindana lokuzitshengisela kwabafana lamankazana kucunula abanye abantu yini? </text:span></text:p>
      <text:p text:style-name="P8"><text:span text:style-name="T1">Angizange ngikuthande ukuvuswa nge awa yesihlanu, zinyoni ifreyro zisithi, “nge awa yesine lengxenye, iawa yesine lenxenye”, njalo ngile qiniso lokuthi unyoke kumbe uyise kakuthandi ukuthi uzi bonakalise lokunqindana khumbula ukuthi ibhaibhili lithi “wobani lomusa komunye lomunye”. Enye inyoni yi Kukabhura ehlekayo, ibizo layo elakusoma <text:s/>yi “Jakhasi ehlekayo”, ukuhleka okukekezayo lokhu kubiza lokukekeza kungezwa kala langasiphi isikhathi sosuku. Wena ke lami sikhona isikhathi sokungahleki. Uhleka lapho ulesikhathi sokuthaba labangane abalungileyo, kodwa akuqondanga ukuhleka abantu ngoba bengabengasze behlakaniphe loba behlakaniphe njengawe. Futhi singabohleka izinto ezimbi njalo singabohleka izinto ezingcwele. Ngangihamba ngiquma embukisweni eSidini ngolunye usuku lapho engahlangana khona lengqunqulu yeOstireliya, njalo angikholisanga ukuhlangana layo! Inyoni yahwithela ukungihlasela yasiphaphela esihlahleni. Kwazekwaba kathathu ihwitha ngaphansi. Ngasengi sithela ngokuphangisa! Kanti yayingi hlaselani na? Ugwalo lwezinyoni lwathi, “ngesikhathi sokecamusela zivikela ngokwe sabekayo indawo yazo, ezinyamazenini kugoqela umuntu”. Yebo inqunqulu yayi khumbula ukuthi ngizo kwemuka isidleke sayo esihlahleni kodwa ngangingela sizatho sokuyi limaza. Ngiyesaba abanye abantu bafana lenqunqulu baphokunanela nje kungela sizatho, njalo balindele ukuqala abanye kungela sisusa. Sibinanzelela singaze seqela esiphethelweni esing qondanga loba sicale abanye ngokunga qondi. Selikilezwa lenyoni yeOstireliya yini ekhala njenge nzimbi. Inyoni elenhloni yikoke izwakala ingakabonwa, njalo umsinda onandinjani ozwakalayo, ukubizakwayo kuyiyo kanye incencetho yensimbi eyisiliva. Alisozelimangele nxa ngilitshel ukuthi bayibiza beyithi yinyoni nsimbi. Kathesi umsindo uvela empinjeni wenyoni yensimbi uqobo yiko amazwi amnandi angabo phuma emlonyeni yethu. Kambe liyakwazi ukuthi amazwi amabi ukuthi yiwaphi na? Amazwi okufunga, amazwi amanga, awoku xabana, amazwi owokuzi khukhumeza, wonke ngamazwi amabi. IBhayibhili lithi gcina umlomo wakho kokubi ungakhulumi inkosihlo kodwa lokho okulungileyo. Lokho kutsho ukuthi unga khulumi amzwi amabi emlonyeni wakho. Ubokhuluma azwi amahle cela uNkulunkulu akwenze ukhulume amazwi amahle. </text:span></text:p>
      <text:p text:style-name="P3"/>
      <text:p text:style-name="P7"><text:soft-page-break/></text:p>
      <text:p text:style-name="P8"><text:span text:style-name="T7">UVanisi lo Anisi <text:s/>baphendula umthandazo</text:span></text:p>
      <text:p text:style-name="P3"/>
      <text:p text:style-name="P8"><text:span text:style-name="T1">Kudala dala emzaneni we Melika kwakulabo dade ababili <text:s/>beselamana , omunye wayeleminyaka emihlanu eyokuzalwa, omunyemdala babehlala <text:s/>besiya ekuthengini <text:s/>ngemigqibelo yonke okuka ninia. Kwathi ngokhunye ekuseni <text:s/>sebebuyela ekhaya nxa uVani omdalawayesegula kakhulu okwesiphangiphangi <text:s/>yinkantsho. Wayesebuhlungwini obukhulu njalo waye nganelisi lokususa <text:s/>unyawo phambili. Kwekhuleamafekithali kuphela eduzane, njalo wonke umuntu waye phathekile phakathi, kungela muntu owayebonakala, njalo amankazana engasakwazi <text:s/>ukuthi angayenzani. Ani wayelehloni okwedluliseyo ukuthi aphambukele ukucela uncedo. Yikho bahlala bethe zwii okwesikatshana njengoba bona ubuhlungu <text:s/>babusehla. Khonokho nje uVani wasesithi Ani uyakwazi ukuthi ngesikhatshana esidluleyo umama wathi nxa sesiwelwe luhlupho <text:s/>asibothandaza, lo Nkulunkulu uzasincedisa. Khathesi ngincedisa ukuguqa ngamadolo ami sithandaze” Khonapha emgwaqwenilaba abantwana <text:s/>ababili <text:s/>ba mcela uNkulunkulu ukuthi athumele omunye abancedise ukuya ngekhaya Basebehlala phansi <text:s/>belindele impendulo yomkhuleko wabo. Masinyane uAni wabona indoda iphuma efekithali khatshana le mgwaqweni. Yathalaza <text:s/>yakhangela <text:s/>phezulu laphansi <text:s/>emgwaqweni yayisibuyela njalo efekithali.” Maye isihambile futhi, kutsho uAni.Yebo kutsho uVani ,” engxenye ayisuye <text:s/>uNkulunkulu azamumthuma ukuthi asincede ,nxa kunguye uzaphumela phandle futhi , ”o, nanguyana futhi”, kutsho uAni uzangalindlela”. Wabakhangela ngomusa wasebuza ngokuzehlisa “Bantwana ludababani?” “O Nkosi” kutsho uAni, “udadewethu uyagula okokuthi asihambi singazake siyefika ekhaya.”</text:span></text:p>
      <text:p text:style-name="P3">“Lihlala ngaphi naSithandwa?”</text:p>
      <text:p text:style-name="P3">“Khonale ekucineni komgwaqo”</text:p>
      <text:p text:style-name="P8"><text:span text:style-name="T1">“Lingakhathali” kutsho indoda “ngiyalisa ekhaya”, </text:span></text:p>
      <text:p text:style-name="P8"><text:span text:style-name="T1">Yikhoke indoda eqinileyo yamthwalela ngekhaya. uAni wasegijimela kunina ukumtshela ukuthi kulomuntu emnyango ofisa ukumbona. Umama owaye khakhamele wabutha izixa eziligugu umntwana wasela lo embhedeni. Ngemva kokuyibonga indoda wayelindele ukuthi izasuka, kodwa yayi lokhu imile kungazathi yayifisa ukutsho olunye ulutho. Waphinda wayibona waseyi buza wathi “ungathanda yini ukuthi ngikuhlawule ngokuletha umntwanami ekhaya?”, “Ayibo”, uNkulunkulu uyangibhadala. Ngingathanda ukutshela olunye ulutho kodwa isingisi sami asicaci kangangokuthi ngiyesaba awusoke usizwisise. Umama wamqinisekisa ukuthi uzazwisissa. Ngile fekithali yeyinki kulumgwaqo”, watsho yena. “Ngangisebenza nzima kakhulu kuzingwalo zami zemali, ngonanzelelo ngilungiselela ukuholisa amadoda akithi khonokhonje bengibona amanani”. Umbhalo wonke uxubene ngasengisiba lomuzwa oqinileyo ikuthi omunye phandle emgwaqweni uyangiswela ukungibona. Ngiphumele phandle ngathalaza angizange ngibone imibhalo futhi kwathi ukukwabitha kwaqina okwedlula okokuqala ukuthi kulomuntu emgwaqeni ongifunayo. Ngaphumela phandle futhi ngahamba ibangana ngisanganisekile ukwazi ukuthi kutshoni. Ukungabilakho ukusiqeda isimanga. Ngabuyela emuva ewofisini yami. Ngalesisikhathi iminwe yami yayisisehluleka ukubamba usiba, kwathi ukuthakazelela kwabangamandla kulakuqala engqondweni yamii. Ukuthi omunye ufuna uncedo lwami.</text:span></text:p>
      <text:p text:style-name="P3"><text:soft-page-break/>Ngiphumele phandle ngahamba buchwadlana ngaze ngafika maqondana labantwana, ngasengifica qotho ukuthi ukhona ofuna uncedo lwami. Njengo hlobo lwalindoda seluzasuka endlini, inkazana encinyane yathi “Mama sithandazile thikho isimanga sivelile”. Indoda yasuswa ngokujula ngitsho lenyembezi. Sengikholise inkulumo ezinengi lo Ani endlini yangakibo ngoba khathesi uselo wakhe umuzi. Yenake loVani bahlala muzi munye. Abaleqiniso omama abangamakritshu abafundisa izinto zika Nkulunkulu. Ngiyathemba abantwana babo banjengo kholo kuNkulunkulu njalo lawe uzathembela eNkosini labobantwana bethandaza.</text:p>
      <text:p text:style-name="P3"/>
      <text:p text:style-name="P5"/>
      <text:p text:style-name="P7">Udaba lwesikhathi sezulu</text:p>
      <text:p text:style-name="P3"/>
      <text:p text:style-name="P3">Izulu liza ezimbabwe kuphela phakathi kuka Mfumfu lo Mabasa ubunengi bomnyaka assebenzisiamajazi ezulu loba izambuleni. Lokhu kungabonakala kukuhle, kodwa nxa kutshisa kakhulu sikhanuka izulu. Kweminye iminyaka izulu liba lilutshwana kakhulu besekusiba lembalela, kodwa lonyaka line labalinengi njalo abantu abanengi kufanale babe lesivuno esihle. Lobakunjalo lokhukakhuhlali kuliqiniso kokuphela njalo singa funda isifundo ebantwini abehlukeneyo esibabona nje jikelele. UMnu. Hlakanipha uhlala insimuyakhe iphendulwe islungele ukuhlanyelwa nxa lithe lafika ngezihlambo zokuqala kuze kuthi amabele ache azuze kilo lonke ithonsilezulu. Akofolisise kuthi isivuno esihle sibengumvuzo.</text:p>
      <text:p text:style-name="P8"><text:span text:style-name="T1">UMnu. Thandabuza ufuna ukubaqinisa ukuthi izulu lizakuza lokuthi alisoze lize masinyane, yikhoke uyalinda isikhathi eside kakhulu phela abeselima. Nxa lingasafikanga izulu lamuva amabele ache abesweleka. </text:span><text:span text:style-name="T2">UMnu. Vila uyaxolisa nge</text:span><text:span text:style-name="T1"> eyedluleyo angaze alima ngitsho kuzekuthi abanye besidla umumbu omutsha oluhlaza (imfe eziqwini) imuli yakhe ibeilokhu ilambile.</text:span></text:p>
      <text:p text:style-name="P3">Kufanele ngilitshele ukuthi amabizo almadoda alemitsho Hlakanipha kuthi “ulwazi” Thandabuza “ukungakholwa” Ivila ongathandi ukusebenza. Khangela ke ubone ukuthi amabizo la afanele njani. Khathesi ukuziphatha kwethu eVangelini kungesimilo sala amadoda. Nxa siphatha ukudinga usindiso kuze kuphuze kakhulu, sixolisa okweqiniso ukuthi singazake sizisindiswephela njengo Mnu. Thandabuza loVila, siza kuba lokuhlupheka okwesabekayo izilandelamuva.</text:p>
      <text:p text:style-name="P3">Nxasihlakaniphile njengo Mnu. Hlakanipha, sizahlola imibhalo uJohane isahluko sesihlanu isahlukwana samatshumi amathathu lesifamunwe munye, “dingani ngokukhuthala”</text:p>
      <text:p text:style-name="P8"><text:span text:style-name="T1">AmaHebheru isahluko setshumi lanye isahlukwana sesithupha, “Njalo uJesu usethembisile ukuthi siza mfica. Labo abaphangisayo </text:span><text:span text:style-name="T2">ukumdinga baza”</text:span><text:span text:style-name="T1"> </text:span></text:p>
      <text:p text:style-name="P3">Izaga isahluko sesificaminwembili isahlukwana setshumi elile sikhombisa.</text:p>
      <text:p text:style-name="P3"/>
      <text:p text:style-name="P3"/>
      <text:p text:style-name="P7">UNkulunkulu Umsizi wami</text:p>
      <text:p text:style-name="P3"/>
      <text:p text:style-name="P3"><text:soft-page-break/>Ngiza phakamisela amehlo </text:p>
      <text:p text:style-name="P8"><text:span text:style-name="T1">Ami <text:s/>emaqaqeni</text:span></text:p>
      <text:p text:style-name="P3">Lapho okuxela khona </text:p>
      <text:p text:style-name="P3">Olwami usizo</text:p>
      <text:p text:style-name="P3"/>
      <text:p text:style-name="P8"><text:span text:style-name="T1">Kasoze Avumele unyawo lwakho </text:span></text:p>
      <text:p text:style-name="P8"><text:span text:style-name="T1">Lutshelele yonekugcinayo wena</text:span></text:p>
      <text:p text:style-name="P3">Kayi kuwozela</text:p>
      <text:p text:style-name="P3"/>
      <text:p text:style-name="P8"><text:span text:style-name="T1">INkosi ingumgcini wakho; inkosi Ingumthunzi wakho</text:span></text:p>
      <text:p text:style-name="P3">Ngakuso isandla, </text:p>
      <text:p text:style-name="P8"><text:span text:style-name="T1">Esakho sokunene</text:span></text:p>
      <text:p text:style-name="P3"/>
      <text:p text:style-name="P3">Alisoze likutshaye </text:p>
      <text:p text:style-name="P8"><text:span text:style-name="T1">Ilanga emini.</text:span></text:p>
      <text:p text:style-name="P3">Ayisoze ikutshaye </text:p>
      <text:p text:style-name="P8"><text:span text:style-name="T1">Lenyanga ebusuku</text:span></text:p>
      <text:p text:style-name="P3"/>
      <text:p text:style-name="P3">Izakuvikela iNkosi </text:p>
      <text:p text:style-name="P8"><text:span text:style-name="T1">Kibo bonke ababi</text:span></text:p>
      <text:p text:style-name="P3">Lawo umphefumulo wakho</text:p>
      <text:p text:style-name="P3">Izawugcin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text-properties fo:font-size="11pt" fo:language="en" fo:country="US" style:font-size-asian="11pt" style:font-size-complex="11pt"/>
    </style:style>
    <style:style style:name="Footer_20_Char" style:display-name="Footer Char" style:family="text" style:parent-style-name="Default_20_Paragraph_20_Font">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1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288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098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08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60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7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414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84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954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22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sh</meta:initial-creator>
    <meta:creation-date>2010-02-05T20:42:00</meta:creation-date>
    <dc:creator>teus </dc:creator>
    <dc:date>2010-02-10T09:10:38</dc:date>
    <meta:editing-cycles>6</meta:editing-cycles>
    <meta:editing-duration>PT00H09M43S</meta:editing-duration>
    <meta:generator>OpenOffice.org/3.1$Linux OpenOffice.org_project/310m19$Build-9420</meta:generator>
    <meta:printed-by>teus </meta:printed-by>
    <meta:print-date>2010-02-10T09:04:43</meta:print-date>
    <meta:document-statistic meta:table-count="0" meta:image-count="0" meta:object-count="0" meta:page-count="26" meta:paragraph-count="265" meta:word-count="7519" meta:character-count="63895"/>
    <meta:user-defined meta:name="Info 1"/>
    <meta:user-defined meta:name="Info 2"/>
    <meta:user-defined meta:name="Info 3"/>
    <meta:user-defined meta:name="Info 4"/>
  </office:meta>
</office:document-meta>
</file>