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8pt" style:font-size-asian="8pt" style:font-name-complex="Times New Roman" style:font-size-complex="8pt"/>
    </style:style>
    <style:style style:name="P3" style:family="paragraph" style:parent-style-name="Standard">
      <style:paragraph-properties fo:margin-left="1.27cm" fo:margin-right="0cm" fo:text-align="center" style:justify-single-word="false" fo:text-indent="0cm" style:auto-text-indent="false"/>
      <style:text-properties style:font-name="Times New Roman" fo:font-size="14pt" style:font-size-asian="14pt" style:font-name-complex="Times New Roman" style:font-size-complex="14pt"/>
    </style:style>
    <style:style style:name="P4" style:family="paragraph" style:parent-style-name="Standard" style:master-page-name="Standard">
      <style:paragraph-properties fo:margin-left="0cm" fo:margin-right="0cm" fo:text-align="center" style:justify-single-word="false" fo:text-indent="0cm" style:auto-text-indent="false" style:page-number="auto"/>
      <style:text-properties style:font-name="Times New Roman" fo:font-size="16pt" fo:font-weight="bold"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YATHELO LOKUQALA</text:p>
      <text:p text:style-name="P3">NGU J.C. RYLE (1815 – 1900)</text:p>
      <text:p text:style-name="P1">Kulabantu abalezifiso zosindiso kodwa bengazi abangaqala bakwenze lokuthi baqalise ngaphi. Sekusile kuzazela zabo. Imizwa yabo iyathokoza. Sebekhanyiselwe engqondweni. Sebethanda ukuguquka sebengama Kristu eqiniso. Kodwa inyathelo lokuqala abalazi. Nxa kungaba yisimo somphefumulo wakho, kuhle ngikuphe isixwayiso. Ngizakutshengisa lapho ozaqala khona. Ngizakutshela inyathelo okumele ulithathe lamuhla.</text:p>
      <text:p text:style-name="P1">Inyathelo lokuqala kulo lonke uhambo: Kumele kube khona ukuguquka ekuhlaleni uzinzile lokuhamba usiya phambili. Uhambo lwabakoIsrayeli besiya eKanani lwalulude ludinisa. Iminyaka engamatshumi amane yedlula bengachaphanga iJordani. Babakhona abahamba phambili besuka eRamasesi besiyamisa eSokuthi. Umuntu uqala ngaphi ukuthatha inyathelo lokuphuma esonweni elizweni? Ukwenza mhla eqala ukukhuleka enhliziyweni yakhe. Kuzo zonke izakhiwo kukhona ilitshe lakuqala lesisekelo, kumele kube khona ukunyikinywa kokuqala. Umkolo kaNowa waba leminyaka elikhulu lamatshumi amabili usakhiwa, kodwa kwaba khona usuku lokuqala lapho uNowa agamula isigodo sakuqala sokwakha. <text:soft-page-break/>Ithempeli likaSolomoni laliyibucwazicwazi, kodwa lwaba khona usuku lapho kwabekwa insika duze kwentaba yeMoriya. Siqalisa nini isakhiwo sendlu yakoMoya enhliziyweni yomuntu? Ngokubona kwami, siqalisa lapha umuntu ethulula inhliziyo yakhe kuNkulunkulu ekhuleka.</text:p>
      <text:p text:style-name="P1">Nxa uloyisa usindiso, ufuna ukwazi ongakwenza, ngiyakucebisa lamuhla ukuthi uye eNkosini uJesu Kristu, kundawo esithekileyo ongayithola umcele emkhulekweni wakho ukuthi asindise umphefumulo. Umtshele ukuthi, “Oza kimi kangisoze ngimlahle.” Umtshele ukuthi uyisoni esiyangekileyo, njalo uza kuye ngokholo olokunxusa kwakhe.Mtshele ukuthi uziletha kuye ngokwakho ngokupheleleyo kuzandla zakhe, uzizwa ungasinto yalutho, ungelathemba ngaphakathi, njalo ukuthi ngaphandle kokuthi akusindise awulathemba lokuba usindiswe. Mncenge ukuthi akukhulule kucala lamandla esilandelamuva sesono. Mncenge ukuthi akuxolele akugeze egazini lakhe. Umcele akuphe inhliziyo entsha afake loMoya oNgcwele emphefumulweni wakho. Cela kuye isihawu lokholo, intando lamandla okuba ngumfundi wakhe lokuba yinceku yakhe kusukela lelolanga kuze kube phakade. Hamba lamuhla ukhulume lezizinto eNkosini uJesu Kristu nxa uqinisile ngomphefumulo wakho.</text:p>
      <text:p text:style-name="P1"><text:soft-page-break/>Mtshele yena indlela zakho lamazwi akho. Nxa ugula udokotela efika kuwe, uzamtshela lapho ozwa khona ubuhlungu. Nxa usizwa umphefumulo wakho ulomkhuhlane sibili, kulolutho ukuze akusindise ngoba uyisoni. Kungumsebenzi omangalisayo kaKristu ukusindisa izoni. Uthi yena: Kangizanga ukubiza abalungileyo, kodwa ngize ukubiza izoni ukuba ziphenduke. (Luka 5:32)</text:p>
      <text:p text:style-name="P1">Ungemi ngoba uzibona ungelancedo. Ungameleli ize. Ungameleli omunye. Ukuma kuvela komubi. Yana kuKRISTU unjalo. Umubi unjalo kufanele umdinge. Ungeke uzilungise ngokuhlala khatshana. Ungesabi ngoba ulamalimi ekukhulekeni ulelizwi elibuthakathaka lingacacanga; uJesu uzakuzwa. Njengowesifazana esizwa ingxoxo yosana lwakhe, unjalo uMsindisi olesihawu uyezwa izoni. Uyezwa ukububula kwazo lokutshiwo yilokhu kububula.</text:p>
      <text:p text:style-name="P1">Ungadeli ngoba impendulo awuyizuzi masinya nje. Nxa ukhuluma uJesu ulalele. Nxa ephuza ukuphendula kulezizatho njalo ukuze abone kumbe uqinisile. Phikelela ukukhuleka, ukukhuleka lulutho olulula ukulwenza, kuzo zonke inkolo: Yikukhuluma loNkulunkulu. Akudingi lwazi lwemfundo kumbe olwengwalo ukuze uqalise. Kakudingeki lutho ngapandle kwenhliziyo lokuvuma. <text:soft-page-break/>Usana olungelamandla lungakhala nxa lulambile. Isiceli laso silakho ukukhongozela izipho kasimeleli ukudinga amazwi amahle. Lomuntu ongaziyo angadinga ulutho kuNkulunkulu nxa elengqondo.</text:p>
      <text:p text:style-name="P1">Ungatsho ukuthi awulandawo eqondileyo yokukhuleka loba ngubani angadinga indawo esithekileyo nxa ekhululekile. Inkosi yethu yakhuleka entabeni, uPetro phezu kwendlu, uIsaka emasimini, uNathanyeli ngaphansi komkhiwa, uJona esiswini senhlanzi. Loba yiyiphi indawo ingatsho ubukhona bukaNkulunkulu.</text:p>
      <text:p text:style-name="P1">Ungatsho ukuthi awulasikhathi. Ithuba likhulu nxa umuntu ethanda ukulisebenzisa. Ithuba lingaba lifitshane, kodwa ithuba lomthandazo lanele. UDaniyeli wayephethe zonke intambo zombuso kodwa wayekhuleka kathathu ngelanga. UDavida wayengumbusi wesizwe esikhulu kodwa uthi: Kusihlwa lekuseni lemini ngiyakhala ngibubule, izakulizwa ilizwi lami. AmaHubo 55.17. Nxa isikhathi sifuneka sibili, singatholakala. Usindiso luseduze kwakho, ungalahlakelwa ngamazulu ngenxa yokufuna ukubuza. Hamba lamuhla uthathe lelinyathelo lakuqala.</text:p>
      <text:p text:style-name="P2">Free Presbyterian Church of Scotland, Zimbabwe Presbytery</text:p>
      <text:p text:style-name="P2">9 Robertson Street, Parkview, Bulawayo, Zimbabwe</text:p>
      <text:p text:style-name="P2">Tel. 09 62636 / 61902</text:p>
      <text:p text:style-name="P2">Email fpchurch@mweb.co.zw</text:p>
      <text:p text:style-name="P2">Fax 09 61902</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n" fo:country="US" style:letter-kerning="true" style:font-name-asian="Lucida Sans Unicod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0.5cm" fo:page-height="14.801cm" style:num-format="1" style:print-orientation="portrait" fo:margin-top="0.7cm" fo:margin-bottom="0.7cm" fo:margin-left="0.7cm" fo:margin-right="0.7cm" style:writing-mode="lr-tb" style:layout-grid-color="#c0c0c0" style:layout-grid-lines="54"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tash</meta:initial-creator>
    <meta:creation-date>2009-01-04T07:25:00</meta:creation-date>
    <dc:date>2009-09-18T12:42:17</dc:date>
    <meta:printed-by>teus</meta:printed-by>
    <meta:print-date>2009-03-17T09:08:01</meta:print-date>
    <meta:editing-cycles>35</meta:editing-cycles>
    <meta:editing-duration>PT00H37M49S</meta:editing-duration>
    <meta:document-statistic meta:table-count="0" meta:image-count="0" meta:object-count="0" meta:page-count="4" meta:paragraph-count="15" meta:word-count="539" meta:character-count="4586"/>
    <meta:user-defined meta:name="Info 1"/>
    <meta:user-defined meta:name="Info 2"/>
    <meta:user-defined meta:name="Info 3"/>
    <meta:user-defined meta:name="Info 4"/>
  </office:meta>
</office:document-meta>
</file>