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Courier New'" style:font-family-generic="modern"/>
    <style:font-face style:name="Arial Unicode MS" svg:font-family="'Arial Unicode MS'" style:font-pitch="variable"/>
    <style:font-face style:name="Bitstream Charter" svg:font-family="'Bitstream Charter'" style:font-pitch="variable"/>
    <style:font-face style:name="HG Mincho Light J" svg:font-family="'HG Mincho Light J'"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automatic-styles>
    <style:style style:name="Table1" style:family="table">
      <style:table-properties style:width="109.89mm" table:align="margins"/>
    </style:style>
    <style:style style:name="Table1.A" style:family="table-column">
      <style:table-column-properties style:column-width="70.75mm" style:rel-column-width="42189*"/>
    </style:style>
    <style:style style:name="Table1.B" style:family="table-column">
      <style:table-column-properties style:column-width="39.14mm" style:rel-column-width="23346*"/>
    </style:style>
    <style:style style:name="P1" style:family="paragraph" style:parent-style-name="Standard" style:master-page-name="Convert_20_1">
      <style:paragraph-properties fo:text-align="center"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6pt" fo:language="nl" fo:country="NL" style:font-size-asian="12pt"/>
    </style:style>
    <style:style style:name="P2" style:family="paragraph" style:parent-style-name="Standard">
      <style:paragraph-properties>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3" style:family="paragraph" style:parent-style-name="Standard">
      <style:paragraph-properties fo:text-align="center"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40pt" fo:language="nl" fo:country="NL" style:font-size-asian="12pt"/>
    </style:style>
    <style:style style:name="P4" style:family="paragraph" style:parent-style-name="Standard">
      <style:paragraph-properties fo:text-align="center"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6pt" fo:language="nl" fo:country="NL" style:font-size-asian="12pt"/>
    </style:style>
    <style:style style:name="P5" style:family="paragraph" style:parent-style-name="Standard">
      <style:paragraph-properties fo:break-before="pag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6" style:family="paragraph" style:parent-style-name="Standard">
      <style:paragraph-properties fo:break-before="pag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fo:font-style="normal" style:text-underline-style="none" style:font-size-asian="12pt"/>
    </style:style>
    <style:style style:name="P7" style:family="paragraph" style:parent-style-name="Contents_20_Heading">
      <style:text-properties style:font-name="Bitstream Charter"/>
    </style:style>
    <style:style style:name="P8" style:family="paragraph" style:parent-style-name="Contents_20_2">
      <style:paragraph-properties>
        <style:tab-stops>
          <style:tab-stop style:position="160.02mm" style:type="right" style:leader-style="dotted" style:leader-text="."/>
        </style:tab-stops>
      </style:paragraph-properties>
      <style:text-properties style:font-name="Bitstream Charter"/>
    </style:style>
    <style:style style:name="P9" style:family="paragraph" style:parent-style-name="Contents_20_1">
      <style:paragraph-properties>
        <style:tab-stops>
          <style:tab-stop style:position="160.02mm" style:type="right" style:leader-style="dotted" style:leader-text="."/>
        </style:tab-stops>
      </style:paragraph-properties>
      <style:text-properties style:font-name="Bitstream Charter"/>
    </style:style>
    <style:style style:name="P10" style:family="paragraph" style:parent-style-name="Standard">
      <style:paragraph-properties>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fo:font-style="normal" style:text-underline-style="none" style:font-size-asian="12pt"/>
    </style:style>
    <style:style style:name="P11" style:family="paragraph" style:parent-style-name="Standard">
      <style:paragraph-properties>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style:style>
    <style:style style:name="P12" style:family="paragraph" style:parent-style-name="Standard">
      <style:paragraph-properties fo:line-height="100%" fo:text-align="justify"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0.5pt" style:font-size-asian="10.5pt" style:font-size-complex="10.5pt"/>
    </style:style>
    <style:style style:name="P13" style:family="paragraph" style:parent-style-name="Standard">
      <style:paragraph-properties fo:margin-left="0mm" fo:margin-right="0mm" fo:line-height="100%"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0.5pt" fo:language="nl" fo:country="NL" style:font-size-asian="10.5pt" style:font-size-complex="10.5pt"/>
    </style:style>
    <style:style style:name="P14" style:family="paragraph" style:parent-style-name="Standard">
      <style:paragraph-properties fo:margin-left="0mm" fo:margin-right="0mm" fo:line-height="100%" fo:text-align="justify" style:justify-single-word="false"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0.5pt" style:font-size-asian="10.5pt" style:font-size-complex="10.5pt"/>
    </style:style>
    <style:style style:name="P15" style:family="paragraph" style:parent-style-name="Standard">
      <style:paragraph-properties fo:margin-left="0mm" fo:margin-right="0mm" fo:line-height="100%" fo:text-align="justify" style:justify-single-word="false"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0.5pt" fo:language="nl" fo:country="NL" style:font-size-asian="10.5pt" style:font-size-complex="10.5pt"/>
    </style:style>
    <style:style style:name="P16" style:family="paragraph" style:parent-style-name="Heading_20_2">
      <style:paragraph-properties fo:line-height="100%" fo:break-before="page"/>
      <style:text-properties style:font-name="Bitstream Charter" fo:font-size="10.5pt" style:font-size-asian="10.5pt" style:font-size-complex="10.5pt"/>
    </style:style>
    <style:style style:name="P17" style:family="paragraph" style:parent-style-name="Standard">
      <style:paragraph-properties fo:line-height="100%">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0.5pt" fo:language="nl" fo:country="NL" style:text-underline-style="solid" style:text-underline-width="auto" style:text-underline-color="font-color" style:font-size-asian="10.5pt" style:font-size-complex="10.5pt"/>
    </style:style>
    <style:style style:name="P18" style:family="paragraph" style:parent-style-name="Standard">
      <style:paragraph-properties fo:margin-left="0mm" fo:margin-right="0mm" fo:line-height="100%"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0.5pt" fo:language="nl" fo:country="NL" style:text-underline-style="solid" style:text-underline-width="auto" style:text-underline-color="font-color" style:font-size-asian="10.5pt" style:font-size-complex="10.5pt"/>
    </style:style>
    <style:style style:name="P19"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0.5pt" fo:language="nl" fo:country="NL" style:text-underline-style="solid" style:text-underline-type="double" style:text-underline-width="auto" style:text-underline-color="font-color" style:font-size-asian="10.5pt" style:font-size-complex="10.5pt"/>
    </style:style>
    <style:style style:name="P20"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0.5pt" fo:language="nl" fo:country="NL" fo:font-weight="bold" style:font-size-asian="10.5pt" style:font-size-complex="10.5pt"/>
    </style:style>
    <style:style style:name="P21"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0.5pt" fo:language="nl" fo:country="NL" style:font-size-asian="10.5pt" style:font-size-complex="10.5pt"/>
    </style:style>
    <style:style style:name="P22" style:family="paragraph" style:parent-style-name="Standard">
      <style:paragraph-properties fo:margin-left="0mm" fo:margin-right="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0.5pt" fo:language="nl" fo:country="NL" style:font-size-asian="10.5pt" style:font-size-complex="10.5pt"/>
    </style:style>
    <style:style style:name="P23" style:family="paragraph" style:parent-style-name="Standard">
      <style:paragraph-properties fo:margin-left="0mm" fo:margin-right="0mm" fo:line-height="100%"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0.5pt" fo:language="nl" fo:country="NL" style:font-size-asian="10.5pt" style:font-size-complex="10.5pt"/>
    </style:style>
    <style:style style:name="P24"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0.5pt" fo:language="nl" fo:country="NL" style:text-underline-style="none" fo:font-weight="bold" style:font-size-asian="10.5pt" style:font-size-complex="10.5pt"/>
    </style:style>
    <style:style style:name="P25"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0.5pt" fo:language="nl" fo:country="NL" style:text-underline-style="solid" style:text-underline-width="auto" style:text-underline-color="font-color" style:font-size-asian="10.5pt" style:font-size-complex="10.5pt"/>
    </style:style>
    <style:style style:name="P26" style:family="paragraph" style:parent-style-name="Standard" style:master-page-name="">
      <style:paragraph-properties fo:margin-left="0mm" fo:margin-right="0mm" fo:line-height="100%"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0.5pt" fo:language="nl" fo:country="NL" style:font-size-asian="10.5pt" style:font-size-complex="10.5pt"/>
    </style:style>
    <style:style style:name="P27" style:family="paragraph" style:parent-style-name="Standard">
      <style:paragraph-properties fo:margin-left="0mm" fo:margin-right="0mm" fo:line-height="100%" fo:text-align="start" style:justify-single-word="false"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0.5pt" fo:language="nl" fo:country="NL" style:font-size-asian="10.5pt" style:font-size-complex="10.5pt"/>
    </style:style>
    <style:style style:name="P28" style:family="paragraph" style:parent-style-name="Standard">
      <style:paragraph-properties fo:margin-left="0mm" fo:margin-right="0mm" fo:line-height="100%"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0.5pt" fo:language="nl" fo:country="NL" style:font-size-asian="10.5pt" style:font-size-complex="10.5pt"/>
    </style:style>
    <style:style style:name="P29" style:family="paragraph" style:parent-style-name="Standard">
      <style:paragraph-properties fo:margin-left="0mm" fo:margin-right="0mm" fo:line-height="100%"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0.5pt" fo:language="nl" fo:country="NL" fo:font-weight="normal" style:font-size-asian="10.5pt" style:font-size-complex="10.5pt"/>
    </style:style>
    <style:style style:name="P30" style:family="paragraph" style:parent-style-name="Heading_20_1">
      <style:paragraph-properties fo:line-height="100%" fo:break-before="page" fo:background-color="transparent">
        <style:background-image/>
      </style:paragraph-properties>
      <style:text-properties style:font-name="Bitstream Charter" fo:font-size="10.5pt" style:font-size-asian="10.5pt" style:font-size-complex="10.5pt"/>
    </style:style>
    <style:style style:name="P31" style:family="paragraph" style:parent-style-name="Heading_20_2">
      <style:paragraph-properties fo:line-height="100%" fo:background-color="transparent">
        <style:background-image/>
      </style:paragraph-properties>
      <style:text-properties style:font-name="Bitstream Charter" fo:font-size="10.5pt" style:font-size-asian="10.5pt" style:font-size-complex="10.5pt"/>
    </style:style>
    <style:style style:name="P32"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0.5pt" style:font-size-asian="10.5pt" style:font-size-complex="10.5pt"/>
    </style:style>
    <style:style style:name="P33"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0.5pt" fo:font-weight="bold" style:font-size-asian="10.5pt" style:font-weight-asian="bold" style:font-size-complex="10.5pt" style:font-weight-complex="bold"/>
    </style:style>
    <style:style style:name="P34"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0.5pt" fo:language="nl" fo:country="NL" style:font-size-asian="10.5pt" style:font-size-complex="10.5pt"/>
    </style:style>
    <style:style style:name="P35" style:family="paragraph" style:parent-style-name="Standard">
      <style:paragraph-properties fo:margin-left="0mm" fo:margin-right="0mm" fo:margin-top="0mm" fo:margin-bottom="0mm" fo:line-height="100%" fo:text-indent="3mm" style:auto-text-indent="true" fo:background-color="transparent">
        <style:background-image/>
      </style:paragraph-properties>
      <style:text-properties style:font-name="Bitstream Charter" fo:font-size="10.5pt" style:font-size-asian="10.5pt" style:font-size-complex="10.5pt"/>
    </style:style>
    <style:style style:name="P36" style:family="paragraph" style:parent-style-name="Heading_20_2">
      <style:paragraph-properties fo:line-height="100%" fo:break-before="page" fo:background-color="transparent">
        <style:background-image/>
      </style:paragraph-properties>
      <style:text-properties style:font-name="Bitstream Charter" fo:font-size="10.5pt" style:font-size-asian="10.5pt" style:font-size-complex="10.5pt"/>
    </style:style>
    <style:style style:name="P37"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0.5pt" fo:language="nl" fo:country="NL" fo:font-weight="normal" style:font-size-asian="10.5pt" style:font-size-complex="10.5pt"/>
    </style:style>
    <style:style style:name="P38" style:family="paragraph" style:parent-style-name="Standard">
      <style:paragraph-properties fo:margin-left="0mm" fo:margin-right="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0.5pt" fo:language="nl" fo:country="NL" fo:font-weight="normal" style:font-size-asian="10.5pt" style:font-size-complex="10.5pt"/>
    </style:style>
    <style:style style:name="P39" style:family="paragraph" style:parent-style-name="Standard">
      <style:paragraph-properties fo:margin-left="0mm" fo:margin-right="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0.5pt" fo:font-weight="normal" style:font-size-asian="10.5pt" style:font-size-complex="10.5pt"/>
    </style:style>
    <style:style style:name="P40" style:family="paragraph" style:parent-style-name="Standard">
      <style:paragraph-properties fo:margin-left="0mm" fo:margin-right="0mm" fo:margin-top="0mm" fo:margin-bottom="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0.5pt" fo:language="nl" fo:country="NL" fo:font-weight="normal" style:font-size-asian="10.5pt" style:font-size-complex="10.5pt"/>
    </style:style>
    <style:style style:name="P41" style:family="paragraph" style:parent-style-name="Standard">
      <style:paragraph-properties fo:margin-left="0mm" fo:margin-right="0mm" fo:margin-top="0mm" fo:margin-bottom="0mm" fo:line-height="100%" fo:text-indent="0mm" style:auto-text-indent="true" fo:background-color="transparent">
        <style:background-image/>
      </style:paragraph-properties>
      <style:text-properties style:font-name="Bitstream Charter" fo:font-size="10.5pt" fo:language="nl" fo:country="NL" fo:font-weight="normal" style:font-size-asian="10.5pt" style:font-size-complex="10.5pt"/>
    </style:style>
    <style:style style:name="P42" style:family="paragraph" style:parent-style-name="Standard">
      <style:paragraph-properties fo:margin-left="7mm" fo:margin-right="0mm" fo:margin-top="0mm" fo:margin-bottom="0mm" fo:line-height="100%" fo:text-align="justify" style:justify-single-word="false" fo:text-indent="0mm" style:auto-text-indent="false" fo:background-color="transparent">
        <style:background-image/>
      </style:paragraph-properties>
      <style:text-properties style:font-name="Bitstream Charter" fo:font-size="10.5pt" fo:language="nl" fo:country="NL" style:font-size-asian="10.5pt" style:font-size-complex="10.5pt"/>
    </style:style>
    <style:style style:name="P43" style:family="paragraph" style:parent-style-name="Standard">
      <style:paragraph-properties fo:margin-left="0mm" fo:margin-right="0mm" fo:margin-top="0mm" fo:margin-bottom="0mm" fo:line-height="100%" fo:text-align="justify" style:justify-single-word="false" fo:text-indent="0mm" style:auto-text-indent="false" fo:background-color="transparent">
        <style:background-image/>
      </style:paragraph-properties>
      <style:text-properties style:font-name="Bitstream Charter" fo:font-size="10.5pt" fo:language="nl" fo:country="NL" style:font-size-asian="10.5pt" style:font-size-complex="10.5pt"/>
    </style:style>
    <style:style style:name="P44" style:family="paragraph" style:parent-style-name="Standard" style:list-style-name="L2">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0.5pt" style:font-size-asian="10.5pt" style:font-size-complex="10.5pt"/>
    </style:style>
    <style:style style:name="P45" style:family="paragraph" style:parent-style-name="Heading_20_2">
      <style:paragraph-properties fo:line-height="100%" fo:text-align="justify" style:justify-single-word="false" fo:break-before="page" fo:background-color="transparent">
        <style:background-image/>
      </style:paragraph-properties>
      <style:text-properties style:font-name="Bitstream Charter" fo:font-size="10.5pt" style:font-size-asian="10.5pt" style:font-size-complex="10.5pt"/>
    </style:style>
    <style:style style:name="P46" style:family="paragraph" style:parent-style-name="Standard">
      <style:paragraph-properties fo:margin-left="4.99mm" fo:margin-right="4.99mm" fo:margin-top="0mm" fo:margin-bottom="0mm" fo:line-height="100%" fo:text-align="justify" style:justify-single-word="false" fo:text-indent="0mm" style:auto-text-indent="false" fo:background-color="transparent">
        <style:background-image/>
      </style:paragraph-properties>
      <style:text-properties style:font-name="Bitstream Charter" fo:font-size="10.5pt" fo:language="nl" fo:country="NL" fo:font-style="italic" style:font-size-asian="10.5pt" style:font-size-complex="10.5pt"/>
    </style:style>
    <style:style style:name="P47" style:family="paragraph" style:parent-style-name="Standard" style:list-style-name="L3">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0.5pt" style:font-size-asian="10.5pt" style:font-size-complex="10.5pt"/>
    </style:style>
    <style:style style:name="P48"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0.5pt" fo:font-weight="normal" style:font-size-asian="10.5pt" style:font-size-complex="10.5pt"/>
    </style:style>
    <style:style style:name="P49"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0.5pt" fo:font-weight="normal" style:font-size-asian="10.5pt" style:font-weight-asian="bold" style:font-size-complex="10.5pt"/>
    </style:style>
    <style:style style:name="P50" style:family="paragraph" style:parent-style-name="Standard" style:list-style-name="L4">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0.5pt" style:font-size-asian="10.5pt" style:font-size-complex="10.5pt"/>
    </style:style>
    <style:style style:name="P51" style:family="paragraph" style:parent-style-name="Standard" style:list-style-name="L5">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0.5pt" fo:font-weight="normal" style:font-size-asian="10.5pt" style:font-size-complex="10.5pt"/>
    </style:style>
    <style:style style:name="P52" style:family="paragraph" style:parent-style-name="Heading_20_1">
      <style:paragraph-properties fo:line-height="100%" fo:text-align="justify" style:justify-single-word="false" fo:break-before="page" fo:background-color="transparent">
        <style:background-image/>
      </style:paragraph-properties>
      <style:text-properties style:font-name="Bitstream Charter" fo:font-size="10.5pt" style:font-size-asian="10.5pt" style:font-size-complex="10.5pt"/>
    </style:style>
    <style:style style:name="P53" style:family="paragraph" style:parent-style-name="Heading_20_2">
      <style:paragraph-properties fo:line-height="100%" fo:text-align="justify" style:justify-single-word="false" fo:background-color="transparent">
        <style:background-image/>
      </style:paragraph-properties>
      <style:text-properties style:font-name="Bitstream Charter" fo:font-size="10.5pt" style:font-size-asian="10.5pt" style:font-size-complex="10.5pt"/>
    </style:style>
    <style:style style:name="P54" style:family="paragraph" style:parent-style-name="Standard">
      <style:paragraph-properties fo:line-height="100%"/>
      <style:text-properties style:font-name="Bitstream Charter" fo:font-size="10.5pt" style:font-size-asian="10.5pt" style:font-size-complex="10.5pt"/>
    </style:style>
    <style:style style:name="T1" style:family="text">
      <style:text-properties fo:language="nl" fo:country="NL"/>
    </style:style>
    <style:style style:name="T2" style:family="text">
      <style:text-properties fo:language="nl" fo:country="NL" style:text-underline-style="none" fo:font-weight="bold"/>
    </style:style>
    <style:style style:name="T3" style:family="text">
      <style:text-properties fo:language="nl" fo:country="NL" fo:font-weight="bold"/>
    </style:style>
    <style:style style:name="T4" style:family="text">
      <style:text-properties style:text-underline-style="none"/>
    </style:style>
    <style:style style:name="T5" style:family="text">
      <style:text-properties fo:language="nl" fo:country="NL" style:text-underline-style="none" fo:font-weight="normal"/>
    </style:style>
    <style:style style:name="T6" style:family="text">
      <style:text-properties fo:language="nl" fo:country="NL" style:text-underline-style="none"/>
    </style:style>
    <style:style style:name="T7" style:family="text">
      <style:text-properties fo:font-weight="bold" style:font-weight-asian="bold" style:font-weight-complex="bold"/>
    </style:style>
    <style:style style:name="T8" style:family="text">
      <style:text-properties fo:font-style="italic" fo:font-weight="bold" style:font-weight-asian="bold" style:font-weight-complex="bold"/>
    </style:style>
    <style:style style:name="T9" style:family="text">
      <style:text-properties fo:language="nl" fo:country="NL" fo:font-weight="bold" style:font-weight-asian="bold" style:font-weight-complex="bold"/>
    </style:style>
    <style:style style:name="T10" style:family="text">
      <style:text-properties fo:language="nl" fo:country="NL" style:text-underline-style="none" fo:font-weight="bold" style:font-weight-asian="bold" style:font-weight-complex="bold"/>
    </style:style>
    <style:style style:name="T11" style:family="text">
      <style:text-properties fo:language="nl" fo:country="NL" fo:font-style="italic" fo:font-weight="bold" style:font-weight-asian="bold" style:font-weight-complex="bold"/>
    </style:style>
    <style:style style:name="T12" style:family="text">
      <style:text-properties fo:font-style="italic"/>
    </style:style>
    <style:style style:name="T13" style:family="text">
      <style:text-properties fo:language="nl" fo:country="NL" fo:font-weight="normal"/>
    </style:style>
    <style:style style:name="T14" style:family="text">
      <style:text-properties fo:font-weight="bold"/>
    </style:style>
    <style:style style:name="T15" style:family="text">
      <style:text-properties fo:language="nl" fo:country="NL" fo:font-style="italic"/>
    </style:style>
    <style:style style:name="T16" style:family="text">
      <style:text-properties style:font-weight-asian="bold"/>
    </style:style>
    <style:style style:name="T17" style:family="text">
      <style:text-properties fo:language="nl" fo:country="NL" fo:font-style="normal" style:text-underline-style="none"/>
    </style:style>
    <style:style style:name="T18" style:family="text">
      <style:text-properties fo:font-weight="normal"/>
    </style:style>
    <style:style style:name="T19" style:family="text">
      <style:text-properties fo:language="nl" fo:country="NL" fo:font-style="normal" style:text-underline-style="none" fo:font-weight="normal"/>
    </style:style>
    <style:style style:name="T20" style:family="text">
      <style:text-properties fo:font-weight="normal" style:font-weight-asian="bold"/>
    </style:style>
    <style:style style:name="T21" style:family="text">
      <style:text-properties style:text-underline-style="solid" style:text-underline-width="auto" style:text-underline-color="font-color" style:font-weight-asian="bold"/>
    </style:style>
    <style:style style:name="T22" style:family="text">
      <style:text-properties fo:font-style="italic" style:font-style-asian="italic" style:font-weight-asian="bold"/>
    </style:style>
    <style:style style:name="Sect1" style:family="section">
      <style:section-properties style:editable="false">
        <style:columns fo:column-count="0" fo:column-gap="0mm"/>
      </style:section-properties>
    </style:style>
    <style:style style:name="Sect2" style:family="section">
      <style:section-properties text:dont-balance-text-columns="true" style:editable="false">
        <style:columns fo:column-count="0" fo:column-gap="0m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3">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4">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5">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gwalo lukaJohn Bunyan</text:p>
      <text:p text:style-name="P2"/>
      <text:p text:style-name="P3"/>
      <text:p text:style-name="P3"/>
      <text:p text:style-name="P3"/>
      <text:p text:style-name="P3">Impi Engcwele</text:p>
      <text:p text:style-name="P2"/>
      <text:p text:style-name="P4"/>
      <text:p text:style-name="P4"/>
      <text:p text:style-name="P4"/>
      <text:p text:style-name="P4"/>
      <text:p text:style-name="P4">UThelma H. Jenkins</text:p>
      <text:p text:style-name="P2"/>
      <text:p text:style-name="P2"/>
      <text:p text:style-name="P5"/>
      <text:p text:style-name="P6"/>
      <text:table-of-content text:style-name="Sect1" text:name="Table of Contents1">
        <text:table-of-content-source text:outline-level="2">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Okumunyethweyo</text:p>
          </text:index-title>
          <text:p text:style-name="P8">Isandulelo<text:tab/>4</text:p>
          <text:p text:style-name="P8">Isingeniso<text:tab/>5</text:p>
          <text:p text:style-name="P9">Isigaba sokuqala - Ukuwa lohlengo<text:tab/>7</text:p>
          <text:p text:style-name="P8">1. U ulalela umkhohlisi<text:tab/>7</text:p>
          <text:p text:style-name="P8">2. UDiyabhola inkosana engumcindezeli<text:tab/>12</text:p>
          <text:p text:style-name="P8">3. Izikhali zoMubi<text:tab/>17</text:p>
          <text:p text:style-name="P8">4. USomandla uletha inkululeko<text:tab/>24</text:p>
          <text:p text:style-name="P8">5. Ukulwa phandle lokwesaba phakathi<text:tab/>33</text:p>
          <text:p text:style-name="P8">6. UEmmanuel uyeza ngokunqoba<text:tab/>40</text:p>
          <text:p text:style-name="P8">7. OMubi uyadaniswa njalo uyaxotshwa<text:tab/>47</text:p>
          <text:p text:style-name="P8">8. Ukuxolelwa kwesikhosini<text:tab/>54</text:p>
          <text:p text:style-name="P8">9. Ukungena kukaEmmanuel ngokunqoba<text:tab/>61</text:p>
          <text:p text:style-name="P8">10. Ukuthonisiswa kwababi<text:tab/>66</text:p>
          <text:p text:style-name="P8">11. Intokozo yobukhona bukaEmmanuel<text:tab/>72</text:p>
          <text:p text:style-name="P9">Isigaba Sesibili - Ukuhlehlela emuva lokubuyiselwa<text:tab/>78</text:p>
          <text:p text:style-name="P8">12. Ungaphi, o ungaphi uEmmanuel?<text:tab/>78</text:p>
          <text:p text:style-name="P8">13. Amacebo asitheleyo esitha<text:tab/>85</text:p>
          <text:p text:style-name="P8">14. Izinsizi zokuhlehlela emuva<text:tab/>89</text:p>
          <text:p text:style-name="P8">15. OMubi uzuza intuba yokungena<text:tab/>95</text:p>
          <text:p text:style-name="P8">16. Ukubuyela kweNkosi ebikhangelelwe<text:tab/>103</text:p>
          <text:p text:style-name="P8">17. Uyanqotshwa omubi ekucineni<text:tab/>110</text:p>
          <text:p text:style-name="P8">18. UEmmanuel uyakhuluma leMiphefumulo-yabantu<text:tab/>116</text:p>
        </text:index-body>
      </text:table-of-content>
      <text:p text:style-name="P10"/>
      <text:p text:style-name="P11"/>
      <text:p text:style-name="P12"><text:span text:style-name="T1">Ngemva kweBhayibhili, "UHAMBO LOMHAMBI" LULOTSHWE NGUJOHN BUNYAN lokhe lungolunye lwezingwalo ezithengwa kakhulu emhlabeni. "IMPI ENGCWELE", omunye umfanekiso otshengisa ukuqhubeka kokungezwani phakathi komuntu loSathane. Isigodlo somuntu sihlezi sihlaselwa nguDiyabhola esebenzisa ubuqili, lamacebo </text:span><text:span text:style-name="T2">asetheleyo</text:span><text:span text:style-name="T1"> </text:span><text:span text:style-name="T3">(what is this?)</text:span><text:span text:style-name="T1"> lodlakela. Impi inde njalo imbi, kodwa ngokungenela kweNkosana uEmmanuel ukunqoba kwafunyanwa, lanxa kulobuthakathaka lokwehluleka kwemvelo .</text:span></text:p>
      <text:p text:style-name="P13"/>
      <text:section text:style-name="Sect1" text:name="Section1">
        <text:p text:style-name="P14"><text:span text:style-name="T1">Lolu ugwalo olutsha lwesiNgisi luyaphumelela ngokubuyisela ubuhle </text:span><text:span text:style-name="T2">bobuciko</text:span><text:span text:style-name="T1"> </text:span><text:span text:style-name="T3">(what is this?</text:span><text:span text:style-name="T1">) bokuloba kukaBunyan, kusenekwa amaqiniso evangeli kulandiswa udaba oluthokozisayo oluthakazelwa ngabatsha labadala.</text:span></text:p>
        <text:p text:style-name="P13"/>
        <text:p text:style-name="P15">UThelma Jenkins waqalisa ukuloba njalo ugwalo "IMPI ENGCWELE" lulula nje, njengokufikelw<text:span text:style-name="T4">a kwenhliziyo! Izahluko zakuqala zafundwa ngedlabuzani ngabanye</text:span> abamkhuthazayo ukuthi azise abantu bonke ngalolugwalo lanxa kwakulezinswelo kule imuli ephatheke kangaka kule impilo wazuza ithuba lokuqedisa lumsebenzi. Wendile ulabantwana abathathu uhlala eChislehurst eKent.</text:p>
        <text:p text:style-name="P13"/>
        <text:h text:style-name="P16" text:outline-level="2">Isandulelo</text:h>
        <text:p text:style-name="P17"/>
        <text:p text:style-name="P15">"Lo umfanekiso ukholwa ngabanengi ukuba muhle kakhulu njalo awujayelekanga ukuthi nje umuntukazana okhaliphileyo sewake wawukhupha loba ngaluphi ulimi."</text:p>
        <text:p text:style-name="P18"/>
        <text:p text:style-name="P14"><text:span text:style-name="T5">Waloba kanjalo </text:span><text:span text:style-name="T6">uGeorge Offor okungaba yiminyaka elikhulu, mayelana "leMpi eNgcwele".</text:span><text:span text:style-name="T1"> Aluba ngike ngabala lamazwi ngingakulobi njalo lolugwalo, ngiqinisile aluba angibanga lesibindi sokuba ngiqalise ulutho olunje; kanti yiwo umkantsho wokujula kwakoMoya ngeqiniso owaba yisikhuthazo sami.</text:span></text:p>
        <text:p text:style-name="P14"><text:span text:style-name="T1">Ngalezi insuku, okwande khona abantu abalenhlamba labathukayo abatshengisa isimo sobubi mayelana leNkosi uJesu Kristu, ngiyaloyisa ukuthi uNkulunkulu kungamthokozisa asebenzise lolu ugwalo ukwambula amandla amakhulu</text:span><text:span text:style-name="T6">, </text:span><text:span text:style-name="T1">isithunzi lobuhle beNdodana yakhe, uEmmanuel. Okweminyaka eminengi kwakungumkhuleko wami wensuku zonke ukuthi "ngisize isizukulwana sami ngokwecebo lentando kaNkulunkulu" (Imisebenzi 13:36). Aluba, ngokufunda lolu ugwalo olulula olutsha olomfanekiso kaBunyan, abanye bebengadonselwa ukuba babone, njengoba bengakaze babone mandulo, uthando lukaEmmanuel lokuxolela </text:span><text:span text:style-name="T6">komusa</text:span><text:span text:style-name="T1"> okubukekayo kukaNkulunkulu kubantu abangafanelanga, ngingaba lesibindi sokuthemba ukuthi ingxenye yalo umkhuleko uphendulwe.</text:span></text:p>
        <text:p text:style-name="P13"/>
        <text:p text:style-name="P13">Thelma Jenkins</text:p>
        <text:p text:style-name="P18"/>
        <text:h text:style-name="P16" text:outline-level="2">Isingeniso</text:h>
      </text:section>
      <text:section text:style-name="Sect2" text:name="Section2">
        <text:p text:style-name="P19"/>
        <text:p text:style-name="P20">Isigodlo soMphefumulo Womuntu</text:p>
        <text:p text:style-name="P21"/>
        <text:p text:style-name="P22">Isigodlo lesi sibili nguMphefumulo Womuntu, okwathi ekuqaleni uNkulunkulu wawenza wabangcwele ungelacala. Umfanekiso kaBunyan uyatshengisa ngamazwi emifanekiso ukuthi umuntu walahlekelwa njani yisikhundla sakhe sakuqala sokulunga ngokulalela izilingo zikaSathane, ukuthi wangena njani ngaphansi kokulahlwa kukaSathane losizi olwalandelayo, lokuthi iNkosi uJesu Kristu weza njani ukuze asize umuntu ebugqilini bukaSathane, elahla ububi kuye esenza inhliziyo yakhe ifanele njalo ukuba yindawo yokuhlala uNkulunkulu. Indaba le itshengisa izilandelamuva ezimbi losizi lokuvukela iNkosi lobubele bukaNkulunkulu ekuqiniseni ohlehlela emuva odabukileyo.</text:p>
        <text:p text:style-name="P23"/>
        <text:p text:style-name="P24">Uluhlu lwezikhulumi</text:p>
        <text:p text:style-name="P25"/>
        <text:p text:style-name="P22">Kungenzakala ukuthi abanye abatsha ekholweni lwesiKristu bangaqaphelisi konke okuyimfihlakalo kule indaba. Ngenxa yalesi isizatho uluhlu lwezikhulumi luphiwe ngaphansi ukuze kuncede kalula ababalayo loludaba.</text:p>
        <text:p text:style-name="P26"/>
        <table:table table:name="Table1" table:style-name="Table1">
          <table:table-column table:style-name="Table1.A"/>
          <table:table-column table:style-name="Table1.B"/>
          <table:table-row>
            <table:table-cell office:value-type="string">
              <text:p text:style-name="P27">INkosi enkulu, uNkulunkulu Somandla</text:p>
            </table:table-cell>
            <table:table-cell office:value-type="string">
              <text:p text:style-name="P28">UNkulunkulu uYise.</text:p>
            </table:table-cell>
          </table:table-row>
          <table:table-row>
            <table:table-cell office:value-type="string">
              <text:p text:style-name="P28">INkosana uEmmanuel</text:p>
            </table:table-cell>
            <table:table-cell office:value-type="string">
              <text:p text:style-name="P28">UNkulunkulu iNdodana.</text:p>
            </table:table-cell>
          </table:table-row>
          <table:table-row>
            <table:table-cell office:value-type="string">
              <text:p text:style-name="P28">INkosi uM<text:span text:style-name="T4">abhalane</text:span></text:p>
            </table:table-cell>
            <table:table-cell office:value-type="string">
              <text:p text:style-name="P28">UNkulunkulu uMoya oyiNgcwele.</text:p>
            </table:table-cell>
          </table:table-row>
          <table:table-row>
            <table:table-cell office:value-type="string">
              <text:p text:style-name="P28">Abaholi uBowanegesi, uKwahlulela, uKulahlwa, loJezisa </text:p>
            </table:table-cell>
            <table:table-cell office:value-type="string">
              <text:p text:style-name="P28">Umthetho kaNkulunkulu.</text:p>
            </table:table-cell>
          </table:table-row>
          <table:table-row>
            <table:table-cell office:value-type="string">
              <text:p text:style-name="P28">Abaholi uKholo, uThemba eLihle, uThando, uKuhlanzeka, loKubekezela</text:p>
            </table:table-cell>
            <table:table-cell office:value-type="string">
              <text:p text:style-name="P28">Ivangeli likaNkulunkulu lezibusiso lomusa olandela uEmmanuel.</text:p>
            </table:table-cell>
          </table:table-row>
          <table:table-row>
            <table:table-cell office:value-type="string">
              <text:p text:style-name="P28">Okufunyanwa emphefumulweni womuntu</text:p>
            </table:table-cell>
            <table:table-cell office:value-type="string">
              <text:p text:style-name="P28">Imicabango, umumo wenhliziyo lemizwa phakathi ko.</text:p>
            </table:table-cell>
          </table:table-row>
          <table:table-row>
            <table:table-cell office:value-type="string">
              <text:p text:style-name="P28">UDiyabhola, inkosana engumcindezeli ohluthunayo</text:p>
            </table:table-cell>
            <table:table-cell office:value-type="string">
              <text:p text:style-name="P28">USathane.</text:p>
            </table:table-cell>
          </table:table-row>
          <table:table-row>
            <table:table-cell office:value-type="string">
              <text:p text:style-name="P28">ULusifa, uBelezebule, uLegiyoni, uApoliyoni</text:p>
            </table:table-cell>
            <table:table-cell office:value-type="string">
              <text:p text:style-name="P28">Amabizo ehlukeneyo kumibhalo achaza <text:s/>ngoSathane.</text:p>
            </table:table-cell>
          </table:table-row>
          <table:table-row>
            <table:table-cell office:value-type="string">
              <text:p text:style-name="P29">AmaDiyabhola</text:p>
            </table:table-cell>
            <table:table-cell office:value-type="string">
              <text:p text:style-name="P28">Izizindlo lemicabango emibi leyonakeleyo, umumo wenhliziyo lemizwa phakathi koMphefumulo Womuntu ngemuva koKuwa.</text:p>
            </table:table-cell>
          </table:table-row>
        </table:table>
        <text:p text:style-name="P28"/>
        <text:h text:style-name="P30" text:outline-level="1"><text:bookmark-start text:name="QuickMark1"/>I<text:bookmark-end text:name="QuickMark1"/>sigaba sokuqala - Ukuwa lohlengo</text:h>
        <text:p text:style-name="P21"/>
        <text:h text:style-name="P31" text:outline-level="2">1. Umphefumulo Womuntu ulalela umkhohlisi</text:h>
        <text:p text:style-name="P21"/>
        <text:p text:style-name="P32">Kwake kwaba lomuzi omuhle obukekayo obizwa kuthiwa nguMphefumulo Womuntu. Lumuzi wawakhiwe yinkosi enkulu uSomandla owentokozo lothando lwakhe, lakuzo zonke izinto ezazenziwe yile inkosi ehlakaniphileyo elungileyo, uMphefumulo Womuntu kakuthandabuzeki wawuyinto ebukeka ngcono kulakho konke.</text:p>
        <text:p text:style-name="P32">Phakathi kwalo umuzi odumileyo kwakulesigodlo sobukhosi esiqine okwenqaba, kanti umuhle kangangokuthi ungaba yindawo yokuhlala yenkosi enkulu kangaka. Wawakhelwe yonale kanye injongo, ukuthi uNkulunkulu Somandla ngokwakhe angahlala lapha abuse, yedwa, ngenhlakanipho lothando. Umthangala womuzi wawuqinile okwedlulisayo, wakhiwe ngendlela yokuthi <text:s/>kakulasitha esivela ngaphandle esingafohlela kuwo njalo kungelangozi engafinyelela kulo umuzi, ngaphandle kuvume abantu balo umuzi abaphakathi. Kwamiswa amasango amahlanu kulo umthangala awokungena lokuphuma kulo umuzi, lala futhi <text:s/>ayengasoze avuleke ngodlakela ngongaphandle, kodwa ngokuvuma kwabangaphakathi. Amabizo amasango ayengo-Sango Ndlebe, Sango Lihlo, Sango Mlomo, Sango Makhala, loSango Mizwa.</text:p>
        <text:p text:style-name="P32">Ekuqaleni uMphefumulo Womuntu wakhiwe nguSomandla, wawukusimo esipheleleyo. Kwakulamalungiselelo ezinto zonke ezifunekayo phakathi kwemiduli yawo, njalo kwakulomthetho omuhle kakhulu owake wenziwa. Kwakungelamuntu okhohlisayo ngaphakathi kwamasango; bonke abantu bakhona babengamadoda eqiniso, babethembeka omunye komunye, okwakungasisibusiso esincinyane. Phezu kwakho konke lokhu, uMphefumulo Womuntu wawuthokoza phakathi kokuvikelwa, umusa lentokozo lobukhona beNkosi (nxa wawuzahlala uthembekile kuyo).</text:p>
        <text:p text:style-name="P32">Khathesi kufanele ngikutshele ukuthi kwaba lesitha esikhulu esavukela uMphefumulo Womuntu, isiqhwaga esilamandla, esazimisela ukuchitha iNkosi enkulu sizithathele lumuzi omuhle ube yindawo yaso yokuhlala. Sasingubani lesisitha? Imibhalo isibiza ngokuthi nguSathane kumbe uDiyabhola. Kwesinye isikhathi wake waba yinceku elesikhundla kuNkosi uNkulunkulu Somandla, ekholisa inhlonipho lodumo lwesikhundla sakhe. Okudanisayo, lobakunjalo, inhliziyo yakhe yaphakama ngokuzigqaja ngaphakathi, okwamenza ukuthi ahawukele isikhundla sokuba ngumsekeli kaSomandla ngokwakhe, isithunzi lenhlonipho okwakuvele kungokwendodana yeNkosi ethandekayo uEmmanuel. Kanti-ke uDiyabhola waceba icebo ensitha labanye abangane bakhe abafisayo njalo bavumelana ndawonye ukuthi bavukele iNkosi yabo bahluthune isikhundla abasihawukelayo. Babeyizithutha ezingakanani, iNkosi leNdodana belolwazi lonke, babengeyekele ukwazi ngokuvukela kwabo. UDiyabhola labangane bakhe balahlwa(gwetshwa) ngalelicebo lensithe elesabekayo njalo hatshi ukuthi balahlwa kuphela kuzikhundla zabo ezindala zenhlonipho, kodwa baxotshwa phakade enkundleni zeNkosi, bengeke balindele omunye umusa futhi.</text:p>
        <text:p text:style-name="P33">Sezinanzelele ukuthi sezilahlekelwe kokuphela yinhlonipho lothando lweNkosi yazo, zenzani lezizidalwa ezilusizi, kodwa zengeza ekuzigqajeni kwazo kwamandulo intukuthelo eyesabekayo lobubi kumelene loSomandla lendodana yakhe. Kwathi <text:s/>zizulazula kundawo ngendawo, zitshiseka ukufica okunye okweNkosi ezingaphindisela kukho, zafika ekucineni, emzini woMphefumulo Womuntu. Zisazi ukuthi uSomandla wazakhela wazicecisela lindawo, zagcwala ngentokozo eyesabekayo zilomkhumbulo wokuhlasela phezu kwawo, mhlawumbe owokuthi zithathe, okuyintokozo kanye kweNkosi kube yimfuyo yazo.</text:p>
        <text:section text:style-name="Sect1" text:name="Section3">
          <text:p text:style-name="P32"><text:span text:style-name="T7">"Khathesi", zatsho, "sesifumene ukuthi singaphindisela njani eNkosini. Kaselulekane ndawonye, sibone ukuthi singaphumelelisa kuhle njani ukuthunjwa kwalumuzi." Khonokho-nje baba lenhlangano yempi basebezimisela ukuthi baphendule le imibuzo emine. Sizazibonakalisa </text:span><text:span text:style-name="T8">sonke</text:span><text:span text:style-name="T7"> kuMphefumulo Womuntu yini, loba sithumele ummeli? Bazasibona sikusimo sethu sakhathesi sokudatshukelwa leseziceli yini? Sizawutshela uMphefumulo Womuntu sobala yini esingakho, loba sifike ngobuqili lenkohliso? Sizazama yini ukudubula umuntu oqakathekileyo womuzi, <text:s/>kusitsho ukuthi, lowo ongasidalela ubunzima obukhulu kulabo bonke?</text:span></text:p>
          <text:p text:style-name="P32"><text:span text:style-name="T9">"Ekuphenduleni umbuzo wa</text:span><text:span text:style-name="T10">ku</text:span><text:span text:style-name="T9">qala", wathi uDiyabhola, "ngithi hatshi, singeke siziveze sonke, hlezi sethuse abantu balumuzi – ngoba bangethuka singeke siwunqobe umuzi, njengoba engekho ongangena ngaphandle kwemvumo yabo. Kakuthi abalutshwana, loba oyedwa athunywe ukuyahlasela uMphefumulo Womuntu, njalo kakube </text:span><text:span text:style-name="T11">yimi</text:span><text:span text:style-name="T9"> lowo."</text:span></text:p>
          <text:p text:style-name="P34">Inhlangano yavumelana kulokhu beza kumbuzo wabo olandelayo. Ngemva kokuxoxa, uBelezebule wacebisa ukuthi uDiyabhola ngeqiniso ahambe ezifihlile - kodwa aziphendule <text:span text:style-name="T12">njani</text:span>? "Kungani ngingayi nginjengenyamazana?" kucebisa uLusifa. "Ubungathatha isimo senye yalezozinyamazana abazibusayo. Kukalutshwana ukuthi bacabangele ukuthi kungaba ngofuna ukubahlasela."</text:p>
          <text:p text:style-name="P34">Lo umcabango wemukelwa ngentokozo. Kwathi ekucineni bavumelana ukuthi uDiyabhola angathatha <text:s/>isimo somgobho, esasejwayelekile kakhulu kulezonsuku.</text:p>
          <text:p text:style-name="P34">Ngemva kokunye ukuxoxa okude bavumelana ukuthi bangakhulumi obala injongo yabo, ngoba njengoba sesitshilo, abantu abahlezi<text:span text:style-name="T4"> eMphefumulweni Womuntu babengabantu abaqinileyo</text:span> besemzini oyinqaba, ongeke wanqotshwa ngaphandle kwemvumo yabo.*****170905</text:p>
          <text:p text:style-name="P32"><text:span text:style-name="T1">"Ngaphandle kwalokho," wengeza uLegiyoni, "uba bengananzelela esingakho, masinyane bangakhalela usizo enkosini yabo, masinyane kube yikuphela kwethu. Kakuthi sibafikele ngamazwi ayengayo, amanga lezithembiso, sizenzisa izinto ezingeke zenzakale, sibathembisa izinto abangasoze bazizuze. Yiyo indlela esingabanqoba ngayo, sisenzela ukuthi bavule amasango ngokuthanda kwabo, ngoba bengabantu abangelacala, </text:span><text:span text:style-name="T6">abangajwayelanga </text:span><text:span text:style-name="T1">amanga, lenkohliso lokuzenzisa. Ngakho-ke, bazakholwa konke esikutshoyo, bekucabangela konke ukuthi kuliqiniso, ikakhulu uma sizenzisa abalothando olukhulu kibo loku</text:span><text:span text:style-name="T3">nakekela </text:span><text:span text:style-name="T1"><text:s/>kakhulu udumo lwabo lenzuzo.</text:span></text:p>
          <text:p text:style-name="P32">Kwakhanya ukuthi lesi seluleko sobuqili singeke senziwe ngcono, okwasalayo kuphela yikuthi kunqunywe kumbe kudutshulwe omunye wamadoda aqakathekileyo alo umuzi, nxa kunjalo wuphi? Bonke bavumelana ukuthi lokhu kungaba yindlela ehlakaniphileyo ukuyilandela. Kwasekuqunywa, nxa kuphela kungenzeka, bachithe uMlawulimabutho Melana, ngoba engumuntu omkhulu eMphefumulweni Womuntu, onguye owayesesatshwa nguDiyabhola lexuku lakhe okwedlula abanye. Ngakho-ke inhlangano yempi isiphethile, lelixuku elikhohlakeleyo lahamba okwebutho ukuyahlasela uMphefumulo Womuntu, bonke bengeke banqotshwa ngaphandle kukaDiyabhola owayesezifananise lomgobho.</text:p>
        </text:section>
        <text:p text:style-name="P32"><text:span text:style-name="T1">Besondela duze lomuzi bonke bahlala phansi eduze kweSango Ndlebe. <text:s/>UDiyabhola esakhalisa uphondo lwakhe ukuze umphakathi umlalele. Zikuzwa lokhu induna zalo umuzi woMphefumulo Womuntu zeza emdulini ukubona okwenzakalayo. Kwakulo Nkosi Kalacala uNkosi Ntandokayiphikiswa</text:span><text:span text:style-name="T3">,</text:span><text:span text:style-name="T13"> uNkosi </text:span><text:span text:style-name="T1">Qedisisa <text:s/>(iNkosi Gcinumuzi), uMnu. </text:span><text:span text:style-name="T6">S</text:span><text:span text:style-name="T1">azela (unobhala) </text:span><text:span text:style-name="T3">loMlawulimabutho </text:span><text:span text:style-name="T1">Melana. UNkosi Ntandokayiphikiswa <text:s/>wayeyisikhulumi sabo wathanda ukwazi ukuthi kungani umuzi udungwe ngalindlela engejwayelekanga. Emnene njengewundlu, uDiyabhola waphendula, wenza inkulumo ecolekileyo kakhulu.</text:span></text:p>
        <text:p text:style-name="P34">"Madoda omuzi odumileyo <text:s/>woMphefumulo Womuntu! Njengoba libona, yimi omiswe yinkosi yenu<text:span text:style-name="T14"> </text:span>ukulenzela inhlonipho lokulisebenzela njalo yiso isizatho sami kanye sokufika kini. Ngize ukudinga okusiza lina, hatshi mina, njalo ngilitshele ukuthi lingakhululwa njani ebugqilini eliphakathi kwabo, lanxa khathesi lingakunanzeleli."</text:p>
        <text:p text:style-name="P34">Kulokhu, abantu boMphefumulo Womuntu bavusa indlebe zabo.</text:p>
        <text:p text:style-name="P34">"UBugqili?" bakhuluma. "Ukhuluma ngabuphi ubugqili?"</text:p>
        <text:p text:style-name="P34">Ngakho, eselokulalela lokunqineka lengwabungwabu yokufuna ulwazi ekuqaleni, waqhubeka uDiyabhola.</text:p>
        <text:p text:style-name="P32"><text:span text:style-name="T1">"Ngilakho engifuna ukukutsho kini ngenkosi yenu lemithetho yayo lokuthi </text:span><text:span text:style-name="T6">ilithinta</text:span><text:span text:style-name="T1"> njani. Ngiyazi, ngeqiniso, ukuthi inkosi yenu inkulu njalo ilamandla; kube kanti konke elitshele khona kakulaqiniso ngitsho. Ithe, nxa lingenza into encane okunjengokudla isithelo esingavunyelwayo, lizakufa. Lokhu </text:span><text:span text:style-name="T15">kakusilo</text:span><text:span text:style-name="T1"> iqiniso; </text:span><text:span text:style-name="T15">kalisoze</text:span><text:span text:style-name="T1"> life ngitsho! Okwedlula lokhu futhi, lona lolu lutho alunqabayo ukuthi lilwenze kungaba yinto elenzuzo kakhulu kini. Lesisihlahla alinqabela sona ukuthi lisithinte sibizwa ngokuthi "yisihlahla solwazi </text:span><text:span text:style-name="T6">lokuhle lokubi,"</text:span><text:span text:style-name="T1"> njalo lingeke lakucabanga ukuthi isithelo saso simnandi njani, loba siloyiseka kangakanani, lilokhe lilalele umlayo </text:span><text:span text:style-name="T6">wenkosi</text:span><text:span text:style-name="T1"> yenu. Ligcinwe ebuphofini lekungazini, kanti liyazigqaja ukuthi lingabantu abakhululekileyo. Kalikhululekanga, libandezelwe, liyaqilwa njalo ngalesosizatho kuphela sokuthi inkosi yenu ikufuna kube njalo. Kungani, kubuhlungu kangakanani, ukuthi livalelwe ulutho sibili ebelingazuza kulo, kulipha kokubili inhlakanipho lenhlonipho, ukuze amehlo enu avuleke libe </text:span><text:span text:style-name="T6">njengabonkulunkulu!"</text:span></text:p>
        <text:p text:style-name="P32">Ngalesisikhathi, esakhuluma uDiyabhola, omunye wexuku <text:span text:style-name="T14">elingabonakiliyo</text:span> wahlasela <text:span text:style-name="T14">Umlawulimabutho </text:span>Melana wamlimaza isilonda sokufa<text:span text:style-name="T14"> </text:span>ekhanda okokuthithi<text:span text:style-name="T14">, okwamangalisa</text:span> abantu bomuzi lokuthokoza ngasese kukaDiyabhola, wawela ngale komthangala, efile. Khathesi-ke, yena, eyiyo yodwa indoda yempi eMphefumulweni Womuntu, abantu kabasabanga lesibindi sokukumela, okwaba njengokufuna kukaDiyabhola. Kwasesukuma lowo owayebuye laye njengesikhulumeli sakhe, wasezibonakalisa kubantu bomuzi, waqalisa ukukhuluma labo ngalindlela:</text:p>
        <text:p text:style-name="P32">"Madoda, kwenza inkosi yami lami sithabe ukubona lonke lisilalela ngokuthula njalo lilalelisisa, ngoba sithemba phakathi kwethu ukulipha isixwayiso esihle. Kumele linanzelele ukuthi inkosi yami ilothando olukhulu kini ukuthi izimisele ukulikhulumela ukuze lilungelwe, lanxa izifaka phakathi kwengozi eyesabekayo yolaka lukaNkulunkulu Somandla omkhulu ngokwenza njalo. <text:span text:style-name="T1">Kakukho, ngileqiniso, lokuncinyane okudingekayo ukuthi ngikwengeze emazwini akhe. Kungani, lona sibili ibizo lesihlahla, "ulwazi </text:span><text:span text:style-name="T6">lokuhle</text:span><text:span text:style-name="T1"> lokubi," isibili lizalivumisa. Ngakho-ke ngizakwengeza lelilizwi, ngemvumo yomusa wakhe" (lokhu ngokubobotheka okucicimayo langokumkhothamela kwezisebenzi okukhulu uDiyabhola). "Nanzelela amazwi akhe; khangela esihlahleni ukhangele lesithelo saso esithembisayo. Khumbula futhi, ukuthi kuzekubekhathesi wazi okulutshwana, lokudla okwesithelo salesisihlahla kuzakupha ulwazi <text:s/>olwengezelelwe kakhulu."</text:span></text:p>
        <text:p text:style-name="P32">Khathesi kwathi abantu balo umuzi bebona ukuthi isithelo sesihlahla silungele ukudliwa, sikhwabitheka kakhulu emehlweni njalo, phezu kwakho konke, siyisihlahla esasingabenza bahlakaniphe okwedlula ababeyikho khathesi, balandela lesi seluleko <text:s/>esibi basikha isithelo basidla. Ngikhohliwe ukulitshela lokhu, lapha sisakhuluma isikhulumi esiliqili, uNkosi Kalacala watatalika wawela phansi lapho ayemi khona, kwakungelamizamo eyayingamvusa futhi ukuthi aphile. Ngalokho bobabili uMlawulimabutho Melana leNkosi Kalacala bafa, lamadoda amabili alezibindi, ayelungile kakhulu njalo eyizikhulu kuwo wonke umuzi woMphefumulo Womuntu njalo, bengekho abanye abayizikhulu njengabo, bonke abaseleyo bomuzi balalela uDiyabhola baba yizigqili zakhe, njengoba uzakuzwa. Ngoba ekudleni isithelo esinqatshelweyo, bakhohlwa konke ngenkosi yabo elungileyo uNkulunkulu Somandla lomthetho wakhe lezixwayiso zakhe ezinzulu ayebanike zona. Masinyane bavula womabili, uSango Ndlebe loSango Lihlo, basebegcwala oDiyabhola labalandeli bakhe abasebebonakala khathesi.******190905.</text:p>
        <text:p text:style-name="P35"/>
        <text:h text:style-name="P36" text:outline-level="2">2.<text:span text:style-name="T16"> Udiyabhola, inkosana engumcindezeli</text:span></text:h>
        <text:p text:style-name="P37"/>
        <text:p text:style-name="P38">Sebengene lula kangaka emasangweni, uDiyabhola waqhubeka efola esiya kunqaba yomuzi elubhekise kuNqaba <text:s/>Nhliziyo. Efica bonke abantu ngothando begudlukele kuye, wathi kuhle ahlasele kusatshisa, wema kancane ephakathi kohambo lwakhe lokunqoba, waba lenkulumo futhi.</text:p>
        <text:p text:style-name="P38">"Maye, wena othandekayo ," wakhuluma, "lanxa sengil<text:span text:style-name="T4">enzele umsebenzi woku</text:span>phakamisa inhlonipho yakho lokwengeza kakhulu inkululeko yakho, ngiyabona ukuthi uyaswela sibili ozakuvikela njalo akulwele. Ngiyesaba nxa uSomandla ekuzwa lokhu, uzakuza masinyane, ngoba uzadabuka ukuthi selenelisile ekucineni ukulahla izibopho lemithetho yakhe. Lizakwenzani? Lizavuma ukuthi aligqilaze yini futhi?"</text:p>
        <text:p text:style-name="P38">Kwasekusithi lezizithutha, abantu abaloyiweyo bamemeza bonke besithi, "Sifuna usibuse <text:span text:style-name="T12">wena</text:span>," Lokhu, ngeqiniso, yikho umkhohlisi uDiyabhola ayethemba ukuthi bazakutsho. Ngokuphangisa, wavuma ukuba yisiphathamandla sabo, njalo <text:span text:style-name="T14">wasethumba iNqaba Nhliziyo</text:span>, wayiqinisa ngazo zonke izinto eziphambene loNkulunkulu uSomandla, loba ngubani owayengazama ukuthumba lumuzi ukuze umlalele. Ngakho linqaba ebukekayo, eyayakhiwe eMphefumulweni Womuntu nguNkulunkulu uSomandla ngokwentokozo lothando lwakhe, khathesi isibe ngumphando oqinileyo wesiqhwaga esibi uDiyabhola. Esenze okungaka, uDiyabhola wayelokhu engasuthiseki ukuthi konke kuvikelwe, ngakho waqalisa ukumisa butsha lumuzi, ephakamisa abanye njalo esehlisa abanye. Waqalisa ngoNkosi Gcinumuzi owayebizwa ngokunye kuthiwa Nkosi Qedisisa <text:s/>loMnu. Sazela unobhala.</text:p>
        <text:p text:style-name="P38">Lanxa nje uNkosi Qedisisa wayephakathi kwabanye abavumileyo ukuthi angene phakathi komuzi, uDiyabhola wanakana ukuthi kungcono amsuse kusikhundla sakhe. (UDiyabhola wayebonisa ukumesaba, esazi ukuthi wayelokuqedisisa okuhle kwezinto ezinengi). Ngakho-ke kamsusanga kuphela kulesi isikhundla esiphezulu kodwa ngobuqili wakha umphotshongo omude owawuzakuma phakathi kokukhanya kwelanga lamafasitela esigodlo senkosi uQedisisa, ukuze aqhubeke ehlala emnyameni, njalo ngokungaboni ukukhanya, waba njengomuntu ozelwe eyisiphofu. Hatshi lokho kodwa, kodwa wagcinwa eyisibotshwa phakathi kwesigodlo sakhe leguma lakhe. Lanxa wayengaba lesifiso sokunceda u, waye ngenzani ngalokhu? Lokhu kwakuyisimo esibi senkosi uQedisisa isikhathi sonke lapho uDiyabhola wabusa phezu kwalo umuzi.</text:p>
        <text:p text:style-name="P38">NgoMnu. Sazela, umuzi ungakathunjwa nguDiyabhola, wayengumuntu ololwazi ngemithetho yenkosi yakhe, umuntu owayezimisele elesibindi ukukhuluma iqiniso kuso sonke isikhathi. Ngakho khathesi uDiyabhola wayengeke amele uMnu. Sazela, ngobuqili bakhe bonke lamacebo, wayengasoze amfake ngaphansi kwakhe. Lanxa nje uMnu. Sazela wayesehlubuke kangaka kunkosi? yakhe eqotho, esethokoza ngemithetho losizo lomcindezeli, kanti kuso sonke isikhathi, wayekhumbula ngeminye yemithetho yenkosi? yakhe, aphumisele ngelizwi elesabekayo elilamandla ukuthi wayengenzi kuphela wonke umuzi wo unyikinyeke uthuthumele, kodwa kwenza loDiyabhola <text:s/>ezwe emesaba. </text:p>
        <text:p text:style-name="P38">Njengoba uDiyabhola wayengeke akhuze uMnu. Sazela ngokupheleleyo, wamdonsa, kancane kancane, kundlela ezinengi zokukhohlakala, waze wenelisa ukwenza lukhuni lokuthuthaza ingqondo <text:s/>yomuntu omdala; okungangokuba wayephose engaselasazela ngesono ngitsho. Engaselakho ukuqhubekela phambili langayiphi indlela, uDiyabhola wakhumbula elinye iqhinga, elalizabonisa amadoda alo umuzi ukuthi uMnu. Sazela wayesephambene, ngakho-ke kwakungasamelanga alalelwe.</text:p>
        <text:p text:style-name="P38">"Ngoba," watsho uDiyabhola, “nxa engahlanyi, kungani kwesinye isikhathi eklabalala athethe ngezinto ezenziweyo, kwesinye isikhathi angakhulumi lutho ngitsho? Yikwenza komuntu ohlanyayo."</text:p>
        <text:p text:style-name="P38">Ngakho, ngenye indlela, uDiyabhola wenza masinyane u ngokupheleleyo ukungananzi lokweyisa konke okwakukhulunywa nguMnu. Sazela. Wayelayo indlela yokwenza umuntu omdala athokoze kwesinye isikhathi, okwakumenza aphike sibili ezinye izinto ayezitshilo ngeqiniso kusikhatshana <text:s/>esedluleyo, loba nje avumelane lalokhu abekusola mandulo. Wayengasakhulumi khathesi ngokuvuma ngoSomandla, kodwa wayehlala ebonakala ethuza obukabhuka, loba efile, okokuthi wayengaselasizo eMphefumulweni Womuntu ngitsho.</text:p>
        <text:p text:style-name="P38">Engasweli mizamo, uDiyabhola kwesinye isikhathi wayengathi, "O , lanxa wayethetha uMnu. Sazela azibuli ngamazwi esabekayo, uyananzelela ukuthi kawusezwa lutho lwenkosi uSomandla ngokwakhe." (Lokhu, ngizakwenza wazi, ukuba ngamanga aluhlaza, ngoba ngokukhala konke kukaMnu. Sazela ngesono so kwakulilizwi sibili lenkosi? eqotho ikhuluma kibo). "Uyabona," umcindezeli wayelokwengeza, "ukuthi <text:span text:style-name="T4">inkosi</text:span> yenu kayiliqakathekisi kangako, ngoba kayenzanga izaba lokulikhulula, kumbe ukuthi ilibize lizelandisa ngelikwenzileyo. Uyazi," watsho, ngokubobotheka kwecebo, “ukuthi loba lake laba ngabakhe, khathesi lingabami, uselinikele kithi kokuphela.</text:p>
        <text:p text:style-name="P38">"Phezu kwalokho, o ," wayengaqhubeka, "nanzelelana kakhulu kangaka engilenzele khona. Angithandabuzi ukuthi imithetho yami emitsha lemikhuba ilipha intokozo eyengeziweyo lokwenela okwedlula ebelikwazi. Sengiliphe inkululeko enkulu lokuzibusa, kanti ngalifica livalelwe, angibekanga imithetho lemithetshwana phezu kwenu. Lina ngamunye lihlezi njengenkosana, libusa impilo yenu, kakho engimbiza ukuthi alandise ngaphandle komuntu ohlanyayo" (esitsho uMnu. uSazela).</text:p>
        <text:section text:style-name="Sect1" text:name="Section25">
          <text:p text:style-name="P38">Ngalindlela uDiyabhola wayengathulisa umuzi lobanini nxa uMnu. Sazela wayengakhuluma (njengoba wayejayele ukukwenza), loba wayengavusa abantu bomuzi babe lolaka bevukela umuntu omdala (bazonda kangaka ukubonakala kwakhe nje kumbe ukukhumbula ngaye) baze bafisele ukuthi ngabe sewafa, loba abe lamakhilomitha azinkulungwane khatshana labo. Lanxa babelenzondo engaka, ngenye indlela, akuthandabuzeki ngenhlakanipho kaNkulunkulu uSomandla, uMnu. Sazela wayelokhu endoloziwe phakathi komuzi wo. Indlu yakhe, nhlanhla enhle, yayiqine okwenqaba njalo loba abantu bomuzi besiza belixuku befuna ukumchitha, wayengavula imisele yamanzi, ayekele impophoma ezazingabaminza nxa bengabalekanga masinyane.</text:p>
          <text:p text:style-name="P39"><text:span text:style-name="T1">Sitshiye uMnu. Sazela, kodwa-ke, sibone enye indoda yalo umuzi ukuthi iqhuba njani, ibizo layo nguNkosi uNtandokayiphikiswa</text:span><text:span text:style-name="T3">. </text:span><text:span text:style-name="T1">Lindoda-ke yayingeyesikhosini ihlezi ngokukhululeka okwedlula abanye. Wayengumuntu olamandla amakhulu, lesibindi njalo eloncedo kuzinqumo, kodwa, kungaba yikuzigqaja ngesikhundla sakhe loba amathuba (kodwa ngeqiniso ngokuzibula okuthile), wala ukuba yisigqili eMphefumulweni Womuntu, kodwa wazimisela ukuthi uzanceda uDiyabhola ukuze azuze isikhundla sokubusa ngaphansi kwakhe. Lokhu wakwenza kalula, ngoba engomunye owokuqala owemukela iseluleko sikaDiyabhola nxa wafika wabamba uSango Ndlebe njalo wavuma ukuvula isango. Lokhu kwenza uDiyabhola wanamathela kuye kusukela ekuqaleni, njalo ebona amandla lesibindi salo umuntu, wathokoza sibili kuphela ukuthi amenze abe ngomunye weziphathamandla zakhe. Ngakho-ke isiqhwaga saba lenkulumo yokuzwanana sibili laye, kodwa uNtandokayiphikiswa</text:span><text:span text:style-name="T3"> </text:span><text:span text:style-name="T1">waswela ukuncengwa kancane, njengoba wayevuma ukusebenzela umcindezeli, nxa wayezazuza isikhundla esikhulu. Ngakho-ke wakhethwa waba ngum uMlawulimabutho weNqaba, </text:span><text:span text:style-name="T6">uSibalukhulu</text:span><text:span text:style-name="T1"> woMthangala </text:span><text:span text:style-name="T6">loMlindi</text:span><text:span text:style-name="T1"> wamaSango emzini wo. Ilizwi lengezwa ekuthunyweni kwakhe ukuthi kungabi lalutho kusukela khathesi oluzakwenziwa ngaphandle kwentando lokuvuma kwakhe kumuzi wo. Ngale indlela uNkosi Ntandokayiphikiswa</text:span><text:span text:style-name="T3"> </text:span><text:span text:style-name="T1">waba seduze loDiyabhola ngesikhundla. Unobhala wakhe kwakunguMnu. Ngqondo, owalandela </text:span><text:span text:style-name="T17">inkosi</text:span><text:span text:style-name="T1"> yakhe sibili owayesenza njalo ekhuluma xathu njengoba wayebonakalisa.</text:span></text:p>
          <text:p text:style-name="P38">Khathesi amandla wonke ayesesezandleni zakhe, uNkosi Ntandokayiphikiswa<text:span text:style-name="T14"> </text:span>masinyane wazitshengisela ukuthi wayengumuntu onjani. Okwakuqala walandula ukuthi uyalalela <text:span text:style-name="T4">inkosi</text:span> yakhe endala uNkulunkulu uSomandla. Sekwenzakele lokhu, wenza isifungo, efunga iqiniso <text:span text:style-name="T4">kunkosi</text:span> yakhe enkulu uDiyabhola njalo waseqalisa umsebenzi phakathi komuzi. Wakhuluma kubi ngoMnu. Sazela ngaso sonke isikhathi<text:span text:style-name="T4">.</text:span> Wayengekumele ukumbona lokumuzwa nje, evala amehlo akhe njalo egcika indlebe zakhe loba nini ehlangana laye kumbe emuzwa ekhuluma. Njalo wayengekumele ukuthi ngitsho le<text:span text:style-name="T4">siqephu</text:span> somthetho kaNkulunkulu uSomandla <text:s/>sibonakale loba ngaphi phakathi komuzi. UMnu. Ngqondo umabhalane wakhe, wayelakho okulutshwana <text:s/>kweziqephu ezidabukileyo zamaphepha emithetho elungileyo kaNkosi uSomandla, kodwa uNkosi Ntandokayiphikiswa<text:span text:style-name="T14"> </text:span>wayengekukhangele kangako kodwa wayekuphosela ngemuva kwakhe. (Kuliqiniso ukuthi uMnu. uSazela laye wayelokulutshwana kwalimithetho endlini yakhe yokufundela, kodwa uNkosi Ntandokayiphikiswa<text:span text:style-name="T14"> </text:span>wayengeke abeke izandla zakhe phezu kwalokhu). Wayekhonona njalo nxa inkosi uQedisisa esiba lokungalingana lekhandlela emafasiteleni akhe. Kakulanto khathesi eyathokozisa uNtandokayiphikiswa kodwa okwathokozisa <text:span text:style-name="T4">inkosi</text:span> yakhe uDiyabhola njalo wayengakukhalisela uphondo ezithaladini isibindi semvelo, inhlakanipho yokuziphatha njalo lendumiso yenkosana yakhe entsha. Wayelakho ukuzihlanganisa ezitaladini labantu abaphansi kakhulu, <text:s/>esenza <text:s/>labo <text:s/>yonke imihlobo <text:s/>yobubi lezenzo ezikhohlakeleyo.</text:p>
        </text:section>
        <text:section text:style-name="Sect1" text:name="Section26">
          <text:p text:style-name="P39"><text:span text:style-name="T1">Sathi nje isiqhwaga esinguDiyabhola </text:span><text:span text:style-name="T3">sesiqinise isikhundla saso</text:span><text:span text:style-name="T1">, saqalisa ukona ukukhangeleka kwendawo ezithile zomuzi. Emakethe yoMphefumulweni Womuntu, laphezu kwesango lenqaba kwakulomfanekiso obukekayo kaNkulunkulu uSomandla, ubazwe ngokugujwa ngegolide elicwengekileyo. Lo umfanekiso wawutshengisa xathu isimo senkosi enkulu ukuthi yayingekho enye </text:span><text:span text:style-name="T6">efanana layo</text:span><text:span text:style-name="T1"> emhlabeni wonke. Kawuzange woniwe kuphela (ngokuqondisa komcindezeli langesandla sikaMnu. Kalaqiniso) kodwa endaweni yawo <text:s/>kwamiswa umfanekiso omubi owesabekayo okaDiyabhola, ngalokho kutshengisa inzondo nge</text:span><text:span text:style-name="T17">nkosi</text:span><text:span text:style-name="T1"> yawo yamandulo. Phezu kwalokho inkosi uNtandokayiphikiswa</text:span><text:span text:style-name="T3"> im</text:span><text:span text:style-name="T1">ncedisa, uMnu. Kalaqiniso laye walaywa ukuthi adinge njalo achithe <text:s/>ngokutshisa zonke ingwalo zomthetho, loba ugwalo lweziqondiso olumumethe imithetho </text:span><text:span text:style-name="T6">yenkosi,</text:span><text:span text:style-name="T1"> ukuze kungabi lalutho olungabonakala oluhle lombuso kaNkulunkulu uSomandla olungasala. Esikhundleni salokhu uDiyabhola, wamisa kuzo zonke indawo zikazulu iziqondiso zakhe eziyize lemithetho, okwanika inkululeko kunkanuko yenyama, lenkanuko yamehlo lokuzigqaja kwempilo. Wakhuthaza kakhulu ububi lokungaziphathi kwalo lonke uhlobo lokungesabi uNkulunkulu lenkohliso, ethembisa abantu bomuzi ukuthula, intokozo lokwenela ekulandeleni imithetho yakhe emibi, ebaqinisa ukuthi kabasoze babizwe ukuthi balandise ngokuziphatha <text:s/>kwabo.</text:span></text:p>
        </text:section>
        <text:p text:style-name="P39"><text:span text:style-name="T1">Eselimaze ngokupheleleyo uNkosi Gcinumuzi</text:span><text:span text:style-name="T3"> (</text:span><text:span text:style-name="T1">iNkosi </text:span><text:span text:style-name="T6">uQedisisa)</text:span><text:span text:style-name="T1"> loMnu. Sazela, uDiyabhola kazange afise ukuthi abantu bo bamcale ngokubehlisa kuzithunzi zabo, ngakho wakhetha </text:span><text:span text:style-name="T3">uNkosi Gcinumuzi</text:span><text:span text:style-name="T1"> omutsha lonobhala omutsha, abantu azikhethela bona. UNkosi Gcinumuzi</text:span><text:span text:style-name="T3"> </text:span><text:span text:style-name="T1">omutsha waba ngomunye obizwa ngokuthi nguSiloyiso-Sibi, umuntu owenza ngaso sonke isikhathi ngokupheleleyo ngobuphansi bakhe, elemvelo yenyamazana. Unobhala omutsha kwaba ngomunye obizwa ngokuthi nguKhohlwa-Ukulunga, umuntu omubi sibili, owayengakhumbuli lutho ngaphandle kobubi ethokoza kukho konke okuyinkohlakalo lokuyingozi. Laba bobabili, uSiloyiso-Sibi loKhohlwa-Ukulunga, besebenza ndawonye, ngesibonelo sabo lesikhuthazo sabo baphumelela ukuguquleleni abantukazana endleleni ezimbi, ngoba kuliqiniso elaziwayo ukuthi nxa labo abakuzikhundla eziphezulu bebobothekela ububi, isigaba sonke lelizwe lonke masinyane kuyonakala. Abacebisi abatsha bakhethwa lapho okwakhethwa khona omantshi lamakhansila, belixuku elilusizi, njengoba uzabona ngamanye amabizo abo: uKungakholwa, uZidlayo, uFunga, uNhliziyo-luKhuni, uLaka, uKalaqiniso, uBuqili, uThandamanga, uKudakwa loKungakholwa-ukuthi-ukhona-uNkulunkulu. (</text:span><text:span text:style-name="T6">UKungakholwa</text:span><text:span text:style-name="T1"> engomdala kubo bonke loKungakholwa-ukuthi-ukhona-uNkulunkulu engomncinyane wexuku).</text:span></text:p>
        <text:p text:style-name="P38">Khathesi, ekucineni, uDiyabhola wazikhumbula ukuthi uvikelekile sibili. Wayesethumbe <text:span text:style-name="T4">u</text:span>, wenza amabutho akhe alinde inqaba aqina, esehlise zonke izisebenzi ezindala wamisa abatsha abakhethwe nguye; esone umfanekiso kaNkulunkulu uSomandla, wamisa owakhe endaweni yawo; esedilizile izingwalo ezindala zomthetho wamisa esikhundleni sawo uluhlu lwamanga akhe; wayesemise abacebisi abatsha labomantshi, abantu abafuze inhliziyo yakhe njalo wayesakhe <text:s/>inqaba ezintsha ezazibuswa ngabantu benjongo ezimbi.</text:p>
        <text:p text:style-name="P40">Konke lokhu wakwenza ukuthi hlezi iNkosi uSomandla elungileyo, kumbe indodana yakhe, bangazama ukuza badinge ukuphinda bazuze umuzi wo.********180705.</text:p>
        <text:p text:style-name="P41"/>
        <text:h text:style-name="P36" text:outline-level="2">3. Izikhali zoMubi</text:h>
        <text:p text:style-name="P35"/>
        <text:p text:style-name="P32">Khathesi uzakhumbula lokhu ngeqiniso, ukuthi ngalesi isikhathi, ilizwi lingabe selifikile <text:s/>enkundleni yeNkosi uSomandla elungileyo, limazisa ukuthi u usunqotshwe yisiqhwaga uDiyabhola, owake waba yinceku yakhe. Isithunywa ngeqiniso saletha umbiko odanisayo enkosini, silandisa <text:span text:style-name="T14">ngokugcweleyo</text:span><text:span text:style-name="T18"> </text:span>okokuqala ukuthi uMlawulimabutho uMelana wabulawa njani, leNkosi<text:span text:style-name="T14"> Kalacala </text:span>ukuthi wawa phansi wafa, ngokudabuka esizwa ukuthi inkosi yakhe enkulu yaphathwa kubi ngomubi uDiyabhola, lokuthi abantukazana bomuzi, bakholwe amanga amiswe ngobuqili phambi kwabo, bavule uSango Ndlebe, bengenisa uDiyabhola labo bonke abalandeli bakhe ababi. Isithunywa sasesikhuluma ngokwehlele inkosi uQedisisa loMnu. Sazela, lokuthi khathesi <text:s/>iNkosi uNtandokayiphikiswa <text:span text:style-name="T14">u</text:span>semsebenzela njani umcindezeli ngenhliziyo langomphefumulo eloMnu. Ngqondo njengomabhalane <text:s/>wakhe, lokuthi labo bobabili babusa umuzi bekhokhela abantukazana kuyo yonke indlela yenkohliso.</text:p>
        <text:p text:style-name="P32">"Sibili," saqhubeka isithunywa, "iNkosi<text:span text:style-name="T14"> uNtandokayiphikiswa </text:span>usevukele ngokusobala inkosi yakhe, enika ngokupheleleyo ukuthembeka lokulalela kwakhe kuDiyabhola. Kwangani lokhu akwenelanga, umcindezeli ongumbusi omutsha wo (owake wabalodumo kodwa khathesi umuzi obhubhayo?) umise <text:s/>uNkosi Gcinumuzi omutsha loNobhala omutsha abathandwa nguye, abantu ababili ababi kubo bonke kulumuzi, inkosi uSiloyiso-Sibi loMnu. Khohlwa-Okuhle." Umtshele langenqaba ezintsha, okokucina wachasisa ukuthi abantu bomuzi bahlonyiswe njani hlezi uNkulunkulu uSomandla angeza azame ukuthi abehlisele ekulaleleni kwabo kokuqala.</text:p>
        <text:p text:style-name="P32"><text:span text:style-name="T1">Lindaba kayilethwanga ensitha, kodwa enkundleni esobala</text:span><text:span text:style-name="T3"> </text:span><text:span text:style-name="T1">phambi </text:span><text:span text:style-name="T6">kwenkosi</text:span><text:span text:style-name="T1">, indodana yayo, lamakhosi aphezulu, induna zabalawulimabutho kanye labahlonitshwa. Kwakumangalisa ukubona ukudabuka lencithakalo okwakudalwe yilezizizndaba ezimbi</text:span><text:span text:style-name="T3"> zokuwa</text:span><text:span text:style-name="T13"> ko</text:span><text:span text:style-name="T1">. Yinkosi kuphela <text:s/>lendodana yayo abangatshengisanga ukumangala, abasebekubonile lokhu okweminyaka mandulo <text:s/>njalo sebezebathatha amanyathelo</text:span><text:span text:style-name="T3">,</text:span><text:span text:style-name="T1"> angaziwa langubani omunye, ukunakekela usizo lwalumuzi. Lanxa kunjalo, bobabili inkosi lendodana yayo badabuka kakhulu ukuthi bezwe usizi lo <text:s text:c="2"/>Mphefumulo Womuntu, betshengisa </text:span><text:span text:style-name="T3"><text:s/></text:span><text:span text:style-name="T1">uthando <text:s/>olungakanani abalalo lozwelo ngalo umuzi osuwile lodubekileyo.</text:span></text:p>
        <text:p text:style-name="P32"><text:span text:style-name="T1">Kwathi inkosi lendodana yayo sebephumule, bahlangana njalo ensithe bebonisana ngamacebo abo, ababewamise kudala, mayelana lokubuyiselwa koMphefumulo Womuntu, okwakuzakwenzakala ngendlela ezakwenza inkosi lendodana yayo bazuze udumo oluphakade lenkazimulo ngalokho. </text:span>Indodana kaNkulunkulu uSomandla yayingumuntu wesikhosini<text:span text:style-name="T14"> </text:span><text:span text:style-name="T18">lenhle</text:span>, kuso sonke isikhathi yayilothando olukhulu lozwelo kulabo abasekuhluphekeni (kodwa <text:s/>yayilobutha <text:s/>obubulalayo enhliziyweni yayo obumelene loDiyabhola lo, liyakhumbula, <text:s/>owake waceba ukuthi athathe umqhele wakhe lesithunzi sobukhosi bakhe). Le indodana, ngemva kokuhlangana kwabo, yangena kusivumelwano loyise <text:span text:style-name="T1">ukuthi izaba yinceku yakhe yokubuyisela uMphefumulo Womuntu, ifunga ukuthi kakulalutho oluzayenza iphambuke kulinjongo. Kwacetshwa ukuthi esikhathini esithile, ngokuzimisela ngaphambili kwabo bobabili, indodana yenkosi ibe lohambo lokuza emhlabeni; laphoke, ngokulunga langokulingana, ilungise mayelana lobuwula</text:span><text:span text:style-name="T3"> </text:span><text:span text:style-name="T1">lezono</text:span><text:span text:style-name="T6"> </text:span><text:span text:style-name="T5">zoMphefumulo Womuntu</text:span><text:span text:style-name="T6">,</text:span><text:span text:style-name="T1"> ngale indlela ibeka isisekelo esipheleleyo sokukhululwa komuzi ekucindezeleni kukaDiyabhola. UEmmanuel – ngoba lokhu kwakulibizo lalo oyinkosana – laye wazimisela ukwenza impi emelene loDiyabhola owayelokhu ephethe uMphefumulo Womuntu, <text:s/>akumkhuphe esidlekeni sakhe abesezithathela umuzi <text:s/>ube yindawo yakhe yokuhlala.</text:span></text:p>
        <text:p text:style-name="P32">Kwasekunikwa isiqondiso kuNkosi Nduna Nobhala<text:span text:style-name="T14"> </text:span>ukuthi abhale konke ababekumisile akwenze kukhutshwe kuwo wonke amagumbi oMbuso woMhlaba. Ngizakunika lapha ngokufitshane okumunyethweyo:</text:p>
        <text:p text:style-name="P42">"Kakuthi bonke abantu bazi ukuthi uEmmanuel, indodana kaNkulunkulu uSomandla inkosi enkulu, <text:span text:style-name="T14">ungene kusivumelwano</text:span><text:span text:style-name="T18"> </text:span>loyise, ukubuyisela <text:span text:style-name="T4">uMphefumulo Womuntu, njalo hatshi lokhu</text:span> kuphela, kodwa, ngamandla othando angelakulinganiswa, abeke uMphefumulo Womuntu kusimo esingcono lesithokozisa okwedlula ungakathunjwa nguDiyabhola." </text:p>
        <text:p text:style-name="P43"><text:span text:style-name="T18">Ngakho </text:span><text:span text:style-name="T14">lamaphepha</text:span> akhutshwa kuzindawo ezitshiyeneyo, kakhulu kwazondisa uDiyabhola owesaba ukuthi usezaphanjaniswa <text:s/>entokozweni yakhe yokuhlala kuhle<text:span text:style-name="T4"> eMphefumulweni Womuntu.</text:span></text:p>
        <text:list text:style-name="L2">
          <text:list-item>
            <text:p text:style-name="P44">Bekufanele ukuthi ngabe ngilitshelile ukuthi kwathi injongo le enkulu yeNkosi uSomandla lendodana yayo yaziswa kuqala<text:span text:style-name="T14"> enkundleni</text:span> yamazulu kwaba lokuxokozela kumakhosana aphezulu, abahlonitshwa laba. Kuqala kwanyenyezwa, kwasekuzwakala esigodlweni senkosi, bonke besababaza njalo bemangala ngalelicebo elidumisekayo elalungiselwa ukusindisa uMphefumulo Womuntu osesizini. Babengeneliswe ngitsho yikugcina lindaba enkundleni kodwa abanye behlela <text:s/>phansi basebeyimemezela eMhlabeni.</text:p>
          </text:list-item>
        </text:list>
        <text:p text:style-name="P32">Zeza njalo lezizindaba okokuqala endlebeni zikaDiyabhola, owathi ngokwemvelo wakhathazeka <text:s/>kakhulu njalo ezonda ukukhumbula ukuthi <text:s/>izinto ezinje zazilungiselwa ukumelana laye. Ngemva kokucabanga, waphetha ngokuthatha amanyathelo athize okuvimbela <text:s/>okungenzakala<text:span text:style-name="T14">.</text:span></text:p>
        <text:p text:style-name="P32"><text:span text:style-name="T15">Okokuqala</text:span><text:span text:style-name="T1">, nxa kungenzeka, wayezanqabela zonke lezizinto ezinhle ukuthi zingafiki endlebeni zoMphefumulo Womuntu.</text:span></text:p>
        <text:p text:style-name="P34">"Ngoba," wacabanga ngaphakathi kwakhe, "aluba bengezwa ukuthi uNkulunkulu uSomandla, inkosi yabo yamandulo, loEmmanuel indodana yakhe basebenzela ukulunga kwalumuzi, kungenzeka bangivukele." Ngakho ngobuqili obuvuselelweyo wamisa sibili inkosi uNtandokayiphikiswa <text:span text:style-name="T14"><text:s/>u</text:span>kuthi iqaphele, emini lebusuku, kuwo wonke amasango omuzi, ikakhulu uSango Ndlebe loSango Lihlo.</text:p>
        <text:p text:style-name="P34">"Isizatho sami ngalokhu," wazisa izikhonzi zakhe, "yikuthi sengizwile ukuthi kulecebo eselenziwe ukuthi thina sonke senziwe abahlubuki njalo elokwehlisela uMphefumulo Womuntu <text:s/>kusimo sawo samandulo sobugqili. Ngithemba la ngamahungahunga kuphela<text:span text:style-name="T14">,</text:span> kodwa ngileqiniso ukuthi kawemukeleki <text:span text:style-name="T14"><text:s/>kini</text:span> njengoba engemukeleki lakimi. Ngakho-ke kumele liqunte okungahluma kwenganakwane ezinje ezingafika ebantwini, libe leqiniso ukuthi wonke amasango alondoloziwe ngamandla nsuku zonke. Kungangeni muntu, ngaphandle sekuhlolisisiwe ukuthi babuka ngokusobala umbuso wethu omuhle. Kakube lenhloli zihlangane labantu, belamandla okucindezela lokuchitha ingabe ngubani okhuluma ngoNkulunkulu uSomandla lecebo lakhe, ingabe lowo ofuna ukusivukela." Inkosi <text:s/>Ntandokayiphikiswa<text:span text:style-name="T14"> </text:span>walalela ngokunanzelela <text:span text:style-name="T4">inkosi</text:span> yakhe njalo ngokukhuthala okukhulu walalela imithetho yakhe ngayo yonke indlela.</text:p>
        <text:p text:style-name="P34"><text:span text:style-name="T12">Okwesibili</text:span>, uDiyabhola wenza isivumelwano esitsha esesabekayo labantu, ukuthi kabasoze bahlubuke inkosana yabo uDiyabhola lohulumende wakhe, kumbe bamnikele, loba badinge ukuntshintsha imithetho yakhe; kodwa bazavuma ukumamukela njengenkosana yabo eqondileyo bephikisa loba <text:s/>ngubani ongafika ezenza olebango ngomuzi woMphefumulo Womuntu.</text:p>
        <text:p text:style-name="P32"><text:span text:style-name="T1">Wakhumbula ngalokhu, ukubophela abantu kuye ngendlela enje</text:span><text:span text:style-name="T3"> </text:span><text:span text:style-name="T1">ukuthi uNkulunkulu uSomandla angeke abakhulule. </text:span>Iziwula, izithutha zoMphefumulo Womuntu kazizange zikhonone ngitsho, kodwa zakuginya konke kungelampikiso kalula njengensikabayitshiye iginya okuyinhlanzi okuncane! Loba nje sebekhathazwe yilesi isivumelwano esitsha esibi, bazibula bazikhukhumeza ngokuthembeka kwabo kunkosana engumcindezeli, befunga obala ukuthi <text:span text:style-name="T12">kabasoze</text:span> bamvukele, loba <text:s/>bamtshiye baye komunye.</text:p>
        <text:p text:style-name="P32"><text:span text:style-name="T14">Hlezi lalezindlela zokuvimbela okuzakwenzakala zi</text:span>ngasuthisi, uDiyabhola ngokuhlanya kobukhwele bakhe, wazama ukuguqula umuzi ngokwengeza ezinye indlela ezimbi. <text:s/>Ngalokhu wenza ukuthi isaziso esiyangisayo lesingcolileyo sibhalwe nguMnu. Kungcola njalo sibethelwe phezu kwesango lenqaba, esipha imvumo kubo bonke abamthembayo bemlandela eMphefumulweni Womuntu ukuthi bazitike kuyo yonke indlela yamanyala lesimilo esenyanyekayo abasikhwabithayo. Kakho umuntu okwakumele abanqabele langayiphi indlela, ebuhlungwini bolunya ababengabuzwa ngokungathokozi kwenkosana yabo. Wathemba, ngokwenza lokhu, ukwenza umuzi ube buthakathaka kakhulu, ukuze nxa kufika indaba zokukhululwa kibo, zingabaphi themba, baphethe ngokuthi khathesi sebone <text:span text:style-name="T12">kakhulu</text:span> akuselakwenzeka ukuthi bakhululwe. Njalo, uba uEmmanuel ubesazi<text:span text:style-name="T14"> </text:span><text:span text:style-name="T18">ukuthi </text:span>khathesi <text:s/>abantu balumuzi sebebabi njani, ukuthi sebezinikele njani kunkanuko zenyama lesono<text:span text:style-name="T14">,</text:span> angaguqula umkhumbulo wakhe ngokubakhulula. UDiyabhola wazi ngendlela ebuhlungu afunda ngayo, ukuthi uNkulunkulu uSomandla loEmmanuel babengcwele sibili, njalo mhlawumbe ngombono wokwanda kobubi bawo, bangahle balahlele khatshana uMphefumulo Womuntu.</text:p>
        <text:p text:style-name="P32"><text:span text:style-name="T12">Okwesithathu</text:span>, wacabanga ukuvalela loba yiziphi indaba ezingafinyelela, ngokubonisa abantu bomuzi ukuthi uNkulunkulu uSomandla uzathumela ibutho elizimisele ukudiliza hatshi ukuthi likhulule. Ngakho wabizela bonke abantu endaweni yemakethe. Lapho-ke ngamacebo akhe obuqili ajwayelekileyo, waqalisa ukukhuluma labo:</text:p>
        <text:p text:style-name="P32">"Madoda, labangane bami abalungileyo kakhulu! Lina lonke, njengoba lisazi, zisebenzi zami ngokomthetho. Njalo lisazi kuhle ukuthi ngiziphathe njani phakathi kwenu kusukela osukwini lokuqala ngilani kuze kube khathesi, inkululeko enganani lamathuba amahle eliwakholisileyo lingaphansi kombuso wami. Khathesi, Mphefumulo Womuntu wami odumileyo, ngilusizi sibili ukuthi ngilitshele ngendaba zokuhlupheka esezifikile zivela khatshana – uhlupho olungakhathaza hlezi umuzi wethu. Ngizuze umbiko uvela kuNkosi Lusifa ukuthi inkosi yenu yakuqala, uNkulunkulu uSomandla, uvusa ibutho ukuzamelana lani ezimisele ukulichitha, mpande logatsha! Ngalesi isizatho, ngilibizele ndawonye ukuthi ngilicebise ngokungenziwa. Ngingazinanzelela mina ngokwami kalula, ngizinanzelele ukuphila kwami kuphela, kodwa inhliziyo yami inamathele kini kangangokuthi kangivumi ukulitshiya likule ingozi. Kodwa, ngiyavuma, ukuma ngilincedise silwe kuze kube sekucineni. Uthini wena, O Mphefumulo Womuntu? Lizamhlamuka umngane wenu, kumbe sizakuma ndawonye?"</text:p>
        <text:p text:style-name="P32">Njengomuntu oyedwa, abantu bomuzi bamemeza bephumisela ukuvumelana loDiyabhola, besithi, "Kakuthi lowo okunakanayo lokhu ngezinye indlela abulawe!"</text:p>
        <text:p text:style-name="P32">“Kuhle-ke”, waqhubeka uDiyabhola eqamba amanga, "kakusisizi thina ukuthemba isihawu, ngoba liNkosi uSomandla kakwazi ukusitshengisa. Qiniso, okokuqala, angakhuluma ngesihawu loba azenzise, kodwa kuphela ukuthi azuze ukubusa umuzi lo kalula. Ngakho loba yini angakutsho, lingakholwa lizwi lakho, ngoba kuzaphumelela kube licebo lokusinqoba abesesibhidliza sonke, engelasihawu! Nginakana <text:s/>ukuthi simelane laye kuze kube ngumuntu wokucina, sisala ukumlalela langayiphi indlela, ngoba kulapho okulele khona <text:span text:style-name="T14">o </text:span>ingozi yethu enkulu. Ngithemba lazi ngcono kulokuthi livumele ukuchithwa ngamazwi akhohlisayo.</text:p>
        <text:p text:style-name="P32">"Kengiqhubeke ngomunye umcijo," wengeza. "Ke sithi asenze sivume asindise <text:span text:style-name="T14">ezinye zempilo zethu</text:span>, abanye abalezikhundla eziphansi, libona angani kuzakwenzakalani kulabo benu engibabeke ezikhundleni eziphezulu, ngesizatho sokuthembeka kwenu kimi? Sithi ahle ale khona ukulibulala, kuyabe kungenye indlela alibamba ngayo elifaka kobunye ubugqili elingazange lihlangane labo njalo ibisisiba yini impilo yenu? Lingacabangi <text:span text:style-name="T14">lakancane</text:span> ukuthi lizavunyelwa ukuhlala entokozweni elilayo khathesi mina ngise yinkosana yenu. Hatshi, lizabotshwa ngumthetho ozalincweba ozakwenza ukuthi lenze izinto elingazithandiyo lelizizondayo.”</text:p>
        <text:p text:style-name="P32">"Ngakho ngithi kungcono ukuthi lilwe life lisilwa, kulokuthi lihlale njengezigqili. Angilandaba nxa ngisengeza ukuthi lempilo yobugqili izakhumbuleka ingcono eMphefumulweni Womuntu kakhulu kulakhathesi. Konke ukuvuthela kukaNkulunkulu uSomandla <text:s/>ngophondo kukhalela igazi loMphefumulo Womuntu. Ngakho ngiyalicebisa. Hlomelani impi kuseselesikhathi njalo kengilifundise obunye ubuciko bempi. Ngilezikhali ezinengi, ezingenela ukulihlomisa lonke kusukela ekhanda kusiya enyaweni. Wozani enqabeni yami ngiliphe konke elikuswelayo."</text:p>
        <text:p text:style-name="P32">Lapha-ke abantu bonke bomuzi baqulungana ngemva kukaDiyabhola besiya enqabeni yakhe, lapho abanikwa khona izikhali zakhe zobubi.</text:p>
        <text:p text:style-name="P32">"Nansi <text:span text:style-name="T12">ingowane</text:span> yami, okuthiwa yithemba eliyize, ithemba lokuthi kuzakuba kuhle kubo bonke ekucineni, loba yiyiphi impilo esike sayiphila. Yisikhali esilungileyo, esisetshenziswe kakhulu yibo bonke ababelindele ukuthi bazuze ukuthula lanxa babehambe ngokukhohlakala. Lokhu kuzavikela izigadlo ezinengi, Mphefumulo Womuntu wami.”</text:p>
        <text:p text:style-name="P32">"Okulandelayo, nansi <text:span text:style-name="T12">isivikelo sesifuba</text:span> sami, esenziwe ngesimbi, wonke amabutho ami ahlome ngaso. Ngolimi olujwayelekileyo kuthiwa yinhliziyo elukhuni, inhliziyo elikhuni okwensimbi, ingelakuzwa njengelitshe. Nxa lingakugcina lokhu, ngitsho lesihawu singelinqobe, loba lethuswe yizesabiso zokwahlulela. Inhliziyo elikhuni iyisikhali esincane esilungele bonke abazonda uNkulunkulu uSomandla abangalwa laye ngaphansi kophawu lwami.”</text:p>
        <text:p text:style-name="P32">"<text:span text:style-name="T12">Umhedla</text:span> wami lulimi olubi, lona oselufakwe emlilweni yisihogo njalo lulakho ukuzijwayeza ukukhuluma konke okubi ngoNkulunkulu uSomandla, indodana yakhe, indlela zakhe labantu bakhe. Ngiyalicebisa ukuthi lisebenzise lokhu njalo njalo. Sekuzanyiwe okwamathuba ayinkulungwane njalo lobangubani okusebenzisayo njengoba ngimqondisa kasoze anqotshwe yisitha sami.”</text:p>
        <text:p text:style-name="P32">"Nansi <text:span text:style-name="T12">isihlangu</text:span> sami okuthiwa yikungakholwa, lokhu kubuza ilizwi leqiniso elikhulunywe nguNkulunkulu Somandla, ngokukhethekileyo, konke akutsho maqondana lokwahlulela abantu abakhohlakeleyo. Labo asebebhale ngempi phakathi kukaEmmanuel lezinceku zami sebefike bafakaza kasoze enze umsebenzi olamandla lapho okulokungakholwa khona. Ukuze usibambe kuhle lesi isikhali kutsho ukuthi ungakholwa konke akutshoyo. Nxa ekhuluma ngokwahlulela, ungazikhathazi ngakho; nxa ekhuluma ngesihawu, ungazikhathazi ngaso; nxa ethembisa, loba efunga, ukuthi kasoze enze lutho kodwa kuhle ku nxa uphenduka, lingamkholwa. Ungalikholwa iqiniso lakho konke, yiyo indlela yokusebenzisa isihlangu sokungakholwa njengenceku yami yeqiniso.”</text:p>
        <text:p text:style-name="P32">"Okokucina, esinye isikhali esilunge kakhulu esincane yikungabi lomoya wokukhuleka, umoya odelela<text:span text:style-name="T18"> </text:span>ukukhalela isihawu. Bana leqiniso-ke, Mphefumulo Womuntu wami, <text:s/>ukukusebenzisa lokhu. Ini! Ukukhalela isihawu? Ungakwenzi lokhu lakanye, nxa uyakuba ngowami. Kungani, ngiyazi selingabantu abalezibindi njalo, selembathiswe izikhali zokuzivikela zami, kuyini okunye elingakukhalela kuNkulunkulu uSomandla lifuna isihawu?"</text:p>
        <text:p text:style-name="P32"><text:span text:style-name="T14">Esenakekele abantu bakhe</text:span> ngezikhali zokuzivikela langezikhali, uDiyabhola waphetha ngelizwi lokucina lokukhuthaza:</text:p>
        <text:p text:style-name="P32">"Phezu kwakho konke, khumbulani, ukuthi <text:span text:style-name="T12">mina</text:span> ngiyinkosana yenu eqondileyo njalo selifungile ukuvumelana lami lembangela yami. Khumbulani umusa wami wonke, lamathuba, ukuqiniswa lenhlonipho engilitshengise khona. Konke lokhu kudinga ukuthembeka kwenu njalo kungaba nini okulethuba elihle kangaka lokuthi likutshengise njengakhathesi, nxa omunye efuna ukuthatha umbuso wami kini? Khathesi, nxa nje singema ndawonye sinqobe lokhu ukwethuswa okukodwa, ngesikhatshana esincinyane umhlaba wonke ungaba ngowethu. Nxa lokhu kusenzakala, ngizakulenza libe ngamakhosi lamakhosana laba. Isikhathi esihle njani esingaba laso sindawonye!"</text:p>
        <text:p text:style-name="P32">UDiyabhola, esezihlomisile njalo esezihlomisele okwesatshwayo kungakafiki izinceku zakhe eMphefumulweni Womuntu <text:s/>bemelana <text:span text:style-name="T4">lenkosi</text:span> yabo elungileyo esemthethweni, waselondoloza ngokuphindiweyo amasango omuzi, yena ngokwakhe evikela iNqaba Nhliziyo, inqaba yakhe eqinileyo. Abantu boMphefumulo Womuntu ukuze batshengise ubuqhawe babo, basebenzisa lezi izikhali nsuku zonke, batshengisa ukungesabi isitha sabo njalo bahlabela bedumisa inkosana yabo embi, bezibula ngezinto ezinkulu ababengazenza nxa kungaba lempi sibili phakathi kukaNkulunkulu uSomandla lomcindezeli uDiyabhola.</text:p>
        <text:h text:style-name="P45" text:outline-level="2">4. UNkulunkulu Somandla uletha inkululeko</text:h>
        <text:p text:style-name="P32"/>
        <text:p text:style-name="P32"><text:span text:style-name="T1">Kwathi konke lokhu kusenzakala, iNkosi elungileyo uNkulunkulu uSomandla wayelungiselela ukuthuma ibutho ukubuyisela umuzi woMphefumulo Womuntu ewususa esandleni somhluthuni oyinkosana embi. Waquma ukuthi angathumeli okokuqala ngesandla sendodana yakhe, uEmmanuel, kodwa ngesandla somunye wezinceku zakhe; ngazo wayezama ukuhlola isimo soMphefumulo Womuntu ukuze abone ukuthi bangabuyela ekulaleleni </text:span><text:span text:style-name="T6">inkosi</text:span><text:span text:style-name="T1"> yabo yeqiniso. Ibutho lalilamadoda eqiniso edlula inkulungwane ezingamatshumi amane, bonke bekhethwe </text:span><text:span text:style-name="T6">yinkosi</text:span><text:span text:style-name="T1"> ngokwayo enkundleni yayo. Amadoda la ayengaphansi kokuqondiswa ngabalawulimabutho abane abalezibindi: umlawulimabutho Boanegesi, umlawulimabutho Vumisa, umlawulimabutho Kwahlulela, lomlawulimabutho Jezisa. Kwakungumkhuba ojwayelekileyo wenkosi, kuyo yonke impi yakhe, ukuthi athumele lababalawulimabutho <text:s/>kuqala, ngoba babelamandla, bengamadoda alezibindi.</text:span></text:p>
        <text:p text:style-name="P32"><text:span text:style-name="T1">Emunye kulababalawulimabutho wayekhangela amadoda azinkulungwane ezilitshumi benikwe uphawu </text:span><text:span text:style-name="T6">yinkosi</text:span><text:span text:style-name="T1">. </text:span><text:span text:style-name="T15">Umlawulimabutho uBowanegesi</text:span><text:span text:style-name="T1">, oyinduna yalaba abane, </text:span><text:span text:style-name="T3"><text:s/>wayelo</text:span><text:span text:style-name="T19">Mnu</text:span><text:span text:style-name="T1">. Mdumo, umphathi wefulegi yempi yakhe owayethwala imibala emnyama, lophawu lwakhe lwaluyikutshaya kombane okuthathu okubhebhayo. Kulandela </text:span><text:span text:style-name="T15">umlawulimabutho Vumisa</text:span><text:span text:style-name="T1">, omphathi wefulegi yempi</text:span><text:span text:style-name="T3"> yakhe kwakung</text:span><text:span text:style-name="T1">uMnu. Sizi. Wayethwele imibala ethubileyo, uphawu lwakhe kulugwalo lomthetho, lapho akhupha khona ilangabi lomlilo. Okwesithathu kwa</text:span><text:span text:style-name="T15">kulomlawulimabutho Kwahlulela</text:span><text:span text:style-name="T1">, omphathi</text:span><text:span text:style-name="T3"> wef</text:span><text:span text:style-name="T1">ulegi yempi wakhe kwakunguMnu. Kwesabeka. Wayethwala imibala ebomvu, eyayilemvutho etshayo eyesabekayo ngokophawu lwakhe. Okokucina kuze </text:span><text:span text:style-name="T15">umlawulimabutho Jezisa</text:span><text:span text:style-name="T1">, eloMnu. Kuqonda </text:span><text:span text:style-name="T3">njengomphathi wefulegi yempi wakhe</text:span><text:span text:style-name="T1">, owayethwala imibala ebomvu, kodwa uphawu lwakhe luyisihlahla esingelasithelo, <text:s/>kulehloka libekwe empandeni yaso.</text:span></text:p>
        <text:p text:style-name="P34">Kwathi bonke lababantu sebebuthene njalo behlolisiswa nguNkulunkulu Somandla ngokwakhe, wanika ilowo lalowo wabakhokheli izimiso zabo zomsebenzi, ebalaya, wonke amabutho esizwa, ngokuthembeka langokukhuthaza ukuthi baqhube yonke imilayo yakhe. Njengoba zonke izimiso zomsebenzi zazifanana, zitshiyana nje kancane ngamabizo, isihloko lokunye okuncane okungatsho lutho, ngizalipha okukodwa kube yisibonelo sakho konke.</text:p>
        <text:p text:style-name="P34"/>
        <text:p text:style-name="P46">Isimiso somsebenzi sivela kuNkulunkulu Somandla omkhulu, <text:s/>inkosi yoMphefumulo Womuntu, kumlawulimabutho wakhe othembekileyo <text:span text:style-name="T14"><text:s/>l</text:span><text:span text:style-name="T18">ohloniphekayo</text:span>, uMlawulimabutho Bowanegesi, sokwenza kwakhe impi phezu komuzi woMphefumulo Womuntu. </text:p>
        <text:p text:style-name="P34"/>
        <text:p text:style-name="P34">"O Bowanegesi, omunye wabalawulimabutho bami abalesibindi<text:span text:style-name="T14"> <text:s/>l</text:span>abadumileyo, omiswe ukukhangela inkulungwane ezilitshumi zamaqhawe ami izinceku ezithembekileyo, hamba ngebizo lami, lalelibutho, kumuzi olusizi woMphefumulo Womuntu. Nxa ufika khona, okokuqala ubanike izimiso zokuthula, ubalaya ukuthi balahle ijogwe lomcindezeli lokhohlakeleyo uDiyabhola babuyele kimi, <text:span text:style-name="T4">inkosi</text:span> yabo eqondile<text:span text:style-name="T4">yo;</text:span> ubalaye ukuthi bazihlanze kukho konke okwakhe (ube leqiniso ukuthi bayalalela). Nxa belalela ukulaya kwakho, uzamisa indawo yami eMphefumulweni Womuntu, unanzelela ukuthi awulimazi ngitsho loyedwa umuntu walumuzi, kodwa ubaphathe njengabangane labazalwane (ngoba ngiyabathanda bonke), ubatshele ukuthi ngiyeza masinyane ukubatshengisela ukuthi inkosi yabo ilesihawu esingakanani."</text:p>
        <text:p text:style-name="P32">"Nxa bemelana lakho bewuvukela, ngakho-ke ngiyawulaya ukuthi usebenzise lonke ulwazi lwakho, lamandla ukuze bavume. Hamba kuhle."</text:p>
        <text:p text:style-name="P32"><text:span text:style-name="T1">Ngakho sebemukele izimiso zomsebenzi wabo enkosini, abalawulimabutho abane baqhubeka lemibala ephephezelayo, bafola besiya kumuzi woMphefumulo Womuntu. Umlawulimabutho Bowanegesi wayekhokhela; umlawulimabutho Vumisa lomlawulimabutho Kwahlulela baba yibukhulu bebutho, kwathi umlawulimabutho Jezisa waba semuva. </text:span><text:span text:style-name="T6">Umphefumulo Womuntu wawakhiwe khatshana</text:span><text:span text:style-name="T1"> lesigodlo sikaNkulunkulu Somandla, <text:s/>ngakho badabula izigaba lamazwe <text:s/>amanengi, beletha isibusiso lapho abahamba khona, baze bayafika ekupheleni kohambo lwabo. Abalawulimabutho baba lokudana nxa babona isimo soMphefumulo Womuntu kodwa bahamba baze bayafika emidulini bamisa duze kweSango Ndlebe, indawo yokuzwa, kwathi abanye bamisa amathente esigcawini.</text:span></text:p>
        <text:p text:style-name="P32">Kwathi abantu boMphefumulo Womuntu bebona amaqhawe alixuku <text:span text:style-name="T14">aziphethe kuhle</text:span>, elezikhali zawo ezikhazimulayo lemibala ephephezelayo, behluleka ukuzibamba ukuthi beze bazejolozela lumbono ongejwayelekanga. Kodwa uDiyabhola oliqili, esesaba ukuthi abantu bangathatheka kangaka ngalokho abakubonayo okokuthi bangahle bavulele abalawulimabutho amasango, weza masinyane evela kunqaba yakhe, etshela bonke ukuthi kababuyele phakathi<text:span text:style-name="T14"> k</text:span>omuzi, lapha akhuluma labo ngolunya.</text:p>
        <text:p text:style-name="P34">"Madoda! Lanxa lingabantu bami abathembekileyo labangane abathandekayo, kumele ngilisole ngokulangatha kwenu ukwazi izinto. Liyalibona ixuku leli ukuthi yiliphi, lokuthi kungani bezimise phambi komuzi wethu ngalindlela? Yibo lababantu kanye engalixwayisa ngabo, esikhathini esedlulileyo,<text:span text:style-name="T14"> </text:span>esengazama ukulihlomisela ukumelana labo, ngakho kokubili, umzimba lengqondo.”</text:p>
        <text:p text:style-name="P34">"Endaweni yokuma libabukele, aluba lihle lahlaba umkhosi ukuze sithathe indawo yokuzivikela. Okwakhathesi, selingenze ngethuka kancane, ukuthi nxa bengaqalisa ukuhlasela, lizazinikela njengamagwala! Likhumbula ukuthi bengisenzelani<text:span text:style-name="T14"> uku</text:span>lilaya ukulinda<text:span text:style-name="T14"> njalo lilinde okuphindwe kabili </text:span>amasango enu? Bengisenzelani ukuzama ukwenza lukhuni inhliziyo zenu, zize zibe njengensimbi, loba njengelitshe lokuchola? Kambe bekuyikuthi libukele ngokumangala, njengabantwana abancane, labo abayizitha zenu ezibulalayo?”********210705.</text:p>
        <text:p text:style-name="P32">"Bambanani ndawonye, litshaye ugubhu libe njengempi, ukuze izitha zethu zazi ukuthi silamadoda alezibindi ukugadlana loMphefumulo Womuntu. Kangiseyikulisola okwedlula lokhu, kodwa nanzelelani ngingaliboni futhi liziphatha ngendlela yokuziyekelela okunje. Kakulamuntu, kungekho ukuqondisa kwami, okumele aveze ikhanda lakhe phezu komduli womuzi. Selizwile amazwi ami! Bonani ukuthi liyangilalela njalo konke kuzalunga."</text:p>
        <text:p text:style-name="P32">Ngenxa yempumela yalamazwi abantu boMphefumulo Womuntu babaphakathi kokwethuka okukhulu bagijima bayale lale ezitaladini, bekhala, "Nceda! Nceda! Abantu abayaluzisa umhlaba sebefikile lapha!"</text:p>
        <text:p text:style-name="P32">UDiyabhola wathokoza ngesimo esiguqukileyo sokuziphatha kwabo wazitshayela ihlombe, esithi "Aha! Yilokhu engithanda ukukuzwa. Aluba nje bezangilalela bagcine <text:span text:style-name="T12">lingqondo</text:span>, kangilakwesaba loba ngubani ongazama ukuthumba lumuzi."**</text:p>
        <text:p text:style-name="P34">Kasibuyeleni-ke kumabutho enkosi, abakade ecatheme ngaphandle koMphefumulo Womuntu. Kungakadluli insuku ezintathu uMlawulimabutho Bowanegesi walaya umtshayiphondo ukuthi aye phansi kuSango Ndlebe, elapho ngebizo likaNkulunkulu uSomandla omkhulu, ukubiza uMphefumulo Womuntu ukuthi ulalele kumbiko abezawubika uvela enkosini yakhe. Umtshayiphondo ogama lakhe linguLalela-Lokhu-Okuzwayo, waya kuSango Ndlebe wasekhalisa uphondo lwakhe, kodwa kwakungelamphefumulo ngitsho owavelayo, kumbe owaphendulayo, njengoba uDiyabhola wayebalayile. Umtshayiphondo wabuyela kumlawulimabutho wakhe wamtshela ukuthi wemukelwa njani. Lokhu kwadabula umlawulimabutho olungileyo kakhulu. Lanxa kunjalo-ke, ngemvakwesikhatshana uMlawulimabutho Bowanegesi wathumela umtshayiphondo futhi, kodwa ngokwesibili wemukelwa ngendlela efananayo xathu.</text:p>
        <text:p text:style-name="P32"><text:span text:style-name="T3">Sekwenzakele lokhu </text:span><text:span text:style-name="T1">abalawulimabutho lezinye iziphathamandla babiza inhlanganiso yempi ukuthi banakane ukuthi amanyathela abo alandelayo azaba yini ekuzameni ukuthathela njalo inkosi yabo uMphefumulo Womuntu. Ngemva kokuhlolisisa izimiso ezazimisiwe, bacabanga ukuthi baphe isimemezelo sesithathu ukuthi balalele umbiko </text:span><text:span text:style-name="T6">wenkosi</text:span><text:span text:style-name="T1">. Uba lokhu futhi kusehlula ukuthi kulethe impendulo, babezazama ukubamba ngamandla abantu boMphefumulo Womuntu ukuthi babuyele ekulaleleni </text:span><text:span text:style-name="T6">inkosi</text:span><text:span text:style-name="T1"> eqondileyo.</text:span></text:p>
        <text:p text:style-name="P32"><text:span text:style-name="T1">Ngakho ngethuba lesithathu, uLalela-Lokhu-Okuzwayo waya kuSango Ndlebe, njalo ngebizo </text:span><text:span text:style-name="T6">lenkosi</text:span><text:span text:style-name="T1"> wamemeza kakhulu, ebiza abantu boMphefumulo-Womuntu ukuthi beze bazelalela abahlonitshwa abalawulimabutho </text:span><text:span text:style-name="T6">benkosi</text:span><text:span text:style-name="T1">. Wengeza ngalesisikhathi, ukuthi nxa </text:span><text:span text:style-name="T3">belokhu besala</text:span><text:span text:style-name="T1">, abalawulimabutho bazimisele ukuza phezu kwabo lokubehlisela <text:s/>ekulaleleni ngamandla. Ngalesisikhathi lobakunjalo impendulo yayisiza. UNkosi Ntandokayiphikiswa wasukuma wema (liyakhumbula ukuthi uDiyabhola wayemenze uSibalukhulu woMthangala loMgcini Masango) njalo, ngendlela yokuziphakamisa lokweyisa, wadinga ukuthi azi ukuthi umtshayiphondo </text:span><text:span text:style-name="T15">ungubani</text:span><text:span text:style-name="T1">, </text:span><text:span text:style-name="T15">uvela ngaphi</text:span><text:span text:style-name="T1"> </text:span><text:span text:style-name="T15">esenzelani</text:span><text:span text:style-name="T1"> umsindo omubi kangaka njalo ekhuluma amazwi olaka maqondana loMphefumulo Womuntu?</text:span></text:p>
        <text:p text:style-name="P34">Umtshayiphondo waphendula, "Ngiyinceku yohloniphekayo uMlawulimabutho Bowanegesi, umholi webutho likaNkulunkulu Somandla omkhulu, yenalo elimvukeleyo, kanye lomuzi wonke woMphefumulo Womuntu. Inkosi yami umlawulimabutho ilombiko okhethekileyo wakho lomuzi wonke. Nxa uzalalela ngokuthula, yenza njalo, kodwa nxa ungasoze ukwenze, kumele uthwale izilandelamuva."</text:p>
        <text:p text:style-name="P32"><text:span text:style-name="T1">"Kuhle kakhulu," waphendula uNkosi Ntandokayiphikiswa, ngendlela yokuzehlisela phansi kakhulukazi, "ngizawuthwala umbiko wakho ngiwuse kuNkosi Diyabhola ngizakutshela azakutsho." "Hatshi-bo, ungeke," wamphendula </text:span><text:span text:style-name="T6">umtshayiphondo</text:span><text:span text:style-name="T1">. “Umbiko wethu kawusiwo wesiqhwaga uDiyabhola ngitsho, kodwa ngowomuzi olusizi woMphefumulo Womuntu. Kasilangwabungwabu ngitsho lakancinyane lakukuphi angakutsho. Sithunywe ukubuyisela lumuzi siwususe kumcindezeli olesihluku njalo <text:s text:c="2"/>siwuncenge ukuthi uzehlisele phansi, njengoba kwakunjalo mandulo, komkhulu umhlekazi uNkulunkulu Somandla</text:span><text:span text:style-name="T6">.</text:span></text:p>
        <text:p text:style-name="P34">"Nxa kunjalo," waphendula uNkosi <text:span text:style-name="T14">Ntandokayiphikiswa</text:span>, ngelizwi elinqotshiweyo, "ngizakwenza njengokuthanda kwakho ngithwale umbiko wakho ngiwuse kulowomuzi."</text:p>
        <text:p text:style-name="P34">"Yenza njalo," waqondisa umtshayiphondo, "kodwa ungazami obunye ubuqili. Woba leqiniso lalokhu, ukuthi uba ungasoke uvumelane lalokhu ngokuthula, sizimisele ukuthi senze impi phezu kwenu silivumise. Ukuqinisa amazwi ami, kusasa lizabona ifulegi emnyama <text:s/>lokutshaya kombane okubhebhayo, iphakanyiselwe kokubili ukudelela inkosana yenu <text:s/>lokuzimisela kwethu ukuphumelela emsebenzini <text:span text:style-name="T4">inkosi</text:span> esiphe wona."</text:p>
        <text:p text:style-name="P34">UNkosi Ntandokayiphikiswa<text:span text:style-name="T14"> </text:span>khonapho wasuka lombiko wakhe umtshayiphondo esabuyela enkambeni ukuyalandisela abalawulimabutho ukuthi isimemezelo sesithathu samukelwe njani.</text:p>
        <text:p text:style-name="P32">"Okwalesisikhathi, kulungile," watsho uBowanegesi. "Sizake silale kancinyane emifolweni yethu ukuze sibone ukuthi abavukeli bazakwenzani."</text:p>
        <text:p text:style-name="P32">Kwathi sesisondele isikhathi sokuthi uMphefumulo Womuntu uphe impendulo kuBowanegesi labalawulimabutho bakhe, wanika umlayo kuwo wonke amadoda empi kuyo yonke inkamba ukuthi kumele beme ndawonye, njengomuntu oyedwa, belungele ukwamukela umuzi ngesihawu, uba bengazinikela, njalo, uba kungenjalo, babehlisele ngamandla. Ngakho kusisa, abatshayimpondo bakhalisa impondo zabo kuyo yonke inkamba, belimukisa bonke abantu ukuze baye endaweni zabo. Kodwa abantu bomuzi woMphefumulo Womuntu besizwa abatshayimpondo, batshaywa luvalo olukhulu, bakhumbula ukuthi ukuhlasela sekuqalisile phezu kwabo. Ngakho labo baqalisa ukulungiselela impi.</text:p>
        <text:p text:style-name="P32"><text:span text:style-name="T1">Sebeme kwaze kwafika isikhathi esimisiweyo, uMlawulimabutho Bowanegesi wazimisela ukuthi ezwe impendulo, ngakho wathumela umtshayiphondo wakhe futhi ukuthi amemezele eMphefumulweni Womuntu ukuthi ezwe ngombiko womlawulimabutho. Wafica, loba kunjalo, ukuthi abantu bomuzi sebenxibile kuSango Ndlebe ngamandla abo wonke. UBowanegesi wabiza uNkosi Gcinumuzi, kodwa kwathi uNkosi Kungakholwa eziveza yena phezu komthangala (wayesekhethwe endaweni yenkosi uSiloyiso-Sibi), uBowanegesi wamemeza, "</text:span><text:span text:style-name="T15">Kasuye</text:span><text:span text:style-name="T1"> uNkosi Gcinumuzi lo! Ungaphi uNkosi Qedisisa, yena okuvele kunguye uNkosi Gcinumuzi woMphefumulo Womuntu? Kukuye engizakwethula umbiko wami."</text:span></text:p>
        <text:p text:style-name="P32">Ngalesisikhathi, uDiyabhola owayesefikile laye kulo umduli, wamemeza waphumisela, "Mnu. Mlawulimabutho, ngesibindi esikhulu usuwenze izimemezelo ezine kuMphefumulo Womuntu <text:span text:style-name="T1">ukuze babe yizinceku </text:span><text:span text:style-name="T6">zenkosi</text:span><text:span text:style-name="T1"> yakho, kodwa ngithanda ukwazi ukuthi kungemvumo kabani. Ubona angani wenzani ngakho konke lokhu?"</text:span></text:p>
        <text:p text:style-name="P34">Ngokupheleleyo engananzi isiqhwaga, uMlawulimabutho Bowanegesi (owayelemibala emnyama elokutshaya komdumo okuthathu okutshisayo) waziveza ngokwakhe mathupha emzini woMphefumulo Womuntu.</text:p>
        <text:p text:style-name="P32"><text:span text:style-name="T1">"Ngilaleleni, lina elidanileyo njalo elihlamukayo Mphefumulo Womuntu. INkosi yenu enkulu elomusa, uNkulunkulu Somandla omkhulu, </text:span><text:span text:style-name="T6">inkosi</text:span><text:span text:style-name="T1"> yami, ungithume kini lalesisimiso" (lokhu wakuphakamisa ukuze bonke babone), "ukulibuyisela futhi ekumlaleleni. Uba lisemukela izimemezelo zami, ngifanele ngize kini njengabangane bami labafowethu, kodwa nxa <text:s/>lizakwala, ngilaywe ukuthi ngilehlisele phansi ngamandla."</text:span></text:p>
        <text:p text:style-name="P34">Ngalesosikhathi kwasekusukuma uMlawulimabutho Vumisa (liyakhumbula ukuthi wayelemibala ethubileyo elogwalo loMthetho luvuliwe kakhulu).</text:p>
        <text:p text:style-name="P32"><text:span text:style-name="T1">"Zwana, wena Mphefumulo Womuntu. Lake laba lodumo ngokulunga kwenu, kodwa khathesi, maye, seligcwele amanga lenkohliso. Selizwile umfowethu </text:span><text:span text:style-name="T6">uMlawulimabutho</text:span><text:span text:style-name="T1"> Bowanegesi, ukuthi utheni. Kungaba yikuhlakanipha <text:s/>kini, njalo kungalenzela intokozo, nxa lingemukela izimiso zokuthula lesihawu elikunikwayo, ngokukhethekileyo nxa kuvela kulowo elimvukelayo, ngoba uNkulunkulu Somandla, inkosi yethu, ulamandla amakhulu. Njalo kakho ongamelana laye nxa <text:s/>ezondile.</text:span></text:p>
        <text:p text:style-name="P32"><text:span text:style-name="T1">Uba lisithi kalonanga loba ukuhlamukela </text:span><text:span text:style-name="T6">inkosi</text:span><text:span text:style-name="T1">, ukwenza kwenu konke kusukela mhla welanga lalahlela kude inkonzo yenu kuye kuzakukhuluma kumelane lani. <text:s/>Lalingalalelelani umcindezeli, loba lamemumekela njengenkosana? </text:span><text:span text:style-name="T3"><text:s/>Lalinga</text:span><text:span text:style-name="T1">layelani imithetho kaSomandla lalalela uDiyabhola? </text:span><text:span text:style-name="T3">Kungani futhi</text:span><text:span text:style-name="T1"> livala amasango limisane lathi, izinceku </text:span><text:span text:style-name="T6">zenkosi</text:span><text:span text:style-name="T1"> ezithembekileyo? Xwayisekani-ke, njalo lamukele ukunxusa koMlawulimabutho njalo lingeqi isikhathi sesihawu. O Mphefumulo Womuntu, lingavalelwa ngaphandle kwesihawu, loba livumele ukuwiselwa kuzinkungwane zosizi ngokhohlisayo uDiyabhola. Akuthandabuzeki uzazama ukuthi alenze linakane ukuthi sifuna sizuze ithuba ngalokhu, kodwa ngiyamemezela ukuthi kuyikulalela inkosi yethu, lokuloyisa intokozo yenu, lokhu kusilethe kini.</text:span></text:p>
        <text:p text:style-name="P32">"Futhi, ngithi, nanzelelani umusa omangalisayo obangela ukuthi uSomandla azithobe yena ukuze ancengane lani, elincenga kamnandi, ngathi, ukuthi libuyisane laye. <text:span text:style-name="T14">Kalisweli</text:span>, njengoba linjalo lani kuye, kodwa liyabona isihawu sakhe, kathandi ukuthi uMphefumulo Womuntu <text:s/>ufe, kodwa ukuphendukela kuye uphile."******</text:p>
        <text:p text:style-name="P32">Kwathi eseqedile uMlawulimabutho Vumisa, uMlawulimabutho Mahluleli wasukuma (yena wayelemibala ebomvu elesithando somlilo ovuthayo), waqalisa:</text:p>
        <text:p text:style-name="P32"><text:span text:style-name="T1">"Lina madoda oMphefumulo Womuntu, eselihlale kangaka lihlamuka njalo livukela </text:span><text:span text:style-name="T6">inkosi</text:span><text:span text:style-name="T1"> yenu, <text:s/>kumele lizwisise ukuthi kasizanga ngale indlela kini silombiko wethu; </text:span><text:span text:style-name="T6">yinkosi</text:span><text:span text:style-name="T1">, inkosi yethu, esithume kini. Kodwa lingacabangi, loba livumele umcindezeli uDiyabhola ukulincenga, ukuthi </text:span><text:span text:style-name="T6">inkosi</text:span><text:span text:style-name="T1"> yethu kayenelisi ukuliletha phansi ngamandla ayo, ngoba ngumenzi wezinto zonke, njalo ngokuthinta </text:span>kwakhe nje izintaba ziyathunqa; lokuthi isango lakhe lesihawu lizakuma livuliwe phakade, ngoba usuku lokugweba luzakuza ngeqiniso njalo luyeza ngokuphangisa.</text:p>
        <text:p text:style-name="P32"><text:span text:style-name="T1">"O Mphefumulo Womuntu, kuyinto encinyane emehlweni enu yini, ukuthi inkosi yethu ilipha isihawu, ngitsho langemva kwezicunulo ezinengi kangaka? </text:span><text:span text:style-name="T15">Lokhe</text:span><text:span text:style-name="T1"> elule intonga yakhe yegolide kini; </text:span><text:span text:style-name="T15">lokhe</text:span><text:span text:style-name="T1"> njalo engavumi ukuthi livalelwe ngaphandle kwesango. Lizamcunula yini ukuthi enze lokhu? Nakanani kuhle ngalokhu engikutshoyo lingenzi angani alisoze limbone ngoba ulindele ukugweba. Ngenxa yentukuthelo yakhe, qaphelani angalisusi masinyane alise kude, ngoba sekunjalo kakulalutho oluzalikhulula. Uselungisile isihlalo sakhe <text:s/>sokwahlulela njalo uzakuza ngomlilo esesivunguzaneni. Ngakho-ke nanzelelani, O Mphefumulo Womuntu , qaphelani, hlezi ukuqonda lokwahlulela kuzalibamba!"</text:span></text:p>
        <text:p text:style-name="P32"><text:span text:style-name="T1">(Kwathi uMlawulimabutho Mahluleli esakhuluma emzini woMphefumulo Womuntu, kwananzelelwa ngabanye ukuthi uDiyabhola waqalisa ukuqhuqha!) </text:span><text:span text:style-name="T6">UMlawulimabutho</text:span><text:span text:style-name="T1"> waphetha inkulumo yakhe ngokuthi: “O Mphefumulo Womuntu <text:s/>olusizi, lingeke lavula yini amasango enu ukuthi lisemukele, abameli </text:span><text:span text:style-name="T6">benkosi</text:span><text:span text:style-name="T1"> yenu, abangathokoza ukulibona lisindisiwe? Lingasimela yini usigwebo esizalehlela ? Lingayinatha yini intukuthelo inkosi yethu eyilungisile uDiyabhola labangane bakhe? Nanzelelani. O, nanzelelani!"</text:span></text:p>
        <text:p text:style-name="P34">Emva kwalokhu, umlawulimabutho wesine, uMlawulimabutho Jezisa, waqalisa inkulumo yakhe (laye wayelemibala ebomvu engumfankiso <text:s/>wesihlahla esingatheliyo):</text:p>
        <text:p text:style-name="P34">"O, muzi woMphefumulo Womuntu, owake wathela kangaka kodwa khathesi unjengogatsha olungelasithelo, wake waba yintokozo yabahlonitshwa, kodwa khathesi <text:s/>ulubhalu lukaDiyabhola kuphela, lalelani, amazwi engizawakhuluma kini ngebizo likaNkulunkulu Somandla omkhulu. Khangela, ihloka selibekiwe empandeni yesihlahla, ngoba sonke isihlahla esingatheli izithelo ezinhle siyaqunywa, siphoswe emlilweni. Lina, oMphefumulo Womuntu, liyilesisihlahla esingatheliyo, ngoba kalitheli lutho kodwa isithelo esibi esifika sibonakalisa ukuthi liyisihlahla esibi. Selivukele inkosi yenu njalo thina amandla lebutho likaNkulunkulu Somandla, siyilelihloka elibekwe empandeni zenu. Lithini? Lingephenduke kungakatshaywa okokuqala? Nxa ngilitshaya, kuyakuba yikuphela kwenu; kakulalutho ngaphandle kokuzinikela enkosini yethu <text:s/>okungasivimbela ukuthi sisebenzise ihloka. Uba isihawu singelisindise, kuyini elikufaneleyo ngaphandle kokuthi liqunywe liphoselwe emlilweni ukuze litshiswe?</text:p>
        <text:p text:style-name="P32"><text:span text:style-name="T1">"O Mphefumulo Womuntu ukubekezela lokuxolela kakuhlali kokuphela. Kungaba ngumnyaka, emibili, iminyaka emithathu mhlawumbe, kodwa, nxa ungahlamuka iminyaka emithathu (usukwenze okwedlula lapho) kuzalandelani kodwa 'sigamule...'? Unakana ukuthi yizethuselo zokudlala yini loba ukuthi </text:span><text:span text:style-name="T6">inkosi</text:span><text:span text:style-name="T1"> yethu kayilamandla okuzenza? O! Lizathola lokhu emazwini enkosi yethu, ukuthi nxa edelelwa yizoni, kukhona okwedlula ukwethusela.</text:span><text:span text:style-name="T6"> Isono sakho</text:span><text:span text:style-name="T1"> </text:span>silethe lelibutho elikhulu kumiduli yakho, njalo kungacina ngokwahlulela lokubulala yini? Selizwile abakukhulumileyo abalawulimabutho, kubekanti lokhu livale amasango enu. Khuluma, Mphefumulo Womuntu! Lokhe lisaphikisa yini, loba liyemukela izimiso zokuthula?"</text:p>
        <text:p text:style-name="P32"><text:span text:style-name="T1">Umphefumulo Womuntu wala sibili ukulalela amazwi avela kubalawulimabutho abane abahloniphekayo abalezibindi, lanxa ukuzwakala kwawo kwatshaya phezu kuka</text:span><text:span text:style-name="T13">Sango</text:span><text:span text:style-name="T1"> Ndlebe, kodwa hatshi ngamandla angangokuthi ayengenza livuleke. Umuzi wacela isikhathi ukuthi ulungiselele impendulo, okwathi abalawulimabutho baphendula bathi nxa <text:s/>abantubomuzi bengaphosela phandle uMnu. Beka-Khatshana, bangabanika isikhathi sokuphendula, kodwa uba kungenjalo, bangeke; ngoba inqe nje wayephakathi komuzi, wayengenze lutho ngaphandle kokuganga lokubambelela. UDiyabhola wayengathandi ukuthi alahlekelwe nguBeka-Khatshana, njengoba waye ngomunye wezikhuluma ezilamandla, wacabanga ukuphendula yena - kodwa-ke eguqula ingqondo yakhe, walaya inkosi uGcinumuzi, onguKungakholwa, ukuthi akwenze, esithi, "</text:span><text:span text:style-name="T6">N</text:span><text:span text:style-name="T1">kosi yami, wena nika abantu laba abahlanyayo impendulo njalo ukhulume ukuze <text:s/>wonke uMphefumulo Womuntu uzwe njalo uqedisise."</text:span></text:p>
        <text:p text:style-name="P34">Esemukele lumlayo, uNkosi Kungakholwa waqalisa ngale indlela: "Madoda, selisigombolozele laphambanisa ukuthula kwethu. Lingobani, njalo livela ngaphi, kasithandi ukuthi silazi. Lisitshela ukuthi livela kuNkulunkulu Somandla, loba elemvumo bani ukuthi asithumele umbiko onje kasimazi laye. Limemezele ukuthi umuzi lo ubalekele inkosana yawo, ukuze uvikelwe, njalo uzinikele ngokwawo kuyenalo uNkulunkulu Somandla, lisithi, ngokwenza lokhu, zonke izono ezedluleyo zizakwedlula zingakhunjulwa. Liqhubeke lisethusela lumuzi ngencithakalo eyesabekayo nxa <text:s/>ungasoze ulalele umlayo wenu.</text:p>
        <text:p text:style-name="P32">"Khathesi balawulimabutho, zwisisani ukuthi loba inkosi uDiyabhola, loba mina isisebenzi sakhe, loba ngubani kulo uMphefumulo Womuntu olesibindi kasilandaba lalutho lwenu, loba umbiko wenu, kumbe inkosi yenu. Kasiwesabi amandla akhe, ubukhulu bakhe loba izesabiso zenu zokuphindisela. Njalo kasisoze samukele izimemezelo zakhe. Mayelana lale impi eliyitshotshozelayo, sizazivikela ngayo yonke indlela. Ngamafitshane, ngokusobala kasilesabi njalo siyakholwa ukuthi sibili selihlamukele inkosi yenu seligijima nje ukuthi lizame ukwenza umuzi uxokozele lo loba omunye. Kalisoze liphumelele eMphefumulweni Womuntu .”</text:p>
        <text:p text:style-name="P32">"Ukuphetha: Kasilesabi; sizavala amasango ethu simelane lenu. Kasiloyisi ukuthi siphanjaniswe futhi. Hambani, loba sizalihlasela thina sikuwonalo umthangala!"</text:p>
        <text:p text:style-name="P32">Linkulumo yokwala lokungalaleli yelekelelwa yinkosi <text:span text:style-name="T14">Ntandokayiphikiswa</text:span>: "Madoda, sesizwile elikufunayo lomsindo wokwethusela kwenu, kodwa kasilesabi lakancinyane, kasinyikinyeki ngelikutshoyo. Ngeqiniso, uba lingasuki lapha phakathi kwensuku ezintathu, lizafunda ukuthi kuyinto eyesabekayo kangakanani ukuvusa isiqhwaga uDiyabhola nxa yena ezilalele emzini wakhe woMphefumulo Womuntu."</text:p>
        <text:p text:style-name="P32">Unobhala, uMnu. Khohlwa Okuhle, wasesengeza okuncane: "Madoda, ngamazwi athobekileyo amakhosi ethu asephendule <text:span text:style-name="T14">inkulumo yenu embi leyentukuthelo</text:span>, lapho bekumele size phezu kwenu ngodlakela. Yemukelani iseluleko sabo lisuke lapha masinyane, ngoba singamadoda okuthula njalo kasifisi ukulihlasela."</text:p>
        <text:p text:style-name="P32"><text:span text:style-name="T1">Ngalesosikhathi umuzi woMphefumulo Womuntu wamemeza ngentokozo kungani sebezuze ukunqoba okukhulu, batshaya insimbi zabo bagida phezu komduli. UDiyabhola wabuyela kunqaba yakhe, kwathi uNkosi Gcinumuzi loMnu. Khohlwa-Okuhle bahamba ngendlela yabo, kodwa uNkosi Ntandokayiphikiswa</text:span><text:span text:style-name="T3"> </text:span><text:span text:style-name="T1">wananzelela ngokukhethekileyo <text:s/>ukuthi wonke amasango alindwe ngabalindi abaphindwe kabili lezinsimbi zokunxiba eziphindwe kabili. Ukuze uSango Ndlebe abe ngovikelwayo ngokukhethekileyo (ngoba kulapho amabutho enkosi ayeloyisa ukungena khona) wabeka uMnu. Bandlulula, umuntu omdala ozondileyo ongathandekiyo, waba ngumlawuli mabutho lapho. Ngaphansi kwamandla akhe wafaka amadoda angamatshumi ayisithupha ayizicuthe, afanele kakhulu</text:span><text:span text:style-name="T3"> </text:span><text:span text:style-name="T13">u</text:span><text:span text:style-name="T1">msebenzi okhethekileyo wokuvikela <text:s/>iSango Ndlebe ekuhlaselweni ngamabutho </text:span><text:span text:style-name="T6">enkosi</text:span><text:span text:style-name="T1">. </text:span></text:p>
        <text:p text:style-name="P32"/>
        <text:h text:style-name="P45" text:outline-level="2">5. Ukulwa phandle lokwesaba phakathi</text:h>
        <text:p text:style-name="P32"/>
        <text:p text:style-name="P32">Kwathi abalawulimabutho sebebonile ukuthi mpendulo bani abangayizuza kuzikhulu zalo umuzi, lokuthi babengeke bezwe ukulalelwa kubantukazana bomuzi njalo lokuthi uMphefumulo Womuntu wawuzimisele ukuqinisela besala, bazilungiselela impi. Okokuqala baqinisa kakhulu amandla abo kuSango Ndlebe, ngoba bakwazi ukuthi kumele bangene lapha; nxa kungenjalo akulabuhle obungeza kulo umuzi. Sekwenziwe lokhu, babeka abaseleyo kumadoda endaweni zabo, bakhalisa uphondo banika umkhosi wempi, "<text:span text:style-name="T12">Kumele lizalwe kutsha</text:span>." Labo abaphakathi komuzi babaphendula, ukumemeza ngokumemeza njalo ukuhlasela <text:s/>ngokuhlasela, yasiqalisa-ke impi.</text:p>
        <text:p text:style-name="P32">Abantu boMphefumulo Womuntu babelemibhobho emibili emikhulu ababeyithembe kakhulu okuthiwa nguKhanda loNgqondo ePhezulu. Le bayibeka phezu komphotshongo weSango Ndlebe, kodwa abalawulimabutho babenganyikinyeki njalo benanzelela lokhu, lanxa inhlamvu ziphuma kule imibhobho kwesinye isikhathi yahwitha kundlebe zabo, kanti abalimalanga. <text:span text:style-name="T1">Abantu bomuzi bathemba, ukuthi ngale imibhobho yabo, bazakwenza incithakalo enkulu kunkamba kaNkulunkulu Somandla, kodwa ngeqiniso yayingelangozi.</text:span></text:p>
        <text:p text:style-name="P34">Amadoda abalawulimabutho ahlasela umuzi ngamandla amakhulu ngokukhethekileyo bezama ukudabula bavule uSango Ndlebe, ngoba bakwazi ukuthi nxa besehluleka kuyabe kungasizi ukuhlasela umduli. Basebenzisa izikhali ezitshiyeneyo <text:span text:style-name="T4">lemigqala eminengi esindayo</text:span> lezavutha njalo kwakulokulwisana okunengi lokudibana okuncane. Kodwa uMphefumulo Womuntu wamelana lakho kakhulukazi, beqiniswa lulaka lukaDiyabhola lokuzimisela kwenkosi <text:span text:style-name="T14">Ntando Kayiphikiswa</text:span>, uKungakholwa loKhohlwa-oKuhle, okwathi ngalelohlobo, kwakhanya angani amabutho enkosi etshaywa, amathuba amahle asala kuMphefumulo Womuntu . Kwathi abalawulimabutho sebebonile ukuthi kumi njani, babuyela emuva bacatshela ubusika emifolweni. Kwaba khona ukulahlekelwa kumaxuku wonke engizalethulela khona ngamafitshane.</text:p>
        <text:p text:style-name="P32"><text:span text:style-name="T1">Kangilitshelanga ekuqaleni ukuthi, kwathi uBowanegesi efola lamabutho akhe bedabula ilizwe bekhangele uMphefumulo Womuntu, bahlangana lamadoda amatsha amathathu athanda ukubalelwa emabuthweni. Kwakungabantu ababukekayo, uMnu. uMasiko, uMnu. uNhlakanipho-yabantu loMnu. uMacebo Abantu, abazinikela ukusebenzela </text:span><text:span text:style-name="T6">inkosi</text:span><text:span text:style-name="T1">. Abalawulimabutho babacebisa ukuthi hlezi bangabasengozini yokuhlaselwa ekulweni okumisiweyo loDiyabhola, lokuthi kumele bakhumbule kuhle bengakazinikeli kulokhu. Amadoda la aqinisa-ke athi imikhumbulo yabo yayisiqumile kulokhu njalo basebezimisele ukusebenzela uNkulunkulu Somandla omkhulu. Esebonile ukuthi bangamadoda alolwazi oluthile lesibindi uMlawulimabutho uBowanegesi wavuma ukubabalela kuxuku lakhe, <text:s/>basebefola-ke besiya empini.</text:span></text:p>
        <text:p text:style-name="P34">Khathesi phakathi kokunye ukulwisana esisanda ukukhuluma ngakho, amadoda enkosi Ntando Kayiphikiswa athi phulukundlu aphuma phandle komuzi ahlasela amabutho kaBowanegesi evela ngemuva, athumba lamadoda amathathu, uMnu. Masiko, uMnu. Nhlakanipho-yabantu loMnu. Macebo-abantu, ababuyisela phakathi komuzi njengezibotshwa zempi. Kwathi uDiyabhola esekuzwile lokhu, wathumela ilizwi ukuthi lawomadoda kawalethwe kuye enqabeni yakhe lapho ababuzisisa khona ngokunanzelela, ethanda ukwazi ukuthi kuhambe njani baze basebenzelele uNkulunkulu Somandla. Wasebabuza ukuthi bayavuma ukumsebenzela bemelene <text:s/>labalawulimabutho <text:s/>babo abadala.</text:p>
        <text:p text:style-name="P34">"O yebo," baphendula ngokuthokoza. "Kasiphili sibili ngokuqinileyo ekukholweni kodwa kulalokho ngesimiselo senhlanhla<text:span text:style-name="T18">. Njalo njengoba khathesi sesisezandleni zakho, singathokoza ngokufananayo</text:span> ukusebenza ngaphansi kwakho njengoba kade sizasebenza ngaphansi <text:span text:style-name="T4">kwenkosi</text:span>."</text:p>
        <text:p text:style-name="P34">Esethokoziswe yikuzuza ukusetshenzelwa yilamadoda aloncedo, uDiyabhola (esewayekele entolongweni okwensuku ezinlutshwana) wawathuma lencwadi evela kuye isiya <text:s/>kumlawulimabutho Loba Kuyini, isiphathamandla sakhe esimlalelayo phakathi komuzi.</text:p>
        <text:p text:style-name="P34">"Wena<text:span text:style-name="T14"> </text:span><text:span text:style-name="T18">Loba</text:span> Kuyini othandekayo lowejwayelekayo," yatsho incwadi, "ngithumela kuwe amajaha amathathu amahle ukuba asebenze ngaphansi kwakho, <text:span text:style-name="T14">ajwayelekayo</text:span> njengawe, ngileqiniso ukuthi uzabasebenzisa kwesinye sezikhundla loba ngaphi."</text:p>
        <text:p text:style-name="P32"><text:span text:style-name="T1">Ngakho lamadoda alahlekelwa yikusebenzela inkosi, kodwa amadoda enkosi enza umonakalo esitheni. Ngokuhlasela kunye ngezavutha bephula bavula uphahla lwesigodlo sikaNkosi Kungakholwa. Kwesinye isikhathi, uNkosi </text:span><text:span text:style-name="T3">Ntandokayiphikiswa</text:span><text:span text:style-name="T1"> kwasala kancane ukuthi abulawe khonokho, kodwa wenelisa ukuthi asile; kwathi ngokuhlasela kunye ngezavutha abathize babalandeli babulawa khonapho: uMnu. Kufunga, uMnu. Laka, uMnu. Buqili, uMnu. Phangisa-ukukhuluma-amanga, loMnu. Kudakwa. Bawisa njalo imibhobho emibili emikhulu, uKhanda loNgqondo ePhezulu, eyayimi phezulu komphotshongo weSango Ndlebe beyilalisa phansi ekungcoleni.</text:span></text:p>
        <text:p text:style-name="P32"><text:span text:style-name="T1">Khathesi sibuyele enkambeni. Ngesikhathi sokuqanda senyanga ezidinayo zebusika abalawulimabutho </text:span><text:span text:style-name="T6">benkosi</text:span><text:span text:style-name="T1"> baqhubeka ngezimemezelo lokuphazamisa, okokuqala kulelisango, baye kuleleyana, baye kwelinye kuwo wonke womahlanu sikhathi sinye. Ngakho umuzi woMphefumulo Womuntu wawungasahlalanga ekuthuleni njengakuqala, ukuthi uqhubeke ezonweni zawo lakuntokozo. Kwesinye isikhathi amabutho azinkulungwane angabonakala egijima ebhoda imiduli yomuzi ebusuku ememeza umkhosi wempi. Kwesinye isikhathi izavutha zivunguze isiqhotho samatshe phezu kwemiduli, nxa kuzwakala ukukhala kwabalimeleyo kumuzi wonke. Akuthandabuzeki ukuthi loDiyabhola ngokwakhe ukuphumula kwakhe kwaphambaniseka elele kunqaba yakhe.</text:span></text:p>
        <text:p text:style-name="P34">Ngenxa yezehlakalo zonke lezi, imicabango emitsha yadabula ngamandla phakathi komuzi ithumba imikhumbulo yamadoda akuMphefumulo Womuntu. Abanye babezwakala besithi, "Lokhu kuyesabeka! Singeke siqhubeke siphila ngalindlela!"</text:p>
        <text:p text:style-name="P34">Abanye babesithi, "O, kuzakwedlula, kuzakwedlula." Kanti abanye babesithi, "Kasiphendukeni futhi siye enkosini uSomandla njalo aqede inhlupho zethu zonke." Owesine wayengengeza, "Kodwa kasikwazi ukuthi uzasemukela khathesi yini. Ngiyesaba, sesikuyekelele kakhulu.</text:p>
        <text:p text:style-name="P34">Futhi uMnu. Sazela, owayengunobhala kuqala, waqalisa ukukhuluma kakhulu njalo amazwi akhe ayanjengomdumo owesabekayo, kusengeza phezu komsindo lokumemeza kwamabutho lokumemeza kwabalawulimabutho.</text:p>
        <text:p text:style-name="P32"><text:span text:style-name="T1">Ukwengezelela phezu kwazo zonke lezizinhlupheko indlala yaqalisa ukuhlasela, </text:span>ngoba izinto ezinengi ezinhle abantu ababezithanda zaqalisa ukusweleka. Wawuzathaba kangakanani uMphefumulo Womuntu ukuba lokuthula okuncane <text:span text:style-name="T14">lokuhlaliseka kwengqondo</text:span>, kodwa umlawulimabutho uBowanegesi wathumela umtshayiphondo lesimemezelo sokulaya uMphefumulo Womuntu ukuthi uzinikele enkosini. Wathunyelwa kathathu, kulethemba lokuthi khathesi, bangaba khona abanye phakathi kwabantu bomuzi abazavuma ukuzinikela, benikwe unxuso olutsha lokuthi benze lokhu. Ngokweqiniso, umuzi kumele ukuthi ngabe wawusuzinikele kudala, kungabanga yikuphikisa kukaNkosi Kungakholwa loNkosi <text:span text:style-name="T14">Ntandokayiphikiswa</text:span>. UDiyabhola laye waqalisa ukunyikinyeka futhi ngakho uMphefumulo Womuntu wasusehlukana kangaka engqondweni waqhubeka ucambalele esimeni sokudangala lokwesaba.</text:p>
        <text:p text:style-name="P32">Isimemezelo sokuqala esisanda ukubaliswa sakhumbuza umuzi <text:span text:style-name="T14"><text:s/>ngo</text:span>kuzilungiselela kwenkosi<text:span text:style-name="T14"> </text:span>ukuxolela itshengise isihawu uba uMphefumulo Womuntu angabuyela kuye ngokuthobeka. Isimemezelo sesibili sasibekwe ngendlela ehlukuluzayo kancane, kuxwayiswa umuzi, ukuthi lanxa belesikhathi eside kangakanani bebavukela, abalawulimabutho babezimisele ngokupheleleyo ukuthi banqobe. Isimemezelo sesithathu, umtshayimpondo wathi kakwazi kumbe abalawulimabutho babeseyamela esihawini kumbe ekwahluleleni, kodwa baqhubeka belaya ukuthi kababvulele amasango.</text:p>
        <text:p text:style-name="P32">Izimemezelo lezi ezintathu, ikakhulu ezokucina ezimbili zakhathaza umuzi kakhulu okokuthi ngemva kokubonisana, kwaphethwa ngokuthunywa kwenkosi Ntandokayiphiswa<text:span text:style-name="T14"> </text:span>kuSango Ndlebe, elomtshayiphondo, ukuze abize abalawulimabutho ukuyakhulumisana lesitha. Kwathi abalawulimabutho sebefikile labo bonke abantu ababelabo abantu bomuzi bathi bangafika kusivumelwano lenkosi uSomandla ngalezi zimiso ezilandelayo, lezo inkosana yabo eyayibavumele ukuthi bazinike:</text:p>
        <text:p text:style-name="P32">1) Ukuthi inkosi uKungakholwa, loNkosi <text:span text:style-name="T14">Ntandokayiphikiswa</text:span>, loMnu. Khohlwa-Okuhle kumele bengaphansi kukaNkulunkulu Somandla, babe belokhu bengosibalukhulu bomuzi woMphefumulo Womuntu.</text:p>
        <text:p text:style-name="P32">2) Ukuthi kakho umuntu khathesi osebenza ngaphansi kukaDiyabhola okumele alahlwe ngaphandle komuzi loba alahlekelwe yinkululeko yakhe.</text:p>
        <text:p text:style-name="P32">3) Ukuthi bonke abantu bomuzi kumele baqhubeke kumathuba amahle ababekholisa kuwo bengaphansi kombuso kaDiyabhola.</text:p>
        <text:p text:style-name="P32">4) Ukuthi kungabi lomthetho omutsha, loba isiphathamandla somthetho okuzakuba lamandla phezu kwabo ngaphandle kokukhetha kwabo mandulo lokuvuma kwabo.</text:p>
        <text:p text:style-name="P32">"Yizo izimiso zethu zokuzinikela," batsho abantu bomuzi, "njalo phezu kwalokhu sizimisele ukuzinikela thina kini." </text:p>
        <text:list text:style-name="L3">
          <text:list-item>
            <text:p text:style-name="P47">Ungacabanga ukuthi lezizimiso zemukelwa njani ngohloniphekayo uMlawulimabutho Bowanegesi! Wahle wakhuluma lomuzi ngendlela elandelayo: "O zakhi zoMphefumulo Womuntu, ngathi ngisizwa kuqala umtshayuphondo wenu ebiza umhlangano wokukhulumisana ngokuthula <text:span text:style-name="T1">ngathaba okweqiniso, lalapho lavuma ukuzehlisela ngaphansi kwenkosi lombusi wethu ngathaba okwedlulisayo. Kodwa khathesi sengigcwele ukudana, sengizwile izimiso zenu zesibindi lobuthutha. Ngeqiniso ngibona isandla salesisixhwali uBeka-lokhu-Khatshana kulezi zimiso! Izimiso ezinje </text:span><text:span text:style-name="T15">zingeke</text:span><text:span text:style-name="T1"> zilalelwe okwesikhatshana loba ngitsho ngubani oyisisebenzi sikaNkulunkulu Somandla. Siyazilahla ngokupheleleyo njalo asizemukeli. Kodwa, O Mphefumulo Womuntu, uba belingazinikela kuzandla </text:span><text:span text:style-name="T6">zenkosi</text:span><text:span text:style-name="T1"> yethu, lithembela kuye ukwenza izimiso ezinje ezizabonakala zilungile kuye (lokhu sibili bekuzalilungela) ngakho sizalemukela. Nxa kungenjalo, sesibuyele lapho esiqalise khona njalo siyakwazi esizakwenza!"</text:span></text:p>
          </text:list-item>
        </text:list>
        <text:p text:style-name="P32"><text:span text:style-name="T1">Kulokhu, unkosi Kungakholwa omdala wamemeza wathi, "Ngubani elikhumbula ukuthi uyisithutha esingaka sokuzibeka ezandleni zesitha sakhe? Kuyini esikwaziyo ngolaka lwale </text:span><text:span text:style-name="T6">inkosi</text:span><text:span text:style-name="T1"> na? Kutshiwo ngabanye ukuthi uyazondela abangaphansi kwakhe loba kancinyane besukile ekuqondeni kwakhe njalo, labanye bathi ufuna okungaphezulu kokungenziwa ngomunye. Qaphelani ngelikwenzayo o Mphefumulo Womuntu. Lizakwazi njani ukuthi lingabakhe nini, ngobani bethu angababulala, kumbe mhlawumbe angeke abulale sonke <text:s/>abesegcwalisa umuzi lo ngabantu abatsha?"</text:span></text:p>
        <text:p text:style-name="P34">Linkulumo, ngeqiniso, yakhulula konke yaqeda loba yiliphi ithemba lempumelelo yokukhulumisana ngokuthula. Abalawulimabutho babuyela emifolweni yabo, kwathi uNkosi <text:s/>Gcinumuzi wabuyela enqabeni. UDiyabhola wayemelele ukuphenduka kwakhe esigodlweni selizwe. Esezwile ngoKungakholwa elandisa mayelana lenkulumo yokukhulumisana ngokuthula wathi, "Nkosi yami Gcinumuzi, Kungakholwa othandekayo, lingisebenzele kuhle kuloludaba. Litshengisile ukuthembeka kwenu okwezikhathi ezinengi njalo kalizange lingidanise. Nxa sesilethe lindaba encinyane kusiphetho esisuthisayo, ngizahlonipha ukuthembeka kwenu, ngiliphakamisele ezikhundleni eziphezulu kakhulu kuleseNkosi Gcinumuzi woMphefumulo Womuntu. Uzakuba ngumsekeli wami emhlabeni wonke. Zonke izizwe zibe ngaphansi kwamandla akho."</text:p>
        <text:p text:style-name="P32">UNkosi Gcinumuzi wasuka phambi kaDiyabhola ekusimo <text:s/>sokuthokoza okwedlulisayo kwengqondo, ezitshayela ihlombe ngokomusa athembele ukuthi uzawuzuza ekucineni, kodwa wayengazi ukuthi uMphefumulo Womuntu khathesi wawusikusimo sokufuthelana. <text:span text:style-name="T1">Ngoba, kwathi esesephakathi kwenqaba esabonisana lenkosana, uNkosi Gcinumuzi wamandulo, uNkosi Qedisisa, lonobhala wamandulo</text:span><text:span text:style-name="T6"> uMnu. S</text:span><text:span text:style-name="T1">azela, sebekwazi okwakusenzakala <text:s/>kuSango Ndlebe, baqalisa ukukhuluma labanye abantu bomuzi, betshengisa ubuqholo obatshengiswa abalawulimabutho l</text:span><text:span text:style-name="T6">enkosi yabo</text:span><text:span text:style-name="T1">. Ixuku labantu, khathesi besesaba ngokuzakwenzakala ngenkulumo elumelayo kaKungakholwa, baqala ukugijima besiyale lale, besithi ngokusobala, "O! balawulimabutho abalezibindi bakaNkulunkulu Somandla! O aluba besingaphansi kombuso wabalawulimabutho <text:s/>lenkosi yabo ehloniphekayo!”</text:span></text:p>
        <text:p text:style-name="P32">Esezwile ekucineni ngalesisiphithiphithi, uNkosi Kungakholwa waphuma ngokuphangisa endlini yakhe, ekhangelele ukuthi uzathulisa abantu kalula ngokuzibonakalisa kwesithunzi sakhe, kodwa kwathi bembona, beza begijima kuye babezamlimaza uba kadenyanga wasithela, njengomvundla owethukileyo, wabuyela endlini yakhe. Amadoda omuzi alinga ukuhlasela indlu yakhe kodwa yayiqine kakhulu ukuthi bangekwenze. Kusenjalo, uKungakholwa waqansa isitezi ukuze akhulume evikelekile ebantwini ngefasitela. "Madoda oMphefumulo Womuntu," waqalisa, "sitshoni lesisiphithiphithi phakathi komuzi lamuhla?"</text:p>
        <text:p text:style-name="P32">"Lokhukuxokozela kubangelwe yikuthi ngoba lingabanikanga impendulo eqondileyo abalawulimabutho bakaNkulunkulu Somandla,” kwaphendula uNkosi Qedisisa. Libanike <text:s/>izimiso ezingemukelekiyo ngitsho, izimiso esingathi, ngeqiniso azitsho lutho ngaphandle kwenhlamba, linine izicelo zabo zesihawu lokuxolela. Uyisitha salo umuzi, mhlonitshwa." </text:p>
        <text:p text:style-name="P32">"Umvukela! Umvukela!" wamemeza uKungakholwa. "Hlomani, lina bantu abathembekileyo boMphefumulo Womuntu!"</text:p>
        <text:p text:style-name="P32">"Mhlonitshwa," waphendula uNkosi Qedisisa, "ungakubiza uthi ngumvukela nxa <text:s/>uthanda, kodwa ngileqiniso lokuthi abalawulimabutho benkosi enkulu njengeyabo bebefanele impendulo engcono."</text:p>
        <text:p text:style-name="P32">"Engikukhulumileyo," waphendula uKungakholwa ethwele ikhanda, “ngikhulumele inkosi yami uDiyabhola, ngimele abantu abangelalwazi balo umuzi, labo eselibavuse babakusimo sokuhlubuka."</text:p>
        <text:p text:style-name="P32">"Kulokho," wangena uMnu.Sazela, "kuyabonakala ukuthi uNkosi Qedisisa ukhuluma iqiniso ukuthi wena uyisitha soMphefumulo Womuntu. Aluba belemukele izimiso zokuthula zabalawulimabutho, ukukhala kophondo lezixwayiso zempi ngabe sekuphelile. Njengoba kunje, kusesephezu kwethu, njalo silenkulumo yakho yobuthutha lobuqholo ukuthi sibongele lokho."</text:p>
        <text:p text:style-name="P32">UNkosi Kungakholwa weyiseka kakhulu ngalokhu wasephendula, "Ngizahamba khathesi ngiyetshela iNkosi Diyabhola amazwi enu. Uzakwazi ukulenza lizisole ngawo. Likwazi futhi ukuthi yena lami sizaqhubeka sifuna ubuhle balo umuzi singadingi kucetshiswa yini."</text:p>
        <text:p text:style-name="P32">"Lizakwenza, sibili?" waphendula uNkosi Qedisisa. "Umbono wami yilo njengoba wena mhlonitshwa, lenkosana yakho alisibo bomdabu kulumuzi, selisilethe kulezizimo zokuphelelwa lithemba, kungakuhle libaleke, esikwaziyo nje yikuthi lisitshiye <text:s/>sizifunele okwethu."</text:p>
        <text:p text:style-name="P32">Phakathi kwalokhukuphikisana, kwehla emidulini lemasangweni omuzi uNkosi Ntandokayiphikiswa, loMnu.Bandlululo lomdala uBeka-lokhu-khatshana, labanye abadala, beza ukubuza isizatho salesi siyaluyalu. Bonke baqala ukukhuluma kanye kanye, akwaze kwaba <text:s/>lalutho ngaphandle kokusanganiseka okwabayikho okubusayo.</text:p>
        <text:p text:style-name="P32">Kwathi sekulokuthula okuncane, iqili ukungaKholwa wathi, "Nkosi yami, kulamadoda amabili lapha, amabizo abo ngoNkosi Qedisisa loMnu. Sazela, abathe ngokucetshiswa nguMnumzana Kungasuthiseki, bahlokomisa abantu ukuthi bangivukele njalo khathesi bazama ukubavusa ukuthi bahlamukele inkosi yethu uDiyabhola.</text:p>
        <text:p text:style-name="P32">Bonke ababi ababekhona bavumelana lomdala uKungakholwa, bevumelana lodaba lwakhe lwamanga, bedumisa uDiyabhola njalo ngesikhathi esifananayo bememeza ukuthi uMnumzana Sazela loNkosi Qedisisa kabaphoselwe entolongweni, kusithi abakwelinye ixuku bedumisa uNkulunkulu <text:span text:style-name="T18">uSomandla lemithetho yakhe, isihawu sakhe labalawulimabutho bakhe. Masinyane ukuphikisana kwaphenduka kwaba yizibhakela abantu abanengi balimala. Olungileyo umdala uSazela watshaywa wawela phansi kabili, njalo uNkosi Qedisisa kwakumele atshaywe ekhanda, kuphela nje ingcitshi yokudubula yehlululeka! KwabakaDiyabhola, uMnumzana Khanda-lobuthutha wachitheka ubuchopho echithwa nguNgqondo (umabhalane) kaNtandokayiphikiswa. Kwakuhlekisa sibili ukubona umdala uBandlululo egiqika edakeni. UMlawulimabutho Lobakuyini wayetshisekela ukungenela, kodwa wonke amacele ayengavumelani laye ngoba wayengathembeki loba kukuliphi icele. Waphetha ngokuqamuka omunye umbala wakhe (njalo umuntu owakwenzayo wafisa ukuthi aluba kwakuyintamo yakhe!) UNkosi Ntandokayiphikiswa waziphatha ngendlela engejwayelekanga kukho konke lokhu, kwangani kazi ukuthi ukuliphi icele, kodwa kuyananzelelwa ukuthi wahleka waphumisela ebona uMnumzana Bandlululo etshaywe wawela phansi njalo kazange ananze ngokupheleleyo <text:s/>uMnu Lobakuyini esiza ediyazela phambi kwakhe. Kwathi ukuxokozela sekudedile, uDiyabhola waphosela inkosi uQedisisa loMnumzana Sazela entolongweni, ebabeka icala lokuba ngabakhokheli besiphithiphithi. Umuzi wathula ekucineni lezibotshwa ezimbili zaba lesikhathi esibi; ngeqiniso, inkosana embi <text:s/>ngabe yababulala ukuhle ibasuse kanye endleleni yayo, kodwa, ngempi esemasangweni kanye, wakubona kungcono ukuthi adlulisele phambili ukusebenzana labo okwesikhatshana.</text:span></text:p>
        <text:p text:style-name="P48"/>
        <text:h text:style-name="P45" text:outline-level="2">6. UEmmanuel uyeza ukuzanqoba</text:h>
        <text:p text:style-name="P48"/>
        <text:p text:style-name="P49">Abalawulimabutho ababekezelayo baba lenye inhlangano ngempi basebemisa ukuthumela esinye isamanisi kulowo muzi, belomuzwa weqiniso ukuthi khathesi bangaba banengi ababengavuma. Ngalesisikhathi uMtshayi-phondo waqonda kuSango Ndlebe, wakhuluma ngobukhulu bukaNkulunkulu Somandla lemisebenzi yakhe emangalisayo, ekhuthaza abantu bomuzi ukuthi bale amanga lokuphila kwamanga kukaDiyabhola, ukuba bemukele izithembiso eziligugu zeNkosi. "Liyakhumbula," ukuthi lilamandla kulaye lina elifanana lezintotoviyane emehlweni akhe. Nanzelela amazulu lezinkanyezi, imisebenzi yezandla zakhe. Nanzelela ilanga lenyanga, ukuba uzigcina njani ziqinile zikhanyisa endaweni yazo. Nanzelela inlwandle ezilamandla amakhulu, azigcinileyo kumingcwele. Nanzelela ukuthi umncinyane njani lokuba buthakathaka ungasinto yalutho ekulinganisweni laye. Khumbula ukuthi kungebizo lomkhulu kangaka engiza ngalo kuwe lamhla, lilaywa ngokuzinikela.” Amadoda oMphefumulo Womuntu athinteka ngale inkulumo awazange azi ayefanele ukukuphendula. Kodwa uDiyabhola masinyane wavela waphendulela ubukhulu bukaNkulunkulu uSomandla, obebukade bukhulunywa nguMtshayi-phondo, kwaba ngokunye okungenza abantu baqhuqhe. "Madoda," watsho, ekhuluma emadodeni oMphefumulo Womuntu, "selizwile izinto ezimangalisayo ezikhulunywe yisithunywa ngeNkosi yaso. Asithi ukhuluma iqiniso, ake likhumbule ubugqili linkosi enkulu ezaligcina kibo phakade. Nxa lisesaba ukukhumbula ngaye esesekhatshana, linakana ukuthi lizakuzwa njani nxa esephakathi kwenu njengenkosi yenu? Kangizami ukuthi ngilethuse, ngoba ngilobungane njalo ngilejwayele. Ngakho-ke, khumbulani ngokunanzelela liqhaphelisa ukuthi izakuba yini inzuzo yenu." Impumela yale inkulumo yayi ngeyokuthi abantu bomuzi benziwe lukhuni inhliziyo zabo ngamandla bemelana lale inkosi. Imikhumbulo yobukhulu bakhe yagcwalisa ukwesaba kibo, kusithi imicabango yobungcwele bakhe yabehlisa ukuthi baphelelwe ngamandla. Ngenxa yalokhu, babuyisela ilizwi kubalawulimabutho ngoMtshayi-phondo, ukuthi babezimisele ukunamathela kunkosana yabo, uDiyabhola, ukuthi kabasoze bengasoze, <text:s/>bavumelane loNkulunkulu Somandla njalo kwakuyikuchitha isikhathi ukuthumela amanye ezinye izimemezelo. </text:p>
        <text:p text:style-name="P49">Ukuphatheka lokhu kwakuyikuthi abalawulimabutho baquma ukuthi uMphefumulo Womuntu ufanele unqotshwe ngamanye amacebo. Babalomhlangano omkhulu, bamisa lokhu lalokhuya kwaze kwathi ekucineni uMlawulimabutho Vumisa wasukuma wathi, "Bafowethu babalawulimabutho, isixwayiso sami yikuthi siqhubeke sisenza umuzi uhlale ulezimemezelo, emini lebusuku, kodwa ngesikhathi esifananayo sithumele isicelo sethu kuNkosi Somandla wethu, simtshela ukuthi siqhubeke njani njalo sicela uxolo ukuthi kasibanga lempumelelo engcono. Kuhle simcele ukuthi athumele abanye abokusiqinisa, lamaqhawe njalo lomunye umlawulimabutho oncomekayo ukuze abakhokhele, ukuze inkosi yethu ingalahlekelwa yinzuzo yokuqalisa <text:s/>esesikwenzile, kodwa bangaphelelisa ukunqotshwa komuzi."</text:p>
        <text:p text:style-name="P48">Kwavunyelwana ukuthi lo ngumcabango omuhle kakhulu njalo isicelo senziwa ngendlela elandelayo:</text:p>
        <text:p text:style-name="P32">"Wena Nkosi elomusa lodumo olukhulu, makhi womuzi woMphefumulo Womuntu, ngokulaya kwakho thina, izinceku zakho ezithembekileyo, sesihlasele umuzi wakho <text:s/>woMphefumulo Womuntu sifuna ukuthi siwunqobele wena nkosi. Okokuqala siphe izimiso zokuthula, kodwa izakhi zakuthatha lula lokhu zivala amasango azo zihloma ngemibhobho yazo. Umcindezeli, inkosana Diyabhola, Nkosi Kungakholwa lo Nkosi Ntandokayiphikiswa yibo abakhulu kwabamelene lathi. Ngabe bekulomunye umngane phakathi komduli wawo ukuthi asekele izimemezelo zethu ngabe siphumelele, kodwa kuze kube khathesi, umuzi uyaqhubeka kumvukela wawo. "Khathesi, O Nkosi, sixolele ekusweleni kwethu impumelelo njalo usithumele, siyakhuleka, amanye amabutho ngaphansi kokulawulwa ngumuntu okungathi abantu bomuzi hlezi bangamthanda njalo bamesabe. Ameni."</text:p>
        <text:p text:style-name="P32">Isicelo lesi ngesiqubu esikhulu sasiwa eNkosini, isithunywa kwaba ngumuntu olungileyo okuthiwa nguMnumzana Thando kuMphefumulo Womunttu. Kwathi efika esigodlweni seNkosi wasethula kanye ezandleni zeNdodana yeNkosi uEmmanuel, owasibala wasithutsha njalo, ethokoziswa ngokwakumunyethwe, wengeza izinto ezinlutshwana yena ngokwakhe njalo waseyisa kuYise. INkosi uNkulunkulu Somandla, wasemukela isicelo ngentokozo, ngokukhethekileyo ngoba sisekelwe yiNdodana yakhe ethandekayo. Wathokoza njalo kakhulu ukuzwa ngokuzimisela kwezinceku zakhe lokuqaliswa okwasebekwenziwe bemelana <text:s/>loMpefumulo Womuntu. Ebizela iNdodana yakhe uEmmanuel kuye, wathi, "Uyakwazi kuhle, njengokuba lami ngisazi, isimo soMphefumulo Womunttu: lokhu esikumisileyo ukuthi sikwenzele wona lalokhu ovele usukuphelelisile wena ngokwakho ukuthi uwihlenge. Woza Ndodana yami, uzakuya enkambeni yami kuMphefumulo Womuntu, ngoba lapho uzaphumelela njalo unqobe umuzi." Wasephendula uEmmanuel, "Umthetho wakho usenhliziyweni yami, njalo ngiyathokoza ukuyenza intando yakho, wena Baba. Yiwo umsebenzi engilangatha ukuwenza. Ngipha amabutho owabona efanele ngizakuya ngiyekhulula lo umuzi obhubhayo woMphefumulo Womuntu esandleni somcindezeli uDiyabhola. Ngangihlezi ngidabukile ukuzwa ngosizi langokubola kwawo njalo kakulalutho olungangipha intokozo enkulu okwedlula ukuletha ukukhululwa kwawo. Kakulalutho olunqabileyo kubantu bami boMphefumulo Womuntu njalo ngiyathokoza ukuthi ngenziwe umlawulimabutho wosindiso lwabo."</text:p>
        <text:p text:style-name="P32">Izindaba zakho lokhu zandiza iguma leNkosi njengombane njalo bonke babekhuluma ngezinto zesisa uEmmanuel azimisele ukuzenzela uMphefumulo Womuntu . Abahlonipheki abaphezulu kunkundla baloyisa ukuthunywa lokuthi ukuthi bahambe leNkosana yabo ekunqobeni kwayo. ********Kwathi izindaba zifika kumadoda akanise ezungezele uMphefumulo Womuntu ukuthi uEmmanuel ngokwakhe uyeza ukuzebasiza, elebutho elikhulu elingeke lamelwa, abalawulimabutho lamadoda eyelabo bamemezela ngentokozo engangokuthi umhlaba wanyikinyeka, izintaba zaphendula ngempinda msindo yazo, kwathi uDiyabhola ngokwakhe waqalisa ukuqhuqha ngamandla ethuthumela ngalesi isizatho esilungileyo. Lanxa nje uMphefumulo Womuntu ngokwawo wanaka kancane ngalo umsebenzi, uthathekile kakhulu ngokudinga intokozo lesono, kanti uDiyabhola, ongusibalukhulu wawo, wayesesaba kakhulu. Inhloli zakhe zazikhatshana kuyo yonke indawo, zimlethela izindaba zezinto ezinengi, omunye wafika masinyane enqabeni owamlethela ilizwi ngokwasekwenzakele enkundleni yeNkosi, okuthi uEmmanuel ngokwakhe masinyane wayesiza ukuzamelana laye! Njalo kakho uDiyabhola owayemesaba kangaka njengale inkosana enkulu. Wayeseke wahlupheka kakhulu esandleni sakhe njalo wesaba ukuzwa ngitsho <text:s/>lokuqanjwa kwebizo lakhe.</text:p>
        <text:list text:style-name="L4">
          <text:list-item>
            <text:p text:style-name="P50">Isikhathi sasesifikile esikaEmmanuel ukuthi atshiye iguma likaYise aqalise ukufola esiya kuMphefumulo Womuntu. Lapha ngizakuma ukuthi ngilitshele ngabalawulimabutho abahlanu abalezibindi abamphelekelezelayo. Okokuqala, kwakulodumileyo uMlawulimabutho Kholo. Wayelemibala ebomvu, ithwele nguMnu. Sithembiso njalo elophawu lwakhe lwewundlu elingcwele lehawu legolide. Kwalandela omunye ababelingana ngodumo, uMlawulimabutho Thembelihle, elemibala eluhlaza ithwele nguMnu. Lindela, uphawu lwakhe kuzilengiso zokumisa zegolide ezintathu. Okwesithathu kweza olesisa uMlawulimabutho Thando, eloMnu. Zwelo laye ethwele imibala eluhlaza tshoko. Kusihlangu sakhe kufanikiswe intandane ezintathu ezinqunu zibanjwe ngokugona kothando. Ngemuva kwalokhu kweza iqhawe umlawulimabutho Hlanzekile. Imibala yakhe, eyayimhlophe, yayithwele nguMnu. Kalangozi laphezu kwesihlangu sakhe kulamajuba egolide amathathu. Okokucina kweza othandekayo umlawulimabutho Bekezela omibala yakhe yayimnyama. Umnu.Phuzukuthukuthela wayengumthwali wefulegi yakhe lophawu lwakhe lwatshengisa imitshoko emithathu egwaze yathutsha enhliziyweni yegolide. Laba babengabalawulimabutho kaEmmanuel njalo bafola ngendlela enje, lowo lalowo elezinkulungwane zakhe <text:s/>ezilitshumi zamadoda – umlawulimabutho Kholo ekhokhele umlawulimabutho Bekezela esemuva njalo iNkosana ngokwayo ihamba phambili kusilomo sebutho esenqoleni yakhe.*****290905</text:p>
          </text:list-item>
        </text:list>
        <text:p text:style-name="P32">O! Umbono omuhle njani nxa befola behamba, kuzwakala umsindo wempondo, izikhali zabo zikhazimula imibala yazo iphephezela ngentokozo emoyeni. Izigqoko zempi zeNkosana zazenziwe ngegolide elicwengekileyo likhanya njengelanga emazulwini, kuthi ezabalawulimabutho zikhazimula njengezinkanyezi. Phakathi laphakathi kwebutho, bathwala imigqala engamatshumi amahlanu lane lezavutha ezilitshumi lambili, konke kwenziwe ngegolide elihlanzekileyo kakhulu.</text:p>
        <text:p text:style-name="P32">Baqhubeka befola, baze baba ngamamayili amathathu ukuthi bafike emzini. Lapha bema, bamelela ukuthi abalawulimabuhto abane beze abakuqala bazebingelela inkosana, okwathi ngemuva kwalokho bonke bahamba ndawonye beqonda kuMphefumulo Womuntu. Kwathi amabutho, ayesenkambeni kusukela ekuqaleni, ebona abazebaqinisa besiza bezehlangana labo, njalo leNkosana ibakhokhele, aphinda futhi ukwenza umsindo wentokozo lokhu kwenza futhi uDiyabhola waba lokunye ukwesaba okukhulu. Amabutho amadala lamatsha ahlala phansi, agombolozela umuzi ngokupheleleyo, khathesi-ke, loba kukhangeleka ngayiphi indlela, uMphefumulo Womuntu <text:s/>wawusugonjolozelwe.</text:p>
        <text:p text:style-name="P32">Kwathi amadoda omuzi ebona ixuku elikhulu elihleliweyo lamabutho elimiselwe ukumelana labo lezavutha zegolide lemigqala, athi ebona izigqoko zempi ezikhazimulayo kuyo yonke indawo lemibala ephephezelayo, agcwala ukwesaba.</text:p>
        <text:p text:style-name="P32">Ngoba, lanxa banakana bona ukuthi bavikelwe kuhle sibili, baqalisa ukumangala ukuthi kuzakuba yini ukuphela kwakho konke lokhu.</text:p>
        <text:p text:style-name="P32">Umuzi khathesi usugonjolozelwe ngokupheleleyo, iNkosana elungileyo uEmmanuel waphakamisa iflegi emhlophe ukuthi ilenge phakathi kwezavutha zegolide, njalo lokhu kulezizatho ezimbili: okokuqala, ukutshengisa ukuthi ulakho, njalo angaba lomusa nxa uMphefumulo Womuntu ungaphendukela kuye, okwesibili, ukubatshiya bengelazaba, nxa engabachitha ngenxa yokuqhubeka kwabo bevukela. Ngakho iflegi emhlophe ilamajuba amathathu egolide, yalenga lapho okwamalanga amabili kodwa umuzi kawubanga lempendulo ngaloluphawu. Mgakho iNkosana yenza ukuba kulenge iflegi ebomvu, iflegi yomlawulimabutho Mahluleli, ilomfanekiso wesithando somlilo phezu kwawo. Le layo yalenga okwensuku ezithile kodwa njalo abantu bomuzi abazange baphendule. Okokucina, uEmmanuel walaya ukuthi iflegi emnyama etshengisa ukungalaleli, ilesibonakaliso semidumo emithathu evuthayo, layo njalo iphakanyiswe, kodwa njalo, uMphefumulo Womuntu walokhe unganyikinyeki.******300905</text:p>
        <text:p text:style-name="P32">Bebona ukuthi loba isihawu, loba ukwahlulela, loba ukwenza kokwahlulela, kungathinta umuzi ohlamukayo, uNkosana olenhliziyo ebuthakathaka wagcwala usizi, esithi kuba,lawulimabutho "Ngeqiniso ukuziphatha okunje okwesabekayo kungenxa yokungazi kwabo kuzindlela zempi, kulokuNgalaleli kwensithe." Ngakho wathumela kumuzi, ukuthi abazise ngokumelwe yila amaflegi, njalo ukuthi bazi loba bakhetha umusa lesihawu, loba ukugwetshwa, njalo lokubulala kwesigwebo. Sonke lesisikhathi amasango ayevaliwe labalindi beqinisiwe, kwathi uDiyabhola ekhuthaza abantu bakhe ukungavumi ngamandla akhe wonke, abantu bomuzi bathumela impendulo kuNkosana: "Mhlonipheki omkhulu, mayelana lombiko wakho, loba sizakwamukela isihawu sakho, loba siwele emthethweni wakho, singeke sikuphe iphendulo eqondileyo. Kuphambene lomthetho lombuso weNkosana yethu ukuthi thina silethe ukuthula loba impi ngaphandle kwakhe kodwa sizamcela yena eze emdulini akhulume lawe emele thina." UEmmanuel wadabuka kakhulu, njengakwezinye izikhathi, ukuthi abone ubugqili babantu lokwanela kwabo ukuthi bahlale kumaketane omcindezeli. Ngensithe uDiyabhola wayesesaba kakhulu esizwa abantu bomuzi bephendula, kodwa ngokuthandabuza wavuma ukuhamba esiyakhuluma leNkosana kuMlomo Sango. Yilokhu akutshoyo (kodwa ngolimi abantu bomuzi abangazange baluqedisise): "O Emmanuel omkhulu, Nkosi yawo wonke umhlaba, ngiyakwazi ukuthi ungubani, uyiNdodana kaNkulunkulu Somandla. Kungani uze ukungicunula ungilahlele ngaphandle kwemfuyo engeyami ngokusemthethweni? Umuzi woMphefumulo Womuntu <text:s/>ngowami, njengoba usazi kuhle, njalo ngezizatho ezimbili ezinhle. Ungowelungelo lami ngokunqoba, ngoba ngawunqoba empini esobala. Kungani kumele ngivume ukuthi ngikuphe abantu bami? Ungowami ngoba abantu bomuzi bavuma ngokukhululeka ukuza kimi, bevula amasango abo, bekhetha mina ukuba yinkosana yabo bezinikela kimi ngokuthanda, inqaba lenhliziyo esandleni sami. "Njalofuthi, basebekuphendukele wena balahla umthetho wakho, ibizo lakho, umfanekiso wakho lakho konke okungokwakho ngemuva kwabo basebesemukela umthetho wami, lebizo lami, umfanekiso wami lakho konke okungokwami. Buza abalawulimabutho akho. Bazakutshela ukuthi uMphefumulo Womuntu uphendule wonke amasamanisi ngokutshengisa uthando lokuthembeka kwawo kimi njalo bala bakhonona kokwakho. Njengoba wena uzigqaja ngokwakho ngokuqonda langobungcwele, suka, ngiyakucela, ngitshiya mina lemphahla engeyelungelo lami." Inkulumo le, kumele likhumbule, yenziwa ngoMubi ngolwakhe ulimi, uMphefumulo Womuntu engazange akuqedisise; lokuthi nje abone ukuthi wayequthe waguqa njani phambi kukaEmmanuel, inkosana yabo yeqiniso. Babelokhu becabanga, imphefumulo eyangekileyo ekhohlisekayo, ukuthi wayesesabeka sibili ngesibindi njalo eqinile njalo engulowo ofanele ukuhlonitshwa kakhulu. Kwathi inkosana eyaziphakamisa ingalindelwe isiqedile ukukhuluma loEmmanuel, inkosana yegolide, waphakama waphendula ngale indlela: "O wena mkhohlisi, ngebizo likaBaba lelami esikhundleni somuzi woMphefumulo Womuntu owonakeleyo, ngilakho engimele ukuthi ngikutsho kuwe. Lobanje uzenza olelungelo lalo umuzi, kusobala kunkundla kaBaba ukuthi ungene nje kuphela lapha ngamanga langobuqili. "Uqambe amanga ngoBaba langomthetho wakhe, ngalokho ukhohlise abantu bami boMphefumulo Womuntu. Wenza angathi bakwemukele njengenkosana yabo, kodwa lokhu futhi, kwaba ngobuqili bakho. Wathembisa lababantu abangelacala intokozo ngokwephula imilayo kaBaba, lanxa wawusazi ngokugcweleyo kuhle, ngokuzibonela kwakho okubi, ukuthi lokhu kuyabe kuyikubachitha losizi. Usuthe, ngokudelela okukhulu njalo wakhafulela uBaba, wawona umfanekiso wakhe kuMphefumulo Womuntu, njalo wasumisa owakho endaweni yawo. Usuvuse abantu bami baphambana lokukhululwa kwabo bamelana labalawulimabutho kaBaba. Sengibuyele ukuthi ngiphindisele amanga osuwakhulume ngoBaba lobubi obukhulu osubenzile kulo umuzi ngizimisele ukwehlisela phezu kwakho ububi bakho phezu kwekhanda lakho. Mina ngokwami, sengibuyile ukumelana lomthetho wakho wamandla ukuthi ngithathe umuzi woMphefumulo Womuntu kuzibopho zakho zesihluku, ngoba ungowami, kulokho ngizakutshengisa kuhle ekusanganisekeni kwakho. "Okokuqala, umuzi lo wakhiwa nguBaba ngesandla sakhe njalo lesigodlo phakathi kwawo wasakhela intokozo yakhe. Okwesibili, umuzi lo ngowami, ngoba ngiyindlalifa kaBaba, lentokozo yenhliziyo yakhe. Ngakho-ke, umuzi lo uyilifa lami. Wawuvele ekuqaleni unikwe mina nguBaba njengesipho njalo lokhe uyisiloyiso sami, uyintokozo yami lentokozo yenhliziyo yami. "Ungowami futhi ngelungelo lokuwuthenga, O wena uDiyabhola, ngoba ngazithengela wona ngokwami. I yona kuBaba ngokulalela, ilizwi lakho bevumela izilingo zakho; wayevele esetshilo ukuthi bawephulile umthetho wakhe, kumele bafe. Khathesi kungenzeka sibili ukuthi izulu lomhlaba kudlule, kulokuthi kwephuke ilizwi lakhe. Ngakho-ke, kwathi uMphefumulo Womuntu usonile, ngancenga ngokwami kuBaba ukuthi akulungise ngokona kwabo, kungelasizatho, kodwa ukuthi ngimise uthando lwami phezu kwalo umuzi. Kwathi <text:s/>isikhathi esimisiweyo sesifikile, nganikela umzimba ngomzimba, umphefumulo ngomphefumulo, igazi ngegazi, ngakho ngabahlenga abathandekayo boMphefumulo Womuntu. Ngalokho, umthetho kaBaba lokuqonda kwakhe khathesi konke kwasuthiseka kwenela kuhle ukuthi uMphefumulo Womuntu kumele ukhululwe. "Okokucina, kumele ukwazi lokhu, ukuthi sengibuyile ukumelana lawe ngokuqondisa kukaBaba." "Njalo khathesi," yaphetha iNkosana, "Ngilelizwi lomuzi woMphefumulo Womuntu." Ngesikhathi ekhuluma lokhu, kodwake, amasango alondolozwe ngokuphindwe kathathu abantu batshelwa ukuthi bangalaleli. "O Mphefumulo Womuntu odanileyo," yaqhubeka iNkosana, "Ngigcwele usizi lozwelo ngani. Lamukele uDiyabhola njengenkosana yenu, liphambana lenkosi yenu yeqiniso elamandla, amasango enu amvulela, kodwa ayangivalela mina. Waletha incithakalo kini lamemukela; ngiletha usindiso kini, kanti lina kalizukungilalela mina. Selizinikele esandleni sesitha sikaBaba esikhulu <text:s/>esiyangekileyo!</text:p>
        <text:p text:style-name="P32">Ngizakwenzani kini? Kayisiso isifiso sami sokuthi ngililimaze, kanti liyabaleka kimi. La amandla amakhulu akimi hatshi kawasiwo wokulimaza lina, kodwa ngawokulikhulula. Isimiso sami yikwenza impi loMubi labalandeli bakhe, hatshi phezu kwenu, ngoba ungumuntu olamandla ohlomileyo, egcine impahla zakhe ekuthuleni, kodwa ngizazikhupha! "Wonke amazwi ami aliqiniso njalo lizakwazi lokhu nxa lizambona yena engilandela egqize amaketane, ngoba ngizalikhulula esandleni sakhe, mina engilamandla okusindisa." Amazwi la amangalisayo akhulunywa kumuzi woMphefumulo Womuntu, kodwa kabazange bawezwe. Babesesabeka kakhulu abantu bomuzi bekhohliswa ngoMubi, bahluthulela babopha-nko njalo bavikela sibili uSango Ndlebe njalo njalo, ukuze bangezwa lelizwi elilodwa elivela ngaphandle. </text:p>
        <text:p text:style-name="P32"/>
        <text:h text:style-name="P45" text:outline-level="2">7. OMubi uyadaniswa njalo uyaxotshwa</text:h>
        <text:p text:style-name="P32"/>
        <text:p text:style-name="P32">Kwathi uEmmanuel esebonile, ngakhoke, ukuthi uMphefumulo Womuntu wawuphathekile sibili esonweni okungangokuthi amazwi akhe omusa adelelwe, walaya amabutho akhe ukuthi alunge ngesikhathi esithile. Walaya ukuthi kumiswe isikhali sogodo olunzima lokubhidliza lesavutha kuSango Ndlebe loSango Lihlo, njengoba yayingasekho enye indlela esemthethweni yokuthumba umuzi. Phambi kokuba baphatheke ngempi, kodwa-ke, inkosana yathumela njalo ukuthi ibone kumbe bazavuma ngokuthula, loba babe lokhu bezimisele ukumelana lesiphetho <text:span text:style-name="T18">esibi. Induna ye yaba lenhlangano yempi loMubi bacabanga ukuthumela izitsho ezithile kuEmmanuel ukuthi babone kumbe uzazemukela. Lokhu kwathunyelwa ngesandla salo olukhuni, indoda endala uMnumzana Ntando-kayi-khothami, owatshelwa lokhu kanye ayezakutsho. Efika kunkamba yesikhosini, wacela umhlangano leNkosana; lokhu esekuvunyelwe, wakhuluma laye ngendlela elandelayo: </text:span></text:p>
        <text:p text:style-name="P48">Ntando-kayi-khothami: "Mhlonipheki omkhulu, ukuze kuthi bonke bangaboni ulunya lwenkosi yethu, ungithumile ukuthi ngikutshele ukuthi uyavuma, kulokuthi kuliwe, ukukhulula ingxenye yoMphefumulo Womuntu. Kambe ngobukhulu bakho ungemukela lesisicelo?"</text:p>
        <text:p text:style-name="P48">Emmmanuel: "Wonke ngowami, ngesipho lokungokuthenga, ngakho-ke ngingeke ngilahlekelwe ngenye ingxenye."</text:p>
        <text:p text:style-name="P48">Ntando-kayi-khothami: "Mhlonipheki, inkosi yami izakwenela ukuthi ube yinkosi ngebizo, aluba nje engabusa kodwa ingxenye."</text:p>
        <text:p text:style-name="P48">Emmanuel: "Konke ngokwami ngeqiniso lonke, hatshi ngebizo kuphela. Ngizakuba yinkosi yakho konke, kumbe ngingabi lalutho, eMphefumulweni Womuntu."</text:p>
        <text:p text:style-name="P48"><text:span text:style-name="T16">Ntando-kayi-khothami: "Inkosi yami elomusa ithi izakwenela ukuthi</text:span><text:span text:style-name="T1"> </text:span><text:span text:style-name="T16">ube yinkosi, aluba ingaba lendawo encinyane engahlala kuyo ensithe."</text:span></text:p>
        <text:p text:style-name="P48">Emmanuel: "Hatshi, ngingeke ngitsho ngimvumele loba kuyingonsi encane yoMphefumulo Womuntu ukuthi ahlale; ngizawubusa wonke ngokwami."</text:p>
        <text:p text:style-name="P48">Ntando-kayi-khothami: "Kesithi inkosi yami ikuphe wonke umuzi, ngesimiso sokuthi njengokwesikhathi esidala esedluleyo, angethekelela okwensuku ezimbili, loba <text:s/>ezilitshumi, mhlawumbe inyanga?"</text:p>
        <text:p text:style-name="P48">Emmanuel: "Hatshi, ngingeke ngivume ukuthi abuye angene futhi kulo umuzi, loba ngasiphi isizatho."</text:p>
        <text:p text:style-name="P48">Ntando-kayi-khothami: "Mhlonipheki, ulukhuni kakhulu. <text:s/>Kancinyane-nje ungevumele abangane benkosi yami lezihlobo bahlale bathengise phakathi komuzi?"</text:p>
        <text:p text:style-name="P48">Emmanuel: Hatshi, kuphambene lentando kababa. Yonke imimoya emibi khathesi laku loba yisiphi isikhathi esizayo efunyanwa phakathi koMphefumulo Womuntu izalahlekelwa, hatshi kuphela yilizwe lenkululeko, kodwa layimpilo yayo."</text:p>
        <text:p text:style-name="P48">Ntando-kayi-khothami: "Kodwa, Mhlonipheki, sibili uzavumela inkosi yami, ngencwadi langamathuba, atholakalayo ukuthi igcine ubungane loMphefumulo Womuntu?"</text:p>
        <text:p text:style-name="P48"><text:span text:style-name="T16">Emmanuel: "Hatshi, langayiphi indlela. Loba yibuphi ubungane bungadonsela</text:span><text:span text:style-name="T1"> </text:span><text:span text:style-name="T16">kuphela ekungcoleni koMphefumulo Womuntu, buzasusa ukuthanda kwawo kube khatshana loBaba lami."</text:span></text:p>
        <text:p text:style-name="P48"><text:span text:style-name="T16">Ntando-kayi-khothami: "Ngakho, Mhlonipheki omkhulu, aluba inkosi yami ingasuka, sibili ingatshiya ezinye izipho, ukuthi ikhumbuze abantu ngomngane wabo omdala ngezikhathi</text:span><text:span text:style-name="T1"> </text:span><text:span text:style-name="T16">zokuthokoza beselaye eyinkosana yabo?"</text:span></text:p>
        <text:p text:style-name="P48"><text:span text:style-name="T16">Emmanuel: "Hatshi, sibili. Lapho uMphefumulo Womuntu usungowami, angisoze ngivume ngitsho lakancinyane</text:span><text:span text:style-name="T1"> </text:span><text:span text:style-name="T16">okuyisicucu</text:span><text:span text:style-name="T1"> </text:span><text:span text:style-name="T16">loba uthuli loMubi ukuthi lusale ukuze lukhumbuze</text:span><text:span text:style-name="T1"> </text:span><text:span text:style-name="T16">lababantu ngokuzwana okwesabekayo abake baba lakho laye."</text:span></text:p>
        <text:p text:style-name="P48"><text:span text:style-name="T16">Ntando-kayi-Khothami: "Kulungile, Mhlonipheki, ngilolutho olulodwa engingalutsho ngibe sengiqedile. Kesithi, nxa inkosi yami iyabe isusukile kulo umuzi, kube lobunye ubunzima obuvukayo, okuthi nguye yedwa ongakuqondisa? Kambe kungathi</text:span><text:span text:style-name="T1"> </text:span><text:span text:style-name="T16">yena labantu abafaneleyo bahlangane bahlanganise amakhanda ndawonye ukuthi bangaphatha njani udaba olunje?"</text:span><text:span text:style-name="T1"> </text:span></text:p>
        <text:p text:style-name="P48"><text:span text:style-name="T16">Emmanuel: "Hatshi, ngeqiniso hatshi. Kungeke kube lobunzima obuvukayo loba indaba uBaba angeke ayilungise, njalo konke okuseMphefumulweni Womuntu kuzaqondiswa kukho konke, ngomthandazo lokucela,</text:span><text:span text:style-name="T1"> </text:span><text:span text:style-name="T16">izicelo zabo kumele zenziwe kuye kuphela."</text:span></text:p>
        <text:p text:style-name="P32"><text:span text:style-name="T18">Esezuze impendulo yokungavumi, uMnumzana Ntando-kayi-khothami wabuyela koMubi ukuthi amtshele ukuthi nje nxa yena, oMubi, esewutshiyile umuzi, uEmmanuel angeke futhi amvumele abelobungane obuncinyane labantu bakhe. Uthe esezwe lokhu, uDiyabhola lamadoda omuzi masinyane bavumelana ukwenza konke abangakwenza ukuvalela uEmmanuel phandle. Baphinda bathumela uMnu.Beka-lokhu-Khatshana futhi, ngalesi isikhathi ukutshela inkosana labalawulimabutho ukuthi uDiyabhola loMphefumulo Womuntu sebemise ukuma loba bawe ndawonye, lokuthi uEmmanuel kasoze athathe uMphefumulo Womuntu ngaphandle kokuthi awuthathe ngamandla. "Ngakho-ke," yatsho inkosana, "ngalokho sekumele ngitshengise amandla enkemba yami, ngoba ngizimisele ukukhulula uMphefumulo Womuntu esandleni sesitha." Ngakho wasebeka abalawulimabutho bakhe <text:s/>kuzindawo ezehlukeneyo begombolozele umuzi, ukukhala kwempi "Emmanuel" kwezakala, isimemezelo saphakanyiswa izavutha lesikhali sogodo samiselwa umsebenzi. uDiyabhola ngamandla wakhuthaza abantu bakhe kuwo wonke amasango njalo bamisa ngamandla ukuvimbela, okwaqhubeka okwamalanga. Kwathi ngesigaba sakuqala sempi, abalawulimabutho bakaEmmanuel baphumelela ukunyikinya, phose ukwephula, uSango Ndlebe loSango Lihlo. Abalawulimabutho abanengi boMubi phakathi kwabo kuloMlawulimabutho kuziQhenya lomlawulimabutho kuziPhakamisa, babulawa l</text:span>abanye laba balimala kabuhlungu. uMlawulimabutho lobaKuyini lomdala uMnu.Bandlululo babaleka bayacatsha; uMnu.Muzwa walimala kakubi elihlweni wabuyela emuva masinyane, kwathi uMnu.Beka-lokhu-khatshana ikhanda lakhe ladabuka lavuleka. UNkosi Ntandokayiphikiswa walimala kubi emlenzeni kwamlethela ubulima obuthile; okwamvalela yena, okwesikhathi sokuqala eminyakeni ethize, ukuthi enze lokhu akufunayo. Wabonwa ngemva kwalokhu, ngamanye amadoda abalawulimabutho, eqhula kakubi. Kwathi ingxenye yale impi isiphelile, inkosana yalaya njalo ukuthi kuphakanyiswe iflegi emhlophe ukutshengisa ukuthi wayelokhu elomusa kuMphefumulo Womuntu. UDiyabhola wakubona lokhu wakwazi ngokupheleleyo ukuthi kakusikho kwakhe; kodwa wakhumbula ukuzama ngelinye icebo lobuqili ukubona kumbe inkosana izaphakamisa ukuvimbezela ahambe, nxa isithembiso sokuguquka singabakhona. Ngakho kwenye intambana, ngemuva kokutshona kwelanga, weza esangweni wacela ukukhuluma loEmmanuel, owavuma ukuza njalo ambone yena. "Njengoba usuphakamise iflegi emhlophe utshengisa ukuba ubambelela kukho ukuthula," yaqalisa inkosana elobuqili, "Nginakane ukuza ngikutshele ngezimiso zokuzinikela kwami. Ngiyazi ukwenza lokhu ukuze uMphefumulo Womuntu ube yindawo engcwele. Kuhle-ke, susa amabutho akho ngizakwenza abantu bomuzi benze njengokufisa kwakho. Ngizakuba ngumsekeli wakho, ngoba ngingenza kalula uMphefumulo Womuntu ukulalele. Ngizabatshengisa lapho abone khona kuwe ngigcizelele ukuthi kumele baguquke. Ngizabatshengisa umthetho wakho ongcwele ngibatshele bakugcine lokhu. Ngizakuthi ngokuzinikela kwami, ngigcine izifundo zokuthi <text:span text:style-name="T18">ngifundise abantu indlela zakho; njalo minyaka yonke sizabhadala imithelo layiphi oyibona ifanele, ngoba singabantu bakho!"</text:span></text:p>
        <text:p text:style-name="P48">Kule inkulumo ecolekileyo, uEmmanuel waphendula, "O wena Mkhohlisi! Kungani uguquka njalo njalo. Lezi izitsho zakho kazehlukanga kulezakuqala. Wehlulekile esimeni sakho semvelo, usuzama khathesi ukuziguqula wena njengengilosi yokukhanya njalo njengomfundisi wokulunga? Kuzakuba nini ukuthi uqedisise ukuba lokhu okucabangayo kakusoze kwamukeleke? Kawulasazela ngoNkulunkulu Somandla ubaba loba uthando kumuzi woMphefumulo Womuntu. Ukhuluma khathesi ngokuguquka, usazi ngokugcweleyo kuhle, ukuthi nxa uMphefumulo Womuntu uswephule imithetho ungeke ngemizamo <text:s/>yokulunga kwawo ubuyiselwe ekulungeni. (Ngingeke ngitsho ulutho ngokulunga okucolekileyo okunjalo okungalethwa ngabantu bomuzi belawe, O wena uDiyabhola, njengomfundisi wabo!) Kangizanga ukukhathaza uMphefumulo Womuntu ukuba uphile ngemisebenzi, kodwa ngami ngalokho engikwenzileyo lengizakwenza, uMphefumulo Womuntu ungabuyisana lobaba, loba isono sawo simenze wazonda njalo ngomthetho bangeke bazuze isihawu. </text:p>
        <text:list text:style-name="L5">
          <text:list-item>
            <text:p text:style-name="P51">"Uyakhuluma ngesibindi ngokuphendula lumuzi wena usazi kuhle sibili ukuthi kakho phakathi oloyisa into enjalo. Mina ngithunywe nguBaba ukuthi ngizizuzele wona ngokwami ukuthi, ngokuqondisa okulobuciko kwesandla sami ngiwenze, njalo futhi, uthokozise emehlweni akhe. Ngizakulahla ngaphandle njalo ngizabusa ngemithetho emitsha, abalawulimabutho abatsha, imicabango emitsha lendlela ezintsha. Ngizadilizela phansi lumuzi ngiwakhe butsha futhi, kuze kuthi wonke ubeyinkazimulo!" Ukukhohlisa kwakhe khathesi sekusobala, uDiyabhola wagcwala futhi ngolaka lodlakela waziqinisa ukuqalisa impi butsha lohloniphekayo uEmmanuel. (Khathesi khangela ubone ukuthi ukuthuza okwesabekayo kwalandela njani ekucineni, lapho omunye edinga ukubambelela lomunye edinga ukuzenza inkosi yoMphefumulo Womuntu). Esedanile langokuthi angeke azuze uMphefumulo Womuntu ubengowakhe, uDiyabhola wazimisela ukwenza incithakalo enkulu phakathi, nxa kusenzakala; ngoba kwakungasiyo intokozo yalo umuzi oMubi ayeyifisa, kodwa ngokupheleleyo, ukudilika <text:s/>lokuchitheka kwawo. Walaya amabutho akhe, ngakhoke, ukudabudabula abesilisa, abesifazana labantwana babeyiziqa badilize lendawo, ukuthi nxa uEmmanuel ekucineni ewuthatha, kuyabe kungelalutho lwakhe kodwa inqwaba zamanxiwa.</text:p>
          </text:list-item>
        </text:list>
        <text:p text:style-name="P49">UEmmanuel, ngakwesinye isandla, esazi ukuthi impi le izaphetha ngokuthi yena uzakuba yinkosi yalo umuzi, wanika ukulaya kwesikhosini kuzo zonke iziphathamandla njalo lamadoda ukuthi alwe kuze kube sekucineni bemelene loMubi lempi yakhe, kodwa babelesihawu lozwelo njalo babemnene kuzizalwane zeqiniso zalo umuzi. </text:p>
        <text:p text:style-name="P32"><text:span text:style-name="T20">"Wobani leqiniso," walaya, "ukuthi ingxenye etshisa kakhulu yempi iqondiswe kuphela kwabakaDiyabhola." Kwathi kudabuka ukusa impi yayisiqinisiwe, ukukhala kwempi khathesi kuyilokhu "uMphefumulo Womuntu usunqotshiwe" njalo amadoda enkosana amisa wonke amandla awo maqondana loSango Ndlebe loSango Lihlo Okwesikhatshana uDiyabhola walwa okwesabekayo lebutho lenkosana kodwa okwebanga elide, ngemuva kwamahlandla amathathu loba amane okulwa, uSango Ndlebe wadabuka, wavuleka, imigoqo yakhe yephuka yabayizicucu eziyinkulungwane. Sekwenzakale lokhu, impondo zesiliva zezwakala, abalawulimabutho bamemeza, abantu bomuzi baqhuqha lapho abacatshe khona kwathi isiqhwaga sabuyela emuva ngokuphangisa sisiya enqabeni yaso. UEmmanuel masinyane wangena kuwo umuzi, emisa isihlalo sobukhosi, okwesikhatshana kulelosango. Kwalethwa izavutha zegolide, ngokulaya kwakhe, waqonda kuyo inqaba ngokwayo, lapho uDiyabhola ayecatshe khona. Kusukela kuSango Ndlebe umgwaqo waqhubeka uqonde nta kuMnumzana Sazela, ondlu yakhe yayiqondane lenqaba. Ngakho-ke, abalawulimabutho abathathu kwabokuqala abane ababehlasela uMphefumulo Womuntu, abathi uDumo, loMn Vumisa, loMn Kwahlulela, ngokulaya kukaEmmanuel, bafola beqonde nta kundlu kaNobhala (eyayiqine phose okwenqaba) njalo bafuna ukungena. (Kangisalitshelanga, kodwa uMnumzana Sazela loNkosi Kuqedisisa, kungaziwa nguDiyabhola, benelisa ukuphunyuka entolongweni kumsindo owabakhona lokusanganiseka, kwathi uMnumzana Sazela wabuyela endlini yakhe futhi). Ekuqaleni, umuntu omdala wayesesaba kakhulu ukuthi aphendule, kodwa ngokuthuza okukodwa kwesikhali esikhulu(battering-ram) okwenza sonke isakhiwo sanyikinyeka sazamazama, weza esangweni lakhe, ngendebe eziqhuqhayo, wabuza ukuthi ngubani owaye lapho. UDumo waphendula wathi bangabalabawulimabutho </text:span><text:span text:style-name="T18">omkhulu uNkulunkulu Somandla, leNdodana yakhe ebusisekileyo uEmmanuel, njalo babefuna ukuthatha indlu yakhe ibe ngeyohloniphekayo oyinkosana. Ngalokho, isikhali esikhulu(battering-ram) saletha okunye ukunyikinyeka, loba nje oyangekileyo uMnumzana Sazela wayeqhuqha okomhlanga, wayengenzelutho ngaphandle kokuvulela aba.lawulimabutho (Ngenxayokuma kwale indawo, njengoba sengike ngachasisa, indlu le yayiyindawo enhle okumangalisayo ukuthi kuhlaselwe uNqaba Nhliziyo). UMumzana Sazela kazange azi ukuthi angacabangani ngalokhu konke njalo kwathi abanye abantu bomuzi, besizwa ukuthi indlu yakhe isithethwe ngabalawulimabutho, beza ukuzambona, wayengakhulumi lutho kodwa ngokufa lencithakalo. </text:span></text:p>
        <text:p text:style-name="P48">"Ngoba," yatsho indoda endala igedezela, "Liyananzelela kuhle sibe ngabahlubuki kuyenalo owake wadeleleka okhathesi ungodumisekayo osenqoba uNkosana Emmanuel. Usephendle wofohla ngamandla indlela yakhe kumasango ethu njalo olamandla uDiyabhola wabaleka phambi kwakhe. Ngokwami, ngiyazi ukuthi ngonile kakhulu ngokuthula lapho kumele ngikhulume njalo ngaphambula ukuqonda lapho kufanele ngikhuthale ukuthi ngikuthwale. Ngeqiniso, sengiziyekele ezandleni zoMubi ngokukhuluma kwezinye izibanga ngemithetho kaNkulunkulu uSomandla, kodwa lokhu kuzakwenza kubenzima ukulungisa zonke lezizinto engiziyekeleyo loba izinto ezidilizayo engizikhulumileyo. O, ngiyesaba ukukhumbula ukuthi kuyakuba yini ukuphela kwakho lokhu!" </text:p>
        <text:p text:style-name="P32"><text:span text:style-name="T18">Kwathi abalawulimabutho abathathu abaqanjwe kuqala bephathekile ngoMnumzana Sazela, umlawulimabutho Bulala laye wayephathekile ngemiduli kusitaladi esingemuva koMuzi. Wayezingela uNkosi Ntandokayiphikiswa, emlandela engelasihawu laye, lanxa wazama ukuchatsha okwesikhathi eside, iziphathamandla </text:span>ezinengi zikaNtandokayiphikiswa zaziwiselwe phansi nguyelo umlawulimabutho olesibindi. Umdala uBandlululo wabulawa khonokho nje kwabanjalo lomnumzana Khohlakala, kwathi uMnumzana Bekakhatshana, owayenze ukungezwa okukhulu phakathi komuzi, wawa ngesandla sikaMlawulimabutho Themba-Elihle. Sekuhlangene, omoya ababi abanengi babulawa lokulinyazwa kakubi, kodwa ngitsho loyedwa kuzizalwane zeqiniso zoMphefumulo Womuntu owaalimalayo. Sibili banengi abakoDiyabhola abalele befile kuyo yonke indawo kodwa babelokhu bekhona abanengi abasele bephila ngokulungele uMphefumulo Womuntu. </text:p>
        <text:p text:style-name="P32">Ngalesisikhathi, uNobhala omdala, uMnumzana Sazela, uNkosi Qedisisa, uNkosi Ntandokayiphikiswa labanye abathize abaqakathekileyo eMphefumulweni Womuntu, bekwazi ukuthi kumele bame kumbe bawe lomuzi, bavumelana ukwenza isicelo njalo basithumele kuEmmanuel elokhu esahlezi esangweni. Sasisifitshane, sikhuluma kalula, "Thina, izizalwana ezindala zoMphefumulo Womuntu, siyavuma isono sethu, silusizi kakhulu sonile ubukhosi bakho obukhulu njalo siyacela ukuthi ulondoloze impilo zethu. Amen."*1710 <text:tab/>Kulesi isicelo inkosana kayiphangampendulo ngitsho, okwathi ngokwemvelo kwakhathaza kakhulu lumuzi. Kwathi kusenzakala lokhu, abalawulimabutho endlini kaSazela baqhubeka behlasela inqaba Nhliziyo ngezikhali kwaze kwathi ngemuva kwesikhathi lokuhlupheka isango elikhulu ekucineni laqamuka labayiziqa, kwavuleka indlela eya kunqaba lapho uDiyabhola ayecatshe khona. Izindaba masinyane zayafika kuEmmanuel. O! impondo zezwakala khathesi ukuphela kwempi kwasekusobala. </text:p>
        <text:p text:style-name="P32">Ngakho uEmmanuel wasukuma, wathatha amanye amadoda alamandla okwedlula amanye, bafola bahamba ngendlela enkulu eya kuMphefumulo Womuntu beqonde kundlu kaMn. Sazela. Inkosana yayigqoke ezempi ezegolide elicwengeke kakhulukazi lophawu lwakhe lobukhosi lwaluthwelwe phambi kwakhe; kodwa ubuso bakhe bema bubotshiwe eqhubeka ehamba, ukuze abantu bomuzi bangenelisi abangakucabanga ukuthi kuyini okungavela kuye. Bonke beza eminyango ukuthi bambone esedlula banqotshwa yikuza kwakhe ngobuntu bakhe obukhazimulayo- kodwa bekhathazeka yikubona <text:s/>isimo sobuso bakhe. Ngoba ngalesi isikhathi wakhetha ukukhuluma labo ngezenzo, hatshi amazwi loba ukubobotheka; kodwa uMphefumulo Womuntu oyangekileyo wakhumbula, “Aluba inkosana ibisithanda, ngeqiniso ibezatshengisela ebusweni bayo; ngakho-ke, kumele ukuthi iyasizonda, njalo sonke sizabulawa," ngoba bananzelela ukuthi inkosana iyazi bonke ububi bokukhohlakala lokuhlamuka kwabo. Kwathi uEmmanuel esedlula, bakhothama kakhulu ngokuthobeka phambi kwakhe baqalisa ukukhuluma phakathi kwabo ngodumo lobuntu bakhe, isithunzi ayelaso njalo lokuthi bafisa njani inkulungwane eziphindiweyo, ukuthi abeyinkosana lomlondolozi wabo. </text:p>
        <text:p text:style-name="P32">Efika kusango lenqaba, uEmmanuel walaya uDiyabhola ukuba avele azinikele kumanqoba. wakhe. O! wayesala kangakanani ukuziveza umcindezeli; kodwa ngemuva kwesikhathi eside waphuma, ethuka njalo eqalekisa. Masinyane wabotshwa ngamaketane njalo wathathwa yinkosana yamusa kundawo yomkambo okwathi, phambi koMphefumulo Womuntu wonke, uEmmmanuel wamhlubula izembatho zempi abeziqhenya ngazo kakhulu. Isikhathi sonke lesi impondo zenkosana yegolide zezwakaliswa labalawulimabutho akhe lamabutho babememeza njalo behlabela okwentokozo. Ngale indlela uMphefumulo Womuntu wabizelwa ukuthi ukhangele ukuqala kokunqoba kukaEmmanuel phezu komcindezeli ababeke bazigqaja ngaye kangaka. uDiyabhola esedanisiwe obala, wabotshelwa emavilini enqola yenkosana. Ngakho, betshiya uNduna Dumo loNduna Vumisa belondoloze inqaba sango, uEmmanuel wadabula phakathi komuzi engonqobileyo, esiyaphuma ngoSango Lihlo waya esigcawini lapho okwakulenkamba yakhe khona.</text:p>
        <text:p text:style-name="P32"><text:s/>Ngaphandle kokuthi wawulapho, ungeke unakane ubukhulu bokumemeza <text:s/>okwezwakala kuvela kunkamba kaEmmanuel nxa bebona inkosana yabo ethandekayo, lomcindezeli ebotshelwe emavilini enqola yakhe. Basebeqalisa ukuhlabelela, "Useqhuba abathunjwa bethunjiwe! Usethole impango yemibuso lamandla; uDiyabhola usehliselwe ngaphansi kwamandla enkemba kaEmmanuel, usebe yilutho oluyinhlekisa!" Ngakho uEmmanuel ngokuthukuthela wamxotsha uDiyabhola, emkhuza ukuthi angaphindi ngitsho ukuhlupha uMphefumulo Womuntu futhi ngokuphangisa umcindezeli wasithela ngale kwesigcawu, ekhonona, ethukuthele njalo ebhonga eqhubeka ehamba.</text:p>
        <text:p text:style-name="P32"/>
        <text:h text:style-name="P45" text:outline-level="2">8. Ukuxolelwa kwesikhosini(Uthethelelo lwesikhosini)</text:h>
        <text:p text:style-name="P32"/>
        <text:p text:style-name="P32">Abantu bomuzi basebethatheke kakhulu ngenkosana enkulu kwathi ingxenye yathemba ukuthi hlezi baqhube kuhle esandleni sakhe; kodwa baya belokwesaba uMlawulimabutho Dumo loMlawulimabutho Vumisa, ababelokhu behlezi endlini kaMnumzana Sazela. Kwakungamadoda alesithunzi esikhulu la, njalo labo, njengenkosana (lekulayeni kwayo) bahlala ubuso babo bujiyile njalo bubotshiwe. Lokhu kwenza abantu bomuzi bahlale lokwesaba okukhulu lokungazwisisi, kwabagcwalisa ukwesaba ngekusasa yoMphefumulo Womuntu, kwaze kwathi okwesikhathi kabazange bazi ukuthi ukuphumula, ithemba kumbe ukuthuliswa kwengqondo kutshoni. </text:p>
        <text:p text:style-name="P32">UEmmanuel wayelokhu engakahlali kulo umuzi, kodwa waqhubeka esemzini <text:s/>wobukhosi phakathi kwenkamba yakhe. Wathumela imibiko yakhe ekhethekileyo kuMlawulimabutho <text:s/>Dumo ukuthi aqoqe bonke aboMphefumulo Womuntu kundawo yenqaba njalo, phambi kwabo bonke bathathe uMlawulimabutho Ntando, uNkosi Qedisisa, loMnu. Sazela, njalo bafakwe entolongweni balondolozwe kanzima, kuze kuthi inkosana itshengise intando yayo mayelana labo. Lokhu kwengeza kakhulu ekunqinekeni koMphefumulo Womuntu, ngoba khathesi bezwa ukuthi ukwesaba kwabo okukhulu kwasekuqinisiwe njalo bachitha isikhathi sabo bedinga ukuthi bazakufa ukufa okunjani njalo bazabe besifa okwesikhathi esingakanani! Ngoba okwakhathesi, ukufela ezandleni zale <text:s/>iNkosana elungileyo lengcwele kwabonakala kuyisiphetho esesabekayo sibili, lanxa bananzelela ukuthi kwakungedluli lokhu okubafaneleyo. Ngokukhethekileyo babekhathazeka ngabanye babo abathathu ababeqakathekile ngoba baba lomuzwa wokuthi, nxa babengaqunywa, lokhu kwakuyakuba yikuqala kokuchitheka koMphefumulo Womuntu. </text:p>
        <text:p text:style-name="P32">Into kuphela ababengayenza, bezwa kusithi, kabathumele esinye isicelo kuEmmanuel, abasibhalayo, kanye lamadoda amathathu ayekhathesi asentolongweni. Amazwi ayekulesisimo (njalo, uzananzelela, <text:s/>eqakatheke kancinyane okwedlula okwakuqala): "Wena <text:s/>nkosi enkulu lemangalisayo, mnqobi phezu kukaDiyabhola, <text:s/>lomnqobi woMphefumulo Womuntu: </text:p>
        <text:p text:style-name="P32">"Thina, abahlali abalusizi balo umuzi khathesi osuchithekile, siyazithoba sicela ukuthi singafumana umusa phambi kwakho ukuze ungakhumbuli, ngokumelana lathi, izono zethu ezindala, kumbe ngokukhethekileyo izono zeziphathamandla zethu. Silondoloze, ngokwesihawu sakho esikhulu, ukuze singafi, kodwa siphile, sibe zinceku zakho ezivumayo lezikulalelayo. Amen."</text:p>
        <text:p text:style-name="P32"><text:s/>INkosana yemukela lesisicelo sesibili, kodwa, njalo, yathula zwi, okwamangalalisa kakhulu umuzi. Njengoba kwakungaselalutho ababengalwenza, baphetha ngokwenza njalo esinye isicelo, silamazwi aphose afanane, kodwa ngesandla sesinye isigijimi, hlezi esokuqala singabe sicunule iNkosana ngendlela ethile. Bazama ukuncenga uMlawulimabutho Vumisa ukuthi abe yisigijimi, kodwa wayengasoze akwemukele, esithi, "Ngingeke ngenze isicelo kuEmmanuel ngimele abathengisi labavukeli! Kodwa-ke, iNkosana yethu ilungile njalo iyahlonipheka. Aluba lingathumela omunye wabantu benu ayevela ngokuthobeka njalo acele isihawu, hlezi lingaphumelela lapha eselehluleke khona kuze kube khathesi." </text:p>
        <text:p text:style-name="P32">Baphetha ngokuthi bathumele isicelo sesithathu ngesandla sikaMnumzana Siloyiso Siqotho, indoda ethobekileyo ehlala endlini encane duzane lemiduli yenqaba, owathi uyavuma ukwenza ayengakwenelisa ukusiza umuzi. Ngokufaneleyo, baqhubela isicelo kuye, lesicebiso sendlela okumele aziphathe ngayo phambi kwenkosana enkulu, bamfisela "uhambo oluhle" inkulungwane eziphindiweyo! Efika kundawo yenkosi wacela ukukhuluma layo, eyaphumayo ukuzembona. Masinyane esebone inkosana, uMnumzana Siloyiso Sihle wawa ngobuso bakhe emhlabathini ekhala, "O, kungathi uMphefumulo Womuntu ungaphila phambi kwakho, O nkosana!" Kwathi uEmmanuel esebale lesisicelo esitsha wathinteka kakhulu njalo wasetshibilikela eceleni wakhala, kodwa-ke, esekhuluma loMnumzana Siloyiso-eSihle, owayelokhu ephansi emhlabathini phambi kwakhe, wathi, "Buyela emuva endaweni yakho ngizakhangela isicelo senu."</text:p>
        <text:p text:style-name="P32">Nxa unganakana, umuzi wonke wawulinde ngokunqineka, lanxa kungemizwa <text:s/>yokucaleka lokwesaba, ekubuyeni kwesigijimi sabo bayabuthana kuye ukuze bazi ukuthi uhambe njani loba kuyini okuyabe kukhulunywe nguEmmanuel kuye. Wayengebatshele lutho, engakafiki entolongweni lapho okwakulenduna ezintathu zabantu uNkosi<text:span text:style-name="T18"> Ntandokayiphikiswa, uNkosi Qedisisa loMnumzana Sazela ababegcinwe khona. UNkosi Gcinumuzi wayekhangeleka emhlophe okwelembu loMnumzana Sazela wayeqhuqha ngokupheleleyo. "Yebo-ke," bakhuluma ngokunqineka, "Itheni inkosasana enkulu?" "Ngithe ngefika endaweni yesikhosini," watsho uMnumzana Siloyiso-eSihle, "Ngicele ukuthi ngikhulume lenkosana, eyaphuma phandle ukuzangibona; kodwa ubukhulu lenkazimulo yobuso bakhe kwangenza ngawela phansi. Uthe ethatha isicelo kimi ngakhala, "O, kwangathi uMphefumulo Womuntu ungaphila phambi kwakho, O Nkosana!" Esefundile okumunyethweyo, ungitshele wathi ngibuyele uzanakana ngesicelo. Kodwa le inkosasana elingithume kiyo inhle okumangalisayo njalo iyakhazimula ukuthi loba ngubani oyibonayo ulakho ukuyithanda lokuyesaba. Ngokwami, ngingehluleke ukukwenza lokho; kodwa ukuthi isiphetho salokhu siyakuba yini ngingeke ngitsho." </text:span></text:p>
        <text:p text:style-name="P32"><text:span text:style-name="T20">Indaba lezi zaqathanisa izibotshwa ezintathu, lexuku elikhulu labantu elalilalele. Babengake bachaza ngezenzo zenkosi, bonke bagijima besiyale lale phakathi komuzi bekhuluma kuqala okunye njalo okunye, kodwa abanengi basebesuthisekile ukuthi impendulo yenkossana yayisitsho ukufa kwabo bonke. Khathesi, ekucineni, uMphefumulo Womuntu waqalisa ukuzwa ukwesabeka kwesenzo sobuqholo</text:span><text:span text:style-name="T13"> lokuvukela, ngokupheleleyo bengaphansi kucaleka lokwesaba, singabali amadoda azinduna amathathu ayeyizibotshwa. Bacabanga, sebephelelwe, ukuthi bathumele njalo esinye isicelo becela ngokwempilo yabo. Kulesi isikhathi, isicelo salotshwa ngamazwi athobeke kakhulu.</text:span></text:p>
        <text:p text:style-name="P32"><text:span text:style-name="T13">"Nkosana Emmanuel omkhulu, Nkosi </text:span><text:span text:style-name="T1">yemihlaba yonke lenkosi yesihawu, thina, abayangekileyo bakho, umuzi obhubhayo woMphefumulo Womuntu, siyavuma kunkazimulo yobukhosi bakho ukuthi sonile, kuwe lakuyihlo omkhulu. </text:span>Kasisafanele futhi ukuthi sibizwe ngokuthi singuMphefumulo Womuntu wakho, kodwa kuphela sifanele ukulahlwa khatshana laphakade. Aluba usibulala, sikufanele. Nxa usilahla, singeke kodwa sitsho lutho ngaphandle kokuthi wena ulungile. Kasila sizatho sokukhonona, loba kuyini okubona kufanele ukukwenza. Kodwa kakuthi isihawu sakho sifike lakithi; kasisikhulule esonweni sethu lekucalekeni besesihlabela phakade ngomusa wakho langokwahlulela. Amen."</text:p>
        <text:p text:style-name="P32">Umbuzo khathesi waba yikuthi, "Ngubani ozathatha lesisicelo?" Abanye baqamba uMnumzana Senzo Sihle ukuba abe yisithunywa, kodwa uMnumzana Sazela wakuphikisa lokhu kakhulu. "Njani," waphikisa, "singathumela isicelo sesihawu ngomuntu olebizo elinje? Aluba inkosana ingambuza ibizo lakhe, njengalokhu ingakwenza, abesephendula esithi ngumdala Mnumzana Senzo Sihle," kambe uEmmanuel kayikuthi, “Kanti umdala uSenzo Sihle usaphila kuMphefumulo Womuntu? <text:s/>Ngakho kakuthi umdala Senzo Sihle kalisindise kuhlupho lwenu? Aluba engatsho njalo ke, ngakho-ke ngeqiniso silahlekile, ngoba inkulungwane zaboSenzo Sihle zingewusindise uMphefumulo Womuntu khathesi." UNobhala wacindezela sibili umcijo wakhe ngamandla, okungangokuthi labo ekuqaleni, ababethanda ukuthuma uMnumzana Senzo Sihle, ngokulula bavumelana ukuthi bambeke eceleni njalo <text:s/>ekucineni bavumelana ngokuphinda bathume uMnumzana Siloyiso Sihle, owacela ukuthi ngalesisikhathi angaphelekezelwa ngompofu njalo ophansi, umngane wakhe uMnumzana Nyembezi. (uMnumzana Nyembezi-lo uyindodana kaMnumzana Phenduko, wayengumuntu owephukileyo emoyeni, kodwa engulowo owayengethula kuhle isicelo sesihawu). Bonke bacetshiswa ukuthi bananzelele ngokukhethekileyo emazwini abo lekuziphatheni, ngoba babalomuzwa wokuthi aluba kungabalempambaniso ngalesisikhathi esinzima kungaphetha ngokuchithwa okupheleleyo koMphefumulo Womuntu. Befika endaweni yesikhosini, baba lokukhathazeka okuthile hlezi ukuqhubeka kwabo besiza lapha kungenza ukuthi inkosana ithi baluhlupho. Ngakho baqala baxolisa, ukuthi babengelasiloyiso sokubaluhlupho, kodwa imfanelo yabaqhuba ukuthi baphinde babuye. Bengeza ukuthi <text:s/>babengelakuphumula, ebusuku lemini, ngenxa yeziphambeko zabo zokumelana loEmmanuel loNkulunkulu Somandla. Sebetshilo lokhu, bobabili bawela phansi ezinyaweni zenkosana, uMnumzana Siloyiso Sihle ekhala njengakuqala, "O, kungathi uMphefumulo Womuntu ungaphila phambi kwakho, <text:s/>Wena nkosana!" Inkosana isibalile isicelo, yeza kuleziziceli ezimbili, ezitshela ukuthi zisukume zime ngenyawo zazo, wakhuluma lazo ziqhuqha phambi kwakhe. "Umphefumulo Womuntu uvukele uBaba kabuhlungu, ngokumala ukuthi abe yiNkosi yawo njalo endaweni yalokho wakhetha umqambimanga lombulali. Mayelana loDiyabhola ozenza inkosana yenu, uvele uvukele kudala kunkundla ephezulu kwazo zonke njalo walahlelwa phandle. Kwathi uBaba ethumele ibutho elilamandla ukuthi lililethe ekulaleleni, lamelana labalawulimabutho bakhe, lavala amasango enu lisilwa labo liloDiyabhola omubi. Kwathi uBaba ethuma mina, lakhalela isihawu yini? Nxa nje kwakulethemba lokuthi linganqoba laqhubeka ngokuqholoza libamela, labayizacuthe kukho konke engangilinika khona, kodwa, khathesi sengiwuthethe umuzi, liyakhala! Kungani lingakhalanga kimi lapho kuphakama iflegi emhlophe yesihawu, iflegi ebomvu yokuqonda leflegi emnyama eyayisethusela ngokubulala iphatshiswa? Khathesi ngoba senginqobe uDiyabhola wenu, selisiza kimi lifuna umusa; kodwa kungani lingangincedisanga kusitha sami? "Lanxa kunjalo, ngizakhumbula ngesicelo senu njalo ngizaphendula ngendlela ezaba ngeyodumo lwami. Tshela uMlawulimabutho Bowanegesi lomlawulimabutho Vumisa balethe induna zezibotshwa ezintathu phandle kimi enkambeni kusasa; ngesikhathi sinye litshele umlawulimabutho Kwahlulela lomlawulimabutho Bulala bahlale enqabeni bagcine konke kuthule kuMphefumulo Womuntu baze bezwe okunye kimi futhi." Ngalokho, inkosana yatshibilika yabuyela kundawo yayo yesikhosini. UMnumzana Siloyiso-Sihle loMnumzana Nyembezi babuyela ngokuphangisa kuMphefumulo Womuntu, lapho abantu bomuzi njalo futhi ababelindele ngokunqineka ukufika kwabo bonke basebehaluzela bonke baya kunduna zezibotshwa. Lapho balandisa ukuthi uEmmanuel ubakhumbuze njani ukuthi kabakhethanga kuphela ukulwa beloDiyabhola, kodwa babeyeyisile iNkosi labantu bayo. (Ngalokho, izibotshwa zabalosizi okwedlula ababekade beyikho khona). Baphetha ngokuthi inkosana yayizimisele ukunakana ngesicelo sabo njalo yayizakwenza lokho okwakuzaba ludumo lwayo. UMnumzana Nyembezi wasebubula kakhulu njalo bonke “badangala" kodwa ngitsho lokwedlula lokho, nxa uMnumzana Chwayisisa wabuza ukuthi kuseselokunye yini. </text:p>
        <text:p text:style-name="P32">"Kulungile, yebo," <text:s/>yaba yimpendulo yabo edondayo, "Inkosana ithe njalo sitshele umlawulimabutho Bowanegesi lomlawulimabutho Vumisa ukuthi balethe izibotshwa kuye enkambeni yakhe kusasa, kuthi umlawulimabutho Kwahlulela lomlawulimabutho Bulala balondoloze umuzi baze bezwe okunye kuye. Uthe esetshilo lokhu, watshibilika wabuyela endaweni yakhe yesikhosini." Lo umbiko wokucina wawusesabeka sibili njalo uNkosi Ntandokayiphikiswa, uNkosi Qedisisa loMnumzana Sazela ngamunye wazilungiselela ukufa. "Yilokhu ebengikade ngikwesaba," watsho uMnumzana Sazela ngokudana. Umuzi wonke, besizwa ukuthi yilokhu obekuzabehlela masinyane loba kuphuze, bachitha ubusuku ekulileni. Ngelanga elilandelayo, isikhathi sesifikile, bonke abantu bomuzi bagqoka okumnyama, bema phezu kwemiduli, ngalokhu belethemba lokuthi kuza thinta inhliziyo yenkosana ibelozwelo kibo. Lezibotshwa lazo zazigqoke izigqoko ezimnyama, belentambo entanyeni zabo, baseqhutshwa ngaphandle komuzi ngamaketane. Umlawulimabutho Bowanegesi wahamba phambili, elomlondolozi kwathi lomlawulimabutho Vumisa weza ngemuva; amabutho ahamba elamalembu ayimibalabala, kodwa izibotshwa zaya ngemimoya ebunileyo. Befika emnyango wendlu yesikhosini, bamiswa phambi kweNkosi, owayehlezi phezu kwesihlalo sakhe selizwe. Masinyane baziwisa, beqhuqha, besemhlabathini phambi kwakhe, befihla ubuso babo ngenhloni uqobo. Inkosi yalaya ukuthi basukume ukuze babuzwe.</text:p>
        <text:p text:style-name="P32">Emmanuel: "Yini amadoda elake laba yizinceku zikaNkulunkulu Somandla?" </text:p>
        <text:p text:style-name="P32">Izibotshwa: "Yebo, Nkosi, yebo."</text:p>
        <text:p text:style-name="P32">Emmanuel: "Yini amadoda elazivumela ukungcoliswa njalo langcoliswa ngonengekayo uDiyabhola?"</text:p>
        <text:p text:style-name="P32">Izibotshwa: "Sikwenzile okwedlula ukukuvumela, Nkosi. Sazikhethela ngokwethu."</text:p>
        <text:p text:style-name="P32">Emmanuel: "Belingeneliswa yikuhlala ngaphansi kobugqili bakhe phakade?"</text:p>
        <text:p text:style-name="P48">Izibotshwa: "Yebo, Nkosi, yebo; ngoba izindlela zakhe bezithokozisa inyama yethu besingasaloyisi olunye ulutho olungcono."</text:p>
        <text:p text:style-name="P49">Emmanuel: "Njalo ngathi ngifika ukumelana lomuzi woMphefumulo Womuntu, kalizange lifise yini ngenhliziyo zenu <text:s/>ukuthi nginga nqobi?"</text:p>
        <text:p text:style-name="P48">Izibotshwa: "Yebo Nkosi, sibili sakwenza."</text:p>
        <text:p text:style-name="P48">Emmanuel: "Sijeziso bani elicabanga ukuthi silifanele esandleni sami ngalokhu langezinye izicunulo zeziphambeko zenu?"</text:p>
        <text:p text:style-name="P48">Izibotshwa: "Kasifanelwe lutho kodwa ukufa lencithakalo Nkosi."</text:p>
        <text:p text:style-name="P48">Emmanuel: "Lilolutho elingalucabanga, ukuthi kungani lesi sijeziso esilifaneleyo <text:s/>singebekwe phezu kwenu?".</text:p>
        <text:p text:style-name="P49">Izibotshwa: "Singeke sitsho lutho, Nkosi; wena uqondile-thina sonile."</text:p>
        <text:p text:style-name="P48">Emmanuel: "Intambo lezi ezisentanyeni zenu ngezani?"</text:p>
        <text:p text:style-name="P32"><text:span text:style-name="T18">Izibotshwa: "Ukuthi sibotshelwe endaweni yokubulawa, aluba isihawu singeke </text:span>safinyelela kithi."</text:p>
        <text:p text:style-name="P32">Emmanuel: "Bonke abantu boMphefumulo Womuntu <text:s/>bagoqelwe ekuvumeni kwenu yini?"</text:p>
        <text:p text:style-name="P32">Izibotshwa: "Zonke izizalwana zomuzi zigoqelwe, Nkosi yami, kodwa singeke siphendulele abakaDiyabhola abalokhu bekhona phakathi."</text:p>
        <text:p text:style-name="P32">Ngalokhu, inkosana yalaya ukuthi ummemezeli kamemezele enkambeni yonke ukuthi uEmmanuel, ngebizo likaYise njalo ngokodumo lukaYise, usenqobe ngokupheleleyo uMphefumulo Womuntu. Izibotshwa kwakumele zilandele ummemezeli <text:s/>zisithi "Amen." Lokhu kwenziwa njengokulaya kwenkosana kanye. Abalawulimabutho bamemeza, amabutho ahlabela izingoma zokunqoba kunkosana yabo, amflegi aphephezela emoyeni njalo kwaba lokuthokoza yonke indawo- kodwa hatshi ngalesosikhathi enhliziyweni zamadoda oMphefumulo Womuntu.</text:p>
        <text:p text:style-name="P32">Inkosana yathi kubuye kubizwe izibotshwa ukuthi zilethwe phambi kwayo baphinda <text:s/>bema njalo beqhuqha ebukhoneni bakhe. Wasekhuluma labo ngale indlela emangalisayo: "Izono, iziphambeko lobubi lina, lawo wonke umuzi woMphefumulo Womuntu elikwenzileyo liphambana loBaba lami, ngilamandla lomlayo ukuthi wokuxolela... ngalokho-ke khathesi ngiyalixolela ngokunjalo."</text:p>
        <text:p text:style-name="P32">Esetshilo lokhu, wabanika, kulotshwe egwalweni lwesikhumba kucindezelwe ngezimpawu eziyisikhombisa, uxolelo olukhulu olwejwayelekileyo, ukuthi lumenyezelwe nguNkosi Qedisisa, uNkosi Ntandokayiphikiswa loMnumzana Sazela kumuzi wonke woMphefumulo Womuntu ekuseni ekuphumeni kwelanga ngelanga elilandelayo. Emva kwalokhu, inkosana ngokwayo yabakhulula izigqoko zabo ezimnyama ibanika esikhundleni sazo "ubuhle endaweni yomlotha, amafutha entokozo endaweni yokulila, lesembatho sendumiso endaweni yokudana." Wasenika ngamunye wamadoda amathathu okucwebezelayo kwegolide lamatshe aligugu, esusa intambo zabo efaka amaketane egolide entanyeni zabo lamadikazi endlebeni zabo. </text:p>
        <text:p text:style-name="P32">Kwathi izibotshwa zisizwa amazwi omusa awenkosana zabona konke okwenziwe kizo, zaphose zaqaleka zaphela! Ngenxa yomusa, uxolelo lwalulukhulu kangaka, ludumiseka kangaka, lungalindelwe ngokupheleyo, okungangokuthi zazisehluleka ngitsho lokuma <text:s text:c="2"/>ngaphansi kwakho. Ngokweqiniso, uNkosi Ntandokayiphikiswa wadiyazela njalo wayengawa kodwa inkosana yasondela masinyane kuye, <text:s/>yasifaka ingalo zayo ngaphansi kwakhe, yamgona yamanga, imqinisekisa ukuthi konke kuzagcwaliseka njengamazwi ayo. Futhi yanga, yagona lala amadoda amabili, ibabobothekela, yathi,"Thathani lezizipho njengezibonelelo zothando lwami, umusa lozwelo kini. Libe leqiniso lokutshela uMphefumulo Womuntu konke elikubonileyo lakuzwa." </text:p>
        <text:p text:style-name="P32">Kwasekusithi amaketane abo aqanyulwa abayiziqa njalo bonke ngamunye bawa phambi kwenkosana, besanga inyawo zakhe bezimanzisa <text:s/>langezinyembezi zabo, bekhala kakhulu, ngokuphunyuzwa kwabo, "Kalubusiswe udumo lweNkosi kusukela kule indawo." Basebetshelwa ukuthi basukume babuyele ukuyatshela uMphefumulo Womuntu konke inkosana eyayikwenzile. UMtshayi-phondo wahamba phambi kwabo njalo umlawulimabutho Kholo, lezinye iziphathamandla eziphezulu, balaywa ukuthi bafole phambi kwalamadoda ahloniphekayo bengena emzini. Umlawulimabutho Kholo walaywa futhi ukuthi, lapho uMnumzana Sazela eqalisa ukubala uxolelo kumuzi, kumele, ngalesosikhathi, afole esiya kusango Lihlo elemibala yonke iphephezela, labo bonke abantu bakhe bekhona, ahambe eqonde nta kuNqaba Nhliziyo. Lapha kumele ibe ngeyakhe kuze kuthi inkosana ngokwayo ifike, itshele umlawulimabutho Kwahlulela lomlawulimabutho Bulala batshiye inqaba, basuke kuMphefumulo Womuntu babuyele masinyane enkambeni. (Ngoba yazi ukuthi nxa ukholo loxolelo behlangane ndawonye, ukwahlulela lokubulala kuyasuka enhliziyweni!) Ngale indlela, uMphefumulo Womuntu wakhululwa ekwesabekeni kwabalawulimabutho abane bokuqala labantu babo. </text:p>
        <text:p text:style-name="P32"/>
        <text:h text:style-name="P45" text:outline-level="2">9. Ukungena kukaEmmanuel ngokunqoba</text:h>
        <text:p text:style-name="P48"/>
        <text:p text:style-name="P48"><text:span text:style-name="T16">Kwathi zonke lezizinto ezimangalisayo zisenzakala abantu bomuzi babelindile, ngenhliziyo ezidane kakhulu, belindele ukuzwa ngokufa kwenduna zabo ezintathu. Babelokhu bekhangela ngale kwemiduli ngokutshiseka, kwaze kwathi ekucineni bacabanga ukuthi babona umuntu ozayo. Kambe ungaqala ukunakana intokozo yabo nxa babona izibotshwa ziphenduka, ngokucwebezela okunje njalo ngodumo? Babehlele enkambeni begqoke ezimnyama, kanti sebephenduka bekuzembatho ezinhle!</text:span><text:span text:style-name="T1"> </text:span><text:span text:style-name="T16">Babehambe belentambo entanyeni zabo, babuya sebelamaketane egolide! Babehambe belindele ukufa, kanti sebebuya belokuqinisekiswa kwempilo! Babehambe belemimoya enzima ebunileyo, babuya sebelandelwa ngamachacho entokozo! </text:span></text:p>
        <text:p text:style-name="P32"><text:span text:style-name="T18">Bathi bethutsha kusango Lihlo, abayangekileyo, odiyazelayo umuzi woMphefumulo Womuntu wamemeza, okwenza abalawulimabutho lebutho leNkosi beqa ngokumangala!- ngubani owayengabacala? Kwakunjengempilo ngemuva kokufa ukubona abangane babo besiza bekunkanzimulo enje</text:span>. Babingelelana ngamunye, ngo, "Siyalemukela, siyalemukela, ubusisiwe lowo olilondolozileyo. Siyabona ukuthi kuhle ngani kodwa kuzakuba njani ngomuzi woMphefumulo Womuntu? Kuzakuba kuhle lakithi yini?" Kwathike uMnumzana Sazela loNkosi Gcinumuzi bamemeza ngelizwi elikhulu, "E! Ndabezinhle zokuthaba! Izindaba zokuthaba! izindaba ezinhle zentokozo <text:s/>kuMphefumulo <text:s/>Womuntu oyangekileyo!"</text:p>
        <text:p text:style-name="P32">Okunye ukumemeza okukhulu kwaphakama phakathi komuzi kwasekusithi izibotshwa ezindala zalandisa konke okwenzakale enkambeni, abantu besamangele kakhulu ngenhlakanipho lesisa senkosana uEmmanuel. UMnumzana Sazela wamemezela, "KuMphefumulo Womuntu wonke kuloxolo! uxolo! uxolo! Njalo lokhu lizakuzwa ngokugcweleyo kusasa!" Waselaya njalo esithi, ekuseni, wonke umuzi kumele uhlangane ndawonye kundawo yokuthengisela, ukuba bezwe ngokuxolelwa kwabo jikelele kumenyezelwa kubo. Phose kungeke kwenzakale ukuchasisa inguquko ebekhona kuMphefumulo Womuntu. Kakulamuntu owalalayo ngalobo busuku ngentokozo kusuka kuyo yonke indlu umculo lokuhlabelela bethokoza belokujabula. "E!” bamemezana omunye komunye, “sizakuzwa okunengi ngalokhu <text:s/>ekuphumeni kwelanga kusasa. Ngubani owayengacabanga, izolo ukuthi lelilanga kuyakuba lilanga elingaka lentokozo? Ngubani owayenganakanela ukubona izibotshwa zethu ziphenduka zikumaketane egolide? Kungaba ngumkhuba owejwayelekileyo wamakhosana yini? Bayake batshengise umusa onje kubathengisi yini? Hatshi umusa onje ukhethekile kuEmmanuel loNkulunkulu Somandla kuphela! Ngeqiniso kabasiphathanga njengokusifaneleyo, kumbe basivuza njengokwezono zethu." Ekuphumeni kwelanga ekuseni okulandelayo, uMnu. Sazela, uNkosi Qedisisa loNkosi Ntandokayiphikiswa beza endaweni yokuthengisela ngesikhathi esimiswe yinkosi, lapho bonke abantu bomuzi abasebebuthene khona, bebalindele. Beza belokhu begqoke inkazimulo ababeyembathiswe yinkosana ngelanga eledlulileyo. Ixuku elinqinekileyo, labantu abalethemba labaphelekezela besiya kuSango Mlomo, elisendaweni ephansi ekucineni kwendawo yokuthengisela, ngoba kulapha indaba zikaZulu zifundwa njalo zimenyezelwe khona. </text:p>
        <text:p text:style-name="P32">Ngemva kokubaqhweba ecela ukuthula, uMnumzana Sazela wabala isimemezelo soxolo, ngelizwi elikhulu, elicacileyo; kodwa esefika kula amazwi, "INkosi, iNkosi uNkulunkulu, olesihawu lesisa, oxolela ububi, iziphambeko, lezono, lakilo lonke uhlobo <text:s/>lwesono lokuthuka kuzathethelelwa---," abantu abalaleleyo babe ngaselakho ukuthula basebeseqa bamemeza ngentokozo, ngoba ibizo laye wonke umuntu lalihlanganiswe kulokhu kuxolelwa okudumisekayo! Ngasikhathi sinye, amacilongo esiliva ezwakala kunkamba kaEmmanuel kutshengisa ukuthi bonke abantu bakhe labo bayathokoza ngomusa lesihawu okutshengiswe kuMphefumulo Womuntu yinkosana yabo. Ngitsho lomlawulimabutho Kholo kazange athule, kodwa wahlanganyela ngethilongo kundawo yokulwa enqabeni. Kwathi sekuphele ukubala, amadoda omuzi agijimela phezu kwemiduli yomuzi, belokhu beseqa bememeza; bakhothama kasikhombisa, ubuso babo bukhangele kuEmmanuel enkambeni yakhe, bememeza, “ UEmmanuel kaphile phakade!" Khona wonke amajaha alaywa ukuthi atshaye insimbi phakathi komuzi wonke, abantu behlabela, kwabuye kwaba khona, ukuhlabela kuyo yonke indawo yoMphemfumulo Womuntu.</text:p>
        <text:p text:style-name="P32">Kwedlula isikhathi esincinyane umuzi wonke ungayanga bonga enkosini, ukuba bamdumise ngokomusa wakhe omangalisayo kibo becela njalo ukuthi kungamthokoza ukuza eMphefumulweni Womuntu , labantu bakhe bonke, ahlale phakathi kwabo. Ngokuthobeka okukhulu amadoda akhokhelayo akhothama phansi kwenkosana eyababingelela ngokuthi, "Ukuthula kwami kakube phezu kwenu." Ngalokhu basondela eduze ukuthi babambe isihloko sentonga yegolide bamtshela isiloyiso sabo. </text:p>
        <text:p text:style-name="P32">“Silendawo yakho eyaneleyo, O nkosana, labantu bakho bonke, aluba ungeza uhlale phakathi komuzi wethu, ngoba siloyisa wena ukuthi ubeyiNkosi yoMphefumulo Womuntu phakade. Sibuse njengezifiso <text:s/>zakho zonke njalo sizathokoza ukuba zinceku zakho ezithembekileyo njalo ezikulalelayo. "Ngoba sibili," bengeza, sebelethe isicelo sabo, "Aluba wena labalawulimabutho bakho lingasuka khathesi, O Emmanuel olomusa, ngemva kwenzuzo lezihawu ozitshengise kithi kulo umuzi olusizi, uMphefumulo Womuntu ngeqiniso uzabhubha. Ngoba izitha zethu zizakuza phezu kwethu futhi, zilentukuthelo enkulu okwedlula kuqala. Siyakuncenga ukuthi wemukele isicelo sethu, ngoba sibili uyisiloyiso seqiniso samehlo ethu lempilo lamandla alo umuzi. Bangabe bekhona abalandeli bakaDiyabhola abangabe becatshile phakathi kwethu, abazacathama basinikele njalo ezandleni zikaDiyabhola, siyesaba umcabango kanye wokuthi siwele kumjibila wakhe owesabekayo futhi. E, kakuyithokozise inkosi yami ukuthi yamukele iNqaba Nhliziyo ibe yisigodlo sobukhosi bayo." </text:p>
        <text:p text:style-name="P32">Kulokhu, uEmmanuel waphendula, "Aluba ngingeza ngihlale kumuzi wenu, lingangivumela ukwenza konke okusenhliziyweni yami ngezitha zami lezenu yini? <text:s/>Ngeqiniso lingangincedisa emsebenzini onje yini?" </text:p>
        <text:p text:style-name="P32">"E Nkosi Emmanuel," kwaba yimpendulo yabo yosizi, "kasikwazi esizakwenza. Kasizange sicabange, kanye nje, ukuthi besingaba ngabahlubuki kuNkulunkulu uSomandla, njengoba sibonakale sinjalo. Kambe singathini kuwe, E Nkosi? Singezame ukuthembisa ulutho. Woza uhlale phakathi kwethu usenze sibe ngabavikelweyo; sinqobe ngothando lwakho langesisa sakho; umise abalawulimabutho bakho abahloniphekayo njengabosibalukhulu phezu kwethu; ngeqiniso-ke sizalalela izifiso zakho ngentokozo sigcwalise intando yakho. Besingathanda ukwengeza ilizwi elilodwa. Sazi okuncinyane ngenhlakanipho yakho, E nkosana yethu elesisa. Kambe sasingacabanga njani ubumnandi bentokozo engaphuma ezilingweni zethu ezimbi? Kodwa aluba ungasithatha ngesandla usidonse ngokoqondisa kwakho kwenhlakanipho, zonke izinto-ke zizakuba ngezobuhle kumMphefumulo Womuntu. E Nkosi, woza kuMphefumulo Womuntu wakho, yenza okuthandayo, usigcine ukuthi singoni usenze sisebenzele ubukhosi bakho." </text:p>
        <text:p text:style-name="P32">Inkosana yabobotheka kabuthakathaka ilalele isicelo esithobekileyo lesithintayo yasiphendula, "Hambani, buyelani ezindlini zenu ngokuthula langenjabulo-ke ngizalandela iziloyiso zenu. Kusasa ngizasusa itende lami lesikhosini njalo ngifole ngisiya kuSango Lihlo, lamabutho ami wonke, ngingene kumuzi woMphefumulo Womuntu. Ngizathumba inqaba mina ngokwami besengimisa abalawulimabutho bami lamabutho ami phezu kwenu. Sibili, ngisezakwenza izinto kuMphefumulo Womuntu ezingeke zathola ezilingana lazo ngaphansi kwamazulu wonke." </text:p>
        <text:p text:style-name="P32">Abantu bomuzi ngalokhu bamemeza kakhulu ngokuthaba lentokozo babuyela ezindlini zabo, betshela izihlobo labangane ngobuhle uEmmanuel abuthembise uMphefumulo Womuntu. Besizwa lokhu, bonke abantu bahamba ngokuphangisa besiya ezihlahleni lemasimini ukuyabutha izingatsha lamaluba, ababezakwendlala ngazo izitalada lapho iNkosi eyayizadlula khona isuka kuSango Lihlo ize iyefika esangweni likaSango Nhliziyo.******</text:p>
        <text:p text:style-name="P32"><text:s/>Ngelanga elilandelayo amasango ayevulwe ababanzi abahlonitshwa labadala boMphefumulo Womuntu balindela ukubingelela uEmmanuel ngokwamukelwa okuyinkulungwane. E! Umbono okhazimula kangakanani owabonwa ngalelolanga, nxa inkosana yangena phakathi komuzi ngeSango Lihlo, yembethe ezempi ezegolide igade inqola yobukhosi amacilongo ekhala phambi kwayo, imibala yabalawulimabutho bayo iphephezela ngenkazimulo emoyeni lamadoda ayo azinkulungwane ebuthene. Bonke babenqinekile ukubona ukungena ngokunqoba kwenkosana, amafasitela lamavulandi, yebo, kanye laphezu kophahla kwakugcwele ukuphephezela, labantu abathabileyo, behlabela komunye lomunye, "Ngeqiniso muhle kulenkulungwane ezilitshumi njalo engothandekayo ngokupheleleyo!" Umlawulimabutho Kholo waphuma phandle kwenqaba ukukhokhela uEmmanuel emngenisa endaweni yakhe yokuhlala entsha <text:s/>ayemlungisele yona; njalo, iNkosana yamakhosana esikhosini <text:s/>yeza ekucineni yacina isifikile ukuzahlala eMphefumulweni Womuntu wayo ohlengiweyo!</text:p>
        <text:p text:style-name="P32">Kwabonakala angathi khathesi, ukuthi abadala bomuzi babengelakusuthiseka okwaneleyo ngo Emmanuel, ubuntu bakhe, amazwi akhe, izenzo zakhe, konke ngaye kuthokozisa kuloyiseka kibo. Bacela, ngakhoke, ukuthi lanxa iNqaba Nhliziyo yayiyindawo yakhe, wayezahlala esethekelela izitaladi lezindlu labantu bomuzi. "Ngoba mbusi omkhulu," batsho, "ukukhangeleka kwakho lokubobotheka lamazwi khathesi sekuyimpilo lokukhanya kanye koMphefumulo Womuntu." Bacela ukuthi bangaqhubeka bembona, kungelabunzima loba ukuphanjaniswa, ngalesisizatho walaya ukuthi isango lenqaba lihlale likhamisile. Loba nini ekhuluma, balalela bonke ngokunanzelela, baqalisa ukumlingisela amazwi akhe lendlela zakhe. Ngelinye ilanga, uEmmanuel wenzela umuzi wonke idili labantu bonke beza enqabeni edilini. Wabanika konke ukudla okwemihlobo hlobo ababengakwazi okwalethwa ngokukhethekileyo kuvela enkundleni kaYise ngokukhethekileyo. Umganu ngemuva komunye wabekwa phambi kwabo bakhuthazwa ukuthi badle ngokukhululeka; njalo lanxa, kwabekwa umnganu omutsha phambi kwabo, kanenginengi banyenyeza omunye komunye, "Kuyini lokhu?" kube kanti badla bakukholisa, banatha kakhulu amanzi ayesephendulwe abayiwayini. Kwathi idili seliphelile, uEmmanuel, ukuthi athokozise izethekili zakhe, wababuza, amalibho amanengi ngemfihlakalo evela kunobhala kaYise, langenhlakanipho lobuciko bukaNkulunkulu Somandla. Wonke ayelokwenza leNkosi enkulu, loba iNdodana yakhe uEmmanuel, langezimpi lokwenza leMphefumulo. UEmmanuel wachasisa amanye awo ebantwini, ababekhanyiselwe njalo bamangaliswa yinhlakanipho enje engachazwa ngamazwi amalutshwana. Sebesiya ekhaya besuka edilini, kabazange beme ukukhuluma ngezinto ezimangalisayo ezichazwe kibo bakhuluma-ke behlabela ngeNkosi yabo emakhaya abo abanye bahlabela ngaye lasebuthongweni!</text:p>
        <text:p text:style-name="P32">UEmmanuel wayesecabange ukuwumisa kutsha umuzi ayewuthanda waze wamthokozisa kakhulu, enanzelela ukuthi uzalondeke kubunzima obungabakhona kusasa obungavuka loba phakathi loba ngaphandle kwamasango. Ukuze akwenze lokhu, walaya ukuthi izavutha zonke zegolide ezazivela esigodlweni sikayise kwakumele zimiswe phezu komphotshongo lendawo yokulwa, ukuvikela umuzi kuzitha ezingazama ukuhlasela. Ngakho wasebiza uNkosi Ntandokayiphikiswa wakhangela amasango, imiduli lomphotshongo, emnika amandla ukuthi nxa ebona abakaDiyibhola behambahamba phakathi komuzi, kumele ahle abathumbe <text:s/>abagcine belondolozekile, ngemuva kwalokho, wabiza uNkosi Qedisisa, onguye owadabuka engumgcinimuzi, wambuyisela esikhundleni leso (kuso wahlala impilo yakhe yonke). Watshelwa ukuthi kokuphela afunde izambulelo zemfihlakalo, ukuze enze umsebenzi wakhe kuhle. UMnumzana Lwazi wamiswa esikhundleni sikaNobhala, lokhu kwakungasikweyisa uMnu. Sazela, kodwa ngoba kwakusemkhumbulweni wenkosana ukuthi amnike esinye isikhundla, ozasizwa kusiya ngesikhathi. Umfanekiso woMubi wawiselwa phansi ngokulaya kweNkosi, wabulawa waba yimpuphu waphoselwa emimoyeni emine phandle kwemiduli yomuzi, kwathi ngemuva kwalokhu kwamiswa umfanekiso kaNkulunkulu Somandla futhi, ndawonye lomfanekiso wenkosana, phezu kwamasango enqaba, lebizo lakhe, "Emmanuel", libhalwe ngokugujwa ngegolide emidulini ephambi komuzi. Kube kanti konke lokhu kwakuyikuqala-nje kobuhle bamacebo athandekayo enkosana kusenzelwa impumelelo lenhlonipho yoMphefumulo Wabantu wakhe. ****3011</text:p>
        <text:p text:style-name="P48"/>
        <text:h text:style-name="P45" text:outline-level="2">10. Ukuthonisiswa kwaboDiyabhola</text:h>
        <text:p text:style-name="P48"/>
        <text:p text:style-name="P48">Isikhathi sasesifikile khathesi sokuthonisiswa kwabakoDiyabhola abathathu abakhulu labanye ababethunjwe ngolesibindi iqhawe uNkosi Ntandokayiphikiswa. Laba kwakungababili abedlulayo oNkosi Gcinumuzi, uNkosi Siloyiso-Sibi loNkosi Kungakholwa, loNobhala uMnu. Khohlwa-Okuhle; phezu kwabo kwakulabanye abanjengoMdala KakulaNkulunkulu, uMdala Nhliziyo-Elukhuni loMdala Kuthula-Okuyize, beloMnumzane Kalaqiniso, uMnumzane Kungezwa, loMnumzane Kalazwelo. Kungangithatha ithuba elide ukulandisa ngokuthonisiswa kwabo ngamunye, ngizakuthi nje ngiphe ngoyedwa loba ababili, loba mhlawumbe abathathu, njengesibonelo sabo bonke.</text:p>
        <text:p text:style-name="P48">Kwathi idale selimisiwe uMnumzane Ndoda eleQiniso, umgcinintolongo, walaywa ukuthi alethe izibotshwa ebhokisini, ngakho zangena, zonke zibotshwe ngamaketane ndawonye. Kwathi sebemisiwe phambi kweNkosi Gcinumuzi, uNobhala (khathesi osenguMnumzana Lwazi) labanye abahloniphekayo kulesisihlalo, umahluli labafakazi bangeniswa phakathi. UMahluli wayelamadoda alungileyo athembekileyo alitshumi lambili, belamabizo athi uMnumzana Nkolo, uMnumzana Nhliziyo-Qotho, uMnumzana kuQonda, uMnumzana Zonda-Okubi, uMnumzana Thand'uNkulunkulu, uMnumzana Boni-Qiniso, uMnumzana Ngqondo-yezulwini, uMnumzana Faneleyo, uMnumzana Msebenzi Omuhle, uMnumzana Nkuthalo ngoNkulunkulu, uMnumzana Bongayo loMnumzana Thobeka. Abafakazi, babengoMnumzana Yazi-Kuhle, uMnumzana Khulum'iQiniso loMnumzana Zonda-Amanga. Okunye ukuthonisiswa kwabakude kudingisisa, kodwa okukaKungakholwa kwaphethwa masinyane. Eselethiwe ebhokisini, wabekwa icala ngendlela elandelayo:***0812</text:p>
        <text:p text:style-name="P48"><text:span text:style-name="T16">Mabhalane: "Nkosi kuNgaKholwa, ulapha ubonakalisiwe ngaphansi kwalelibizo uKungaKholwa (okutshengisa ukuthi awusisosizalwane, kodwa ongenelayo kulumuzi) ngoba, wathi uyisiphathamandla soMphefumulo Womuntu, ngokukhohlakeleyo wamelana kakhulu labalawulimabutho bakaNkulunkulu Somandla. Lahlokomisa umuzi latshengisa kakhulu ukungavumelani</text:span> <text:span text:style-name="T16">lebizo, ibutho lembangela yenkosi enkulu njalo, ndawonye lombusi wenu uDiyabhola laqhubeka</text:span> <text:span text:style-name="T16">likhuthaza abantu bomuzi ukumelana leNkosi yabo yeqiniso lesemthethweni</text:span>. <text:span text:style-name="T16">Kuyini ongakutsho ngalokhu okwetheswayo? Ucalekile, loba kawucalekanga?"</text:span></text:p>
        <text:p text:style-name="P48"><text:span text:style-name="T16">Kungakholwa: "Ngithi angimazi uNkulunkulu Somandla</text:span>. <text:span text:style-name="T16">Ngithanda inkosi yami endala, uDiyabhola, njalo ngicabanga ukuthi kuyimfanelo yami ukuthembeka kuye lokubamba ingqondo zabantu boMphefumulo Womuntu ukuze bamelane ngamandla abo loba ngobani abangabaziyo labemzini. Kangikaguquki kumcabango wami, njalo kangizimiselanga ukuguquka, loba khathesi ngingaphansi kwamandla alelidale." </text:span></text:p>
        <text:p text:style-name="P48">Ngakho yasisithi inkundla, "Lumuntu, njengoba libona, kazisoli ngitsho, uzaqhubeka ngokukhohlakala kwakhe engatshedi. Mmise eceleni, mgcini-ntolongo, biza isibotshwa esilandelayo." Sekwenzakele lokhu uMnumzana Kakula-Nkulunkulu wabizelwa ebhokisini ongalinganiswa njengejaha elilobuso obuklolodayo.</text:p>
        <text:p text:style-name="P48">Mabhalane: "Nkosi Kakula-Nkulunkulu, ulapha ubonakaliswa ngaphansi kwalelibizo (okukutshengisa masinyane ukuthi uwusisizalwane salapha kodwa uyangenela kulumuzi) ngoba uqhubeke ngamabomo ukufundisa lokuqhubeka usithi kakho uNkulunkulu ngakho-ke kakho odinga ukukhonza. Lokhu ukwenze uphambene lobuntu, inhlonipho lodumo lwenkosi enkulu njalo uphambene lokuthula lokulondolozwa koMphefumulo Womuntu. Ungathini? Ucalekile, loba kawucalekanga?"</text:p>
        <text:p text:style-name="P48">Kakula-Nkulunkulu: "Kangilacala, nkosi yami." </text:p>
        <text:p text:style-name="P48"><text:span text:style-name="T16">Mmemezi</text:span>: <text:span text:style-name="T16">"Biza uMnumzana Yazi-Kuhle, uMnumzana Tsheli-Qiniso loMnumzana Zonda-Amanga beze enkundleni." (lamadoda abizwa ahle athutsha masinyane).</text:span></text:p>
        <text:p text:style-name="P48">Mabhalane: "Lina, bafakazi benkosi, khangelani isibotshwa esisebhokisini litsho ngabe liyasazi."</text:p>
        <text:p text:style-name="P48">Umnu.Yazi-Kuhle: "Yebo, nkosi yami, siyamazi. Ibizo lakhe nguKakula-Nkulunkulu nguye obeyimbangela yokungezwa phakathi komuzi okwesikhathi eside."</text:p>
        <text:p text:style-name="P48">Mabhalane: "Uleqiniso yini ukuthi uyamazi?"</text:p>
        <text:p text:style-name="P48">Umnu.Yazi-Kuhle: "Ngiyamazi? Yebo, sibili nkosi yami, ngimazi kuhle. Ngingeke ngaba phakathi kwexuku lakhe ngingelalwazi ngaye. UngumDiyabhola, indodana yomDiyabhola! Njalo ngazi oyise loyisemkhulu kakhulu."</text:p>
        <text:p text:style-name="P48"><text:span text:style-name="T16">Mabhalane: "Kuhle kakhulu. Wetheswa umlandu wokufundisa eqhubeka esithi kakulaNkulunkulu kakulasizatho sokuthi</text:span> <text:span text:style-name="T16">umuntu akhonze. Lithini ngalokho, lina </text:span>bafakazi abathathu?"</text:p>
        <text:p text:style-name="P48"><text:span text:style-name="T16">Umnu.Yazi-Kuhle: "Kwake kwathi ngihamba laye, ngamuzwa esithi loba wayengakholwa ukuthi kuloNkulunkulu, kodwa wayelokhu eqinisa ukuthi</text:span> <text:span text:style-name="T16">uyakholwa njengabanye, aluba ixuku ayekulo, loba isehlakalo sesikhathi,</text:span> kwakuvuma. Ngokufunga kwami ngamuzwa ekutsho lokhu."</text:p>
        <text:p text:style-name="P32"><text:span text:style-name="T20">Mabhalane: "Mnumzana Tsheli-Qiniso, ulolutho ongalutsho kubahluleli</text:span><text:span text:style-name="T18"> </text:span><text:span text:style-name="T20">benkosi ngalesi isibotshwa?"</text:span></text:p>
        <text:p text:style-name="P48">Mnu.Tsheli-Qiniso: "Nkosi yami, ngakengaba ngumngane oseduze walumuntu uKakula-Nkulunkulu (ngilamahloni okuvuma) ngangijwayele ukumuzwa esithi,<text:span text:style-name="T16"> ngokugcizelela okukhulu, kakholwa ngitsho kuNkulunkulu, ingilosi loba umoya. Ungumuntu othokoza ngokuthuka</text:span> <text:span text:style-name="T16">lokukhuluma izinto ezesabekayo ngoNkulunkulu ophilayo. Ngimazi njengendodana yomDiyabhola, ngoba ibizo likayise lalinguUngabi-ngo-Lungileyo. Kangilalutho olunye engingalutsho."</text:span></text:p>
        <text:p text:style-name="P32"><text:span text:style-name="T18">Mabhalane: "Mnumzana Zonda-Amanga, khangela lesisibhotshwa</text:span> esisebhokisini utsho ngabe uyasazi." </text:p>
        <text:p text:style-name="P32">Mnu.Zonda-Amanga: "Sibili ngiyamazi, nkosi yami. Ngimazi engomunye wabantu ababi esike saphila labo. Ngamuzwa ekhuluma esidlangalaleni ukuthi kakula-Nkulunkulu, kakulalizwe elizayo, kakulasono, kakulasijeziso kwelizayo wasesithi kungcono ukuya kundawo yesono kulobekezela elalela intshumayelo."</text:p>
        <text:p text:style-name="P32">uMnumzaza Kakula-Nkulunkulu ngokunjalo wabekwa eceleni kwasekusithi uMnumzana KalaQiniso wabizelwa ebhokisini. </text:p>
        <text:p text:style-name="P32">Mabhalane: "Mnu.KalaQiniso, ulapha ubonakalisa ngebizo (elitshengisa ukuthi ungumgeneli kulumuzi) wetheswa umlandu wokungcolisa umfanekiso kaNkulunkulu Somandla, njalo lokudiliza loba kuyini okomthetho omuhle, kuze kuchithakale uMphefumulo Womuntu usuhlamukele inkosi <text:span text:style-name="T18">yawo eqondileyo. Uthini? Ulecala, loba hatshi?"</text:span></text:p>
        <text:p text:style-name="P48">Mnu. KalaQiniso: "Kangicalekanga, nkosi yami."</text:p>
        <text:p text:style-name="P48">Kwasekubizwa umfakazi wokuqala, Mnu. Yazi-Kuhle ukuze afakaze.</text:p>
        <text:p text:style-name="P48">Mnu. Yazi-Kuhle: "Nkosi yami, lumuntu wayekhona kusethulwa umfanekiso kaNkulunkulu Somandla, ngoba ngema eceleni ngambona ekwenza ngezandla zakhe, ngokulaya kukaDiyabhola. Wamisa njalo umfanekiso owesabekayo wenkosi yakhe embi endaweni yawo njalo wadabula wabhidliza walobisa ukuthi kungabonakali okwemithetho yenkosi enkulu."</text:p>
        <text:p text:style-name="P48">Mabhalane: "Ukhona omunye wenu ombonileyo esenza lokhu ngaphandle kwenu?"</text:p>
        <text:p text:style-name="P48"><text:span text:style-name="T16">Lapha-ke uMnu. Zonda-Amanga weza phambili ukupha ubufakazi bakhe.</text:span> </text:p>
        <text:p text:style-name="P48">Mnu. Zonda-Amanga: "Ngambona, nkosi yami, njalo labanye abanengi, ngoba into le kayenziwanga ensitha, kodwa egcekeni emehlweni omphakathi wonke. Sibili, wakhetha ukukwenza esidlangalaleni, ngoba waba lentokozo enkulu lokukhululeka kuzenzo zakhe ezimbi."</text:p>
        <text:p text:style-name="P48">Mabhalane: "Mnu. Kala-Qiniso, ungazitsho njani ngesibindi ukuthi kawulacala, kubekanti ngokungathandabuzekiyo ungumenzi walinkohlakalo?"</text:p>
        <text:p text:style-name="P48">Mnu. Kala-Qiniso: "Yebo, mhlonitshwa, ngangilolutho engangingalutsho njalo ngihlala ngikhuluma okuliqiniso ngebizo lami. Kungisizile kuzikhathi ezedluleyo, ukuthi ngingakhulumi iqiniso, bengithemba-ke ukuthi kuzangisebenzela kuhle khathesi. </text:p>
        <text:p text:style-name="P48">Amacala wonke aqhubeka njengendlela efanana leyalaba abathathu, kwathi lonke icala selilethwe enkundleni, abancedisi bakamahluli<text:span text:style-name="T16"> bacelwa ukuthi baphume njalo ngokunanzelela bakhangelisise ukuthi sinqumo bani abangasibeka, ukuze baphakamise imbangela yeqiniso lokulunga besenzela</text:span> inkosi, phakathi komuzi woMphefumulo Womuntu. </text:p>
        <text:p text:style-name="P48"><text:s/>Amadoda alitshumi lambili, ngakhoke asuka ukuthi ahlaziye izindaba phakathi kwabo uzananzelela ukuthi impendulo zabo zazinanzeleleka <text:span text:style-name="T16">ziliqiniso ngokwamabizo omunye lomunye langesimilo.</text:span></text:p>
        <text:p text:style-name="P48"><text:span text:style-name="T16">Mnumzana Kholo: (Wayengufolomani) "Madoda, ngokwami, ngiyabona ukuthi lezizibotshwa zifanele ukufa</text:span> kuphela."</text:p>
        <text:p text:style-name="P48">Mnu. Nhliziyo-Qotho: "Qiniso sibili. Ngenhliziyo yami yonke ngisemcabangweni wakho."</text:p>
        <text:p text:style-name="P48">Mnu. Zondo-Okubi: "E isihawu esinganani ukuthi <text:s/>izigelekeqe ezinje sezithunjiwe ekucineni."</text:p>
        <text:p text:style-name="P48">Mnu. Thand'-uNkulunkulu: "Yebo. Yebo, leli ngeqiniso ngelinye lamalanga entokozo empilweni yami yonke."</text:p>
        <text:p text:style-name="P48"><text:span text:style-name="T16">Mnu. Bon'-iQiniso: "Ngileqiniso uba sisithi lababantu kumele</text:span> <text:span text:style-name="T16">bafe, isinqumo sethu sizakuma phambi </text:span>kukaNkulunkulu Somandla ngokwakhe." </text:p>
        <text:p text:style-name="P48">Mnu. Ngqondo-Yezulwini: "Kangikubuzi lokhu. Lapho bonke laba abaziphethe okwenyamazana nxa belahlwa, uMphefumulo Womuntu ungaba yindawo enhle kangakanani."</text:p>
        <text:p text:style-name="P48">Mnu. Faneleyo: "Njengoba lisazi, kakusimkhuba wami ukubeka isinqumo ngokuphangisa, kodwa ngenxa yamacala la ebesiwalalele, efakazelwe yilaba abafakazi abathembekileyo, <text:s/>lowomuntu angabe eyisiphofu ongathi abantu abanje bangabulawa."</text:p>
        <text:p text:style-name="P48">Mnu. Kubonga: "E, ngimbonga kangakanani njalo ngimdumisa uNkulunkulu ukuthi lababahlubuki sebegcinwe endaweni elondoloziweyo."</text:p>
        <text:p text:style-name="P48">Mnu. Thobekile: "Ngithanda ukuhlanganyela lani, ekuguqeni ngamadolo, ekubongeni uNkulunkulu ngokukhulula uMphefumulo Womuntu kulezizixhwali."</text:p>
        <text:p text:style-name="P49">Mnu. Msebenzi-Mihle: "Kuzakuba yintokozo ukubona lamadoda ezuza umvuzo obafaneleyo ngakho konke ukuziphatha kwabo kubi <text:s/>kulumuzi."</text:p>
        <text:p text:style-name="P48">Mnu. Fun'-uNkulunkulu: "Kabaqunywe, kungaphuzwa, ngoba sebenze ububi obeneleyo phakathi kwethu."</text:p>
        <text:p text:style-name="P32"><text:span text:style-name="T18">Abancedisi bakamahluleli babuyela enkundleni, njalo ufolomani uMnumzane KuKholwa, watshela umgwebi ukuthi isinqumo "Sokucaleka" sesibekiwe phezu kwazo zonke izibotshwa. Phezu kwalokhu, isigwebo sethulwa ngumahluli, umlindintolongo waqhuba izibotshwa, ezihluthulela zonke zilondekile entolongweni kwaze kwafika isikhathi sokubaquma, okwakuzaba ngokusa okulandelayo. Kodwa ngamanye amaqhinga (kakho owaziyo ukuthi njani) umacebosi omdala uKungakholwa wenelisa ukuphunyuka entolongweni waphuma ngaphandle komuzi, lapha ahlala khona ezulazula, elethemba lokuthi uzakwenza njalo umonakalo kuMphefumulo Womuntu, ephindisela indlela ababemphethe ngayo. Kwathi umlindintolongo, uMnumzana Ndoda eleQiniso, enanzelela ukuthi uselahlekelwe yilesisibotshwa, wakhathazeka, ngoba umdala ukuNgaKholwa nguye owayemubi kakhulu kibo bonke. Masiyane wacebisa uNkosi Gcinumuzi</text:span>, uNkosi Ntandokayiphukiswa, loNobhala, kodwa lanxa bahle balungisa masinyane ukudingisisa ukuthi balandele, lobakulandelelwa ngaphi uKungakholwa kazange aficwe kuMphefumulo Womuntu!</text:p>
        <text:p text:style-name="P32">Eqinisweni, uKungaKholwa wazulazula edinga waze wafumana inkosi yakhe endala uDiyabhola, wasekhuluma udaba olungakanani ngakho konke uEmmanuel akwenza kuMphefumulo Womuntu. "Hatshi kuphela ukuthi inkosana le yaletha uxolelo lukazulu (ungakuthandabuza lokhu?) kodwa usezuze indawo yokuhlala enqabeni," wabubula uKungaKholwa, "kanye lamabutho akhe egcwele umuzi." Okubi kukho konke, sebedilize umfanekiso wakho, E nkosi yami, ngokulaya kwenkosana, wamisa owakhe umfanekiso lokaYise futhi. Kwangathi lokhu akwenelanga, lowo okhohlakeleyo uNtandokayiphikiswa nguye osethandana kakhulu loEmmanuel njengokuba wake waba njalo kuwe. Usethumbe abayisificaminwembili bezinceku zakho ezithembekileyo, asebethonisisiwe obala bagwetshelwa ukufa; akuthandabuzeki khathesi sebebulewe, bekumele kube njalo lakimi, aluba angibanga lobuqili bokwenelisa ukuphunyuka."</text:p>
        <text:p text:style-name="P32">Ukuthi uDiyabhola watshaya phansi njani ngenzondo esizwa loludaba! Wafuthelana wadlwanguluka, ephefumula izesabiso, efunga ukuthi khona esezaphindisela phezu koMphefumulo Womuntu .</text:p>
        <text:p text:style-name="P32">Okokucina, yena loKungakholwa bathembisana ukuthi bazakwenza icebo ukuthi bangazuza njani lumuzi njalo. Kusenjalo, kwathi sekusondele isikhathi sokuthi babulawe, uMphefumulo Womuntu waletha ngokunzulu <text:s/>amadoda agwetshelwe ukufa esiphambanweni; ngoba inkosana yafisa ukuthi lokhu kwenziwe yizandla zabantu bomuzi ngokwabo, njengesiboniso sokuthembeka kwabo, lokuze abone khathesi ukuzilungisela kwabo ukulalela ilizwi lakhe benze intando yakhe. Abantu bomuzi basebebamba abakoDiyabhola ukubabulala, kodwa <text:s/>lokhu kwatshengisa ukuthi kuluhlupho <text:s/>olukhulu kangakanani! Izibotshwa zalwisa zatshilana zayobayoba, kwaze kwathi amadoda oMphefumulo Womuntu akhalela usizo, olweza luvela kuMabhalane ka Emmanuel owayephakathi komuzi. Wayethanda kakhulu uMphefumulo Womuntu, njalo wayesendaweni yokubulalela. Esizwa ukukhala kwabo kwesiphangiphangi befuna usizo kulaba abakoDiyabhola abalwisayo labaninayo, weza ukubasiza, ebeka isandla sakhe esilamandla phezu kwezandla zabantu boMphefumulo Womuntu, ngalokho lamadoda amabi, ayeluhlupho lobuhlungu obungaka kuMphefumulo Womuntu, acina ebethelwa.***1612</text:p>
        <text:p text:style-name="P32"/>
        <text:h text:style-name="P45" text:outline-level="2">11. Intokozo yobukhona bukaEmmanuel</text:h>
        <text:p text:style-name="P48"/>
        <text:p text:style-name="P48">Inkosi yathokoza ngokulalela koMphefumulo Womuntu kundaba eyayiphathelane laboDiyabhola yehla ukuzababona <text:s/>ikhulume ngenduduzo kibo. Wathi njengoba sebetshengise khathesi ngalesisenzo ubuqotho bothando lwabo kuyo lenhlonipho yabo kumithetho yakhe, wazimisela ukubahlonipha kibo ngomunye umlawulimabutho, ayesemkhethe phakathi kwabo. Ebizela inceku kuye, wathi, "Wohle uhambe uye esangweni lenqaba. Ufune uMnumzana Mbono, osebenza ngaphansi koMlawulimabutho Kholo, umtshele eze kimi lapha, angaphuzi."</text:p>
        <text:p text:style-name="P48">UMnumzana Mbono weza ngokuphangisa elandela ukubizwa wafika wakhothama phansi phambi kwenkosana yakhe. Abantu bomuzi babemazi uMnu Mbono kuhle, ngoba wazalelwa wakhuliswa kuMphefumulo Womuntu, lanxa wayengumuntu omutsha, wayelesibindi njalo ehlakaniphile, indoda eyayizinanzelela ekuziphatheni, enconywa, elungile kubantu bakhe. Inhliziyo zabantu zabalentokozo egabhayo, ngakhoke, lapho bebona ukuthi inkosana ngokusobala <text:s/>yanakana okuphezulu ngoMnumzana Mbono njalo izimisele ukumenza umlawulimabutho phakathi kwabo.</text:p>
        <text:p text:style-name="P48">"Jaha," yatsho inkosana, "ngikufaka esikhundleni sokuthembeka lenhlonipho kulo umuzi wami othandekayo woMphefumulo Womuntu. Uzakuba ngumlawulimabutho phezu kwamadoda ayinkulungwane." Esizwa lokhu kuphakanyiswa abengakulindele, uMnumzana Mbono wakhothamisa ikhanda lakhe wakhonza, abantu belokhu bememeza besithi, "UEmmanuel kaphile phakade! Lenkosana yethu enkulu kayiphile phakade!" Umsebenzi wesiqondiso wahle wawumiselwa nguNkosi Nobhala waphawulwa ngophawu lukaEmmanuel kanye. Esezuze umsebenzi wakhe umlawulimabutho omutsha, wakhalisa uphondo lwakhe, kwabazinikelayo, bevela kuzo zonke indawo zoMphefumulo Womuntu amajaha eza ngokuphangisa ukuzasebenza ngaphansi kwakhe, kubalwa lamadodana ezikhulu lamadoda aqakathekileyo omuzi.</text:p>
        <text:p text:style-name="P48">UMnumzana Ngcwethi loMnumzana Mkhumbulo babayiziphathamandla ngaphansi kwakhe; imibala yakhe yayimhlophe okuyimibala yomuzi kwathi uphawu lwakhe lwabonakaliswa ngeBhere elifileyo lesilwane esifileyo. Abadala bomuzi basebesiza ukuzebonga uEmmanuel inkosana ngothando lwakhe, isiphatho lozwelo kumuzi woMphefumulo Womuntu njalo bonke bakholisa ubudlelwano obumnandi ndawonye. <text:s/>Kwaba kulesi sikhathi, futhi, lapho uEmmanuel acabanga khona ukuvuselela lokulungisa isimiso somuzi. Lokhu wakwenza, kungayisikho ukuthi abantu bamcela, kodwa ngoba kwakuyinjayelo yale inkosi elungileyo ukuthi abe ekhumbula ngezindlela ezintsha ukuze engezelele kunhlalakahle yabantu bakhe lentokozo. Esehlolisisile isimiso esidala, wasibeka nganxanye, esithi izinto ezindala sezidlulile usesenza zonke izinto zibentsha.</text:p>
        <text:p text:style-name="P32"><text:span text:style-name="T18">Nansi isifinqo sokumunyethweyo, lanxa lokhu kwakungasikho konke langayiphi indlela: "Emmanuel, nkosana yokuthula njalo omkhulu othanda uMphefumulo Womuntu. Ebizweni likaBaba njalo lakusihawu sami, ngiyapha, imvumo njalo lelifa kothandekayo umuzi woMphefumulo Womuntu, ukukhululeka, ukuxolelwa </text:span><text:span text:style-name="T20">kweziphambeko zonke ngokupheleleyo njalo okungapheliyo, ukulimala lamacala abawenzileyo bemelene loBaba, njalo bemelene lami, bemelene labomakhelwana babo kumbe labo ngokwabo. Ngiyabapha umthetho ongcwele lesivumelwano sami lakho konke esikumumetheyo, ngokwenduduzo yabo engelakuphela, lenduduzo. Ngiyabapha njalo ingxenye yomusa ofananayo lokulunga okuhlala enhliziyweni kaBaba leyami. Ngiyapha, ngivume njalo ngibeke phezu kwabo umhlaba lakho konke okukiwo, ngisenzela okuhle kwabo. Ngiyabapha inzuzo yempilo lokufa, ngokwezinto ezikhona lezinto ezizayo. Ngiyapha njalo ngibavumele ukuphumula lokuthi bakhululeke ukuza kimi kusigodlo sami ngazo zonke izikhathi</text:span><text:span text:style-name="T18"> </text:span><text:span text:style-name="T20">(kusitsho, esigodlweni <text:s/>sami phezulu loba phansi lapho ukuthi bangitshele abakufunayo; njalo ngibapha isithembiso sami sokubezwa lokulungisa zonke izikhalazo zabo. Ngiyapha, ngivumele, njalo ngibeke amandla apheleleyo omuzi woMphefumulo Womuntu legunya lokudinga njalo kudilizwe lonke uhlobo lwamaDiyabhola angafunyanwa loba kusiphi isikhathi phakathi loba eduzane loMphefumlo Womuntu. Ngiyaqhubekela phambili ngisipha <text:s/>igunya lokungavumeli loba nguwuphi owemzini loba owezizwe ukuthi ahlanganyele kuzipho lezinzuzo zalo umuzi, kodwa kuphela zizakuba ngezezizalwane zeqiniso lezizukulwana zabo."</text:span></text:p>
        <text:p text:style-name="P48">Lesisinqumo esibusisekileyo, sinikwe umuzi sivela kusandla senkosana, sahle sathwalelwa kuSango Mlomo, kundawo yokuthengisela, lapho uMnumzana Lwazi wasifunda phambi kwabo bonke abantu. Sasesithathwa sibuyiselwa kuNqaba Nhliziyo njalo sabhalwa ngokugujwa phezu kweminyango ngamabala egolide ukuze umuzi woMphefumulo Womuntu ube laso kokuphela sibonakala. Ngalokho, behlezi bekhunjuzwa ngenkululeko ebusisekileyo lamathuba amahle abekwe phezu kwabo yinkosana yabo, intokozo yabo izakwengezelelwa njalo lothando lwabo luvuselelwa luqiniswa maqondana <text:s/>loEmmanuel wabo omkhulu lolungileyo. </text:p>
        <text:p text:style-name="P32"><text:span text:style-name="T20">Kwasekulokuthokoza okungakanani phakathi komuzi insimbi zikhala njalo njalo, abatshayi bamachacho baqalisa, abantu bagida njalo behlabela, amathilongo esiliva ezwakala kumuzi wonke. (AmaDiyabhola asala phakathi komuzi, ngingalitshela, abonga ukucatshisa amakhanda awo ukuze angabonakali njalo ethemba ukuthi awayikubonwa njalo akhohlakale). Masinyane ngemuva kwalokhu inkosana yathuma ukubiza abadala lezinduna zomuzi, ibatshela ukuthi ifuna ukumisa inkonzo entsha kuMphefumulo Womuntu. "Ngoba," yathi, "ngaphandle kokuthi libe lababalisi labaqondisi, kalisoze lazi ukwenza intando kaBaba." Kwathi abadala sebeyethule lindaba ebantwini beza bonke begijima ukuze bezwe okunengi ngalokhu (ngoba khathesi</text:span><text:span text:style-name="T18">,</text:span><text:span text:style-name="T20"> loba kuyini okwathokozisa inkosana kwathokozisa abantu!), njalo basebeyincenga ukuthi imise inkonzo enjalo phakathi kwabo. Wabatshela ukuthi kumele kube labatshumayeli ababili, omunye avele enkundleni kaYise lomunye akhethwe phakathi kwamadoda omuzi. "Lowo ovela enkundleni kaBaba kalasithunzi lesimo esingaphansi kuloBaba lami. <text:s/>Uyinkosi uNobhala omkhulu wenkundla kababa, lowo omemezela imithetho yonke kaBaba njalo lalowo oqedisisa yonke imimangaliso lolwazi, njengobaba lami </text:span><text:span text:style-name="T18">sikwenza. Eqinisweni, ungomunye wemvelo yethu njalo ulothando olukhulu lokunqineka ngoMphefumulo Womuntu njengoba sisenza njalo uzakuba ngumfundisi wenu omkhulu kuzo zonke izinto. Nanzelelani ukuthi lingamcunuli, endaweni yalokho limthande njalo limlalele. Nguye yedwa, ngaphandle kwami, ngubani owazi izindlela lamacebo enkundla kaBaba: njalo kakho omunye owaziyo, njengoba esenza, konke okusenhliziyweni kaBaba ngokoMphefumulo Womuntu. Nguye, yedwa, ongatshela uMphefumulo Womuntu ongakwenza ukuze ugcine uthando lukababa njalo ongaletha izinto ezikhohlakeleyo zibuyele emikhumbulweni yenu futhi. "Isithunzi sobuntu bakhe, ukuphelela kokufundisa kwakhe lokuvuma kwakhe ukunceda lina kuzo zonke indaba kumele kulenze limthande, limlalele njalo liqhubeke limesaba. Kumele alincedise ukubeka zonke izicelo zenu eliziletha kuBaba </text:span>njalo ngaphandle kokucebisa lokweluleka kwakhe, kakungangeni lutho <text:s/>emzini kumbe enqabeni, hlezi limdabukise njalo limcunule lumuntu ohloniphekayo, ngoba khonokho angaphenduka alwelani. Kodwa nxa limlalela limthanda, nxa lizinikela kumfundiso yakhe, aluba liqhubeka ligcina ubudlelwano laye, lizathola ukuthi uphindwe <text:s/>okwedlula katshumi emhlabeni ngokwawo. Mlaleleni, ngakhoke; mthandeni lilalele ukufundisa kwakhe, ngoba nguye kuphela ongasabalalisa uthando lukaBaba enhliziyweni zenu. Ngalokho uMphefumulo Womuntu wami uzakuba ngohlakaniphileyo kakhulu njalo obusisekileyo kakhulu ebantwini bonke." Inkosana yasibiza-ke omdala uMnumzana Sazela, imtshela ukuthi njengokuba wayelobuciko obukhulu emthethweni lekubusweni komuzi, wabekwa ukuba ngomunye wabafundisi, kodwa ezahlala engaphansi kweNkosi uMabhalane. Wacetshiswa ukuthi agcine indawo yakhe angaze njalo angaze azicabangela ukufundisa okuphezulu lendaba zakoMoya ezingafundiswa kuphela yiNkosi Mabhalane njalo azichasise.</text:p>
        <text:p text:style-name="P32"><text:s/>"Ngakho-ke, E Mnumzana Sazela," yacebisa inkosi, "sonke isikhathi lungela ukufunda lokuthi ufundiswe wena nguye; sonke isikhathi wena uzehlise njalo uthobeke phambi kwakhe. "Kodwa khathesi," yengeza inkosana ikhuluma labantu bomuzi futhi, "Kumele ngiliphe ilizwi lesicebiso elinzulu. Ngiyazi kuhle, njengoba lizakwazi lani kungakabi yisikhathi eside, ukuthi lokhe kulabakaDiyabhola abazulazula phakathi kwemiduli abalamandla njalo beyizitha ezingelakulanyulwa. Kabasoze bathandabuze ukulenzela amacebo, ngitsho lanxa ngiphakathi kwenu, balethemba lokuliletha njalo ebugqilini, ngoba bangabangane abafungisiweyo bakaDiyabhola. Ngakho qaphelani! Kumele likhuthale ukubazingela, lihle libabulale njalo lingalaleli <text:s/>izicelo zokuthula abangazama ukuzenza lani. Ukuze libananzelele kalula, amabizo enduna zakhona yila: uNkosi Bulala, uNkosi Bufebe, uNkosi Ntukuthelo, uNkosi Nkohliso, uMnumzana Minza, Mnumzana Buthakathi, Mnumzana Nkani, Mnumzana Laka, Mnumzana Mhawu, Mnumzana kuKholwa-okuphambene lokukholwa okuyikho???, njalo njalo. Aluba likhangela ngokunanzelela imithetho yenkosi, lizayifumana ichazwe ngokucacileyo njalo lizayilandela kalula. Ngiyalicebisa ukuthi lamadoda khathesi anyonyobela okubi phakathi komuzi njalo aluba lingabayekela bodwa bazangcolisa abalawulimabutho benu balulaze amabutho enu, bephendula umuzi woMphefumulo Womuntu omuhle ubeyinkangala eligwadule. </text:p>
        <text:p text:style-name="P32">"Ngiyaqinisa ukuthi sengiliphe imvumo egcweleyo lamandla okudinga lokubulala ngokubethela loba yiwuphi wabakoDiyabhola ongathi loba kukusiphi isikhathi angafunyanwa phakathi loba duzane lemiduli yomuzi wenu. Ngakho-ke, E Mphefumulo Womuntu <text:s/>wami lindani lizothe, lingavumeli ukunikelwa yibutshapha benu."</text:p>
        <text:p text:style-name="P32">Umusa <text:s/>leminakano yothando kwenkosana ngomuzi kwakungapheli, ngoba ngelinye ilanga yabizela bonke abantu esigodlweni sayo yanika yilowo lalowo muntu ingubo emhlophe ekhazimulayo, iphuma <text:s/>enothweni yakhe, kwaze kwathi bonke, akwasala muntu, bagqoka ilineni elicolekileyo, behlanzekile bemhlophe. "Lesi yisicoco sami senhlonipho," yachasisa inkosana, " esiliphawulayo njengezinceku zami njalo esilehlukanisa kwabanye abantu bonke, ngoba kakho omunye ongapha izigqoko ezinje. Gqokani izembatho lezi sonke isikhathi, libonakalisa uthando lwenu enkosaneni yenu, ukuze umhlaba wonke wazi ukuthi lingabami."</text:p>
        <text:p text:style-name="P32"><text:s/>"Nanzi iziqondiso zami mayelana lezigqoko zenu," waqhubeka. "Zigqokeni nsuku zonke ukuze libonakale ngaso sonke isikhathi lingabantu bami. Lizigcine zimhlophe sonke isikhathi, ngoba aluba zingcola ibizo lami liyadunyazwa. Lingavumi zihuduleke ethulini lomhlabathi. Zinanzeleleni sibili zingalilahlekeli ngoba kuzakuba lihlazo kini. Kodwa, aluba lizingcolisa (ngithemba alisoze, lanxa uDiyabhola engathokoza nxa lingakwenza), ngakho masinyane dingani ukuthi lenze okusemthethweni wami njalo liqondise lokho elikuphambanisileyo. </text:p>
        <text:p text:style-name="P32">"Le yindlela eqinisa ukuthi kangisoze ngilitshiye loba ngilidele, E Mphefumulo Womuntu <text:s/>wami!" </text:p>
        <text:p text:style-name="P32">Khathesi uMphefumulo Womuntu wawulodumo sibili! Kungaphi <text:s/>okungatholwa khona umuzi ongaqathaniswa lawo, umuzi ohlengwe esandleni lemandleni kaDiyabhola, umuzi othandwa yiNkosi Somandla ngoba ekukhululweni kwawo wathumela ngitsho ethandekayo indodana, umuzi lapho uEmmanuel othandekayo owathokoza ukuhlala khona? Umphefumulo Womuntu owake wehliswa njalo wangcola, khathesi usulomhlekazi inkosana, abalawulimabutho abacwebezelayo, lamadoda empi, labantu abagqoke okumhlophe njengeliqwa elikhithikayo. <text:s/>Kwathi konke ukuvuselelwa komuzi sekuphelile, isiqondiso senkosana sesikhosini, iflegi enkulu yegolide, yaphephezela kundawo yokulwa enqabeni. Ukubonakalisa intokozo yakhe ngomuzi, wabethekelela kanengi. Kakula langa eledlulayo abadala kumbe yena kubo, lapho ababehamba bakhulume ndawonye ngezinto ezinkulu uEmmanuel ayesezenzile loba ayefisa ukuzenza emzini wakhe. Intokozo le, loba kunjalo, yayingasiyabadala kuphela. Ngomusa langokuthobeka okunganani linkosana ehloniphekayo eyaziphatha ngakho kubantukazana bomuzi; lokuthi bamthanda kangakanani! Loba ngaphi eyayihamba <text:s/>khona, ezitaladeni, ezindlini loba ezivandeni, yayiletha izibusiso! Aluba kwakukhona abagulayo, yayibeka izandla zayo phezu kwabo ibelaphe. Yayikhuthaza njalo abalawulimabutho bayo ngokubobotheka kwayo lobukhona bayo ngoba kumele wazi, ukuthi ukubobotheka okukodwa okuvela kuyo kungengeza impilo lamandla kibo okwedlula olunye ulutho ngaphansi kwamazulu. Phose iviki yayingedluli ingenzelanga abantu bayo idili engazange ngitsho abayekele bahambe bengaphathanga lutho, kodwa sonke isikhathi babelendandatho, loba iketane yegolide, loba esinye isibonelelo sothando lwakhe lomusa. Aluba abantu babengamethekeleli njengalokho ayekufisa, yena ngokwakhe wayehamba aqoqode eminyango yabo, eqinisa ukuthi uthando lwabo kuye kaluguquki. Okumangalisayo kanganani, ukuthi kulindawo uDiyabhola okwake kwaba yindawo yakhe, ethokozisa ababi bakhe phose okwencithakalo yoMphefumulo Womuntu, inkosana yamakhosana khathesi imele ihlale, idle inathe labantu bayo abahlengiweyo, abalawulimabutho bayo labantu bayo, kubudlelwano obuthandekayo obunambithekayo lobuhlanzekileyo. Khathesi uMphefumulo Womuntu uhlezi kuhle usithi, "Kunganani ukulunga kwakhe; ngoba lokhe ngifumene umusa ebusweni bakhe, ngihlonipheke kangakanani." </text:p>
        <text:p text:style-name="P32">Inkosana khathesi yabeka njengosibalukhulu phezu komuzi wonke, indoda enkulu evela enkundleni kaYise ebizwa ngokuthi nguMnumzana Kuthula kukaNkulunkulu. (Yayengaphansi kukaNkosi Mabhalane, yebo-ke, kodwa phezu kwazo zonke izizalwane zomuzi njalo babekhona ababeleqiniso ukuthi ilobuhlobo loMlawulimabutho Kholo loMlawulimabutho Thembelihle). <text:s/>Kwakunanzeleleka ukuthi, nxa zonke izinto kuMphefumulo Womuntu zazihlelwe njengokuloyisa kwale indoda elesimo esithandekayo umuzi wawukusimo <text:s/>sokuthokoza esipheleleyo. Kwakungelakuphikisana lokulwa loba ukuxabana, kungekho ukungathembeki loba ukuphazamisana. Yileyo laleyondoda <text:s/>yagcina isikhundla sayo, kusithi abesifazana labantwana basebenze bahlabele, basebenze njalo bahlabele, kusukela ekuseni kuze kubesebusuku. Kuwo wonke umuzi, kakulalutho olwalungatholwa ngaphandle kokuzwanana, ukuthula, injabulo lempilo; lokhu kwaqhubeka lonke ihlobo elithokozisayo. ***310106</text:p>
        <text:p text:style-name="P32"/>
        <text:h text:style-name="P52" text:outline-level="1">Isigaba Sesibili - Ukuhlehlela emuva lokubuyiselwa</text:h>
        <text:p text:style-name="P48"/>
        <text:h text:style-name="P53" text:outline-level="2">12. <text:span text:style-name="T16">Ungaphi, o ungaphi uEmmanuel?</text:span></text:h>
        <text:p text:style-name="P48"/>
        <text:p text:style-name="P48"><text:span text:style-name="T16">Khathesi okudanisayo sibili kumele ngilitshele lokhu. Phakathi komuzi wo kwakuhlala indoda okwakuthiwa nguMnumzana Mvikeli-wamanga njalo waye ngumoya omubi. (Uyise kwakunguMnumzana Mazikhukhumeza wayefike kulo umuzi OMubi aze awuthumbe okokuqala. Ngenxa yesibindi sakhe lokugiya, wayebekwe kusikhundla esiseduze kwenkosi uNtando.) Kwathi uEmmanuel ehlasela umuzi, indoda wayengomunye owazwakala kakhulu ekhuthaza abantu ukuthi bamelane njalo badele inkosi; kodwa wathi esebona ukuthi inkosi kwaku tshengisa ukuba izanqoba njalo wasebona oMubi exotshwa kungaba yakhe wadunyazwa obala, watshintsha ixuku masinyane njengokucwayiza kwelihlo. Waqalisa ukuzihlanganisa labantu bomuzi, wejayeleka phakathi kwabo, ngoba wakwazi ukukhuluma izinto ezinqondileyo ngesikhathi esifaneleyo. Esenanzelele ukuthi umuzi wawusu-qinile njalo ulamandla, waqalisa ukudumisa ukuvikelwa komuzi laba abalamandla, esazi ukuthi lokhu kuzakwemukelwa kuhle ngabantu esengeza njalo udumo lwakhe phakathi kwabo. Wananzelela ukuphinda egcizelela ukuqiniseka kweNkosi ukuthi I khathesi izathokoza kokuphela. Kancinyane, ngokukhuluma kobuqili, wadonsela abantu ngakuye baqalisa ukuzizwa bevikelekile njalo njalo. Batshintsha ekukhulumeni baya edilini, edilini baya ekudlaleni, baziyekelela ngendlela yokungananzi ngokuqhubeka kwezinsuku. (Sonke lesi isikhati, uEmmanuel wayephakathi komuzi njalo ngenhlakanipho wananzelela okwenzakalayo.) INkosi ukuQedisisia, INkosi uNtando loMnumzana Lwazi (uNobhala omutsha) babethathekile kakhulu ngale indoda, bakhohlwa ukuthi inkosi elungileyo yayibacebisile ukuthi kabahlale belindile kuboMoya ababi abaziphendulayo. Wayebacebisile njalo ukuthi ukuvikelwa komuzi khathesi othokozayo kwakungamanga ekuv</text:span><text:span text:style-name="T21">e</text:span><text:span text:style-name="T16">kelweni kwabo loba imfuyo, kodwa ekugcineni intando yakhe ukuthi uzahlala sonke isikhathi Kunqaba Nhliziyo. Wayengamandla abo njalo ubukhona bakhe kwakuyinsindiso yabo. Kwakuyikuqhubeka ngokunanzelela langokulalela othandweni lwakhe lakuthando lukaYise ukuze baqine. Ngakho-ke, kwakumele ukuthi ngabe bayizwa inkosi yabo, bayesaba inkosi yabo, bayithanda inkosi yabo njalo bamlalela ngokukhanda lindoda embi bazebayibulala - hatshi ukuthanda laye njalo bamenze abakhokhele lapho athanda khona. Kwathi uEmmanuel obusisekileyo ebona luMoya OMubi wenza uthando lwabantu bomuzi lwatshaqa kuye, okokuqala wakhuluma ngokudana ngesimo sabo kuNkosi Umabhalane, esithi, "O okungathi abantu bami balalela kimi njalo bahamba ngezindlela zami. Khona ukuthula kwakho kwakuy</text:span><text:span text:style-name="T21">a</text:span><text:span text:style-name="T16">kuba njengomfula, </text:span><text:span text:style-name="T21">no</text:span><text:span text:style-name="T16">kulunga kwakho njengamaza olwandle, Bengiyinhlane kibo ukuthi abantu bami bangilibale mina amalanga angelakubaliswa?" Wasesithi-ke, "Ngizabuyela kubaba kuze kuthi I inanzelele bavume isono sabo badinge ubuso bami futhi."</text:span></text:p>
        <text:p text:style-name="P48"><text:span text:style-name="T16">Yiyole indlela lapho I eyaqala ukufulathela uEmmanuel. Kabasaphind</text:span><text:span text:style-name="T21">i</text:span><text:span text:style-name="T16">nga ukwethekelela isigodlo sakhe njengakuqala. Kabazange bananzelele ukuthi wayengasabavakatsheli. Lanxa wayesenza amadili othando wayebabiza ukuthi babuye, basebegcwele ukuxolisa kabazange bananze ngokuba khona. Kabazange bame, njengakuqala, ngokucebisa kwakhe, kodwa baqalisa ukuqinisa amakhanda njalo bazithemba, benakana ukuthi khathesi i iqinile ukuthi kakulalutho oluzaguqula izimiso zawo njalo lezitha zabo zazingasoze zibahlasele futhi.</text:span></text:p>
        <text:section text:style-name="Sect1" text:name="Section5">
          <text:p text:style-name="P48"><text:span text:style-name="T16">UEmmanuel kazange ahle asuke ngokuphangisa, kodwa okokuqala wathumela inkosi UMabhalane ukuthi acebise abantu bakhe ukuthi basebelandela indlela eziyingozi ebanqabela ukuthi benze lezozinto. Wafika kibo kabili, kodwa kuzo zonke lezi izikhathi babefunyanwa besekudleni endlini kaMnumzana Mvikeli-wamanga njalo bengalaleli okwakukhulunywa yinkosi uMabhalane, yena owayesedanisiwe, wabuyela kuNqaba Nhliziyo, lapho ayehlala khona loEmmanuel. INkosi yacunuka layo, waqalisa ukusuka yiyole indlela akwenza ngayo. Wazigcina yena ngokwakhe, lanxa wayephakathi komuzi. Ilizwi lakhe, nxa waye phakathi kwabo, lalingelabungane kumbe lilihle njengekuqalis</text:span><text:span text:style-name="T21">a</text:span><text:span text:style-name="T16">ni. Kasathumelanga kibo ukudla okuncane okumnandi etafuleni, okwathi, kuze kube khathesi, lokhu kwakuyisibonakaliso somusa lokuthanda kwakhe. Nxa babebuya bezombona, njengoba babejayele ukukwenza, babengaqoqoda kanye kumbe kabili kodwa kakuzange kutshengise kuye ukunanza, kanti, kuqala, wayejayele ukugijima abahlangabeze.</text:span></text:p>
          <text:p text:style-name="P48"><text:span text:style-name="T16">UEmmanuel wacabanga, ngokwenza lokhu, kubantu bakhe ukuthi bazananzelela kulokhu abakwenzayo babuyele kuye. Kodwa ngitsho okwalezi izinto </text:span><text:span text:style-name="T21">okwake kwenza</text:span><text:span text:style-name="T16"> ukuthi I inanzelele, loba ukucabanga ngesimo sabo aba kusoloba ukulunga kwenkosi okwakuqala kibo. Ngakho-ke wasuka, kuqala kusigodlo sakhe, njalo kusango lomuzi okokucina waphuma waphela ku, kuze kuthi bavume ububi babo njalo ngokweqiniso badinge ubuso bakhe futhi. UMnumzana Kuthula-kukaNkulunkulu wabeka phansi umsebenzi wakhe wasuka kulo umuzi sekusuke uEmmanuel. Maye! abantu be khathesi basebenamathele kuzindlela zika-Mnumzana Mvikeli-wamanga, okwenza ukuthi bangaboni ukusuka kweNkosi, loba ukuthi abazange bananzelele ngentokozo yobukhona bakhe yayingasekho.</text:span></text:p>
          <text:p text:style-name="P48">Kwelinye ilanga, uMoya omubi lo onguMacebosi, wenzela idili izinduna zomuzi, njalo phakathi kwalabo abanxusayo, kwakulendoda okuthiwa nguMnumzana Kwesabi-uNkulunkulu; kakho owacabanga ngaye kakhulu kulezi insuku, lanxa wake waba ngoligugu elikhulu. Kwathi-ke zonke izethekile zisindla zinatha njalo bezithokozisa sibili, kwananzeleleka ukuthi uMnumzana Kwesaba- uNkulunkulu wayehlezi njengesethekeli engahlangani labo ngitsho kulokhu kuthokoza. Ngemuva kwesikhathi, uMnumzana Mvikeli-wamanga wakhuluma laye:</text:p>
          <text:p text:style-name="P48"><text:span text:style-name="T22">Mnu. Mvikeli-Wamanga:</text:span><text:span text:style-name="T16"> "Mnu. Kwesaba-uNkulunkulu, kawuzwa kuhle yini? Ngicabanga ukuthi uyagula emzimbeni loba engqondweni, loba konke? Kungani ungahlanganyeli labanye? Ngilomuthi wokuqinisa umzimba ekhabothini yami, wenziwe nguMnu. Khohlwa okulungileyo; kahle ngikunike unambithe kancane mhlawumbe uzakuzwa ngcono."</text:span></text:p>
          <text:p text:style-name="P48"><text:span text:style-name="T22">Mnu. Kwesaba-uNkulunkulu:</text:span><text:span text:style-name="T16"> "Ngiyabonga, Mhlonipheki, kodwa kangiguli njalo kangifisi ukuthi ngithathe umuthi onjalo. Angisoze ngihlanganyele kuntokozo yenu ngoba ngizonde kakhulu." (Ephendukela kubadala lezinduna ze), "Madoda, ngiyathokoza ukulibona lijabula kakhulu lapho I ikusimo esesabekayo!"</text:span></text:p>
          <text:p text:style-name="P48"><text:span text:style-name="T22">Mnu. Mvikeli-Wamanga:</text:span> "O wena muntu oyangekileyo! Usudiniwe, ngiyabona sibili uzilahle phansi njalo uhlulukelwe. Phumula kancane, Mhlonipheki; uzakuzwa ngcono njalo uzakuba lakho ukuthi uhlanganyele lathi kulelidili."</text:p>
        </text:section>
        <text:section text:style-name="Sect1" text:name="Section6">
          <text:p text:style-name="P48"><text:span text:style-name="T22">Mnu. Kwesaba-uNkulunkulu:</text:span><text:span text:style-name="T16"> (Enganaki uMnu. Mvikeli-wamanga ekhuluma njalo lamadoda e.) "Ngilizwile liziqhenya lale indoda, ngamandla okuvikelwa kwalo umuzi. Kuliqiniso ukuthi umuzi wo ubuqinile kodwa lina, ngokuziphatha kwenu, selilulazile umuzi okwedlula ukunanzelela kwenu. Ngiyalitshela ngokusobala, selizikhukhumezile ngokuzigqaja ngokulalela umngane wenu omutsha. SeliMkhubile uEmmanuel ngokuphola kwenhliziyo yenu lokuziphakamisa kwenu, njalo khathesi usehambile. Nxa lilombuzo kumazwi ami, ngitshelani lokhu? Ingaphi iNkosi uEmmanuel? Licine nini ukumuzwa? Licine nini ukumbona ngamunye wenu? Lihlezi khathesi lisedilini lenunu enguMoya omubi, kodwa kasinkosi yenu. Izitha ezivela ngaphandle zingeke zalilimaza njengalokhu kodwa, ngesono senu sangaphakathi, selilethe lobububi obenzakala phezu kwama khanda enu!"</text:span></text:p>
          <text:p text:style-name="P48"><text:span text:style-name="T22">Mnu. Mvikeli-Wamanga:</text:span><text:span text:style-name="T16"> "O ingcekeza, ingcekeza! Ubuhleli ungumuntu owesabayo oligwala. Kungani usiza ungcolisa idili lethu ngobumnyama bakho langesinyama sakho esibi? Ihlazo kuwe!"</text:span></text:p>
          <text:p text:style-name="P48"><text:span text:style-name="T22">Mnu. Kwesaba-uNkulunkulu:</text:span><text:span text:style-name="T16"> "Ngenza kuhle ukuthi ngidane, ngoba udumo selubalekile ku. UEmmanuel usehambile! Njalo wena, Mhlonipheki, nguwe umuntu omxotshele khatshana. Usehambile engatshelanga ngitsho labantu bakhe ukuthi usehamba aluba lokhu kangasibonelo sokuzonda kwakhe, ngakho ngiyabe ngingazi lutho ngendlela zokwesaba uNkulunkulu. Nxa lina madoda eMphemulo-yabantu lamphendukela, wasuka kini kancinyane. Kalizange linanzelele ngitsho, kodwa ngimbonile ehamba. Njalo khathesi, liyaziqhenya likhuluma ngamandla enu, kodwa ngithi asehambile ngiyalitshela! Ngaphandle kwakhe lingeke lenze lutho njengoba esesukile, lingaguqula isikhathi sedili lenu sibe yisikhathi sokukhala lokububula."</text:span></text:p>
          <text:p text:style-name="P48">Sebezwe lokhu, uMnumzana Sazela, umtshumayeli ongaphansi, wamangala kakhulu, esima ngezinyawo zakhe, wathi, "Sibili, bafowethu, ngiyesaba ukuthi lokhu okutshiwo nguMnumzana Kwesaba-uNkulunkulu kuliqiniso! Mina, ngokwengxenye yami, kangisayiboni iNkosi okwesikhathi eside; sibili, kangisakhumbuli ngitsho lelanga. Sengiqalisa ukubona ukuthi i ikusimo esesabekayo sibili."</text:p>
          <text:p text:style-name="P48">UMnu. Kwesaba-uNkulunkulu waphikelela futhi, "Ngiyalitshela, kalisoze limfumane uEmmanuel ku, dingani lapho elifuna khona. Usesukile kithi kuyikuthi abadala ngokwabo, kodwa abanye labo, baphendulele umusa wakhe lesihawu ngokungathokozi okukhulu lokuphola kwenhliziyo."</text:p>
          <text:p text:style-name="P48">UMnu. Sazela oyangekileyo watshaywa yila amazwi, wakhangeleka kwangathi uzakuwa phansi afe etafuleni; njalo bonke, ngaphandle kukaMvikeli-wamanga, bakhangeleka bedanile njalo bengabagulayo bekhathele. Ngemuva kwesikhathi ngobunzulu bamazwi kaMnu. Kwesaba-uNkulunkulu aqalisa ukuba lesisindo phezu kwabo, bahlangana ndawonye, bemangele ukuthi kungaba lomzamo bani. (Ngalesi isikhathi uMoya uDiyabhola wayesesukile endlini, esezonde kakhulu kulokhu okwasekuthatha indawo.) Sebekhumbula, khathesi ukuthi sekuphuzile, konke ababekulaywe yinkosi ngemimoya emibi abayifumanayo ukuthi bakwenze, bathatha uMnumzana Mvikeli-wamanga njalo batshisa lendlu yakhe, bekhumbula ukuthi ngokwenzenje bayamenqabela kokuphela.</text:p>
          <text:p text:style-name="P48">Basebegijima khathesi, ngaso sonke isiqubu, bedinga inkosi uEmmanuel kodwa, lanxa bamdinga ngokukhuthala, kazange afunyanwe ngitsho langaphi phakathi komuzi. Ngakho, ekucineni, bakwazi ukuthi amazwi kaMnu. Kwesab' Nkulunkulu abeliqiniso sibili njalo bayixotshele khatshana iNkosi ngobubi babo langezindlela zokungesabi uThixo. Ngalokhu, bakhumbula ukubhalela iNkosi uMabhalane (abangazange babelendaba laye ekuqaleni), kodwa kazange avume ukukhuluma labo kumbe abatshengise ubuso bakhe. O ilanga lomnyama onganani lobunyama obunganani! Khathesi, maye, bazibona ubuthutha ababenzileyo ngokulalela amazwi akhohlisayo kaMvikeli-wamanga lomonakalo onganani owenzakale kibo. (Njalo bananzelela kancane ngokwakuzakwenzakala kibo), into eyodwa enhle eyaphuma kulokhu, kodwa-ke, lokhu uMnu. Kwesab' Nkulunkulu wake wakuphatha ngenhlonipho enkulu yomuzi.</text:p>
          <text:p text:style-name="P48">Kwathi kufika insonto elandelayo, bonke baya ukuyakuzwa uMnu. Sazela, umtshumayeli ongaphansi, kodwa O! Intshumayelo ephendulayo njani owayitshumayelayo. Kazange abonakalisi isono sabo kuphela ku kodwa wathuthumela ngokwakhe, ekhala ngapha etshumayela, "O umuntu odanileyo onjengami, ukuthi ngenze into ekhohlakeleyo kangaka; ukuthi mina, inkosi engibeke ukuthi ngibengumtshumayeli lomfundisi, ngivumele ukudonswa kundlela embi. Kumele ukuthi ngabe ngikhalile, kodwa ngiyekele i yabhukutsha esonweni kwaze kwathi uEmmanuel waxotshelwa khatshana sibili!"</text:p>
        </text:section>
        <text:section text:style-name="Sect1" text:name="Section7">
          <text:p text:style-name="P48">Ekupheleni kwentshumayelo abantu babonakala bechotshoziwe sibili, ngoba kwakulamandla amakhulu ekutshumayeleni njalo bakwazi nzima ukubuyela emakhaya abo, loba ukuthi bakhangele umsebenzi wabo weviki elandelayo. Masinyane ngemuva kwalokhu, kwaba lokugula okukhulu okwamemetheka phakathi komuzi, aba labantu babo labo bahlaselwa. Aluba i ibingahlaselwa yisitha ngalesi isikhathi, kakho ngitsho owayezakwenelisa ulutho lokumelana lesitha, ngoba zonke indawo kwakulobuso obudanileyo izandla ezibuthakathaka lamadolo axegayo. Izembatho ezithandekayo ezimhlophe uEmmanuel ayebaphe zona khathesi zasezikhangeleka okwesabekayo; ezinengi zasezidabukile njalo zingcolile, zinganazwa, zikusimo esimanephunephu.</text:p>
          <text:p text:style-name="P48">Kwathi lesi isimo esidanisayo sesiqhubeke okwesikhathi, uMnu. Sazela wamemezela ilanga lokuzila ukudla, ukuze umuzi uzithobe ngenxa yenkohlakalo yabo eyesabekayo maqondana loMkhulu uNkulunkulu uSomandla leNdodana yakhe. Wacela um uDumo ukuthi atshumayele. Wavuma njalo wethula intshumayelo ehlolisisayo ngomkhiwa ongatheliyo, eletha sobala ukusweleka kozalo olutsha lokwakuza kwenzakala nxa kusweleka uzalo olutsha. Intshumayelo le, lokukhumbula kwabo enye yezintshumayelo, kwenza i yathuthumela, yathoba umuzi waba kusimo esijulileyo belila bezisola. Sebebuzile kuMnu. Kwesab' Nkulunkulu ukuthi kungaba lolutho abangalwenze, bacetshiswa ukuthi bathumele isicelo esithobekileyo kuNkosi yabo ekhubekileyo, bemcela ukuthi aphendukele kibo futhi ngomusa lothando angathukutheli kokuphela.</text:p>
          <text:p text:style-name="P48">Kwathi induna zabantu sezibhalile isicelo, bakhumbula ukusithumela ngoQedisisa iNkosi. Kodwa, Maye! esehambe uhambo olude kangaka wafika egumeni lenkosi enkulu amasango wonke ayevaliwe kwabalabalindi sibili, okwenza sibili wamela ngaphandle okwesikhathi esithile. Ngemuva kwesikhathi eside, isithunywa sathatha lesisicelo wasithwalela enkosini, esithi iNkosi uQedisisa wo umi ngaphandle kwesango, efisa ukungena ame phambi kweNdodana yeNkosi. Kodwa impendulo eyesabekayo yeza kuye, inkosi yayingelakumbona ngitsho, kodwa wathumela umbiko lo: "Ngesikhathi seMpumelelo i yangifulathela, kanti khathesi, ngesikhathi sohlupho, bayangibiza. Kabahambe, ngcono, kumngane wabo uMnu. Mvikeli-wamanga bamcele yena abe yinkosi yabo lomlondolozi!"</text:p>
          <text:p text:style-name="P48"><text:span text:style-name="T16">Impendulo le yenza iNkosi Qedisisa waba kusimo esijulileyo sobunyama, njengoba wayesebona khathesi izilandelamuva ezesabekayo zokwenza ubungane leMimoya eMibi, wasebuyela, ekhala, ku. Esebatshelile bonke abantu indaba bonke bakhala laye, bagqoka izambatho zamasaka bazibhuqa emlotheni. Njalo futhi babiza uMnu. Kwesab' Nkulunkulu ukuze abaqondise, owathi, "Kakukho okungcono okwedlula ukuthi lithumele esinye isicelo; lingadani kakhulu aluba zonke izikhathi lihlangana lokuthula loba ukukhuzwa. Kuyindlela yohlakaniphileyo uNkulunkulu uSomandla ukwenza abantu bam</text:span><text:span text:style-name="T21">e</text:span><text:span text:style-name="T16"> betshengisa ukubekezela; njalo labo abadinga sibili usizo ngeqiniso bayemelela isikhathi sakhe lokuthanda."</text:span></text:p>
          <text:p text:style-name="P48">Ixixwayiso lesi safaka isikhuthazo esincane ku bathumela futhi njalo njalo, isicelo ngemuva kwesinye, bencenga uEmmanuel ukuthi kabuyele ku. Phakathi kobusika obude, obuqandayo njalo obudinisayo kanzima usuku loba ihola ledlula, lapho isigijimi esisodwa loba omunye owayengabonakali ehaluzela kuSango Mlomo, elubhekise kuguma likaNkulunkulu uSomandla.</text:p>
        </text:section>
        <text:p text:style-name="P48"/>
        <text:h text:style-name="P45" text:outline-level="2">13. <text:span text:style-name="T16">Amacebo asitheleyo esitha</text:span></text:h>
        <text:p text:style-name="P48"/>
        <text:p text:style-name="P48">Lizakhumbula ukuthi ngemuva kokuvuselelwa komuzi nguEmmanuel kwakule-miMoya-emibi emilutshwana eyayihleli icatshile kwezinye indawo, amadoda anjengoNkosi Bulala, Nkosi Nzondo loNkosi kuThuka, ngingakhohlwa iNkosi kuHawukela. Lizakhumbula futhi ukuthi iNkosi yayilayile kanzima abantu bayo ukuthi bazingele lamadoda, labanye ababi njengabo, bababulale, ngoba babeyizitha zeNkosi njalo labo, aluba besele bephila, babengasoke bathandabuze ukuthi bachithe i. Ngokuba abantu bomuzi kabazange bazikhathaze ukwenza njengoba iNkosi ibalayile, lemiMoya eMibi yaqalisa ukuthutshisa amakhanda ayo, bephuma kuzindawo zokucatsha njalo bezihlanganisa labantu, okwenzakalayo ngalokhu ngizaqala khathesi ukulitshela.</text:p>
        <text:p text:style-name="P48">Lezi iNkosi zemiMoya emibi bazi kuhle ukuthi ngoba i isiyonile njalo yakhubekisa inkosi yabo ukuthi wayesesukile phakathi kwabo. Baqalisa, ngakhoke, ukuceba iqhinga ndawonye ngokwenchithakalo yomuzi, behlangana endlini yendoda okuthiwa nguMnumzana Kungezwa, obizo lakhe litshengisa yena sibili njengomunye wemiMoya-emibi. Kakubathathanga isikhathi ukuquma ukuthi lokhu kuyakuba yisikhathi esifaneleyo sokuthi bathumele incwadi koMubi, becela ukuqondiswa nguye kusimo abakuso. Incwadi yabo yabanje: "O baba wethu omkhulu njalo lolamandla iNkosi oMubi, uhlezi ezimbalwini ezimnyama zomnyama, thina, imiMoya-emibi yeqiniso sisele kumuzi ovukelayo wo, singeke senela ukuthi sikubone uyangiswa wenziwe ihlazo kuyonale indawo; njalo kuyini okunye, siloyisa ubkukhona bakho.</text:p>
        <text:p text:style-name="P48">"Khathesi, isizatho sokubhala kwethu yikuthi laba abantu bomuzi sebekhube inkosi yabo uEmmanuel osekuze kwenza ukuthi usesukile phakathi komuzi njalo, lanxa bethumela kuye njalo njalo, kasabuyi kibo. Abanengi khathesi bayagula babuthakathaka, hatshi kuphela abantukazana, kodwa njalo lezinduna laba. Kuphela thina esingaboMoya ababi beqiniso siqinile njalo siphilile njalo sikhumbula, aluba kungavumelana lecebo lakho elesabekayo lobuqili, ukuthi kungaba kuhle kuwe ukuthi uqhubeke uhlasele phezu kwo ngalesisikhathi. Kusenzo sokwenza lokhu, thina ngokweyethu ingxenye, sizakwenza konke okusemandleni ethu ukwethula umuzi kwezakho izandla."</text:p>
        <text:p text:style-name="P48">Incwadi yathunyelwa ngesandla sika Mnu. Kuqalekiso. OMubi labangane bakhe, sibili, bagcwala ngentokozo embi besemukela lincwadi njalo kwathi insimbi yokufa ikhwela okwesikhathi. (Okwaba yindlela yabo yokuthokoza.) OMubi wahlangana labangane bakhe ngokukhohlakala.</text:p>
        <text:p text:style-name="P48">Kwathi ngemuva kokuba sebelokutsho bonke, baquma ukutshiya udaba loMubi owabhala incwadi elandelayo ephendula.</text:p>
        <text:p text:style-name="P48">"Bantwana bami abathandekayo labafundi, Makhosi ami kuZonda, Bulala, Thuka labanye benu, kuNkosi yenu oMubi, inkosana yeqiniso ye. Incwadi yenu ilethe intokozo enkulu kimi lakubo bonke abahlala kusigodi esesabekayo. Siyathokoza ngokweqiniso ngokuzwa ngesimo sosizi somuzi ovukelayo; ukuthi sebekhubekise inkosi yabo njalo ukuthi abanengi babo bayagula babuthakathaka; okuthi lina ngokwenu likusimo sempilo ebukekayo. Kuhle singababamba babesezandleni zethu futhi kasisoke sibanike ithuba loba umzamo loba ubuqili ukuze lokhu kwenzeke. Sizakuthi, ngakhoke, senze njengokucabanga kwenu senze ukuhlasela okumangalisayo. Lingathi, ngokwengxenye yenu, lenze konke elingakubona kubuthakathaka bomuzi? Lizame ukukweyisa ngaphakathi, ngokulinga abantu bomuzi ezeni loba kumpilo yokuziyekelela, loba ukuthandabuza lokudangala, loba nje phephula umuzi ngokuzigqaja lonkohliso.</text:p>
        <text:section text:style-name="Sect1" text:name="Section8">
          <text:p text:style-name="P48">Okokucina, lungani, lina ngokwenu, ukuze lihlasele ngokutshaya phakathi komuzi aluba lingafunda ngokuhlasela kwethu ngaphandle. Ukuthi singasebenza ndawonye kusiphetho esithokozisayo kusiloyiso senkosi yenu lesitha so, oMubi."</text:p>
          <text:p text:style-name="P48"><text:span text:style-name="T16">Incwadi le yabuyela njalo kwaBabi kundlu kaMnu. Kungezwa, ngofananayo uMnu. Siqalekiso, lapho eyemukelwa ngentokozo okumunyethweyo kwananzelelwa ngobunono obukhulu. Ngemuva kwemi</text:span><text:span text:style-name="T21">caba</text:span><text:bookmark text:name="QuickMark11"/><text:span text:style-name="T21">ngo</text:span><text:span text:style-name="T16"> etshiyeneyo isiyenziwe, uMnu. Nkhohliso wanika isicebiso sakhe.</text:span></text:p>
          <text:p text:style-name="P48">"Liyakhumbula ukuthi kule incwadi evela kuNkosi yethu oMubi sicetshisiwe ngendlela ezintathu esingadumaza lababantu: ezithi, ngokubakhokhele ezeni lempilo yokunganaki, ngokubalinga ukuze bathandabuze njalo badangale, loba ngokubavusa ukuthi bahlokomise umuzi. Khathesi, ngokubona kwami, umcabango wesibili ngiwubona umuhle kakhulu kulayo yonke. Nxa singabakhokhelela ukuthi badangale, bazazibuza ukuthi kambe ngeqiniso inkosi iyabathanda, lokhu kuzabenza ngeqiniso bayigcwalise ngentukuthelo. Aluba lokhu kusebenza, bazakuthi masinyane beme ukuhambisa izicelo kuye, ikakhulu nxa engaphenduli, ngoba bazakuthi, Hlezi singeze lutho njengoba konke kungelancedo."</text:p>
          <text:p text:style-name="P48">Ukuze sikwenelise lokhu, kwavunywa ukuthi abanye bemiMoya eMibi iziphendule njengezisebenzi zelizwe njalo, beze endaweni yokuthengisela ngelanga lokuthengisa, baziphathe bona njengezinceku. Ngakho, sebephakathi kwezize, babelakho ukuqhubeka lula ngomsebenzi wokungcolisa i kube kanti beqhubeka besiphambili kokuphela.</text:p>
          <text:p text:style-name="P48">Icebo leli laqhutshwa kungakabi lesikhathi eside enye incwadi yayi isindleleni isiya koMubi, ukuba zaziqhubeka kuhle kanjani izinceku zakhe ezithembekileyo njalo becebisa ukuthi angahlasela umuzi ngosuku lokuthengisa ngebutho labaThandabuzi. "Ngoba", yaqhubeka incwadi "kuyinto eyaziwayo kuhle ukuthi abantu nxa bephathekile ngezinto zelizwe abacabangeli ukuhlaselwa okumangalisayo kabasoze babelakho ukuthi bazivikele. Njalo, kuzakuba lula kithi ukuhlangana ndawonye singananzelelwe, ngelanga lokuthengisa".</text:p>
          <text:p text:style-name="P48">Kwathi la amacebo amabi eqhubeka esiya phambili lemuva, i yayilokhe ikusimo esesabekayo.</text:p>
          <text:p text:style-name="P48">Isizatho kuyi kuthi baconule kakhulu inkosi yabo uNukulunkulu uSomandla, kodwa kakhulu ngoba, lanxa babethumela izicelo zabo kuye, kwabalokhu uEmmanuel engabathandanga ngitsho lokubobotheka okuncane. Konke kwakulokhe kuqhubeka kusibamnyama; kwabonakala inkosi yabo ilokhu isiba khatshana kakhulu. Kwaba lokugula okunengi phakathi komuzi, kwathi nsuku zonke izitha eziphakathi kwabo zaqhubeka zisibalamandla zitshengisa ukuphila.</text:p>
          <text:p text:style-name="P48">Kwathi kusiyafika incwadi yesibili komgodi woMubi, yena labangane bakhe bananzelela zonke indaba ngayinge ilamacebo atshiyeneyo ayengenziwa. Abanye bakubona kukuhle ukuthi baqhubeke njengoba kade besenza, besithi, "Kayikho indlela engcono eyokubhidliza umphefumulo okwedlula ukuwudonsela ebubini lezindleleni ezingcolileyo. Aluba izinceku zethu zingenza i iqhubeke njengalokhu, abantu bomuzi masinyane bangakhohlwa uEmmanuel wabo oligugu njalo kabasoze babelesiloyiso sobungane laye; nxa singabenza bahlale njalo, kasoze eze kibo ngokuphangisa. Ngoba kasazi yini kuhle ukuthi oMoya aBabi ababili loba abathathu belibazisa phakathi koMuzi wo bangenza ukuvimbela khatshana uEmmanuel okwedlula iqula lamabutho elingakwenza livelela ngaphandle komuzi?" Kodwa intukuthelo lenzondo yoMubi yayingeke ibe isavalelwa nxa kwathi amacebo la amakhulu la ayephumelela. Wacindezela okunye ukuhlasela ukuthi kwenziwe masinyane njalo wayezaku khokhela futhi, kulesi isikhathi wayengaba lebutho lamatshumi amabili loba amathuthu enkulungwane ZabaThandabuzi. Yiwo umbiko owathathwa nguMnu. Siqalekiso okokucina ebuyela kumiMoya-emibi evukelayo ekundlu kaMnu. Kungezwa, kwathi inkosi embi yaqala ukutshaya isigubhu sakhe esibi, ebiza inkulungwane zabaThandabuzi ukuze nceda.</text:p>
        </text:section>
        <text:section text:style-name="Sect1" text:name="Section9">
          <text:p text:style-name="P48"><text:span text:style-name="T16">Ngakho khathesi siyababona abayangekileyo, izizalwane ze ezilusizi beconule inkosi yabo okunga ngokuba usesukile phakathi kwabo njalo, ngobuthutha babo, bekhuthaze amandla esihogo ukuthi eze kibo, bedinga incithakalo enkulu. Ngeqiniso, khathesi bananzelela okunye kwesono sabo, kodwa izitha zabo ziziphakathi kwabo; njalo babiza lanxa bakwenza kuEmmanuel, kazange eze ukubasiza. Mhlawumbe wayengesalakubuyela kibo khathesi; kuso sonke isikhathi i idenga ikhulu isibabuthakathaka, imiMoya-emibi yaba ilokhu iqina isiba lamandla idodeka. Izicelo zazi lokhu zihamba nsuku zonke, kodwa abantu bomuzi kabazange bazame ngeqiniso ukuphenduka endleleni zabo njalo, kwathi lanxa oMubi wakwazi </text:span><text:span text:style-name="T21">lukuthi</text:span> aluba kabazange, okwathi lanxa bathatha ububi enhliziyweni zabo, uEmmanuel wayengasoze abezwe.</text:p>
        </text:section>
        <text:p text:style-name="P48"/>
        <text:h text:style-name="P45" text:outline-level="2">14. <text:span text:style-name="T16">Izinsizi zokuhlehlela emuva</text:span></text:h>
        <text:p text:style-name="P48"/>
        <text:p text:style-name="P48">Lanxa kwaba khona ukuceba amacebo amabi, kodwa-ke njengohlakaniphile uNkulunkulu uSomandla wayelakho ukuthi, kwakulomuntu munye ku owayesazi umuzi wonke enhliziyweni yakhe ibizo lakhe kwakunguMnumzana Qonda-Iqiniso sonke isikhathi wayekhangele njalo elalele hlezi ingozi ingeza phakathi komuzi ayewuthanda. Khathesi kwenzakala kobunye ubusuku, nxa wayehamba phakathi komuzi ethiye ilihlo lendlebe yakhe, wedlula enye indlu eyayilodumo olubi. Esizwa ukukhuluma kuvela ngaphakathi, kungathi kulabantu abanengi abasemhlanganweno ndawonye, wema wanyenya eduze walalela. Kazange ame isikhathi eside lapho ezwa omunye esithi, ngesibindi esikhulu, ukuthi ngesikhathi esifitshane oMubi uzabuya abuse umuzi. Kwathi kusenzakala konke lokhu, Ababi babezabulala zonke izizalwano ze ngenkemba, njalo laba beNkosi, baxotshe amabutho phakathi komuzi. Isikhulumi sengeza ukuthi uyazi, ngeqiniso, ukuthi kwakulabaThandabuzi abangedlula inkulungwane ezingamatshumi amabili abalungiswe ngoMubi ukuze beze bahlasele i njalo akuzukuthatha isikhathi eside bengafikanga.</text:p>
        <text:p text:style-name="P48">Kwathi uMnumzana Qonda-Iqiniso esekuzwile konke ayekufana ukukwazi, masinyane waya endlini yeNkosi Qedisisa ukuze amazise ngendaba lezi ezimbi asezifundile nje. Kwasekusithi yena, wathumela masinyane kuMnumzana Sazela, owazimisela ukuthi alimukuse umuzi wonke engamotshi sikhathi. Watshaya insimbi yezifundo, eyabuthelela bonke abantu ndawonye wasebatshela njalo ukuthi uMnumzana Qonda-Iqiniso useboneni, ebakhuthaza ukuthi ngokunanzelela okukhulu. UMnumzana Qonda-Iqiniso wacelwa ukuthi aqinise ngodaba lwakhe ebantwini, kodwa baphangise ukubona iqiniso lakho, ngoba wayesaziwa njengomuntu weqiniso lothembekileyo.</text:p>
        <text:p text:style-name="P48">Basuthiseka futhi lapho uMnumzana Sazela wengeza, "Kukho konke, sikho sonke isizatho sokuthi kube liqiniso, njengoba siyiqalile inkosi yethu yaconuka loEmmanuel wasuka phakathi koMuzi ngesono sethu, njalo futhi lokuba ngabangane kakhulu laBabi. uMnumzana Qonda-Iqiniso wazuza, kule ingxoxo ayizwayo, ukuthi incwadi ezinengi bezilokhu zisiya zibuya phakathi kwaBabi leNkosi yabo embi lapho ukuchitheka kwethu okukhulu kucetshwa kwalungiswa khona."</text:p>
        <text:p text:style-name="P48">Besizwa lokhu, abantu be baphakamisa amazwi abo bakhala. Kwathi sebezibambile, ngakho, izicelo zabo zaba ngeziphindiweyo kuEmmanuel, njalo bencenga laba ukuthi balunge ukulwa, ebusuku loba emini, nxa oMubi engahlasela umuzi, okwabonakala kulokwenzakala. Aba bayithanda i baqhubeka beyethanda, lanxa umuzi khathesi wawusungogulayo lobuthakathaka uyangekile. Bathi bayavuma ukwenza konke okusemandleni abo bavumelana ukuthi: Ukulondoloza wonke amasongo omuzi wo ehluthulelwe njalo ebiyiyo, kuhlolisiswa sibili bonke abangenayo bephuma, belethemba lokubamba loba bathumbe abavukeli. Benze nzima bahlolisise sibili kuyo yonke indlu phansi laphezulu, kundawana yonke yomuzi, ukudinga nxa kungenzeka, imiMoya emibi ephathekileyo kulokhu kuvukela.</text:p>
        <text:p text:style-name="P48">Ukuthi loba ngubani oyafunyanwa egcine imiMoya emibi kumele obala athelwe ihlazo phambi komuzi wonke, njengesixwayiso kubo bonke abantu bomuzi.</text:p>
        <text:p text:style-name="P48"><text:span text:style-name="T16">Ukuthi ilanga lokuzila lokuzithoba kumele ligcinwe, bevuma ukuqonda kwenkosi lokukhohlakala kwabo magondana laye loYise. (Kuya</text:span><text:span text:style-name="T21">phetho</text:span><text:span text:style-name="T16"> ngokuthi bonke abangananzelele lokhu kuzila bangaBabi njalo laba bazajeziswa ngokufaneleyo.)</text:span></text:p>
        <text:section text:style-name="Sect1" text:name="Section10">
          <text:p text:style-name="P48">Ukuthi bengelakuma benze izicelo kuEmmanuel, ngesikhathi sinye bakhulume konke kuye ukuthi uMnumzana Qonda-Iqiniso abatshele khona; Ukuthi ukubonga kumele kuphiwe uMnumzana Qonda-Iqiniso ngokunanzelela kwempilo yomuzi njalo lokusebenza kwakhe kwesikhathi kumele kuthunyelwe eNkosini. Zonke lezizinto umuzi wo wazenza ngokukhuthala, besilwa lababi sibili ababefumana. Endlini kaMnumzana Mkhumbulo, bafica omubi obizwa ngokuthi Nkosi kuHawukela (kuphela wayesetshintshe ibizo waba nguMnu. Hlakaniphela-uKonga, ethemba ukuthi ngalokhu angaphunyuka ukubonwa.) Endlini kaNkosi uNtando kwafunyanwa uMoya omubi sibili obizo lakhe linguNkosi Mpilo-Yokuziyekelela (kodwa laye, futhi, waye setshintshile ibizo lakhe waba nguMnu. Siphoxo-Singelangozi). Kwathi lababantu ababi sebenikelwe ezandleni zikaMnumzana Ndoda-yeQiniso umlindintolongo, uMnu. Mkhumbulo lo Nkosi uNtando, ngokwesivumelwano saba, benziwa bavuma icala labo obala kundawo yokuthengisela, abakwenzayo betshengisa amanhloni lokudabuka. Yayakhona eminye imiMoya-emibi phakathi komuzi kodwa, lanxa lapho abahambe khona kwakubonakala babehlala belandelwa lapho abacatsha khona kumiphando lamagodi, kwabanzima ukuthi babanjwe ukuze balethwe emthethweni. Kuphela nje, kodwake, babengeke bahambe obala phakathi komuzi, njengoba kade besenza, kodwa bacindezelwa ukuthi balale phansi endaweni yabo yokucatsha.</text:p>
          <text:p text:style-name="P48">Masinyane ngemuva kwalokhu, bengatshongo lutho lakubani, uMnumzana Qonda-Iqiniso waphuma wahlolahlola phakathi kwalizwe abaThandabuzi njalo wabona ukuthi omubi wayeselungele ukufola. Wabuyela emuva ngesiqubu ezotshela aba lomuzi ngayesekubonile: okuthi, omdala uNkosi Kunga Kholwa, owaye lokufisela okubi okungapheliyo Maqondana le waloyisa ukuphindisela, wayebekwe kusilomo sebutho, elaligoqela abaThandabuzi abazinkulungwane ezingamatshumi amabili.</text:p>
        </text:section>
        <text:section text:style-name="Sect1" text:name="Section11">
          <text:p text:style-name="P48"><text:span text:style-name="T16">Kwathi impi yakhe isilindele ukufola, oMubi waqhubeka eqonde ku, elaba abesabekayo kuqembu lakhe. KwakuloM Laka, M Nzondo, M Kulahlwa, M Machitha, M-Kakulula, M Nhlungu, M Nchithakalo loM Themba Elidlulileyo! Ngesizatho sikaMnumzana Qonda Iqiniso somsebenzi omuhle kangaka, umuzi okwakhathesi, wawusulokuncane ukulimuka ngengozi yawo. Izinduna zibelakho ukuba lethumba lokukhangela amasango aqiniswe, besengeza abalindi ngababili ngabathathu, bemisa izavutha zabo kundawo ezilungileyo. Kodwa lanxa bekwenza lokhu, i eyangekileyo yayisesaba sibili ekubonakaleni okokuqala kwesitha lekukhaleni kwezigubhu ezesabekayo. Waqalisa oMubi ngokuhlasela kanzima kuSango Ndlebe, ngokujayela ukuthi amadoda aphakathi komuzi angawakhe ayemele ukumncedisa. Ebona ukuthi uncedo alukho (wabonga ekuqineni kwaba) njalo ukuthi umelwe ngamatshe athiyiweyo kuzavutha zegolide, kwamcindezela ukuthi abuyele emuva komuzi njalo acatshise abantu bakhe ukuze bangafinyelelwa yilokhu kuhlaselwa. Lokhu kwanika i isikhuthazo esincane, esasisweleka sibili. OMubi walaya khathesi ukuthi, ebusuku bonke, umtshayisigubhu kumele afole ebhoda imiduli yomuzi, etshaya isigubhu i yathuthumela okungakanani kulomsindo ozondekayo! OMubi wathanda ukubadinisa abantu baze baphelelwe, bazabe sebevuma ukuzinikela; ngoba kawukho umsindo owesabekayo emhlabeni owedlula lesisigubhu, kuphela ilizwi likaNkulunkulu uSomandla nxa ekhuluma. Kumbono opheleleyo womuzi, inkosana embi yamisa isibonelo sayo, esatshengisa umfanekiso omubi owesabekayo wesithandwa somlilo omkhulu, i isitsha phakathi kwaso! Esetshayile isigubhu, isithunywa sa</text:span><text:span text:style-name="T21">memenzela</text:span><text:span text:style-name="T16"> ukuthi, aluba abantu bomuzi bengazinikela, oMubi angabenzela okuhle. Kodwa nxa beqinisela, ulakho ukubabamba ngamandla, ngomlilo langenkemba. Akubanga lempendulo kulokhu, abantu basebengene kunqaba lapho okwakulaba- khona. Bakukhumbula sibili ngokucacileyo ngokwabehlelayo lapho balalela oMubi kuqala. Ubusuku obalandelayo, isimemezelo esifananayo safika, kodwa balokhu bethulisele. Kulesi isibanga, i yabhalela kuNkosi uMabhalane owayelokhu ehlala kuNqaba Nhliziyo, becela uncedo lokuqondisa kwakhe, kodwa wabatshela ukuthi </text:span><text:span text:style-name="T21">bomonile</text:span><text:span text:style-name="T16"> njalo bamcunula uEmmanuel njalo, okwalesisikhathi, kumele bazikhuphe kumanyala abaphakathi kwawo.</text:span></text:p>
          <text:p text:style-name="P48"><text:span text:style-name="T16">"Ukukhohlakala kwenu kuzaliqondisa", kwaba yimpendulo yakhe, "lokuhlehlela kwenu emuva kuzalitshengisa; lokhu kuphela kuzalitshengisa </text:span><text:span text:style-name="T21">kuleze</text:span><text:span text:style-name="T16"> lifunde ukuthi kuyinto embi lento ebuhlungu ukufulathela inkosi loMbusi wenu, lokuthi ukumesaba kakukho kini." Impendulo yehlela phezu kwabo njengelitshe eliyinkombamayili, ngoba khathesi umuzi wawukusimo esilusizi sibili. Izitha zasezilindele ukubaginya njalo labangane babo babengeke babancede.</text:span></text:p>
          <text:p text:style-name="P48">Inkosi ukuQedisisa labakhohkeli bezwe, lobanje, ukuthi phakathi kwale impendulo kwabe lethembanyana lokuthi nxa bayebe sebehlupheke ngezono zabo, bazasinda ekucineni njalo mhlawumbe uEmmanuel angeza abancede. Lokhu kwabanika ukukhuthala okutsha ukuhlasela oMubi njalo impi yakhe ngezavutha yabangela umonakalo othile. Izinduna zaloyisa ukwenza okufananayo ngokwenzela inkosi yabo, ngakho bamisa ukuhlasela baqhubeke behlasela, njengoba oMubi wayeseseduzane futhi; ngoba, kwakungelanto eyesabekayo ku njengomsindo wesigubhu esesabekayo, koMubi kakulanto eyesabekayo njengezavutha ezithiywe-kuhle ezikaNkulunkulu uSomandla. Lokhu kwenza njalo isitha ukuthi sibuyele emuva khatshana lomuzi, kwaba yisikhuthazo kubantu bomuzi.</text:p>
          <text:p text:style-name="P48">Esebona ukuthi abantu bakhe lezinduna zitshaywe zabuyela emuva ngamatshe ngezavutha zegolide, oMubi watshintsha amagqinga akhe, ecabanga ukuthi khathesi uzabona obunye ubuqili obuncinyane angabenza. Weza, ngakhoke, engelasigubhu esesabekayo, elamazwi aletshukela njalo ezenza alokutsho ukuthula sibili, njengakuqala, ukuthi wayelenhlalakahle yomuzi enhliziyweni yakhe. Wabakhumbuza ngentokozo abake bayikholisa yena eseyinkosana yabo. Wasesithike ngokuqinisa kwakhe zonke inhlupho zabo njalo lezikhathi zobunyama eziqale ngosuku bemvukela yena njalo ukuthi kakusweleki bakhangelele ukwazi okunye ukuthula ngaphandle babuyele kuye. Aluba bengabuyela kuye, kodwa-ke, uzakwengeza isinqumo sabo njalo enze amalanga abo abemahle njalo kubelula.</text:p>
          <text:p text:style-name="P48">INkosi Qedisisa waphendula kule inkulumo yamanga ngokuthi, "O oMubi, nkosi yobunyama njalo lenkosi yenkohliso! Sisivele sanambitha ngokujulileyo inkomitsho yakho yetshefu ukulalela amazwi akho obuqili njalo sibambani lawe futhi. Kambe inkosi yethu ingesale sonke kanyekanye? Singakhetha ukufa esandleni sakho kulo kuwela futhi ngenkohliso lamanga akho!"</text:p>
          <text:p text:style-name="P48"><text:span text:style-name="T16">IMpendulo le yambeka uDiyabhola oMubi kokunye ukuzonda kwakhe okujayelekileyo. Waqalisa ukutshaya ingungu yakhe ezondekayo futhi, ebiza abantu bakhe ukuthi bahlasele njalo phezu komuzi, kwathi amadoda e ezwakalisa impondo zesiliva benza amalungiselelo okuzivikela. Impi yabamba okwensuku ezithile, okwathi ngalesi isikhathi izikhulu ze zalinyazwa. INkosi uCabanga, walimala ekhanda, inkosi uQedisisa wayele</text:span><text:span text:style-name="T21">silondo</text:span><text:span text:style-name="T16"> elihlweni, uMnumzana Mkhumbulo walima duze kwesisu, kwathi uSazela wathuzwa duze kwenhliziyo. Ngilokuthokoza ukuthi ngithi phakathi kwalaba kakho </text:span><text:span text:style-name="T21">owabalesilondo</text:span><text:span text:style-name="T16"> esibulalayo lobanje abantukazana abalutshwana phakathi komuzi babulawa. Isitha laso sabalabalimeleyo; uM uLaka loM Nzondo balimala njalo M kulahlwa wabanjwa ngamandla ukuthi abuyele emuva. IFlegi yoMubi yawiselwa edakeni, lapho kwathi uMthwali-weFlegi, uM Yenza Incithakalo eleNgozi, wachotshozwa ikhanda lakhe ngelitshe ngesinye sezavutha, ngokwenhloni lokolaka lwenkosi yabo. Inengi labaThandabuzi labulawa obala, kodwa lokhu kwenza futhi basala abenelisa ukuthi i inyikinye itatazele. Kodwa-ke impumela yale impi yafaka ithemba elitsha lokukhuthaza ku njalo lokwembesa iyezi lomnyama phezu kwenkamba yesitha.</text:span></text:p>
        </text:section>
        <text:section text:style-name="Sect1" text:name="Section12">
          <text:p text:style-name="P48">I yathatha ithuba lokuba losuku lokuphumula, bekhalisa insimbi betshaya impondo bekhuthaza abantu bomuzi, kwathi inkosi uNtando waqhubeka ngokubhoda edinga imiMoya-emibi. Ubelesibindi esikhethekileyo lokuthembeka elokhu wavuma obala lziphambeko zakhe kundawo yokuthengisela. Wenelisa ukuthumba uMnumzana Lobakuyini, esike sahlangana laye kuqala njalo lendoda ekhohlisayo ebizwa kuthiwe nguMnumzana Nyawo-olulula obelokhu ehamba kunkamba yesitha lemibiko kumiMoya-emibi ephakathi komuzi.</text:p>
          <text:p text:style-name="P48">Bonke laba banikelwa kuMnumzana Ndoda-YeQiniso, umlindintolongo. Inkosi uQedisisa kenzanga okunengi ngoba wayelesilonda, kodwa waqhubeka esipha izikhuthazo kubantu bomuzi, kwathi uSazela wenza ubungcono bakhe wagcina ukufundisa kwakhe okuhle kwaphila kuzinhliziyo zabantu be.</text:p>
        </text:section>
        <text:p text:style-name="P48"/>
        <text:h text:style-name="P45" text:outline-level="2">15. <text:span text:style-name="T16">OMubi uzuza intuba yokungena</text:span></text:h>
        <text:p text:style-name="P48"/>
        <text:p text:style-name="P48">Kwasekuyilesisikhathi ukuthi aba lamadoda alezibindi ku bacabanga ukuphuma ukuyahlasela inkamba yesitha; kodwa babezakwenza lokhu ebusuku. Kulokhu kwabakhona ubuthutha babo, ngoba umnyama yisikhathi esihle sibi sesitha ekulweni, kodwa isikhathi esibi so. Ukunqoba kwabo kokucina kwavusa ukukhuthala, kodwa-ke, bazimisela ukwenza lomzamo. Kwaphoswa inkatho ukuthi babone abazakuya kulokhukulwa njalo bawela phezu kukaNduna Kholo, Nduna Mbono, njalo loNduna Thembelihle.</text:p>
        <text:p text:style-name="P48"><text:span text:style-name="T16">Kwalandela lamadoda amathathu okwenzakala bawela masinyane kunziki yesitha. Khathesi-ke, oMubi labantu bakhe babe yizingcitshi ekulweni ngesikhathi sebusuku, kodwa-ke loba kumnyama njani (ngeqiniso umnyana ungcono kibo), ngakho masinyane njalo kalula bamisa izinduna zabo. Laba balwa okwesabekayo, balimaza abanengi beMoya emibi njalo babenza bahlehlela emuva; kodwa-ke ngenye indlela, babelandela ngemuva kanzima izitha, Induna Kholo wagxumagxuma wawa, wazilimaza kakubi wazewehluleka ukuvuka kwaze kwafika iNduna Mbono owamncedayo. Ukulimala kwakhe kwakukubi kakhulu okwenza wehluleka ukuzinceda ngokukhala kakhulu ngobuhlungu, lokhu kwenza aba ababili bababuthakathaka kakhulu lapho bekuzwa, nxa banakana ukuthi umfowabo kuba wayeselimele kabuhlungu. Kwathi oMubi, esebonile ukuthi </text:span><text:span text:style-name="T21">ukulandilwa</text:span><text:span text:style-name="T16"> sekumi ngenxa yesizatho, weza emuva wamisa aba baquma njalo bebalimaza okungangokuthi, ngokwamanxeba abo lokulahlekelwa ligazi, kwaba ngango kuba abantu babo babengenza bababuyisele ku.</text:span></text:p>
        <text:p text:style-name="P48">OMubi phose wathokoza ngalo umsebenzi webusuku njalo wazithembisa yena ukuthi, ngensuku ezinlutshwana, uzanqoba kalula phezu kwalo-muzi. Wathumela umbiko ngesibindi esikhulu efuna umuzi uzinikele kumbuso wakhe kusukela nje.</text:p>
        <text:p text:style-name="P48">Kodwa iNkosi uQedisisa wamphendula ngesibindi, esithi, "Nxa esaphila uEmmanuel wethu, loba nje engathutshi okwakhathesi ukusisiza, asisoze zizinikele kuwe."</text:p>
        <text:p text:style-name="P48"><text:span text:style-name="T16">UNkosi uNthando laye waphendula, "We oMubi, nkosi yoMphando wobubi njalo sitha sakho konke okuhloniphekayo lokulungileyo, sesejayele kuhle ukubusa kwakho ukuthi sizinikele kuwe, futhi: Lanxa sake sakwenza sazinikela kuwe, khathesi njengoba sesisuka emnyaneni sesisekukhanyeni, sesiphendulwe lemandleni ombuso wakho </text:span><text:span text:style-name="T21">sayaku</text:span><text:span text:style-name="T16"> kuMandla kaNkulunkulu uSomandla.</text:span></text:p>
        <text:p text:style-name="P48">Njalo, lanxa kube ngendaba yethu njalo lobuqili bakho, khathesi sikubanga lokuzisola ukuvuma kuwe singeke! Kungangcono sife kodwa silamathemba ukuthi usizo luzathunyelwa kithi luvela enkosini yethu."</text:p>
        <text:p text:style-name="P48">Lenkulumo yobuqhawe, ndawonye lekaNkosi uQedisisa, kayichithanga kuphela umcindezeli, kodwa yafaka amandla amakhulu kuzinduna ezilimeleyo, ikakhulu iNduna Kholo, ohlezi ethanda inkulumo yobuqhawe eyeqiniso.</text:p>
        <text:section text:style-name="Sect1" text:name="Section13">
          <text:p text:style-name="P48">Bekumele ukuthi ngabe ngethe, kwathi izinduna zisenza ukuhlasela emasimini, oMoya ababi phakathi kwo basebecabange lokhu ukuthi kuyisikhathi esihle ukuxokozelisa umuzi njalo kube lokuphithizela. Kodwa basebekwenzile lokhu bangananzeleli iNkosi uNtando owaye khathesi ethiye ilihlo kuboMoya ababi. Wawela phezu kwabo lamadoda ebutho, bebaquma bebahlakaza ngenzondo yesifiso; okungangokuba, ukuthi, lanxa kungeke kutshiwo ukuthi bakhona ababulawayo khonapho, abanengi (abanjengo Nkosi Nkani, loNkosi Khonona) babonga ukucatsha masinyane, sebezwile sibili okwaneleyo kwesandla esinzima sikaNtando lobukhali benkemba ehlabayo. Lesi senzo sobuqhawe satshengisa ukuphindisela obenziwe ngoMubi kuzinduna ezintathu njalo isitha kasi kwazi ukuthi i akumelanga inqotshwe kalula njengoba kade becabanga.</text:p>
          <text:p text:style-name="P48">Loba kunjalo, uDiyabhola, oMubi wakhuthaza amadoda akhe ukuthi ahlasele futhi njalo ngenye indlela, ngalobobusuku, benelisa ukwephula iSango Mizwa, elalihlala libuthakathaka kancane njalo elilula elabenza ukuthi bavume. UM Kakulula loM Nhlungu masinyane kwathiwa balondoloze lapha. Izinduna zikaEmmanuel zakumela ezazingakwenelisa njalo ngesibindi esikhulu kodwa, belamadoda amathathu athembekileyo abalimeleyo njalo izandla zabo sibili zigcwele Abahlubuki, abubulawayo.</text:p>
          <text:p text:style-name="P48">Kwathi sebebona ukuthi oMubi usephakathi komuzi, aba lamadoda enkosi babuyela ngesiqubu kunqaba, ngokwengxenye yokuzivikela, kodwa ngokukhethekileyo ukuyivikela koMubi njalo bayilondolozele uEmmanuel.</text:p>
          <text:p text:style-name="P48"><text:span text:style-name="T16">Abalandeli ababi boMubi, behlangana lokuncana loba ngitsho ukulwiswa, bazithela phakathi komuzi belandela inkosi yabo, bekhupha abantu ezindlini zabo, ngitsho lembedeni yabo bebaphathi kubi kakhulu. UMnumzana Sazela endlini yakhe kwasekugcwele abaThandabuzi okungelakukhulumeka. Kwaba njalo lemzini kaNtando lesigodlweni sikaQedisisa. Umuzi khathesi wabonakala usungumpando wababi lendawo yobunyama obukhulu, kakulalutho olunye olwazwakalayo kuphela ukukhala kwempi "Isihogo-somlili", </text:span><text:span text:style-name="T21">kwalandilwa</text:span><text:span text:style-name="T16"> ngumsindo wesigubhu esibi. <text:s/>eyangekileyo! Khathesi babesebenambitha izithelo ezibabayo zezono zabo. Khathesi sebenanzelela ukuthi itshefu esitheleyo ibisemazwini obuqili kaMnumzana Mvikeli-wamanga.</text:span></text:p>
          <text:p text:style-name="P48">ImiMoya-emibi yasebenza ububi lapho eyahamba khona, ngoba kabazange bawazi ukuthi atshoni amabala athi isihawu loba uzwelo. Inengi labantu bomuzi balinyazwa, uSazela ephakathi kwabo. Waqhubeka elele phakathi kobuhlungu ebusuku lemini njalo, ngaphandle kokuthi uNkulunkulu uSomandla ubusa zonke izinto, akuthandabuzeki ngabe wabulawa sibili.</text:p>
          <text:p text:style-name="P48">INkosi uQedisisa phose amehlo akhe aphose aphuma njalo, aluba uNtando kabalekelanga enqabeni, aluba waqunywa, waba yiziqa, ngoba oMoya-ababi bamzonda okwedlula abanye. OMoya-ababi babhuza yonke indawo, kuze kuthi zonke ingosi zomuzi kwezwakala umsindo owesabekayo, lengoma eziyize, indaba zamanga lenkulumo yokuthuka uNkulunkulu uSomandla leNdodana yakhe. Yonke imiMoya-emibi ehleli icatshile khathesi yaphuma phandle ngesibindi, njalo, ilixuku labaThandabuzi, bazulazula phakathi komuzi angathi ngowabo.</text:p>
          <text:p text:style-name="P48">Kanti, ngakho konke lokhu, oMubi wayengachelesanga, ngoba wayengeke futhi azuze iNqaba Nhliziyo. Loba yena lamabutho akhe ayengaphathwanga <text:span text:style-name="T16">njengezinduna lamabutho kaEmmanuel ayephethwe, ngoba abantu bomuzi benza konke ababengakwenza betshengisa ukuzonda izitha zabo. Kababanikanga lutho ngokukhululeka, kodwa bafihla konke ababengakwenelisa ukuze bangafinyeleli kukho bakubambe ngezandla zabo. Batshengisa ngokusobala ukuthi bangakhetha ukuba lendlu yabo </text:span><text:span text:style-name="T21">kulokubo</text:span><text:span text:style-name="T16"> lenhlangano labo kodwa, njengoba okwakhathesi basebengabathunjwa, babengakuthwala ngokomusa oMubi ababengawutshengisa. Aba bekunqaba baqhubeka bethumela inhlamvu ezithanyiweyo phezu kwezitha zabo ngezavutha zegolide njalo, lanxa oMubi wayelokhu ephinda imizamo emibi phezu kwenqaba, weyehleli ebuyiselwa emuva. UMnumzana-Kwesabi Nkulunkulu wabekwa waba ngumlondolozi wesango Nqaba njalo wayagcwele isibindi lamandla okuthi, inqe nje ephila, kwakungelathemba lokuba yini okwakungedlula kuye. (Lindoda elungileyo aluba wenziwa waba nguSibabukhulu womuzi wonke!)</text:span></text:p>
          <text:p text:style-name="P48">Yebo-ke, lesisimo esiyangekileyo, isimo esehlukeneyo sahlala phose iminyaka emibili elengxenye njalo udumo lukaEmmanuel lwaba phansi ethulini. Kwaba lusuku olulodwa, kodwa-ke, abadala bomuzi bahlangana ndawonye, bekhala ngesimo sabo esilusizi, lapho omunye wacabanga ukuthi bathumele esinye isicelo enkosini yabo. Besacabanga ukuthi bangamisa njani amazwi, uMnu. Kwesab' Nkulunkulu wabamisa. Wathi uyakhumbula khathesi ukuthi inkosi yakhe inkosana ingeke yemukele isicelo esingacindezelwanga yinkosi uMabhalane njalo wakhumbula ukuthi Mhlawumbe kungenxa yalesisizatho izicelo ezedluleyo zingazange ziphumelele. Ukucebisa kwakhe kwaba yilokhu kumele baye kuNkosi uMabhalane bamcele ukuthi ababhalele isicelo acindezele igama lakhe kiso, ngoba iNkosana kayikaze yehluleke ukunanzelela isandla sakhe.</text:p>
        </text:section>
        <text:section text:style-name="Sect1" text:name="Section14">
          <text:p text:style-name="P48">Abadala bambonga uMnumzana Kwesab' Nkulunkulu ngenhliziyo ethokozayo ngesicebiso sakhe esihle bahamba ngokuphangisa besiya kunqaba ukuyabona iNkosi uMabhalane. Bamcela ukuthi angathokoza ukubabhalela isicelo sabo, abesecindezela igama lakhe yena, ukuze basithumele kuEmmanuel, njengoba i okwakhathesi isikusimo esesabekayo kangaka.</text:p>
          <text:p text:style-name="P48">"Sicelo bani ebelithanda ukuthi ngilibhalele sona?" wabuza uNkosi uMabhalane.</text:p>
          <text:p text:style-name="P48">"O Nkosi yami, uyakwazi wena kakuhle ngokwakho," baphendula abadala, "ngoba uyakubona ukuhlehlela emuva kwalo umuzi. Uyamazi osebuye wazekulwa lathi njalo lendlela yesihluku abantu abanengi bomuzi abaphethwe ngayo. Ungeke, ngakhoke, usibhalele na?"</text:p>
          <text:p text:style-name="P48">"Kuhle kakhulu," yabaphendula iNkosi uMabhalane, "Ngizakulenzela njalo ngizabeka uphawu lwami phezu kwayo." "Singayilanda nini, nkosi yami?" babuza. "O, kumele libekhona sibhalwa," kwaba yimpendulo, "kumele lifake izifiso zenu kuso. Ukubhala losiba kuzakuba ngokwami, kodwa iphepha le-yinki kuya kuba ngokwenu, phela singabizwa njani ukuthi yisicelo senu?</text:p>
          <text:p text:style-name="P48">Akulancedo ukuthi ngenze isicelo ngokwami ngoba mina angonanga. Ngingeke ngithumele isicelo enkosini njalo, ngaye, kuYise, ngaphandle kokuthi abantu abaphathekileyo bakule indaba enhliziyweni lemphefumulweni."</text:p>
          <text:p text:style-name="P48"><text:span text:style-name="T16">Abadala bawubona sibili umcijo walokhu, </text:span><text:span text:style-name="T21">sicelo sabhalwa</text:span><text:span text:style-name="T16"> njengokucabanga kukaNkosi uMabhalane. Kodwa ngubani ozabathwalela? Kwakuzakuba nguye, futhi, ngubani owacabanga lokhu ukuthi kumele sithunyelwe ngesandla sikaM Kholo, yena, owathi ebuzwa ukuthi uyavuma ukukwenza lokhu, waphendula wathi ngokuthokoza angasithatha njalo ngesiqubu angasenelisa enanzelela ubulima bakhe (obabangelwa, yizilonda ezindala, ezazimhlupha).</text:span></text:p>
          <text:p text:style-name="P48">Sabanje isicelo esitsha:</text:p>
          <text:p text:style-name="P48">"O Nkosi yethu njalo ophezulu Emmanuel, inkosi ebekezelayo, kuwe kulesihawu lokuxolela lanxa sikuvukele wena. Thina, esingasafanele ukuthi sithiwe yi, siyakuncenga wena ukuthi uze ususe izono zethu lokukhohlakala. O Nkosi, kwenze ngokwebizo lakho nje, ngoba kukubani esingaphendukela kuye aluba kungasuwe? Izinduna zethu zibuthakathaka njalo ziyagula lezitha zethu zilamandla ziphilile. Inhlakanipho yethu iphelile lamandla ethu aphelile, ngoba usukile kithi. Kakulalutho esingalubiza sithi ngolwethu kuphela isono sethu, njalo sigcwele amanhloni njalo lokusanganiseka ebusweni. O, Nkosi, susa usizi phezu koyangekileyo olusizi i woza usisindise esandleni sezitha zethu. Ameni."</text:p>
          <text:p text:style-name="P48">Isicelo lesi saqhutshelwa iNduna Kholo, owaphuma laso masinyane ngeSango Mlomo owasithwala ngesiqubu asenelisayo esiya kuEmmanuel.</text:p>
          <text:p text:style-name="P48"/>
          <text:p text:style-name="P48">Khathesi ngenye indlela, angazi ukuthi njani, indaba zokuthumela isicelo zafika endlebeni zikaDiyabhola oMubi, owagedla amazinyo ngolaka, esithi kuye, "O <text:s/>elomvukela, ngizakwenza lime ukuthumela izicelo lezi."</text:p>
          <text:p text:style-name="P48">Walaya ukuthi kutshaywe isigubhu bengelakuma, ngoba wayesazi ukuthi i iyawesaba lumsindo waso, ngesikhathi esifanayo ehlokomisa abalandeli bakhe ukuthi benze njalo ukukhohlakala lesihluku kubantu abaseleyo bomuzi.</text:p>
          <text:p text:style-name="P48">Phambi kwemilayo yakhe yokuphindisela ingekenziwa, kodwa-ke wafola ngesibindi esiya kusango lenqaba efuna, phezu kobuhlungu bokufa, ukuthi avulelwe masinyane.</text:p>
        </text:section>
        <text:section text:style-name="Sect1" text:name="Section15">
          <text:p text:style-name="P48">UMnumzana Kwesab' uNkulunkulu, yebo phela, waphendula ukuba akulalutho olungamenza avule isango njalo wayethembile ukuthi i ike yahlupheka okwesikhatshana, izakwenziwa iphelele, iqiniswe njalo ihlaliseke.</text:p>
          <text:p text:style-name="P48">"Kuhle-ke", watsho oMubi, "nikela esandleni sami amadoda enze isicelo maqondana lami, ngokukhethekileyo oMubi Induna Kholo ozinikele ukuthwala lesisicelo esisa enkosini. Umnikele kimi njalo ngizathembisa ukusuka phakathi komuziwenu."</text:p>
          <text:p text:style-name="P48">Phezulu weqa omunye weMimoya eMibi, uMnumzana Siwula, esithi, "Inkosi yami ilipha icebo elihle. Kakungcono yini ukunikela uM Kholo ngokomuzi wenu, kulokuthi lonke litsha balale?"</text:p>
          <text:p text:style-name="P48">"Hatshi, sibili," latsho iqhawe Mnumzana Kwesab' Nkulunkulu. "Ubona angathi i ingahlala isikhathi nxa inganikela ukukholwa kwayo koMubi? Singalahlekelwa langumuzi nxa singalahlekelwa nguM Kholo." Kulokhu wengeza uMeya (Mqondisi Muzi), "Yazi lokhu ngokweqiniso, o Mcindezeli, ukuthi sizimisele ukumelana lawe inqe nje kulomunye waba, kulomuntu, isavutha, loba ilitshe eliseleyo phakathi komuzi."</text:p>
          <text:p text:style-name="P48">"O lina ziwula," wamemeza oMubi, phose egidagida ngenxa yolaka, "lokhu licabanga ukuthi uEmmanuel wenu uzakuza alincede? Libe lokukhohlakala okubi kuye ukuthi alalele imikhuleko yenu. Kalinanzeleli yini ukuthi hatshi mina ngedwa, kodwa laye umelane lani? Nguye ongithumele kini ukuthi ngilinqobe. Kuyini elilokhu lisakuthembile? Licabanga ukuthi lizaphunyuka njani?" Engelakuthithiza inkosi uMqondisi-Muzi wamphendula, sonile sibili (lokuthi sesihlupheke njani ngakho), kodwa uEmmanuel wethu uthe, njalo lokho ngakho konke ukuthembeka, 'lowo ozayo kimi angisoze ngimxotshe ngaphandle'. Usitshelile futhi, O sitha so, ukuthi uhlobo lonke lwesono lokuthuka kuzathethelelwa kumadodana abantu. Kasilahli ithemba, ngakhoke, kodwa sizabe silokhu sikhangelele, ithemba njalo silindele ukukhululwa."</text:p>
          <text:p text:style-name="P48">Kwathi ukungezwani lokhu kuthatha indawo entubeni yenqaba, indaba zafika ukuthi Induna Kholo usephendukile kuguma lenkosi lempahla evalelweyo! INkosi Mqondisi-Muzi yatshiya oMubi ukuyamemeza kumduli wenqaba, aluba wayelomkhumbulo walokhu, kwathi yena wahaluzela ukuyadina uM Kholo. Kwakulenyembezi emehlweni akhe, wayelokuloyisa okukhulu lethemba, ebuza olungileyo um nduna Kholo aluba kwakulombiko yini ovela kuEmmanuel ekucineni.</text:p>
          <text:p text:style-name="P48">"Mana isibindi, nkosi yami," watsho uM, "konke kuzalunga ngesikhathi."</text:p>
          <text:p text:style-name="P48">Wasekhupha leyompahla, owayibeka eceleni kwaze kwahlanga abadala bonke. Kodwa nje lokhu kwabonakala kuyisibonelo sethemba kumadoda alindileyo laba. Kwathi ekucineni sebehlangeni bonke, Induna yavula leyo mpahla ekhupha izincwadi ezehlukeneyo. Eyakuqala yayiqondiswe kuNkosi Mqondisi-Muzi, iNkosi uQedisisa, isithi uEmmanuel uyathokoza ukuthi ubeseqinisweni esikhundleni sakho ngokujulileyo uphathekile ngenhlalakahle ye. Uthokozile ngesibindi lokukhuluma mathupha ngokuphambene loMubi emele inkosi njalo watshengisa ukuthi ngesikhathi esifitshane uzakwemukela umvuzo wakhe.</text:p>
          <text:p text:style-name="P48">Eyesibili yayingekaNkosi uNtando, imtshela ukuthi uEmmanuel uyakwazi kuhle ukuba ulesibindi esinganani laye futhi wayesenzela inhlonipho yenkosi yakhe, khathesi ongekho, lanxa lapho ibizo lakhe lagcinwa ngokungasuthiseki ngoMubi. Uyathokoza ngendlela atshengisa ngayo ubuqhawe lapho yena ngokwakhe waphatheka ngoMoya-ababi abanengi laye futhi, hlezi angaqaphela umvuzo kuNgakabi libanga elide.</text:p>
        </text:section>
        <text:section text:style-name="Sect1" text:name="Section16">
          <text:p text:style-name="P48">Incwadi yesithathu yathunyelwa kuMnumzana Sazela, umtshumayeli ositheleyo, emqinisa ukuthi uEmmanuel uyakwazi kuhle ukuthembeka kwakhe ekugcineni isikhundla sakhe, elaya, ekhuza njalo exayisa i ngokwemithetho yomuzi; futhi, lokuthi wacela njani umuzi ukuthi uzile ukudla, bembathe izambatho zamasaka lomlotha. Umvuzo uzabe usiza kuye.</text:p>
          <text:p text:style-name="P48">Incwadi yesine yeza yabangekaMnumzana Kwesab' Nkulunkulu, kiyo inkosi yananzelela ukuthi ungumuntu wokuqala ku yokunanzelela uMnumzana Mvikeli-wamanga ububi bakhe phezu komuzi, emveza endlini yakhe. Inkosi lokhu ikhumbula inyembezi zakhe elila ngesimo so. Uyakwazi ukuthi uMnumzana Kwesab' Nkulunkulu ngesibindi uvikele iNqaba Nhliziyo kumcindezeli, njalo ukuthi nguye otshengise abantu bomuzi ukuthi bamise njani isicelo sabo enkosini ukuze semukelwe. Umvuzo wakhe laye, uyeza masinyane.</text:p>
          <text:p text:style-name="P48"><text:span text:style-name="T16">Okokucina, kulencwadi eyayibhalelwe umuzi wonke weMhefumulo-yabantu ngokwawo. Inkosi yabo inkosana yabatshela ukuthi wayekhangele ngokuqhubeka kwezicelo zabo lokuthi babezabona izithelo zalokhu kungakabi yisikhathi eside. Wayekwazi khathesi, okokucina, inhliziyo zabo lemikhumbulo yabo yayinamathele endleleni zakhe, lanxa nje oMubi enze ukuhlasela okuzumayo phezu kwabo; lokhu khathesi, kungadiyazela ngakwesinye isandla, loba kwethusele ubunzima ngakwesinye, kungabenza </text:span><text:span text:style-name="T21">bavemele </text:span><text:span text:style-name="T16">izenzo zakhe ezimbi. Incwadi yaphetha ngesikhumbuzo ukuthi wawusuzasala ezandleni zeNkosi uMabhalane njalo, ngaphansi kwakhe, iNduna Kholo, bokuthi aluba i ngokunanzelela ibingavuma ukulalela ukubusa kwabo lokuqondisa, akusoke kube yisikhathi eside bengazuzanga umvuzo wabo labo.</text:span></text:p>
          <text:p text:style-name="P48">O! induduzo enganani ithemba lagcwala inhliziyo zabo bonke abalalela ukufundwa kwale imibiko! Ekucineni kwabonakala angathi izicelo zabo sezizwakele ngubani owayengatsho ukuthi uEmmanuel wayengabenzelani? UM Kholo ngemuva kokwethula imibiko yakhe, waqonda nta kuNkosi uMabhalane ahlala khona, lapho waba lenhlanganyelo emnandi layo; ngoba kumele lazi ukuthi uM Kholo wayehlezi engothandekayo omkhulu loNkosi uMabhalane, owamthanda kakhulu, laba bobabili ndawonye bakwazi okunengi okwakungenzakala ku okwedlula loba ngubani phakathi komuzi. Sibili, iNduna Kholo wabonakala esenelisa ukuzuza inkulumo leNkosi, uMabhalane lanxa umuzi wonke wabonakala ungaphansi kokungathokozi kwakhe.</text:p>
          <text:p text:style-name="P48">Kwaba ngemuva kwesikhathi esifitshane lapho iNkosi uMabhalane enza induna Kholo umholi phezu kwawo wonke amabutho enkosana, ukuze kuthi kakho owayengeza laba ahambe engelamvumo yakhe. Wayezakuba khathesi nguMlawuli omkhulu empini eyayilokhu imi phakathi koMubi le. Kwathi abantu bomuzi sebebone ubulula bokuthi um Kholo wayeselokusondela njani, kubo bonke inkosi uMabhalane lenkundla yenkosi, lokuthi wayengothandeka kangakanani, bathokoza ukufisa ukuthi bamsebenzise kungakafiki lokhu ngesikhathi sokudangala kwabo. Basebethumela uSazela kuMabhalane, besithi umuzi uyaloyisa kakhulu ukubuswa nguM Kholo kuzo zonke izindaba kusukela khathesi kusiya phambili, kulokhu waphendula ukuthi lokhu kumele kube njalo lokuthi akulalutho okuzamthokozisa okwedlula lokho.</text:p>
          <text:p text:style-name="P48">Kodwa konke lokhu okwenzakalayo esengithe ngalilandisela khona kwenziwe ngemfihlo enkulu, ngoba isitha sasilokhu ngokwesabekayo siqinile phakathi komuzi.</text:p>
        </text:section>
        <text:p text:style-name="P48"/>
        <text:h text:style-name="P45" text:outline-level="2">16. <text:span text:style-name="T16">Ukubuyela kweNkosi ebikhangelelwe</text:span></text:h>
        <text:p text:style-name="P48"/>
        <text:p text:style-name="P48">Ukubuyela koMubi. Ezifumana yena ngokwakhe eseqondene lababili iNkosi Mqondisi Muzi loMnumzana Kwesab' Nkulunkulu, wangena kulaka lwakhe lwenjayelo okwaphetha ngenye inhlangano embi. Isiqokoqela sendaba ayiletha phambi kwabalandeli bakhe yilesi; Indlela ayengazuza njalo iNqaba Nhliziyo, ngoba kwakungaba nzima ukuthi bazibize ngokuthi bangababusi bomuzi kube kanti inqaba yayilokhu isezandleni sezitha zabo.</text:p>
        <text:p text:style-name="P48">Kwaba nguApholiyoni owaqala ukunakana ukusuka phakathi komuzi. Wakutsho, lokhu ngokusobala, babengasoke baphumelele njengoba inqaba yayibanjwe ngaba abanengi abalezibindi okwathi uMnumzana Kwesab' Nukulunkulu olesibindi wayenguye olondoloze isango.</text:p>
        <text:p text:style-name="P48">"Nxa siyabe sesisukile," watsho lo oliqili, "bazakuthokoza ngaleli ithuba njalo baqalise ukuphumula; ngakho besebeqala ukona, okuzakuba ngumonakala omkhulu kukho konke. Ukusuka kwethu hlezi kungadonsa aba phandle ukusilandela lokhu kungaba yinhlanhla kithi, ngoba singalwa labo kundawo evulekileyo kulale esibandezekileyo khona kulo umuzi. Singaba lakho ukubacathamela besesibuyela ngokuphangisa sizuze inqaba futhi."</text:p>
        <text:p text:style-name="P48">UBeelzebub wasesukuma waphendula, "Hatshi-ke, kuhle kunjalo, kodwa singeke sahuga bonke aba phakathi kwenqaba icebo lizasehlula ngaphandle sibahuge bonke ukuthi basilandele."</text:p>
        <text:p text:style-name="P48">Ngeqiniso kwabonakala angathi ingxenye yokuqala kaApholiyoni ukucebisa kwakhe kwakungathi izaphumelela - ukuthi nxa isitha sesisukile, abantu bomuzi bazalibala mhlawumbe baqalise ukona futhi, ngalokho beletha incithakalo kibo. Amalunga enhlanganiso avumelana ukuthi indlela eqinisekileyo yokungena phakathi kwenqaba yikwenza abantu bone kutsha baphambane loEmmanuel, ngoba nxa bayabe belokhu bekhala kuye bangeke banqotshwe ngokupheleleyo.</text:p>
        <text:p text:style-name="P48">ULusifa wasenika owakhe umqondo. "Sonke siyavumelana ukusuka phakathi komuzi sitshiye abantu beziphumelela. Kasinanzeleleni singabethusi futhi, loba ngezisabiso, loba ngesigubhu abasizondayo, loba ukuba sithumela amasamanisi kibo, ngoba kukhanya nxa besethuka kulapho abaqina khona balwe ngamandla. Khathesi inyathelo elilandelayo, ngicabanga ukuthi; njangoba i iyindawo yokuthengisela njalo yona ethokoza ekuthengiseni, kasithumeleni abanye oMoya-ababi bayethengisa labo zonke insuku. Singathumela indoda eliqili njengoMnumzana Thanda ilizwe loMnumzana Nzuzo-Elula; ngamadoda alobuqili labangane bethu beqiniso belakho ukugqoka kungathi bavela elizweni elikhatshana.</text:p>
        <text:p text:style-name="P48"><text:span text:style-name="T16">Kuyakuthi abantu be sebethatheke kangaka ngezebhizimisi, sebenothile sibili, lapho-ke sizabazuza, uyakhumbula ukuthi kwaphumelela kuhle njani </text:span><text:span text:style-name="T21">ngelodekiya</text:span><text:span text:style-name="T16"> lokuthi bangaki ababanjwa kulo umjibila. Nxa sebenothile bahlala kuhle baqalise ukukhohlwa ngosizi lwabo, bazaqalisa ukuziyekelela babengamatshapha kabasoze bananzelele amasango omuzi, loba isango nqaba, ngoku pheleleyo.</text:span></text:p>
        <text:p text:style-name="P48">Sibili, aluba singagcwalisa umuzi ngokuthengiswa, bangakugcina enqabeni, ukuze kuthi, ngesikhathi, kungaba njengendlu yempahla egciniweyo, okuqinileyo! Ngakho-ke, nxa sihlasela, kuzaba nzima kuba ukuthi babuyele emuva ngalesosikhathi kubenzimake ukuthi bazivikele. Akulasaga esithi, ukukhohlisa kwenotho kuyaminyanisa ilizwi, njalo nxa inhliziyo isisuthi ngenotho yale impilo, inkohliso iyeza phezu kwabo bengananzelele?"</text:p>
        <text:p text:style-name="P48">Lumqondo wokuminyanisa i ngezinto ezinhle zala impilo yabonakala njengecebo sibili lobuqili elichithayo umhlangano wasuchitheka, belethemba ngempumela eyayizakuba khona.</text:p>
        <text:section text:style-name="Sect1" text:name="Section17">
          <text:p text:style-name="P48"><text:span text:style-name="T16">Kodwa, khangela izinto ukuthi zibuswa njani zisenziwa zisebenze ndawonye </text:span><text:span text:style-name="T21">ngolobuhle</text:span><text:span text:style-name="T16"> bazo ngolenhlakanipho uNkulunkulu uSomandla! Ngaso lesosikhathi yafika incwadi kuM Kholo ivela kuEmmanuel ngokwakhe esithi, ngelanga lesithathu kusukela khathesi, uzahlangana loMkhohkeli Kholo enkundleni emawatheni duze kwo.</text:span></text:p>
          <text:p text:style-name="P48">"Ahlangane lami enkundleni?" kwayisanganisa induna. "Khathesi-ke itshoni inkosi yami ngalo umbiko?"</text:p>
          <text:p text:style-name="P48">Ngakho wasethatha incwadi yakhe waqonda kuNkosi uMabhalane, edinga isicebiso kuye, ngoba wayesazi zonke izinto eziphathelane lenkosi yakhe </text:p>
          <text:p text:style-name="P48">enkulu lendodane yakhe. Ngemuva kokukhokha umoya esebale wayiqeda incwadi, inkosi uMabhalane wathi kancinyane, "Sekwenzakele ukuthi ngazi ngemiMoya-emibi esike yaba lenhlangano ndawonye, becebisana ngokuqhubekela phambili bechitha i. iMpumela yalokhu yikuthi bazasuka phakathi komuzi, besenza amacebo asitheleyo ukuze i izichithe ngokwayo. Bamise ukucathama bame emawatheni ukuze amacebo abo aphumelele. Khathesi, aluba wena laba lingalunga kusele ngosuku lwesithathu ukuthi lihlasele imiMoya-emibi, lenkosi yenu izakuba senkundleni yempi lebutho elilamandla, lokhu yikubamba isitha phakathi kwamabutho amabili."</text:p>
          <text:p text:style-name="P48">UM Kholo wathokoza ngale indaba wasesiyatshela abanye aba ukuthi umbiko obumphambanisa usuchaziwe ngokucacileyo kuye yiNkosi uMabhalane. Bathaba aba labo nxa besizwa ngaleliqhinga libekwa phambili basebelaya ukuthi impondo zesiliva zenkosi zikhaliswe kunkundla yempi yenqaba.</text:p>
          <text:p text:style-name="P48">OMubi labalandeli bakhe, basanganiseka ngalomculo, bemangala ukuthi kungabe kusitshoni. "Bangabe bezwakalisa loba 'isicathulo lesihlalo' kumbe ibhiza lokuya khatshana loba nje 'ukuhlasela", wazindla umcindezeli. </text:p>
          <text:p text:style-name="P48">"Kulelizwi lokunqoba kuleyongoma engingathandi ukulizwa."</text:p>
          <text:p text:style-name="P48">"Akumelanga ngimangale," waphendula omunye wabangane ngenzondo, "aluba kutsho ukuthi sebezwile ukuba uEmmanuel wabo oligugu uyeza, bezwa kungcono ukulwa laye endaweni evulekileyo kulokuthi bazinikelele ukubanjwa phakathi komuzi. Ngakho, ngosuku lwesibili, basusa amabutho abo ku, kodwa baziqoqa ngokwabo ngokobuqili phambi KweSango Lihlo, benanzelela ukuthi bangabonakali bangafinyelelwa yizavutha zegolide.</text:p>
          <text:p text:style-name="P48">Amalungiselelo okunqineka enziwa ngaba beNkosi phakathi kwo, ngoba amazwi kaM Kholo, "Lizabona inkosi yenu enkundleni kusasa," aba njengamafutha emlilweni. Kwabonakala angathi sekuyisikhathi eside bembonile babengaselakho ukuma befuna ukuqalisa. Kwathi konke sekulungile lelanga lesithathu selifikile, phambi kokuba kukhanye kuhle, uM Kholo waya kusilomo sebutho elilindileyo wathumeza ilizwi lempi kubafowabo abangaba. Labo baledlulisela kuziphatha-mandla ezingaphansi kwabo. Babesithi: "Inkemba yeNkosi uEmmanuel Lesihlangu sikaM Kholo." Aba basebephuma phandle komuzi njalo, beqalisa ukuhlasela ibutho lemiMoya-emibi bevela ngemuva, ngaphambili njalo nxa-zonke.</text:p>
          <text:p text:style-name="P48">Khathesi babemtshiyile um Sazela ekhaya ngoba wayelokhu efuthelwa ngamanxeba empi yokucina. Kodwa kwathi ebona aba besuka, wacela izigodo zakhe zokuhamba, ekhala, "Ngizasala ngilele lapha abafowethu abangaba belwela i kuthi loEmmanuel, inkosi yami, azibonakalise ngokwakhe enkundleni kuzinceku zakhe?"</text:p>
          <text:p text:style-name="P48">Owesabekayo sibili, isimo soM Sazela ekuzigodo zakhe, kukhatshana ukuhleka usulu isitha, kwavusa ukwesaba enhliziyweni zabo, ngoba bacabanga, "Moya bani wesibindi oku khathesi, ukuthi bayakulwa lathi ngitsho labahamba ngezigodo?"</text:p>
        </text:section>
        <text:section text:style-name="Sect1" text:name="Section18">
          <text:p text:style-name="P48">Kuhle-ke, ukulwa kwaqalisa njalo, ekuqaleni, oMubi wathemba ukuthi akulalutho olunye olwaluzakuza okwedlula izidutshulo lemivimbo evela kunkemba esika nhlangothi mbili. Wadaniswa kakhulu yena ezivikela, ngoba bonke uM Kholo loNkosi Ntando bamhlasela labaThandabuzi ababemgombolozele, ukuthuza kukaNtando kwakunjengokwesiqhwaga esizondileyo. Kwasekuthi iNkosi uMabhalane walaya ukuthi kuthiywe izavutha enqabeni kulokhu kulwa lokhu kwengeza ukuphambiniseka yonke indawo. Masinyane, kodwa-ke amadoda oyebalekela aba baqalisa ukubuthana futhi bawela ngemuva phezu kwabo balandela impi ebahlaselayo. Amadoda alaba aba ayeseqala ukudinwa lokuphela amandla, kwaze kwathi bananzelela ukuthi kumele masinyane babone ubuso benkosi yabo; kwathi lokhu ngokuphangisa kwabapha isibindi esitsha, okwabenza balwa okwesebekayo kakhulu sebephindisela. Kwathi sekuthe cosololo aba baphinda bamemezela isikhalo-sempi, "Inkemba yeNkosi uEmmanuel lesihlangu soM Kholo," ngalokhu, oMoya-ababi babuyela emuva, becabange ukuthi abazencedisa sebefikile - kodwa ngitsho uEmmanuel wayengakathutshi. Impi yabonakala kungathi isifika lapho ema khona, ngoba inhlangothi zombili zatshedela emuva ukuthi bazilungise, ngakho uM Kholo wathatha lelithuba lokuthi akhulume ebantwini bakhe.</text:p>
          <text:p text:style-name="P48">"Madoda mabutho labafowethu empini, kuyangithokozisa mina ukubona ibutho elilobuqhawe amadoda akade esilwa belwela uthando lwo. Lizibonakalisile lina lingamadoda eqiniso alesibindi okumelana loMubi ukuze kuthi, ngokuziqhenya kwakhe konke, kazange azuze thuba phezu kwethu. Zihlomiseni, bantu bami, lenze ukuhlasela kwesibili phezu kwesitha; ngoba khathesi uEmmanuel ngeqiniso uzakuza lizayibona inkosi yenu ngokwayo."</text:p>
          <text:p text:style-name="P48">Esanda kuqeda inkulumo yakhe ekhuthazayo um ohloniphekayo isigijimi, uMnumzana Siqubu, waqolotsha engena, ngokuphangisa, esithi uEmmanuel useseduze! Bekuzwa lokhu, aba labantu baba-njengabavuswe ekufeni bahlala phezu kwesitha futhi, bememezela impi behlabalala behamba.</text:p>
          <text:p text:style-name="P48">Inengi labaThandabuzi babulawa kulokhu kuhlasela, impi ilokhu iqhubeka isilwa amacele wonke. Kuthe esebe phakathi kokutshisa kwempi ekweholaloba okwedlulayo, uM Kholo waphakamisa amehlo akhe njalo khangela! nango uEmmanuel, inkosana elungileyo, esiza, amaflegi akhe ephephezela phezu kwekhanda lakhe. Ngesiqubu esikhulu beza kuye ingxenye yempi lapho okwakulaba khona besilwa okwesabekayo okwabonakala angathi inyawo zalamadoda kwakungathi azithinti phansi emhlabathini. Masinyane uEmmanuel wahlangana loM Kholo njalo bendawonye basitshaya isitha bengelasihawu duze kwabo. Kwathi aba labantu sebebona inkosi - ebikhangelelwe isifikile ukuthi yena loM Kholo babenqoba okumangalisayo, bamemezela ilizwi lamandla okunqoba, "Inkemba yeNkosi uEmmanuel lesihlangu sikaM Kholo," okwenza umhlaba wanyikinyeka njalo inhliziyo zezitha zaphola ngokwesaba.</text:p>
          <text:p text:style-name="P48"><text:span text:style-name="T16">Bathi sebebona ukuthi impi khathesi isisibambi kibo, wenzani oMubi lababusi </text:span><text:span text:style-name="T21">busi</text:span><text:span text:style-name="T16"> bakhe abangabangane, kodwa ngokuphangisa baphunyaka baya empandweni wabo, betshiya ibutho labaThandabuzi bebatshiya bewela esandleni senkosi lebutho lesikhosini? Ekupheleni, akubanga khona loyedwa waba-Thandabuzi owasala ephila, basala belele yonke indawo enkundleni yempi, bequnyiwe.</text:span></text:p>
          <text:p text:style-name="P48">Kwathi masinyane impi isiphelile, ngesikhathi esimasinyane sibili, aba labadala be babuthana ndawonye begombolozele uEmmanuel ukuthi bambingelele bememukela ngokuphindwe inkulungwane, belokuthokoza ukubona inkosana yabo ethandekayo njalo futhi kundawo ye.</text:p>
          <text:p text:style-name="P48">Yena, ephendula, wabobotheka kibo, esithi, "Sekungathi ukuthula kungaba phezu kwenu lonke."</text:p>
        </text:section>
        <text:section text:style-name="Sect1" text:name="Section19">
          <text:p text:style-name="P48">AmaSango omuzi avulwa ababanzi ngokwemukelwa kwakhe wahamba phambi kwabo bonke, egada inqola yakhe eyesiliva lelokuyibubende, elesembatho segolide sinkanyazela ilanga. Ngaso sonke isikhathi impondo zesiliva zezwakala lamaflegi emibala emihle kakhulu abantu benkosi athutsha ephephezela emoyeni. Inengi labadala, ngalesi isikhathi, bafola eceleni kweSango Lihlo, kwathi esiza baqalisa ukuhlabela,</text:p>
          <text:p text:style-name="P48"><text:tab/>"Phakamisani nhloku zenu</text:p>
          <text:p text:style-name="P48"><text:tab/>Lina amaSango,</text:p>
          <text:p text:style-name="P48"><text:tab/>Phakamisani lina mnyango</text:p>
          <text:p text:style-name="P48"><text:tab/>Yasephakadeni, phakamani ukuba</text:p>
          <text:p text:style-name="P48"><text:tab/>iNkosi yenkazimulo ingene."</text:p>
          <text:p text:style-name="P48">Abanye bahlabela,</text:p>
          <text:p text:style-name="P48"><text:tab/>"Ingubani leNkosi yenkazimulo na?"</text:p>
          <text:p text:style-name="P48">Njalo abanye baphendula,</text:p>
          <text:p text:style-name="P48"><text:tab/>"InguJehova onamandla, oyiqhawe,</text:p>
          <text:p text:style-name="P48"><text:tab/>uJehova oyiqhawe lokulwa.</text:p>
          <text:p text:style-name="P48"><text:tab/>Uyinkosi yenkazimulo."</text:p>
          <text:p text:style-name="P48">Abahlabeleli labatshayi bamachacho bahamba phambi kwenkosi kwathi aba bonke bamlandela. Kwathi efika phakathi komuzi, wafica izitaladi zihlotshisiwe ngamaluba legantsha kwathi esedlula abantu bonke baqamuka ngentokozo enkulu, "Ibusisiwe iNkosi yethu oza ngegama likaYise, omkhulu uNkulunkulu uSomandla."</text:p>
          <text:p text:style-name="P48">Kusango lenqaba, izinduna zabantu zazilindele ukwemukela inkosi yabo. INkosi uMqondisi-woMuzi, iNkosi uNtando, Mnumzana Sazela, Mnumzana Lwazi, Mnumzana Mkhumbulo labanye. Bakhothamo phambi kwakhe, bekhotha uthuli ezinyaweni zakhe bembonga ukuthi kabekanga izono zabo phezu kwabo, kodwa waba lozwelo phezu kosizi lwabo. Waphenduka ukuthi akhe njalo i ngezibusiso iphakade lonke. Ngakho wangena njalo kusigodlo sakhe sesikhosini, iNqaba Nhliziyo, eyayigcinelwe yena, engekho, yiNkosi uMabhalane leNduna Kholo. Abantu bonke bomuzi bamlandela esiya enqabeni, bekhothama phambi kwakhe, bakhala balila phezu kwezono zabo ezazimkhuphe phakathi komuzi. Bacela ukuthi abaxolele aphinde futhi aqinise uthando lwakhe ku.</text:p>
          <text:p text:style-name="P48">Kulokhu iNkosi enkulu yaphendula, "Lingakhali bantu bami, kodwa hambani ezindlini zenu lidle lithokoze, 'ngoba intokozo yenkosi ingamandla enu.' Sengibuyile ku ngigcwele izihawu ngiyazimisela ukuthi ibizo lami lizaphakanyiswa likhuliswe kule indawo."</text:p>
          <text:p text:style-name="P48">Wasethatha abanengi wabasingatha engalweni zakhe, ebanga okwesikhosini ebaxolela ngothando. Wapha njalo abadala amaketane egolide lemphawu, wathumela amadikazi loku ngamagugu kubomkabo labantwana.</text:p>
          <text:p text:style-name="P48">"Hambani, liyehlanza izambatho zenu, emthonjeni ovulelwe konke ukungcola," wabalaya, "beselisiza kimi futhi phakathi kwenqaba yami."</text:p>
          <text:p text:style-name="P48">Kwathi sebehlanze izambatho ngokunanzelela, bazenza zabamhlophe futhi, beza bema futhi phambi kwenkosi yabo. Khathesi, nyemuva kwesikhathi eside kangaka somnyama losizi, kwabo lomculo lokugida phakathi kwayo yonke i, ngoba njalo inkosi yayisibavumele ngobukhona bayo obulomusa, okwaba yikukhanya lentokozo yamehlo abo. Zakhala insimbi, ilanga lakhanyisa phansi phezu komuzi othabileyo, njalo futhi, kwaba yindawo yobumnandi lentokozo. INkosi uNtando khathesi wayesengowesabekayo okwedlulisileyo phambi kwemiMoya emibi eyayilokhu icatshile phakathi komuzi, eyisiphuna ebabulala engelazwelo. Kwathi-ke umuzi usulokuqonda, inkosi yathuma amadoda athembekileyo ukuyangcwaba abaThandabuzi ababelokhu bethetasa enkundleni ngaphandle kwemiduli yomuzi. Balaywa ukuthi bangcwabe wonke amathambo, loba ukhakhayi, kuze kuthi kungafunyanwa ngitsho lokuncinyane kwemiMoya-emibi yabaThandabuzi duze kwemi futhi, kodwa ukuthi amabizo abo kumele acitshwe nya ngaphansi kwezulu.</text:p>
          <text:p text:style-name="P48">Okokucina, uMnumzana Kuthula-KukaNkulunkulu weza futhi phakathi koMuzi, ngokuthokoza wathatha isikhundla sakhe esidala phakathi kwabo futhi.</text:p>
        </text:section>
        <text:p text:style-name="P48"/>
        <text:h text:style-name="P45" text:outline-level="2">17. <text:span text:style-name="T16">Uyanqotshwa omubi ekucineni</text:span></text:h>
        <text:p text:style-name="P48"/>
        <text:p text:style-name="P48">Uzavuma nzima nxa ngikutshela ukuthi, ngemuva kwakho konke lokhu, uDiyabhola oMubi wayelokhu engavumi ukuthi wehlulwe, kodwa weqalisa ukuvukela lokuba lelinye icebo leNkosi UkungaKholwa labanye abangane bakhe ngenkohliso, befuna ukubona ukuthi bangaphindisela njani phezu kwo loEmmanuel. Ngalokhu kulwa wavusa elinye ibutho, khathesi lilabaThandabuzi abazinkulungwane ezilitshumi lenkulungwane ezilitshumi lanhlanu zamadoda omele igazi (ekucineni wasefake ithemba elikhulu).</text:p>
        <text:p text:style-name="P48"><text:span text:style-name="T16">AbaThandabuzi, njengoba hlezi bekumele ukuthi ngabe ngilitshelile ekuqaleni, babazwa njalo ngoba bavela elizweni lokuThandabuza (eliseduze phakathi laphakathi kwelizwe lobuMnyama lesiGodi seThunzi loKufa) njalo ngoba kuyimvelo yabo ukuba lombuzo kulo lonke iqiniso loba isithembiso esingabe sikhulunye nguEmmanuel kumbe uNkulukulu uSomandla. Amadoda omele iGazi (bevela kulizwe lokuZonda-oKuhle) babenjengamabizo abo babehlala belenhlanganyelo labaThandabuzi. Aba babo babe lamabizo anje. M Khanyini, M I</text:span><text:span text:style-name="T21">sh</text:span><text:span text:style-name="T16">umayeli, M Esawu, M Sawuli, M Absalomi, loM Judasi. Lamadoda ayengabantu abalesihluku sibili, bengelamuzwa wenhloni loba uzwelo; amadoda ayengathithizi ukubulala uyise, unina loba umngane, ikakhulu nxa lokhu kuyakuthuthukisa izikhwama zabo loba izikhundla zelizwe. UM Khayini wayephezu kwababulalayo lexuku labazondayo; uM Ishumayeli wayephezu kwabanza inhlekisa lexuku labathukayo; uM Esawu wayephezu kwabanphindiselayo, ababekhonona ngezibusiso zabanye; uM Sawuli wayephezu kwabalomhawu ongelasizatho lexuku elilenzondo yokuhlanya; uM Absalomi wayephezu kwalabo ababulala oyise loba umngane esenzela ukuphakanyiswa kwakhe kuthi uM Judasi phezu kwalabo ababekhuluma njengabangane besekusithi akunikele ekufeni.</text:span></text:p>
        <text:p text:style-name="P48">Ngakho, njalo futhi, oMubi waliqhuba ibutho lakhe lamelana le. Kulesi isikhathi wabeka ithemba lakhe kuMadoda Omele iGazi, ngoba abaThandabuzi behlulwe kanzima kumpi eyedluleyo. Wacabanga ukuthi amaqhawe la amatsha angaba losizo okuqinisa ixuku elithenjiweyo nxa kudingakala. Amadoda omele iGazi kwakungejayelekanga ukuthi babuyele emuva bephethe izandla, kodwa babe njengolunye uhlobo lwenja lokubamba isitha. UDiyabholosi oMubi, ekumangaleni kwakhe, wehluleka ukuwumangalisa umuzi njengalokhu abakuthembile, ngoba othembekileyo uMnumzana Meli-Qiniso wayezulazula phandle futhi, enika ukulimuka okunengi ku ekubonakaleni kwesitha.</text:p>
        <text:p text:style-name="P48">Ngesikhathi isitha sifika, amasango avalwa alondolozwa, abantu bomuzi balimukiswa ukuze bazivikele. OMubi wayengelakwenza lutho ngitsho kodwa wamisa abaThandabuzi malungwana leSango-Mizwa, Amadoda oMele iGazi maqondane leSango Lihlo leSango Ndlebe.</text:p>
        <text:p text:style-name="P48">INkosi ukungaKholwa wake waba ngomkhulu okhangele ibutho elihlaselayo njalo, ngebizo lenkosi yakhe, wathumela amasamanisi avuthayo phakathi komuzi, esesabisa ukuthi nxa ungazinikelanga masinyane, kumele ukhangelele ukulotshiswa ngomlilo. Amadoda e, kodwa-ke, basebefundile isifundo ekucineni, besazi ngcono ukuthi benze kungela-sicebiso, okwenza ukuthi, ngemuva kokubala lawomasamanisi bathutsha, bawathatha masinyane baya enkosini yabo, bebhalile ekucineni, "Nkosi nkosi, siza i kula Madoda -oMela iGazi abakhalela incithakalo yethu."</text:p>
        <text:section text:style-name="Sect1" text:name="Section21">
          <text:p text:style-name="P48">Inkosana yabala isamanisi, wananzelela isicelo sozwelo ngaphansi. Ngakho wasethumela uM Kholo loM Bekezela kungxenye ye eyayisivijezelwe khathesi ngaMadoda oMele iGazi, kwathi uM Thembelihle, M Thando loNkosi uNtando wabalaya ukuthi bakhangele enye ingxenye yomuzi beqaphele abaThandabuzi. Wasemisake isiqondiso sakhe phezu kothango lwenqaba, elaya uM Lwazi ukuthi athathe amadoda abaqinise nsuku zonke kundawo yokuthengisela emehlweni abo bonke abantu ngokwesikhuthazo sabo.</text:p>
          <text:p text:style-name="P48"><text:span text:style-name="T16">Lokhu </text:span><text:span text:style-name="T21">kuvi</text:span><text:span text:style-name="T16">njelwa kokucina kwathatha isikhathi eside, ukuhlasela okunengi okwesabekayo kwenziwa ngaMadoda oMele iGazi, kwathi amanye amadoda omuzi lamabutho kwaba lokulwa yilwa labo. Onanzelelekayo sibili kulokhu kwabangu-M Mazibamba okwakuthiwe amele iSango Ndlebe leSango lihlo ngalesi isikhathi. Wayenjengejaha, njengoM Lwazi, kodwa elesibindi esinqabileyo. Ekubuyeni kwakhe kwesibili, uEmmanueli wayesemenze phezu kwamadoda ayinkulungwane, ngokobuhle nje be. Ngokwami, njengoba sengitshilo, umuntu olesibindi esikhulu, ngizimisele sonke isikhathi sokudubekela ubuhle be, uMazalela wayejayele ukuthi </text:span><text:span text:style-name="T21">phulukundlu</text:span><text:span text:style-name="T16"> atshutshu kuMadoda oMele iGazi, engena kuzimo ezimangalisayo labo. Balahlekelwa kakhulu esandleni sakhe, kodwa yena kazange alimale ngokwakhe; wabalezibava ezitshonayo emzimbeni wakhe ngenxa yamanxeba awazuze kulokhu kuhlaselwa.</text:span></text:p>
          <text:p text:style-name="P48">Kwathi isikhatshana sesedlule, sekwanele kuEmmanuel ngokupheleleyo ukuthi alinge ukholo, ithemba lothando lwo, ngelinye ilanga wabizela kuye aba bakhe njalo, ebahlukanisa besiba amaxuku amabili, wabalaya ukuthi bahambe phandle ekuseni kusele ngokusa okulandelayo batheleke phezu kwabaThandabuzi lamadoda oMele iGazi. Ekuqaleni kwakumele bababulali bangibi lesihawu, muva babalethe bephila.</text:p>
          <text:p text:style-name="P48">Ngesikhathi esimisiweyo, ngaphandle komuzi baphuma aba abalezibindi, beqiniswe lulwazi lokuthi, njengoba inkosi yabo ibathumile, bangeke behluleke nxa besenza ngaphansi kokulaywa kwakhe kwenhlakanipho. AbaThandabuzi, bebona amadoda la alamandla esabekayo esiza emelana labo njalo bekhumbula ukuthi abanye abaThandabuzi abangabakhula benze njani baze bahlanganyele impi, baphetha ngokuthi bangabaMeli futhi. Masinyane batshedela emuva babalekela amadoda enkosi, ababalandela ngokuvutha, bababulala ngamakhulu, lanxa bengababambanga bonke. (Labo ababalekayo bazulazula okwesikhathi, ngamaxuku atshiyeneyo belakho ukuthi baziveze ku. Kodwa aluba uM Kholo, M Lwazi, loba uM Thembelihle babona abanengi abazivezayo ngobuso, abaThandabuzi babaleka njengeMvundla eyethukileyo!) Amadoda oMele iGazi, ngakwesinye isandla, babona aba besiza melana labo, kodwa bebona ukuthi uEmmanuel ngokwakhe wayengekho enkundleni yokulwa, baphetha ngokuthi kutsho ukuhi uEmmanuel kakho ku ngitsho! Lokhu kwabenza babalethemba bedlulisa basebedelela amadoda enkosana, kwaze kwathi bazibona sebegonjolozelwe. Ngabe babalekile ngokwabo ngakho, ngoba, loba bengabantu abalesihluku abantu abangelakulanyulwa lanxa babekucele elinqobayo, kanti bangamagwala enhliziyweni njalo belindile sibili ukubaleka aluba befumana ukuthi bona ngokwabo sebefike balingana ngamandla. Aba masinyane babagombolozela njalo bababuyisela emuva eNkosini ukuthi bayehlolwa yiyo. Abanye bala Amadoda oMela iGazi balwa bengelalwazi, belokwazi okuncane ngobukhulu benkosana, kwathi sebemi phambi kwakhe babona ubukhulu bakhe bathuthumela ngokwesaba, bacela isihawu. Laba inkosana yabathinta ngentonga yegolide, ebatshengisa isihawu sakhe. Abanye, hatshi-ke, kabazange ngitsho bakhale kumbe baphenduke, kodwa bema beluma indebe zabo njalo behlafuna amazinyo ngenzondo evalelweyo; laba inkosana yababopha ukuthi bayebonakala ngosuku olukhulu lokuGweba lapho abazaphendula khona kuNkulunkulu uSomandla ngakho konke abakwenzileyo.</text:p>
          <text:p text:style-name="P48">Ngalobobusuku, abaThandabuzi abane baphunyuka banyenya babuyela phakathi komuzi bengananzelelwe, badinga ukuphephela endlini yendoda okuthiwa ngu Mnu. Buza-Kubi (isitha esiphikelayo seMiphefumulo-yabantu), owathi ngokuvuma wabapha indawo, ebazwela ngokuswela kwabo. Wathi uyathokoza ukubemukela njengezethekeli zakhe wababuza ukuthi kungani bebelokunqotshwa okwesabekayo kangaka empini lokuthi bekungubani induna nkulu yabo. Ubelokumangala nxa bemtshele ukuthi iNkosi ukungaKholwa ubaleke njani, kodwa bathe akumangalisi kungabe nzima ukumcala, ngoba, aluba ubanjiwe, amadoda eMiphefumulo-yabantu ngabe bamlengisile bengalakuthithiza (thandabuza).</text:p>
        </text:section>
        <text:section text:style-name="Sect1" text:name="Section22">
          <text:p text:style-name="P48">"Kulungile, losizi olukhulu lolo," yatsho indoda embi. Ukuthi ngifisa okunganani ukuthi ngabe kulabaThandabuzi abazinkulungwane ezilitshumi khonapha kumi njalo bengingaba nguM wenu. Incithakala enganani ebesingayenza sindawonye?"</text:p>
          <text:p text:style-name="P48">"Kumele sehlise amazwi ethu," waxwayisa uBuza-Kubi, "njalo kumele linanzelele ukuthi kalizwakalisi lamacebo ngaphandle kwale indlu loba masinyane lingabanjwa lijeziswe. Inkosana, iNkosi uMabhalane labanye bonke aba lamadoda omuzi.</text:p>
          <text:p text:style-name="P48">Ngokwendoda elesihluku uNtando, umsebenzi wakhe awuthandayo kakhulu wokubamba imiMoya-emibi eyibulala. Wayelokubanuka njengenja ezingelayo, ngakho qaphela kakhulu."</text:p>
          <text:p text:style-name="P48">Khathesi, bengazi, sonke lesi isikhathi isiphathamandla esithembekileyo njalo esilesibindi kakhulu, uMnu. Khuthala wayelalele lingxoxo engaphansi kwekhulusi lendlu wathi esezwe okwaneleyo, wasuku wahamba enkosini yakhe ukuyalandisa konke akuzwileyo. Engelakuma, iNkosi uNtando wahamba loMnu. Khuthala, owamkhokhelela kundlu kaBuza-Kubi. "Khathesi lalela, nkosi yami," watsho uMnu. Khuthala, "ngitshela kumbe uyalizwa ilizwi likaMnu. Buza-Kubi."</text:p>
          <text:p text:style-name="P48">"Yebo," watsho uNkosi uNtando ngemuva kwesikhatshana, akulakuthandabuzi ukuthi nguye. Ngokwenhloni zami kumele ngivume ukuthi ngiyalazi kuhle ilizwi lakhe, ngoba yena lami besingabangane abakhulu embusweni womcindezeli oMubi. Uyindoda elobumenemene eliqili. Ngilethemba nje kuphela ukuthi singambopha phambi kokuba asibalekele."</text:p>
          <text:p text:style-name="P48">Balalela bonke okwesikhatshana, ngokwesiqondiso sivela eNkosini uNtando, uMnu. Khuthala waziphosa emnyango njalo phakathi kwabo benelisa ukubamba amadoda amahlanu okwathi-ke basebebekwa ngaphansi kuka Mnumzana Ndoda-eleQiniso umlindi ntolongo.</text:p>
          <text:p text:style-name="P48">INkosi Mqondisi-Muzi wathokoza nxa wakwazi ukuthi lindoda, uBuza-Kubi, usebanjiwe, ngoba okwesikhathi eside nguye obeletha uhlupho phakathi komuzi, njalo lakuye uMqondisi-Muzi. Loba-nje abanengi sebeke bamdinga, kakho obeseke wambamba, loba babeleqiniso lalapho ahlala khona. INkosi uNtando wayelamandla okubulala yonke imiMoya-emibi evukelayo, kodwa wacabanga kungaba yinhlonipho engcono yenkosana, ngokwenduduzo yomuzi lokudanisa eminye imiMoya-emibi, aluba bebengathonisiswa obala njalo bagwetshwelwe ukufa. Ngokufaneleyo, amadoda alethwa phambi kwenkundla kuMiphefumulo-yabantu belomahluleli ofananayo ohlole abanye bemiMoya-emibi, uMnu. Buza-Kubi ngeqiniso wabonakala ukuthi ubengohlala etshelela, njengokutsho kukaNtando. Nanku ukulahlwa kwakhe: Ukuthi ubenguMoya-omubi ngokwemvelo, isitha esifungileyo seNkosana uEmmanuel yenalo owayese-fundisise ngokwencithakalo ye; ukuthi watsho obala ukuthi wayefisa njani aluba kwakulabaThandabuzi abazinkulungwane ezilitshumi phakathi koMuzi weMiphefumulo-yabantu yena eyinhloko, njalo ukuthi yena wemukela labo abavuma ukuba yizitha zomuzi."</text:p>
          <text:p text:style-name="P48"/>
        </text:section>
        <text:section text:style-name="Sect1" text:name="Section23">
          <text:p text:style-name="P48">Kwathi nxa wabuzwa ukuba ulecala loba hatshi, waphendula, "Nkosi yami, angikuzwisisi lokhu kucalwa, ngoba kakusimi umuntu ofunekayo. Ibizo lami kangisuBuza-Kubi kodwa Dingisisa-OkuQotho."</text:p>
          <text:p text:style-name="P48">Lokhu, kodwa-ke masinyane kwaliwa ngabafakazi abathembekileyo omunye wabo waba yiNkosi uNtando ngokwakhe. Wavuma, ngokudabuka okujayelekileyo, ukuthi wake waba ngumngane wakhe osekhwapheni kwakungelambuzo kodwa ngeqiniso wayenguye sibili uMnumzana Buza-Kubi, onguMoya-omubi ngokuzalwa langemvelo, isitha senkosi lomzondi weMiphefumulo-yabantu. Kwathi isibotshwa sesicalwe ngokugcina izitha zomuzi, wathi wayelomusa kuzihambi kambe khathesi kwakulicala kuMiphefumulo-yabantu ukunceda labo abasweleyo? Kungani efanele ukucalwa ngesenzo lesi somusa?</text:p>
          <text:p text:style-name="P48">INkosi uMqondisi Muzi waphendula konke ukwala kwakhe, etshengisa ukuthi, kwathi sibili kuyimfanelo yokwemukela izihambi, kwaba lokhe kuyikuhlamuka ukwamukela izitha zeNkosi.</text:p>
          <text:p text:style-name="P48">Wamkhumbuza futhi ukuthi, ngesizatho sodwa kuphela sokuba nguMoya-omubi, kwakufanele afe ngokomthetho weNkosi, kwehlukile sibili kulokhu ukuthi wemukela njalo wondla eminye imiMoya-emibi.</text:p>
          <text:p text:style-name="P48">"O ngiyabona," watsho uBuza-Kubi ngokomoya wobunali, "Kumele ngihlupheke ngomusa wami langothando kulabo abaseleyo!"</text:p>
          <text:p text:style-name="P48">Eminye imiMoya-emibi ihloliwe yafunyanwa ilamacala maqondana leMiphefumulo-yabantu wonke amadoda amahlanu agwetshelwe ukufa kwesiphambano. Bazingelwa abanye bemiMoya-emibi phakathi komuzi, njengo Mnu. Siphoxo (nguyelo owacabanga ukunikela uM Kholo koMubi, ungakhumbula), Mnu. Khuluma-Manga, Mnu. kaleThemba, Mnu. Buvila, Mnu. Mazithanda, Mnu. Kwesaba-Kubi, Mnu. Mcabango-emibi-ngoKristu loMnu. kalaThando. Banengi phakathi komuzi ababelobuhlobo loMnu. Mazithanda, kwaze kwathi ekuqaleni ukwehlulela kwakhe kwaliwa. Kwaze kwathi uM Mazibamba wasukuma wakhuluma wathi aluba lesi sigebengwa njengoMnu. Mazithanda engavunyelwa ukuhlala eMiphefumulo-yabantu, kungenzakala ukuthi abeke phansi umsebenzi wakhe masinyane.</text:p>
          <text:p text:style-name="P48">Ngeqiniso, yena labanye bakhe bathatha umthetho bawufake ezandleni zabo babulala uMnu. Mazithanda egcekeni. Babekhona ababengakhonona kulokhu kodwa bayekela ukutsho ulutho nje, ngoba kwathi lesisenzo sesifike endlebeni zenkosana, wathokoza kakhulu ngoM Mazibamba okwathi-ke wamenza waba ngumbusi ku.</text:p>
        </text:section>
        <text:p text:style-name="P48"/>
        <text:h text:style-name="P45" text:outline-level="2">18. <text:span text:style-name="T16">UEmmanuel uyakhuluma leMiphefumulo-yabantu</text:span></text:h>
        <text:p text:style-name="P48"/>
        <text:p text:style-name="P48">Kwathi ekucineni sekubonakala ukuthi i isilokuqonda lokuthokoza ngokuthula okuphakathi kwamasango akhe, uEmmanuel wamisa ilanga lapho ayezahlangana labo bonke abantu endaweni yokuthengisela, njengoba wafisa ukuqhubeka ngokubalaya maqondana lengengakusa yomuzi. Weza kundawo yokuhlangana esenqoleni yakhe yobukhosi, aba bakhe bonke bekhona njalo, ngemuva kokubabingelela kwakhe kothando, abantu bema, bathula zwi balalela, kwathi inkosana yakhuluma labo ngelizwi lakhe elicacileyo.</text:p>
        <text:p text:style-name="P48">"Phezu kwenu, <text:s/>bami, abathandekayo benhliziyo yami, sengibeke amathuba amanengi njalo amakhulu. Ngilikhethile lina ngokwami ngalihlenga lina, hatshi kuphela ngokwesabeka komthetho kababa, kodwa esandleni soMubi. Lokhu ngikwenzile, hatshi ngokufanela kwenu, kodwa ngoba ngibeke inhliziyo yami phezulu kwenu ukuze ngilenzele okuhle. Ngizithengele line ngokwami, hatshi ngegolide lesiliva okubhubhayo, kodwa ngentengo yegazi lami, engilichithe ngokukhululeka ukuze libe ngabami."</text:p>
        <text:p text:style-name="P48">"Ngizile kuqala kini lomthetho wami njalo futhi levangeli lami, ukulivusela kunkazimulo yami. Liyakwazi kuhle ukuthi langimela njani langivukela, kube kanti kangilitshiyanga, kodwa ngokuthwala ngabekezelela ububi benu lendlela zobuqholo ngalisindisa ngexa yenu; kanti kangisuye umsindisi obekezelayo na? Sengenze konke labuyisana loBaba ngalilungisela izindlu emzini wakhe wesikhosini. Liyakwazi ukuthi bangaki abahlonipheki baba lamabutho kaBaba engiwamise phakathi kwemiduli yenu ukuze babe yizinceku ezilalelayo njalo balincedise ekunqobeni izitha zenu. Icebo lami kulokhu, <text:s/>bami, yikulivikela, yikuligezisa, yikuliqinisa ngilenze linambitheke kimi, ngalokhu ngalenza lafanela kubukhona benkazimulo lesibusiso sikaBaba. Kalidalelwanga lokhu kuphela na?"</text:p>
        <text:p text:style-name="P48">"Liyakwazi, futhi, ukuthi ngelaphe njani ukuhlehlela kwenu emuva ngalixolela ngokukhululekileyo. Kwathi selisuke kimi, ngaligombolozela ngakho konke ukulihlola, ngalihlupha inxa zonke, ukuthi hlezi lidinwe ngendlela zenu ezimbi lidinge ubuso bami futhi. Kakusikho ukulunga kwenu okungilethileyo futhi kini ngemuva kokuthi, ngokuzonda, ngalicatshela. Indlela yokubuyela emuva yayingeyenu, kodwa indlela yokulizuza yonke yayingeyami. Ngenza uthango lomduli kini nxa laqalisa ukuphendukela kuzinto engingazithandiyo. Ngaphendula ukunambitheka kwenu kwababa, imini yenu yaba yibusuku, kube kanti ngesikhathi esifananayo ngavalela labo ababedinga ukulichitha.</text:p>
        <text:p text:style-name="P48">Kwaba yimi (engamisa) uMnumzana Kwesab' uNkulunkulu ukuthi asebenzi kuMiphefumulo-yabantu; yimi engavusa uSazela, iNkosi uQedisisa leNkosi uNtando ngemuva kokubola kwenu okwesabekayo. Yimi engifake impilo kini, <text:s/>ukuze lingidinge, ukuthi ekungifumaneni kwenu futhi lingazuza impilo, intokozo losindiso. Yimi engenza imiMoya-emibi ukuthi isuke emzini wenu okwesikhathi sesibili njalo yimi engabakhulelayo ngaba chitha phambi kobuso benu.</text:p>
        <text:p text:style-name="P48">"Njalo khathesi, <text:s/>bami ethandekayo, sengibuyele kini ngokuthula. Izono zenu kimi sekungathi kazizange zibekhona ngifuna ukwenza okungcono kini okwedlula ekuqaleni. Ngoba okwesikhathi esifitshane, nxa inhlupheko ezinlutshwana sezedlule phezu kwenu, ngizawudiliza umuzi wenu, izigodo zonke lamatshe phansi emhlabathini. Lingakhathezeki nxa ngikhuluma lokhu, ngoba ngizawathwala amatshe, amaplanka izizalwane elizweni lami, ngitsho lasembusweni kaBaba. Lapho ngizawuphakamisa futhi, ngamandla langodumo engazange ibelalo iselapha phansi, ukuze kuthi bonke bawubuke njengokumisiweyo okwesihawu sami kuze kube phakade. Njalo-ke lapho, wo, lizakuba lobudlelwano obumnandi njalo obudumisekayo loBaba, lami, leNkosi uMabhalane wenu, ebelingasoze lithokoze kibo aluba belilokuhlala lapha phansi okweminyaka eyinkulungwane loba eyedlulayo."</text:p>
        <text:section text:style-name="Sect1" text:name="Section24">
          <text:p text:style-name="P48">"Lapho, kulelolizwe, kalisoze lesabe futhi. Kakusoze kube lezesabiso futhi loba ukuthi livukelwe. Kalisoze futhi lizwe ngezinto ezimbi, loba umsindo wesigubhu soMubi owesabekayo. Kalisoze lifune aba kumbe amabutho lamadoda empi, ngoba kakusoze kube lenzondo lokudabuka ukudubeka loba ukufa. Elizweni lelo elihle lizahlangana labanye abanjengani, abaphatheke labo ngokudabuka kwenu abakhangelele ukuhlanganyela lani ngokuthokoza, engibahlengileyo engibehlukanisele uBaba lonke lizakuba lintokozo engeke yalinganiswa njalo bethokozo omunye lomunye! Impilo yenu lapho iyabe ingelakuphela, ikhula isibamnandi njalo inotha, kungelalutho oluyingcolisayo. Ngaphandle kwakho konke lokhu, kulezinto uBaba wami azilungiselele labo abamthandayo, ilihlo elingakubonanga, lendlebe engakuzwanga kusukela ekuqaleni komhlaba, inotho yothando lwakhe ivalelwe yabekwa uze wenziwe ulungele ukuthokoza kuyo."</text:p>
          <text:p text:style-name="P48">"Ngakho sengilitshelile, wo, njengoba selilakho khathesi ukwamukela, okwezinto ebezibekelwe ikusasa yenu edumisekayo. Okwakhathesi, kuze kufike lolosuku lapho ngizakuza ukuzelidinga, lalelani ngokunanzelela iziqondiso zami."</text:p>
          <text:p text:style-name="P48">"Okwakuqala, ngiyalilaya ukuthi ligcine zihlanzekile njalo zimhlophe izembatho engiliphe zona okwakuqala ngilizuza. Zona ngokwazo, zingamalembu amahle, kodwa kumele lizigcine zihlanzekile zimhlophe. Lokhu kuzakuba ngokwenhlonipho yenu lokudumo lwami olukhulu. Nxa ingubo zenu zimhlophe, umhlaba wonke uzakwazi ukuthi lingabami njalo lami ngizathokoza ngezindlela zenu. Zigqokiseni njengokulaya kwami ligcine indlela encane eqondileyo; ngoba iNkosi izakubufisa ubuhle benu, ngoba uyiNkosi yenu njalo lizakumkhonza. Khumbulani engilitshele khona ngomthombo engililungisele wona, lapho elizahlanza khona ingubo zenu. Hambani kokuphela kulo umthombo njalo lingaqali ukwaneliswa yingubo ezingcolileyo. Ngoba, njengokokudaniswa kwami lokudunyazwa, lina lizadana, ukuthi lihamba ngengubo ezingcolisiweyo. Bantu bami, ngilikhulule izikhathi ezinengi ekuvikeleni lasebubini bezitha zenu, kubekanti, ngokothando lwami lonke lomusa, angiceli lutho kini, kodwa uthando lwenu olubekezelayo lokulalela kwenu ukuhamba endleni zami.</text:p>
          <text:p text:style-name="P48">We <text:s/>bami, ngiphilele lina, ngilifele, kodwa kangisoze ngife futhi. Ngiyaphila, ukuze lani liphile futhi. Ngilibuyisile kuBaba ngegazi lesiphambano sami njalo, ngoba ngiyaphila, lizaphila ngami. Ngizalikhulekela, ngizalilwela ngizalenza njalo futhi okuhle.</text:p>
          <text:p text:style-name="P48">Khumbulani, we khumbulani, kakulalutho olungalilimaza kodwa isono. Kakulalutho olungangidanisa kodwa isono. Kakulalutho olungalwenze libe buthakathaka phambi kwezitha zenu kodwa isono. Ngakho-ke qaphelani isoni, we <text:s/>bami.</text:p>
          <text:p text:style-name="P48">"Ngenxa yalokhu, kahle ngilitshele ukuthi kungani ngisavumela eminye imiMoya-emibi ukuthi ihlala phakathi kwemiduli. Ingeyokuligcina likhangele linqinekile, ihlola uthando lwenu kimi, ilenze liphakamise aba bami abahloniphekayo lamabutho lesihawu sami. Kunjalo ukuze lingakhohlwa isimo esibi elike laba phakathi kwaso, lapho laselinqotshwe yimiMoya-emibi yaze yahlala phakathi kweNqaba-Nhliziyo. Lalelani ngokunanzelela, weMiphefumulo-yabantu bami. Aluba bengilokubulala bonke abapakathi kwemiduli yenu, minengi ngaphandle engaliletha futhi ebugqilini; ngoba izalifica linga-nanzelele, mhlawumbe lilele, njalo ilinginye ngesikhatshana. Ngiyayiyekela phakathi ke, hatshi ukuthi ililimaze (lanxa ingalilimaze aluba liyilalela njalo liyisebenzela), kodwa ukuze kubekuhle kini, ngoba kumele liqhubeke liqaphela lilwe layo. Kodwa-ke ingalilinga, khumbulani ukuthi isimiso sami izalifuqa, hatshi khatshane ngaphandle, kodwa duzane loBaba, ilenze likhuthazele ukucela njalo kuligcina libancane ekuboneni kwamehlo enu."</text:p>
        </text:section>
        <text:p text:style-name="P48">"Ngitshengiseni uthando lwenu, ngakho, wo, kungabi lalutho oluthumba ukuthanda kwenu kulowo owalihlengayo ngentengo enkulu, kakhulu. Kakuthi ubukhona bemiMoya-emibi bukhulise uthando lwenu eNkosini lombusi wenu. Ngimelani, umngane wenu, omelana lemiMoya-emibi, njalo lami ngizalimela, bathandekayo bami, phambi kubaBaba lenkundla yakhe. Ngithandeni limelane lezilingo njalo lami ngizalithanda lanxa lilobubi benu."</text:p>
        <text:p text:style-name="P48">"Fundani, we <text:s/>bami, lingaphili kuphela ngengqondo yemizwa kuphela, kodwa hlabani ngeLizwi lami. Kholwani, lanxa ngikhatshana lani, ukuthi ngiyalithanda kakhulu ngilani enhliziyweni yami kokuphela.</text:p>
        <text:p text:style-name="P48">Khumbulani ukuthi lingabathandekayo bami. Njengoba ngilifundise ukulinda, ukulwa, ukukhuleka, ngakho khathesi ngiyalilaya ukuthi likholwe ukuthi uthando lwami ngani lumi njalo aluguquki."</text:p>
        <text:p text:style-name="P48">"We <text:s/>bami, ukuthi ngibeke njani inhliziyo yami phezu kwenu, ukuthi ngibeke njani uthando lwami phezu kwenu!"</text:p>
        <text:p text:style-name="P48">"Qaphelani, ngakhoke, libambelele liqine, ngize ngifike ngilithathe ukuthi lihlale kokuphela embusweni odumisekayo kaBaba wami."</text:p>
        <text:p text:style-name="P48"/>
      </text:section>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Courier New'" style:font-family-generic="modern"/>
    <style:font-face style:name="Arial Unicode MS" svg:font-family="'Arial Unicode MS'" style:font-pitch="variable"/>
    <style:font-face style:name="Bitstream Charter" svg:font-family="'Bitstream Charter'" style:font-pitch="variable"/>
    <style:font-face style:name="HG Mincho Light J" svg:font-family="'HG Mincho Light J'"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fo:color="#000000"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mm" style:writing-mode="lr-tb"/>
      <style:text-properties fo:color="#000000" style:font-name="Nimbus Roman No9 L" fo:font-size="12pt" fo:language="nl" fo:country="NL"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autospace="none"/>
      <style:text-properties style:use-window-font-color="true" style:font-name="Courier" fo:font-size="10pt" fo:language="en" fo:country="US" style:font-name-asian="Times New Roman" style:font-size-asian="10pt"/>
    </style:style>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Luxi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6.2mm" style:type="center"/>
          <style:tab-stop style:position="152.4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6.2mm" style:type="center"/>
          <style:tab-stop style:position="152.4m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52.4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47.41m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WW-Standaardalinea-lettertyp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4.99mm" style:num-format="1" text:number-position="left" text:increment="5"/>
  </office:styles>
  <office:automatic-styles>
    <style:style style:name="P1" style:family="paragraph" style:parent-style-name="Header">
      <style:paragraph-properties fo:text-align="end" style:justify-single-word="false"/>
      <style:text-properties style:font-name="Times" fo:font-size="12pt"/>
    </style:style>
    <style:style style:name="P2" style:family="paragraph" style:parent-style-name="Header_20_left">
      <style:text-properties style:font-name="Times" fo:font-size="12pt"/>
    </style:style>
    <style:page-layout style:name="pm1">
      <style:page-layout-properties fo:page-width="215.9mm" fo:page-height="279.4mm" style:num-format="1" style:print-orientation="portrait" fo:margin-top="25.4mm" fo:margin-bottom="25.4mm" fo:margin-left="31.75mm" fo:margin-right="31.75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2">
      <style:page-layout-properties fo:page-width="215.9mm" fo:page-height="279.4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style:page-layout style:name="pm3" style:page-usage="mirrored">
      <style:page-layout-properties fo:page-width="147.99mm" fo:page-height="209.99mm" style:num-format="1" style:print-orientation="portrait" fo:margin-top="17.6mm" fo:margin-bottom="17.66mm" fo:margin-left="19.05mm" fo:margin-right="19.05mm" style:writing-mode="lr-tb" style:layout-grid-color="#c0c0c0" style:layout-grid-lines="38"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header-style>
      <style:footer-style/>
    </style:page-layout>
  </office:automatic-styles>
  <office:master-styles>
    <style:master-page style:name="Standard" style:page-layout-name="pm1"/>
    <style:master-page style:name="Footnote" style:page-layout-name="pm2"/>
    <style:master-page style:name="Endnote" style:page-layout-name="pm2"/>
    <style:master-page style:name="Convert_20_1" style:display-name="Convert 1" style:page-layout-name="pm3">
      <style:header>
        <text:p text:style-name="P1"><text:page-number text:select-page="current">146</text:page-number></text:p>
        <text:p text:style-name="P1"/>
      </style:header>
      <style:header-left>
        <text:p text:style-name="P2"><text:page-number text:select-page="current">146</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4-08-08T19:10:40</meta:creation-date>
    <dc:creator>Teus Benschop</dc:creator>
    <dc:date>2006-03-14T10:17:12</dc:date>
    <meta:printed-by>Teus Benschop</meta:printed-by>
    <meta:print-date>2006-03-14T10:16:36</meta:print-date>
    <dc:language>nl-NL</dc:language>
    <meta:editing-cycles>1178</meta:editing-cycles>
    <meta:editing-duration>P10DT16H38M23S</meta:editing-duration>
    <meta:user-defined meta:name="Info 1"/>
    <meta:user-defined meta:name="Info 2"/>
    <meta:user-defined meta:name="Info 3"/>
    <meta:user-defined meta:name="Info 4"/>
    <meta:document-statistic meta:table-count="1" meta:image-count="0" meta:object-count="0" meta:page-count="146" meta:paragraph-count="559" meta:word-count="28349" meta:character-count="253154"/>
  </office:meta>
</office:document-meta>
</file>