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Table1" style:family="table">
      <style:table-properties style:width="160.02mm" table:align="margins"/>
    </style:style>
    <style:style style:name="Table1.A" style:family="table-column">
      <style:table-column-properties style:column-width="103.01mm" style:rel-column-width="42189*"/>
    </style:style>
    <style:style style:name="Table1.B" style:family="table-column">
      <style:table-column-properties style:column-width="57.01mm" style:rel-column-width="23346*"/>
    </style:style>
    <style:style style:name="P1" style:family="paragraph" style:parent-style-name="Standard" style:master-page-name="Convert_20_1">
      <style:paragraph-properties fo:line-height="100%"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2"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3" style:family="paragraph" style:parent-style-name="Standard">
      <style:paragraph-properties fo:line-height="100%"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40pt" fo:language="nl" fo:country="NL" style:font-size-asian="12pt"/>
    </style:style>
    <style:style style:name="P4" style:family="paragraph" style:parent-style-name="Standard">
      <style:paragraph-properties fo:line-height="100%"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5" style:family="paragraph" style:parent-style-name="Standard">
      <style:paragraph-properties fo:line-height="100%"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6" style:family="paragraph" style:parent-style-name="Standard">
      <style:paragraph-properties fo:line-height="100%"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style="normal" style:text-underline-style="none" style:font-size-asian="12pt"/>
    </style:style>
    <style:style style:name="P7" style:family="paragraph" style:parent-style-name="Contents_20_Heading">
      <style:paragraph-properties fo:line-height="100%"/>
      <style:text-properties style:font-name="Bitstream Charter"/>
    </style:style>
    <style:style style:name="P8" style:family="paragraph" style:parent-style-name="Contents_20_2">
      <style:paragraph-properties fo:line-height="100%">
        <style:tab-stops>
          <style:tab-stop style:position="160.02mm" style:type="right" style:leader-style="dotted" style:leader-text="."/>
        </style:tab-stops>
      </style:paragraph-properties>
      <style:text-properties style:font-name="Bitstream Charter"/>
    </style:style>
    <style:style style:name="P9" style:family="paragraph" style:parent-style-name="Contents_20_1">
      <style:paragraph-properties fo:line-height="100%">
        <style:tab-stops>
          <style:tab-stop style:position="160.02mm" style:type="right" style:leader-style="dotted" style:leader-text="."/>
        </style:tab-stops>
      </style:paragraph-properties>
      <style:text-properties style:font-name="Bitstream Charter"/>
    </style:style>
    <style:style style:name="P10"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style="normal" style:text-underline-style="none" style:font-size-asian="12pt"/>
    </style:style>
    <style:style style:name="P11"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2" style:family="paragraph" style:parent-style-name="Standard">
      <style:paragraph-properties fo:line-height="100%" fo:text-align="justify"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3"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4"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5"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6" style:family="paragraph" style:parent-style-name="Heading_20_2">
      <style:paragraph-properties fo:line-height="100%" fo:break-before="page"/>
      <style:text-properties style:font-name="Bitstream Charter"/>
    </style:style>
    <style:style style:name="P17"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solid" style:text-underline-width="auto" style:text-underline-color="font-color" style:font-size-asian="12pt"/>
    </style:style>
    <style:style style:name="P18"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solid" style:text-underline-width="auto" style:text-underline-color="font-color" style:font-size-asian="12pt"/>
    </style:style>
    <style:style style:name="P19"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solid" style:text-underline-type="double" style:text-underline-width="auto" style:text-underline-color="font-color" style:font-size-asian="12pt"/>
    </style:style>
    <style:style style:name="P20"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weight="bold" style:font-size-asian="12pt"/>
    </style:style>
    <style:style style:name="P21"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none" fo:font-weight="bold" style:font-size-asian="12pt"/>
    </style:style>
    <style:style style:name="P22" style:family="paragraph" style:parent-style-name="Standard" style:master-page-name="">
      <style:paragraph-properties fo:margin-left="0mm" fo:margin-right="0mm" fo:line-height="100%" fo:text-indent="0mm" style:auto-text-indent="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paragraph-properties>
      <style:text-properties style:font-name="Bitstream Charter" fo:font-size="12pt" fo:language="nl" fo:country="NL" style:font-size-asian="12pt"/>
    </style:style>
    <style:style style:name="P23" style:family="paragraph" style:parent-style-name="Standard">
      <style:paragraph-properties fo:margin-left="0mm" fo:margin-right="0mm" fo:line-height="100%" fo:text-align="start" style:justify-single-word="false" fo:text-indent="0mm" style:auto-text-indent="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paragraph-properties>
      <style:text-properties style:font-name="Bitstream Charter" fo:font-size="12pt" fo:language="nl" fo:country="NL" style:font-size-asian="12pt"/>
    </style:style>
    <style:style style:name="P24" style:family="paragraph" style:parent-style-name="Standard">
      <style:paragraph-properties fo:margin-left="0mm" fo:margin-right="0mm" fo:line-height="100%" fo:text-indent="0mm" style:auto-text-indent="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paragraph-properties>
      <style:text-properties style:font-name="Bitstream Charter" fo:font-size="12pt" fo:language="nl" fo:country="NL" style:font-size-asian="12pt"/>
    </style:style>
    <style:style style:name="P25" style:family="paragraph" style:parent-style-name="Standard">
      <style:paragraph-properties fo:margin-left="0mm" fo:margin-right="0mm" fo:line-height="100%" fo:text-indent="0mm" style:auto-text-indent="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paragraph-properties>
      <style:text-properties style:font-name="Bitstream Charter" fo:font-size="12pt" fo:language="nl" fo:country="NL" fo:font-weight="normal" style:font-size-asian="12pt"/>
    </style:style>
    <style:style style:name="P26" style:family="paragraph" style:parent-style-name="Heading_20_1">
      <style:paragraph-properties fo:line-height="100%" fo:break-before="page"/>
      <style:text-properties style:font-name="Bitstream Charter"/>
    </style:style>
    <style:style style:name="P27" style:family="paragraph" style:parent-style-name="Heading_20_2">
      <style:paragraph-properties fo:line-height="100%"/>
      <style:text-properties style:font-name="Bitstream Charter"/>
    </style:style>
    <style:style style:name="P28" style:family="paragraph" style:parent-style-name="Standard">
      <style:paragraph-properties fo:margin-left="0mm" fo:margin-right="0mm" fo:margin-top="0mm" fo:margin-bottom="0mm" fo:line-height="100%" fo:text-align="justify" style:justify-single-word="false" fo:text-indent="3mm" style:auto-text-indent="true"/>
      <style:text-properties style:font-name="Bitstream Charter" fo:font-size="12pt"/>
    </style:style>
    <style:style style:name="P29" style:family="paragraph" style:parent-style-name="Standard">
      <style:paragraph-properties fo:margin-left="0mm" fo:margin-right="0mm" fo:margin-top="0mm" fo:margin-bottom="0mm" fo:line-height="100%" fo:text-align="justify" style:justify-single-word="false" fo:text-indent="3mm" style:auto-text-indent="true"/>
      <style:text-properties style:font-name="Bitstream Charter" fo:font-size="12pt" fo:language="nl" fo:country="NL" style:font-size-asian="12pt"/>
    </style:style>
    <style:style style:name="P30" style:family="paragraph" style:parent-style-name="Standard">
      <style:paragraph-properties fo:margin-left="0mm" fo:margin-right="0mm" fo:margin-top="0mm" fo:margin-bottom="0mm" fo:line-height="100%" fo:text-align="justify" style:justify-single-word="false" fo:text-indent="3mm" style:auto-text-indent="true"/>
      <style:text-properties style:font-name="Bitstream Charter"/>
    </style:style>
    <style:style style:name="P31" style:family="paragraph" style:parent-style-name="Standard">
      <style:paragraph-properties fo:margin-left="0mm" fo:margin-right="0mm" fo:margin-top="0mm" fo:margin-bottom="0mm" fo:line-height="100%" fo:text-indent="3mm" style:auto-text-indent="true"/>
      <style:text-properties style:font-name="Bitstream Charter"/>
    </style:style>
    <style:style style:name="P32"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weight="normal" style:font-size-asian="12pt"/>
    </style:style>
    <style:style style:name="P33"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weight="normal" style:font-size-asian="12pt"/>
    </style:style>
    <style:style style:name="P34"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font-weight="normal"/>
    </style:style>
    <style:style style:name="P35" style:family="paragraph" style:parent-style-name="Standard">
      <style:paragraph-properties fo:margin-left="0mm" fo:margin-right="0mm" fo:margin-top="0mm" fo:margin-bottom="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weight="normal" style:font-size-asian="12pt"/>
    </style:style>
    <style:style style:name="P36" style:family="paragraph" style:parent-style-name="Standard">
      <style:paragraph-properties fo:margin-left="0mm" fo:margin-right="0mm" fo:margin-top="0mm" fo:margin-bottom="0mm" fo:line-height="100%" fo:text-indent="0mm" style:auto-text-indent="true"/>
      <style:text-properties style:font-name="Bitstream Charter" fo:font-size="12pt" fo:language="nl" fo:country="NL" fo:font-weight="normal" style:font-size-asian="12pt"/>
    </style:style>
    <style:style style:name="P37" style:family="paragraph" style:parent-style-name="Standard">
      <style:paragraph-properties fo:margin-left="0mm" fo:margin-right="0mm" fo:margin-top="0mm" fo:margin-bottom="0mm" fo:line-height="100%" fo:text-indent="3mm" style:auto-text-indent="true"/>
      <style:text-properties style:font-name="Bitstream Charter" fo:font-size="12pt"/>
    </style:style>
    <style:style style:name="P38" style:family="paragraph" style:parent-style-name="Standard">
      <style:paragraph-properties fo:margin-left="7mm" fo:margin-right="0mm" fo:margin-top="0mm" fo:margin-bottom="0mm" fo:line-height="100%" fo:text-align="justify" style:justify-single-word="false" fo:text-indent="0mm" style:auto-text-indent="false"/>
      <style:text-properties style:font-name="Bitstream Charter" fo:font-size="12pt" fo:language="nl" fo:country="NL" style:font-size-asian="12pt"/>
    </style:style>
    <style:style style:name="P39" style:family="paragraph" style:parent-style-name="Standard">
      <style:paragraph-properties fo:margin-left="0mm" fo:margin-right="0mm" fo:margin-top="0mm" fo:margin-bottom="0mm" fo:line-height="100%" fo:text-align="justify" style:justify-single-word="false" fo:text-indent="0mm" style:auto-text-indent="false"/>
      <style:text-properties style:font-name="Bitstream Charter" fo:font-size="12pt" fo:language="nl" fo:country="NL" style:font-size-asian="12pt"/>
    </style:style>
    <style:style style:name="P40" style:family="paragraph" style:parent-style-name="Heading_20_2">
      <style:paragraph-properties fo:line-height="100%" fo:text-align="justify" style:justify-single-word="false" fo:break-before="page"/>
      <style:text-properties style:font-name="Bitstream Charter"/>
    </style:style>
    <style:style style:name="P41" style:family="paragraph" style:parent-style-name="Standard">
      <style:paragraph-properties fo:margin-left="4.99mm" fo:margin-right="4.99mm" fo:margin-top="0mm" fo:margin-bottom="0mm" fo:line-height="100%" fo:text-align="justify" style:justify-single-word="false" fo:text-indent="0mm" style:auto-text-indent="false"/>
      <style:text-properties style:font-name="Bitstream Charter" fo:font-size="12pt" fo:language="nl" fo:country="NL" fo:font-style="italic" style:font-size-asian="12pt"/>
    </style:style>
    <style:style style:name="P42" style:family="paragraph" style:parent-style-name="Standard">
      <style:paragraph-properties fo:margin-left="0mm" fo:margin-right="0mm" fo:margin-top="0mm" fo:margin-bottom="0mm" fo:line-height="100%" fo:text-align="justify" style:justify-single-word="false" fo:text-indent="3mm" style:auto-text-indent="true"/>
      <style:text-properties style:font-name="Bitstream Charter" fo:font-size="12pt" fo:font-weight="normal"/>
    </style:style>
    <style:style style:name="P43" style:family="paragraph" style:parent-style-name="Standard">
      <style:paragraph-properties fo:margin-left="0mm" fo:margin-right="0mm" fo:margin-top="0mm" fo:margin-bottom="0mm" fo:line-height="100%" fo:text-align="justify" style:justify-single-word="false" fo:text-indent="3mm" style:auto-text-indent="true"/>
      <style:text-properties style:font-name="Bitstream Charter" fo:font-size="12pt" fo:font-weight="normal" style:font-size-asian="12pt" style:font-weight-asian="bold"/>
    </style:style>
    <style:style style:name="P44" style:family="paragraph" style:parent-style-name="Heading_20_1">
      <style:paragraph-properties fo:line-height="100%" fo:text-align="justify" style:justify-single-word="false" fo:break-before="page"/>
      <style:text-properties style:font-name="Bitstream Charter"/>
    </style:style>
    <style:style style:name="P45" style:family="paragraph" style:parent-style-name="Heading_20_2">
      <style:paragraph-properties fo:line-height="100%" fo:text-align="justify" style:justify-single-word="false"/>
      <style:text-properties style:font-name="Bitstream Charter"/>
    </style:style>
    <style:style style:name="P46" style:family="paragraph" style:parent-style-name="Standard">
      <style:paragraph-properties fo:line-height="100%"/>
      <style:text-properties style:font-name="Bitstream Charter"/>
    </style:style>
    <style:style style:name="T1" style:family="text">
      <style:text-properties fo:font-size="12pt" fo:language="nl" fo:country="NL" style:font-size-asian="12pt"/>
    </style:style>
    <style:style style:name="T2" style:family="text">
      <style:text-properties fo:font-size="12pt" fo:language="nl" fo:country="NL" style:text-underline-style="none" fo:font-weight="bold" style:font-size-asian="12pt"/>
    </style:style>
    <style:style style:name="T3" style:family="text">
      <style:text-properties fo:font-size="12pt" fo:language="nl" fo:country="NL" fo:font-weight="bold" style:font-size-asian="12pt"/>
    </style:style>
    <style:style style:name="T4" style:family="text">
      <style:text-properties style:text-underline-style="none"/>
    </style:style>
    <style:style style:name="T5" style:family="text">
      <style:text-properties fo:font-size="12pt" fo:language="nl" fo:country="NL" style:text-underline-style="none" fo:font-weight="normal" style:font-size-asian="12pt"/>
    </style:style>
    <style:style style:name="T6" style:family="text">
      <style:text-properties fo:font-size="12pt" fo:language="nl" fo:country="NL" style:text-underline-style="none" style:font-size-asian="12pt"/>
    </style:style>
    <style:style style:name="T7" style:family="text">
      <style:text-properties fo:font-style="italic"/>
    </style:style>
    <style:style style:name="T8" style:family="text">
      <style:text-properties fo:language="nl" fo:country="NL" style:font-size-asian="12pt"/>
    </style:style>
    <style:style style:name="T9" style:family="text">
      <style:text-properties fo:language="nl" fo:country="NL" style:text-underline-style="none" style:font-size-asian="12pt"/>
    </style:style>
    <style:style style:name="T10" style:family="text">
      <style:text-properties fo:language="nl" fo:country="NL" fo:font-style="italic" style:font-size-asian="12pt"/>
    </style:style>
    <style:style style:name="T11" style:family="text">
      <style:text-properties fo:language="nl" fo:country="NL" fo:font-weight="bold" style:font-size-asian="12pt"/>
    </style:style>
    <style:style style:name="T12" style:family="text">
      <style:text-properties fo:font-weight="bold"/>
    </style:style>
    <style:style style:name="T13" style:family="text">
      <style:text-properties fo:language="nl" fo:country="NL" fo:font-weight="normal" style:font-size-asian="12pt"/>
    </style:style>
    <style:style style:name="T14" style:family="text">
      <style:text-properties fo:font-size="12pt" fo:language="nl" fo:country="NL" fo:font-style="italic" style:font-size-asian="12pt"/>
    </style:style>
    <style:style style:name="T15" style:family="text">
      <style:text-properties fo:font-size="12pt"/>
    </style:style>
    <style:style style:name="T16" style:family="text">
      <style:text-properties fo:font-size="12pt" fo:font-weight="bold"/>
    </style:style>
    <style:style style:name="T17" style:family="text">
      <style:text-properties style:font-size-asian="12pt" style:font-weight-asian="bold"/>
    </style:style>
    <style:style style:name="T18" style:family="text">
      <style:text-properties fo:language="nl" fo:country="NL" fo:font-style="normal" style:text-underline-style="none" style:font-size-asian="12pt"/>
    </style:style>
    <style:style style:name="T19" style:family="text">
      <style:text-properties fo:font-weight="normal"/>
    </style:style>
    <style:style style:name="T20" style:family="text">
      <style:text-properties fo:language="nl" fo:country="NL" style:text-underline-style="none" fo:font-weight="normal" style:font-size-asian="12pt"/>
    </style:style>
    <style:style style:name="T21" style:family="text">
      <style:text-properties fo:font-size="12pt" fo:font-style="italic"/>
    </style:style>
    <style:style style:name="T22" style:family="text">
      <style:text-properties fo:language="nl" fo:country="NL" fo:font-style="normal" style:text-underline-style="none" fo:font-weight="normal" style:font-size-asian="12pt"/>
    </style:style>
    <style:style style:name="T23" style:family="text">
      <style:text-properties fo:font-size="12pt" fo:language="nl" fo:country="NL" fo:font-weight="normal" style:font-size-asian="12pt"/>
    </style:style>
    <style:style style:name="T24" style:family="text">
      <style:text-properties style:text-underline-style="solid" style:text-underline-width="auto" style:text-underline-color="font-color" style:font-size-asian="12pt" style:font-weight-asian="bold"/>
    </style:style>
    <style:style style:name="T25" style:family="text">
      <style:text-properties fo:font-size="12pt" fo:font-weight="normal" style:font-size-asian="12pt" style:font-weight-asian="bold"/>
    </style:style>
    <style:style style:name="T26" style:family="text">
      <style:text-properties fo:font-size="12pt" fo:font-weight="normal"/>
    </style:style>
    <style:style style:name="T27" style:family="text">
      <style:text-properties fo:font-weight="normal" style:font-size-asian="12pt" style:font-weight-asian="bold"/>
    </style:style>
    <style:style style:name="T28" style:family="text">
      <style:text-properties style:font-size-asian="12pt"/>
    </style:style>
    <style:style style:name="T29" style:family="text">
      <style:text-properties fo:font-size="12pt" fo:font-weight="normal" style:font-size-asian="12pt"/>
    </style:style>
    <style:style style:name="T30" style:family="text">
      <style:text-properties style:font-size-asian="14pt" style:font-weight-asian="bold"/>
    </style:style>
    <style:style style:name="T31" style:family="text">
      <style:text-properties fo:font-style="italic" style:font-size-asian="12pt" style:font-style-asian="italic" style:font-weight-asian="bold"/>
    </style:style>
    <style:style style:name="Sect1" style:family="section">
      <style:section-properties style:editable="false">
        <style:columns fo:column-count="0" fo:column-gap="0mm"/>
      </style:section-properties>
    </style:style>
    <style:style style:name="Sect2" style:family="section">
      <style:section-properties text:dont-balance-text-columns="true"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gwalo lukaJohn Bunyan</text:p>
      <text:p text:style-name="P2"/>
      <text:p text:style-name="P3"/>
      <text:p text:style-name="P3"/>
      <text:p text:style-name="P3"/>
      <text:p text:style-name="P3">Impi Engcwele</text:p>
      <text:p text:style-name="P2"/>
      <text:p text:style-name="P4"/>
      <text:p text:style-name="P4"/>
      <text:p text:style-name="P4"/>
      <text:p text:style-name="P4"/>
      <text:p text:style-name="P4">UThelma H. Jenkins</text:p>
      <text:p text:style-name="P2"/>
      <text:p text:style-name="P2"/>
      <text:p text:style-name="P5"/>
      <text:p text:style-name="P6"/>
      <text:table-of-content text:style-name="Sect1" text:name="Table of Contents1">
        <text:table-of-content-source text:outline-level="2">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20_5f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Okumunyethweyo</text:p>
          </text:index-title>
          <text:p text:style-name="P8">Isandulelo<text:tab/>4</text:p>
          <text:p text:style-name="P8">Isingeniso<text:tab/>5</text:p>
          <text:p text:style-name="P9">Isigaba sokuqala - Ukuwa lohlengo<text:tab/>7</text:p>
          <text:p text:style-name="P8">1. UMphefumulo womuntu ulalela umkhohlisi<text:tab/>7</text:p>
          <text:p text:style-name="P8">2. UDiyabhola inkosana engumcindezeli<text:tab/>12</text:p>
          <text:p text:style-name="P8">3. Izikhali zoMubi<text:tab/>17</text:p>
          <text:p text:style-name="P8">4. USomandla uletha inkululeko<text:tab/>24</text:p>
          <text:p text:style-name="P8">5. Ukulwa phandle lokwesaba phakathi<text:tab/>33</text:p>
          <text:p text:style-name="P8">6. UEmmanuel uyeza ngokunqoba<text:tab/>40</text:p>
          <text:p text:style-name="P8">7. OMubi uyadaniswa njalo uyaxotshwa<text:tab/>47</text:p>
          <text:p text:style-name="P8">8. Ukuxolelwa kwesikhosini<text:tab/>54</text:p>
          <text:p text:style-name="P8">9. Ukungena kukaEmmanuel ngokunqoba<text:tab/>61</text:p>
          <text:p text:style-name="P8">10. Ukuthonisiswa kwababi<text:tab/>66</text:p>
          <text:p text:style-name="P8">11. Intokozo yobukhona bukaEmmanuel<text:tab/>72</text:p>
          <text:p text:style-name="P9">Isigaba Sesibili - Ukuhlehlela emuva lokubuyiselwa<text:tab/>78</text:p>
          <text:p text:style-name="P8">12. Ungaphi, o ungaphi uEmmanuel?<text:tab/>78</text:p>
          <text:p text:style-name="P8">13. Amacebo asitheleyo esitha<text:tab/>85</text:p>
          <text:p text:style-name="P8">14. Izinsizi zokuhlehlela emuva<text:tab/>89</text:p>
          <text:p text:style-name="P8">15. OMubi uzuza intuba yokungena<text:tab/>95</text:p>
          <text:p text:style-name="P8">16. Ukubuyela kweNkosi ebikhangelelwe<text:tab/>103</text:p>
          <text:p text:style-name="P8">17. Uyanqotshwa omubi ekucineni<text:tab/>110</text:p>
          <text:p text:style-name="P8">18. UEmmanuel uyakhuluma leMiphefumulo-yabantu<text:tab/>116</text:p>
        </text:index-body>
      </text:table-of-content>
      <text:p text:style-name="P10"/>
      <text:p text:style-name="P11"/>
      <text:p text:style-name="P12"><text:span text:style-name="T1">Ngemva kweBhayibhili, "UHAMBO LOMHAMBI" LULOTSHWE NGUJOHN BUNYAN lokhe lungolunye lwezingwalo ezithengwa kakhulu emhlabeni. "IMPI ENGCWELE", omunye umfanekiso otshengisa ukuqhubeka kokungezwani phakathi komuntu loSathane. Isigodlo somuntu sihlezi sihlaselwa nguDiyabhola esebenzisa ubuqili, lamacebo </text:span><text:span text:style-name="T2">asetheleyo</text:span><text:span text:style-name="T1"> </text:span><text:span text:style-name="T3">(what is this?)</text:span><text:span text:style-name="T1"> lodlakela. Impi inde njalo imbi, kodwa ngokungenela kweNkosana uEmmanuel ukunqoba kwafunyanwa, lanxa kulobuthakathaka lokwehluleka kwemvelo yomuntu.</text:span></text:p>
      <text:p text:style-name="P13"/>
      <text:section text:style-name="Sect1" text:name="Section1">
        <text:p text:style-name="P14"><text:span text:style-name="T1">Lolu ugwalo olutsha lwesiNgisi luyaphumelela ngokubuyisela ubuhle </text:span><text:span text:style-name="T2">bobuciko</text:span><text:span text:style-name="T1"> </text:span><text:span text:style-name="T3">(what is this?</text:span><text:span text:style-name="T1">) bokuloba kukaBunyan, kusenekwa amaqiniso evangeli kulandiswa udaba oluthokozisayo oluthakazelwa ngabatsha labadala.</text:span></text:p>
        <text:p text:style-name="P13"/>
        <text:p text:style-name="P15">UThelma Jenkins waqalisa ukuloba njalo ugwalo "IMPI ENGCWELE" lulula nje, njengokufikelw<text:span text:style-name="T4">a kwenhliziyo! Izahluko zakuqala zafundwa ngedlabuzani ngabanye</text:span> abamkhuthazayo ukuthi azise abantu bonke ngalolugwalo lanxa kwakulezinswelo kule imuli ephatheke kangaka kule impilo wazuza ithuba lokuqedisa lumsebenzi. Wendile ulabantwana abathathu uhlala eChislehurst eKent.</text:p>
        <text:p text:style-name="P13"/>
        <text:h text:style-name="P16" text:outline-level="2">Isandulelo</text:h>
        <text:p text:style-name="P17"/>
        <text:p text:style-name="P15">"Lo umfanekiso ukholwa ngabanengi ukuba muhle kakhulu njalo awujayelekanga ukuthi nje umuntukazana okhaliphileyo sewake wawukhupha loba ngaluphi ulimi."</text:p>
        <text:p text:style-name="P18"/>
        <text:p text:style-name="P14"><text:span text:style-name="T5">Waloba kanjalo </text:span><text:span text:style-name="T6">uGeorge Offor okungaba yiminyaka elikhulu, mayelana "leMpi eNgcwele".</text:span><text:span text:style-name="T1"> Aluba ngike ngabala lamazwi ngingakulobi njalo lolugwalo, ngiqinisile aluba angibanga lesibindi sokuba ngiqalise ulutho olunje; kanti yiwo umkantsho wokujula kwakoMoya ngeqiniso owaba yisikhuthazo sami.</text:span></text:p>
        <text:p text:style-name="P14"><text:span text:style-name="T1">Ngalezi insuku, okwande khona abantu abalenhlamba labathukayo abatshengisa isimo sobubi mayelana leNkosi uJesu Kristu, ngiyaloyisa ukuthi uNkulunkulu kungamthokozisa asebenzise lolu ugwalo ukwambula amandla amakhulu</text:span><text:span text:style-name="T6">, </text:span><text:span text:style-name="T1">isithunzi lobuhle beNdodana yakhe, uEmmanuel. Okweminyaka eminengi kwakungumkhuleko wami wensuku zonke ukuthi "ngisize isizukulwana sami ngokwecebo lentando kaNkulunkulu" (Imisebenzi 13:36). Aluba, ngokufunda lolu ugwalo olulula olutsha olomfanekiso kaBunyan, abanye bebengadonselwa ukuba babone, njengoba bengakaze babone mandulo, uthando lukaEmmanuel lokuxolela </text:span><text:span text:style-name="T6">komusa</text:span><text:span text:style-name="T1"> okubukekayo kukaNkulunkulu kubantu abangafanelanga, ngingaba lesibindi sokuthemba ukuthi ingxenye yalo umkhuleko uphendulwe.</text:span></text:p>
        <text:p text:style-name="P13"/>
        <text:p text:style-name="P13">Thelma Jenkins</text:p>
        <text:p text:style-name="P18"/>
        <text:h text:style-name="P16" text:outline-level="2">Isingeniso</text:h>
      </text:section>
      <text:section text:style-name="Sect2" text:name="Section2">
        <text:p text:style-name="P19"/>
        <text:p text:style-name="P20">Isigodlo somphefumulo womuntu</text:p>
        <text:p text:style-name="P2"/>
        <text:p text:style-name="P15">Isigodlo lesi sibili ngumphefumulo womuntu, okwathi ekuqaleni uNkulunkulu wawenza wabangcwele ungelacala. Umfanekiso kaBunyan uyatshengisa ngamazwi emifanekiso ukuthi umuntu walahlekelwa njani yisikhundla sakhe sakuqala sokulunga ngokulalela izilingo zikaSathane, ukuthi wangena njani ngaphansi kokulahlwa kukaSathane losizi olwalandelayo, lokuthi iNkosi uJesu Kristu weza njani ukuze asize umuntu ebugqilini bukaSathane, elahla ububi kuye esenza inhliziyo yakhe ifanele njalo ukuba yindawo yokuhlala uNkulunkulu. Indaba le itshengisa izilandelamuva ezimbi losizi lokuvukela iNkosi lobubele bukaNkulunkulu eqinisa ohlehlela emuva odabukileyo.</text:p>
        <text:p text:style-name="P13"/>
        <text:p text:style-name="P21">Uluhlu lwezikhulumi</text:p>
        <text:p text:style-name="P17"/>
        <text:p text:style-name="P15">Kungenzakala ukuthi abanye abatsha ekholweni lwesiKristu bangaqaphelisi konke okuyimfihlakalo kule indaba. Ngenxa yalesi isizatho uluhle lwezikhulumi luphiwe ngaphansi ukuze kuncede kalula abalayo loludaba.</text:p>
        <text:p text:style-name="P22"/>
        <table:table table:name="Table1" table:style-name="Table1">
          <table:table-column table:style-name="Table1.A"/>
          <table:table-column table:style-name="Table1.B"/>
          <table:table-row>
            <table:table-cell office:value-type="string">
              <text:p text:style-name="P23">INkosi enkulu, uSomandla</text:p>
            </table:table-cell>
            <table:table-cell office:value-type="string">
              <text:p text:style-name="P24">UNkulunkulu uYise.</text:p>
            </table:table-cell>
          </table:table-row>
          <table:table-row>
            <table:table-cell office:value-type="string">
              <text:p text:style-name="P24">INkosana uEmmanuel</text:p>
            </table:table-cell>
            <table:table-cell office:value-type="string">
              <text:p text:style-name="P24">UNkulunkulu iNdodana.</text:p>
            </table:table-cell>
          </table:table-row>
          <table:table-row>
            <table:table-cell office:value-type="string">
              <text:p text:style-name="P24">INkosi uM<text:span text:style-name="T4">abhalane</text:span></text:p>
            </table:table-cell>
            <table:table-cell office:value-type="string">
              <text:p text:style-name="P24">UNkulunkulu uMoya oyiNgcwele.</text:p>
            </table:table-cell>
          </table:table-row>
          <table:table-row>
            <table:table-cell office:value-type="string">
              <text:p text:style-name="P24">Abaholi uBowanegesi, uKwahlulela, uKulahlwa, loJezisa </text:p>
            </table:table-cell>
            <table:table-cell office:value-type="string">
              <text:p text:style-name="P24">Umthetho kaNkulunkulu.</text:p>
            </table:table-cell>
          </table:table-row>
          <table:table-row>
            <table:table-cell office:value-type="string">
              <text:p text:style-name="P24">Abaholi uKholo, iThemba eLihle, uThando, uKuhlanzeka, loKubekezela</text:p>
            </table:table-cell>
            <table:table-cell office:value-type="string">
              <text:p text:style-name="P24">Ivangeli likaNkulunkulu lezibusiso lomusa olandela uEmmanuel.</text:p>
            </table:table-cell>
          </table:table-row>
          <table:table-row>
            <table:table-cell office:value-type="string">
              <text:p text:style-name="P24">Okufunyanwa emphefumulweni womuntu</text:p>
            </table:table-cell>
            <table:table-cell office:value-type="string">
              <text:p text:style-name="P24">Imicabango, umumo wenhliziyo lemizwa phakathi komphefumulo womuntu.</text:p>
            </table:table-cell>
          </table:table-row>
          <table:table-row>
            <table:table-cell office:value-type="string">
              <text:p text:style-name="P24">UDiyabhola, inkosana engumcindezeli ohluthunayo</text:p>
            </table:table-cell>
            <table:table-cell office:value-type="string">
              <text:p text:style-name="P24">USathane.</text:p>
            </table:table-cell>
          </table:table-row>
          <table:table-row>
            <table:table-cell office:value-type="string">
              <text:p text:style-name="P24">ULusifa, uBelezebule, uLegiyoni, uApoliyoni</text:p>
            </table:table-cell>
            <table:table-cell office:value-type="string">
              <text:p text:style-name="P24">Amabizo ehlukeneyo kumibhalo achaza lo ngoSathane.</text:p>
            </table:table-cell>
          </table:table-row>
          <table:table-row>
            <table:table-cell office:value-type="string">
              <text:p text:style-name="P25">AmaDiyabhola</text:p>
            </table:table-cell>
            <table:table-cell office:value-type="string">
              <text:p text:style-name="P24">Izizindlo lemicabango emibi leyonakeleyo, umumo wenhliziyo lemizwa phakathi komphefumulo womuntu ngemuva kokuwa.</text:p>
            </table:table-cell>
          </table:table-row>
        </table:table>
        <text:p text:style-name="P24"/>
        <text:h text:style-name="P26" text:outline-level="1"><text:bookmark-start text:name="QuickMark1"/>I<text:bookmark-end text:name="QuickMark1"/>sigaba sokuqala - Ukuwa lohlengo</text:h>
        <text:p text:style-name="P2"/>
        <text:h text:style-name="P27" text:outline-level="2">1. UMphefumulo womuntu ulalela umkhohlisi</text:h>
        <text:p text:style-name="P2"/>
        <text:p text:style-name="P28">Kwake kwaba lomuzi omuhle obukekayo obizwa kuthiwa nguMphefumulo womuntu. Lumuzi wawakhiwe yinkosi enkulu uSomandla owentokozo lothando lwakhe, kuzo zonke izinto ezazenziwe yile inkosi ehlakaniphileyo elungileyo, uMphefumulo womuntu kakuthandabuzeki wawuyinto ebukeka ngcono kulakho konke.</text:p>
        <text:p text:style-name="P28">Phakathi kwalo umuzi odumileyo kwakulesigodlo sobukhosi esiqinileyo okwenqaba, kanti muhle kangaka ukuthi ungaba yindawo yokuhlala yenkosi enkulu. Wakhelwe lumsebenzi, ukuthi uSomandla ngokwakhe angahlala lapha abuse, yedwa, kuhlakanipho lothando. Umthangala womuzi wawuqinile okunqabileyo, wawakhiwe ngendlela ezakwenza ukuthi kungabi lesitha esingangena kuwo kungelangozi engafinyelela kulo umuzi, ngaphandle kuvume abantu balo umuzi abaphakathi. Kwamiswa amasango amahlanu kulo umthangala awokungena lokuphuma kulo umuzi, njalo futhi lamasango ayengasoze avuleke ngodlakela ngongaphandle, kodwa ngokuvuma kwabangaphakathi. Amabizo ala masango, iSango leNdlebe, iSango leLihlo, iSango loMlomo, iSango laMakhala, loSango loKuzwa.</text:p>
        <text:p text:style-name="P28">Lapha uMphefumulo womuntu wawudalwe nguSomandla kuqala, wawukusimo esipheleleyo. Kwakulamalungiselelo wonke, kugcinwe phakathi kwemiduli, njalo kwakulomthetho omuhle kakhulu owenziweyo. Kwakungelamuntu okhohlisayo ngaphakathi kwamasango; bonke abantu bakhona babeleqiniso, babelalelana, okwakungasi sibusiso esincinyane. Phezu kwakho konke lokhu, uMphefumulo womuntu wawuthokoza phakathi kokuvikelwa, umusa lentokozo lobukhona benkosi (nxa wawuzahlala ithembekile kuye).</text:p>
        <text:p text:style-name="P28">Khathesi ngizakutshela ukuthi kwaba lesitha esikhulu esavukela uMphefumulo womuntu, isiqhwaga esilamandla, esazimisela ukuchitha inkosi enkulu sizithathele lumuzi omuhle ube yindawo yaso yokuhlala. Sasingubani lesisitha? Imibhalo isibiza ngokuthi nguSathane kumbe uDiyabhola. Kwesinye isikhathi wake waba yinceku elesikhundla kuNkosi uSomandla, ethokoziswa yinhlonipho lodumo lwesikhundla sakhe. Okudanisayo, hatshi-ke, inhliziyo yakhe yaphakama ngokuzigqaja ngaphakathi, kwenza ukuthi ahawukele isikhundla sokuba ngumsekeli kaSomandla ngokwakhe, isithunzi lenhlonipho kwakungokwendodana yenkosi ethandekayo uEmmanuel. Kodwa-ke uDiyabhola waceba icebo ensithe labanye abangane bakhe abafisayo njalo bavumelana ndawonye ukuthi bavukele inkosi yabo bahluthune isikhundla abasihawukelayo. Ubuthutha obunganani, inkosi lendodana babelalo lonke ulwazi, babengasoze ngitsho, kodwa bakwazi ngokuvukela kwabo. UDiyabhola labangane bakhe balahlwa ngalelicebo lensithe elesabekayo njalo hatshi ukuthi balahlwa kuzikhundla zabo ezindala zenhlonipho, baxotshwa iphakade kumasango enkosi, bangeke bakhangelele omunye umusa futhi.</text:p>
        <text:p text:style-name="P28">Bathi sebenanzelela ukuthi sebelahlekelwe kokuphela yinhlonipho lothando lwenkosi yabo, zenzani lezizidalwa ezilusizi, kodwa zengeza ekuzigqajeni kwazo intukuthelo eyesabekayo lobubi kuphambana loSomandla lendodana yakhe. Nxa bazulazula kundawo ngendawo, batshiseka ukuze bangafica okwenkosi abangaphindisela kukho, bafika ekucineni eMphefumulweni yomuntu. Bekwazi ukuthi uSomandla wazakhela wazicecisela lindawo, bagcwala ngentokozo eyesabekayo belomkhumbulo wokuhlasela phezu kwawo, mhlawumbe bathathe, okuyintokozo kwenkosi kube yimfuyo yabo.</text:p>
        <text:section text:style-name="Sect1" text:name="Section3">
          <text:p text:style-name="P28">"Khathesi", bakhulumisana, "sesifumene ukuthi singaphindisela njani enkosini. Kasithatheni iseluleko ndawonye, sibone ukuthi singaphumelela kuhle njani sithumbe lumuzi." Baqhubeka impi bazimisa ukuthi baphendule le imibuzo emine. Sizazibonakalisa <text:span text:style-name="T7">sonke</text:span> kuMphefumulo womuntu yini, loba sithumele ummeli? Bazasibona sikusimo sethu sobuyanga sakhathesi sidatshukelwe yini? Sizawutshela uMphefumulo womuntu esingakho ngokusobala, loba sifike ngobuqili lenkohliso yini? Sizame sihlasela umuntu kuqala oyinhloko yomuzi yini, lokhu kusitsho, yena ongabapha ubunzima obukhulu?</text:p>
          <text:p text:style-name="P28"><text:span text:style-name="T8">"Ekuphenduleni umbuzo wa</text:span><text:span text:style-name="T9">ku</text:span><text:span text:style-name="T8">qala", wathi uDiyabhola, "ngithi hatshi, singeke siziveze sonke, hlezi singethusa abantu balumuzi – ngoba uba belimuka singeke siwunqobe lumuzi, njengoba engekho ongangena nxa bengavumanga. Kakuthi abalutshwana, loba oyedwa athunywe ukuyahlasela uMphefumulo womuntu, njalo kakube </text:span><text:span text:style-name="T10">yimi</text:span><text:span text:style-name="T8"> lowo."</text:span></text:p>
          <text:p text:style-name="P29">Inhlangano yavumelana kulokhu beza kumbuzo wabo olandelayo. Ngemva kokuxoxa, uBelezebule wacebisa uDiyabhola ukuthi ngeqiniso kumele aziphendule aye ngobuqili kodwa – aziphendule <text:span text:style-name="T7">njani</text:span>? "Kungani ngingabi njengenyamazana?" waceba uLusifa. "Ungathatha isimo senye inyamazana abazibusayo? Kukalutshwana ukuthi bacabangele ukuthi kungaba ngofuna ukuhlasela."</text:p>
          <text:p text:style-name="P29">Lo umcabango wemukelwa yibo bonke ngentokozo. Kwathi ekucineni bavumelana ukuthi uDiyabhola angathatha isimo senyoka, esasijayelekile kakhulu kulezonsuku.</text:p>
          <text:p text:style-name="P29">Ngemva kokunye ukuxoxa okude bavumelana ukuthi bangatshengisi obala injongo yabo, ngoba njengoba sebetshilo, abantu abahlezi<text:span text:style-name="T4"> eMphefumulweni yomuntu baqinile</text:span> bekumuzi oyinqaba, ongeke wanqotshwa ngaphandle kokuvumelana labo.</text:p>
          <text:p text:style-name="P28"><text:span text:style-name="T8">"Ngaphandle kwalokho," lengeza uLegiyoni, "uba bengananzelela esingakho, masinyane bangakhalela usizo enkosini yabo, masinyane kube yikuphela kwethu. Kakuthi sibafikele ngamazwi ahugayo amanga lezithembiso, senze angathi izinto kazisoze zenzakala, sibathembise izinto ezingasoze zenzakala loba bazemukele. Yiyo indlela esingabanqoba ngayo, sibayenga ukuthi bavule amasango ngokwabo, ngoba bengabantu abangelacala, </text:span><text:span text:style-name="T9">abangajayelanga </text:span><text:span text:style-name="T8">amanga, lekhohliso lokuzenzisa. Ngakho-ke bazakholwa konke esikutshoyo, bekucabangela konke ukuthi kuliqiniso, ikakhulu nxa sitshengisa uthando olukhulu kibo lokuthi sinekela </text:span><text:span text:style-name="T11">(sinakekela – great concern?)</text:span><text:span text:style-name="T8"> ngokudumo lenzuzo yabo.</text:span></text:p>
          <text:p text:style-name="P28">Kwezwakala ukuthi lelicebo leseluleko singeke senziwe ngcono, okwasalayo kuphela ukuthi kucatshangwe yikuthi bahlasele inhloko yalo umuzi, nxa kunjalo yiphi? Bonke bavumelana ukuthi kungaba yinlakanipho ukuthi bakwenze njalo. Kwaqunywa, nxa kungenzeka, bachithe uMkhokheli uMelana, ngoba ngumuntu owayemkhulu eMphefumulweni yomuntu, onguye owayesesatshwa nguDiyabhola lexuku lakhe okwedlula abanye. Ngakho-ke inhlangano yempi isiphethile, lelicebo elibi yasifola isiyahlasela uMphefumulo womuntu, bonke bengeke banqotshwa <text:span text:style-name="T12">(should be: invisible)</text:span> ngaphandle kukaDiyabhola owayeziphendule <text:span text:style-name="T12">(who was disguised)</text:span> waba njengesilo.</text:p>
        </text:section>
        <text:p text:style-name="P28"><text:span text:style-name="T8">Besondela kulo umuzi bonke bahlala phansi duze kweSango iNdlebe. Kwathi uDiyabhola wakhalisa uphondo lwakhe ukuze umphakathi umuzwe. Bekuzwa lokhu induna zalo umuzi woMphefumulo womunto zeza emdulini ukuze zizwe okwenzakalayo. KwakuloKulunga (</text:span><text:span text:style-name="T11">should be: Lord Innocent</text:span><text:span text:style-name="T8">), lenkosi uNtando </text:span><text:span text:style-name="T11">(should be: Firm Will),</text:span><text:span text:style-name="T13"> lenkosi u</text:span><text:span text:style-name="T8">Qedisisa <text:s/>umkhokheli, uMnu. </text:span><text:span text:style-name="T9">S</text:span><text:span text:style-name="T8">azelo unobhala </text:span><text:span text:style-name="T11">and Captain </text:span><text:span text:style-name="T13">u</text:span><text:span text:style-name="T8">Melana. Inkosi uNtando (</text:span><text:span text:style-name="T11">Firm Will</text:span><text:span text:style-name="T8">) owayeyisikhulumeli sabo wathanda </text:span><text:span text:style-name="T11">(demanded)</text:span><text:span text:style-name="T8"> ukwazi ukuthi kungani umuzi uvuswe ngale indlela engejayelekanga. Ethobekile njengewundlu, uDiyabhola waphendula wenza inkulumo ecolekileyo kakhulu.</text:span></text:p>
        <text:p text:style-name="P29">"Madoda adumileyo <text:span text:style-name="T4">omuzi</text:span> woMphefumulo womuntu! Njengoba libona, yimi engimiselwe yinkosi yenu<text:span text:style-name="T12"> </text:span>ukulikwenzela inkonzo losizo njalo yiso isizatho sami sokufika kini. Ngize ukudinga imvumo <text:span text:style-name="T7">yenu</text:span> hatshi eyami, njalo ngilitshele ukuthi lingakhululwa njani ebugqilini eliphakathi kwabo, lanxa khathesi lingakunanzeleli."</text:p>
        <text:p text:style-name="P29">Kulokhu, abantu boMphefumulo womuntu bavusa indlebe zabo.</text:p>
        <text:p text:style-name="P29">"UBugqili?" bakhuluma. "Ukhuluma ngabuphi ubugqili?"</text:p>
        <text:p text:style-name="P29">Ngakho babalokulalela lokunqineka ekuqaleni, waqhubeka uDiyabhola.</text:p>
        <text:p text:style-name="P30"><text:span text:style-name="T1">"Ngilakho engifuna ukukutsho kini ngenkosi yenu lemithetho yayo ukuthi </text:span><text:span text:style-name="T6">ilingena</text:span><text:span text:style-name="T1"> njani. Ngiyazi, ngeqiniso, ukuthi inkosi yenu inkulu njalo ilamandla; kube kanti konke elitshele khona kakuliqiniso ngitsho. Ithe, nxa lingenza into encane okunjengokudla isithelo esingavunyelwayo, lizakufa. Lokhu </text:span><text:span text:style-name="T14">kakusilo</text:span><text:span text:style-name="T1"> iqiniso; </text:span><text:span text:style-name="T14">kalisoze</text:span><text:span text:style-name="T1"> life ngitsho! Okwedlula lokhu futhi, lona lolu ulutho alunqabayo ukuthi lilwenze kungaba yinto elenzuzo kakhulu kini. Lesi isihlahla alinqabela sona ukuthi lisithinte sibizwa ngokuthi "Isihlahla solwazi </text:span><text:span text:style-name="T6">lokuhle lokubi,"</text:span><text:span text:style-name="T1"> lingeke lakucabanga ukuthi lesisihlahla silunge kangakanani isithelo saso, loba siloyiseka kangakanani, lilokhe lilalele umlayo </text:span><text:span text:style-name="T6">wenkosi</text:span><text:span text:style-name="T1"> yenu. Ligcinwe ebuphofini lekungazini, kanti liyazigqaja ukuthi lingabantu abakhululekileyo. Kalikhululekanga, libandezelwe, liyaqilwa njalo ngaleso isizatho kuphela, ukuthi inkosi yenu ikufuna kube njalo. Kungani, kuconula kangakanani, ukuthi livalelwe ulutho sibili ebelingazuza kulo, kulipha inhlakanipho lenhlonipho, ukuze amehlo enu avuleke libe </text:span><text:span text:style-name="T6">njengabonkulunkulu."</text:span></text:p>
        <text:p text:style-name="P30"><text:span text:style-name="T15">Kulo umcijo esakhuluma uDiyabhola, omunye webutho </text:span><text:span text:style-name="T16">invisible</text:span><text:span text:style-name="T15"> wahlasela </text:span><text:span text:style-name="T16">Captain </text:span><text:span text:style-name="T15">uMelana wamlimaza </text:span><text:span text:style-name="T16">mortally </text:span><text:span text:style-name="T15">ekhanda, </text:span><text:span text:style-name="T16">so that, </text:span><text:span text:style-name="T15">ekumangaleni kwalababantu lekuthokozeni kukaDiyabhola okusitheleyo, wawela ngale komthangala wafa. Ngakho, enguye yedwa umuntu wempi eMphefumulweni yomuntu, abantu kabasabanga lesibindi sokuma, okwaba njengokuthanda kukaDiyabhola. Kwasukuma obezakuba yisikhulumi obezelaye, wazibonakalisa kubantu bomuzi, waqalisa ukukhuluma labo esithi:</text:span></text:p>
        <text:p text:style-name="P28">"Madoda, kwenza inkosi yami lami sithabe ukubona lonke lisilalela ngokuthula <text:span text:style-name="T12">and attentively</text:span>, ngoba sithemba phakathi kwethu ukulipha isixwayiso (<text:span text:style-name="T12">should be: good advice</text:span>). Kumele linanzelele ukuthi inkosi yami ilothando olukhulu kini ukuthi izimisele ukulikhulumela ukuze lilungelwe, lanxa engaba sengozini eyesabekayo yomkhulu olothando uSomandla ngokwenza lokhu. <text:span text:style-name="T8">Kulalokhu, ngileqiniso, okuncinyane okudingekayo okwami engingakwengeza kumazwi akhe. Kungani, lona sibili ibizo lesihlahla, "Ulwazi </text:span><text:span text:style-name="T9">lokuhle</text:span><text:span text:style-name="T8"> lokubi," ngeqiniso kuzalibonisa (</text:span><text:span text:style-name="T11">should be: convince</text:span><text:span text:style-name="T8">). Ngakho-ke ngizakwengeza leli ilizwi, ngomusa wemvumo yakhe" (lokhu ngobuso obubobothekayo obukhuzayo wakhothamela uDiyabhola). "Nanzelela amazwi akhe; khangela esihlahleni ukhangele izithelo ezithembisayo. Khumbula futhi, ukuthi lokhe usazi okulutshwana, lokudla okwesihlahla kuzakupha ulwazi olukhulu olwengeziweyo."</text:span></text:p>
        <text:p text:style-name="P28">Khathesi nxa abantu balo umuzi bebona ukuthi isithelo sesihlahla silungele ukudliwa, sikhwabitheka emehlweni, njalo phezu kwakho konke, isihlahla esasizabenza bahlakaniphe okwedlula abayikho khona, balandela lesi isixwayiso <text:span text:style-name="T12">(should be: advice)</text:span> esibi basikha isithelo basidla. Ngikhohliwe ukulitshela lokhu, lapha sisakhuluma isikhulumi esiliqili, inkosi uKulunga wagxumagxuma wawa lapho ayemi khona, kayikho imizamo eyayingamvusa futhi ukuthi aphile. Ngakho bonke <text:span text:style-name="T12">Captain </text:span>uMelana lenkosi uKulunga bafa, lamadoda alezibindi, ababelungile kakhulu belezithunzi kuwo wonke umuzi woMphefumulo womuntu, njalo bengekho abanye abalezithunzi, bonke labo abaseleyo balalela uDiyabhola baba yizigqili zakhe, njengoba uzakuzwa. Ngoba emva kokudla isithelo esinqatshiweyo, bakhohlwa ngenkosi yabo elungileyo uSomandla lomthetho wakhe lezesabiso zakhe ezinzulu abanike zona. Bavula-ke uSango iNdlebe leSango iLihlo, watsho engena uDiyabhola labalandeli bakhe <text:span text:style-name="T12">who were now visible</text:span>.</text:p>
        <text:p text:style-name="P31"/>
        <text:h text:style-name="P16" text:outline-level="2">2.<text:span text:style-name="T17"> UDiyabhola inkosana engumcindezeli</text:span></text:h>
        <text:p text:style-name="P32"/>
        <text:p text:style-name="P33">Sebengene kalula emasangweni, uDiyabhola waqhubeka efola esiya kunqaba yomuzi elubhekise enhliziyweni (<text:span text:style-name="T12">should be: through the centre of the town in the direction of Heart Castle)</text:span>. Efica bonke abantu benamathele kakhulu kuye, wathi kuhle ahlasele kusatshisa, wema kancane ephakathi kohambo lukunqaba, waba lenkulumo futhi.</text:p>
        <text:p text:style-name="P33">"Maye, wena othandekayo Mphefumulo womuntu," wakhuluma, "lanxa sengil<text:span text:style-name="T4">enzele umsebenzi woku</text:span>phakamisa inhlonipho yakho kusengeza kakhulu inkululeko yakho, ngiyabona ukuthi uyaswela sibili ozakuvikela njalo akulwele. Ngiyesaba nxa uSomandla ekuzwa lokhu, uzakuza masinyane, ngoba uzadabuka ukuthi selenelisile ekucineni ukulahla izibopho lemithetho yakhe. Lizakwenzani? Lizavuma ukuthi aligqilaze?"</text:p>
        <text:p text:style-name="P33">Izithutha lezi, abantu abaloyiweyo bakhala bonke bathi, "Sifuna usibuse <text:span text:style-name="T7">wena</text:span>," Lokhu, ngeqiniso, yikho umkhohlisi uDiyabhola ayethemba ukuthi bazakutsho. Ngokuphangisa, wavuma ukuba yinkosana yabo, njalo <text:span text:style-name="T12">he took possession of Heart Castle</text:span>, wayiqinisa ngazo zonke izinto eziphambene loSomandla, loba ngubani owayengazama ukuthumba lumuzi ukuze umlalele. Ngakho linqaba ebukekayo, eyakhiwe eMphefumulweni womuntu ngoSomandla ngokwentokozo lothando lwakhe, khathesi isibe ngumpando oqinileyo wesiqhwaga esibi uDiyabhola. Esenze lokhu, uDiyabhola wayelokhu engasuthiseki ukuthi konke kuvikelwe, ngakho waqalisa ukumisa butsha lumuzi, ephakamisa abanye njalo esehlisa abanye. Waqalisa ngongqongqotshi womuzi obizwa kuthiwa yinkosi uQedisisa loMnu. Sazela unobhala.</text:p>
        <text:p text:style-name="P33">Lanxa nje inkosi uQedisisa wayephakathi kwabanye abavumileyo ukuthi angene phakathi komuzi, uDiyabhola wanakana ukuthi kungcono amsuse kusikhundla sakhe. (UDiyabhola wayebonisa ukumesaba, esazi ukuthi wayelokuqedisisa okuhle kwezinto ezinengi). Ngakho-ke kamsusanga kuphela kulesi isikhundla esiphezulu kodwa ngobuqili wakha umphotshongo omude owawuzakuma phakathi kokukhanya kwelanga lamafasitela esigodlo senkosi uQedisisa, ukuze aqhubeke ehlala emnyameni, njalo ngokungaboni ukukhanya, waba njengomuntu ozelwe eyisiphofu. Hatshi kodwa lokho, kodwa wagcinwa njengesibotshwa phakathi kwesigodlo sakhe leguma lakhe. Lanxa wayengaba lesifiso sokunceda uMphefumulo womuntu, waye ngenzani ngalokhu? Lokhu kwakuyisimo esibi senkosi uQedisisa isikhathi sonke lapho uDiyabhola wabusa phezu kwalo umuzi.</text:p>
        <text:p text:style-name="P33">NgoMnu. Sazela, umuzi ungakathunjwa nguDiyabhola, wayengumuntu ololwazi ngemithetho yenkosi yakhe, umuntu owayezimisele elesibindi ukukhuluma liqiniso kuso sonke isikhathi. Ngakho khathesi uDiyabhola wayengeke amele uMnu. Sazela, ngobuqili bakhe bonke lamacebo, wayengasoze amfake ngaphansi kwakhe. Lanxa nje uMnu. Sazela wayesehlubuke kangaka kunkosi yakhe eqotho, esethokoza ngemithetho losizo lomcindezeli, kanti kuso sonke isikhathi, wayenakana ngeminye yemithetho yenkosi yakhe, aphumisele ngelizwi elesabekayo elilamandla ukuthi wayengenzi kuphela wonke umuzi woMphefumulo womuntu unyikinyeke uthuthumele, kodwa kwenza loDiyabhola ezwe emesaba. </text:p>
        <text:p text:style-name="P33">Njengoba uDiyabhola wayengeke akhuze uMnu. Sazela ngokupheleleyo, wamdonsa, kancane kancane, kundlela ezinengi zokukhohlakala, waze wenelisa ukwenza lukhuni lokuthuthaza ingqondo yomuntu omdala; okungangokuba wayephose engaselasazela ngesono ngitsho. Engeselakho ukuqhubekela phambili ngayiphi indlela, uDiyabhola wakhumbula elinye iqhinga, elalizabonisa amadoda alo umuzi ukuthi uMnu. Sazela wayesephambene, ngakho-ke kwakungasamelanga alalelwe.</text:p>
        <text:p text:style-name="P33">"Ngoba," watsho uDiyabhola, “nxa engahlanyi, kungani kwesinye isikhathi eklabalala athethe ngezinto ezenziweyo, kwesinye isikhathi angakhulumi lutho ngitsho? Yikwenza komuntu ahlanyayo."</text:p>
        <text:p text:style-name="P33">Ngakho, ngenye indlela, uDiyabhola wenza masinyane uMphefumulo womuntu ngokupheleleyo ukungananzi lokweyisa konke okwakukhulunywa nguMnu. Sazela. Wayelayo indlela yokwenza umuntu omdala athokoze kwesinye isikhathi, okwakumenza aphike sibili ezinye izinto ayezitshilo ngeqiniso kusikhatshana esedluleyo, loba nje avumelane lalokhu abekusola. Wayengakhulumi khathesi ngokuvuma ngoSomandla, kodwa wayebonakala othuza obukabhuka, loba efile, okokuthi wayengaselasizo eMphefumulweni womuntu ngitsho.</text:p>
        <text:p text:style-name="P33">Engasweli mizamo, uDiyabhola kwesinye isikhathi wayengathi, "O Mphefumulo womuntu, lanxa wayethetha uMnu. Sazela azibuli ngamazwi esabekayo, uyananzelela ukuthi kawusezwa lutho lwenkosi uSomandla ngokwakhe." (Lokhu, ngizakwenza wazi, ukuba ngamanga aluhlaza, ngoba ngokukhala konke kukaMnu. Sazela ngesono soMphefumulo womuntu kwakulilizwi sibili lenkosi eqotho ikhuluma kibo). "Uyabona," umcindezeli angengeza, "ukuthi <text:span text:style-name="T4">inkosi</text:span> yenu kaboni nzuzo nzuzo enkulu ngani, ngoba kenzanga izaba lokulikhulula, loba ukuthi alibize lilandise ngelikwenzileyo. Uyazi," watsho, ngokubobotheka kwecebo, “ukuthi loba lake laba ngabakhe, khathesi lingabami, uselinikele kithi kokuphela.</text:p>
        <text:p text:style-name="P33">"Phezu kwalokho, o Mphefumulo womuntu," wayengaqhubeka, "nanzelelana kakhulu kangaka engilenzele khona. Angithandabuzi ngemithetho yami lemikhuba ilipha intokozo eyengeziweyo lokwenela okwedlula ebelikwazi. Sengiliphe inkululeko enkulu lokuzibusa, kanti ngalifica livalelwe, angibeki imithetho lemithetshwana phezu kwenu. Ngamunye uhlezi njengenkosana, ubusa impilo yakho, kakho engimbiza ukuthi alandise ngaphandle komuntu ohlanyayo" (esitsho uMnu. uSazela).</text:p>
        <text:section text:style-name="Sect1" text:name="Section25">
          <text:p text:style-name="P33">UDiyabhola ngalokhu wayengathulisa umuzi nxa uMnu. Sazela wayengakhuluma (njengoba wayejayele ukukwenza), loba wayengavusa abantu bomuzi babe lolaka bevukela umuntu omdala (babelenzondo yokubona loba bakhumbule ngaye) bafisele ukuthi ngabe sewafa, loba babekhatshana labo okwamakhilomitha ayizinkulungwane. Kodwa yonke inzondo yabo, ngenye indlela, akuthandabuzeki ngolwazi lukaSomandla, uMnu. Sazela wayelondoloziwe kumuzi oyuMphefumulo womuntu. Indlu yakhe, nhlanhla enhle, yayiqine okwenqaba njalo aluba abantu bomuzi bengangena belixuku befuna ukuhlasela, wayengavula imisele yamanzi, ayekele impophoma ezizakubaminza nxa bengabaleki masinyane.</text:p>
          <text:p text:style-name="P34"><text:span text:style-name="T8">Sitshiye uMnu. Sazela, kodwa-ke, sibone enye indoda yalo umuzi ukuthi uqhuba njani, igama lakhe inkosi uNtando </text:span><text:span text:style-name="T11">(Firm Will</text:span><text:span text:style-name="T8">)</text:span><text:span text:style-name="T11">.</text:span><text:span text:style-name="T8"> Lindoda-ke yayilodumo ehlezi ngokukhululeka okwedlula abanye. Wayengumuntu olamandla amakhulu, lesibindi njalo eloncedo kuzinqumo, kodwa, kungaba yikuzigqaja ngesikhundla sakhe loba amathuba (kodwa ngeqiniso ngokuzibula okuthile), wala ukuba yisigqili eMphefumulweni womuntu, kodwa wazimisela ukuthi uzanceda uDiyabhola ukuze azuze isikhundla sokubusa ngaphansi kwakhe. Lokhu wakwenza kalula, ngoba engomunye owokuqala owemukela iseluleko sikaDiyabhola nxa wafika wabamba uSango iNdlebe njalo wavuma ukuvula isango. Lokhu kwenza uDiyabhola wanamathela kuye kusukela ekuqaleni, njalo ebona amandla lesibindi salo umuntu, wathokoza sibili kuphela ukuthi amenze abe ngomunye weziphathamandla zakhe. Ngakho-ke isiqhwaga saba lenkulumo yokuzwanana sibili laye, kodwa </text:span><text:span text:style-name="T11">Firm Will </text:span><text:span text:style-name="T8">waswela ukuqondiswa kancane, njengoba wayevuma ukusebenzela umcindezeli, nxa wayezazuza isikhundla esikhulu. Ngakho-ke wakhethwa waba ngumkhokheli weNqaba, </text:span><text:span text:style-name="T9">usibalukhulu</text:span><text:span text:style-name="T8"> woMthangala </text:span><text:span text:style-name="T9">lomlondolozi</text:span><text:span text:style-name="T8"> wamaSango emzini yoMphefumulo womuntu. Ilizwi lengezwa ekuthunyweni kwakhe ukuthi kungabi lalutho oluzakwenziwa ngaphandle kwentando lokuvuma kwakhe kumuzi woMphefumulo womuntu. Ngale indlela </text:span><text:span text:style-name="T11">Firm Will </text:span><text:span text:style-name="T8">waba seduze loDiyabhola ngesikhundla. Unobhala wakhe kwakunguMnu. Ngqondo, owalandela </text:span><text:span text:style-name="T18">inkosi</text:span><text:span text:style-name="T8"> yakhe sibili owayesenza njalo ekhuluma xathu njengoba wayebonakalisa.</text:span></text:p>
          <text:p text:style-name="P33">Khathesi amandla wonke ayesesezandleni zakhe, <text:span text:style-name="T12">Firm Will </text:span>masinyane wazitshengisa ukuthi wayesengumuntu onjani. Okwakuqala walandula ukuthi uyalalela <text:span text:style-name="T4">inkosi</text:span> yakhe endala uSomandla. Ekwenza lokhu, wenza isifungo, efunga iqiniso <text:span text:style-name="T4">kunkosi</text:span> yakhe enkulu uDiyabhola njalo waseqalisa umsebenzi phakathi komuzi. Wakhuluma kubi ngoMnu. Sazela kuso sonke isikhathi<text:span text:style-name="T4">.</text:span> Wayengakumeli ukumbona lokumuzwa nje, wayevala amehlo akhe lendlebe nxa kungenzeka ahlangane laye kumbe amuzwe ekhuluma. Loba nje ukuthi amele <text:span text:style-name="T4">isiqephu</text:span> somthetho kaSomandla ukuthi sibonakala phakathi komuzi <text:span text:style-name="T4">inqe</text:span> ngaphi kwawo. UMnu. Ngqondo umabhalane wakhe, wayephethe okunye okudala kwemithetho elungileyo kaSomandla, kodwa inkosi <text:span text:style-name="T12">Firm Will </text:span>wayengeke akukhangele kangaka kodwa wayekuphosela ngemuva kwakhe. (Kuliqiniso ukuthi uMnu. uSazela wayelayo eminye imithetho emilutshwana endlini yokufunda kwakhe, kodwa inkosi <text:span text:style-name="T12">Firm Will </text:span>wayengeke abeke izandla zakhe kulokhu). Wayekhonona njalo nxa inkosi uQedisisa wayesiba lokukhanya okungaka kumafasitela akhe. Kakulanto khathesi eyathokozisa inkosi <text:span text:style-name="T12">Firm Will</text:span> kodwa okwathokozisa <text:span text:style-name="T4">inkosi</text:span> yakhe uDiyabhola njalo wayengakukhalisela uphondo ezithaladini ukungesabi kwemvelo, inhlakanipho yokuziphatha njalo lendumiso yenkosana yakhe entsha. Wayengazihlanganisa ezitaladini phakathi kwabalemicabango eyize, ahambe labo ngayo yonke indlela yobubi lokwenza okukhohlakeleyo.</text:p>
        </text:section>
        <text:section text:style-name="Sect1" text:name="Section26">
          <text:p text:style-name="P34"><text:span text:style-name="T8">Sathi nje isiqhwaga esinguDiyabhola </text:span><text:span text:style-name="T11">had made his position secure</text:span><text:span text:style-name="T8">, waqalisa ukuguqula ezinye indawo zomuzi. Emakethe eMphefumulweni womuntu, laphezu kwesango lenqaba kwakulomfanekiso obukekayo kaSomandla, uhuqwe ngegolide elicwengekileyo. Lo umfanekiso wawutshengisa xathu isimo sikaSomandla ukuthi kayikho enye </text:span><text:span text:style-name="T9">efananayo</text:span><text:span text:style-name="T8"> emhlabeni wonke. Kawungcoliswanga kuphela (ngokuqondisa komcindezeli njalo ngesandla sikaMnu. Kalaqiniso) kodwa indawo le yenziwa yesabeka ngomfanekiso kaDiyabhola owamiswayo, kutshengisa ukuvukela komuzi </text:span><text:span text:style-name="T18">inkosi</text:span><text:span text:style-name="T8"> yakuqala. Phezu kwalokho inkosi </text:span><text:span text:style-name="T11">Firm Will </text:span><text:span text:style-name="T8">wancedisa, uMnu. Kalaqiniso wacetshiswa ukuthi kadilize ngokutshisa zonke ingwalo zomthetho, loba ugwalo lweziqondiso olumumethe imithetho </text:span><text:span text:style-name="T9">yenkosi,</text:span><text:span text:style-name="T8"> ukuze kungabi lalutho olungabonakala oluhle lomthetho kaSomandla ongasala. Esikhundleni salokhu uDiyabhola, kuzo zonke indawo zikahlabezulu, wamisa iziqondiso zakhe ezimbi eziyize lemithetho, enika inkululeko kunkanuko yenyama, lenkanuko yamehlo lokuzigqaja kwempilo. Wakhuthaza kakhulu ububi lokungaziphathi kwalo lonke uhlobo lokungesabi uNkulunkulu lenkohliso, ethembisa abantu bomuzi ukuthula, intokozo lokwenela ekulandeleni imithetho yakhe emibi, ebaqinisa ukuthi kabasoze babizwe ukuthi balandise ngokuziphatha kwabo.</text:span></text:p>
        </text:section>
        <text:p text:style-name="P34"><text:span text:style-name="T8">Eselimaze ngokupheleleyo </text:span><text:span text:style-name="T11">Lord Mayor </text:span><text:span text:style-name="T8">inkosi </text:span><text:span text:style-name="T9">uQedisisa</text:span><text:span text:style-name="T8"> loMnu. Sazela, uDiyabhola kazange afise ukuthi abantu beMphefumulo womuntu bamcale ngokubehlesa kuzithunzi zabo, ngakho wakhetha </text:span><text:span text:style-name="T11">Lord Mayor</text:span><text:span text:style-name="T8"> omutsha lonobhala omutsha, abantu azikhethela bona. </text:span><text:span text:style-name="T11">Lord Mayor </text:span><text:span text:style-name="T8">omutsha waba omunye ebizwa uSiloyisi-Esibi, umuntu owenza ngaso sonke isikhathi ngokupheleleyo ngobuphansi bakhe, elokuziphatha okwenyamazana. Unobhala omutsha kwaba omunye ebizwa uKhohlwa-Okuhle, umuntu omubi sibili, owayengakhumbuli ngitsho kodwa ububi ethokoza kuyo yonke indlela embi yokuziphatha eyingozi. Laba bobabili uSiloyiso-Esibi loKhohlwa-Okuhle, besebenza ndawonye, ngesibonelo sabo lesikhuthazo sabo baphumelela ukuguqula abantu endleleni ezimbi, ngoba kuliqiniso elaziwayo ukuthi labo abakuzikhundla eziphezulu bebobothekela ububi, isigaba sonke lelizwe lonke masinyane bayonakala. Abakhokheli abatsha bakhethwa lapho okwakhethwa khona omantshi labacebisi, balixuku elesabekayo, njengoba uzabona ngamanye amabizo abo: uKungakholwa, uKuganga, uFunga, uNhliziyo-luKhuni, uNzondo, uKalaqiniso, uBuqili, uThandamanga, uKudakwa loKungakholwa-ukuthi-ukhona-uNkulunkulu. (</text:span><text:span text:style-name="T9">UKungakholwa</text:span><text:span text:style-name="T8"> nguye omdala kuthi uKungakholwa-ukuthi-ukhona-uNkulunkulu nguye omncinyane kuleli ixuku).</text:span></text:p>
        <text:p text:style-name="P33">Khathesi, ekucineni, uDiyabhola wazikhumbula ukuthi uvikelekile sibili. Wayesethumbe <text:span text:style-name="T4">uMphefumulo</text:span> womuntu, wenza indawo yakhe yaqina, esehlise zonke izisebenzi ezindala wamisa abatsha abakhethwe nguye; esengcolise umfanekiso kaSomandla, wamisa owakhe endaweni yawo; esedilizile izingwalo ezindala zomthetho wamisa esikhundleni sawo amanga; waye semise abakhokheli abatsha labomantshi, abantu benhliziyo yakhe wayesemise indawo eziqinileyo ezazibuswa ngabantu bomsebenzi omubi.</text:p>
        <text:p text:style-name="P35">Konke lokhu wakwenza ukuthi hlezi olungileyo uSomandla, kumbe indodana yakhe, angeza efuna ukuthi aphinde azuze umuzi woMphefumulo womuntu.</text:p>
        <text:p text:style-name="P36"/>
        <text:h text:style-name="P16" text:outline-level="2">3. Izikhali zoMubi</text:h>
        <text:p text:style-name="P37"/>
        <text:p text:style-name="P28">Khathesi uzakhumbula lokhu ngeqiniso, ngalesi isikhathi, ilizwi lingabe selifikile emagumeni oSomandla olungileyo, limazisa ukuthi uMphefumulo womuntu usunqotshwe nguDiyabhola oyisiqhwaga, owayeyinceku kwesinye isikhathi. Isithunywa ngeqiniso sawuletha umbiko odanisayo enkosini, elandisa <text:span text:style-name="T12">in detail</text:span><text:span text:style-name="T19"> </text:span>okokuqala ukuthi uMkhokheli uMelana wachithwa njani, lenkosi<text:span text:style-name="T12"> Innocent </text:span>ukuthi wawa phansi wafa, ebulawa yinzondo esizwa ukuthi inkosi yakhe enkulu yehliswe ngomubi uDiyabhola, lokuthi abantukazana bomuzi, bakholwe amanga amiswe ngobuqili phambi kwabo, bavule uSango Ndlebe, bevulela uDiyabhola labo bonke abalandeli bakhe ababi. Isithunywa sasesikhuluma ngokwehlele inkosi uQedisisa loMnu. Sazelo, lokuthi wenziwe njani inkosi <text:span text:style-name="T12">Firm Will </text:span>wabaluthando ekusebenzeleni umcindezeli, uMnu. Ngqondo engumabhalane wakhe, lokuthi labo bobabili babusa umuzi bekhokhela abantukazana kuyo yonke indlela yenkohliso.</text:p>
        <text:p text:style-name="P28">"Sibili," saqhubeka isithunywa, "inkosi<text:span text:style-name="T12"> Firm Will </text:span>usevukele ngokusobala inkosi yakhe, enika ngokupheleleyo ukuthembeka lokulalela kwakhe kuDiyabhola. Kwangani lokhu akwenelanga, umcindezeli ongumbusi omutsha woMphefumulo yamuntu (owake wabalodumo kodwa khathesi umuzi ochithekayo) umise <text:span text:style-name="T12">Lord Mayor</text:span> omutsha lolobhala abathandwa nguye, abantu ababi kwabo bonke kulumuzi, inkosi uSiloyiso-Esibi loMnu. Khohlwa-Okuhle." Umtshele langezindawo eziqinileyo ezintsha, okokucina watshengisa ukuthi abantu bomuzi bahlonyiswe njani hlezi uSomandla angeza azame ukuthi abalethe ekulaleleni kwabo kokuqala.</text:p>
        <text:p text:style-name="P28"><text:span text:style-name="T8">Lindaba kayilethwanga ensitha, kodwa egumeni </text:span><text:span text:style-name="T11">open </text:span><text:span text:style-name="T8">phambi </text:span><text:span text:style-name="T9">kwenkosi</text:span><text:span text:style-name="T8">, indodana yayo, lamakhosi amaphezulu, induna zabakhokheli njalo labahlonitshwa. Kwakumangalisa ukubona ukudana lencithakalo okwakudalwe </text:span><text:span text:style-name="T11">by these evil tidings </text:span><text:span text:style-name="T13">ngokuba ko</text:span><text:span text:style-name="T8">Mphefumulo womuntu. Kuphela inkosi lendodana yayo abangatshengisanga ukumangala, basebekubonile lokhu phambili kuminyaka eyedluleyo sebeze bathatha lamanyathelo </text:span><text:span text:style-name="T11">(is this idiom, ukuthatha amanyathelo?),</text:span><text:span text:style-name="T8"> angaziwa ngubani, ukuze kusize lumuzi. Lanxa kunjalo, bonke inkosi lendodana yayo badabuka kakhulu ukuthi bezwe usizi loMphefumulo womuntu, betshengisa </text:span><text:span text:style-name="T11">how much </text:span><text:span text:style-name="T8">uthando lozwelo abalalo ngalo umuzi osuwile odubekileyo.</text:span></text:p>
        <text:p text:style-name="P28"><text:span text:style-name="T8">Kwathi inkosi lendodana yayo sebephumule, bahlangana njalo ensithe bebonisana ngamacebo abo, ababewamise kudala, mayelana lokuzuza uMphefumulo womuntu, okwakuzakwenzakala ngendlela ezakwenza inkosi lendodana yayo bazuze udumo oluphakade lenkazimulo kulokho. </text:span>Indodana kaSomandla wayengumuntu <text:span text:style-name="T12">noble </text:span><text:span text:style-name="T19">lomuhle</text:span>, kuso sonke isikhathi wayethanda okuhle esiba lusizi kulabo abasekuhluphekeni (kodwa labo ababelenzondo enhliziyweni zabo ngoDiyabhola yenalo, okhumbula, ukuthi wake wamisa ukuthi azuze umqhele wakhe lobukhosi besithunzi sakhe). Le indodana, ngemva kokuhlangana kwabo, yangena kusivumelwano loyise <text:span text:style-name="T8">ukuthi uzaba yinceku yakhe yokubuyisa uMphefumulo womuntu, efunga ukuthi kakulalutho oluzamenza aphambuke kuleli icebo. Kwamiswa ukuthi kwesinye isikhathi, bezimisele bonke, indodana yenkosi ithathe uhambo </text:span><text:span text:style-name="T11">(is this idiom for to take a journey?)</text:span><text:span text:style-name="T8"> lokuza emhlabeni; laphoke, ngokulunga langeqiniso, alungise maqondana </text:span><text:span text:style-name="T11">the follies </text:span><text:span text:style-name="T8">lezono</text:span><text:span text:style-name="T9"> </text:span><text:span text:style-name="T20">zoMphefumulo</text:span><text:span text:style-name="T9"> womuntu,</text:span><text:span text:style-name="T8"> ngale indlela ebeka isisekelo esipheleleyo sokukhulula umuzi ekucindezeleni kukaDiyabhola. UEmmanuel – ngoba lokhu kwakulibizo lenkosana – waphetha ngokwenza impi loDiyabhola elokhu ephethe uMphefumulo womuntu, amkhuphele ngaphandle kwesidleke sakhe athathe lumuzi ube ngowakhe ube yindawo yakhe.</text:span></text:p>
        <text:p text:style-name="P28">Isiqondiso sanikwa khathesi enkosini <text:span text:style-name="T12">Chief Secretary </text:span>ukuthi abhale konke okwakumiselwe, akwenze kukhutshwe kuwo wonke amagumbi oMbuso woMhlaba. Ngizakunika lapha ngamafitshane okumunyethweyo:</text:p>
        <text:p text:style-name="P38">"Kakuthi bonke abantu bazi ukuthi uEmmanuel, indodana kaSomandla inkosi enkulu, <text:span text:style-name="T12">has undertaken, in covenant</text:span><text:span text:style-name="T19"> </text:span>loyise, ukuthi azuze <text:span text:style-name="T4">uMphefumulo womuntu, njalo hatshi lokhu</text:span> kuphela, kodwa, ngamandla othando angelakulinganiswa, abeke uMphefumulo womuntu kusimo esingcono uithokoze okwedlula ungakathunjwa nguDiyabhola." </text:p>
        <text:p text:style-name="P39"><text:span text:style-name="T19">Ngakho </text:span><text:span text:style-name="T12">these papers</text:span> yakhutshwa kuzindawo ezitshiyeneyo, kakhulu kuzondisa uDiyabhola owesaba ukuthi uzaphanjaniswa khathesi kuntokozo yakhe enhle<text:span text:style-name="T4"> kuMphefumulo womuntu.</text:span></text:p>
        <text:p text:style-name="P28">Sekumele ukuthi ngabe ngilitshelile ukuthi selenziwe icebo leli elikhulu lenkosi uSomandla lendodana yakhe lenziwa <text:span text:style-name="T12">first </text:span>lazwakala kumaguma amazulu kwaba lokuxokozela kumakhosana aphezulu, abahlonitshwa labakhokheli. Okokuqala kwanyenyezwa, kwasekuzwakala esigodleni senkosi, nxa bonke bamangala njalo bebuka icebo elidumisekayo elihleliweyo lokusindisa uMphefumulo womuntu esesizini. Kwabehlula ukugcina lindaba egumeni kodwa abanye beza phansi bezeyimemezela eMhlabeni.</text:p>
        <text:p text:style-name="P28">Indaba lezi zeza ngale indlela endlebeni zikaDiyabhola, owayesesanganisekile ethukuthele ukukhumbula ukuthi zonke lezi izinto ezinje zenziwe maqondana laye. Ngemva kokucabanga, waphetha ngokuthatha amanyathelo athize <text:span text:style-name="T12">(should be: to take a few precautionary measures).</text:span></text:p>
        <text:p text:style-name="P28"><text:span text:style-name="T10">Okokuqala</text:span><text:span text:style-name="T8">, nxa kungenzeka, wayezanqabela zonke lezi izinto ezinhle ukuthi zingafiki kundlebe zoMphefumulo womuntu.</text:span></text:p>
        <text:p text:style-name="P29">"Ngoba," wacabanga ngokwakhe, "aluba bengezwa ukuthi uSomandla, inkosi yabo endala, loEmmanuel indodana yakhe basebenzela ukulunga kwalo umuzi, bazangivukela." Ngakho ngobuqili obuvuselelweyo wamisa sibili inkosi <text:span text:style-name="T12">Firm Will </text:span>ukuthi aqaphele, emini lebusuku, kuwo wonke amasango omuzi, ikakhulu uSango Ndlebe leSango Lihlo.</text:p>
        <text:p text:style-name="P29">"Isizatho sami ngalokhu," wacebisa abantu bakhe, "yikuthi sengizwile ukuthi kulecebo eselenziwe ukuthi sibe ngabahlubuki lokwehlisa uMphefumulo womuntu ukuthi ubuyele kusimo sawo esidala sobuqili. Ngithemba langamahungahunga <text:span text:style-name="T12">(should be: these are only rumours),</text:span> kodwa ngileqiniso akwemukeleki <text:span text:style-name="T12">(should be: they are as unwelcome to you)</text:span> njengoba kungemukeleki lakimi. Ngakho-ke kumele liqunte okungahluma loba yikuphi okungafika ebantwini, libe leqiniso ukuthi wonke amasango alondoloziwe ngamandla nsuku zonke. Kungangeni muntu, ngaphandle sekuhlolisisiwe, babuka ngokusobalo umbuso wethu omuhle. Kakube lenhloli zihlangane labantu, belamandla okucindezela lokuchitha ingabe ngubani okhuluma ngoSomandla lecebo lakhe, ingabe lowo ofuna ukusivukela." Inkosi <text:span text:style-name="T12">Firm Will </text:span>walalela ngokunanzelela <text:span text:style-name="T4">inkosi</text:span> yakhe ngokukhuthala walalela imithetho yakhe ngayo yonke indlela.</text:p>
        <text:p text:style-name="P29"><text:span text:style-name="T7">Okwesibili</text:span>, uDiyabhola wenza isivumelwano esitsha esesabekayo labantu, ukuthi kabasoze bahlubuke inkosana yabo uDiyabhola lohulumende wakhe, kumbe bamnikele, loba badinge ukutshintsha imithetho yakhe; kodwa bazavuma ukumamukela njengenkosana eqondileyo ingabe kubani owayengafika azenze ofuna ukuthatha uMphefumulo womuntu.</text:p>
        <text:p text:style-name="P28"><text:span text:style-name="T8">Wakhumbula ngalokho, ukubophela abantu kuye </text:span><text:span text:style-name="T11">in such a way </text:span><text:span text:style-name="T8">ukuthi uSomandla angeke abakhulule. </text:span>Iziwula, izithutha zoMphefumulo womuntu kabazange bakhonone ngitsho, kodwa bakwemukela konke kungelampikiso kalula njengensikabayitshike iginya okuyinhlanzi okuncane! Loba nje sebekhathazwe yilesi isivumelwano esitsha esibi, bazibula bazikhukhumeza ngokuthembeka kwabo kunkosana engumcindezeli, befunga obala ukuthi <text:span text:style-name="T7">kabasoze</text:span> bamvukele, loba bamtshiye baye komunye.</text:p>
        <text:p text:style-name="P28"><text:span text:style-name="T12">In case even these precautions </text:span>angasuthisi, uDiyabhola ngokuhlanya komhawu wakhe, wazama ukuguqula umuzi kwezinye indlela ezimbi. Waphetha kulokhu ngokumisa isaziso esesabekayo esibi ukuthi silotshwe nguMnu. Kungcola akubethele kusango lenqaba, esipha imvumo kubo bonke abamthembayo bemlandela eMphefumulweni yabantu ukuthi bazifake kuyo yonke indlela yamanyala lesimilo esesabekayo ngalokhu ebancenga. Kakho umuntu okwakumele abanqabele langayiphi indlela, ebuhlungwini ababengabuzwa ngokungathokozi kwenkosana yabo elesihluku. Wathemba, ngokwenza lokhu ukwenza umuzi ube buthakathaka kakhulu, ukuze nxa kufika indaba zokukhululwa kibo, zingabaphi themba, baphethe ngokuthi khathesi sebone <text:span text:style-name="T7">kakhulu</text:span> akuselakwenzeka ukuthi bakhululwe. Njalo, uba uEmmanuel <text:span text:style-name="T12">knew </text:span><text:span text:style-name="T19">ukuthi </text:span>khathesi sebenjani abantu balo umuzi ngobubi, ukuthi sebezinikele njani kunkanuko zenyama <text:span text:style-name="T12">(should be: to lust and vice),</text:span> angaguqula umkhumbula wakhe ngokubakhulula. UDiyabhola wakwazi ngokujayela kwakhe okwesabekayo, ukuthi uSomandla loEmmanuel babe ngcwele sibili, njalo mhlawumbe ngombono wokwanda kobubi bakhe, bangahle balahlele khatshana uMphefumulo womuntu.</text:p>
        <text:p text:style-name="P28"><text:span text:style-name="T7">Okwesithathu</text:span>, wacabanga ukuvalela loba yiziphi indaba ezingafinyelela, ngokubonisa abantu bomuzi ukuthi uSomandla uzathumela ibutho elizimisele ukudiliza hatshi ukuthi likhulule. Ngakho wabizela bonke abantu endaweni yokuthengisela. Lapho-ke ngamacebo akhe obuqili ajayelekileyo, waqalisa ukukhuluma labo:</text:p>
        <text:p text:style-name="P28">"Madoda, bangane bami abalungileyo kakhulu! Lina lonke, njengoba lisazi, zisebenzi zami ngokomthetho. Njalo lisazi kuhle ukuthi ngiziphathe njani phakathi kwenu kusukela osukwini lokuqala ngilani kuze kube khathesi, inkululeko enganani lamathuba amahle eliwakholisileyo lingaphansi kombuso wami. Khathesi, Mphefumulo womuntu wami odumileyo, ngilusizi sibili ukuthi ngilitshele ngendaba zokuhlupheka esezifikile zivela khatshana – uhlupho olungakhathaza hlezi umuzi wethu. Ngizuze umbiko uvela enkosini uLusifa ukuthi inkosi yenu yakuqala, uSomandla, uvusa ibutho ukuze ize izehlasela lina, impande logatsha! Ngalesi isizatho, ngilibize ndawonye ukuthi ngilicebise ngokungenziwa. Ngingazinanzelela mina ngokwami kalula, ngizinanzelele ukuphila kwami kuphela, kodwa inhlizyo yami inamathele kini kangaka ukuthi ngiyehluleka ukulitshiya likule ingozi. Ngizimisele, okokuthi, ngime ngilincedise silwe kuze kube sekucineni. Lithini lina, Mphefumulo womuntu? Lizamhlamuka umngane wenu, kumbe sizakuma ndawonye?"</text:p>
        <text:p text:style-name="P28">Njengomuntu oyedwa, abantu bomuzi bamemeza bephumisela ukuvumelana loDiyabhola, besithi, "Kakuthi lowo okunakanayo lokhu ngezinye indlela abulawe!"</text:p>
        <text:p text:style-name="P28">“Kuhle-ke”, waqhubeka uDiyabhola eqamba amanga, "kakusisizi thina ukuthemba isihawu, ngoba linkosi uSomandla kakwazi ukusitshengisa. Qiniso, okokuqala, angakhuluma ngesihawu loba enze angani, kodwa nje ukuthi azuze ukubusa umuzi lo kalula. Ngakho loba yini angakutsho, lingakholwa lizwi lakho, ngoba kuzaphumelela kube licebo lokusinqoba abesesibhidliza sonke, engelasihawu! Ngimisa ukuthi simelane laye kuze kube ngumuntu wokucina, esala ukumlalela langayiphi indlela, ngoba kulapho okulele khona <text:span text:style-name="T12">our </text:span>ingozi enkulu. Ngithemba lazi ngcono kulokuthi livumele ukuchithwa ngamazwi akhohlisayo.</text:p>
        <text:p text:style-name="P28">"Kengiqhubeke ngomunye umcijo," wengeza. "Ke sithi asenze sivume asindise <text:span text:style-name="T12">some of our lives</text:span>, abanye abalezikhundla eziphansi, libona ngani kuzakwenzakalani kulabo benu engibabeke ezikhundleni eziphezulu, ngesizatho sokuthembeka kwenu kimi. Sithi ahle ale khona ukulibulala, kuyabe kungenye indlela alibamba ngayo elifaka kobunye ubugqili elingazange lihlangane labo manje ibe isisiba yini impilo yenu? Lingacabangi <text:span text:style-name="T12">for one moment</text:span> ukuthi lizavunyelwa ukuhlala entokozweni elilayo khathesi mina ngise yinkosana yenu. Hatshi, lizabotshwa ngumthetho ozalincweba ozakwenza ukuthi lenze izinto elingazithandiyo lelizizondayo.”</text:p>
        <text:p text:style-name="P28">"Ngakho ngithi kungcono ukuthi lilwe life lisilwa kulokuthi lihlale njengezigqili. Angilandaba nxa ngisengeza ukuthi lempilo yobugqili izakhumbuleka ingcono kakhulu ngokoMphefumulo womuntu khathesi. Konke ukumemeza kukaSomandla, ngophondo kukhalela ingazi loMphefumulo womuntu. Zuzani ukucetshiswa yimi. Hlomani ngezikhali kuselesikhathi njalo kakuthi ngilifundise obunye ubuciko bempi. Ngilezikhali ezinengi, ezingenela ukuhlomisa lonke kusukela ekhanda kusiya enyaweni. Wozani enqabeni yami ngiliphe konke elikuswelayo."</text:p>
        <text:p text:style-name="P28">Lapha-ke abantu bonke bomuzi baqulungana ngemva kukaDiyabhola besiya enqabeni yakhe, lapho abanikwa khona izikhali zakhe zobubi.</text:p>
        <text:p text:style-name="P28">"Nansi <text:span text:style-name="T7">ingwane</text:span> yami, okuthiwa yithemba eliyize, ithemba ukuthi kuzakuba kuhle kubo bonke ekucineni, loba yiyiphi impilo esike sayiphila. Yisikhali esilungileyo, esisetshenziswe kakhulu yibo bonke ababekhangele ukuthula lanxa behambe ngokukhohlakala. Lokhu kuzaletha okubi kwabanengi, uMphefumulo womuntu wami.”</text:p>
        <text:p text:style-name="P28">"Okulandelayo, nansi <text:span text:style-name="T7">isivikelo sesifuba</text:span> sami, senziwe ngesimbi, wonke amabutho ami ahlome ngaso. Ngolimi olulula kuthiwa yinhliziyo elukhuni, inhliziyo elikhuni okwensimbi, kungekho okunye ukuzwa kuphela okwelitshe. Nxa lingakugcina lokho, loba isihawu singalinqoba, loba lethuswe yizesabiso zokwahlulela. Inhliziyo elikhuni iyisikhali esincane esilungele bonke abazonda uSomandla abangalwa laye ngaphansi kokuqondiswa kwami.”</text:p>
        <text:p text:style-name="P30"><text:span text:style-name="T15">"</text:span><text:span text:style-name="T21">Umhedla</text:span><text:span text:style-name="T15"> wami lulimi olubi, lona oselufakwe emlilweni yisihogo njalo lulakho ukuzijayeza ukukhuluma konke okubi ngoSomandla, indodana yakhe, indlela zakhe labantu bakhe. Ngiyalicebisa ukuthi lisebenzise lokhu njalo njalo. Sekuzanyiwe okwamathuba ayinkulungwane lowo okusebenzisayo njengoba ngimqondisa kasoke anqotshwe yisitha sami.”</text:span></text:p>
        <text:p text:style-name="P28">"Nansi <text:span text:style-name="T7">isihlangu</text:span> sami okuthiwa yikungakholwa, lokhu kubuza ilizwi leqiniso elikhulunywe nguSomandla, ngokukhethekileyo, konke akutsho maqondana lokwahlulela abantu abakhohlakeleyo. Labo ababhale ngempi phakathi kukaEmmanuel lezinceku zami sebefike bafakaza kasoze enze umsebenzi olamandla lapho okulokungakholwa khona. Ukuze usibambe kuhle lesi isikhali kutsho ukuthi ungakholwa konke akutshoyo. Nxa ekhuluma ngokwahlulela, ungazikhathazi ngakho; nxa ekhuluma ngesihawu, ungazikhathazi ngaso; nxa ethembisa, loba efunga, ukuthi kasoze enze lutho kodwa kuhle kuMphefumulo womuntu nxa uphenduka, lingamkholwa. Buzani iqiniso lakho konke, yiyo indlela yokusebenzisa isihlangu sokungakholwa njengenceku yami yeqiniso.”</text:p>
        <text:p text:style-name="P28">"Okokucina, esinye isikhali esilunge kakhulu esincane yikungabi lomoya wokukhuleka, umoya <text:span text:style-name="T12">that scorns </text:span><text:span text:style-name="T19"><text:s/></text:span>ukukhalela isihawu. Wobani leqiniso, Mphefumulo wami womuntu, ukuthi lisebenzise lokhu. Okuyini! Ukukhalela isihawu? Lingakwenzi lokhu lakanye, nxa liyakuba ngabami. Kungani, ngiyakwazi selingabantu abalezibindi njalo khathesi, yembathe izikhali zami, kuyini okunye elingakukhalela kuSomandla lifuna isihawu?"</text:p>
        <text:p text:style-name="P28"><text:span text:style-name="T12">Having provided his men </text:span>izembatho zokuzivikela lezikhali, uDiyabhola waphetha ngelizwi lokucina lokukhuthaza:</text:p>
        <text:p text:style-name="P28">"Phezu kwakho konke, khumbulani, ukuthi <text:span text:style-name="T7">mina</text:span> ngiyinkosana yenu eqondileyo njalo selifungile ukuvumelana lami lembangela yami. Khumbulani umusa wami wonke, lamathuba, ukuqiniswa lenhlonipho engilitshengise yona. Konke lokhu kudinga ukuzinikela kwenu nxa kungaba lethuba elihle kangaka lokuthi likutshengise njengakhathesi, nxa omunye efuna ukuthatha umbuso wami kini? Khathesi, nxa kodwa singema ndawonye sinqobe lokhu okukodwa, ngesikhathi esincinyane umhlaba wonke ungaba ngowethu. Nxa lokhu kusenzakala, ngizakulenza libe ngamakhosi lamakhosana labakhokheli. Isikhathi esihle njani esingaba laso sindawonye!"</text:p>
        <text:p text:style-name="P28">UDiyabhola, esehlomisile eselayile njalo izinceku zakhe eMphefumulweni womuntu maqondana <text:span text:style-name="T4">lenkosi</text:span> yabo elungileyo esemthethweni, waselondoloza ngokuphindiweyo amasango omuzi, yena ngokwakhe evikela iNqaba iNhliziyo, lapho abambelele khona kakhulu. Abantu beMphefumulo womuntu ukuze batshengise ubuqhawe babo, basebenzisa lezi izikhali nsuku zonke, batshengisa ukungesabi isitha sabo njalo bahlabela bedumisa inkosana yabo embi, bezibula ngezinto ezinkulu ababengazenza nxa kungaba lempi sibili phakathi koSomandla lomcindezeli uDiyabhola.</text:p>
        <text:h text:style-name="P40" text:outline-level="2">4. USomandla uletha inkululeko</text:h>
        <text:p text:style-name="P28"/>
        <text:p text:style-name="P28"><text:span text:style-name="T8">Kwathi konke lokhu kusenzakala, iNkosi elungileyo uSomandla wayelungisa ukuthuma ibutho ukuzuza umuzi woMphefumulo womuntu esandleni somhluthuni oyinkosana embi. Waquma ukuthi angathumeli okokuqala ngesandla sendodana yakhe, uEmmanuel, kodwa ngesandla somunye wezinceku zakhe; ngazo wayezama ukuhlola isimo soMphefumulo womuntu ukuze abone ukuthi bangabuyela ekulaleleni </text:span><text:span text:style-name="T9">inkosi</text:span><text:span text:style-name="T8"> yabo yeqiniso. Ibutho labunjwa ngamadoda eqiniso edlula inkulungwane ezingamatshumi amane, bonke bekhethwe </text:span><text:span text:style-name="T9">yinkosi</text:span><text:span text:style-name="T8"> ngokwayo esigodlweni sayo. Amadoda la babe ngaphansi kokuqondiswa ngabakhokheli abane abalezibindi: umkhokheli uBoanegesi, umkhokheli uVumisa, umkhokheli uKwahlulela, lomkhokheli uJezisa. Kwakungumkhuba ojayelekileyo wenkosi, kuyo yonke impi yakhe, ukuthi athumele lababakhokheli kuqala, ngoba babelamandla, bengamadoda alezibindi.</text:span></text:p>
        <text:p text:style-name="P28"><text:span text:style-name="T8">Emunye kulaba abakhokheli wayekhangela amadoda azinkulungwane ezilitshumi benikwe uphawu </text:span><text:span text:style-name="T9">yinkosi</text:span><text:span text:style-name="T8">. </text:span><text:span text:style-name="T10">Umkhokheli uBowanegesi</text:span><text:span text:style-name="T8">, oyinduna yalaba abane, </text:span><text:span text:style-name="T11">had for his standard bearer </text:span><text:span text:style-name="T22">uMnu</text:span><text:span text:style-name="T8">. uMdumo, owayethwala imibala eminyama, lophawu lwakhe lwaluyikutshaya komdumo okuthathu okubhebhayo. Kulandela </text:span><text:span text:style-name="T10">umkhokheli uVumisa</text:span><text:span text:style-name="T8">, </text:span><text:span text:style-name="T11">whose standard bearer was </text:span><text:span text:style-name="T8">uMnu. uSizi. Wayethwele imibala ethubileyo, uphawu lwakhe kulugwalo lomthetho, lapho akhupha khona ilangabi lomlilo. Okwesithathu </text:span><text:span text:style-name="T10">kulomkhokheli uKwahlulela</text:span><text:span text:style-name="T8">, </text:span><text:span text:style-name="T11">whose standard bearer was </text:span><text:span text:style-name="T8">uMnu. uKwesabeka. Wayethwala imibala ebomvu, owawulemvutho etshayo eyesabekayo ngokophawu lwakhe. Okokucina kuze </text:span><text:span text:style-name="T10">umkhokheli uJezisa</text:span><text:span text:style-name="T8">, eloMnu. uKuqonda </text:span><text:span text:style-name="T11">for his standard bearer</text:span><text:span text:style-name="T8">, owayethwala imibala ebomvu, kodwa uphawu lwakhe luyisihlahla esingelasithelo, kulehloka libekiwe empandeni yaso.</text:span></text:p>
        <text:p text:style-name="P29">Kwathi bonke lababantu sebebuthene njalo behlolisisa nguSomandla ngokwakhe, wanika ilowo lalowo wabakhokheli izimiso zabo zomsebenzi, ebalaya, wonke amabutho esizwa, ngokuthembeka langokukhuthaza ukuze baqhube yonke imilayo. Njengoba zonke izimiso zomsebenzi zazifanana, zitshiyana nje kancane ngamabizo, ngezihloko lokunye okuncane okungatsho lutho, ngizalipha okukodwa kwesibonelo sakho konke.</text:p>
        <text:p text:style-name="P29"/>
        <text:p text:style-name="P41">Isimiso somsebenzi sivela kuSomandla omkhulu, inkosi yoMphefumulo womuntu, kumkhokheli akhe <text:span text:style-name="T12">trusty and </text:span><text:span text:style-name="T19">ohloniphekayo</text:span>, umkhokheli uBowanegesi, ngokwenza kwakhe impi phezu komuzi woMphefumulo womuntu. </text:p>
        <text:p text:style-name="P29"/>
        <text:p text:style-name="P29">"O Bowanegesi, omunye wabakhokheli bami <text:span text:style-name="T12">brave and </text:span>abadumileyo, omiswe ukukhangela inkulungwane ezilitshumi zamaqhawe ami izinceku ezithembekileyo, hamba ngebizo lami, lilelibutho, kumuzi olusizi woMphefumulo womuntu. Nxa ufika khona, okokuqala ubanike izimiso zokuthula, ubalaya ukuthi balahle ijogwe lomcindezeli lokhohlakeleyo uDiyabhola babuyele kimi, <text:span text:style-name="T4">inkosi</text:span> yabo eqondile<text:span text:style-name="T4">yo;</text:span> ubalaye ukuthi bazihlanze kukho konke okwakhe (ube leqiniso ukuthi bayalalela). Nxa belalela ukulaya kwakho, uzamisa indawo yami eMphefumulweni yomuntu, unanzelela ukuthi awulimazi ngitsho loyedwa umuntu walumuzi, kodwa ubaphathe njengabangane labazalwane (ngoba ngiyabathanda bonke), ubatshele ukuthi ngiyeza masinyane ukubatshengisela ukuthi <text:span text:style-name="T12">how merciful their king is</text:span>."</text:p>
        <text:p text:style-name="P28">"Nxa bemelana lakho bewuvukela, ngakho-ke ngiyawulaya ukuthi usebenzise lonke ulwazi lwakho, lamandla ukuze bavume. Hamba kuhle."</text:p>
        <text:p text:style-name="P28"><text:span text:style-name="T8">Ngakho sebemukele izimiso zomsebenzi wabo enkosini, abakhokheli abane baqhubeka lemibala ephephezelayo, bafola besiya kumuzi woMphefumulo womuntu. Umkhokheli uBowanegesi wayekhokhela; umkhokheli uVumisa lomkhokheli uKwahlulela baba lubhobo, kwathi umkhokheli uJezisa waba semuva. </text:span><text:span text:style-name="T9">UMphefumulo womuntu yayibekwe khatshana</text:span><text:span text:style-name="T8"> lamaguma kaSomandla, ngakho badabula amazwe lemimango eminengi, beletha isibusiso lapho abahamba khona, beze bayafika lapho abamiselwe khona. Abakhokheli baba lokudana nxa babona isimo soMphefumulo womuntu kodwa bahamba baze bayafika emidulini bafike bamisa duze kweSango Ndlebe, indawo yokuzwa, kwathi abanye bamisa amathente esigcawini.</text:span></text:p>
        <text:p text:style-name="P28">Kwathi abantu beMphefumulo womuntu bebona amaqhawe alixuku <text:span text:style-name="T12">well-disciplined</text:span>, ngezikhali zabo ezikhazimulayo lemibala ephephezelayo, behluleka ukuzibamba ukuthi bajolozele lombono ongejayele. Kodwa uDiyabhola oliqili, esesaba ukuthi abantu bangathatheka ngalokho abakubonayo bangathi masinyane bavule amasango sebesenzela abakhokheli, weza masinyane evela kunqaba yakhe, etshela bonke abantu ukuthi kabasuke baye <text:span text:style-name="T12">the centre </text:span>yomuzi, lapha wakhuluma labo ngokuthuthumela.</text:p>
        <text:p text:style-name="P29">"Madoda! Lanxa lingabantu bami abathembekileyo labangane abathandeka, kumele abatshele ngolaka ngokulangatha kwabo. Liyalibona ixuku leli ukuthi yiliphi, lokuthi kungani bezilethile kumuzi wethu ngale indlela? Yibo labo abantu engilixwayise ngabo, esikhathini esedluleyo, <text:span text:style-name="T12">against whom </text:span>esengizame ukuthi ngilihlomise, engqondweni lemzimbeni.”</text:p>
        <text:p text:style-name="P29">"Endaweni yokuma libabukele, aluba lihlabe umkhosi masinyane ukuze sithathe indawo yokuzivikela. Okwakhathesi, selingenze ngethuka kancane, ukuthi nxa bangaqalisa ukuhlasela, lizazinikela njengamagwala! <text:span text:style-name="T12">Why do you suppose </text:span>ngalilaya <text:span text:style-name="T12">to watch and set a double guard at </text:span>amasango enu? Kungani ngizame ukwenza lukhuni inhliziyo zenu, zaze zaba njengensimbi, loba njengelitshe lokuchola? Kungaba yikuthi, ngathi lizabukela ngokumangala, njengabantwana abancane, kulabo abayizitha zenu ezibhubhayo?”</text:p>
        <text:p text:style-name="P28">"Bambanani ndawonye, litshaye ugubhu libe njengempi, ukuze izitha zethu zazi ukuthi silamadoda alezibindi ukuze azamane loMphefumulo womuntu. Kangiyikukhuluma lani okwedlula lokhu, kodwa nanzelelani ngingaliboni futhi liziphatha ngendlela yokuziyekelela okunje. Kakulamuntu, kungekho ukuqondisa kwami, okumele aveze ikhanda lakhe phezu komduli womuzi. Selizwile amazwi ami! Bonani ukuthi liyangilalela njalo konke kuzalunga."</text:p>
        <text:p text:style-name="P28">Ngenxa yempumela yalamazwi abantu boMphefumulo womuntu babaphakathi kokwethuka okukhulu bagijima bayale lale ezitaladini, bekhala, "Nceda! Nceda! Abantu abayaluzisa umhlaba sebefikile lapha!"</text:p>
        <text:p text:style-name="P28">UDiyabhola wathokoza ngesimo esiguqukileyo sokuziphatha kwabo wazitshayela ihlombe, esithi "Aha! Yilokhu engithanda ukukuzwa. Aluba nje bezangilalela bagcine <text:span text:style-name="T7">lingqondo</text:span>, kangilakwesaba loba ngubani ongazama ukuthumba lumuzi."</text:p>
        <text:p text:style-name="P29">Kasibuyeleni khathesi kumabutho enkosi, abakade behlezi belindile ngaphandle koMphefumulo womuntu. Kungakadluli insuku ezintathu umkhokheli uBowanegesi walaya umtshayiphondo ukuthi aye phansi kuSango Ndlebe, elapho ngebizo likaSomandla omkhulu, ukuthi amemezele kuMphefumulo womuntu ukuthi ulalele kumbiko ozabakhulula kunkosi yabo. Umtshayiphondo ogama lakhe linguLalela-Lokhu-Okuzwayo, waya kuSango Ndlebe wakhalisa uphondo lwakhe, kodwa ngitsho lomphefumulo owavelayo, kumbe owaphedulayo, njengoba wayelaya uDiyabhola. Umtshayiphondo wabuyela kumkhokheli wakhe wamtshela ukuthi wemukelwa njani. Lokhu kwazondisa umkhokheli olungileyo kakhulu. Lanxa kunjalo-ke, isikhathi esincinyane esidlulayo uMkhokheli uBowanegesi wathumela umtshayiphondo futhi, kodwa okwesibili wemukelwa ngendlela efananayo sibili.</text:p>
        <text:p text:style-name="P28"><text:span text:style-name="T11">Upon this </text:span><text:span text:style-name="T8">abakhokheli lezinye iziphathamandla babiza inhlanganiso yempi ukuthi babone inyathelo elingalandela ukuze bazame ukuthatha njalo uMphefumulo womuntu besenzela inkosi yabo. Ngemva kokuhlolisisa izimiso ezazimisiwe, bacabanga ukuthi baphe isimemezelo sesithathu ukuthi balalele umbiko </text:span><text:span text:style-name="T9">wenkosi</text:span><text:span text:style-name="T8">. Uba lokhu futhi kusehlula ukuthi kulethe impendulo, babezazama ngamandla benze bonke abantu boMphefumulo womuntu babuyele ekulaleleni </text:span><text:span text:style-name="T9">inkosi</text:span><text:span text:style-name="T8"> eqondileyo.</text:span></text:p>
        <text:p text:style-name="P30"><text:span text:style-name="T1">Ngakho ngethuba lesithathu, uLalela-Lokhu-Okuzwayo waya kuSango Ndlebe, njalo ngebizo </text:span><text:span text:style-name="T6">lenkosi</text:span><text:span text:style-name="T1"> wamemeza kakhulu, ebiza abantu boMphefumulo-womuntu ukuthi beze balalele kubahlonitshwa abakhokheli </text:span><text:span text:style-name="T6">benkosi</text:span><text:span text:style-name="T1">. Wengeza kulesi isikhathi, ukuthi nxa </text:span><text:span text:style-name="T3">they still refused</text:span><text:span text:style-name="T1">, abakhokheli bazakuza phezu kwabo babenze balalele ngamandla. Kodwa ngalesisikhathi kwavela impendulo. Inkosi </text:span><text:span text:style-name="T3">Firm Will</text:span><text:span text:style-name="T1"> wasukuma wema (ungakhumbula ukuthi uDiyabhola wayemenze waba nguSibalukhulu woMthangala loMgcini Masango) njalo, ngendlela yobugabazi yokwala, wadinga ukuthi azi ukuthi umtshayiphondo </text:span><text:span text:style-name="T14">ungubani</text:span><text:span text:style-name="T1">, </text:span><text:span text:style-name="T14">uvela ngaphi</text:span><text:span text:style-name="T1"> njalo </text:span><text:span text:style-name="T14">wayesenzelani</text:span><text:span text:style-name="T1"> umsindo omubi kangaka njalo ekhuluma amazwi olaka maqondana loMphefumulo womuntu?</text:span></text:p>
        <text:p text:style-name="P29">Umtshayiphondo waphendula, "Ngiyinceku yohloniphekayo uMkhokheli uBowanegesi, umholi webutho likaSomandla omkhulu, yenalo elimvukeleyo, kanye lomuzi wonke woMphefumulo yomuntu. Inkosi yami umkhokheli ulombiko okhethekileyo ngowakho lomuzi wonke. Nxa uzalalela ngokuthula, yenza njalo, kodwa nxa ungasoze ukwenze, kumele uthwale okulandelayo."</text:p>
        <text:p text:style-name="P28"><text:span text:style-name="T8">"Kuhle kakhulu," waphendula inkosi </text:span><text:span text:style-name="T11">Firm Will</text:span><text:span text:style-name="T8">, ngendlela azibona eqakethekile, "ngizawuthwala umbiko wakho ngiwuse kunkosi uDiyabhola ngizakutshela azakutsho." "Hatshi-bo, ungeke," wamphendula </text:span><text:span text:style-name="T9">umtshayiphondo</text:span><text:span text:style-name="T8">. Umbiko wethu kayisiwo wesiqhwaga uDiyabhola ngitsho, kodwa ngowomuzi olusizi woMphefumulo womuntu. Kasisibo ngitsho ukuthi silalele kumbe sibe lengwabungwabu yaloba yini angakutsho. Sithunyelwe ukuthi sizuze lumuzi kusihluku sakhe sobuqili sibancenge ukuthi bavume, njengoba kwakunjalo, komkhulu olungileyo uSomandla</text:span><text:span text:style-name="T9">.</text:span></text:p>
        <text:p text:style-name="P29">"Nxa kunjalo," waphendula inkosi <text:span text:style-name="T12">Firm Will</text:span>, ngelizwi elinqotshiweyo, "ngizakwenza njengokuthanda kwakho ngithwale umbiko wakho ngiwuse kulowomuzi."</text:p>
        <text:p text:style-name="P29">"Yenza njalo," waqondisa umtshayiphondo, "kodwa ungazami obunye ubuqili. Woba leqiniso lalokho, ukuthi uba ungasoke uvumelane lalokhu ngokuthula, sizimisele ukuthi senze impi phezu kwenu sililethe ukuze livume. Ngokweqiniso lamazwi ami, kusasa lizabona iflegi emnyama itshengisa ukutshaya komdumo okutshisayo, iphakanyiswe ilophawu lokutshengisa ukungalaleli inkosana yenu njalo lokuzimisela kwethu kokuphumelela kulomsebenzi <text:span text:style-name="T4">inkosi</text:span> esiphe wona."</text:p>
        <text:p text:style-name="P29">Inkosi <text:span text:style-name="T12">Firm Will </text:span>khonapho wasuka lombiko wakhe, kwathi umtshayiphondo wabuyela enkambeni wafika walandisela abakhokheli ukuthi isamanisi yesithathu yamukele njani.</text:p>
        <text:p text:style-name="P28">"Okwalesi iskhathi, kulungile," watsho uBowanegesi. "Sizake silale kancinyane emifolweni yethu ukuze sibone ukuthi abavukeli bazakwenzani."</text:p>
        <text:p text:style-name="P28">Kwathi sesisondele isikhathi sokuthi uMphefumulo womuntu uphe impendulo kuBowanegesi labakhokheli bakhe, wanika umlayo kuwo wonke amadoda empi kuyo yonke inkamba ukuthi kumele beme ndawonye, njengomuntu oyedwa, belungele ukwamukela umuzi ngesihawu, uba bengazinikela, njalo, uba kungenjalo, babehlisele ngamandla. Ngakho kusisa, abatshayimpondo bakhalisa impondo zabo kuyo yonke inkamba, belimukisa bonke abantu ukuze baye endaweni zabo. Kodwa abantu bomuzi woMphefumulo womuntu besizwa abatshayimpondo, babaphakathi kokwethuka lokumangala okukhulu, bakhumbula ukuthi ukuhlasela sekuqalisile phezu kwabo. Ngakho labo baqalisa ukulungiselela impi.</text:p>
        <text:p text:style-name="P28"><text:span text:style-name="T8">Sebeme kwaze kwafika iskhathi esimisiweyo, uMkhokheli uBowanegesi wazimisela ukuthi ezwe impendulo, ngakho wathumela umtshayiphondo wakhe futhi ukuthi amemezele kuMphefumulo womuntu ukuthi ezwe ngombiko womkhokheli. Wafica, loba kunjalo, ukuthi abantu bomuzi sebenxibile kuSango Ndlebe ngamandla abo wonke. UBowanegesi wabiza inkosi uMeya, kodwa inkosi uKungakholwa waziveza yena phezu komdluli (wayesekhethwe endaweni yenkosi uSiloyiso-Esibi), uBowanegesi wamemeza, "</text:span><text:span text:style-name="T10">Kasuye</text:span><text:span text:style-name="T8"> inkosi uMeya lo! Ungaphi inkosi uQedisisa, yena okuvele kunguye inkosi uMeya woMphefumulo womuntu? Kukuye engizakwethula umbiko wami."</text:span></text:p>
        <text:p text:style-name="P30"><text:span text:style-name="T15">Ngalesi isikhathi, uDiyabhola owayesefikile laye kulo umduli, wamemeza waphumisela, "Mnu. Mkhokheli, ngesibindi usuwenze izimemezelo ezine kuMphefumulo womuntu </text:span><text:span text:style-name="T1">ukuze babe yizinceku </text:span><text:span text:style-name="T6">zenkosi</text:span><text:span text:style-name="T1"> yakho, kodwa ngithanda ukwazi ukuthi ngemvumo kabani. Ubona angani wenzani ngakho konke lokhu?"</text:span></text:p>
        <text:p text:style-name="P29">Ngokupheleleyo engananzi isiqhwaga, uMkhokheli uBowanegesi (owayelemibala emnyama elokutshaya komdumo okuthathu okutshisayo) waziveza ngokwakhe mathupha kumuzi woMphefumulo womuntu.</text:p>
        <text:p text:style-name="P28"><text:span text:style-name="T8">"Ngilaleleni, lina elidanileyo njalo elihlamukayo Mphefumulo womuntu. INkosi yenu enkulu elomusa, uSomandla omkhulu, </text:span><text:span text:style-name="T9">inkosi</text:span><text:span text:style-name="T8"> yami, ungithumele kini lalo umsebenzi" (ngalo waphakamisa ukuze bonke babone), "ukulibuyela futhi ukumlalela. Uba lingemukela izimemezelo, ngizakuza kini njengabangane bami labafowethu, kodwa nxa lizakwala, ngalaywe ukuthi ngilehlisele ngamandla."</text:span></text:p>
        <text:p text:style-name="P29">Ngalesosikhathi kwasekusukuma uMkhokheli uVumisa (liyakhumbula ukuthi wayelemibala ethubileyo elogwalo loMthetho luvuliwe kakhulu).</text:p>
        <text:p text:style-name="P28"><text:span text:style-name="T8">"Zwanini, wena Mphefumulo womuntu. Lake laba lodumo ngokulunga kwenu, kodwa khathesi, maye, seligcwele amanga lenkohliso. Selizwile umfowethu </text:span><text:span text:style-name="T9">uMkhokheli</text:span><text:span text:style-name="T8"> uBowanegesi, ukuthi utheni. Kungaba yikuhlakanipha kini, njalo kungenza intokozo yenu, nxa lingemukela izimiso zokuthula lesihawu elizinikwayo, ngokukhethekileyo nxa zivela kuyenalo elimvukelayo, ngoba uSomandla, inkosi yethu, olamandla amakhulu. Kakho ongamelana laye nxa ezondile.</text:span></text:p>
        <text:p text:style-name="P28"><text:span text:style-name="T8">Uba lisithi kalonanga loba ukuhlamukela </text:span><text:span text:style-name="T9">inkosi</text:span><text:span text:style-name="T8">, ukwenza kwenu konke kusukela mhla welanga lalahlela kude inkonzo yenu kuye kuzakukhuluma kumelane lani. </text:span><text:span text:style-name="T11">Why else</text:span><text:span text:style-name="T8"> lalalela umcindezeli, loba lamemumekela njengenkosana? </text:span><text:span text:style-name="T11">Why else </text:span><text:span text:style-name="T8">layala imithetho kaSomandla lalalela uDiyabhola? </text:span><text:span text:style-name="T11">Why else</text:span><text:span text:style-name="T8"> livala amasango limisane lathi, izinceku </text:span><text:span text:style-name="T9">zenkosi</text:span><text:span text:style-name="T8"> ezithembekileyo? Xwayisekani-ke, njalo lamukele ukunxusa koMkhokheli njalo lingeqi isikhathi sesihawu. O Mphefumulo womuntu, lingavalelwa ngaphandle kwesihawu, loba livumele ukuwiselwa kuzinkungwane zosizi ngokhohlisayo uDiyabhola. Akuthandabuzeki uzazama ukuthi alenze linakane ukuthi sifuna sizuze ithuba ngalokhu, kodwa ngiyamemezela ukuthi kuyikulalela inkosi yethu, lokuloyisa intokozo yenu, lokhu kusilethe kini.</text:span></text:p>
        <text:p text:style-name="P28">"Futhi, ngithi, nanzelelani umusa omangalisayo obangela ukuthi uSomandla azithobe yena ukuze ancengane lani, elincenga kamnandi, ngathi, ukuthi libuyisane laye. <text:span text:style-name="T12">He has no need of you</text:span>, njengoba linjalo lani kuye, kodwa liyabona isihawu sakhe, kathandi ukuthi uMphfumulo womuntu ife, kodwa ukuphendukela kuye uphile."</text:p>
        <text:p text:style-name="P28">Kwathi eseqedile uMkhokheli uVumisa, uMkhokheli uMahluleli wasukuma (yena wayelemibala ebomvu elesithando somlilo evuthayo), waqalisa:</text:p>
        <text:p text:style-name="P30"><text:span text:style-name="T1">"Lina madoda eMphefumulo womuntu, eselihlale kangaka livukela njalo lihlomela </text:span><text:span text:style-name="T6">inkosi</text:span><text:span text:style-name="T1"> yenu, kumele lizwisise ukuthi kasizanga ngale indlela kini silombiko wethu; </text:span><text:span text:style-name="T6">yinkosi</text:span><text:span text:style-name="T1">, inkosi yethu, osithumele kini. Lingacabangeli, loba livume umcindezeli uDiyabhola ukulincenga, ukuthi </text:span><text:span text:style-name="T6">inkosi</text:span><text:span text:style-name="T1"> yethu kayenelisi ukuliletha phansi ngamandla ayo, ngoba ngumenzi wezinto zonke, njalo ngokuthinta </text:span><text:span text:style-name="T15">kwakhe izintaba ziyathunqa; loba isango lakhe lesihawu lizakuma livuliwe kokuphela, ngoba usuku lokugweba luzakuza ngeqiniso njalo luyeza ngokuphangisa.</text:span></text:p>
        <text:p text:style-name="P28"><text:span text:style-name="T8">"O Mphefumulo womuntu, kuyinto encinyane emehlweni enu, ukuthi inkosi yethu ilipha isihawu, loba ngemva kokona okunengi? </text:span><text:span text:style-name="T10">Lokhe</text:span><text:span text:style-name="T8"> emisile intonga yakhe kini; </text:span><text:span text:style-name="T10">lokhe</text:span><text:span text:style-name="T8"> njalo engasoze avume ukuthi livalelwe ngaphandle kwesango. Lizamzondisa yini kulokhu? Nakanani kuhle ngalokhu engikutshoyo lingenzi angani alisoze limbone ngoba ulindele ukugweba. Ngenxa yentukuthelo yakhe, qaphelani angalisusi masinyane alise kude, ngoba lapha kakulalutho olungalikhulula. Uselungisile isihlalo sakhe sobukhosi sokwahlulela njalo uzakuza lomlilo eyisivunguzane. Ngakho-ke nanzelelani, O Mphefumulo womuntu, qaphelani, hlezi ukuqonda lokwahlulela kuzalibamba!"</text:span></text:p>
        <text:p text:style-name="P28"><text:span text:style-name="T8">(Kwathi uMkhokheli uMahluleli esakhuluma kuMphefumulo womuntu, kwananzelelwa ngabanye ukuthi uDiyabhola waqalisa ukuqhuqha!) </text:span><text:span text:style-name="T9">UMkhokheli</text:span><text:span text:style-name="T8"> waphetha inkulumo yakhe ngokuthi: “O Mphefumulo womuntu elusizi, lingeke lavula yini amasango enu ukuthi lisemukele, abameli </text:span><text:span text:style-name="T9">benkosi</text:span><text:span text:style-name="T8"> yenu, abazathokoza ukulibona lisindisiwe? Lingakumela ukugweba ukuza kuzaphezu kwenu? Lingayinatha intukuthelo inkosi yethu eyilungisile uDiyabhola labangane bakhe? Nanzelelani. O, nanzelelani!"</text:span></text:p>
        <text:p text:style-name="P29">Emva kwalokhu, umkhokheli wesine, uMkhokheli uJezisa, waqalisa inkulumo yakhe (laye wayelamabala abomvu abonakalisa isihlahla esingatheliyo):</text:p>
        <text:p text:style-name="P29">"O, muzi woMphefumulo womuntu, wake wathela kodwa khathesi njengogatsha olungatheliyo, wake waba yintokozo yabahlonitshwa, kodwa khathesi kuphela ukuthi lubhalu lukaDiyabhola, lalelani, amazwi engizawakhuluma kini ngebizo likaSomandla. Khangela, ihloka selibekiwe empandeni yesihlahla, ngoba yonke isihlahla esingatheli izithelo ezinhle siyaqunywa, siphoswe emlilweni. Lina, o Mphefumulo womuntu, liyilesisihlahla esingatheliyo, ngoba kalitheli lutho kodwa isithelo esibi esifika sibonakalise ukuthi uyisihlahla esibi. Selivukele inkosi yenu. Singamandla lodlakela kukaSomandla, siyilelihloka elibekwe empandeni zenu. Lithini na? Lingeke liphenduke phambi kokuhlasela kokuqala? Nxa ngihlasela, kuyakuba yikuphela kwenu; akulalutho kuphela ukuvuma lemukele inkosi yethu kungavikela ukuthi sisebenzise ihloka. Aluba lingeke lasindiswa yisihawu, kuyini elikufaneleyo pho, kodwa ukuthi liqunywe liphoselwe emlilweni ukuze litshiswe?</text:p>
        <text:p text:style-name="P28"><text:span text:style-name="T8">"O Mphefumulo womuntu ukubekezela lokuxolela kakuhlali kokuphela. Kungaba ngumnyaka, embili, iminyaka emithathu mhlawumbe, kodwa, nxa ungahlamuka iminyaka emithathu (usukwenze okwedlula lapho) kuzalandelani kodwa 'sigamule...'? Unakana ukuthi yizetheselo zokudlala loba ukuthi </text:span><text:span text:style-name="T9">inkosi</text:span><text:span text:style-name="T8"> yethu kayilamandla okuzenza? O! Lizathola kumazwi enkosi yethu, nxa edelelwa yizoni, kukhona okwedlula </text:span><text:span text:style-name="T9">ukwesabisa. Isono sakho</text:span><text:span text:style-name="T8"> </text:span>silethe lelibutho elikhulu kumiduli yakho, njalo kungacina ngokwahlulela lokubulala yini? Selizwile abakukhulumileyo abakhokheli, kodwa lokhu livale amasango. Khuluma, Mphefumulo womuntu! Lokhe liqinisela, loba liyemukela izimiso zokuthula?"</text:p>
        <text:p text:style-name="P28"><text:span text:style-name="T8">UMphefumulo womuntu wala sibili ukulalela amazwi avela kubakhokheli abane abahloniphekayo abalezibindi, </text:span><text:span text:style-name="T11">though some sound of them did beat upon </text:span><text:span text:style-name="T13">iSango</text:span><text:span text:style-name="T8"> Ndlebe, kodwa hatshi olamandla okuvula isango. Umuzi wacela isikhathi ukuthi ulungiselele impendulo, okwathi abakhokheli baphendula bathi nxa lina bantumuzi lingaphosa ngaphandle kibo uMnu. Beka-Khatshana, bazabanika isikhathi sokuphendula, kodwa uba kungenjalo, kakulasikhathi; ngoba inqe nje wayephakathi komuzi, wayengasoze enze lutho kuphela ukukhathaza lokubambelela. UDiyabhola wayengathandi ukuthi alahlekelwe nguBeka-Khatshana, njengoba waye ngomunye wezazi ukukhuluma, wacabanga ukuphendula yena - kodwa-ke eguqula ingqondo yakhe, walaya inkosi uMeya, onguKungakholwa, ukuthi wakwenze, esithi, "</text:span><text:span text:style-name="T9">N</text:span><text:span text:style-name="T8">kosi yami, wena nika abantu laba abahlanyayo impendulo njalo ukhulume ukuze uMphefumulo womuntu wonke ungezwa njalo uqedisise."</text:span></text:p>
        <text:p text:style-name="P29">Esamukela lumlayo, inkosi uKungakholwa kwaqalisa ngale indlela: "Madoda, selisigombolozele laphambanisa ukuthula kwethu. Lingobani, njalo livela ngaphi kasithandi ukuthi silazi. Lisitshela ukuthi livela kuSomandla, lanxa ulemvumo bani ukuthi asithumele umbiko onje kasimazi laye. Libizela ukuthi umuzi lo ubalekele inkosana yawo, ukuze uvikelwe, njalo uzinikele ngokwawo kubizo elifanayo uSomandla, lisithi, ngokwenza lokhu, zonke izono ezedluleyo zizakwedlula zingakhunjulwa. Futhi lethusele lumuzi ngencithakalo eyesabekayo nxa ungasoze ulalela umlayo wenu.</text:p>
        <text:p text:style-name="P28">"Khathesi bakhokheli, zwisisani ukuthi loba inkosi uDiyabhola, loba mina isisebenzi sakhe, loba ngubani kuMphefumulo womuntu olungileyo kasilandaba lalutho lwenu, loba umbiko wenu, kumbe inkosi yenu. Kasiwesabi amandla akhe, ubukhulu bakhe loba izesabiso zokuphindisela. Kasisoze samukele izimemezelo zakhe. Ngokwale impi eliyitshotshozelayo, sizazivikela ngayo yonke indlela. Ngamafitshane, ngokusobala kasilesabi njalo siyakholwa ukuthi sibili selihlamukele inkosi yenu seligijima nje ukuthi lizame ukwenza umuzi uxokozele lo loba omunye. Kalisoze liphumelele kuMphefumulo womuntu.”</text:p>
        <text:p text:style-name="P28">"Ukuphetha: Kasilesabi; sizavala amasango ethu simelane lenu. Kasiloyisi ukuthi siphanjaniswe futhi. Hambani, loba sizalihlasela thina sikuwonalo umthangala!"</text:p>
        <text:p text:style-name="P28">Inkulumo yokwala lokungalaleli yavunyelwa ngenkosi <text:span text:style-name="T12">Firm Will</text:span>: "Madoda, sesizwile elikufunayo lomsindo wokwethusela kwenu, kodwa kakukho ukulesaba ngitsho sengeke sithi tshudu ngelikutshoyo. Iqiniso, uba lingasuki lapha okwensuku ezintathu, lizafunda ukuthi kuyinto eyesabekayo kangakanani ukuvusa isiqhwaga uDiyabhola nxa yena ezilalele emzini woMphefumulo womuntu."</text:p>
        <text:p text:style-name="P30"><text:span text:style-name="T15">Unobhala, uMnu. Khohlwa Okuhle, wengeza okuncane: "Madoda, ngamazwi athobekileyo amakhosi ethu aliphendule </text:span><text:span text:style-name="T16">your rough and angry speeches</text:span><text:span text:style-name="T15">, bekumele size phezu kwenu ngodlakela. Thathani ukuqondisa kwabo lisuke lapha masinyane, singamadoda okuthula njalo kasifisi ukulihlasela."</text:span></text:p>
        <text:p text:style-name="P28"><text:span text:style-name="T8">Ngalesosikhathi umuzi woMphefumulo womuntu wamemeza ngentokozo kungani sebezuze ukunqoba okukhulu, bakhalisa insimbi zabo bagida phezulu komduli. UDiyabhola wabuyela kunqaba yakhe, kwathi inkosi uMeya loMnu. Kholwa-Okuhle bahamba ngendlela yabo, kodwa inkosi </text:span><text:span text:style-name="T11">Firm Will </text:span><text:span text:style-name="T8">waba lokunanzelela okukhulu kuwo wonke amasango ukuthi kube labalindi lezinsimbi ezinxibileyo. Kuze kuthi uSango Ndlebe abe ngovikelwayo ngokukhethekileyo (ngoba kulapho amabutho enkosi ayeloyisa ukungena khona) wabeka uMnu. Bandlulula, umuntu omdala ozondileyo ongathandekiyo, waba ngumkhokheli wamabutho lapho. Ngaphansi kwakhe wafaka amadoda angamatshumi ayisithupha ayiziphofu, </text:span><text:span text:style-name="T11">most suitable for </text:span><text:span text:style-name="T13">u</text:span><text:span text:style-name="T8">msebenzi okhethekileyo wokuvikela iSango Ndlebe ekuhlaselweni ngamabutho </text:span><text:span text:style-name="T9">enkosi</text:span><text:span text:style-name="T8">. </text:span></text:p>
        <text:p text:style-name="P28"/>
        <text:h text:style-name="P40" text:outline-level="2">5. Ukulwa phandle lokwesaba phakathi</text:h>
        <text:p text:style-name="P28"/>
        <text:p text:style-name="P28">Kwathi abakhokheli sebebonile ukuthi mpendulo bani abangayizuza kuzikhulu zalo umuzi, lokuthi babengeke bezwe ukulalelwa kubantukazana bomuzi njalo lokuthi uMphefumulo womuntu wazimisele ukuqinisela besala, bazilungiselela impi. Okokuqala baqinisa kakhulu kuSango Ndlebe, ngoba bakwazi ukuthi kumele bangene lapha; nxa kungenjalo akulabuhle obungeza kulo umuzi. Sekwenziwe lokhu, babeka abaseleyo kumadoda endaweni zabo, bakhalisa uphondo banika umkhosi wempi, "<text:span text:style-name="T7">Kumele lizalwe butsha</text:span>." Labo abaphakathi komuzi baphendula, ukumemeza kokumemeza njalo ukuhlasela phezu kokuhlasela, njalo ke yaqalisa impi.</text:p>
        <text:p text:style-name="P28">Abantu boMphefumulo womuntu babelembhobho embili emkhulu ababeyithembe kakhulu okuthiwa nguKhanda loNgqondo ePhezulu. Bayibeka phezu komphotshonga weSango Ndlebe, kodwa abakhokheli babenganyikinyeki njalo benanzelela lokhu, lanxa inhlamvu ziphuma kule imibhobho kwesinye isikhathi yahwitha kundlebe zabo, kanti abalimalanga. <text:span text:style-name="T8">Abantu bomuzi bathemba, ngemibhobho yabo, ukuthi balethe incithakalo enkulu kunkamba kaSomandla, kodwa ngeqiniso yayingelangozi.</text:span></text:p>
        <text:p text:style-name="P29">Amadoda abakhokheli bahlasela umuzi ngamandla amakhulu ngokukhethekileyo bezama ukudabula uSango Ndlebe, ngoba bakwazi ukuthi nxa besehluleka kuyabe kungasizi ukuhlasela umduli. Basebenzisa izikhali ezitshiyeneyo <text:span text:style-name="T4">lezaxutha</text:span> njalo kwalamaxuku amanengi amabutho abahlangana lazo. Kodwa uMphefumulo womuntu wamelana lakho kanzima, beqhutshulwa lukaDiyabhola lokuzimisela kwenkosi <text:span text:style-name="T12">Firm Will</text:span>, uKungakholwa loKhohlwa-oKuhle, okwathi ngalelohlobo, kwakhanya angani amabutho enkosi ayehlulwa ukunqoba kwasala kuMphefumulo womuntu. Kwathi abakhokheli sebebonile ukuthi kumi njani, babuyela emuva bacatshela ubusika emifolweni. Kwaba khona ukulahlekelwa kumaxuku wonke engizalethulela khona ngamafitshane.</text:p>
        <text:p text:style-name="P28"><text:span text:style-name="T8">Kangilitshelanga ekuqaleni ukuthi, kwathi uBowanegesi efola lamabutho akhe bedabula ilizwe bekhangele uMphefumulo womuntu, bahlangana lamadoda amatsha amathathu abathanda ukuba ngabanye bamabutho. Kwakungabantu ababukekayo, uMnu. uMasiko, uMnu. uNhlakanipho-yabantu loMnu. uMacebo abantu, abazinikela ukusebenzela </text:span><text:span text:style-name="T9">inkosi</text:span><text:span text:style-name="T8">. Abakhokheli babacebisa ukuthi hlezi bangabasengozini yokuhlaselwa ekulweni okumisiweyo loDiyabhola, kumele bakhumbule kuhle bengakazinikeli kulokhu. Amadoda la aqinisa athi imikhumbulo yabo yayisiqumile kulokhu njalo basebezimisele ukusebenzela uSomandla. Sebebonile ukuthi bangamadoda alolwazi oluthile lesibindi uMkhokheli uBowanegesi wavuma ukuthi abafake kuxuku lakhe, njalo nampaya befola besiya empini.</text:span></text:p>
        <text:p text:style-name="P28"><text:span text:style-name="T8">Khathesi phakathi kulokhukulwa okucinyane esikhulunywa ngakho kusikhathi esedluleyo, inkosi </text:span><text:span text:style-name="T11">Firm Will </text:span><text:span text:style-name="T8">labanye bakhe bafola phandle komuzi behlasela amabutho kaBowanegesi bevela ngemuva, bathumba lamadoda amathathu, uMnu. uMasiko, uMnu. uNhlakanipho-yabantu loMnu. uMacebo-abantu, bababuyisela phakathi komuzi njengezibotshwa zempi. Kwathi uDiyabhola sekuthwasile kuye lokhu, wathumela ilizwi ukuthi lawomadoda kawalethwe kuye enqabeni yakhe lapho ababuzisisa khona ngokunanzelela, ethanda ukwazi ukuthi kuhambe njani baze basebenzelele uSomandla. Wababuza ukuthi bayavuma ukumsebenzela bephikisana labakhokheli babo abadala.</text:span></text:p>
        <text:p text:style-name="P29">"O yebo," baphendula ngokuthokoza. "Kasiphili sibili ngokuqinileyo ekukholweni kodwa <text:span text:style-name="T12">rather by the fates of fortune</text:span><text:span text:style-name="T19">. Ngoba okwakhathesi sesisezandleni zakho, sizathokoza sibili</text:span> nje ukusebenza ngaphansi kwakho njengoba kade sizasebenza ngaphansi <text:span text:style-name="T4">kwenkosi</text:span>."</text:p>
        <text:p text:style-name="P29">Esethokoziswe yikuzuza usizo kulamadoda alosizo, uDiyabhola (esewatshiye entolongweni okwensuku ezinlutshwana) wawathuma lencwadi ivela kumkhokheli Loba Kuyini, umkhokheli wakhe olalelayo kulo umuzi.</text:p>
        <text:p text:style-name="P29">"Wena othandekayo <text:span text:style-name="T12">adaptable </text:span><text:span text:style-name="T19">Loba</text:span> Kuyini," yatsho incwadi, "ngithumela kuwe amadoda amathathu amahle amatsha ukuba asebenze ngaphansi kwakho, <text:span text:style-name="T12">adaptable</text:span> njengawe, ngeleqiniso ukuthi uzabasebenzisa kwesinye sezikhundla loba ngaphi."</text:p>
        <text:p text:style-name="P28"><text:span text:style-name="T8">Ngakho lamadoda alahlekelwa yikusebenza inkosi, kodwa amadoda enkosi enza umonakalo kusitha. Ekuhlaseleni ngezavutha bavula uphahla lwenkosi uKungakholwa. Kwesinye iskhathi, inkosi </text:span><text:span text:style-name="T11">Firm Will</text:span><text:span text:style-name="T8"> kwasala kancane ukuthi abulawe, kodwa wenelisa ukuthi asile; kwathi ngokuhlasela kunye ngezavutha abanye babalandeli babulawa khonapho: uMnu. uKufunga, uMnu. uNzondo, uMnu. uBuqili, uMnu. UPhangisa-ukukhuluma-amanga, loMnu. UKudakwa. Bawisa njalo imibhobho embili emikhulu, uKhanda loNgqondo ePhezulu, eyayimi phezulu komphotshonga weSango Ndlebe bawiselwa ekungcoleni.</text:span></text:p>
        <text:p text:style-name="P28"><text:span text:style-name="T8">Khathesi sibuyelena enkambeni. Ngesikhathi sokuqanda sokungathokozi kuzinyanga zobusika abakhokheli </text:span><text:span text:style-name="T9">benkosi</text:span><text:span text:style-name="T8"> baqhubeka ngezimemezelo lokuphazamisa, okokuqala kulelisango, baye kuleleyana, baye kwelinye kuwo wonke womahlanu sikhathi sinye. Ngakho umuzi woMphefumulo womuntu awubanga sekuthuleni ngitsho, njengakuqala, ukuthi uqhubeke ezonweni zawo lakuntokozo. Kwesinye isikhathi amabutho azinkulungwane angabonakala egijima bebhoda imiduli yomuzi ebusuku bememeza umkhosi wempi. Kwesinye isikhathi izavutha zivungeze isiqhotho samatshe phezu kwemiduli, nxa kuzwakala ukukhala kwabalimeleyo kumuzi wonke. Akuthandabuzeki ukuthi loDiyabhola ngokwakhe ukuphumula kwakhe kwaphambaniseka elele kunqaba yakhe.</text:span></text:p>
        <text:p text:style-name="P29">Ngenxa yezehlakalo zonke lezi, imicabango emitsha yadabula igijima phakathi komuzi imisa imikhumbulo yabantu abaseMphefumulweni yomuntu. Abanye babezwakala besithi, "Lokhu kuyesabeka! Singeke siqhubeke siphila ngalindlela!"</text:p>
        <text:p text:style-name="P30"><text:span text:style-name="T1">Abanye babesithi, "O kuzakwedlula, kuzakwedlula." Kanti abanye babesithi, "Kasiphendukeni futhi siye enkosini uSomandla njalo alethe ukuphela kokuhlupheka kwethu." Owesine wayengengeza, "Kodwa kazikwazi ukuthi uzasemukela khathesi yini. </text:span><text:span text:style-name="T3">We have left it too late, I fear</text:span><text:span text:style-name="T23">.”</text:span></text:p>
        <text:p text:style-name="P29">Futhi uMnu. Sazela, owayengunobhala kuqala, waqalisa ukukhuluma kakhulu njalo amazwi akhe abanjengomdumo owesabekayo, kusengeza phezu komsindo lokumemeza kwamabutho lokumemeza kwabakhokheli.</text:p>
        <text:p text:style-name="P28"><text:span text:style-name="T8">Ukwengezelela phezu kwakho konke ukuhlupheka indlala yaqalisa ukuhlasela, </text:span>ngoba izinto ezinengi ezinhle abantu ababezithanda zaqalisa ukuswelakala. O, intokozo enganani uMphefumulo womuntu eyayizakuba <text:span text:style-name="T12">(check concords)</text:span> layo ukuthula okuncane <text:span text:style-name="T12">and quietness of mind</text:span>, kodwa umkhokheli uBowanegesi wathumela umtshayiphondo lesamanisi yokuthi uMphefumulo womuntu kavume ukulalela inkosi. Wathunyelwa kathathu, kulethemba lokuthi khathesi, bangaba khona abanye phakathi kwabantu bomuzi abazavuma ukuzinikela, benikwe unxuso olutsha lokuthi benze lokhu. Ngokweqiniso, umuzi kumele ukuthi ngabe wawusuzinikele kudala, kungabanga yikuphikisa kwenukosi uKungakholwa lenkosi <text:span text:style-name="T12">Firm Will</text:span>. UDiyabhola laye waqalisa ukunyikinyeka futhi ngakho uMphefumulo womuntu waqala ukwahlukani emkhumbulweni waqhubeka kusimo sokudangala lokwesaba.</text:p>
        <text:p text:style-name="P28">Isamanisi yakuqala ebaliswayo yakhumbuza umuzi <text:span text:style-name="T12">of the </text:span>ukuzilungiselela <text:span text:style-name="T12">of the king </text:span>ukuxolela itshengise isihawu uba uMphefumulo womuntu angabuyela kuye ngokuthobeka. Isamanisi zesibili zazibekwe ngedlela ehlukuluzayo kancane, kusesatshiswa umuzi, lanxa kuthethe isikhathi eside bevukela, abakhokheli abaleqiniso ngokupheleleyo ukuthi bazimisele ukuphumelela. Isimemezelo sesithathu, umtshayimpondo kazange azi kumbe abakhokheli babesondela kusihawu loba ukwahlulela, kodwa baqhubeka belaya ukuthi amasango kawavulwe.</text:p>
        <text:p text:style-name="P28">Isamanisi lezi ezintathu, ikakhulu ezokucina ezimbili zakhathaza umuzi kakhulu okokuthi ngemva kokubonisana, kwaphethwa ngokuthunywa kwenkosi <text:span text:style-name="T12">Firm Will </text:span>kuSango Ndlebe, elophondo, ukuze abize abakhokheli labantu babo, abantu bomuzi bavuma ukuthi bavumelane lenkosi uSomandla kulandelwa lezi izimiso, lezi inkosana yabo ebavumele ukubanika zona:</text:p>
        <text:p text:style-name="P28">1) Ukuthi inkosi uKungakholwa, lenkosi <text:span text:style-name="T12">Firm Will</text:span>, loMnu. Khohlwa-Okuhle kumele belokhu bengaphansi kukaSomandla, babe belokhu bongosibalukhulu bomuzi woMphefumulo womuntu.</text:p>
        <text:p text:style-name="P28">2) Ukuthi kakho umuntu khathesi osebenza ngaphansi koDiyabhola okumele alahlwe ngaphandle komuzi loba alahlekelwe yinkululeko yakhe.</text:p>
        <text:p text:style-name="P28">3) Ukuthi bonke abantu bomuzi kumele baqhubeke kumathuba ababelawo bethokoza bengaphansi kombuso woDiyabhola.</text:p>
        <text:p text:style-name="P28">4) Ukuthi akulamthetho omutsha, loba isiphathamandla somthetho ozaba lamandla phezu kwabo bengelakho ukukhetha kwabo kwakuqala lokuvuma kwabo.</text:p>
        <text:p text:style-name="P28">"Yizo izimo zethu zokuzinikela," batsho abantu bomuzi, "njalo phezu kwalokhu sizimisele ukuzinikela thina kini." </text:p>
        <text:p text:style-name="P28">Ungacabanga ukuthi kulezizimiso zemukelwa njani ngohloniphekayo uMkhokheli uBowanegesi! Masinyane wakhuluma lomuzi ngendlela elandelayo: "O zizalwane zoMphefumulo womuntu, kuthe okokuqala ngisizwa umtshayiphondo wenu ubizela kunkulumo yokuthula <text:span text:style-name="T8">ngibe lokuthaba ngeqiniso, nxa livumile ukuzinikela enkosini lombusi wethu ngibe lokuthaba okwedlulisayo. Kodwa khathesi sengingcwele ukudana, sengizwile izimiso zenu zokuzimisela zobuwula. Ngeqiniso ngiyafica isandla salesisixhwali uBeka-lokhu-Khatshana kulezi zimiso! Izimiso ezinje </text:span><text:span text:style-name="T10">zingeke</text:span><text:span text:style-name="T8"> zilalelwe ngitsho langawuphi umzuzwana loba nguwuphi wezinceku zikaSomandla. Siyazilahla ngokupheleleyo njalo asizemukeli. Kodwa, O Mphefumulo womuntu, aluba lingazinikela kuzandla </text:span><text:span text:style-name="T9">zenkosi</text:span><text:span text:style-name="T8"> yethu, lithembela kuye lisenza lezizimiso ezizabonakala zilungile kuye (lokhu kungaba sibili yikuphumelela kwenu) ngakho singalemukela. Nxa kungenjalo, sesibuyele lapho esiqalise khona njalo siyakwazi esizakwenza!"</text:span></text:p>
        <text:p text:style-name="P28"><text:span text:style-name="T8">Ngalokho, omdala inkosi uKungakholwa wakhala wathi, "Ngubani ocabanga ukuthi uyisithutha ongazibeka ezandleni zesitha sakhe? Kuyini esikwaziyo ngolaka (</text:span><text:span text:style-name="T11">should be: temper</text:span><text:span text:style-name="T8">) lwale </text:span><text:span text:style-name="T9">inkosi</text:span><text:span text:style-name="T8"> na? Kutshiwo ngabanye ukuthi uyazondela abangaphansi kwakhe loba kancinyane besukile ekuqondeni kwakhe njalo, abanye bathi ufuna okungaphezulu kokungenziwa ngomunye. Qaphelani ngelikwenzayo, Mphefumulo womuntu. Lizakwazi njani ukuthi lingabakhe, okuthi abanye bethu angababulala, loba mhlawumbe angeke abulale sonke la agcwalise umuzi lo ngabantu abatsha?"</text:span></text:p>
        <text:p text:style-name="P29">Linkulumo, ngeqiniso, yakhulula konke yaletha ekucineni loba kwakungaba lethemba lempumelelo kulenkulumo yokuthula. Abakhokheli babuyela emifolweni yabo, kwathi inkosi uMeya womuzi wabuyela enqabeni. UDiyabholosi wayemelele ukuphenduka kwakhe kusigodlo selizwe. Emva kokuzwa kwenkulumo kaKungakholwa mayelana lenkulumo yokuxolelana, wathi, "nkosi Meya, wena othandekayo Kungakholwa, lingisebenzele kuhle kuloludaba. Litshengisile ukulalela kwenu okwezikhathi ezinengi njalo kalingidanisi. Nxa sesilethe lindaba encinyane kusiphetho esisuthisayo, ngizahlonipha ukuthembeka kwenu, ngiliphakamisa kuzikhundla ezinkulu sibili njengenkosi uMeya woMphefumulo womuntu. Uzakuba ngumsekeli wami kuyo yonke indawo. Zonke izizwe zibe ngaphansi kwamandla akho."</text:p>
        <text:p text:style-name="P28">Inkosi uMeya wasuka phambi kaDiyabhola ekusimo sibili sokuthokoza emkhumbulweni, ezitshayela ihlombe ngokomusa athembele ukuthi uzawuzuza ekucineni, kodwa wayesazi kancane ukuthi uMphefumulo womuntu khathesi wawusikusimo sokufuthelana. <text:span text:style-name="T8">Ngoba, kwathi esesephakathi kwenqaba esabonisana lenkosana, inkosi uMeya wakuqala, inkosi uKuqedisisa, lonobhala </text:span><text:span text:style-name="T9">owayengowakuqala uMnu. S</text:span><text:span text:style-name="T8">azela, sebekwazi okwakuthatha indawo kuSango Ndlebe, baqalisa ukukhuluma labanye abantu bomuzi, betshengisa ubuqholo obutshengiswe ngabakhokheli </text:span><text:span text:style-name="T9">benkosi</text:span><text:span text:style-name="T8">. Ixuku labantu, khathesi besesaba ngokuzakwenzakala ngenkulumo elumelayo kaKungakholwa, baqala ukugijima besiyale lale, besithi ngokusobala, "O! bakhokheli abalezibindi bakaSomandla! O sake saba ngaphansi kombuso wabakhokheli lenkosi yabo engumhlonitshwa!"</text:span></text:p>
        <text:p text:style-name="P28">Esezwile ngomsindo, inkosi uKungakholwa waphuma ngokuphangisa endlini yakhe, ekhangelele ukuthi uzathulisa abantu kalula ngokuzibonakalisa kwesithunzi sakhe, kodwa kwathi bembona, beza begijima kuye babezamlimaza uba kaphangisanga wasithela, njengomvundla wezibomvu, ebuyela endlini yakhe. Amadoda omuzi alinga ukuhlasela indlu yakhe kodwa yayilukhuni kibo. Kusenjalo, uKungakholwa waqansa isitezi ukuze akhulume elondekile ebantwini ngefasitela. "Madoda eMphefumulo womuntu," waqalisa, "kutshoni ukuxokozela phakathi komuzi lamuhla?"</text:p>
        <text:p text:style-name="P28">"Lilokuxokozela kubangelwe yini," waphendula inkosi uKuqedisisa, "ngoba aliphanga impendulo eqondileyo abakhokheli bakaSomandla. Libanike izimiso ezingemukelekiyo ngitsho, izimiso esingathi, ngeqiniso azitsho lutho ngaphandle kwenhlamba, lalile izicelo zabo zesihawu lokuxolela. Uyisitha salo umuzi, mhlonipheki." </text:p>
        <text:p text:style-name="P28">"Ukuvukela! Ukuvukela!" wamemeza uKungakholwa. "Selisilwa, O bantu abathembekileyo boMphefumulo womuntu!"</text:p>
        <text:p text:style-name="P28">"Mhlonipheki," waphendula unkosi uKuqedisisa, "ungathi wena yikuvukela nxa uthanda, kodwa ngileqiniso lokuthi abakhokheli benkosi enje enkulu njengeyabo bafanelwe yimpendulo engcono."</text:p>
        <text:p text:style-name="P28">"Engikukhulumileyo," waphendula uKungakholwa ethwele ikhanda, “ngikhulumele inkosi yami uDiyabhola, ngimele abantu abangaziyo balo umuzi, laba eselibavuse babakusimo sokufuthelana ngaphakathi."</text:p>
        <text:p text:style-name="P28">"Kulokho," wangena uMnu.Sazela, "kuyabonakala ukuthi inkosi uKuqedisisa ubeka iqiniso ukuthi wena usuyisitha kuMphefumulo womuntu. Aluba lemukele izimiso zokuthula zabakhokheli, ukukhala kophondo lezesabiso zempi ngabe sekuphelile. Njengoba kunje, lokhu kuphezu kwethu, njalo silenkulumo yakho yobuthutha lobuqholo ukuthi sibonge lokho."</text:p>
        <text:p text:style-name="P28">Inkosi uKungakholwa weyiseka kakhulu ngalokhu wasephendula, "ngizahamba khathesi ngiyetshela inkosi uDiyabhola amazwi enu. Uzakwazi ukulenza lizisole ngawo. Likwazi futhi ukuthi yena lami sizaqhubeka sifuna ubuhle balo umuzi singadingi kucetshiswa kini."</text:p>
        <text:p text:style-name="P28">"Lizakwenza, sibili?" waphendula unkosi uKuQedisisa. "Umbono wami yilo njengoba wena mhlonitshwa, lenkosana yakhe ayisizo zizalwane zalo umuzi, selisilethe kulesi simo sosizi, kungakuhle lithathe unyawo, sonke siyazi, lisitshiye ukuze sizibonele ngokwethu."</text:p>
        <text:p text:style-name="P30"><text:span text:style-name="T15">Kwathi kusaqhubeka lokhu kungezwani, phansi emidulini lemasangweni omuzi kweza inkosi </text:span><text:span text:style-name="T16">Firm Will</text:span><text:span text:style-name="T15">, loMnu.Bandlululo lomdala uBeka-lokhu-khatshana, labanye abadala, bebuza isizatho salesi siyaluyalu. Bonke baqala ukukhuluma kanye kanye, kuze kuthi kungabi lalutho kuphela ukusanganiseka kwabayikho okubusayo.</text:span></text:p>
        <text:p text:style-name="P28">Kwathi sekulokuthula okuncane, iqili ukungaKholwa wathi, "Nkosi yami, kulexuku lamadoda amabi lapha, amagama abo ngunkosi KuQedisisa loMnuSazela, abathe ngokucetshiswa nguMnumzana uKungasuthiseki, bahlokomisa abantu ukuthi bangivukele njalo khathesi bazama ukuba vusa ukuthi bahlamukele inkosi yethu uDiyabhola.</text:p>
        <text:p text:style-name="P28">Bonke ababi ababekhona bavumelana lomdala uKungaKholwa, bevumelana lodaba lwakhe lwamanga, bedumisa oMubi ngesikhathi esifanayo bememeza ukuthi uMnumzana Sazela lokuQedisisa kabaphoselwe entolongweni, kwathi abakwelinye ixuku badumisa uNkulunkulu <text:span text:style-name="T19">uSomandla lemithetho yakhe, isihawu sakhe labakhokheli bakhe. Masinyane ukungezwani kwaphenduka kwaba yizibhakela abantu abanengi balimala. Olungileyo umdala uSazela wavuka phansi kabili, kwathi uKuQedisisa kwakumele atshaywe ekhanda, kuphela nje ingcitshi yokudubula yayiyisithutha! NgaBabi, uMnumzana Khanda-lobuthutha wachitheka ubuchopho echithwa nguNgqondo (umabhalane) kaNtando. Kwakuhlekisa sibili ukubona umdala uBandlululo egiqika edakeni. uMkhokheli LobaKuyini wayefisa ukungenela, wonke amacele ayengavumelani laye wayeqinisekile loba kukuliphi icele. Waphetha ngokuqamuka omunye umbala wakhe (njalo umuntu owakwenzayo wafisa ukuthi aluba kwakuyintamo yakhe!) UNkosi uNtando waziphatha ngendlela engajayelekanga kukho konke lokhu, kwangani kazi ukuthi ukuliphi icele, kodwa kuyananzelelwa ukuthi wahleka waphumisela ebona uMnumzana Bandlululo esiwa phansi ngokupheleleyo engananzi uMkhokheli Lobakuyini weza ediyazela phambi kwakhe. Kwathi ukuxokozela sekudedile, OMubi waphosela inkosi uKuQedisisa loMnumzana Sazela entolongweni, esithi ngabakhokheli abalethe ukuphambaniseka. Umuzi wathula ekucineni izibotshwa lezi zaba lesikhathi esibi; iqiniso, inkosana embi aluba yababulala ukuze ahle aqedelane labo kokuphela kundlela yakhe kodwa, ngempi ekuwo wonke amasango, wakubona kungcono ukuthi adlulisele phambili ukusebenzana labo okwesikhathi esithile.</text:span></text:p>
        <text:p text:style-name="P42"/>
        <text:h text:style-name="P40" text:outline-level="2">6. UEmmanuel uyeza ngokunqoba</text:h>
        <text:p text:style-name="P42"/>
        <text:p text:style-name="P42"><text:span text:style-name="T17">Abakhokheli ababekezelayo baba lenye inhlangano ngempi basebemisa ukuthumela esinye isamanisi kulowo muzi, belomuzwa weqiniso ukuthi khathesi bangaba banengi ababangavuma. Kulesisikhathi uMtshayi-phondo waqonda kuSango Ndlebe, wakhuluma ngobukhulu bukaNkulunkulu uSomandla lemisebenzi yakhe ebukekayo, ekhuthaza abantu bomuzi ukuthi bale amanga lokuphila kwamanga koMubi, ukuba bemukele izithembiso eziligugu zeNkosi. "Uyakhumbula," ukuba liqinile kuye- lina elinjengezintotoviyane emehlweni akhe. Nanzelela amazulu lezinkanyezi, imsebenzi yezandla zakhe. Nanzelela ilanga lenyanga, ukuba uzigcina njani zikhanyisa endaweni yazo. Nanzelela inlwandle ezinkulu, azigcinileyo kumingcwele. Nanzelela umncinyane njani lokuba buthakathaka ungasinto yalutho ulinganiswa laye. Khumbula ukuthi libizo lomkhulu engiza ngalo lamhla kuwe, ngililaya ukuthi livume." Amadoda eMphefumulo womuntu bathinteka ngale inkulumo kabazange bazi abangakuphendula. Kodwa uDiyabhola masinyane wavela waphendulela ubukhulu bukaNkulunkulu uSomandla, obebukade bukhulunywa nguMtshayi-phondo, kwaba ngokunye okwenza anatu baquqa. "Madoda," watsho, ekhuluma kumadoda eMphefumulo womuntu, "selizwile izinto ezimangalisayo ezikhulunywe yisithunywa nge</text:span><text:span text:style-name="T24">Nkosi</text:span><text:span text:style-name="T17"> yakhe. Kungathi ukhuluma iqiniso, ake likhumbule ubugqili lenkosi enkulu azaligcina kibo kokuphela. Nxa lisesaba ukukhumbula ngaye esesekhatshana, kesithike lizakuzwa njani nxa esephakathi kwenu njengenkosi yenu? Kangizame ukuthi ngilethuse, ngoba ngilobungane ngijayelekile kini. Ngakho-ke, khumbulani ngokunanzelela liqhaphelisa ukuthi izakuba yini inzuzu yenu." Impumela yale inkulumo yayi ngeyokuthi abantu muzi benziwe lukhuni inhliziyo zabo ngamandla bemelana lale inkosi. Imikhumbulo yobukhulu bakhe yagcwalisa ukusaba kibo, kwathi imicabango yobungcwele bakhe yabehlisa ukuthi bamangale ngenxa yalokhu, bathumela ilizwi emuva kubakhokheli ngoMtshayi-phondo, ukuthi bamisa ukunamathela kunkosana yabo, uDiyabhola, ukuthi kabasoze, ngitsho bavumelane loNkulunkulu uSomandla njalo kwakuyikuchitha isikhathi sokuthumela amanye amaSamanisi. </text:span></text:p>
        <text:p text:style-name="P42"><text:span text:style-name="T17">Ukuphatheka lokhu kwakuyikuthi abaKhokheli bacabanga ukuthi iMphefumulo womuntu inganqotshwa ngamanye amacebo. Babalomhlangano omkhulu, bamisa lokhu lalokhuya kwaze kwathi ekucineni uMkhokheli Vumisa wasukuma wathi, "Bafowethu abangabakhokheli, isixwayiso sami yikuthi siqhubeke sisenza umuzi uhlale ulezimemezelo, emini lebusuku, kodwa ngesikhathi esifananayo sithumele isicelo sethu eNkosini uNkulunkulu uSomandla, simtshele ukuthi siqhubeke njani njalo sicela uxolo ukuthi kasibanga lempumelelo engcono. Kuhle simcele ukuthi athumele abanye bokusiqinisa, lamaqhawe njalo lomunye umkhokheli butho oncomekayo ukuze abakhokhele, ukuze inkosi yethu ingalahlekelwa yinzuzo yokuqala komsebenzi</text:span><text:span text:style-name="T24"> asenziwe</text:span><text:span text:style-name="T17">, kodwa bangaqedisisa ukunqoba komuzi."</text:span></text:p>
        <text:p text:style-name="P42">Kwavunyelwa ukuthi lo ngumcabango omuhle kakhulu njalo isicelo senziwa ngendlela elandelayo:</text:p>
        <text:p text:style-name="P28">"Wena olomusa omkhulu Nkosi edumisekayo, Makhi womuzi woMphefumulo womuntu, ngokulaya kwakho thina, izinceku zakho ezithembekileyo, sesenze impi phezu koMuzi woMphefumulo womuntu sifuna ukuthi siwunqobe ngokobukhosi bakho. Okokuqala siphe izimiso zokuthula, kodwa izizalwane inkosana engumcindezeli, uDiyabhola, uKungakholwa loNtando yibo abakhulu abasilwisayo. Aluba kube lomunye kubangane babo phakathi kwemiduli obengavumelana lamaSamanisi ethu, aluba sesiphumelele, kodwa kuze kube khathesi, umuzi uyaqhubeka kumvukela. "Khathesi, O Nkosi, sixolele ekusweleni ukuphumelele njalo usithumele, siyakhuleka, amanye amabutho ngaphansi komkhokheli womuntu okungathi abantu bomuzi hlezi bangamthanda njalo bamesabe. Ameni."</text:p>
        <text:p text:style-name="P28">Isicelo lesi ngesiqubu esikhulu sasiwa eNkosini, isithunywa kwaba ngumuntu olungileyo okuthiwa nguMnumzana Thando kuMphefumulo womuntu. Kwathi efika esigodlweni seNkosi wethula sibili ezandleni zeNdodana yeNkosi uEmmanuel, owabala wayithutsha njalo, ethokozisa ngokumunyethweyo, wengeza izinto ezinlutshwana ngokwakhe njalo waseqhubeka ekuthwala ekusa kuYise. INkosi uNkulunkulu uSomandla, wasemukela isicelo ngentokozo, ngokukhethekileyo ngoba sisekelwe ngothandekayo kakhulu iNdodana yakhe. Wathokoza kakhulu ngokuzwa kokuzimisela kwezinceku zakhe lokuqalisa ababe sebekwenzile maqondana leMpefumulo-yabantu. Ebiza iNdodana yakhe uEmmanuel, wathi kuye, "Uyakwazi kuhle, njengoba ngisazi, isimo soMphefumulo womuntu: lokhu esikumisileyo ukuthi sikwenzele yona lalokhu ovele usukwenzile ngokwakho ukuthi uyihlenge. Woza Ndodana yami, uzakuya enkambeni yami kuMphefumulo womuntu, ngoba bazaphumelela njalo banqobe umuzi." Wasephendula uEmmanuel, "Umthetho wakho usenhliziyweni yami, njalo ngiyathokoza ukuyenza intando yakho, wena Baba. Yiwo umsebenzi engiloyisa ukuwenza. Ngipha amabutho anjalo owabona efanele ngizakuya ngiyekhulula lo umuzi obhubhayo woMphefumulo womuntu esandleni somubi ocindezelayo. Ngangilokudabuka kwezinye izikhathi ngokuzwa ngosizi lwawo njalo lokubola akulalutho oluzangipha intokozo enkulu okwedlula ukuletha ukukhululwa kwawo. Kakulalutho olunzima kubantu bami beMphefumulo womuntu njalo ngiyathokoza ukuthi ngenziwe umkhokheli wosindiso lwabo."</text:p>
        <text:p text:style-name="P28">Izindaba zakho lokhu zagcwala iguma leNkosi njengompane bnke basebekhuluma ngezinto zomusa uEmmanuel azimisele ukuzenzela iMphefumulo womuntu. Abahlonipheki abaphezulu kunkundla baloyisa ukuba lamandla ukuthi bahambe leNkosana ekunqobeni kwayo. Kwathi izindaba zifika kumadoda akanise ezungezele iMphefumulo womuntu ukuthi uEmmanuel ngokwakhe uyeza ukuze zabanceda, elebutho elikhulu elingeke lamelwa, abakhokheli lamadoda bamemezela intokozo kwaze kwanyikinyeka umhlaba, izintaba zaphendula ngempinda msindo yazo, kwathi uDiyabhola ngokwakhe waqalisa ukuqhuqha ngamandla ethuthumela ngalesi iszatho esilungileyo. Lanxa nje iMphefumulo womuntu ngokwayo yanaka kancane ngalo umsebenzi, ithathekile kakhulu ngetokozo lesono, kanti uDiyabhola, ongusibakhulu wawo, wayesesaba kakhulu. Inhloli zakhe zazikhatshana kuyo yonke indawo, bemlethela izindaba zezinto ezinengi, omunye wafika masinyane kunqaba owamlethela ilizwi ngokwasekwenzakale enkundleni yeNkosi, okuthi uEmmanuel ngokwakhe masinyane wayesiza emelana laye! Njalo kakho uDiyabhola owayemesaba kangaka njengale inkosana enkulu. Wayevele esehlupheke kakhulu esandleni sakhe njalo wesaba ukuzwa nje kuqanjwa ibizo lakhe. </text:p>
        <text:p text:style-name="P28">Isikhathi sasisifikile esikaEmmanuel ukuthi atshiye iguma likaYise aqalise ukufola esiya kuMphefumulo womuntu. Lapha ngizakuma ukuthi ngilitshele ngabakhokheli abahlanu abalezibindi owayehamba labo. Okokuqala, kwakulodumileyo uMkhokheli uKholo. Wayelombala obomvu, ethwele nguMnu. Sithembiso njalo elophawu lwakhe lwezinye elingcwele elehawu legolide. Kwalandela omunye olodumo abalinganayo uMkhokheli Thembelihle, elemibala eluhlaza ithwele nguMnu. Lindela, uphawu lwakhe kuzilengiso zokumisa zegolide ezintathu. Okwesikhathi kweza olomusa uMkhokheli Thando, eloMnu. Zwelo ethwele laye imibala eluhlaza tshoko. Kusihlango sakhe kufanikiswe izintandane ezintathu ezize zibanjwe ngokugona kothando. Ngemuva kwalokhu kweza iqhawe umkhokheli Hlanzekile. Imbala yakhe, eyayimhlophe, yayithwele nguMnu. Kalangozi kusihlango sakhe kulamajuba egolide amathathu. Okokucina kweza othandekayo umkhokheli Bekezela ngemuva njalo iNkosana ngokwayo ihamba phambili kusilomo sebutho esenqoleni yakhe.</text:p>
        <text:p text:style-name="P28">O! Umbono omuhle njani nxa befola behamba, kuzwakala umsindo wempondo, izikhali zabo zikhazimula imibala yazo iphephezela ngentokozo emoyeni. Izigqoko zempi zeNkosana zazenziwe ngegolide elicwengekileyo likhanya njengelanga emazulwini, kuthi ezabakhokheli zikhazimula njengezinkanyezi. Phakathi kwebutho, bathwala imibhobho engamatshumi amahlanu lane lezavutha ezilitshumi lambili, konke kwenziwe ngegolide elihlanzekileyo kakhulu.</text:p>
        <text:p text:style-name="P28">Baqhubeka befola, baze baba ngamamayili amathathu ukuthi bafike kumuzi. Lapha bema, bamelela ukuthi abakhokheli abane beze abakuqala bazebingelela inkosana, okwathi ngemuva kwalokho bonke bahamba ndawonye beqonda iMphefumulo womuntu. Kwathi amabutho, ayesenkambeni kusukela ekuqaleni, bebona abazebaqinisa besiza bezehlangana labo, njalo leNkosana ibakhokhele, baphinda futhi ukwenza umsindo wentokozo lokhu kwenza futhi uDiyabhola waba kokunye ukwesaba okukhulu. Amabutho amadala lamatsha ahlala phansi, bagombolozela umuzi, kuze kuthi khathesi, loba ngayiphi indlela ababengakhangela ngayo, iMphefumulo womuntu yayisigonjolozelwe.</text:p>
        <text:p text:style-name="P28">Kwathi amadoda omuzi bebona ixuku elikhulu elihleliweyo lamabutho limiselwe bona lezavutha zegolide lemibhobho, bathi bebona izigqoko zempi ezikhazimulayo kuyo yonke indawo lemibala ephephezelayo, bagcwala ukwesaba.</text:p>
        <text:p text:style-name="P28">Ngoba, lanxa banakana bona ukuthi bavikelwe kuhle sibili, baqalisa ukumangala ukuthi kuzakuba yini ukuphela kwakho lokhu.</text:p>
        <text:p text:style-name="P28">Umuzi khathesi usugonjolozelwe sibili, iNkosana elungileyo uEmmanuel waphakamisa iflegi emhlophe ukuthi ilenge phakathi kwezavutha zegolide, njalo lokhu kulezizatho ezimbili: okokuqala, etshengisa ukuthi angaba njalo angaba lomusa nxa iMphefumulo womuntu ingaphendukela kuye, okwesibili, ngibatshiye kungelaxolo, nxa engabachitha ngenxa yokuqhubeka kwabo bevukela. Ngakho iflegi emhlophe ilamajuba amathathu egolide, yalenga lapho okwamalanga amabili kodwa umuzi kawubanga lempendulo ngaloluphawu. Mgakho iNkosana yenza ukuba kulenge iflegi ebomvu, iflegi yomkhokheli Mahluleli, ilomfanekiso wemvuthu ebhebhayo. Le layo yalenga okwensuku ezithile kodwa abantu komuzi abazange baphendule. Okokucina, uEmmanuel walaya iflegi emnyama etshengisa ukungalaleli, ilesibonakaliso semidumo emithathu evuthayo, layo njalo iphakanyiswe, kodwa njalo, iMphefumulo womuntu yalokhe inganyikinyeki.</text:p>
        <text:p text:style-name="P28">Bebona ukuthi loba isihawu, loba ukwahlulela, loba ukwenza kokwahlulela, kungathinta umuzi ohlamukayo, iNkosana elenhliziyo ebuthakathaka wagcwala usizi, esithi kubakhokheli, "Ngeqiniso ukuziphatha okunje okwesabekayo kungenxa yokungazi kwabo kuzindlela zempi, kulo kuNgalaleli kwensithe." Ngakho wathumela kumuzi, ukuthi abazise ngokumelwe yila amaflegi, njalo ukuthi bazi loba bakhetha umusa lesihawu, loba ukwahlulelwa, njalo lokubulala kokwahlulela. Sonke lesi isikhathi amasango ayevaliwe labalindi beqiniswe, kwathi uDiyabhola ekhuthaza abantu bakhe ukungavumi ngamandla akhe wonke. Abantu bomuzi bathumela impendulo kuNkosana: "Mhlonipheki omkhulu, mayelana lombiko wakho, loba sizakwamukela isihawu sakho, loba siwele emthethweni wakho, singeke sikuphe iphendulo eqondileyo. Kuphambene lomthetho lombuso weNkosana yethu ukuthi thina silethe ukuthula loba impi ngaphandle kwakhe kodwa sizamcela yena eze emdulini akhulume lawe emel thina." UEmmanuel wadabuka kakhulu, njengakwezinye izikhathi, ukuthi abone ubugqili babantu lokwanela kwabo ukuthi bahlale kumaketane omcindezeli. Ngensithe uDiyabhola wayesesaba kakhulu esizwa abantu bomuzi bephendula, kodwa ngokuthandabuza wavuma ukuhamba esiyakhuluma leNkosana kuMlomo Sango. Yilokhu akutshoyo (kodwa ngolimi abantu bomuzi abangazange baluqedisise): "O Emmanuel omkhulu, Nkosi yawo wonke umhlaba, ngiyakwazi ukuthi ungubani, uyiNdodana kaNkulunkulu uSomandla. Kungani uze ukungicunula ungilahlele ngaphandle kwemfuyo engeyami ngokusemthethweni? Umuzi woMphefumulo womuntu ngowami, njengoba usazi kuhle, njalo ngezizatho ezimbili ezinhle. Ingeyelungelo lami ngokunqoba, ngoba ngayinqoba empini esobala. Kungani kumele ngivume ukuthi ngikuphe abantu bami? Ingeyami ngoba abantu bomuzi bavuma ngokhululeka ukuza kimi, bevula amasango abo, bekhetha mina ukuba yinkosana yabo benikela kimi ngokuthanda Inqaba lenhliziyo esandleni sami. "Njalofuthi, basebekuphendukele wena balahla umthetho wakho, ibizo lakho, umfanekiso wakho konke okungokwakho ngemuva kwabo basebesemukela umthetho wami, lebizo lami, umfanekiso wami lakho konke okungokwami. Buza abakhokheli bakho. Bazakutshela ukuthi iMphefumulo womuntu iphendule wonke amasamanisi ngokutshengisa uthando lokuthembeka kwabo kimi njalo bala bakhonona kokwakho. Njengoba wena uzigqaja ngokwakho ngokuqonda langobungcwele, suka, ngiyakucela, ngitshaya mina lemphahla engeyelungelo lami." Inkulumo le, kumele likhumbule, yenziwa ngoMubi ngolwakhe ulimi, iMphefumulo womuntu engazange iluqedisise; lokuthi nje babone ukuthi wayequthe waguqa njani phambi kukaEmmanuel, inkosana yabo yeqiniso. Babelokhu becabanga, imphefumulo eyangekileyo ekhohlisekayo ukuthi wayesesabeka sibili ngesibindi njalo eqinile njalo lowo ofanele ukuhlonitshwa kakhulu. Kwathi inkosana eyaziphakamisa ingalindelwe isiqedile ukukhuluma loEmmanuel, inkosana yegolide, waphakama waphendula ngale indlela: "O wena mkhohlisi, ngebizo likaBaba lelami esikhundleni somuzi woMphefumulo womuntu eyanakeleyo, ngilakho engimele ukuthi ngikutsho kuwe. Lobanje uzenza olelungelo lalo umuzi, kusobala kunkundla kaBaba ukuthi ungene nje kuphela lapha ngamanga langobuqili. "Uqambe amanga ngoBaba lomthetho wakhe, ngalokho ukhohlise abantu bami beMphefumulo womuntu. Wenza angathi bakwemukele njengenkosana yabo, kodwa lokhu futhi, kwaba ngobuqili bakho. Wathembisa laba bantu abangelacala intokozo ngokwephula imilayo kaBaba, lanxa wawusazi ngokugcweleyo kuhle, ngokuzibonela kwakho okubi, ukuthi lokhu kuyabe kuyikubachitha losizi. Usuthe, ngokudelela okukhulu njalo wakhafulela uBaba, wawona umfanekiso wakhe kuMphefumulo womuntu, njalo wasumisa owakho endaweni yawo. Usuvuse abantu bami baphambana lokukhululwa kwabo bamelana labakhokheli bakaBaba. Sengibuyele ukuthi ngiphindisele amanga osuwakhulume ngoBaba lobubi obukhulu osubenzile kulo umuzi ngizimisele ukwehlisela phezu kwakho ububi bakho phezu kwekhanda lakho. Mina ngokwami, sengibuyile ukumelana lomthetho wakho wamandla ukuthi ngithathe umuzi woMphefumulo womuntu kuzibopho zakho zesihluku, ngoba ungowami, kulokho ngizakutshengisa kuhle ekusanganiseke kwakho. "Okokuqala, umuzi lo wakhiwa nguBaba ngesandla sakhe njalo lesigodlo phakathi kwawo wasakhela intokozo yakhe. Okwesibili, umuzi lo ngowami, ngoba ngiyindlalifa kaBaba, lentokozo yenhliziyo yakhe. Ngakho-ke, umuzi lo uyilifa lami. Wawuvele ekuqaleni unikwe mina nguBaba njengesipho njalo lokhe kuyisiloyiso sami, uyintokozo yami lentokozo yenhliziyo yami. "Ungowami futhi ngelungelo lokuwuthenga, O wena uDiyabhola, ngoba ngazithengela wona ngokwami. IMphefumulo womuntu yona kuBaba ngokulalela, ilizwi lakho bevumela izilingo zakho; wayevele esetshilo ukuthi bawephula umthetho wakhe, kumele bafe. Khathesi kungenzeka sibili ukuthi izulu lomhlaba kudlule, kulo kuthi kwephule ilizwi lakhe. Ngakho-ke, kwathi iMphefumulo womuntu isiyonile, ngancenga ngokwami kuBaba ukuthi akulungise ngokona kwabo, kungelasizatho, kodwa ukuthi ngimise uthando lwami phezu kwalo umuzi. Kwathi sekufike isikhathi esimisiweyo sesifikile, nganikela umzimba ngomzimba, umphefumulo ngomphefumulo, igazi ngegazi, ngakho ngabahlenga abathandekayo uMphefumulo womuntu. Ngalokho, umthetho kaBaba lokuqonda kwakhe khathesi konke kwasuthiseka kwenela kuhle ukuthi iMphefumulo womuntu kumele ikhululwe. "Okokucina, kumele ukwazi lokhu, ukuthi sengibuyile ukumelana lawe ngokuqondisa kukaBaba." "Njalo khathesi," yaphetha iNkosana, "Ngilelizwi lomuzi woMphefumulo womuntu." Ngesikhathi ekhuluma lokhu, kodwake, amasango alondolozwe ngokuphindwe kathathu abantu batshelwa ukuthi bangalaleli. "O Mphefumulo womuntu edanileyo," yaqhubeka iNkosana, "Ngigcwele isisi lozwelo ngani. Lamukele uDiyabhola njengenkosana yenu, liphambana lenkosi yenu yeqiniso elamandla amasango enu amvulela, kodwa ayangivalela mina. Waletha incithakalo kini lamemukela; ngiletha usindiso kini, kanti lina kalizikungilalela mina. Selizinikele esandleni sesitha sikaBaba esikhulu Mphefumulo womuntu eyangekileyo!</text:p>
        <text:p text:style-name="P28">Ngizakwenzani kini? Kayisiso isifiso sami sokuthi ngililimaze, kanti liyabaleka kimi. La amandla amakhulu akimi hatshi kawasiwo wokulimaza lina, kodwa ngawokulikhulula. Isimiso sami yikwenza impi loMubi labalandeli bakhe, hatshi phezu kwenu, ngoba ungumuntu olamandla ohlomileyo, egcine impahla zakhe ekuthuleni, kodwa ngizazikhupha! "Wonke amazwi ami aliqiniso njalo lizakwazi lokhu nxa lizambona yena engilandela egqize amaketane, ngoba ngizalikhulula, Mphefumulo womuntu, esandleni sakhe, mina engilamandla okusindisa." Amazwi la amangalisayo akhulunywa kumuzi woMphefumulo womuntu, kodwa abazange bawezwe. Babesesabeka kakhulu abantu bomuzi bekhohliswa ngoMubi, bahluthulela babopha-nko njalo bavikela sibili isango Ndlebe njalo njalo, ukuze bangezwa ilizwi elilodwa elivela ngaphandle. </text:p>
        <text:p text:style-name="P28"/>
        <text:h text:style-name="P40" text:outline-level="2">7. OMubi uyadaniswa njalo uyaxotshwa</text:h>
        <text:p text:style-name="P28"/>
        <text:p text:style-name="P28">Kwathi uEmmanuel esebonile, ngakhoke, ukuthi iMphefumulo womuntu yayiphathekile sibili kusono okungangokuthi amazwi akhe omusa adelelwe, walaya amabutho akhe ukuthi alunge ngesikhathi esithile. Walaya ukuthi kumiswe isikhali sogodo olunzima lokubhidliza lesavutha kusango Ndlebe lesango Lihlo, njengoba yayingasekho enye indlela esemthethweni yokuthumba umuzi. Phambi kokuba baphatheke ngempi, kodwa-ke, inkosana yathumela njalo ukuthi ibone kumbe bazavuma ngokuthula, loba babe lokhu bezimisele ukumelana lesiphetho <text:span text:style-name="T19">esibi. Induna yeMphefumulo womuntu waba lenhlangano yempi loMubi bacabanga ukuthumela isitsho ezithile kuEmmanuel ukuthi babone kumbe uzazemukela. Lokhu kwathunyelwa ngesandla salo olukhuni indoda endala uMnumzana Ntando-kayi-khothami, owatshelwa sibili lokhu ayezatsho. Efika kunkamba yesikhosini, wacela inhlangano leNkosana, lokhu esekuvunyelwe, wakhuluma laye ngendlela elandelayo: </text:span></text:p>
        <text:p text:style-name="P42">Ntando-kayi-khothamo: "Mhlonipheki omkhulu, ukuze kuthi bonke bangabona ulunya lwenkosi yethu ungithumile ukuthi ngikutshele ukuthi uyavuma, kulokuthi kuliwe, khulula ingxenye yeMphefumulo womuntu. Kambe ngobukhulu bakho ungemukela lesisicelo?"</text:p>
        <text:p text:style-name="P42">Emmmanuel: "IMphefumulo womuntu yonke ngeyami, ngesipho lokungokuthenga, ngakho-ke ngingeke ngilahlekelwe ngenye ingxenye."</text:p>
        <text:p text:style-name="P42">Ntando-kayi-khothami: "Mhlonipheki, inkosi yami izakwenela ukuthi uyinkosi ngebizo, aluba nje engabusa kodwa ingxenye."</text:p>
        <text:p text:style-name="P42">Emmanuel: "Konke ngokwami ngeqiniso lonke, hatshi ngebizo kuphela. Ngizakuba yinkosi yakho konke, loba ingasiyani, eMphefumulweni-yabantu."</text:p>
        <text:p text:style-name="P42"><text:span text:style-name="T17">Ntando-kayi-khothami: "Inkosi yami elomusa ithi izakwenela ukuthi</text:span><text:span text:style-name="T8"> </text:span><text:span text:style-name="T17">ube yinkosi, aluba engaba lendawo encinyane angahlala khona ensithe."</text:span></text:p>
        <text:p text:style-name="P42">Emmanuel: "Hatshi, ngingeke ngitsho ngimvumele loba kuyingosi encane yeMphefumulo womuntu ukuthi ahlale; ngizayibusa yonke ngokwami."</text:p>
        <text:p text:style-name="P42">Ntando-kayi-khothami: "Kesithi inkosi yami ikuphe wonke umuzi, ngesimiso sokuthi ngokwesikhathi esidala esedluleyo, angethekelela kabili, loba insuku ezilitshumi, mhlawumbe inyanga?"</text:p>
        <text:p text:style-name="P42">Emmanuel: "Hatshi, ngingeke ngivume ukuthi abuye angene futhi kulo umuzi, loba ngasiphi isizatho."</text:p>
        <text:p text:style-name="P42">Ntando-kayi-khothami: "Mhlonipheki, ulukhuni. Ungathi kancinyane uvumele abangane benkosi yami lezihlobo bangahlala bathengise phakathi komuzi?"</text:p>
        <text:p text:style-name="P42">Emmanuel: Hatshi, kuphambene lentando kababa. Yonke imimoya emibi khathesi ekuMphefumulo womuntu loba kusiphi isikhathi esizayo ifunyanwa phakathi komuzi izalahlekelwa, hatshi kuphela yilizwe lenkululeko, kodwa lempilo."</text:p>
        <text:p text:style-name="P42">Ntando-kayi-khothami: "Kodwa, Mhlonipheki, sibili uzavumela inkosi yami, ngencwadi langamathuba, ukuthi agcine ubungane leMphefumulo womuntu?"</text:p>
        <text:p text:style-name="P42"><text:span text:style-name="T17">Emmanuel: "Hatshi, langayiphi indlela. Loba yibuphi ubungane bungadonsela</text:span><text:span text:style-name="T8"> </text:span><text:span text:style-name="T17">kuphela ekungcoleni kwoMphefumulo womuntu, buzathatha ukuthanda kwabo kuye khatshana loBaba lami."</text:span></text:p>
        <text:p text:style-name="P42"><text:span text:style-name="T17">Ntando-kayi-khothami: "Ngakho, Mhlonipheki omkhulu, aluba inkosi yami ingasuka, sibili angatshiya ezinye izipho, ukuthi akhumbuze abantu ngomngane wabo omdala ngezikhathi</text:span><text:span text:style-name="T8"> </text:span><text:span text:style-name="T17">zokuthokoza beselaye eyinkosana yabo?"</text:span></text:p>
        <text:p text:style-name="P42"><text:span text:style-name="T17">Emmanuel: "Hatshi, sibili. Lapho iMphefumulo womuntu isingeyami, angisoze ngivume ngitsho lakancinyane</text:span><text:span text:style-name="T8"> </text:span><text:span text:style-name="T17">okuyisicucu</text:span><text:span text:style-name="T8"> </text:span><text:span text:style-name="T17">loba uthuli loMubi ukuthi lusale ukuze lukhumbuze</text:span><text:span text:style-name="T8"> </text:span><text:span text:style-name="T17">lababantu ngokuzwana okwesabekayo abake baba lakho laye."</text:span></text:p>
        <text:p text:style-name="P42"><text:span text:style-name="T17">Ntando-kayi-Khothami: "Kulungile, Mhlonipheki, ngilolutho olulodwa engingalutsho ngizabe sengiqedile. Kesithi, nxa inkosi yami iyabe isusukile kulo umuzi, kube lobunye ubunzima obuvukayo, okuthi yena yedwa angakuqondisa? Kungathi</text:span><text:span text:style-name="T8"> </text:span><text:span text:style-name="T17">yena labantu abafaneleyo bahlangane bahlanganise amakhanda ndawonye ukuthi bangaphatha njani udaba olunje?"</text:span><text:span text:style-name="T8"> </text:span></text:p>
        <text:p text:style-name="P42"><text:span text:style-name="T17">Emmanuel: "Hatshi, ngeqiniso hatshi. Kungeke kube lobunzima obuvukayo loba indaba uBaba angeke ayilungise, njalo konke okuseMphefumulweni-yabantu kuzaqondiswa kukho konke, ngomthandazo lokucela,</text:span><text:span text:style-name="T8"> </text:span><text:span text:style-name="T17">izicelo zabo kumele zaziwe kuye kuphela."</text:span></text:p>
        <text:p text:style-name="P28"><text:span text:style-name="T19">Esezuze impendulo yokungavumi, uMnumzana Ntando-kayi-khothami wabuyela koMubi ukuthi amtshele ukuthi nje nxa yena, oMubi, esewutshiyile umuzi, uEmmanuel angeke futhi amvumele abelobungane obuncinyane labantu bakhe. Uthe esezwe lokhu, uDiyabhola lamadoda omuzi masinyane bavumelana ukwenza konke abangakwenza ukuvalela uEmmanuel phandle. Baphinda bathumela uMnu.Beka-lokhu-Khatshana futhi, ngalesi isikathi ukutshela inkosana labakhokheli ukuthi uDiyabhola leMphefumulo womuntu sebemise ukuma loba bawe ndawonye, lokuthi uEmmanuel kasoze athathe iMphefumulo womuntu ngaphandle ayithathe ngamandla. "Ngakho-ke," yatsho inkosana, "ngalokho sekumele ngitshengise amandla enkemba yami, ngoba ngizimisele ukukhulula iMphefumulo womuntu esandleni sesitha." Ngakho wasebeka abakhokheli kuzindawo ezehlukeneyo begombolozele umuzi, ukukhala kwempi "Emmanuel" kwezakala, isimemezelo saphakanyiswa izavutha lesikhali sogodo samiselwa umsebenzi. uDiyabhola ngamandla wakhuthaza abantu bakhe kuwo wonke amasango njalo bamisa ngamandla ukuvimbela, okwaqhubeka okwamalanga. Kwathi ngesigaba sakuqala sempi, abakhokheli bakaEmmanuel baphumelela ukunyikinya, phose ukwephula, isango Ndlebe lesango Lihlo. Abakhokheli abanengi boMubi phakathi kwabo uMkhokheli kuziQhenya lomkhokheli kuziPhakamisa, babulawa </text:span>abanye laba balimala uMkhokheli lobaKuyini lomdala uMnu.Bandlululo babaleka bayacatsha; uMnu.Muzwa walimala kakubi elihlweni wabuyela emuva masinyane, kwathi uMnu.Beka-lokhu-khatshana ikhanda lakhe ladabuka lavuleka. Unkosi uNtando walimala kubi emlenzeni kwamlethela ubulima obuthile; kumvalela yena, okwesikhathi sokuqala kuminyaka, ukuthi enze lokhu akufunayo. Wabonakala ngemva kwalokhu, ngabanye abakhokheli, equla kakubi. Kwathi ingxenye yale impi isiphelile, inkosana yalaya njalo ukuthi kuphakanyiswe iflegi emhlophe ukutshengisa ukuthi wayelokhu elomusa kuMphefumulo womuntu. uDiyabhola wakubona lokhu wakwazi ngokupheleleyo ukuthi kakusikho kwakhe; kodwa wakhumbula ukuzama ngelinye icebo lobuqili ukubona kumbe inkosana izaphakamisa ukuvimbezela ahambe, nxa isithembiso sokuguquka singabakhona. Ngakho kwenye intambana, ngemuva kokutshona kwelanga, weza esangweni wacela ukukhuluma loEmmanuel, owavuma ukuza njalo ambone yena. "Njengoba usuphakamise iflegi emhlophe utshengisa ukuba ubambelela kukho ukuthula," yaqalisa inkosana elobuqili, "Nginakane ukuza ngikutshele ngezimiso zokunikela kwami. Ngiyazi ukwenza lokhu ukuze iMphefumulo womuntu ibe yindawo engcwele. Kuhle-ke, susa amabutho akho ngizakwenza abantu bomuzi benze njengokufisa kwakho. Ngizakuba nguMsikeli wakho, ngoba ngingenza kalula iMphefumulo womuntu ikulalele. Ngizabatshengisa lapho abone khona kuwe ngigcizelele ukuthi kumele baguquke. Ngizabatshengisa umthetho wakho ongcwele ngibatshele bakugcine lokhu. Ngizakuthi ngokuzinikela kwami, ngigcine izifundo zokuthi <text:span text:style-name="T19">ngifundise abantu indlela zakho; njalo mnyaka yonke sizabhadala imithelo lowuphi owubona ufanele, ngoba singabantu bakho!"</text:span></text:p>
        <text:p text:style-name="P42">Kule inkulumo ecolekileyo, uEmmanuel waphendula, "O wena Mkhohlisi! Kungani uguquka njalo njalo. Lezi izitsho zakho kazehlukanga kulezakuqala. Wehlulekile kusimo sakho semvelo, suzama khathesi ukuziguqula wena njengengilosi yokukhanya njalo njengomfundisi wokulunga? "Kuzakuba nini ukuthi uqedisise ukuba lokhu okucabangayo kakusoze kwamukeleke? Kawulasazela ngoNkulunkulu uSomandla uBaba loba uthando kumuzi woMphefumulo womuntu. Ukhuluma khathesi ngokuguquka, usazi ngokugcweleyo kuhle, ukuthi nxa iMphefumulo womuntu isiyephule imithetho ingeke ngemizamo yokwabo ukulunga ibuyiselwe ekulungeni. (Ngingeki ngitsho ulutho ngokulunga okucolekileyo okunjalo okungalethwa ngabantu bomuzi belawe, O wena uDiyabhola, njengomfundisi wabo!) Kangizanga ukukhathaza iMphefumulo womuntu ukuba iphile ngemisebenzi, kodwa ngami ngalokho engikwenzileyo lengizakwenza, iMphefumulo womuntu ingabuyisana lobaba, loba isono sabo simenze wazonda njalo ngomthetho bangeke bazuze isihawu. "Uyakhuluma ngesibindi ngokuphendula lumuzi wena usazi kuhle sibili ukuthi kakho phakathi oloyisa into enjalo. Mina ngithunywe nguBaba ukuthi ngizizuzele ngokwami, ngokuqondisa okulobuciko ngesandla samingingakwenza, futhi njalo, kuthokoziswa emehlweni akhe. Ngizakulahla ngaphandle njalo ngizabusa ngemithetho emitsha, abakhokheli abatsha, imicabango emitsha lendlela ezintsha. Ngizadiliza phansi lumuzi ngiwakhe butsha futhi, kuze kuthi wonke ubeyinkazimulo!" Ukukhohlisa kwakhe khathesi sekusobala, uDiyabhola wagcwala futhi ngolaka lodlakela waziqinisa ukuqalisa impi butsha lohloniphekayo uEmmanuel. (Khathesi khangela ubone ukuthi ukuthuza okwesabekayo kwalandela njani, lapho omunye edinga ukubambelela omunye edinga ukuzenza inkosi yeMphefumulo womuntu). Esedanile langokuthi angeke azuze iMphefumulo womuntu ibengeyakhe, uDiyabhola uDiyabhola wazimisela ukwenza incithakalo enkulu phakathi nxa kusenzakala; ngoba kwakungasiyo intokozo yalo umuzi oMubi owayeyifisa, kodwa ngokupheleleyo ukudilika kwawo lokuchitheka. Walaya amabutho akhe, ngakhoke, ukudabudabula abesilisa, abesifazana labantwana babeyiziqa badilize lendawo, ukuthi nxa uEmmanuel ekucineni ewuthatha, kuyabe kungelalutho lwakhe kodwa inqwaba zamanxiwa.</text:p>
        <text:p text:style-name="P30"><text:span text:style-name="T25">UEmmanuel, ngakwesinye isandla, esazi ukuthi impi le izaphetha ngokuthi yena uzakuba yinkosi yalo umuzi, wanika ukulaya kwesikhosini kuzo zonke iziphathamandla njalo lamadoda ukuthi alwe kuze kube sekupheleni maqondana loMubi lempi yakhe, kodwa babelesihawu lozwelo njalo babemnene kuzizalwane zeqiniso zalo umuzi- "Wobani leqiniso," walaya, "ukuthi ingxenye yonke etshisayo empini iqondiswe kuphela kwaBabi." Kwathi kudabuka ukusa impi yayisiqinisiwe, ukukhala kwempi khathesi kuyilokhu "iMphefumulo womuntu isinqotshiwe" njalo amadoda enkosana amisa wonke amandla awo maqondana lesango Ndlebe lesango Lihlo- Okwesikhatshana uDiyabhola uDiyabhola walwa okwesabekayo lempi yenkosana kodwa okwebanga elide, ngemuva kwamahlandla amathathu loba amane okulwa, isango Ndlebe ladabuka, lavuleka, imigoqo yalo yephuka yabayizicucu eziyinkulungwane. Sekwenzakale lokhu, impondo zesiliva zezwakala, abakhokheli bamemeza, abantu bomuzi baqhuqhu lapho abacatshe khona kwathi isiqhwaga sabuyela emuva ngokuphangisa sisiya kunqaba yaso. UEmmanuel masinyane wangena kuwo umuzi, emisa isihlalo sobukhosi, okwesikhatshana kulelosango. Kwalethwa izavutha zegolide, ngokulaya kwakhe, waqonda kuyo inqaba ngokwayo, lapho uDiyabhola wayecatshe khona. Kusukela kusango Ndlebe umgwaqo waqhubeka uqonde nta kuMnumzana Sazela, ondlu yakhe yayiqondane lenqaba. Ngakho-ke, abakhokheli abathathu kwabo kuqala abane ababehlasela iMphefumulo womuntu, abathi uDumo, loMkhokheli Vumisa, lomkhokheli Kwahlulela, ngokulaya kukaEmmanuel, bafola beqonde nta kundlu kaNobhala (eyayiqine phose okwenqaba) njalo bafuna ukungena. (Kangisalitshelanga, kodwa uMnumzana Sazela leNkosi uKuqedisisa, engazi oMubi, benelisa ukuphunyuka entolongweni kumsindo owabakhona lokuSanganiseka, kwathi uMnumzana Sazela wabuyela endlini yakhe futhi). Okokuqala, umuntu wayesesaba kakhulu ukuthi aphendule, kodwa ngokuthuza okukodwa kwesikhali esikhulu kwenza sonke isakhiwo sanyikinyeka sazamazama, weza esangweni lakhe, ngendebe eziqhuqhayo, wabuza ukuthi ngubani owaye lapho. UDumo waphendula wathi bangabakhokheli labawuli </text:span><text:span text:style-name="T26">bomkhulu uNkulunkulu uSomandla, leNdodana yakhe ebusisekileyo uEmmanuel, njalo babefuna ukuthatha indlu yakhe ibe ngeyohloniphekayo oyinkosana. Ngalokho, isikhali esikhulu saletha okunye ukunyikinyeka, loba nje oyangekileyo uMnumzana Sazela wayeqhuqha okomhlanga, wehluleka ukwenza olunye ulutho kodwa wavulela abakhokheli. (Njengokuma kwale indawo, njengoba sengike ngachasisa, indlu le yayi yindawo enhle okumangalisayo ukuthi kuhlaselwe phezu kwenqaba Nhliziyo). UMumzana Sazela kazange azi angacabangani ngalokhu konke njalo kwathi abanye abantu bomuzi, besizwa ukuthi indlu yakhe isithethwe ngabakhokheli, beza ukuze mbona, wayengakhulumi lutho kodwa ngokufa lencithakalo. "Ngoba," yatsho indoda endala igedezela, "Liyananzelela kuhle sibe ngabahlubuki kuyenalo owake wadeleleka okhathesi engodumisekayo onqobayo uNkosana Emmanuel. Ophendle ngamandla indlela yakhe kumasango ethu njalo olamandla uDiyabhola wabaleka phambi kwakhe. Ngokwami, ngiyazi ukuthi ngonile kakhulu ngokuthula lapho kumele ngikhulume njalo ngaphambula ukuqonda lapho kufanele ngikhuthale ukuthi ngikuthwale. Ngeqiniso, sengiziyekele ezandleni zoMubi ngokukhuluma kwezinye izibanga ngemithetho kaNkulunkulu uSomandla, kodwa lokhu kuza kwenza kubenzima ukulungisa zonke lezi izinto engiziyekeleyo loba izinto ezidilizayo engizikhulumileyo. O, ngiyesaba ukukhumbula ukuthi kuyakuba yini ukuphela kwakho lokhu!" Kwathi abakhokheli abathathu abaqanjwe kuqala bephathekile ngoMnumzana Sazela, umkhokheli Bulala laye wayephathekile ngemiduli kusitaladi esingemuva koMuzi. Wayezingela inkosi uNtando, emlandela engelasihawu laye, lanxa wazama ukuchatsha okwesikhathi eside, iziphathamandla </text:span><text:span text:style-name="T15">ezinengi zikaNtando babeweselwe phansi nguyelo umkhokheli olesibindi. UMdala uBandlululo wabulawa khonokho nje kwabanjalo lomkhokheli kuKhohlakala, kwathi uMnumzana Bekakhatshana, owayenze ukungezwa okukhulu phakathi komuzi, wawela ezandleni zomkhokheli uThemba elihle. Sekuhlangene, omoya ababi abanengi babulawa lokulinyazwa kakubi, kodwa ngitsho loyedwa kuzizalwane zeqiniso zeMphefumulo womuntu abalimalayo. Sibili banengi ababi abalele befile kuyo yonke indawo kodwa babelokhu bekhona abanengi abasele bephila ngokobuhle beMphefumulo womuntu. Kulesi isikhathi, uNobhala Omdala, uMnumzana Sazela, inkosi ukuQedisisa, inkosi uNtando labanye abanengi abazinduna kuMphefumulo womuntu, bekwazi ukuthi kumele bame kumbe bawe lomuzi, bavumelana ukwenza isicelo njalo basithumele kuEmmanuel elokhu esahlezi esangweni. Sasisifitshane, sikhuluma kalula, "Thina, izizalwana ezindala zeMphefumulo womuntu, siyavuma isono sethu, silusizi kakhulu sonile ubukhosi bakho obukhulu njalo siyacela ukuthi londoloza impilo zethu. Amen." Kulesi isicelo inkosana kayiphanga impendulo ngitsho, okwathi ngokwemvelo kwakhathaza kakhulu lumuzi. Kwathi kusenzakala lokhu, abakhokheli endlini kaSazela baqhubeka behlasela inqaba Nhliziyo ngezikhali kwaze kwathi ngemuva kwesikhathi lokuhlupheka isango elikhulu ekucineni laqamuka labayiziqa, kwavuleka indlela eyakunqaba lapho uDiyabhola waye catshe khona. Izindaba masinyane zayafika kuEmmanuel O! impondo zezwakala khathesi ukuphela kwempi kwasekusobala. Ngakho uEmmanuel wasukuma, wathatha amanye amadoda alamandla bafola bahamba ngendlela enkulu eyakuMphefumulo womuntu beqonde kundlu kaSazela. Inkosana yayigqoke ezempi ezegolide elingcwengekileyo uphawu lwakhe lobukhosi lwaluthwelwe phambi kwakhe; kodwa ubuso bakhe bema bubotshiwe eqhubeka ehamba, ukuze abantu bomuzi bengenelisi abangakucabanga ukuthi bakutsho okuvela kuye. Bonke beza emnyango ukuthi bambone esedlula banqotshwa ngokuza kwakhe ngobuntu bakhe obukhazimulayo- kodwa bekhathazeka ngokubonakala kwakhe. Ngoba ngalesi isikhathi wakhetha ukukhuluma labo ngezenzo, hatshi amazwi loba ukubobotheka; kodwa uMphefumulo womuntu eyangekileyo yakhumbula, aluba inkosana ibisithanda, ngeqiniso ubezatshengisa ebusweni bakhe; ngakhoke, kumele asizonde, njalo sonke sizabulawa," ngoba bananzelela ukuthi inkosana iyazi bonke ububi bokukhohlakala lokuhlamuka. Kwathi uEmmanuel esedlula, bakhothama kakhulu ngokuthobeka phambi kwakhe baqalisa ukukhuluma phakathi kwabo ngodumo lobuntu bakhe, isithunzi ayelaso njalo lokuthi bafisa njani inkulungwane eziphindiweyo, ukuthi abayinkosana lomlondolozi wabo. Ekufikeni kusango lenqaba, uEmmanuel walaya uDiyabhola ukuba avele azinikele kumanqoba. O! wayengavumi ukuziveza umcindezeli; kodwa ngemuva kwesikhathi eside waphuma, ethuka njalo eqalekisa masinyane wabotshwa ngamaketane njalo wathathwa yinkosana yamusa kundawo yomkambo okwathi, phambi kwoMphefumulo womuntu, uEmmmanuel wamhlubula izambatho zempi abeziqhenya ngazo kakhulu. Isikhathi sonke impondo zezwakala ezenkosana abakhokheli lamabutho akhe babememeza njalo behlabela okwentokozo. Ngale indlela iMphefumulo womuntu yacelwa ukuthi ikhangele ukuqala kokunqoba kukaEmmanuel phezu komcindezeli abake bazigqaja ngaye kangaka. uDiyabhola esedanisiwe obala, wabotshelwa emavilini enqola yenkosana.Ngakho, batshiya induna uDumo lenduna uVumisa belondoloze inqaba sango, kwathi uEmmanuel wadabula phakathi komuzi engonqobileyo, esiyaphuma ngesango Lihlo waya esigcawini lapho okwakulenkamba yakhe khona. Ngaphandle aluba ubulapho, ungeke unakane ukumemeza okukhulu okwezwakala kuvela kunkamba kaEmmanuel nxa bebone inkosana yabo ethandekayo, kwathi umcindezeli ebotshelwe emavilini enqola yakhe. Ngakho-ke, baqalisa ukuhlabelela, "Useqhuba umathumba njengomthunjwa! Wangcolisa imithetho lamandla; uDiyabhola uDiyabhola uselethwe ngaphansi kwamandla enkemba kaEmmanuel, usebe yilutho oluyinhlekisa!" Ngakho uEmmanuel ngokuthukuthela wamxotsha uDiyabhola, emkhuza ukuthi angaphindi ngitsho ukuhlupha iMphefumulo womuntu futhi ngokuphangisa umcindezela wasithela ngale kwesigcawu, ekhonono, ethukuthele njalo ebhonga eqhubeka ehamba.</text:span></text:p>
        <text:p text:style-name="P28"/>
        <text:h text:style-name="P40" text:outline-level="2">8. Ukuxolelwa kwesikhosini</text:h>
        <text:p text:style-name="P28"/>
        <text:p text:style-name="P28">Abantu bomuzi basebethatheke kakhulu ngenkosana enkulu kwathi ingxenye yathemba ukuthi hlezi bangake baziphathe kubi esandleni sakhe; kodwa baya belokwesaba induna uDumo lenduna uVumisa, ababelokhu besendlini kaMnumzana Sazela. Kwakungamadoda alesithunzi la, njalo labo njengeNkosana (ekulayeni kwakhe) bahlala ubuso babo bubotshiwe. Lokhu kwenza abantu bomuzi bahlale lokwesaba okukhulu lokungaqedisisi, kwabagcwalisa ngokwesaba ngengakusasa yeMphefumulo womuntu, kwaze kwathi ngokwesikhathi kabazange bazi ngokunengi loba babelethembe kumbe ukuthula kwengqondo. UEmmanuel wayelokhu engakahlali kulo umuzi, kodwa wasala elokhu kundawo yakhe yobukhosi phakathi kwenkamba. Wathumela imibiko yakhe ekhethekileyo kumkhokheli uDumo ukuthi aqoqe bonke abeMphefumulo womuntu kundawo yenqaba njalo, phambi kwabo bonke bathathe inkosi uNtando, inkosi ukuQedisisa, loMnu. Sazela, njalo bafakwe entolongweni balondolozwe kanzima, kuze kuthi iNkosana atshengise intando yakhe mayelana labo. Lokhu kwaletha kakhulu ukunqineka kwoMphefumulo womuntu, ngoba khathesi bezwa ukuthi ukwesaba kwabo okukhulu kwasekubanjiwe njalo bachithe isikhathi sabo bamangele ukuthi bayakufa ukufa okunjani njalo bazakulokhu kufa okwesikhathi esinganani! Ngoba khathesi, ukufela ezandleni zalo olungileyo njalo iNkosana engcwele kwabonakala kuyisiphetho esesabekayo sibili, lanxa bananzelela ukuthi kwakungedluli lokhu okubafaneleyo. Ngokukhethekileyo babekhathazeka ngabanye babo abathathu ababeqakathekile ngoba baba lomuzwa wokuthi, nxa babengaqunywa, lokhu kwakuyakuba yikuqala kokuchitheka kwoMphefumulo womuntu. Into kuphela ababengayenza, bezwa kusithi, kabathumele esinye isicelo kuEmmanuel, abasibhalayo, behlangene bobathathu lamadoda ayesentolongweni. Amazwi ayekulesisimo (njalo, uzananzelela, kancinyane ukuqakatheka okwedlula okwakuqala): "Wena Omkhulu njalo Nkosi emangalisayo, Manqoba phezu koMubi, njalo lonqoba phezu kwoMphefumulo womuntu: "Thina, zizalwana ezilusizi zalo umuzi khathesi ochithekileyo, siyazithoba sicela ukuthi singafumana umusa phambi kwakho ukuze ungakhumbuli phezu kwethu izono ezindala, loba izono zenduna zethu. Silondoloze, ngokwesihawu sakho esikhulu, ukuze singafi, kodwa siphile, sibe yizinceku zakho ezivumayo sikulalela. Amen." INkosana yemukela njalo isicelo sesibili kodwa yathula zwi. Kwaletha ukumangala okukhulu phakathi komuzi. Njengoba kwakungaselalutho ababengalwenza, baphetha ngokwenza njalo esinye isicelo, silamazwi afananayo, kodwa ngesandla sesinye isigijimi, hlezi owokuqala angabe econule iNkosana ngendlela ethile. Bazama ukuncenga induna uVumisa ukuthi abe yisigijimi, kodwa wayengasoze amukele lutho, esithi, "Ngingeke ngenze isicelo kuEmmanuel kusikhundla sabahlamuki labavukeli! Kodwa-ke, iNkosana yethu ilungile njalo iyahlonipheka. Aluba lingathumela omunye wabantu benu ayevela ngokuthobeka njalo acele isihawu, hlezi lingaphumelela lapha eselehluleke khona." Baphetha ngokuthi bathumele isicelo sesithathu ngesandla sikaMnumzana Siloyiso eSihle, indoda ethobekileyo ihlala endlini encane duzane lemiduli yenqaba, owathi uyavuma ukwenza loba kuyini wayengasiza umuzi. Ngokufaneleyo, baqhubela isicelo kuye, lesiqondiso ngendlela okumele aziphathe ngayo phambi kwenkosana enkulu, bamfisela "uhambo oluhle" inkulungwane eziphindiweyo! Efika kundawo yenkosi wacela ukukhuluma layo, eyaphumayo ukuzembona. Masinyane ngokubona iNkosi, uMnumzana uSiloyiso eSihle wawa ngobuso bakhe emhlabathini ekhala, "O, kungathi iMphefumulo womuntu ingahlala phambi kwakho, O Nkosi!" Kwathi uEmmanuel esibale lesi isicelo esitsha wathinteka kakhulu njalo wasetshibilikela eceleni wakhala, kodwa-ke, esekhuluma loMnumzana Siloyiso-eSihle, owayelokhu ephansi emhlabathini phambi kwakhe, wathi, "Buyela emuva endaweni yakho ngizakhangela isicelo senu."</text:p>
        <text:p text:style-name="P28">Nxa unganakana, umuzi wonke wawulindile ngokunqineka, lanxa babelomuzwa owesabekayo wokucaleka lokwesaba, ekubuyeni kwesigijimi sabo bayabuthani kuye ukuze bazi ukuthi uhambe njani loba kuyini okuyabe kukhulunywe nguEmmanuel kuye. Wayengeke abatshele lutho, hatshi-ke, waze wafika entolongweni lapho okwakulenduna ezintathu zabantu <text:span text:style-name="T19">inkosi uNtando, inkosi ukuQedisisa loMnumzana Sazela ababegcinwe khona. INkosi ukuQedisisa wayekhangeleka emhlophe okwelembu kwathi uMnumzana Sazela wayegedezela eqhuqha kuphela. "Yebo-ke," bakhuluma ngokunqineka, "Itheni inkosi enkulu?" "Ngithe ngefika endaweni yesikhosini," watsho iMnumzana Siloyiso-eSihle, "Ngicele ukuthi ngikhulume lenkosi, ophume phandle ukuze ngibona; kodwa ubukhulu lenkazimulo yobuso bakhe bungenza ngawa phansi emhlabathini. Uthe ethatha isicelo kimi ngikhalile, "O, kungathi iMphefumulo womuntu ingaphila phambi kwakho, O Nkosi!" Esefundile okumunyethweyo, ungitshele wathi ngibuyele uzananzelela isicelo. Kodwa O! iNkosi elingithumekiyo inhle okumangalisayo njalo uyakhazimula ukuthi lowo ombonayo ulakho ukumthanda lokumesaba. Ngokwengxenye yami, ngingeke ngenze okwedlula lokhu; kodwa ukuthi isiphetho salokhu siyakuba yini ngengeke ngitsho." </text:span></text:p>
        <text:p text:style-name="P28"><text:span text:style-name="T27">Indaba lezi zaqathanisa izibotshwa ezintathu, lexeku elikhulu elalilalele. Babengake bachaza ngezenzo zenkosi, bonke bagijima besiyale lale phakathi komuzi besithi into yakuqala njalo enye, kodwa abanengi basebesuthisekile ukuthi impendulo yenkosi yayisitsho ukufa kwabo bonke. Khathesi, ekucineni, iMphefumulo womuntu yaqalisa ukuzwa ukwesabeka kwesenzo sobuqholo</text:span><text:span text:style-name="T13"> lokuvukela, bethethwe sibili yikucaleka lokwesaba, hatshi nje kancane induna ezintathu ababeyizibotshwa. Bacabanga, okwehlukeneyo, ukuthi bathumele njalo esinye isicelo becela ngokwempilo yabo. Kulesi isikhathi, isicelo salotshwa ngamazwi athobeke kakhulu "Nkosi Emmanuel omkhulu, Nkosi </text:span><text:span text:style-name="T8">yomhlaba leNkosi yesihawu, thina, abayangekileyo bakho, umuzi obhubhayo woMphefumulo womuntu, siyavuma kunkazimulo yakho enkulu ukuthi sonile, kuwe lakuBaba omkhulu wakho. </text:span>Kasisafanele futhi ukuthi sibizwe ngokuthi Mphefumulo womuntu, kodwa sifanele ukulahlwa khatshana okuphakade. Aluba usibulala, sikufanele. Nxa usilahla, singeke kodwa sithi wena ulungile. Kasilandawo yokuthi sikhonone, loba kuyini okubona kufanele. Kodwa O! kakuthi isihawu sakho sifike lakithi; kakusikhulule esonweni sethu lecala sizahlabela kokuphela ngesihawu sakho lokugweba. Amen."</text:p>
        <text:p text:style-name="P28">Umbuzo khathesi waba yikuthi, "Ngubani ozathatha lesi isicelo?" Omunye wacabanga uMnumzana Senzo-eSihle ukuba yisigijimi, kodwa uMnumzana Sazela waphikisa lokhu kakhulu. "Njani," waphikisa, "Singathumela isicelo sesihawu ngomuntu olebizo elinje? Aluba iNkosi ingambuza ibizo lakhe, njengalokhu engakwenza, abesephendula esithi ngumdala Mnumzana Senzo-eSihle," kambe uEmmanuel angake athi, Kanti umdala uSenzo-eSihle usaphila kuMphefumulo womuntu? Ngakho kakuthi umdala Senzo-eSihle alisize kuhlupho lwenu? Aluba engatsho njalo, ngakho-ke ngeqiniso silahlekile, ngoba inkulungwane zeZenzo-eZinhle zingeke zisindise iMphefumulo womuntu khathesi." UNobhala wacindezela sibili umcijo wakhe kanzima, ukuthi labo abathe ekuqaleni, bebethanda ukuthuma uMnumzana Senzo-eSihle, bebeyangeke kalula ukuthi bambeke eceleni njalo kwacina ngokuthi bathumele uMnumzana Siloyiso-eSihle futhi, owacela ukuthi ngalesisikhathi angaphelekezelwa ngoMpofu njalo ophansi umngane wakhe uMnumzana Nyembezi. (Nyembezi-lo uyindodana kaMnumzana Zalolutsha, wayengumuntu owephukileyo eMoyeni, kodwa lowo owayengethula kuhle isicelo sesihawu). Bonke bacetshiswa ukuthi bananzelele ngokukhethekileyo kumazwi abo lokuziphatha, ngoba babalomuzwa wokuthi aluba kungabale mpambaniso kulesi isikhathi esibi kungaphetha ngokuchitheka sibili kwoMphefumulo womuntu. Befika endaweni yesikhosini, baba lokukhathazeki okuthile hlezi ukuqhubeka kwabo besiza lapha kungenza ukuthi iNkosi ithi sebeyihluphile. Ngakho baqala baxolisa, bathi kabalaso isifiso sokuthi babe luhlupho, kodwa imfanelo iyasweleka ukuthi bafike njalo. Bengeza ukuthi bangake baphumule, ebusuku lemini, ngenxa yeziphambeko zabo kuEmmanuel lakuNkulunkulu uSomandla. Sebekutshilo lokhu, bonke bawa ezinyaweni zeNkosi, uMnumzana Siloyiso-eSihle wakhala njengakuqala, "O, kungathi iMphefumulo womuntu ingaphila phambi kwakho, O Nkosi!" INkosi isibalile isicelo, yeza kulabo ababili abayizigijimi, ebatshela ukuthi beme ngezinyawo zabo, wakhuluma labo beqhuqha phambi kwakhe. "IMphefumulo womuntu ngokuconulayo ivukele uBaba, ngokumala ukuba yiNkosi yabo kodwa bakhetha umqambimanga lombulali. NgokoMubi ozenze waba yinkosi yenu, uvele uvukele kudala kundawo ephezulu njalo ulahliwe phandle. Kwathi uBaba ethumele ibutho elilamandla ukuthi balilethe lilalele, labamela abakhokheli bakhe, lavala amasango enu lalwa labo liloMubi. Ngakho uBaba wathuma mina, like lakhalela isihawu? Lanxa kwakulethemba laqhubeka ngokuqholozo libamela, labayizacuthe kuziphathamandla zami. kodwa, khathesi sengiwuthethe umuzi, liyakhala! Kungani lingakhalanga kimi lapho kuphakama iflegi emhlophe yesihawu, iflegi ebomvu yokuqonda leflegi emnyama etshengisa ukubulala ephathiswa? Khathesi ngoba senginqobe uDiyabhola wenu, selisiza kimi lifuna uzwelo; kodwa kungani lingangincedisanga kusitha sami? "Hatshi-ke, ngizananzelela isicelo senu njalo ngizaphendula ngendlela ezaba ngeyodumo lwami. Tshela uMkhokheli uDumo lomkhokheli Vumisa balethe izibothswa ezintathu phandle kimi enkambeni kusasa; ngesikhathi sinye letshele umkhokheli Kwahlulela lomkhokheli Bulala bahlale enqabeni bagcine konke kuthule kuMphefumulo womuntu baze bezwe kimi futhi." Ngalokho, iNkosi yatshibilika yabuyela kundawo yakhe yesikhosini. UMnumzana uSiloyiso-eSihle loMnumzana Nyembezi babuyela ngokuphangisa kuMphefumulo womuntu, lapho abantu bomuzi ababelindile njalo ngokunqineka bemelele ukufika kwabo bonke baphangisa bayakuzibotshwa. Lapho balandisa ukuthi uEmmanuel ubakhumbuze njani ukuthi kabakhethanga kuphela ukulwa loMubi, kodwa beyisa iNkosi labantu bayo. (Ngalokho, izibotshwa zabalosizi okwedlula abakade beyikho khona). Baphethe ngokuthi iNkosi izimisele ukukhangela isicelo njalo uzakwenza kakhulu okodumo lwakhe. UMnumzana Nyembezi wasebapha izitsho ezinzima bonke bawa phansi masinyane, " phansi ebumanzini," kodwa okunye futhi, lapho uMnumzana Chwayisisa wabuza ukuthi kuselolunye ulutho. "Kulungile, yebo," yaba yimpendulo edondayo, "INkosi ithe njalo sitshele umkhokheli uDumo lomkhokheli Vumisa ukuthi balethe izibotshwa kuye enkambeni yakhe kusasa, Kuthi umkhokheli Kwahlulela lomkhokheli Bulala balondoloze umuzi baze bezwe okunye kuye. Uthe esetshilo lokhu, utshibilikile wabuyela endaweni yakhe yesikhosini." Lo umbiko wokucina wawusesabeka sibili inkosi uNtando, inkosi ukuQedisisa loMnumzana Sazela ngamunye bazilungiselela ukufa. "Yilokhu ebengikade vele ngeikwesaba," watsho uMnumzana Sazela ngokudana. Umuzi wonke, bekuzwa ukuba bonke kuzabehlula lokhu masinyane loba kuphuze, bachitha ubusuku bekhala. Ngelanga elilandelayo, isikhathi sesifikile, bonke abantu bomuzi bagqoka okumnyama, bema phezu kwemiduli, ngalokhu belethemba lokuthi kuza thinta inhliziyo yeNkosi abelozwelo kibo. Izibotshwa lazo zazigqoke izigqoko ezimnyama, belentambo entanyeni zabo, baqhutshwa ngaphandle komuzi ngamaketane. Induna uDumo yahamba phambili, elomlondolozi kwathi induna uVumisa weza ngemuva; amabutho ayetshengisa ukuthokoza, kodwa izibotshwa zaya imimoya yabo iphansi ilenga. Befika emnyango wendlu yesikhosini, bamiswa phambi kweNkosi, owayehlezi phezu kwesihlalo sakhe selizwe. Masinyane basiwisa, beqhuqha, besemhlabathini phambi kwakhe, befihlwa ubuso babo ngamahloni. INkosi yalaya ukuthi bame ukuze babuzwe:</text:p>
        <text:p text:style-name="P28">Emmanuel: "Yini amadoda elake laba yizinceku zikaNkulunkulu uSomandla?" </text:p>
        <text:p text:style-name="P28">Izibotshwa: "Yebo, Nkosi, yebo."</text:p>
        <text:p text:style-name="P28">Emmanuel: "Yini amadoda elizivumele ukuba babi njalo lingcoliswa ngolahliweyo uDiyabhola?"</text:p>
        <text:p text:style-name="P28">Izibotshwa: "Sikwenzile okwedlula ukukuvumela, Nkosi. Sizikhethele ngokwethu."</text:p>
        <text:p text:style-name="P28">Emmanuel: "Beliseneliswa yikuhlala ngaphansi kwakhe liyizigqili kokuphela?"</text:p>
        <text:p text:style-name="P42">Izibotshwa: "Yebo, Nkosi, yebo; ngoba izindlela zakhe bezithokozisa inyama yethu besingasaloyisi olunye ulutho olungcono."</text:p>
        <text:p text:style-name="P43">Emmanuel: "Njalo ngathi ngifika kumuzi woMphefumulo womuntu, kalizange lifise kakhulu ukuthi ngingeke nginqobe?"</text:p>
        <text:p text:style-name="P42">Izibotshwa: "Yebo Nkosi, sibili sakwenza."</text:p>
        <text:p text:style-name="P42">Emmanuel: "Sijeziso bani elicabanga ukuthi silifanele esandleni sami ngalokhu langezinye izicunulo zeziphambeko zenu?"</text:p>
        <text:p text:style-name="P42">Izibotshwa: "Kasifanelwe lutho kodwa ukufa lencithakalo Nkosi."</text:p>
        <text:p text:style-name="P42">Emmanuel: "Lilolutho elingalucabanga, kungani lesi sijeziso elisifaneleyo kungafanelanga sibekwe phezu kwenu?"</text:p>
        <text:p text:style-name="P43">Izibotshwa: "Singeke sitsho lutho, Nkosi; wena uqondile-thina sonile."</text:p>
        <text:p text:style-name="P42">Emmanuel: "Intambo lezi ngezani ezisentanyeni zenu?"</text:p>
        <text:p text:style-name="P28"><text:span text:style-name="T19">Izibotshwa: "Ukuthi sibotshelwe endaweni yokubulawa, aluba isihawu singeke </text:span>safinyelela kithi."</text:p>
        <text:p text:style-name="P28">Emmanuel: "Bonke abantu beMphefumulo womuntu bagoqelwe ekuvumeni kwenu."</text:p>
        <text:p text:style-name="P28">Izibotshwa: "Zonke izizalwana zomuzi zigoqelwe, Nkosi yami, kodwa singeke siphendulele Ababi abalokhu bephakathi lapho."</text:p>
        <text:p text:style-name="P28">Ngalokhu, iNkosi yalaya ukuthi kumenyezelwe inkamba yonke ukuthi uEmmanuel, ngebizo likaYise njalo ngokudumo lukaYise, usezuze ukumnqoba kuMphefumulo womuntu. Izibotshwa kwakumele zilandele lesisimemezelo ngokuthi "Amen." Kwenzakala sibili njengoba iNkosi ilayile. Abakhokheli bamemeza, amabutho ahlabela izingoma zokunqoba eNkosini yabo, amflegi aphephezela emoyeni njalo kwaba lokuthokoza yonke indawo- kodwa hatshi ngalesosikhathi enhliziyweni zamadoda beMphefumulo womuntu.</text:p>
        <text:p text:style-name="P28">INkosi yabiza izibotshwa ukuthi zilethwa phambi kwayo futhi bema njalo beqhuqha kubukhona bakhe. Wasekhuluma labo ngendlela emangalisayo: "Izono, iziphambeko lobubi lina, lawo wonke umuzi woMphefumulo womuntu elizenzileyo liphambana loBaba lami, Ngilamandla lokulaya ukuthi ngilixolele... lapha ngiyalixolela ngokufaneleyo."</text:p>
        <text:p text:style-name="P28">Esetshilo lokhu, wabanika, okulotshwe ephepheni kucindezelwe ngezimpawu eziyisikhombisa, uxolelo olukhulu olwejayelekileyo, ukuthi lumenyezelwe yinkosi ukuQedisisa, unkosi uNtando loMnumzana Sazela kumuzi wonke woMphefumulo womuntu ekuseni ekuphumeni kwelanga ngelanga elilandelayo. Ngemuva kwalokhu, inkosi ngokwayo yakhupha izigqoko zabo ezimnyama ebanika "ubuhle bomlotha, amafutha okuthokoza okulila, lengubo yokudumisa ngokobunzima boMoya." Wasenika ngamunye kwabathathu okucwebezelayo kwegolide lamatshe aligugu, esusa intambo zabo efaka amaketane egolide entanyeni zabo lamadikazi endlebeni zabo. Kwathi izibotshwa zisizwa amazwi omusa awenkosi babona konke okwenziwe kibo, baphose badangala bawa! Ngokomusa, uxolelo kwakumangalisa, kudumiseka, okwakungakhangelwe ngitsho, babesehluleka ukuma baqonde ngaphansi kwakho. Ngokweqiniso, inkosi uNtando wadiyazela njalo wayezakuwa kodwa inkosi yasondela masinyane kuye, njalo efaka ingalo zakhe ngaphansi kwakhe, emgona emanga, emqinisa ukuthi konke kuzagcwaliseka ngokwamazwi akhe. Futhi wabanga wabagone abanye bamadoda amabili, ebobotheka kibo, wathi,"Thathani lezizipho njengeMendulo yothando lwami, yomusa lozwelo kini.Libe leqiniso lokutshela iMphefumulo womuntu konke elikubonileyo lakuzwa." Kwathi amketane abo aqanyulwa abayiziqa bonke ngamunye bawa phambi kweNkosi, besanga inyawo zakhe bezimanzisa njalo ngezinyembezi zabo, bekhala kakhulu, ngokuphunyuzwa kwabo, "Lubusisiwe udumo lweNkosi kule indawo." Batshelwa ukuthi basukume babuyele kuMphefumulo womuntu babatshele konke iNkosi ekwenzileyo. UMtshayi-phondo wahamba phambi kwabo kwalandela umkhokheli uKukholwa, lezinye iziphathamandla eziphezulu, balaywa ukuthi bafole phambi kwabahlonitshwa bangene emzini. Induna uKukholwa walaywa futhi ukuthi, lapho uMnumzana Sazela eqalisa ukubala uxolelo kumuzi, kumele, ngalesosikhathi, afole esiya kusango Lihlo ngokuthokoza okukhulu, bonke abantu bakhe bekhona, ahambe eqonde nta kuNqaba Nhliziyo. Lapha kumele abambe kuze kuthi iNkosi ngokwayo ifike, itshele umkhokheli Kwahlulela lomkhokheli Bulala batshiye inqaba, basuke kuMphefumulo womuntu babuyele masinyane enkambeni. (Kumele lazi lokho ukuthi nxa ukholo loxolelo behlangane ndawonye, ukwahlulela lokubulala kuyasuka enhliziyweni!) Ngale indlela, iMphefumulo womuntu yakhululwa kukwesaba kwabakhokheli abakuqala abane labantu babo. </text:p>
        <text:p text:style-name="P28"/>
        <text:h text:style-name="P40" text:outline-level="2">9. Ukungena kukaEmmanuel ngokunqoba</text:h>
        <text:p text:style-name="P42"/>
        <text:p text:style-name="P42"><text:span text:style-name="T17">Kwathi zonke lezi izinto ezimangalisayo zisenzakala abantu bomuzi babelindile, ngenhliziyo edane kakhulu, belindele ukuthi langasiphi isikhathi bezwe ngokufa kwenduna zabo ezintathu. Babelokhu bekhangela ngale kwemiduli ngokutshiseka, kwaze kwathi ekucineni bacabanga ukuthi babona umuntu ozayo. Kambe ungaqala ukunakana intokozo yabo nxa babona izibotshwa ziphenduka, belenhlonipho enje emangalisayo? Bahambe enkambeni bembethe ezimnyama, kanti sebephenduka bekuzambatho ezinhle!</text:span><text:span text:style-name="T8"> </text:span><text:span text:style-name="T17">Bahambe belentambo entanyeni zabo, babuye sebelamaketane egolide! Bahambe benakanela ukufa, kanti sebebuya belokuqiniswa kwempilo! Bahambe belemimoya enzima elengayo, babuye sebelandelwa ngamachacho wentokozo! </text:span></text:p>
        <text:p text:style-name="P28"><text:span text:style-name="T19">Bathi bethutsha kusango Lihlo, abayangekileyo, odayizelayo umuzi woMphefumulo womuntu bamemeza, okwenza abakhokheli lebutho leNkosi beqa ngokumangala!- ngubani owayengabacala? Kwakunjengempilo ngemuva kokufa ukubona abanyane babo besiza bekulo </text:span>umangaliso. Babingelelana ngamunye, ngo, "Siyalemukela, siyalemukela, ubusisiwe lowo olilondolozileyo. Siyabona ukuthi kuhle ngani kodwa kuzakba njani ngomuzi woMphefumulo womuntu? Kuzakuba kuhle lakithi?" Kwathike uMnumzana uSazela lonkosi uKuQedisisa bakhala kakhulu, "O! izindaba! Izindaba zentokozo! izindaba ezinhle zokujabula okukhulu kuMphefumulo womuntu eyangekileyo!"</text:p>
        <text:p text:style-name="P28">Okunye ukumemeza okukhulu kwaphakama phakathi komuzi kwasekusithi izibotshwa ezindala zalandisa konke okwenzakale enkambeni, kwathi abantu babalokumangala okukhulu ngenhlakanipho lomusa weNkosana uEmmanuel. UMnumzana Sazela wamemezela, "KuMphefumulo womuntu bonke kulokuxolelwa! ukuxolelwa! ukuxolelwa! Njalo lokhu lizakuzwa ngokugcweleyo kusasa!" Waselaye njalo esithi, ekuseni, wonke umuzi kumele uhlangane ndawonye kundawo yokuthengisela, ukuba bezwe ngokuxolelwa kwabo jikelele kumenyezelwa kubo. Phose kungeke kwenzakale ukuchasisa inguquko ebekhona kuMphefumulo womuntu. Kakulamuntu owalalayo ngalobo busuku ngentokozo kusuka kuyo yonke indlu umculo lokuhlabelela bethokoza belokujabula. "O! bakhala komunye lomunye," sizakuzwa okunye ekuseni kusasa. Ngubani owayengacabanga, izolo ukuthi lelilanga kuyakuba lilanga elingaka lentokozo? Ngubani owayenganakanela ukubona izibotshwa zethu ziphenduka zikuMaketane egolide? Kungabe ngumkhuba ojayelekileyo wamakhosi? Bayake batshengise umusa onje ukhethekile kuEmmanuel loNkulunkulu uSomandla kuphela! Ngeqiniso kabasiphanga njengokwenza kwethu, loba sizuze umvuzo njengokwezono zethu." Ekuphumeni kwelanga elilandelayo, uMnu. Sazela, inkosi ukuQedisisa lenkosi uNtando beza endaweni yokuthengisela ngesikhathi esimiswe yinkosi, lapho bonke abantu bomuzi abasebebuthane khona, bebalindile. Beza belokhu begqoke inkazimulo ababe yembathiswe yinkosi ngelanga eledluleyo. Ixuku elinqinekileyo, labantu abalethemba babalandela besiya kusango Mlomo, elisendaweni ephansi ekucineni kwendawo yokuthengisela, ngoba kulapha indaba zikaZulu zifundwa njalo zimenyezelwe. Ngemva kokubana esecele ukuthula, uMnumzana Sazela wabala isimemezelo soxolo kakhulu, ngelizwi elisobala; kodwa esefika kula amazwi, "INkosi, iNkosi uThixo, olesihawu lomusa, uxolela ububi, iziphambeko lezono, kibo lonke uhlobo lwesono lokuthuka kuzathethelelwa," abantu abalaleleyo babe ngaselakho ukuthula okwedlula lapha beqa bamemeza ngentokozo, ngoba amabizo abo bonke abantu ayasehlanganiswe kulokhu kuxolelwa okudumisekayo! Ngesikhathi sinye, amacilongo esiliva ezwakala kunkamba kaEmmanuel kutshengisa ukuthi bonke abantu bakhe labo bayathokoza ngomusa lesihawu okutshengiswe kuMphefumulo womuntu yiNkosi yabo. Ngitsho lomkhokheli ukuThembeka kazange athule, kodwa wahlanganyela ngethilongo kundawo yokulwa kunqaba. Kwathi sekuphele ukubala, amadoda omuzi agijimela phezu kwemiduli yomuzi, belokhu beseqa bememeza; bakhothama kasikhombisa, ubuso babo bukhangele ku Emmanuel enkambeni yakhe, bememeza, "Kakuthi uEmmanuel aphile kokuphela!" Kwathi-ke amajaha alaywa ukuthi atshaye insimba phakathi komuzi wonke, abantu babe belokhu behlabela, kwaba khona njalo, ukuhlabela kuyo yonke indawo yeMphefumulo womuntu.</text:p>
        <text:p text:style-name="P28">Kwedlula isikhathi esincinyane umuzi wonke ungayanga bonga enkosini, ukuba bamdumise ngokomusa wakhe omangalisayo kibo becela njalo ukuthi uzathokoza ukuza kuMphefumulo womuntu, labantu bakhe, ahlale phakathi kwabo. Ngokuthobeka okukhulu amadoda akhokhelayo akhothama phansi kweNkosi owababingelela ngokuthi, "Ukuthula kwami kube phezu kwenu." Ngalokho basondela eduze ukuthi babambe isihloko sentongo yegolide bamtshela isicelo. Silendawo yakho eyaneleyo, O Nkosi, labantu bakho bonke, aluba ungeza uhlale phakathi komuzi wethu, ngoba siloyisa wena ukuthi ubeyiNkosi yeMphefumulo womuntu kokuphela. Usibuse njengokufisa kwakho njalo sizathokoza ukuba yizinceku zakho ezikulalelayo. "Ngoba sibili," bengeza, sebelethe isicelo sabo, "Aluba wena labakhokheli bakho lingasuka khathesi, O Emmanuel olomusa, ngemva kwenzuzo lezihawu ozitshengise kithi umuzi olusizi, iMphefumulo womuntu ngeqiniso izabhubha. Ngoba izitha zethu zizakuza phezu kwethu futhi, belentukuthelo enkulu okwedlula kuqala. Siyakuncenga ukuthi wemukele isicelo sethu, ngoba sibili uyisiloyiso seqiniso samehlo ethu lempilo lamandla alo umuzi. Bangabe bekhona ababi abangabe becatshile phakathi kwethu, abazacathama basinikele njalo ezandleni zoMubi, siyesaba umcabango ofanayo ukuthi siwele kumjibila wakhe owesabekayo futhi. O, kakuthi kuthokozise umusa wakho ukuthi wamukele iNhliziyo Nqaba ibe yisigodlo sobukhosi bakho." Kulokhu, uEmmanuel waphendula, "Aluba ngingeza ngihlale kumuzi wenu, lingangivumela ukwenza konke okusenhliziyweni yami ngezitha zami lezenu? Lingathi, ngokweqiniso lingisize kulokhu kwenza okunje?" "O Nkosi Emmanuel," kwaba yimpendulo yabo yosizi, "kasikwazi esizakwenza. Kasizange sicabange, kanye nje, ukuthi besingaba ngabahlubuki kuNkulunkulu uSomandla, njengoba sibonakale sinjalo. Kambe singathini kuwe, O Nkosi? Singeke sathembisa lutho. Woza uhlale phakathi kwethu usenze sibe ngabavikelweyo; unqobe ngothando lwakho lomusa wakho; umise abakhokheli bakho abahloniphekayo njengabosibalukhulu phezu kwethu; ngeqiniso sizalalela izifiso zakho ngentokozo sigcwalise intando yakho. Sithanda ukwengeza ilizwi elilodwa. Sazi okuncinyane ngenhlakanipho yakho, O Nkosi yethu elomusa. Kambe sasingacabanga njani ubumnandi bentokozo engaphuma ekuthonisisweni kwethu okubi? Kodwa aluba ungasithatha ngesandla usidonse ngokoqondisa kwakho kwenhlakanipho, zonke izinto zizakuba ngezobuhle kuMphefumulo womuntu. O Nkosi, woza kuMphefumulo womuntu bakho, yenza okuthandayo, usigcine ekoneni usenze sisebenzele ubukhosi bakho." INkosi yabobotheka kabuthakathaka ilalele isicelo esithintayo esithobekileyo yasiphendula, "Hambani, buyelani ezindlini zenu ngokuthula ngokujabula ngizalandela izifiso zenu. Kusasa ngizasusa itende lami lesikhosini njalo ngifole ngisiya kusango Lihlo, lamabutho ami wonke, kumuzi woMphefumulo womuntu. Ngizakubamba inqaba ngokwami ngimise abakhokheli bami lamabutho ami phezu kwenu. Sibili, ngizakwenza izinto kuMphefumulo womuntu ezingeke zazuza ezilingana lazo ngaphansi kwamazulu wonke." Abantu bomuzi ngalokhu bamemeza kakhulu ngokuthaba lentokozo babuyela ezindlini zabo, betshela izihlobo labangane ngokulunga uEmmanuel akuthembise iMphefumulo womuntu. Besizwa lokhu, bonke abantu bahamba ngokuphangisa besiya ezihlahleni babuya lezingatsha lamaluba, bendlala lapho iNkosi ezadlula khona esuka kusango Lihlo aze ayefika kusango leNhliziyo Nqaba. Ngelanga elilandelayo amasango ayevulwe ababanzi abahlonitshwa labadala beMphefumulo womuntu balindela ukubingelela uEmmanuel ngokwamukelwa okuyinkulungwane. O!Umbono odumisekayo njani yahle yabonakalayo ngalelolanga, nxa iNkosi yangena phakathi komuzi ngesango Lihlo, embethe ezempi ezegolide egade inqola yobukhosi amacilongo ekhala phambi kwakhe, imibala yabakhokheli bakhe iphephezela ngenkazimulo emoyeni lamadoda azinkulungwane ebuthene. Bonke babe nqinekile ukubona ukungena ngokunqoba kweNkosi, amafasitela lamavulandi, yebo, kanye laphezu kophahla kwakugcwele ukuphephezela, labantu abathabileyo, behlabela komunye lomunye, "Ngeqiniso muhle kulenkulungwane ezilitshumi phezu kwakhe konke engothandekayo!" Umkhokheli Thembekile waphuma phandle kwenqaba emkhokhelela kundawo yakhe entsha yokuhlala ayeyilungisela yena; njalo, iNkosi yesiKhosini yamakhosi weza ekucineni ukuthi ahlale kwehlengiweyo iMphefumulo womuntu!</text:p>
        <text:p text:style-name="P28">Kwabonakala khathesi, ukuthi abadala bomuzi babengelakho okwaneleyo kuka Emmanuel, ubuntu bakhe, amazwi akhe, izenzo zakhe, konke ngaye kuthokozisa kuloyiseka kibo. Bacela, ngakhoke, ukuthi lanxa iNqaba Nhliziyo yayi yindawo yakhe, wayezahlala esethekelela izitaladi lezindlu labantu bomuzi. "Ngoba Mbusi omkhulu," batsho, "ukubona kwakho lokubobotheka lamazwi khathesi ayimpilo sibili lokukhanya kweMph efumulo-yabantu." Bacela ukuthi bangaqhubeka bembone, kungelabunzima loba ukuphanjaniswa, ngalesi isizatho walaya ukuthi isango lenqaba lihlale likhamisile. Nxa lapho wayekhuluma, balalela bonke ngokunanzelela, baqalisa ukulingisela amazwi akhe lokwenza. Ngelinye ilanga, uEmmanuel wenza idili lomuzi wonke labantu bonke beza enqabeni edilini. Wabanika konke ukudla okwemihlobo hlobo ababengakwazi okwakuvele kuYise ngokukhethekileyo. Umganu ngemuva komunye wabekwa phambi kwabo bakhuthaza ukuthi badle ngokukhululeka; njalo lanxa, kwabekwa umnganu omutsha phambi kwabo, babenyenyeza komunye lomunye, "Kuyini?" kube kanti badla bethokoza, banatha kakhulu amanzi ayesephendulwe abayiwayini. Kwathi idili seliphelile, uEmmanuel, ukuthi athokozise izethekile zakhe, wababuza, amalibho amanengi ngemfihlakalo evela kunobhalakaYise, ngenhlakanipho lobuciko bukaNkulunkulu uSomandla. Wonke ayelokwenza leNkosi enkulu, loba iNdodana yakhe uEmmanuel, langezimpilokwenza leMphefumulo. UEmmanuel wachasisa amanye ebantwini, bonke abakhanyiselwayo bamangaliswa yinhlakanipho enje engachazwa ngamazwi amalutshwana. Sebesiya ekhaya besuka edilini, kabazange beme ukukhuluma ngezinto ezimangalisayo ezichazwe kibo bakhuluma bahlabela ngeNkosi yabo emakhaya abo abanye bahlabela ngaye lasebuthongweni!</text:p>
        <text:p text:style-name="P28">UEmmanuel wayesecabange ukuwumisa kutsha umuzi ayewuthanda waze wamthokozisa kakhulu, eqinisa ukuthi uzalondeke kubunzima obungabakhona kusasa obungavuka loba phakathi loba ngaphandle kwamasango. Ukuze akwenze lokhu, walaya ukuthi izavutha zonke zegolide ezazivele kuYise kwakumele zimiswe phezu komphotshongo lendawo yokulwa, ukuvikela umuzi kuzitha ezingazama ukuhlasela. Ngakho wasebiza unkosi uNtando wakhangela amasango, imiduli lomphotshongo, emnika amandla ukuthi nxa ebona imimoya emibi phakathi komuzi, kumele ayithumbe masinyane abagcine belondolozekile, ngemuva kwalokho, wabiza unkosi ukuQedisisa, onguye owadabuka eyinkosi yomuzi, wambuyisela esikhundleni sakhe (kusowahlala impilo yakhe yonke). Watshelwa ukuthi kokuphela afunde izambulelo zezimangaliso, ukuze enze umsebenzi wakhe kuhle. UMnumzana uLwazi wamiswa esikhundleni sikaNobhala, ukuze angabeki okunye phezu kukaSazela, kodwa ngoba kwakuseMkhumbulweni weNkosi ukuthi abeke esinye isikhundla kuye, ozasizwa kusiya ngesikhathi. Umfanekiso woMubi wawiselwa phansi ngokulaya kweNkosi, wabulawa waba yimpuphu waphoselwa emimoyeni emine phandle kwemiduli yomuzi, kwathi ngemuva kwalokhu kwamiswa umfanekiso kaNkulunkulu uSomandla futhi, ndawonye lomfanekiso weNkosana, phezu kwamasango enqaba, lebizo lakhe, "Emmanuel", econjwe ngegolide emidulini ephambi komuzi. Kube kanti konke lokhu kuyikuqala kobuhle kwamacebo athandekayo eNkosi ngokwempumelelo lenhlonipho yeMiphefumulo-yabantu. </text:p>
        <text:p text:style-name="P42"/>
        <text:h text:style-name="P40" text:outline-level="2">10. Ukuthonisiswa kwababi</text:h>
        <text:p text:style-name="P42"/>
        <text:p text:style-name="P42">Isikhathi sasesifikile khathesi sokuthonisiswa kwababi abathathu abakhulu labanye ababethunjwe ngolesibindi iqhawe inkosi uNtando. Laba kwakungababili abedlulayo abakhokheli, inkosi uSiloyiso-eSibi lokungaKholwa, loNobhala uMnuKhohlwa-okuhle; phezu kwabo kwakulabanye abathi umdala KakulaNkulunkulu, umdala Nhliziyo-elukhuni lomdala Ukuthula-kwamanga, beloMnumzane Kalaqiniso, Mnumzane Kungezwa, loMnumzane Kalazwelo. Kungangithatha ithuba elide ukulandisa ngokuthonisiswa kwabo ngamunye, ngizakuthi nje ngiphe ngoyedwa loba ababili, loba mhlawumbe abathathu, njengesibonelo sabo bonke.</text:p>
        <text:p text:style-name="P42">Kwathi idale selimisiwe uMnumzane Qiniso, umgcinintolongo, walaywa ukuthi alethe izibotshwa ebhokisini, ngakho bangena, bonke bebotshelwa ngeketane ndawonye. Kwathi sebemisiwe phambi kweNkosi umkhokheli kuQedisisa, uNobhala (khathesi kunguMnumzana Lwazi) labanye abahloniphekayo kulesisihlalo, umahluli labafakazi bangeniswa phakathi. UMahluli wayelamadoda alungileyo alitshumi-lambili amabizo abo uMnumzana kuKholwa, Mnumzana Nhliziyo-yeQiniso, Mnumzana kuQonda, Mnumzana Zonda-Okubi, Mnumzana Thand'uNkulunkulu, Mnumzana Boni-Qiniso, Mnumzana Ngqondo-yezulwini, Mnumzana Faneleyo, uMnumzana Msebenzi-mihle, Mnumzana Funu-Nkulunkulu, Mnumzana Bongeka loMnumzana kuThobeka. Abafakazi, babengoMnumzana Yazi-Kuhle, Mnumzana Khulumi-Qiniso loMnumzana Zonda-amanga. Okunye ukuthonisiswa kwabakude kudingisisa, kodwa eyokuNgakhlolwa yaphethwa masinyane. Eselithiwe ebhokisini, wahlaselwa ngale indlela:</text:p>
        <text:p text:style-name="P42"><text:span text:style-name="T17">Mabhalane: "Nkosi kuNgaKholwa, ulapha ubonakalisiwe ngaphansi kwalelibizo uKungaKholwa (okutshengisa ukuthi awusisosizalwane, kodwa ongenelayo kulo ngoba, wathi uyisiphathamandla soMphefumulo- yabantu, wenza kakhulu ngokukhohlakeleyo wamelana sibili labakhokheli bakaNkulunkulu- uSomandla. Lahlokomisa umuzi latshengisa kakhulu ukungavumelana</text:span><text:span text:style-name="T28"> </text:span><text:span text:style-name="T17">lebizo, ibutho lembangela yeNkosi enkulu njalo, ndawonye lombusi wenu uDiyabhola uDiyabholosi</text:span><text:span text:style-name="T28"> </text:span><text:span text:style-name="T17">lakhuthaza abantu bomuzi bengelakuma bamelana leNkosi yabo yeqiniso</text:span><text:span text:style-name="T28">. </text:span><text:span text:style-name="T17">Kuyini ongakutsho ngalokhu okwetheswayo? Ucalekile, loba kawucalekanga?"</text:span></text:p>
        <text:p text:style-name="P42"><text:span text:style-name="T17">Kungakholwa: "Ngithi angimazi uNkulunkulu-uSomandla</text:span><text:span text:style-name="T28">. </text:span><text:span text:style-name="T17">Ngithanda inkosi yami endala, uDiyabhola-Diyabholosi, njalo ngicabanga ukuthi kuyimfanelo yami ukuba liqiniso kuye lokubamba ingqondo zabantu beMphefumulo womuntu ukuze bamelane ngokwamandla abo loba ngobani abangabaziyo labemzini. Kangikaguquki kumcabango wami, loba ngithi ngizimisele ukuguquka, loba kukhathesi ngingaphansi kwamandla aleli idale." </text:span></text:p>
        <text:p text:style-name="P42">Ngakho yasisithi inkundla, "Lumuntu, njengoba libona, kazisoli ngitsho, uzaqhubeka ngokukhohlakala kwakhe engatshedi. Miseni eceleni, Mgcini-ntolongo biza isibotshwa esilandelayo."</text:p>
        <text:p text:style-name="P42">Mabhalane: "Mnumzane Kakula-Nkulunkulu, ulapha ubonakaliswa ngaphansi kwalelibizo (elitshengisa kuwe masinyane ukuthi uyangenela kulo umuzi) ngoba uqhubeke ngamabomo ukufundisa lokugcina ukuthi kakho uNkulunkulu ngakhoke kakho oswela ukukholwa lokhu ukwenze uphambene lobuntu, lenhlonipho lodumo lwenkosi enkulu njalo uphambene lokuthula lokulondolozwa kwoMphefumulo womuntu. Ungathini? Ucalekile, loba kawucalekanga?"</text:p>
        <text:p text:style-name="P42">Kakula-Nkulunkulu: "Kangilacala, Nkosi yami."</text:p>
        <text:p text:style-name="P42"><text:span text:style-name="T17">Memezi</text:span><text:span text:style-name="T28">: </text:span><text:span text:style-name="T17">"Biza uMnumzana Yazi-kuhle, uMnumzana Tsheli- Qiniso loMnumzana Zonda-Amanga beze enkundleni." (lamadoda abizwa avela nje masinyane).</text:span></text:p>
        <text:p text:style-name="P42">Mabhalane: "Lina, bafakazi beNkosi, khangelani kusibotshwa esisebhokisini litsho ngabe liyamazi."</text:p>
        <text:p text:style-name="P42">Yazi-Kuhle: "Yebo, nkosi yami, siyamazi. Ibizo lakhe nguKakula-Nkulunkulu nguye obesenza ukungezwa phakathi komuzi okwesikhathi eside."</text:p>
        <text:p text:style-name="P42">Mabhalane: "Uleqiniso ukuthi uyamazi?"</text:p>
        <text:p text:style-name="P42">Yazi-Kuhle: "Ngiyamazi? Yebo, sibili nkosi yami, ngimazi kuhle. Ngingeke ngaba phakathi kwexuku lakhe ngingelalwazi ngaye. Ungumoya omubi, indodana yomoya omubi! Ngazi uyise loyisemkhulu kakhulu."</text:p>
        <text:p text:style-name="P42"><text:span text:style-name="T17">Mabhalane: "Kuhle kakhulu. Wetheswa umlandu wokufundisa eqhubeka esithi kakulaNkulunkulu kakulasizatho sokuthi</text:span><text:span text:style-name="T28"> </text:span><text:span text:style-name="T17">umuntu akholwe. Lithini ngalokho, lina </text:span>bafakazi abathathu?"</text:p>
        <text:p text:style-name="P42"><text:span text:style-name="T17">Yazi-Okuhle: "Kwake kwathi ngihamba laye, ngamuzwa esithi loba wayengakholwa ukuthi kuloNkulunkulu, kodwa walokho eqinisa ukuthi</text:span><text:span text:style-name="T28"> </text:span><text:span text:style-name="T17">uyakholwa njengabanye, aluba ixuku ayekulo, loba isehlakalo sesikhathi,</text:span> sasivuma. Ngokufunga kwami ngamuzwa esitsho lokhu."</text:p>
        <text:p text:style-name="P30"><text:span text:style-name="T25">Mabhalane: "Mnumzana Tsheli-Qiniso, ulolutho ongalutsho kubehluleli</text:span><text:span text:style-name="T29"> </text:span><text:span text:style-name="T25">benkosi ngalesi isibotshwa?"</text:span></text:p>
        <text:p text:style-name="P42">Mnu.Tsheli-Qiniso: "Nkosi yami, ngake ngaba ngumngane oseduze walo umuntu Kakula-Nkulunkulu (ngilamahloni okuvuma) ngangijayele ukumuzwa esithi, kakhulu<text:span text:style-name="T17"> egcizelela, kakholwa ngitsho kuNkulunkulu, ingilosi loba uMoya. Ungumuntu othokoza ngokuthuka</text:span><text:span text:style-name="T28"> </text:span><text:span text:style-name="T17">lokukhuluma izinto ezesabekayo ngoThixo ophilayo. Ngimazi njengendoda yoMoya omubi, ngoba ibizo likayise lalingu Ungabi- lokulunga. Kangilalutho olunye engingalutsho."</text:span></text:p>
        <text:p text:style-name="P28"><text:span text:style-name="T19">Mabhalane: "Mnumzana Zonda-Amanga, khangela lesi isibhotshwa</text:span> esisebhokisini utsho ngabe uyasazi."</text:p>
        <text:p text:style-name="P28">Mnu.Zonda-Amanga: "Sibili ngiyamazi, nkosi yami. Ngimazi engomunye wabantu ababi esike saphila labo. Ngimzwile ekhuluma esidlangalaleni ukuthi kakula-Nkulunkulu, kakulalizwe elizayo, kakulasono, kakulasijeziso kwelizayo wathi kungcono ukuya kundawo yesono kulobekezela elalela intshumayelo."</text:p>
        <text:p text:style-name="P28">Mnumzaza Kakula-Nkulunkulu wabekwa eceleni kwabe kusithi uMnumzana KalaQiniso wabizelwa ebhokisini.</text:p>
        <text:p text:style-name="P28">Mabhalane: "Mnu.KalaQiniso, ulapha ubonakalisa ngebizo (elitshengisa ukuthi uyangenela kulo umuzi) wetheswa umlandu wokungcolisa umfanekiso kaNkulunkulu uSomandla, njalo futhi ukudiliza loba kuyini okomthetho omuhle, ngokwenchithakalo yeMphefumulo womuntu isithe yahlamukela iNkosi <text:span text:style-name="T19">yayo eqondileyo. Uthini? Ulecala, loba hatshi?"</text:span></text:p>
        <text:p text:style-name="P42">Mnu. KalaQiniso: "Kangicalekanga, nkosi yami."</text:p>
        <text:p text:style-name="P42">Kwasekubizwa umfakazi wokuqala, Mnu. Yazi-Okuhle ukuze afakaze.</text:p>
        <text:p text:style-name="P42">Mnu. Yazi-Okuhle: "Nkosi yami, lomuntu wayekhona kusethulwa umfanekiso kaNkulunkulu uSomandla, ngoba ngema eceleni ngambona ekwenza ngezandla zakhe, ngokulaya koMubi (Diyabolosi). Wasemisa umfanekiso owesabekayo wenkosi yakhe embi endaweni yawo njalo wadabula wabhidliza walobisa ukuthi kungabonakali okomthetho weNkosi enkulu."</text:p>
        <text:p text:style-name="P42">Mabhalane: "Ukhona omunye wenu ombonileyo esenza lokhu ngaphandle kwenu?"</text:p>
        <text:p text:style-name="P42"><text:span text:style-name="T17">Kulapho uMnu. Zonda-Amanga eze phambili ukupha ubufakazi.</text:span><text:span text:style-name="T28"> </text:span></text:p>
        <text:p text:style-name="P42">Mnu. Zonda-Amanga: "Ngambona, nkosi yami, njalo labanye abanengi, ngoba into le kayenziwanga ensithe, kodwa emehlweni omphakathi wonke. Sibili, wakhetha ukukwenza esidlangalaleni, ngoba waba lentokozo enkulu lokukhululeka kuzenzo zakhe ezimbi."</text:p>
        <text:p text:style-name="P42">Mabhalane: "Mnu.KalaQiniso, ungatsho njani sibili uzitsho kawulacala, kuthi ngokungathandabuzekiyo ungumenzi wale inkohliso?"</text:p>
        <text:p text:style-name="P30"><text:span text:style-name="T26">Mnu. KalaQiniso: "Yebo, mhlonitshwa, ngilolutho engingalutsho ngihlala ngikhuluma iqiniso ebizweni lami. Kungisizile kuzikhathi ezedluleyo, ungaze wakhuluma iqiniso, ngithemba kuzangenza kube kuhle kimi lakhathesi. Amacala wonke aqhubeka njengendlela efanana leyalaba abathathu, kwathi wonke amacala eselethwe enkundleni, umahluleli</text:span><text:span text:style-name="T25"> bacelwa ukuthi beme ngokunanzelela bakhangelisise ukuthi sinqumo bani abangasibeka, ukuze baphakamise iqiniso lokulunga besenzela</text:span><text:span text:style-name="T26"> inkosi, phakathi komuzi woMphefumulo womuntu. </text:span></text:p>
        <text:p text:style-name="P42"><text:s/>Amadoda alitshumi lambili, ngakhoke basuka ukuthi bahlaziye izindaba phakathi kwabo uzananzelela ukuthi impendulo zabo zazimangalisa<text:span text:style-name="T28"> </text:span><text:span text:style-name="T17">ziliqiniso ngokwamabizo omunye lomunye.</text:span></text:p>
        <text:p text:style-name="P42"><text:span text:style-name="T17">Mnumzana Kukholwa: (Wayengufolomani) "Madoda, ngokwami, ngiyabona ukuthi lezi</text:span><text:span text:style-name="T28"> </text:span><text:span text:style-name="T17">izibotshwa zifanele ukufa</text:span> kuphela."</text:p>
        <text:p text:style-name="P42">Mnu. Nhliziyo-eQotho: "Qiniso sibili. Ngenhliziyo yami yonke ngisemcabangweni wakho."</text:p>
        <text:p text:style-name="P42">Mnu. Zondo-Okubi: "O isihawu esinganani ukuthi amaqhawe anje asethunjiwe ekucineni."</text:p>
        <text:p text:style-name="P42">Mnu. Thandi-Thixo: "Yebo. Yebo, leli ngelinye lamalanga ami entokozo kumpilo yami yonke."</text:p>
        <text:p text:style-name="P42"><text:span text:style-name="T17">Mnu. Boni-Qiniso: "Ngileqiniso aluba ngisithi laba bantu kumele</text:span><text:span text:style-name="T28"> </text:span><text:span text:style-name="T17">bafe, isinqumo sethu sizakuma phambi </text:span>kukaNkulunkulu uSomandla ngokwakhe." </text:p>
        <text:p text:style-name="P42">Mnu. Ngqondo-Yezulwini: "Kangikubuzi lokhu. Lapho bonke laba abaziphethe okwenyamazana nxa belahlwa, ubuhle obunganani bendawo yeMphefumulo womuntu."</text:p>
        <text:p text:style-name="P42">Mnu. Faneleyo: "Njengoba lisazi, angibeki isinqumo ngokuphangisa, kodwa kumacala la ebesiwalalele, evunyiswe yilaba abafakazi abathembekileyo, ngicabanga ukuthi labo bantu bangabe beyiziphofu abangathi abantu abanje bangabulawa."</text:p>
        <text:p text:style-name="P42">Mnu. Kubonga: "O, ukuthi ngimbonga njani uNkulunkulu ukuthi laba abahlubuki sebegcinwe endaweni elondoloziweyo."</text:p>
        <text:p text:style-name="P42">Mnu. Kuthobeka: "Ngizahlanganyela lani, ekuguqeni, ekubongeni uThixo ngokukhulula iMphefumulo womuntu kulezi zixhwali."</text:p>
        <text:p text:style-name="P42"><text:span text:style-name="T17">Mnu. Msebenzi-Mihle: "Kuzakuba yintokozo ukubona lamadoda ezuza umvuzo ab</text:span><text:span text:style-name="T24">a</text:span><text:span text:style-name="T17">faneleyo ngokobubi ababenzileyo kulumuzi."</text:span></text:p>
        <text:p text:style-name="P42">Mnu. Funu-Nkulunkulu: "Kabaqunywe, kungaphuzwa, ngoba sebenze ububi obeneleyo phakathi kwethu."</text:p>
        <text:p text:style-name="P28"><text:span text:style-name="T19">UMahluleli wabuyela enkundleni, lofolomani uMnumzane KuKholwa, watshela umgwebi ukuthi isinqumo "Sokucaleka" sesibekiwe phezu kwazo zonke izibotshwa. Phezu kwalokhu, isigwebo sethulwa ngugwebi, umlindintolongo waqhuba izibotshwa, ezihluthulela zonke zilondekile entolongweni kwaze kwafika isikhathi sokubaquma, okwakulilanga elilandelayo. Kodwa ngamanye amaqhinga (kakho owaziyo ukuthi njani) umacebosi omdala ukungKholwa wenelisa ukuphunyuka entolongweni waphuma ngaphandle komuzi, lapha ahlala khona ezula zula, elethemba lokuthi uzakwenza njalo umonakalo kuMphefumulo womuntu, ephindisela indlela abamphathe ngayo. Kwathi umlindintolongo, Mnumzana Ndoda eleQiniso, enanzelela ukuthi uselahlekelwe yilesi sibotshwa, wakhathazeka, ngoba umdala ukuNgaKholwa nguye owayemubi kakhulu kibo bonke. Masiyane wacebisa inkosi </text:span>ukuqedisisa, inkosi uNtando, oNobhala, kodwa lanxa benza masinyane ukudinga ngamandla ukuthi balandela uKungakholwa kazange afunyanwe kwenye indawo kuMphefumulo womuntu!</text:p>
        <text:p text:style-name="P28">Eqinisweni, uKungaKholwa kwazulazula kudinga waze wafumana inkosi yakhe endala uDiyabhola (Diyabholosi) udaba olunganani alukhulumayo ngakho konke uEmmanuel akwenzele iMphefumulo womuntu. "Hatshi kuphela ukuthi inkosi le yaletha uxolelo lukazulu (ungakuthandabuza lokhu?) kodwa wazuza indawo kunqaba," wabubula uKungaKholwa, "amabutho akhe agcwele umuzi." Okubi kukho konke, sebedilizile umfanekiso wakho, O nkosi yami, ngokulaya kweNkosana, wamisa owakhe umfanekiso lowo ongokaYise futhi. Kwangathi lokhu akwenelanga, uDiyabhola uNtando nguye oseluthando olukhulu kuEmmanuel njengoba wake waba lawe. Usethumbe abayisificaminwe-mbili bezinceku zakho ezithembekileyo, asebethonisisiwe obala bagwetshelwa ukufa; akuthandabuzeki sebebulewe kukhathesi bekumele kube njalo lakimi, aluba angibanga lecebo lokwenelisa ukuphunyuka."</text:p>
        <text:p text:style-name="P28">uDiyabhola ukuthi wavuka njani ngenzondo esizwa loludaba! Wafuthelana wadlwanguluka, ephefumula izesabiso, efunga ukuthi lokhu ezaphindisela phezu kwoMphefumulo womuntu.</text:p>
        <text:p text:style-name="P28">Okokucina, yena loKungakholwa bathembisana ukuthi bazakwenza icebo ukuthi bangazuza njani lumuzi njalo. Kusenjalo, kwathi sekusondele isikhathi sokuthi baqunywe, iMphefumulo womuntu ngokunzulu yaletha amadoda acalekileyo esiphambanweni; ngoba inkosi yafisa ukuthi lokhu kwenziwe yizandla zabantu bomuzi ngokwabo, njengesibonelo saleliqiniso, ukuze abone khathesi ukuzilungisela kwabo ukulalela ilizwi lakhe benze intando yakhe. Abantu bomuzi babamba labo omoya ababi ukubabulala, kodwa ubunzima obunganani balesisenzo! Izibotshwa zalwisa zatshilana zabhodabhoda, kwaze kwathi amadoda kuMphefumulo womuntu bakhalela usizo, olweza luvela kuMabhalane ka Emmanuel owayephakathi komuzi. Wayethanda kakhulu iMphefumulo womuntu, wayesendaweni yokubulalela. Esizwa ukukhala kwabo kwesiphangiphangi befuna usizo kulaba abalwisayo imimoya emibi ephikisayo, weza ukubasiza, ebeka isandla sakhe esilamandla phezu kwezandla zabantu bomuzi kwathi laba ababi, abakade beluhlupho lenzondo phakathi komuzi, babethelwa ekucineni.</text:p>
        <text:p text:style-name="P28"/>
        <text:h text:style-name="P40" text:outline-level="2">11. Intokozo yobukhona bukaEmmanuel</text:h>
        <text:p text:style-name="P42"/>
        <text:p text:style-name="P42">Inkosi yathokoza ngokulalela kwoMphefumulo womuntu kundaba eyayiphathelane lemimoya emibi weza phansi ukuze babona ekhuluma ngenduduzo kibo. Uthe njengoba sebetshengise khathesi lesi senzo ngale indlela yeqiniso yothando lwabo kuye lenhlonipho yabo kumithetho yakhe, uzimisele ukutshengisa inhlonipho kibo ngomunye umkhokheli, ayesemkhethe phakathi kwabo. Ebizela inceku kuye, wathi, "Hamba masinyane nje kusango lenqaba. Ufune uMnumzana uMbono, osebenza ngaphansi komhkokheli uKholo, umtshele eze kimi lapha, angaphuzi."</text:p>
        <text:p text:style-name="P42">UMnumzana Mbono weza ngokuphangisa elandela ukubizwa wafika wakhothama phansi phambi kwenkosi yakhe. Abantu bomuzi babemazi uMnu Mbono kuhle, ngoba wazalelwa wakhuliswa kuMphefumulo womuntu, lanxa wayengumuntu omutsha, wayelesibindi njalo elenhlakanipho, indoda eyayizinanzelela ekuziphatheni, engconywa, elungile kubuntu bakhe. Inhliziyo zabantu zabalentokozo egabhayo, ngakhoke, bathi bebona inkosi baahle banakanela okuphezulu ngoMnumzana Mbono befuna ukumenza umkhokheli phakathi kwabo.</text:p>
        <text:p text:style-name="P42">"Jaha," yatsho inkosi, "Ngikufaka esikhundleni sokukuthemba lenhlonipho kulo umuzi wami othandekayo woMphefumulo womuntu. Uzakuba ngumkhokheli phezu kwamadoda ayinkulungwane." Esizwa lokhu kuphakanyiswa abengakulindile, uMnumzana Mbono wakhothamisa ikhanda lakhe emkhonza, abantu babelokhu bememeza, "UEmmanuel kaphile kokuphela! Kakuthi inkosi yethu iphile kokuphela!" Umsebenzi wesiqondiso wamiswa masinyane ngunkosi uNobhala uphawulwe ngophawu lukaEmmanuel. Esezuze umsebenzi wakhe umkhokheli omutsha, wakhalisa uphondo lwakhe, kwabafunayo, kuyo yonke indawo yeMphefumulo womuntu kweza amajaha ngokuphangisa ukuthi basebenze ngaphansi kwakhe, ndawonye lamadodana abakhulu amadoda aqakathekileyo omuzi. </text:p>
        <text:p text:style-name="P42">UMnumzana Ngcwethi loMnumzana Mkhumbulo babayiziphathamandla ngaphansi kwakhe; imibala yakhe yayimhlophe engumbala womuzi kwathi uphawu lwakhe lwabonakaliswa ngeBhere elifileyo lesilwane esifileyo. Abadala bomuzi beza ukuzebonga uEmmanuel inkosi ngothando lwakhe, isiphatho lozwelo kuMuzi woMphefumulo womuntu njalo bonke bakholisa ubudlelwano obumnandi ndawonye. Kwaba kulesi sikhathi, futhi, lapho uEmmanuel acabange khona ukuvuselela lokulungisa isimiso somuzi. Lokhu wakwenza, kungayisikho ukuthi abantu bamcela, kodwa ngoba kwakuyinjayelo yale inkosi elungileyo ukuthi abe ekhumbula ngezindlela ezintsha ukuze engezelele kumpilo yabantu bakhe lentokozo. Esehlolisisile isimiso esidala, wasibeka nganxanye, esithi izinto ezindala sezidlulile usesenza zonke izinto zibentsha.</text:p>
        <text:p text:style-name="P30"><text:span text:style-name="T26">Nansi isifinqo sokumunyethweyo, lanxa lokhu kwakungasikho konke langayiphi indlela: "Emmanuel, Nkosi yokuthula njalo omkhulu othanda iMphefumulo womuntu. Ebizweni likaBaba njalo lakusihawu sami, ngiyapha, imvumo njalo lelifa kothandekayo umuzi woMphefumulo womuntu, ukukhululeka, ukuxolela </text:span><text:span text:style-name="T25">kweziphambeko zonke ngokupheleleyo njalo okungapheliyo, ukulimala lamacala abawenzileyo mayelana loBaba wami, lakimi, lakubomakhelwana babo loba kubongokwabo. Ngiyabapha umthetho ongcwele lesivumelwano sami lakho konke esikumumetheyo, ngokwenduduzo yabo engelakuphela lozwelo. Ngiyabapha njalo ingxenye yomusa ofananayo lokulunga okuhlala enhliziyweni kaBaba leyami. Ngiyapha, ngivume njalo ngebeke phezu kwabo umhlaba lakho konke okukiwo, ngokobuhle kwabo. Ngiyabapha inzuzo yempilo lokufa, ngokwezinto ezikhona lezinto ezizayo. Ngiyapha njalo ngibavumele ukuphumula lokuthi bakhululeke ukuza kimi kusigodlo sami ngazo zonke izikhathi</text:span><text:span text:style-name="T29"> </text:span><text:span text:style-name="T25">(kusitsho, isigodlo sami esiphezulu loba phansi lapho ukuthi bengitshele abakufunayo; njalo ngiyabapha isithembiso sami ukuthi bezwe njalo kulungiswe zonke izikhalazo zabo. Ngiyapha, ngivumele, njalo ngibeke amandla apheleleyo omuzi woMphefumulo womuntu legunya lokudinga njalo kudilizwe lonke uhlobo lwemimoya emibi engafunyanwa loba kusiphi isikhathi phakathi loba eduzane kwoMphefumulo womuntu. Ngiyapha njalo imvumo legunya lokungavumeli owemzini loba owezizwe ukuthi ahlanganyele kuzipho lezinzuzo zalo umuzi, kodwa zizakuba kuphela ngezezizalwane zeqiniso lezizukulwana zabo."</text:span></text:p>
        <text:p text:style-name="P42">Lesi sinqumo esibusisekileyo, sinikwe umuzi sivela kusandla senkosi, masinyane sathwalelwa kusango Mlomo, kundawo yokuthengisela, lapho uMnumzana Lwazi wasifunda phambi kwabo bonke abantu. Sathathwa njalo sabuyiselwa kuNqaba Nhliziyo njalo saconjwa phezu kweminyango ngamabala egolide ukuze abantu bomuzi woMphefumulo womuntu bahlale besibona. Ngakho, beqhubeka bekhunjuzwa ngenkululeko ebusisekileyo lezinzuzo ezibekwe phezu kwabo yinkosi yabo, intokozo yabo izakwengezelelwa njalo lothando lwabo lwenziwe butsha luqiniswa maqondana lomkhulu wabo njalo olungileyo uEmmanuel. </text:p>
        <text:p text:style-name="P30"><text:span text:style-name="T25">Ukuthokoza okungakanani okwaba phakathi komuzi insimbi zikhala njalo njalo, abatshayi bamachacho baqalisa abantu bagida njalo behlabela, amathilongo esiliva ezwakala kumuzi wonke. (Imimoya emibi eyasala phakathi komuzi ngingalitshela, yabonga ukucatshisa amakhanda abo ukuze bangabonakali belethemba lokuthi abazukubonwa njalo bakhohlwe). Masinyane ngemuva kwalokhu inkosi yathuma ukuba kubizwe abadala lezinduna zomuzi, ebatshela ukuthi ufuna ukumisa ugatsha olutsha kuMphefumulo womuntu. "Ngoba," wathi, "Ngaphandle libe lababalisi labaqondisi, kalisoze lazi lokwenza intando kaBaba." Kwathi abadala sebethule indaba ebantwini beza bonke begijima ukuze bezwe njalo ngalokhu (ngoba khathesi</text:span><text:span text:style-name="T29">,</text:span><text:span text:style-name="T25"> loba kuyini okwathokozisa inkosi kwathokozisa abantu!), njalo bamcele ukuthi amise ugatsha olunjalo phakathi kwabo. Wabathsela ukuthi kusweleka kube labatshumayeli ababili, omunye avele kuYise kuthi omunye akhethwe phakathi kwamadoda omuzi. "Lowo ovela kumuzi kaBaba kalasithunzi esinciphileyo kumbe isimo kuloBaba lami. Uyinkosi uNobhala omkhulu womuzi kaBaba, yenalo omemezela imithetho yonke kaBaba njalo lowo oqedisisa yonke imimangaliso lolwazi, njengoBaba lami </text:span><text:span text:style-name="T26">sikwenza. Eqinisweni, ungomunye wemvelo yethu njalo ulothando olukhulu lokunqineka ngeMphefumulo womuntu njengoba sisenza njalo uzakuba ngumfundisi wenu omkhulu kuzo zonke izinto. Nanzelelani lingamcunuli, kodwa limthande njalo limlalele. Nguye yedwa, ngaphandle kwami, ngubani owazi izindlela lamacebo omuzi kaBaba: kumbe kukhona omunye owaziyo, njengoba esenza, konke okusenhliziyweni kaBaba maqondana leMphefumulo womuntu. Yena, yedwa, angatshela iMphefumulo womuntu abangakwenza ukuze bagcine uthando lukaYise njalo angaletha izinto ezikhohlakeleyo zibuyele emikhumbulweni yenu futhi. "Isithunzi sobuntu bakhe, ukuphelela kokufundisa kwakhe lokuvuma kwakhe ukunceda lina kuzo zonke indaba kumele kulenze limthanda, limlalele njalo liqhubeke limesaba yena. Kumele alincedise ukubeka zonke izicelo zenu elisiza kuBaba </text:span><text:span text:style-name="T15">njalo ngaphandle kokuqondisa kwakhe lokucebisa, kakungangeni lutho loba phakathi komuzi loba kunqaba, hlezi limdabukise njalo limcunule lumuntu ohloniphekayo, ngoba lapho angaphenduka alwelani. Kodwa nxa limlalela limthanda, aluba lizazinikela ekufundiseni kwakhe, aluba liqhubeka ligcina ubudlelwano laye, lizafumana ukuthi uzakuba kini okuphindwa itshumi okwedlula umhlaba ngokwawo. UMlaleleni, ngakhoke; umthandeni lilalele ukufundisa kwakhe, ngoba yena angathela uthando lukaBaba enhliziyweni zenu. Ngakho Mphefumulo womuntu belingeke laba ngabalenhlakanipho enkulu njalo abantu ababusiswe kakhulu." INkosi yasibiza-ke omdala uMnumzana Sazela, emtshela ukuthi ubelobuciko obuhle emthethweni lekubuseni umuzi, wabekwa ukuba ngesinye isiphathamandla, kodwa sonke isikhathi waye ngaphansi kweNkosi uMabhalane. Wacetshiswa ukuthi agcine indawo yakhe angaze njalo azama ukufundisa okuphezulu lendaba zakoMoya ezingathi kuphela zifundiswe yiNkosi uMabhalane njalo azichasise. "Ngakho-ke, O Mnumzana Sazela," yacebisa inkosi, "sonke isikhathi lungela ukufunda lokuthi ufundiswe wena nguye; sonke isikhathi wena uzehlise njalo uthobeke phambi kwakhe. "Kodwa khathesi," yengeza inkosi ikhuluma labantu bomuzi futhi, "Kumele ngiliphe ilizwi lesicebiso elinzulu. Ngiyazi kuhle, njengoba lizakwazi lani kungakabi yisikhathi esilulekileyo, ukuthi lokhe kulemimoya emibi izulazula phakathi kwemiduli elamandla njalo izitha ezilolunya. Kazisoze zithandabuze ukulivukela, lanxa ngizakuba phakathi kwenu, belethemba bokuliletha njalo ebugqilini, ngoba ngaba-ngane abahlanyelweyo boMubi. Ngakho qaphelani! Kumele likhuthale ukubazingela, masinyane libabulale lingalaleli njalo izicelo zokuthula abangazama ukuzenza lani. Ukuze libananzelele kalula, amabizo enduna zakhona yila unkosi ukuBulala, unkosi ukuFeba, unkosi uNzondo, unkosi uNkohliso, uMnumzana kuMinza, Mnumzana Buthakathi, Mnumzana Nkani, Mnumzana Laka, Mnumzana Mhawu, Mnumzana kuKholwa-okuphambene lokukholwa okuyikho njalo njalo. Aluba lizakhangela ngokunanzelela imithetho yenkosi, lizayifumana ichazwe ngokucacileyo njalo lizayibona kalula. Ngiyalicebisa ukuthi lamadoda khathesi anyonyobela okubi phakathi komuzi njalo aluba lingabatshiya bodwa bazangcolisa abakhokheli benu balulaze amabutho enu, baphendule umuzi woMphefumulo womuntu okhathesi ubukeka ubeyincithakalo elihlane. "Ngiyaqinisa ukuthi sengiliphe imvumo egcweleyo lamandla okudinga lokubulala ngokubethela loba yiwuphi wemimoya emibi ongathi loba kukusiphi isikhathi angafunyanwa phakathi loba duzane kwemiduli yomuzi. Ngakho-ke, O Mphefumulo womuntu bami lindani livukile, lingavumele ukunikelwa yibutshapha benu."</text:span></text:p>
        <text:p text:style-name="P28">Umusa lothando lweNkosi lwemicabango ngomuzi wawulokhe ukhona, ngoba ngelinye ilanga wabiza bonke abantu esigodlweni sayo wanika bonke abantu ngamunye ingubo emhlophe ekhazimulayo, wakhupha yonke inotho yakhe, ukuze bonke basale banele, begqokiswe okwelineni elihle, kuhlanzekile kumhlophe. "Lesi yisicoco sami senhlonipho," yachasisa iNkosi, " esiphawulayo njengezinceku zami njalo kulehlukanisa kubo bonke abantu abanengi, ngoba kakho omunye onganika izigqoko ezinje. Gqokani izembatho lezi sonke isikhathi, libonakalisa uthando lwenu kwenkosi yenu, ukuze umhlaba wonke wazi ukuthi lingabami." "Nanzi iziqondiso zami mayelana lezigqoko zenu," waqhubeka. "Zigqokeni nsuku zonke ukuze libonakala ngaso sonke isikhathi lingabantu bami. Lizigcine zimhlophe sonke isikhathi, ngoba aluba zingcola ibizo lami liyadunyazwa. Lingavumeli zihuduleke ethulini lomhlabathi. Zinanzeleleni sibili zingalilahlekeli ngoba kuzakuba lihlazo kini. Kodwa, aluba lizingcolisa (ngithemba alisoze, lanxa oMubi engathokoza nxa lingakwenza), ngakho masinyane dingani ukuthi lenze okusemthethweni wami njalo liqondise lokho elikuphambanisileyo. "Le yindlela eqinisa ukuthi kangisoze ngilitshiye loba ngilidele, O Mphefumulo womuntu bami!"</text:p>
        <text:p text:style-name="P28">Khathesi iMphefumulo womuntu yayilodumo sibili! Kungaphi lapho owawungafumana umuzi ongawulinganisa lawo, umuzi ohlengwe esandleni lamandla oMubi, umuzi othandwa yiNkosi uSomandla ngoba ngokukhululwa kwawo wayethumele othandekayo iNdodana, umuzi lapho uEmmanuel oluthando wathokoza ukuhlala kiwo? Mphefumulo womuntu, eyake yehliswa njalo ungcolile, khathesi ulenkosi elunge kakhulu, abakhokheli abacwebezelayo amadoda empi, abantu abembethe okumhlophe njengongqwangqwane. Kwathi konke ukuvuselelwa komuzi sekuphelile, isiqondiso seNkosi sesikhosini iflegi enkulu yegolide, yaphephezela kundawo yokulwa kunqaba. Ukubonakalisa intokozo yakhe kumuzi, wabethekelela kanengi. Kakula langa eledlulayo loba abala bengezanga kuye, loba yena kibo, lapho babengahamba bakhulume ndawonye ngezinto ezinkulu uEmmanuel ayese zenzile loba owayefisa ukuzenza, kumuzi wakhe. Intokozo lezi, hatshi-ke, yayingasiyabadala kuphela. Umusa onganani linkosi ehloniphekayo yaziphatha maqondana labantukazana bomuzi; lokuthi bamthanda njani! Lapho ayehamba khona, ezitaladeni, ezindlini loba ezivandeni, wabuya lezibusiso! Aluba wayekhona ogulayo, wayebeka izandla zakhe phezu kwabo abelaphe. Wayekhuthaza njalo abakhokheli bakhe ngokubobotheka kwakhe lobukhona bakhe ngoba kumele bazi, ukuthi ukubobotheka okukodwa kuye kungengeza impilo lamandla kibo okwedlula olunye ulutho ngaphansi kwamazulu. Phose iviki yayingedlula kodwa wenzela abantu bakhe idili kazange ngitsho abayekele bahambe bengaphathanga lutho, kodwa sonke isikhathi babelendandatho, loba iketane legolide, loba esinye isibonelelo sothando lwakhe lomusa. Aluba abantu babengamethekeleli njengalokho ayekufisa, yena ngokwakhe wayehamba aqoqode eminyango yabo, eqinisa ukuthi uthando lwabo kuye lungaguquki. Okumangalisayo okunganani, ukuthi kundawo sibili oMubi okwake kwaba yindawo yakhe, ethokozisa ababi bakhe phose okwencithakalo yeMphefumulo womuntu, inkosi yamakhosi khathesi imele ihlale, adle anathe labantu bakhe abahlengiweyo, abakhokheli bakhe labantu bakhe, kubudlelwano obuthandekayo obunambithekayo lobuhlanzekileyo. Khathesi iMphefumulo womuntu hlezi kuhle ingathi, "Kunganani ukulunga kwakhe; ngoba lokhe ngifumene umusa ebusweni bakhe, ngihlonipheke kangakanani."</text:p>
        <text:p text:style-name="P28">INkosi khathesi yahlala njengosibalukhulu phezu komuzi wonke, indoda enkulu kuguma likaYise ebizwa kuthiwe Mnumzana Kuthula kukaNkulunkulu. (Waye ngaphansi kukaNkosi uMabhalane, yebo-ke, kodwa phezu kwazo zonke izizalwane zomuzi njalo babekhona ababeleqiniso ukuthi ulobuhlobo lomkhokheli Kholo lomkhokheli Thembelihle). Kwananzelelwa ukuthi, loba zonke izinto kuMphefumulo womuntu zazihlelwe njengokufisa kwale indoda ethandekayo. Umuzi wawu kusimo esikhulu sokuthokoza. Kwakungelakuphikisana lokulwa loba ukuxabana, kungekho ukungathembi loba ukungenela. Indoda ngayinye yagcina isikhundla sayo, kunjalo abasifazana labantwana babesebenza bahlabele, basebenze bahlabele, kusukela ekuseni kuze kubekusihlwa. Kuwo wonke umuzi, kakulalutho olwafunyanwayo kodwa ukuzwanana, ukuthula, injabulo lempilo; lokhu kwaqhubeka lonke ihlobo elithokozisayo. </text:p>
        <text:p text:style-name="P28"/>
        <text:h text:style-name="P44" text:outline-level="1">Isigaba Sesibili - Ukuhlehlela emuva lokubuyiselwa</text:h>
        <text:p text:style-name="P42"/>
        <text:h text:style-name="P45" text:outline-level="2">12. <text:span text:style-name="T30">Ungaphi, o ungaphi uEmmanuel?</text:span></text:h>
        <text:p text:style-name="P42"/>
        <text:p text:style-name="P42"><text:span text:style-name="T17">Khathesi okudanisayo sibili kumele ngilitshele lokhu. Phakathi komuzi woMphefumulo womuntu kwakuhlala indoda okwakuthiwa nguMnumzana Mvikeli-wamanga njalo waye ngumoya omubi. (Uyise kwakunguMnumzana Mazikhukhumeza wayefike kulo umuzi OMubi aze awuthumbe okokuqala. Ngenxa yesibindi sakhe lokugiya, wayebekwe kusikhundla esiseduze kwenkosi uNtando.) Kwathi uEmmanuel ehlasela umuzi, indoda wayengomunye owazwakala kakhulu ekhuthaza abantu ukuthi bamelane njalo badele inkosi; kodwa wathi esebona ukuthi inkosi kwaku tshengisa ukuba izanqoba njalo wasebona oMubi exotshwa kungaba yakhe wadunyazwa obala, watshintsha ixuku masinyane njengokucwayiza kwelihlo. Waqalisa ukuzihlanganisa labantu bomuzi, wejayeleka phakathi kwabo, ngoba wakwazi ukukhuluma izinto ezinqondileyo ngesikhathi esifaneleyo. Esenanzelele ukuthi umuzi wawusu-qinile njalo ulamandla, waqalisa ukudumisa ukuvikelwa komuzi labakhokheli abalamandla, esazi ukuthi lokhu kuzakwemukelwa kuhle ngabantu esengeza njalo udumo lwakhe phakathi kwabo. Wananzelela ukuphinda egcizelela ukuqiniseka kweNkosi ukuthi IMphefumulo womuntu khathesi izathokoza kokuphela. Kancinyane, ngokukhuluma kobuqili, wadonsela abantu ngakuye baqalisa ukuzizwa bevikelekile njalo njalo. Batshintsha ekukhulumeni baya edilini, edilini baya ekudlaleni, baziyekelela ngendlela yokungananzi ngokuqhubeka kwezinsuku. (Sonke lesi isikhati, uEmmanuel wayephakathi komuzi njalo ngenhlakanipho wananzelela okwenzakalayo.) INkosi ukuQedisisia, INkosi uNtando loMnumzana Lwazi (uNobhala omutsha) babethathekile kakhulu ngale indoda, bakhohlwa ukuthi inkosi elungileyo yayibacebisile ukuthi kabahlale belindile kuboMoya ababi abaziphendulayo. Wayebacebisile njalo ukuthi ukuvikelwa komuzi khathesi othokozayo kwakungamanga ekuv</text:span><text:span text:style-name="T24">e</text:span><text:span text:style-name="T17">kelweni kwabo loba imfuyo, kodwa ekugcineni intando yakhe ukuthi uzahlala sonke isikhathi Kunqaba Nhliziyo. Wayengamandla abo njalo ubukhona bakhe kwakuyinsindiso yabo. Kwakuyikuqhubeka ngokunanzelela langokulalela othandweni lwakhe lakuthando lukaYise ukuze baqine. Ngakho-ke, kwakumele ukuthi ngabe bayizwa inkosi yabo, bayesaba inkosi yabo, bayithanda inkosi yabo njalo bamlalela ngokukhanda lindoda embi bazebayibulala - hatshi ukuthanda laye njalo bamenze abakhokhele lapho athanda khona. Kwathi uEmmanuel obusisekileyo ebona luMoya OMubi wenza uthando lwabantu bomuzi lwatshaqa kuye, okokuqala wakhuluma ngokudana ngesimo sabo kuNkosi Umabhalane, esithi, "O okungathi abantu bami balalela kimi njalo bahamba ngezindlela zami. Khona ukuthula kwakho kwakuy</text:span><text:span text:style-name="T24">a</text:span><text:span text:style-name="T17">kuba njengomfula, </text:span><text:span text:style-name="T24">no</text:span><text:span text:style-name="T17">kulunga kwakho njengamaza olwandle, Bengiyinhlane kibo ukuthi abantu bami bangilibale mina amalanga angelakubaliswa?" Wasesithi-ke, "Ngizabuyela kubaba kuze kuthi IMphefumulo womuntu inanzelele bavume isono sabo badinge ubuso bami futhi."</text:span></text:p>
        <text:p text:style-name="P42"><text:span text:style-name="T17">Yiyole indlela lapho IMphefumulo womuntu eyaqala ukufulathela uEmmanuel. Kabasaphind</text:span><text:span text:style-name="T24">i</text:span><text:span text:style-name="T17">nga ukwethekelela isigodlo sakhe njengakuqala. Kabazange bananzelele ukuthi wayengasabavakatsheli. Lanxa wayesenza amadili othando wayebabiza ukuthi babuye, basebegcwele ukuxolisa kabazange bananze ngokuba khona. Kabazange bame, njengakuqala, ngokucebisa kwakhe, kodwa baqalisa ukuqinisa amakhanda njalo bazithemba, benakana ukuthi khathesi iMphefumulo womuntu iqinile ukuthi kakulalutho oluzaguqula izimiso zawo njalo lezitha zabo zazingasoze zibahlasele futhi.</text:span></text:p>
        <text:section text:style-name="Sect1" text:name="Section5">
          <text:p text:style-name="P42"><text:span text:style-name="T17">UEmmanuel kazange ahle asuke ngokuphangisa, kodwa okokuqala wathumela inkosi UMabhalane ukuthi acebise abantu bakhe ukuthi basebelandela indlela eziyingozi ebanqabela ukuthi benze lezozinto. Wafika kibo kabili, kodwa kuzo zonke lezi izikhathi babefunyanwa besekudleni endlini kaMnumzana Mvikeli-wamanga njalo bengalaleli okwakukhulunywa yinkosi uMabhalane, yena owayesedanisiwe, wabuyela kuNqaba Nhliziyo, lapho ayehlala khona loEmmanuel. INkosi yacunuka layo, waqalisa ukusuka yiyole indlela akwenza ngayo. Wazigcina yena ngokwakhe, lanxa wayephakathi komuzi. Ilizwi lakhe, nxa waye phakathi kwabo, lalingelabungane kumbe lilihle njengekuqalis</text:span><text:span text:style-name="T24">a</text:span><text:span text:style-name="T17">ni. Kasathumelanga kibo ukudla okuncane okumnandi etafuleni, okwathi, kuze kube khathesi, lokhu kwakuyisibonakaliso somusa lokuthanda kwakhe. Nxa babebuya bezombona, njengoba babejayele ukukwenza, babengaqoqoda kanye kumbe kabili kodwa kakuzange kutshengise kuye ukunanza, kanti, kuqala, wayejayele ukugijima abahlangabeze.</text:span></text:p>
          <text:p text:style-name="P42"><text:span text:style-name="T17">UEmmanuel wacabanga, ngokwenza lokhu, kubantu bakhe ukuthi bazananzelela kulokhu abakwenzayo babuyele kuye. Kodwa ngitsho okwalezi izinto </text:span><text:span text:style-name="T24">okwake kwenza</text:span><text:span text:style-name="T17"> ukuthi IMphefumulo womuntu inanzelele, loba ukucabanga ngesimo sabo aba kusoloba ukulunga kwenkosi okwakuqala kibo. Ngakho-ke wasuka, kuqala kusigodlo sakhe, njalo kusango lomuzi okokucina waphuma waphela kuMphefumulo womuntu, kuze kuthi bavume ububi babo njalo ngokweqiniso badinge ubuso bakhe futhi. UMnumzana Kuthula-kukaNkulunkulu wabeka phansi umsebenzi wakhe wasuka kulo umuzi sekusuke uEmmanuel. Maye! abantu beMphefumulo womuntu khathesi basebenamathele kuzindlela zika-Mnumzana Mvikeli-wamanga, okwenza ukuthi bangaboni ukusuka kweNkosi, loba ukuthi abazange bananzelele ngentokozo yobukhona bakhe yayingasekho.</text:span></text:p>
          <text:p text:style-name="P42">Kwelinye ilanga, uMoya omubi lo onguMacebosi, wenzela idili izinduna zomuzi, njalo phakathi kwalabo abanxusayo, kwakulendoda okuthiwa nguMnumzana Kwesabi-uNkulunkulu; kakho owacabanga ngaye kakhulu kulezi insuku, lanxa wake waba ngoligugu elikhulu. Kwathi-ke zonke izethekile zisindla zinatha njalo bezithokozisa sibili, kwananzeleleka ukuthi uMnumzana Kwesaba- uNkulunkulu wayehlezi njengesethekeli engahlangani labo ngitsho kulokhu kuthokoza. Ngemuva kwesikhathi, uMnumzana Mvikeli-wamanga wakhuluma laye:</text:p>
          <text:p text:style-name="P42"><text:span text:style-name="T31">Mnu. Mvikeli-Wamanga:</text:span><text:span text:style-name="T17"> "Mnu. Kwesaba-uNkulunkulu, kawuzwa kuhle yini? Ngicabanga ukuthi uyagula emzimbeni loba engqondweni, loba konke? Kungani ungahlanganyeli labanye? Ngilomuthi wokuqinisa umzimba ekhabothini yami, wenziwe nguMnu. Khohlwa okulungileyo; kahle ngikunike unambithe kancane mhlawumbe uzakuzwa ngcono."</text:span></text:p>
          <text:p text:style-name="P42"><text:span text:style-name="T31">Mnu. Kwesaba-uNkulunkulu:</text:span><text:span text:style-name="T17"> "Ngiyabonga, Mhlonipheki, kodwa kangiguli njalo kangifisi ukuthi ngithathe umuthi onjalo. Angisoze ngihlanganyele kuntokozo yenu ngoba ngizonde kakhulu." (Ephendukela kubadala lezinduna zeMphefumulo womuntu), "Madoda, ngiyathokoza ukulibona lijabula kakhulu lapho IMphefumulo womuntu ikusimo esesabekayo!"</text:span></text:p>
          <text:p text:style-name="P42"><text:span text:style-name="T31">Mnu. Mvikeli-Wamanga:</text:span> "O wena muntu oyangekileyo! Usudiniwe, ngiyabona sibili uzilahle phansi njalo uhlulukelwe. Phumula kancane, Mhlonipheki; uzakuzwa ngcono njalo uzakuba lakho ukuthi uhlanganyele lathi kulelidili."</text:p>
        </text:section>
        <text:section text:style-name="Sect1" text:name="Section6">
          <text:p text:style-name="P42"><text:span text:style-name="T31">Mnu. Kwesaba-uNkulunkulu:</text:span><text:span text:style-name="T17"> (Enganaki uMnu. Mvikeli-wamanga ekhuluma njalo lamadoda eMphefumulo womuntu.) "Ngilizwile liziqhenya lale indoda, ngamandla okuvikelwa kwalo umuzi. Kuliqiniso ukuthi umuzi woMphefumulo womuntu ubuqinile kodwa lina, ngokuziphatha kwenu, selilulazile umuzi okwedlula ukunanzelela kwenu. Ngiyalitshela ngokusobala, selizikhukhumezile ngokuzigqaja ngokulalela umngane wenu omutsha. SeliMkhubile uEmmanuel ngokuphola kwenhliziyo yenu lokuziphakamisa kwenu, njalo khathesi usehambile. Nxa lilombuzo kumazwi ami, ngitshelani lokhu? Ingaphi iNkosi uEmmanuel? Licine nini ukumuzwa? Licine nini ukumbona ngamunye wenu? Lihlezi khathesi lisedilini lenunu enguMoya omubi, kodwa kasinkosi yenu. Izitha ezivela ngaphandle zingeke zalilimaza njengalokhu kodwa, ngesono senu sangaphakathi, selilethe lobububi obenzakala phezu kwama khanda enu!"</text:span></text:p>
          <text:p text:style-name="P42"><text:span text:style-name="T31">Mnu. Mvikeli-Wamanga:</text:span><text:span text:style-name="T17"> "O ingcekeza, ingcekeza! Ubuhleli ungumuntu owesabayo oligwala. Kungani usiza ungcolisa idili lethu ngobumnyama bakho langesinyama sakho esibi? Ihlazo kuwe!"</text:span></text:p>
          <text:p text:style-name="P42"><text:span text:style-name="T31">Mnu. Kwesaba-uNkulunkulu:</text:span><text:span text:style-name="T17"> "Ngenza kuhle ukuthi ngidane, ngoba udumo selubalekile kuMphefumulo womuntu. UEmmanuel usehambile! Njalo wena, Mhlonipheki, nguwe umuntu omxotshele khatshana. Usehambile engatshelanga ngitsho labantu bakhe ukuthi usehamba aluba lokhu kangasibonelo sokuzonda kwakhe, ngakho ngiyabe ngingazi lutho ngendlela zokwesaba uNkulunkulu. Nxa lina madoda eMphemulo-yabantu lamphendukela, wasuka kini kancinyane. Kalizange linanzelele ngitsho, kodwa ngimbonile ehamba. Njalo khathesi, liyaziqhenya likhuluma ngamandla enu, kodwa ngithi asehambile ngiyalitshela! Ngaphandle kwakhe lingeke lenze lutho njengoba esesukile, lingaguqula isikhathi sedili lenu sibe yisikhathi sokukhala lokububula."</text:span></text:p>
          <text:p text:style-name="P42">Sebezwe lokhu, uMnumzana Sazela, umtshumayeli ongaphansi, wamangala kakhulu, esima ngezinyawo zakhe, wathi, "Sibili, bafowethu, ngiyesaba ukuthi lokhu okutshiwo nguMnumzana Kwesaba-uNkulunkulu kuliqiniso! Mina, ngokwengxenye yami, kangisayiboni iNkosi okwesikhathi eside; sibili, kangisakhumbuli ngitsho lelanga. Sengiqalisa ukubona ukuthi iMphefumulo womuntu ikusimo esesabekayo sibili."</text:p>
          <text:p text:style-name="P42">UMnu. Kwesaba-uNkulunkulu waphikelela futhi, "Ngiyalitshela, kalisoze limfumane uEmmanuel kuMphefumulo womuntu, dingani lapho elifuna khona. Usesukile kithi kuyikuthi abadala ngokwabo, kodwa abanye labo, baphendulele umusa wakhe lesihawu ngokungathokozi okukhulu lokuphola kwenhliziyo."</text:p>
          <text:p text:style-name="P42">UMnu. Sazela oyangekileyo watshaywa yila amazwi, wakhangeleka kwangathi uzakuwa phansi afe etafuleni; njalo bonke, ngaphandle kukaMvikeli-wamanga, bakhangeleka bedanile njalo bengabagulayo bekhathele. Ngemuva kwesikhathi ngobunzulu bamazwi kaMnu. Kwesaba-uNkulunkulu aqalisa ukuba lesisindo phezu kwabo, bahlangana ndawonye, bemangele ukuthi kungaba lomzamo bani. (Ngalesi isikhathi uMoya uDiyabhola wayesesukile endlini, esezonde kakhulu kulokhu okwasekuthatha indawo.) Sebekhumbula, khathesi ukuthi sekuphuzile, konke ababekulaywe yinkosi ngemimoya emibi abayifumanayo ukuthi bakwenze, bathatha uMnumzana Mvikeli-wamanga njalo batshisa lendlu yakhe, bekhumbula ukuthi ngokwenzenje bayamenqabela kokuphela.</text:p>
          <text:p text:style-name="P42">Basebegijima khathesi, ngaso sonke isiqubu, bedinga inkosi uEmmanuel kodwa, lanxa bamdinga ngokukhuthala, kazange afunyanwe ngitsho langaphi phakathi komuzi. Ngakho, ekucineni, bakwazi ukuthi amazwi kaMnu. Kwesab' Nkulunkulu abeliqiniso sibili njalo bayixotshele khatshana iNkosi ngobubi babo langezindlela zokungesabi uThixo. Ngalokhu, bakhumbula ukubhalela iNkosi uMabhalane (abangazange babelendaba laye ekuqaleni), kodwa kazange avume ukukhuluma labo kumbe abatshengise ubuso bakhe. O ilanga lomnyama onganani lobunyama obunganani! Khathesi, maye, bazibona ubuthutha ababenzileyo ngokulalela amazwi akhohlisayo kaMvikeli-wamanga lomonakalo onganani owenzakale kibo. (Njalo bananzelela kancane ngokwakuzakwenzakala kibo), into eyodwa enhle eyaphuma kulokhu, kodwa-ke, lokhu uMnu. Kwesab' Nkulunkulu wake wakuphatha ngenhlonipho enkulu yomuzi.</text:p>
          <text:p text:style-name="P42">Kwathi kufika insonto elandelayo, bonke baya ukuyakuzwa uMnu. Sazela, umtshumayeli ongaphansi, kodwa O! Intshumayelo ephendulayo njani owayitshumayelayo. Kazange abonakalisi isono sabo kuphela kuMphefumulo womuntu kodwa wathuthumela ngokwakhe, ekhala ngapha etshumayela, "O umuntu odanileyo onjengami, ukuthi ngenze into ekhohlakeleyo kangaka; ukuthi mina, inkosi engibeke ukuthi ngibengumtshumayeli lomfundisi, ngivumele ukudonswa kundlela embi. Kumele ukuthi ngabe ngikhalile, kodwa ngiyekele iMphefumulo womuntu yabhukutsha esonweni kwaze kwathi uEmmanuel waxotshelwa khatshana sibili!"</text:p>
        </text:section>
        <text:section text:style-name="Sect1" text:name="Section7">
          <text:p text:style-name="P42">Ekupheleni kwentshumayelo abantu babonakala bechotshoziwe sibili, ngoba kwakulamandla amakhulu ekutshumayeleni njalo bakwazi nzima ukubuyela emakhaya abo, loba ukuthi bakhangele umsebenzi wabo weviki elandelayo. Masinyane ngemuva kwalokhu, kwaba lokugula okukhulu okwamemetheka phakathi komuzi, abakhokheli labantu babo labo bahlaselwa. Aluba iMphefumulo womuntu ibingahlaselwa yisitha ngalesi isikhathi, kakho ngitsho owayezakwenelisa ulutho lokumelana lesitha, ngoba zonke indawo kwakulobuso obudanileyo izandla ezibuthakathaka lamadolo axegayo. Izembatho ezithandekayo ezimhlophe uEmmanuel ayebaphe zona khathesi zasezikhangeleka okwesabekayo; ezinengi zasezidabukile njalo zingcolile, zinganazwa, zikusimo esimanephunephu.</text:p>
          <text:p text:style-name="P42">Kwathi lesi isimo esidanisayo sesiqhubeke okwesikhathi, uMnu. Sazela wamemezela ilanga lokuzila ukudla, ukuze umuzi uzithobe ngenxa yenkohlakalo yabo eyesabekayo maqondana loMkhulu uNkulunkulu uSomandla leNdodana yakhe. Wacela umkhokheli uDumo ukuthi atshumayele. Wavuma njalo wethula intshumayelo ehlolisisayo ngomkhiwa ongatheliyo, eletha sobala ukusweleka kozalo olutsha lokwakuza kwenzakala nxa kusweleka uzalo olutsha. Intshumayelo le, lokukhumbula kwabo enye yezintshumayelo, kwenza iMphefumulo womuntu yathuthumela, yathoba umuzi waba kusimo esijulileyo belila bezisola. Sebebuzile kuMnu. Kwesab' Nkulunkulu ukuthi kungaba lolutho abangalwenze, bacetshiswa ukuthi bathumele isicelo esithobekileyo kuNkosi yabo ekhubekileyo, bemcela ukuthi aphendukele kibo futhi ngomusa lothando angathukutheli kokuphela.</text:p>
          <text:p text:style-name="P42">Kwathi induna zabantu sezibhalile isicelo, bakhumbula ukusithumela ngoQedisisa iNkosi. Kodwa, Maye! esehambe uhambo olude kangaka wafika egumeni lenkosi enkulu amasango wonke ayevaliwe kwabalabalindi sibili, okwenza sibili wamela ngaphandle okwesikhathi esithile. Ngemuva kwesikhathi eside, isithunywa sathatha lesisicelo wasithwalela enkosini, esithi iNkosi uQedisisa woMphefumulo womuntu umi ngaphandle kwesango, efisa ukungena ame phambi kweNdodana yeNkosi. Kodwa impendulo eyesabekayo yeza kuye, inkosi yayingelakumbona ngitsho, kodwa wathumela umbiko lo: "Ngesikhathi seMpumelelo iMphefumulo womuntu yangifulathela, kanti khathesi, ngesikhathi sohlupho, bayangibiza. Kabahambe, ngcono, kumngane wabo uMnu. Mvikeli-wamanga bamcele yena abe yinkosi yabo lomlondolozi!"</text:p>
          <text:p text:style-name="P42"><text:span text:style-name="T17">Impendulo le yenza iNkosi Qedisisa waba kusimo esijulileyo sobunyama, njengoba wayesebona khathesi izilandelamuva ezesabekayo zokwenza ubungane leMimoya eMibi, wasebuyela, ekhala, kuMphefumulo womuntu. Esebatshelile bonke abantu indaba bonke bakhala laye, bagqoka izambatho zamasaka bazibhuqa emlotheni. Njalo futhi babiza uMnu. Kwesab' Nkulunkulu ukuze abaqondise, owathi, "Kakukho okungcono okwedlula ukuthi lithumele esinye isicelo; lingadani kakhulu aluba zonke izikhathi lihlangana lokuthula loba ukukhuzwa. Kuyindlela yohlakaniphileyo uNkulunkulu uSomandla ukwenza abantu bam</text:span><text:span text:style-name="T24">e</text:span><text:span text:style-name="T17"> betshengisa ukubekezela; njalo labo abadinga sibili usizo ngeqiniso bayemelela isikhathi sakhe lokuthanda."</text:span></text:p>
          <text:p text:style-name="P42">Ixixwayiso lesi safaka isikhuthazo esincane kuMphefumulo womuntu bathumela futhi njalo njalo, isicelo ngemuva kwesinye, bencenga uEmmanuel ukuthi kabuyele kuMphefumulo womuntu. Phakathi kobusika obude, obuqandayo njalo obudinisayo kanzima usuku loba ihola ledlula, lapho isigijimi esisodwa loba omunye owayengabonakali ehaluzela kuSango Mlomo, elubhekise kuguma likaNkulunkulu uSomandla.</text:p>
        </text:section>
        <text:p text:style-name="P42"/>
        <text:h text:style-name="P40" text:outline-level="2">13. <text:span text:style-name="T30">Amacebo asitheleyo esitha</text:span></text:h>
        <text:p text:style-name="P42"/>
        <text:p text:style-name="P42">Lizakhumbula ukuthi ngemuva kokuvuselelwa komuzi nguEmmanuel kwakule-miMoya-emibi emilutshwana eyayihleli icatshile kwezinye indawo, amadoda anjengoNkosi Bulala, Nkosi Nzondo loNkosi kuThuka, ngingakhohlwa iNkosi kuHawukela. Lizakhumbula futhi ukuthi iNkosi yayilayile kanzima abantu bayo ukuthi bazingele lamadoda, labanye ababi njengabo, bababulale, ngoba babeyizitha zeNkosi njalo labo, aluba besele bephila, babengasoke bathandabuze ukuthi bachithe iMphefumulo womuntu. Ngokuba abantu bomuzi kabazange bazikhathaze ukwenza njengoba iNkosi ibalayile, lemiMoya eMibi yaqalisa ukuthutshisa amakhanda ayo, bephuma kuzindawo zokucatsha njalo bezihlanganisa labantu, okwenzakalayo ngalokhu ngizaqala khathesi ukulitshela.</text:p>
        <text:p text:style-name="P42">Lezi iNkosi zemiMoya emibi bazi kuhle ukuthi ngoba iMphefumulo womuntu isiyonile njalo yakhubekisa inkosi yabo ukuthi wayesesukile phakathi kwabo. Baqalisa, ngakhoke, ukuceba iqhinga ndawonye ngokwenchithakalo yomuzi, behlangana endlini yendoda okuthiwa nguMnumzana Kungezwa, obizo lakhe litshengisa yena sibili njengomunye wemiMoya-emibi. Kakubathathanga isikhathi ukuquma ukuthi lokhu kuyakuba yisikhathi esifaneleyo sokuthi bathumele incwadi koMubi, becela ukuqondiswa nguye kusimo abakuso. Incwadi yabo yabanje: "O baba wethu omkhulu njalo lolamandla iNkosi oMubi, uhlezi ezimbalwini ezimnyama zomnyama, thina, imiMoya-emibi yeqiniso sisele kumuzi ovukelayo woMphefumulo womuntu, singeke senela ukuthi sikubone uyangiswa wenziwe ihlazo kuyonale indawo; njalo kuyini okunye, siloyisa ubkukhona bakho.</text:p>
        <text:p text:style-name="P42">"Khathesi, isizatho sokubhala kwethu yikuthi laba abantu bomuzi sebekhube inkosi yabo uEmmanuel osekuze kwenza ukuthi usesukile phakathi komuzi njalo, lanxa bethumela kuye njalo njalo, kasabuyi kibo. Abanengi khathesi bayagula babuthakathaka, hatshi kuphela abantukazana, kodwa njalo lezinduna labakhokheli. Kuphela thina esingaboMoya ababi beqiniso siqinile njalo siphilile njalo sikhumbula, aluba kungavumelana lecebo lakho elesabekayo lobuqili, ukuthi kungaba kuhle kuwe ukuthi uqhubeke uhlasele phezu kwoMphefumulo womuntu ngalesisikhathi. Kusenzo sokwenza lokhu, thina ngokweyethu ingxenye, sizakwenza konke okusemandleni ethu ukwethula umuzi kwezakho izandla."</text:p>
        <text:p text:style-name="P42">Incwadi yathunyelwa ngesandla sika Mnu. Kuqalekiso. OMubi labangane bakhe, sibili, bagcwala ngentokozo embi besemukela lincwadi njalo kwathi insimbi yokufa ikhwela okwesikhathi. (Okwaba yindlela yabo yokuthokoza.) OMubi wahlangana labangane bakhe ngokukhohlakala.</text:p>
        <text:p text:style-name="P42">Kwathi ngemuva kokuba sebelokutsho bonke, baquma ukutshiya udaba loMubi owabhala incwadi elandelayo ephendula.</text:p>
        <text:p text:style-name="P42">"Bantwana bami abathandekayo labafundi, Makhosi ami kuZonda, Bulala, Thuka labanye benu, kuNkosi yenu oMubi, inkosana yeqiniso yeMphefumulo womuntu. Incwadi yenu ilethe intokozo enkulu kimi lakubo bonke abahlala kusigodi esesabekayo. Siyathokoza ngokweqiniso ngokuzwa ngesimo sosizi somuzi ovukelayo; ukuthi sebekhubekise inkosi yabo njalo ukuthi abanengi babo bayagula babuthakathaka; okuthi lina ngokwenu likusimo sempilo ebukekayo. Kuhle singababamba babesezandleni zethu futhi kasisoke sibanike ithuba loba umzamo loba ubuqili ukuze lokhu kwenzeke. Sizakuthi, ngakhoke, senze njengokucabanga kwenu senze ukuhlasela okumangalisayo. Lingathi, ngokwengxenye yenu, lenze konke elingakubona kubuthakathaka bomuzi? Lizame ukukweyisa ngaphakathi, ngokulinga abantu bomuzi ezeni loba kumpilo yokuziyekelela, loba ukuthandabuza lokudangala, loba nje phephula umuzi ngokuzigqaja lonkohliso.</text:p>
        <text:section text:style-name="Sect1" text:name="Section8">
          <text:p text:style-name="P42">Okokucina, lungani, lina ngokwenu, ukuze lihlasele ngokutshaya phakathi komuzi aluba lingafunda ngokuhlasela kwethu ngaphandle. Ukuthi singasebenza ndawonye kusiphetho esithokozisayo kusiloyiso senkosi yenu lesitha soMphefumulo womuntu, oMubi."</text:p>
          <text:p text:style-name="P42"><text:span text:style-name="T17">Incwadi le yabuyela njalo kwaBabi kundlu kaMnu. Kungezwa, ngofananayo uMnu. Siqalekiso, lapho eyemukelwa ngentokozo okumunyethweyo kwananzelelwa ngobunono obukhulu. Ngemuva kwemi</text:span><text:span text:style-name="T24">caba</text:span><text:bookmark text:name="QuickMark11"/><text:span text:style-name="T24">ngo</text:span><text:span text:style-name="T17"> etshiyeneyo isiyenziwe, uMnu. Nkhohliso wanika isicebiso sakhe.</text:span></text:p>
          <text:p text:style-name="P42">"Liyakhumbula ukuthi kule incwadi evela kuNkosi yethu oMubi sicetshisiwe ngendlela ezintathu esingadumaza lababantu: ezithi, ngokubakhokhele ezeni lempilo yokunganaki, ngokubalinga ukuze bathandabuze njalo badangale, loba ngokubavusa ukuthi bahlokomise umuzi. Khathesi, ngokubona kwami, umcabango wesibili ngiwubona umuhle kakhulu kulayo yonke. Nxa singabakhokhelela ukuthi badangale, bazazibuza ukuthi kambe ngeqiniso inkosi iyabathanda, lokhu kuzabenza ngeqiniso bayigcwalise ngentukuthelo. Aluba lokhu kusebenza, bazakuthi masinyane beme ukuhambisa izicelo kuye, ikakhulu nxa engaphenduli, ngoba bazakuthi, Hlezi singeze lutho njengoba konke kungelancedo."</text:p>
          <text:p text:style-name="P42">Ukuze sikwenelise lokhu, kwavunywa ukuthi abanye bemiMoya eMibi iziphendule njengezisebenzi zelizwe njalo, beze endaweni yokuthengisela ngelanga lokuthengisa, baziphathe bona njengezinceku. Ngakho, sebephakathi kwezizeMphefumulo womuntu, babelakho ukuqhubeka lula ngomsebenzi wokungcolisa iMphefumulo womuntu kube kanti beqhubeka besiphambili kokuphela.</text:p>
          <text:p text:style-name="P42">Icebo leli laqhutshwa kungakabi lesikhathi eside enye incwadi yayi isindleleni isiya koMubi, ukuba zaziqhubeka kuhle kanjani izinceku zakhe ezithembekileyo njalo becebisa ukuthi angahlasela umuzi ngosuku lokuthengisa ngebutho labaThandabuzi. "Ngoba", yaqhubeka incwadi "kuyinto eyaziwayo kuhle ukuthi abantu nxa bephathekile ngezinto zelizwe abacabangeli ukuhlaselwa okumangalisayo kabasoze babelakho ukuthi bazivikele. Njalo, kuzakuba lula kithi ukuhlangana ndawonye singananzelelwe, ngelanga lokuthengisa".</text:p>
          <text:p text:style-name="P42">Kwathi la amacebo amabi eqhubeka esiya phambili lemuva, iMphefumulo womuntu yayilokhe ikusimo esesabekayo.</text:p>
          <text:p text:style-name="P42">Isizatho kuyi kuthi baconule kakhulu inkosi yabo uNukulunkulu uSomandla, kodwa kakhulu ngoba, lanxa babethumela izicelo zabo kuye, kwabalokhu uEmmanuel engabathandanga ngitsho lokubobotheka okuncane. Konke kwakulokhe kuqhubeka kusibamnyama; kwabonakala inkosi yabo ilokhu isiba khatshana kakhulu. Kwaba lokugula okunengi phakathi komuzi, kwathi nsuku zonke izitha eziphakathi kwabo zaqhubeka zisibalamandla zitshengisa ukuphila.</text:p>
          <text:p text:style-name="P42">Kwathi kusiyafika incwadi yesibili komgodi woMubi, yena labangane bakhe bananzelela zonke indaba ngayinge ilamacebo atshiyeneyo ayengenziwa. Abanye bakubona kukuhle ukuthi baqhubeke njengoba kade besenza, besithi, "Kayikho indlela engcono eyokubhidliza umphefumulo okwedlula ukuwudonsela ebubini lezindleleni ezingcolileyo. Aluba izinceku zethu zingenza iMphefumulo womuntu iqhubeke njengalokhu, abantu bomuzi masinyane bangakhohlwa uEmmanuel wabo oligugu njalo kabasoze babelesiloyiso sobungane laye; nxa singabenza bahlale njalo, kasoze eze kibo ngokuphangisa. Ngoba kasazi yini kuhle ukuthi oMoya aBabi ababili loba abathathu belibazisa phakathi koMuzi woMphefumulo womuntu bangenza ukuvimbela khatshana uEmmanuel okwedlula iqula lamabutho elingakwenza livelela ngaphandle komuzi?" Kodwa intukuthelo lenzondo yoMubi yayingeke ibe isavalelwa nxa kwathi amacebo la amakhulu la ayephumelela. Wacindezela okunye ukuhlasela ukuthi kwenziwe masinyane njalo wayezaku khokhela futhi, kulesi isikhathi wayengaba lebutho lamatshumi amabili loba amathuthu enkulungwane ZabaThandabuzi. Yiwo umbiko owathathwa nguMnu. Siqalekiso okokucina ebuyela kumiMoya-emibi evukelayo ekundlu kaMnu. Kungezwa, kwathi inkosi embi yaqala ukutshaya isigubhu sakhe esibi, ebiza inkulungwane zabaThandabuzi ukuze nceda.</text:p>
        </text:section>
        <text:section text:style-name="Sect1" text:name="Section9">
          <text:p text:style-name="P42"><text:span text:style-name="T17">Ngakho khathesi siyababona abayangekileyo, izizalwane zeMphefumulo womuntu ezilusizi beconule inkosi yabo okunga ngokuba usesukile phakathi kwabo njalo, ngobuthutha babo, bekhuthaze amandla esihogo ukuthi eze kibo, bedinga incithakalo enkulu. Ngeqiniso, khathesi bananzelela okunye kwesono sabo, kodwa izitha zabo ziziphakathi kwabo; njalo babiza lanxa bakwenza kuEmmanuel, kazange eze ukubasiza. Mhlawumbe wayengesalakubuyela kibo khathesi; kuso sonke isikhathi iMphefumulo womuntu idenga ikhulu isibabuthakathaka, imiMoya-emibi yaba ilokhu iqina isiba lamandla idodeka. Izicelo zazi lokhu zihamba nsuku zonke, kodwa abantu bomuzi kabazange bazame ngeqiniso ukuphenduka endleleni zabo njalo, kwathi lanxa oMubi wakwazi </text:span><text:span text:style-name="T24">lukuthi</text:span> aluba kabazange, okwathi lanxa bathatha ububi enhliziyweni zabo, uEmmanuel wayengasoze abezwe.</text:p>
        </text:section>
        <text:p text:style-name="P42"/>
        <text:h text:style-name="P40" text:outline-level="2">14. <text:span text:style-name="T30">Izinsizi zokuhlehlela emuva</text:span></text:h>
        <text:p text:style-name="P42"/>
        <text:p text:style-name="P42">Lanxa kwaba khona ukuceba amacebo amabi, kodwa-ke njengohlakaniphile uNkulunkulu uSomandla wayelakho ukuthi, kwakulomuntu munye kuMphefumulo womuntu owayesazi umuzi wonke enhliziyweni yakhe ibizo lakhe kwakunguMnumzana Qonda-Iqiniso sonke isikhathi wayekhangele njalo elalele hlezi ingozi ingeza phakathi komuzi ayewuthanda. Khathesi kwenzakala kobunye ubusuku, nxa wayehamba phakathi komuzi ethiye ilihlo lendlebe yakhe, wedlula enye indlu eyayilodumo olubi. Esizwa ukukhuluma kuvela ngaphakathi, kungathi kulabantu abanengi abasemhlanganweno ndawonye, wema wanyenya eduze walalela. Kazange ame isikhathi eside lapho ezwa omunye esithi, ngesibindi esikhulu, ukuthi ngesikhathi esifitshane oMubi uzabuya abuse umuzi. Kwathi kusenzakala konke lokhu, Ababi babezabulala zonke izizalwano zeMphefumulo womuntu ngenkemba, njalo labakhokheli beNkosi, baxotshe amabutho phakathi komuzi. Isikhulumi sengeza ukuthi uyazi, ngeqiniso, ukuthi kwakulabaThandabuzi abangedlula inkulungwane ezingamatshumi amabili abalungiswe ngoMubi ukuze beze bahlasele iMphefumulo womuntu njalo akuzukuthatha isikhathi eside bengafikanga.</text:p>
        <text:p text:style-name="P42">Kwathi uMnumzana Qonda-Iqiniso esekuzwile konke ayekufana ukukwazi, masinyane waya endlini yeNkosi Qedisisa ukuze amazise ngendaba lezi ezimbi asezifundile nje. Kwasekusithi yena, wathumela masinyane kuMnumzana Sazela, owazimisela ukuthi alimukuse umuzi wonke engamotshi sikhathi. Watshaya insimbi yezifundo, eyabuthelela bonke abantu ndawonye wasebatshela njalo ukuthi uMnumzana Qonda-Iqiniso useboneni, ebakhuthaza ukuthi ngokunanzelela okukhulu. UMnumzana Qonda-Iqiniso wacelwa ukuthi aqinise ngodaba lwakhe ebantwini, kodwa baphangise ukubona iqiniso lakho, ngoba wayesaziwa njengomuntu weqiniso lothembekileyo.</text:p>
        <text:p text:style-name="P42">Basuthiseka futhi lapho uMnumzana Sazela wengeza, "Kukho konke, sikho sonke isizatho sokuthi kube liqiniso, njengoba siyiqalile inkosi yethu yaconuka loEmmanuel wasuka phakathi koMuzi ngesono sethu, njalo futhi lokuba ngabangane kakhulu laBabi. uMnumzana Qonda-Iqiniso wazuza, kule ingxoxo ayizwayo, ukuthi incwadi ezinengi bezilokhu zisiya zibuya phakathi kwaBabi leNkosi yabo embi lapho ukuchitheka kwethu okukhulu kucetshwa kwalungiswa khona."</text:p>
        <text:p text:style-name="P42">Besizwa lokhu, abantu beMphefumulo womuntu baphakamisa amazwi abo bakhala. Kwathi sebezibambile, ngakho, izicelo zabo zaba ngeziphindiweyo kuEmmanuel, njalo bencenga labakhokheli ukuthi balunge ukulwa, ebusuku loba emini, nxa oMubi engahlasela umuzi, okwabonakala kulokwenzakala. Abakhokheli bayithanda iMphefumulo womuntu baqhubeka beyethanda, lanxa umuzi khathesi wawusungogulayo lobuthakathaka uyangekile. Bathi bayavuma ukwenza konke okusemandleni abo bavumelana ukuthi: Ukulondoloza wonke amasongo omuzi woMphefumulo womuntu ehluthulelwe njalo ebiyiyo, kuhlolisiswa sibili bonke abangenayo bephuma, belethemba lokubamba loba bathumbe abavukeli. Benze nzima bahlolisise sibili kuyo yonke indlu phansi laphezulu, kundawana yonke yomuzi, ukudinga nxa kungenzeka, imiMoya emibi ephathekileyo kulokhu kuvukela.</text:p>
        <text:p text:style-name="P42">Ukuthi loba ngubani oyafunyanwa egcine imiMoya emibi kumele obala athelwe ihlazo phambi komuzi wonke, njengesixwayiso kubo bonke abantu bomuzi.</text:p>
        <text:p text:style-name="P42"><text:span text:style-name="T17">Ukuthi ilanga lokuzila lokuzithoba kumele ligcinwe, bevuma ukuqonda kwenkosi lokukhohlakala kwabo magondana laye loYise. (Kuya</text:span><text:span text:style-name="T24">phetho</text:span><text:span text:style-name="T17"> ngokuthi bonke abangananzelele lokhu kuzila bangaBabi njalo laba bazajeziswa ngokufaneleyo.)</text:span></text:p>
        <text:section text:style-name="Sect1" text:name="Section10">
          <text:p text:style-name="P42">Ukuthi bengelakuma benze izicelo kuEmmanuel, ngesikhathi sinye bakhulume konke kuye ukuthi uMnumzana Qonda-Iqiniso abatshele khona; Ukuthi ukubonga kumele kuphiwe uMnumzana Qonda-Iqiniso ngokunanzelela kwempilo yomuzi njalo lokusebenza kwakhe kwesikhathi kumele kuthunyelwe eNkosini. Zonke lezizinto umuzi woMphefumulo womuntu wazenza ngokukhuthala, besilwa lababi sibili ababefumana. Endlini kaMnumzana Mkhumbulo, bafica omubi obizwa ngokuthi Nkosi kuHawukela (kuphela wayesetshintshe ibizo waba nguMnu. Hlakaniphela-uKonga, ethemba ukuthi ngalokhu angaphunyuka ukubonwa.) Endlini kaNkosi uNtando kwafunyanwa uMoya omubi sibili obizo lakhe linguNkosi Mpilo-Yokuziyekelela (kodwa laye, futhi, waye setshintshile ibizo lakhe waba nguMnu. Siphoxo-Singelangozi). Kwathi lababantu ababi sebenikelwe ezandleni zikaMnumzana Ndoda-yeQiniso umlindintolongo, uMnu. Mkhumbulo lo Nkosi uNtando, ngokwesivumelwano sabakhokheli, benziwa bavuma icala labo obala kundawo yokuthengisela, abakwenzayo betshengisa amanhloni lokudabuka. Yayakhona eminye imiMoya-emibi phakathi komuzi kodwa, lanxa lapho abahambe khona kwakubonakala babehlala belandelwa lapho abacatsha khona kumiphando lamagodi, kwabanzima ukuthi babanjwe ukuze balethwe emthethweni. Kuphela nje, kodwake, babengeke bahambe obala phakathi komuzi, njengoba kade besenza, kodwa bacindezelwa ukuthi balale phansi endaweni yabo yokucatsha.</text:p>
          <text:p text:style-name="P42">Masinyane ngemuva kwalokhu, bengatshongo lutho lakubani, uMnumzana Qonda-Iqiniso waphuma wahlolahlola phakathi kwalizwe abaThandabuzi njalo wabona ukuthi omubi wayeselungele ukufola. Wabuyela emuva ngesiqubu ezotshela abakhokheli lomuzi ngayesekubonile: okuthi, omdala uNkosi Kunga Kholwa, owaye lokufisela okubi okungapheliyo Maqondana leMphefumulo womuntu waloyisa ukuphindisela, wayebekwe kusilomo sebutho, elaligoqela abaThandabuzi abazinkulungwane ezingamatshumi amabili.</text:p>
        </text:section>
        <text:section text:style-name="Sect1" text:name="Section11">
          <text:p text:style-name="P42"><text:span text:style-name="T17">Kwathi impi yakhe isilindele ukufola, oMubi waqhubeka eqonde kuMphefumulo womuntu, elabakhokheli abesabekayo kuqembu lakhe. KwakuloMkhokheli Laka, Mkhokheli Nzondo, Mkhokheli Kulahlwa, Mkhokheli Machitha, Mkhokheli-Kakulula, Mkhokheli Nhlungu, Mkhokheli Nchithakalo loMkhokheli Themba Elidlulileyo! Ngesizatho sikaMnumzana Qonda Iqiniso somsebenzi omuhle kangaka, umuzi okwakhathesi, wawusulokuncane ukulimuka ngengozi yawo. Izinduna zibelakho ukuba lethumba lokukhangela amasango aqiniswe, besengeza abalindi ngababili ngabathathu, bemisa izavutha zabo kundawo ezilungileyo. Kodwa lanxa bekwenza lokhu, iMphefumulo womuntu eyangekileyo yayisesaba sibili ekubonakaleni okokuqala kwesitha lekukhaleni kwezigubhu ezesabekayo. Waqalisa oMubi ngokuhlasela kanzima kuSango Ndlebe, ngokujayela ukuthi amadoda aphakathi komuzi angawakhe ayemele ukumncedisa. Ebona ukuthi uncedo alukho (wabonga ekuqineni kwabakhokheli) njalo ukuthi umelwe ngamatshe athiyiweyo kuzavutha zegolide, kwamcindezela ukuthi abuyele emuva komuzi njalo acatshise abantu bakhe ukuze bangafinyelelwa yilokhu kuhlaselwa. Lokhu kwanika iMphefumulo womuntu isikhuthazo esincane, esasisweleka sibili. OMubi walaya khathesi ukuthi, ebusuku bonke, umtshayisigubhu kumele afole ebhoda imiduli yomuzi, etshaya isigubhu iMphefumulo womuntu yathuthumela okungakanani kulomsindo ozondekayo! OMubi wathanda ukubadinisa abantu baze baphelelwe, bazabe sebevuma ukuzinikela; ngoba kawukho umsindo owesabekayo emhlabeni owedlula lesisigubhu, kuphela ilizwi likaNkulunkulu uSomandla nxa ekhuluma. Kumbono opheleleyo womuzi, inkosana embi yamisa isibonelo sayo, esatshengisa umfanekiso omubi owesabekayo wesithandwa somlilo omkhulu, iMphefumulo womuntu isitsha phakathi kwaso! Esetshayile isigubhu, isithunywa sa</text:span><text:span text:style-name="T24">memenzela</text:span><text:span text:style-name="T17"> ukuthi, aluba abantu bomuzi bengazinikela, oMubi angabenzela okuhle. Kodwa nxa beqinisela, ulakho ukubabamba ngamandla, ngomlilo langenkemba. Akubanga lempendulo kulokhu, abantu basebengene kunqaba lapho okwakulaba-khokheli khona. Bakukhumbula sibili ngokucacileyo ngokwabehlelayo lapho balalela oMubi kuqala. Ubusuku obalandelayo, isimemezelo esifananayo safika, kodwa balokhu bethulisele. Kulesi isibanga, iMphefumulo womuntu yabhalela kuNkosi uMabhalane owayelokhu ehlala kuNqaba Nhliziyo, becela uncedo lokuqondisa kwakhe, kodwa wabatshela ukuthi </text:span><text:span text:style-name="T24">bomonile</text:span><text:span text:style-name="T17"> njalo bamcunula uEmmanuel njalo, okwalesisikhathi, kumele bazikhuphe kumanyala abaphakathi kwawo.</text:span></text:p>
          <text:p text:style-name="P42"><text:span text:style-name="T17">"Ukukhohlakala kwenu kuzaliqondisa", kwaba yimpendulo yakhe, "lokuhlehlela kwenu emuva kuzalitshengisa; lokhu kuphela kuzalitshengisa </text:span><text:span text:style-name="T24">kuleze</text:span><text:span text:style-name="T17"> lifunde ukuthi kuyinto embi lento ebuhlungu ukufulathela inkosi loMbusi wenu, lokuthi ukumesaba kakukho kini." Impendulo yehlela phezu kwabo njengelitshe eliyinkombamayili, ngoba khathesi umuzi wawukusimo esilusizi sibili. Izitha zasezilindele ukubaginya njalo labangane babo babengeke babancede.</text:span></text:p>
          <text:p text:style-name="P42">Inkosi ukuQedisisa labakhohkeli bezwe, lobanje, ukuthi phakathi kwale impendulo kwabe lethembanyana lokuthi nxa bayebe sebehlupheke ngezono zabo, bazasinda ekucineni njalo mhlawumbe uEmmanuel angeza abancede. Lokhu kwabanika ukukhuthala okutsha ukuhlasela oMubi njalo impi yakhe ngezavutha yabangela umonakalo othile. Izinduna zaloyisa ukwenza okufananayo ngokwenzela inkosi yabo, ngakho bamisa ukuhlasela baqhubeke behlasela, njengoba oMubi wayeseseduzane futhi; ngoba, kwakungelanto eyesabekayo kuMphefumulo womuntu njengomsindo wesigubhu esesabekayo, koMubi kakulanto eyesabekayo njengezavutha ezithiywe-kuhle ezikaNkulunkulu uSomandla. Lokhu kwenza njalo isitha ukuthi sibuyele emuva khatshana lomuzi, kwaba yisikhuthazo kubantu bomuzi.</text:p>
          <text:p text:style-name="P42">Esebona ukuthi abantu bakhe lezinduna zitshaywe zabuyela emuva ngamatshe ngezavutha zegolide, oMubi watshintsha amagqinga akhe, ecabanga ukuthi khathesi uzabona obunye ubuqili obuncinyane angabenza. Weza, ngakhoke, engelasigubhu esesabekayo, elamazwi aletshukela njalo ezenza alokutsho ukuthula sibili, njengakuqala, ukuthi wayelenhlalakahle yomuzi enhliziyweni yakhe. Wabakhumbuza ngentokozo abake bayikholisa yena eseyinkosana yabo. Wasesithike ngokuqinisa kwakhe zonke inhlupho zabo njalo lezikhathi zobunyama eziqale ngosuku bemvukela yena njalo ukuthi kakusweleki bakhangelele ukwazi okunye ukuthula ngaphandle babuyele kuye. Aluba bengabuyela kuye, kodwa-ke, uzakwengeza isinqumo sabo njalo enze amalanga abo abemahle njalo kubelula.</text:p>
          <text:p text:style-name="P42">INkosi Qedisisa waphendula kule inkulumo yamanga ngokuthi, "O oMubi, nkosi yobunyama njalo lenkosi yenkohliso! Sisivele sanambitha ngokujulileyo inkomitsho yakho yetshefu ukulalela amazwi akho obuqili njalo sibambani lawe futhi. Kambe inkosi yethu ingesale sonke kanyekanye? Singakhetha ukufa esandleni sakho kulo kuwela futhi ngenkohliso lamanga akho!"</text:p>
          <text:p text:style-name="P42"><text:span text:style-name="T17">IMpendulo le yambeka uDiyabhola oMubi kokunye ukuzonda kwakhe okujayelekileyo. Waqalisa ukutshaya ingungu yakhe ezondekayo futhi, ebiza abantu bakhe ukuthi bahlasele njalo phezu komuzi, kwathi amadoda eMphefumulo womuntu ezwakalisa impondo zesiliva benza amalungiselelo okuzivikela. Impi yabamba okwensuku ezithile, okwathi ngalesi isikhathi izikhulu zeMphefumulo womuntu zalinyazwa. INkosi uCabanga, walimala ekhanda, inkosi uQedisisa wayele</text:span><text:span text:style-name="T24">silondo</text:span><text:span text:style-name="T17"> elihlweni, uMnumzana Mkhumbulo walima duze kwesisu, kwathi uSazela wathuzwa duze kwenhliziyo. Ngilokuthokoza ukuthi ngithi phakathi kwalaba kakho </text:span><text:span text:style-name="T24">owabalesilondo</text:span><text:span text:style-name="T17"> esibulalayo lobanje abantukazana abalutshwana phakathi komuzi babulawa. Isitha laso sabalabalimeleyo; uMkhokheli uLaka loMkhokheli Nzondo balimala njalo Mkhokheli kulahlwa wabanjwa ngamandla ukuthi abuyele emuva. IFlegi yoMubi yawiselwa edakeni, lapho kwathi uMthwali-weFlegi, uMkhokheli Yenza Incithakalo eleNgozi, wachotshozwa ikhanda lakhe ngelitshe ngesinye sezavutha, ngokwenhloni lokolaka lwenkosi yabo. Inengi labaThandabuzi labulawa obala, kodwa lokhu kwenza futhi basala abenelisa ukuthi iMphefumulo womuntu inyikinye itatazele. Kodwa-ke impumela yale impi yafaka ithemba elitsha lokukhuthaza kuMphefumulo womuntu njalo lokwembesa iyezi lomnyama phezu kwenkamba yesitha.</text:span></text:p>
        </text:section>
        <text:section text:style-name="Sect1" text:name="Section12">
          <text:p text:style-name="P42">IMphefumulo womuntu yathatha ithuba lokuba losuku lokuphumula, bekhalisa insimbi betshaya impondo bekhuthaza abantu bomuzi, kwathi inkosi uNtando waqhubeka ngokubhoda edinga imiMoya-emibi. Ubelesibindi esikhethekileyo lokuthembeka elokhu wavuma obala lziphambeko zakhe kundawo yokuthengisela. Wenelisa ukuthumba uMnumzana Lobakuyini, esike sahlangana laye kuqala njalo lendoda ekhohlisayo ebizwa kuthiwe nguMnumzana Nyawo-olulula obelokhu ehamba kunkamba yesitha lemibiko kumiMoya-emibi ephakathi komuzi.</text:p>
          <text:p text:style-name="P42">Bonke laba banikelwa kuMnumzana Ndoda-YeQiniso, umlindintolongo. Inkosi uQedisisa kenzanga okunengi ngoba wayelesilonda, kodwa waqhubeka esipha izikhuthazo kubantu bomuzi, kwathi uSazela wenza ubungcono bakhe wagcina ukufundisa kwakhe okuhle kwaphila kuzinhliziyo zabantu beMphefumulo womuntu.</text:p>
        </text:section>
        <text:p text:style-name="P42"/>
        <text:h text:style-name="P40" text:outline-level="2">15. <text:span text:style-name="T30">OMubi uzuza intuba yokungena</text:span></text:h>
        <text:p text:style-name="P42"/>
        <text:p text:style-name="P42">Kwasekuyilesisikhathi ukuthi abakhokheli lamadoda alezibindi kuMphefumulo womuntu bacabanga ukuphuma ukuyahlasela inkamba yesitha; kodwa babezakwenza lokhu ebusuku. Kulokhu kwabakhona ubuthutha babo, ngoba umnyama yisikhathi esihle sibi sesitha ekulweni, kodwa isikhathi esibi soMphefumulo womuntu. Ukunqoba kwabo kokucina kwavusa ukukhuthala, kodwa-ke, bazimisela ukwenza lomzamo. Kwaphoswa inkatho ukuthi babone abazakuya kulokhukulwa njalo bawela phezu kukaNduna Kholo, Nduna Mbono, njalo loNduna Thembelihle.</text:p>
        <text:p text:style-name="P42"><text:span text:style-name="T17">Kwalandela lamadoda amathathu okwenzakala bawela masinyane kunziki yesitha. Khathesi-ke, oMubi labantu bakhe babe yizingcitshi ekulweni ngesikhathi sebusuku, kodwa-ke loba kumnyama njani (ngeqiniso umnyana ungcono kibo), ngakho masinyane njalo kalula bamisa izinduna zabo. Laba balwa okwesabekayo, balimaza abanengi beMoya emibi njalo babenza bahlehlela emuva; kodwa-ke ngenye indlela, babelandela ngemuva kanzima izitha, Induna Kholo wagxumagxuma wawa, wazilimaza kakubi wazewehluleka ukuvuka kwaze kwafika iNduna Mbono owamncedayo. Ukulimala kwakhe kwakukubi kakhulu okwenza wehluleka ukuzinceda ngokukhala kakhulu ngobuhlungu, lokhu kwenza abakhokheli ababili bababuthakathaka kakhulu lapho bekuzwa, nxa banakana ukuthi umfowabo kubakhokheli wayeselimele kabuhlungu. Kwathi oMubi, esebonile ukuthi </text:span><text:span text:style-name="T24">ukulandilwa</text:span><text:span text:style-name="T17"> sekumi ngenxa yesizatho, weza emuva wamisa abakhokheli baquma njalo bebalimaza okungangokuthi, ngokwamanxeba abo lokulahlekelwa ligazi, kwaba ngango kuba abantu babo babengenza bababuyisele kuMphefumulo womuntu.</text:span></text:p>
        <text:p text:style-name="P42">OMubi phose wathokoza ngalo umsebenzi webusuku njalo wazithembisa yena ukuthi, ngensuku ezinlutshwana, uzanqoba kalula phezu kwalo-muzi. Wathumela umbiko ngesibindi esikhulu efuna umuzi uzinikele kumbuso wakhe kusukela nje.</text:p>
        <text:p text:style-name="P42">Kodwa iNkosi uQedisisa wamphendula ngesibindi, esithi, "Nxa esaphila uEmmanuel wethu, loba nje engathutshi okwakhathesi ukusisiza, asisoze zizinikele kuwe."</text:p>
        <text:p text:style-name="P42"><text:span text:style-name="T17">UNkosi uNthando laye waphendula, "We oMubi, nkosi yoMphando wobubi njalo sitha sakho konke okuhloniphekayo lokulungileyo, sesejayele kuhle ukubusa kwakho ukuthi sizinikele kuwe, futhi: Lanxa sake sakwenza sazinikela kuwe, khathesi njengoba sesisuka emnyaneni sesisekukhanyeni, sesiphendulwe lemandleni ombuso wakho </text:span><text:span text:style-name="T24">sayaku</text:span><text:span text:style-name="T17"> kuMandla kaNkulunkulu uSomandla.</text:span></text:p>
        <text:p text:style-name="P42">Njalo, lanxa kube ngendaba yethu njalo lobuqili bakho, khathesi sikubanga lokuzisola ukuvuma kuwe singeke! Kungangcono sife kodwa silamathemba ukuthi usizo luzathunyelwa kithi luvela enkosini yethu."</text:p>
        <text:p text:style-name="P42">Lenkulumo yobuqhawe, ndawonye lekaNkosi uQedisisa, kayichithanga kuphela umcindezeli, kodwa yafaka amandla amakhulu kuzinduna ezilimeleyo, ikakhulu iNduna Kholo, ohlezi ethanda inkulumo yobuqhawe eyeqiniso.</text:p>
        <text:section text:style-name="Sect1" text:name="Section13">
          <text:p text:style-name="P42">Bekumele ukuthi ngabe ngethe, kwathi izinduna zisenza ukuhlasela emasimini, oMoya ababi phakathi kwoMphefumulo womuntu basebecabange lokhu ukuthi kuyisikhathi esihle ukuxokozelisa umuzi njalo kube lokuphithizela. Kodwa basebekwenzile lokhu bangananzeleli iNkosi uNtando owaye khathesi ethiye ilihlo kuboMoya ababi. Wawela phezu kwabo lamadoda ebutho, bebaquma bebahlakaza ngenzondo yesifiso; okungangokuba, ukuthi, lanxa kungeke kutshiwo ukuthi bakhona ababulawayo khonapho, abanengi (abanjengo Nkosi Nkani, loNkosi Khonona) babonga ukucatsha masinyane, sebezwile sibili okwaneleyo kwesandla esinzima sikaNtando lobukhali benkemba ehlabayo. Lesi senzo sobuqhawe satshengisa ukuphindisela obenziwe ngoMubi kuzinduna ezintathu njalo isitha kasi kwazi ukuthi iMphefumulo womuntu akumelanga inqotshwe kalula njengoba kade becabanga.</text:p>
          <text:p text:style-name="P42">Loba kunjalo, uDiyabhola, oMubi wakhuthaza amadoda akhe ukuthi ahlasele futhi njalo ngenye indlela, ngalobobusuku, benelisa ukwephula iSango Mizwa, elalihlala libuthakathaka kancane njalo elilula elabenza ukuthi bavume. UMkhokheli Kakulula loMkhokheli Nhlungu masinyane kwathiwa balondoloze lapha. Izinduna zikaEmmanuel zakumela ezazingakwenelisa njalo ngesibindi esikhulu kodwa, belamadoda amathathu athembekileyo abalimeleyo njalo izandla zabo sibili zigcwele Abahlubuki, abubulawayo.</text:p>
          <text:p text:style-name="P42">Kwathi sebebona ukuthi oMubi usephakathi komuzi, abakhokheli lamadoda enkosi babuyela ngesiqubu kunqaba, ngokwengxenye yokuzivikela, kodwa ngokukhethekileyo ukuyivikela koMubi njalo bayilondolozele uEmmanuel.</text:p>
          <text:p text:style-name="P42"><text:span text:style-name="T17">Abalandeli ababi boMubi, behlangana lokuncana loba ngitsho ukulwiswa, bazithela phakathi komuzi belandela inkosi yabo, bekhupha abantu ezindlini zabo, ngitsho lembedeni yabo bebaphathi kubi kakhulu. UMnumzana Sazela endlini yakhe kwasekugcwele abaThandabuzi okungelakukhulumeka. Kwaba njalo lemzini kaNtando lesigodlweni sikaQedisisa. Umuzi khathesi wabonakala usungumpando wababi lendawo yobunyama obukhulu, kakulalutho olunye olwazwakalayo kuphela ukukhala kwempi "Isihogo-somlili", </text:span><text:span text:style-name="T24">kwalandilwa</text:span><text:span text:style-name="T17"> ngumsindo wesigubhu esibi. Mphefumulo womuntu eyangekileyo! Khathesi babesebenambitha izithelo ezibabayo zezono zabo. Khathesi sebenanzelela ukuthi itshefu esitheleyo ibisemazwini obuqili kaMnumzana Mvikeli-wamanga.</text:span></text:p>
          <text:p text:style-name="P42">ImiMoya-emibi yasebenza ububi lapho eyahamba khona, ngoba kabazange bawazi ukuthi atshoni amabala athi isihawu loba uzwelo. Inengi labantu bomuzi balinyazwa, uSazela ephakathi kwabo. Waqhubeka elele phakathi kobuhlungu ebusuku lemini njalo, ngaphandle kokuthi uNkulunkulu uSomandla ubusa zonke izinto, akuthandabuzeki ngabe wabulawa sibili.</text:p>
          <text:p text:style-name="P42">INkosi uQedisisa phose amehlo akhe aphose aphuma njalo, aluba uNtando kabalekelanga enqabeni, aluba waqunywa, waba yiziqa, ngoba oMoya-ababi bamzonda okwedlula abanye. OMoya-ababi babhuza yonke indawo, kuze kuthi zonke ingosi zomuzi kwezwakala umsindo owesabekayo, lengoma eziyize, indaba zamanga lenkulumo yokuthuka uNkulunkulu uSomandla leNdodana yakhe. Yonke imiMoya-emibi ehleli icatshile khathesi yaphuma phandle ngesibindi, njalo, ilixuku labaThandabuzi, bazulazula phakathi komuzi angathi ngowabo.</text:p>
          <text:p text:style-name="P42">Kanti, ngakho konke lokhu, oMubi wayengachelesanga, ngoba wayengeke futhi azuze iNqaba Nhliziyo. Loba yena lamabutho akhe ayengaphathwanga <text:span text:style-name="T17">njengezinduna lamabutho kaEmmanuel ayephethwe, ngoba abantu bomuzi benza konke ababengakwenza betshengisa ukuzonda izitha zabo. Kababanikanga lutho ngokukhululeka, kodwa bafihla konke ababengakwenelisa ukuze bangafinyeleli kukho bakubambe ngezandla zabo. Batshengisa ngokusobala ukuthi bangakhetha ukuba lendlu yabo </text:span><text:span text:style-name="T24">kulokubo</text:span><text:span text:style-name="T17"> lenhlangano labo kodwa, njengoba okwakhathesi basebengabathunjwa, babengakuthwala ngokomusa oMubi ababengawutshengisa. AbaKhokheli bekunqaba baqhubeka bethumela inhlamvu ezithanyiweyo phezu kwezitha zabo ngezavutha zegolide njalo, lanxa oMubi wayelokhu ephinda imizamo emibi phezu kwenqaba, weyehleli ebuyiselwa emuva. UMnumzana-Kwesabi Nkulunkulu wabekwa waba ngumlondolozi wesango Nqaba njalo wayagcwele isibindi lamandla okuthi, inqe nje ephila, kwakungelathemba lokuba yini okwakungedlula kuye. (Lindoda elungileyo aluba wenziwa waba nguSibabukhulu womuzi wonke!)</text:span></text:p>
          <text:p text:style-name="P42">Yebo-ke, lesisimo esiyangekileyo, isimo esehlukeneyo sahlala phose iminyaka emibili elengxenye njalo udumo lukaEmmanuel lwaba phansi ethulini. Kwaba lusuku olulodwa, kodwa-ke, abadala bomuzi bahlangana ndawonye, bekhala ngesimo sabo esilusizi, lapho omunye wacabanga ukuthi bathumele esinye isicelo enkosini yabo. Besacabanga ukuthi bangamisa njani amazwi, uMnu. Kwesab' Nkulunkulu wabamisa. Wathi uyakhumbula khathesi ukuthi inkosi yakhe inkosana ingeke yemukele isicelo esingacindezelwanga yinkosi uMabhalane njalo wakhumbula ukuthi Mhlawumbe kungenxa yalesisizatho izicelo ezedluleyo zingazange ziphumelele. Ukucebisa kwakhe kwaba yilokhu kumele baye kuNkosi uMabhalane bamcele ukuthi ababhalele isicelo acindezele igama lakhe kiso, ngoba iNkosana kayikaze yehluleke ukunanzelela isandla sakhe.</text:p>
        </text:section>
        <text:section text:style-name="Sect1" text:name="Section14">
          <text:p text:style-name="P42">Abadala bambonga uMnumzana Kwesab' Nkulunkulu ngenhliziyo ethokozayo ngesicebiso sakhe esihle bahamba ngokuphangisa besiya kunqaba ukuyabona iNkosi uMabhalane. Bamcela ukuthi angathokoza ukubabhalela isicelo sabo, abesecindezela igama lakhe yena, ukuze basithumele kuEmmanuel, njengoba iMphefumulo womuntu okwakhathesi isikusimo esesabekayo kangaka.</text:p>
          <text:p text:style-name="P42">"Sicelo bani ebelithanda ukuthi ngilibhalele sona?" wabuza uNkosi uMabhalane.</text:p>
          <text:p text:style-name="P42">"O Nkosi yami, uyakwazi wena kakuhle ngokwakho," baphendula abadala, "ngoba uyakubona ukuhlehlela emuva kwalo umuzi. Uyamazi osebuye wazekulwa lathi njalo lendlela yesihluku abantu abanengi bomuzi abaphethwe ngayo. Ungeke, ngakhoke, usibhalele na?"</text:p>
          <text:p text:style-name="P42">"Kuhle kakhulu," yabaphendula iNkosi uMabhalane, "Ngizakulenzela njalo ngizabeka uphawu lwami phezu kwayo." "Singayilanda nini, nkosi yami?" babuza. "O, kumele libekhona sibhalwa," kwaba yimpendulo, "kumele lifake izifiso zenu kuso. Ukubhala losiba kuzakuba ngokwami, kodwa iphepha le-yinki kuya kuba ngokwenu, phela singabizwa njani ukuthi yisicelo senu?</text:p>
          <text:p text:style-name="P42">Akulancedo ukuthi ngenze isicelo ngokwami ngoba mina angonanga. Ngingeke ngithumele isicelo enkosini njalo, ngaye, kuYise, ngaphandle kokuthi abantu abaphathekileyo bakule indaba enhliziyweni lemphefumulweni."</text:p>
          <text:p text:style-name="P42"><text:span text:style-name="T17">Abadala bawubona sibili umcijo walokhu, </text:span><text:span text:style-name="T24">sicelo sabhalwa</text:span><text:span text:style-name="T17"> njengokucabanga kukaNkosi uMabhalane. Kodwa ngubani ozabathwalela? Kwakuzakuba nguye, futhi, ngubani owacabanga lokhu ukuthi kumele sithunyelwe ngesandla sikaMkhokheli Kholo, yena, owathi ebuzwa ukuthi uyavuma ukukwenza lokhu, waphendula wathi ngokuthokoza angasithatha njalo ngesiqubu angasenelisa enanzelela ubulima bakhe (obabangelwa, yizilonda ezindala, ezazimhlupha).</text:span></text:p>
          <text:p text:style-name="P42">Sabanje isicelo esitsha:</text:p>
          <text:p text:style-name="P42">"O Nkosi yethu njalo ophezulu Emmanuel, inkosi ebekezelayo, kuwe kulesihawu lokuxolela lanxa sikuvukele wena. Thina, esingasafanele ukuthi sithiwe yiMphefumulo womuntu, siyakuncenga wena ukuthi uze ususe izono zethu lokukhohlakala. O Nkosi, kwenze ngokwebizo lakho nje, ngoba kukubani esingaphendukela kuye aluba kungasuwe? Izinduna zethu zibuthakathaka njalo ziyagula lezitha zethu zilamandla ziphilile. Inhlakanipho yethu iphelile lamandla ethu aphelile, ngoba usukile kithi. Kakulalutho esingalubiza sithi ngolwethu kuphela isono sethu, njalo sigcwele amanhloni njalo lokusanganiseka ebusweni. O, Nkosi, susa usizi phezu koyangekileyo olusizi iMphefumulo womuntu woza usisindise esandleni sezitha zethu. Ameni."</text:p>
          <text:p text:style-name="P42">Isicelo lesi saqhutshelwa iNduna Kholo, owaphuma laso masinyane ngeSango Mlomo owasithwala ngesiqubu asenelisayo esiya kuEmmanuel.</text:p>
          <text:p text:style-name="P42"/>
          <text:p text:style-name="P42">Khathesi ngenye indlela, angazi ukuthi njani, indaba zokuthumela isicelo zafika endlebeni zikaDiyabhola oMubi, owagedla amazinyo ngolaka, esithi kuye, "O Mphefumulo womuntu elomvukela, ngizakwenza lime ukuthumela izicelo lezi."</text:p>
          <text:p text:style-name="P42">Walaya ukuthi kutshaywe isigubhu bengelakuma, ngoba wayesazi ukuthi iMphefumulo womuntu iyawesaba lumsindo waso, ngesikhathi esifanayo ehlokomisa abalandeli bakhe ukuthi benze njalo ukukhohlakala lesihluku kubantu abaseleyo bomuzi.</text:p>
          <text:p text:style-name="P42">Phambi kwemilayo yakhe yokuphindisela ingekenziwa, kodwa-ke wafola ngesibindi esiya kusango lenqaba efuna, phezu kobuhlungu bokufa, ukuthi avulelwe masinyane.</text:p>
        </text:section>
        <text:section text:style-name="Sect1" text:name="Section15">
          <text:p text:style-name="P42">UMnumzana Kwesab' uNkulunkulu, yebo phela, waphendula ukuba akulalutho olungamenza avule isango njalo wayethembile ukuthi iMphefumulo womuntu ike yahlupheka okwesikhatshana, izakwenziwa iphelele, iqiniswe njalo ihlaliseke.</text:p>
          <text:p text:style-name="P42">"Kuhle-ke", watsho oMubi, "nikela esandleni sami amadoda enze isicelo maqondana lami, ngokukhethekileyo oMubi Induna Kholo ozinikele ukuthwala lesisicelo esisa enkosini. Umnikele kimi njalo ngizathembisa ukusuka phakathi komuziwenu."</text:p>
          <text:p text:style-name="P42">Phezulu weqa omunye weMimoya eMibi, uMnumzana Siwula, esithi, "Inkosi yami ilipha icebo elihle. Kakungcono yini ukunikela uMkhokheli Kholo ngokomuzi wenu, kulokuthi lonke litsha balale?"</text:p>
          <text:p text:style-name="P42">"Hatshi, sibili," latsho iqhawe Mnumzana Kwesab' Nkulunkulu. "Ubona angathi iMphefumulo womuntu ingahlala isikhathi nxa inganikela ukukholwa kwayo koMubi? Singalahlekelwa langumuzi nxa singalahlekelwa nguMkhokheli Kholo." Kulokhu wengeza uMeya (Mqondisi Muzi), "Yazi lokhu ngokweqiniso, o Mcindezeli, ukuthi sizimisele ukumelana lawe inqe nje kulomunye wabakhokheli, kulomuntu, isavutha, loba ilitshe eliseleyo phakathi komuzi."</text:p>
          <text:p text:style-name="P42">"O lina ziwula," wamemeza oMubi, phose egidagida ngenxa yolaka, "lokhu licabanga ukuthi uEmmanuel wenu uzakuza alincede? Libe lokukhohlakala okubi kuye ukuthi alalele imikhuleko yenu. Kalinanzeleli yini ukuthi hatshi mina ngedwa, kodwa laye umelane lani? Nguye ongithumele kini ukuthi ngilinqobe. Kuyini elilokhu lisakuthembile? Licabanga ukuthi lizaphunyuka njani?" Engelakuthithiza inkosi uMqondisi-Muzi wamphendula, sonile sibili (lokuthi sesihlupheke njani ngakho), kodwa uEmmanuel wethu uthe, njalo lokho ngakho konke ukuthembeka, 'lowo ozayo kimi angisoze ngimxotshe ngaphandle'. Usitshelile futhi, O sitha soMphefumulo womuntu, ukuthi uhlobo lonke lwesono lokuthuka kuzathethelelwa kumadodana abantu. Kasilahli ithemba, ngakhoke, kodwa sizabe silokhu sikhangelele, ithemba njalo silindele ukukhululwa."</text:p>
          <text:p text:style-name="P42">Kwathi ukungezwani lokhu kuthatha indawo entubeni yenqaba, indaba zafika ukuthi Induna Kholo usephendukile kuguma lenkosi lempahla evalelweyo! INkosi Mqondisi-Muzi yatshiya oMubi ukuyamemeza kumduli wenqaba, aluba wayelomkhumbulo walokhu, kwathi yena wahaluzela ukuyadina uMkhokheli Kholo. Kwakulenyembezi emehlweni akhe, wayelokuloyisa okukhulu lethemba, ebuza olungileyo umkhokheli nduna Kholo aluba kwakulombiko yini ovela kuEmmanuel ekucineni.</text:p>
          <text:p text:style-name="P42">"Mana isibindi, nkosi yami," watsho uMkhokheli, "konke kuzalunga ngesikhathi."</text:p>
          <text:p text:style-name="P42">Wasekhupha leyompahla, owayibeka eceleni kwaze kwahlanga abadala bonke. Kodwa nje lokhu kwabonakala kuyisibonelo sethemba kumadoda alindileyo labaKhokheli. Kwathi ekucineni sebehlangeni bonke, Induna yavula leyo mpahla ekhupha izincwadi ezehlukeneyo. Eyakuqala yayiqondiswe kuNkosi Mqondisi-Muzi, iNkosi uQedisisa, isithi uEmmanuel uyathokoza ukuthi ubeseqinisweni esikhundleni sakho ngokujulileyo uphathekile ngenhlalakahle yeMphefumulo womuntu. Uthokozile ngesibindi lokukhuluma mathupha ngokuphambene loMubi emele inkosi njalo watshengisa ukuthi ngesikhathi esifitshane uzakwemukela umvuzo wakhe.</text:p>
          <text:p text:style-name="P42">Eyesibili yayingekaNkosi uNtando, imtshela ukuthi uEmmanuel uyakwazi kuhle ukuba ulesibindi esinganani laye futhi wayesenzela inhlonipho yenkosi yakhe, khathesi ongekho, lanxa lapho ibizo lakhe lagcinwa ngokungasuthiseki ngoMubi. Uyathokoza ngendlela atshengisa ngayo ubuqhawe lapho yena ngokwakhe waphatheka ngoMoya-ababi abanengi laye futhi, hlezi angaqaphela umvuzo kuNgakabi libanga elide.</text:p>
        </text:section>
        <text:section text:style-name="Sect1" text:name="Section16">
          <text:p text:style-name="P42">Incwadi yesithathu yathunyelwa kuMnumzana Sazela, umtshumayeli ositheleyo, emqinisa ukuthi uEmmanuel uyakwazi kuhle ukuthembeka kwakhe ekugcineni isikhundla sakhe, elaya, ekhuza njalo exayisa iMphefumulo womuntu ngokwemithetho yomuzi; futhi, lokuthi wacela njani umuzi ukuthi uzile ukudla, bembathe izambatho zamasaka lomlotha. Umvuzo uzabe usiza kuye.</text:p>
          <text:p text:style-name="P42">Incwadi yesine yeza yabangekaMnumzana Kwesab' Nkulunkulu, kiyo inkosi yananzelela ukuthi ungumuntu wokuqala kuMphefumulo womuntu yokunanzelela uMnumzana Mvikeli-wamanga ububi bakhe phezu komuzi, emveza endlini yakhe. Inkosi lokhu ikhumbula inyembezi zakhe elila ngesimo soMphefumulo womuntu. Uyakwazi ukuthi uMnumzana Kwesab' Nkulunkulu ngesibindi uvikele iNqaba Nhliziyo kumcindezeli, njalo ukuthi nguye otshengise abantu bomuzi ukuthi bamise njani isicelo sabo enkosini ukuze semukelwe. Umvuzo wakhe laye, uyeza masinyane.</text:p>
          <text:p text:style-name="P42"><text:span text:style-name="T17">Okokucina, kulencwadi eyayibhalelwe umuzi wonke weMhefumulo-yabantu ngokwawo. Inkosi yabo inkosana yabatshela ukuthi wayekhangele ngokuqhubeka kwezicelo zabo lokuthi babezabona izithelo zalokhu kungakabi yisikhathi eside. Wayekwazi khathesi, okokucina, inhliziyo zabo lemikhumbulo yabo yayinamathele endleleni zakhe, lanxa nje oMubi enze ukuhlasela okuzumayo phezu kwabo; lokhu khathesi, kungadiyazela ngakwesinye isandla, loba kwethusele ubunzima ngakwesinye, kungabenza </text:span><text:span text:style-name="T24">bavemele </text:span><text:span text:style-name="T17">izenzo zakhe ezimbi. Incwadi yaphetha ngesikhumbuzo ukuthi wawusuzasala ezandleni zeNkosi uMabhalane njalo, ngaphansi kwakhe, iNduna Kholo, bokuthi aluba iMphefumulo womuntu ngokunanzelela ibingavuma ukulalela ukubusa kwabo lokuqondisa, akusoke kube yisikhathi eside bengazuzanga umvuzo wabo labo.</text:span></text:p>
          <text:p text:style-name="P42">O! induduzo enganani ithemba lagcwala inhliziyo zabo bonke abalalela ukufundwa kwale imibiko! Ekucineni kwabonakala angathi izicelo zabo sezizwakele ngubani owayengatsho ukuthi uEmmanuel wayengabenzelani? UMkhokheli Kholo ngemuva kokwethula imibiko yakhe, waqonda nta kuNkosi uMabhalane ahlala khona, lapho waba lenhlanganyelo emnandi layo; ngoba kumele lazi ukuthi uMkhokheli Kholo wayehlezi engothandekayo omkhulu loNkosi uMabhalane, owamthanda kakhulu, laba bobabili ndawonye bakwazi okunengi okwakungenzakala kuMphefumulo womuntu okwedlula loba ngubani phakathi komuzi. Sibili, iNduna Kholo wabonakala esenelisa ukuzuza inkulumo leNkosi, uMabhalane lanxa umuzi wonke wabonakala ungaphansi kokungathokozi kwakhe.</text:p>
          <text:p text:style-name="P42">Kwaba ngemuva kwesikhathi esifitshane lapho iNkosi uMabhalane enza induna Kholo umholi phezu kwawo wonke amabutho enkosana, ukuze kuthi kakho owayengeza laba ahambe engelamvumo yakhe. Wayezakuba khathesi nguMlawuli omkhulu empini eyayilokhu imi phakathi koMubi leMphefumulo womuntu. Kwathi abantu bomuzi sebebone ubulula bokuthi umkhokheli Kholo wayeselokusondela njani, kubo bonke inkosi uMabhalane lenkundla yenkosi, lokuthi wayengothandeka kangakanani, bathokoza ukufisa ukuthi bamsebenzise kungakafiki lokhu ngesikhathi sokudangala kwabo. Basebethumela uSazela kuMabhalane, besithi umuzi uyaloyisa kakhulu ukubuswa nguMkhokheli Kholo kuzo zonke izindaba kusukela khathesi kusiya phambili, kulokhu waphendula ukuthi lokhu kumele kube njalo lokuthi akulalutho okuzamthokozisa okwedlula lokho.</text:p>
          <text:p text:style-name="P42">Kodwa konke lokhu okwenzakalayo esengithe ngalilandisela khona kwenziwe ngemfihlo enkulu, ngoba isitha sasilokhu ngokwesabekayo siqinile phakathi komuzi.</text:p>
        </text:section>
        <text:p text:style-name="P42"/>
        <text:h text:style-name="P40" text:outline-level="2">16. <text:span text:style-name="T30">Ukubuyela kweNkosi ebikhangelelwe</text:span></text:h>
        <text:p text:style-name="P42"/>
        <text:p text:style-name="P42">Ukubuyela koMubi. Ezifumana yena ngokwakhe eseqondene lababili iNkosi Mqondisi Muzi loMnumzana Kwesab' Nkulunkulu, wangena kulaka lwakhe lwenjayelo okwaphetha ngenye inhlangano embi. Isiqokoqela sendaba ayiletha phambi kwabalandeli bakhe yilesi; Indlela ayengazuza njalo iNqaba Nhliziyo, ngoba kwakungaba nzima ukuthi bazibize ngokuthi bangababusi bomuzi kube kanti inqaba yayilokhu isezandleni sezitha zabo.</text:p>
        <text:p text:style-name="P42">Kwaba nguApholiyoni owaqala ukunakana ukusuka phakathi komuzi. Wakutsho, lokhu ngokusobala, babengasoke baphumelele njengoba inqaba yayibanjwe ngabakhokheli abanengi abalezibindi okwathi uMnumzana Kwesab' Nukulunkulu olesibindi wayenguye olondoloze isango.</text:p>
        <text:p text:style-name="P42">"Nxa siyabe sesisukile," watsho lo oliqili, "bazakuthokoza ngaleli ithuba njalo baqalise ukuphumula; ngakho besebeqala ukona, okuzakuba ngumonakala omkhulu kukho konke. Ukusuka kwethu hlezi kungadonsa abakhokheli phandle ukusilandela lokhu kungaba yinhlanhla kithi, ngoba singalwa labo kundawo evulekileyo kulale esibandezekileyo khona kulo umuzi. Singaba lakho ukubacathamela besesibuyela ngokuphangisa sizuze inqaba futhi."</text:p>
        <text:p text:style-name="P42">UBeelzebub wasesukuma waphendula, "Hatshi-ke, kuhle kunjalo, kodwa singeke sahuga bonke abakhokheli phakathi kwenqaba icebo lizasehlula ngaphandle sibahuge bonke ukuthi basilandele."</text:p>
        <text:p text:style-name="P42">Ngeqiniso kwabonakala angathi ingxenye yokuqala kaApholiyoni ukucebisa kwakhe kwakungathi izaphumelela - ukuthi nxa isitha sesisukile, abantu bomuzi bazalibala mhlawumbe baqalise ukona futhi, ngalokho beletha incithakalo kibo. Amalunga enhlanganiso avumelana ukuthi indlela eqinisekileyo yokungena phakathi kwenqaba yikwenza abantu bone kutsha baphambane loEmmanuel, ngoba nxa bayabe belokhu bekhala kuye bangeke banqotshwe ngokupheleleyo.</text:p>
        <text:p text:style-name="P42">ULusifa wasenika owakhe umqondo. "Sonke siyavumelana ukusuka phakathi komuzi sitshiye abantu beziphumelela. Kasinanzeleleni singabethusi futhi, loba ngezisabiso, loba ngesigubhu abasizondayo, loba ukuba sithumela amasamanisi kibo, ngoba kukhanya nxa besethuka kulapho abaqina khona balwe ngamandla. Khathesi inyathelo elilandelayo, ngicabanga ukuthi; njangoba iMphefumulo womuntu iyindawo yokuthengisela njalo yona ethokoza ekuthengiseni, kasithumeleni abanye oMoya-ababi bayethengisa labo zonke insuku. Singathumela indoda eliqili njengoMnumzana Thanda ilizwe loMnumzana Nzuzo-Elula; ngamadoda alobuqili labangane bethu beqiniso belakho ukugqoka kungathi bavela elizweni elikhatshana.</text:p>
        <text:p text:style-name="P42"><text:span text:style-name="T17">Kuyakuthi abantu beMphefumulo womuntu sebethatheke kangaka ngezebhizimisi, sebenothile sibili, lapho-ke sizabazuza, uyakhumbula ukuthi kwaphumelela kuhle njani </text:span><text:span text:style-name="T24">ngelodekiya</text:span><text:span text:style-name="T17"> lokuthi bangaki ababanjwa kulo umjibila. Nxa sebenothile bahlala kuhle baqalise ukukhohlwa ngosizi lwabo, bazaqalisa ukuziyekelela babengamatshapha kabasoze bananzelele amasango omuzi, loba isango nqaba, ngoku pheleleyo.</text:span></text:p>
        <text:p text:style-name="P42">Sibili, aluba singagcwalisa umuzi ngokuthengiswa, bangakugcina enqabeni, ukuze kuthi, ngesikhathi, kungaba njengendlu yempahla egciniweyo, okuqinileyo! Ngakho-ke, nxa sihlasela, kuzaba nzima kubakhokheli ukuthi babuyele emuva ngalesosikhathi kubenzimake ukuthi bazivikele. Akulasaga esithi, ukukhohlisa kwenotho kuyaminyanisa ilizwi, njalo nxa inhliziyo isisuthi ngenotho yale impilo, inkohliso iyeza phezu kwabo bengananzelele?"</text:p>
        <text:p text:style-name="P42">Lumqondo wokuminyanisa iMphefumulo womuntu ngezinto ezinhle zala impilo yabonakala njengecebo sibili lobuqili elichithayo umhlangano wasuchitheka, belethemba ngempumela eyayizakuba khona.</text:p>
        <text:section text:style-name="Sect1" text:name="Section17">
          <text:p text:style-name="P42"><text:span text:style-name="T17">Kodwa, khangela izinto ukuthi zibuswa njani zisenziwa zisebenze ndawonye </text:span><text:span text:style-name="T24">ngolobuhle</text:span><text:span text:style-name="T17"> bazo ngolenhlakanipho uNkulunkulu uSomandla! Ngaso lesosikhathi yafika incwadi kuMkhokheli Kholo ivela kuEmmanuel ngokwakhe esithi, ngelanga lesithathu kusukela khathesi, uzahlangana loMkhohkeli Kholo enkundleni emawatheni duze kwoMphefumulo womuntu.</text:span></text:p>
          <text:p text:style-name="P42">"Ahlangane lami enkundleni?" kwayisanganisa induna. "Khathesi-ke itshoni inkosi yami ngalo umbiko?"</text:p>
          <text:p text:style-name="P42">Ngakho wasethatha incwadi yakhe waqonda kuNkosi uMabhalane, edinga isicebiso kuye, ngoba wayesazi zonke izinto eziphathelane lenkosi yakhe </text:p>
          <text:p text:style-name="P42">enkulu lendodane yakhe. Ngemuva kokukhokha umoya esebale wayiqeda incwadi, inkosi uMabhalane wathi kancinyane, "Sekwenzakele ukuthi ngazi ngemiMoya-emibi esike yaba lenhlangano ndawonye, becebisana ngokuqhubekela phambili bechitha iMphefumulo womuntu. iMpumela yalokhu yikuthi bazasuka phakathi komuzi, besenza amacebo asitheleyo ukuze iMphefumulo womuntu izichithe ngokwayo. Bamise ukucathama bame emawatheni ukuze amacebo abo aphumelele. Khathesi, aluba wena labakhokheli lingalunga kusele ngosuku lwesithathu ukuthi lihlasele imiMoya-emibi, lenkosi yenu izakuba senkundleni yempi lebutho elilamandla, lokhu yikubamba isitha phakathi kwamabutho amabili."</text:p>
          <text:p text:style-name="P42">UMkhokheli Kholo wathokoza ngale indaba wasesiyatshela abanye abakhokheli ukuthi umbiko obumphambanisa usuchaziwe ngokucacileyo kuye yiNkosi uMabhalane. Bathaba abakhokheli labo nxa besizwa ngaleliqhinga libekwa phambili basebelaya ukuthi impondo zesiliva zenkosi zikhaliswe kunkundla yempi yenqaba.</text:p>
          <text:p text:style-name="P42">OMubi labalandeli bakhe, basanganiseka ngalomculo, bemangala ukuthi kungabe kusitshoni. "Bangabe bezwakalisa loba 'isicathulo lesihlalo' kumbe ibhiza lokuya khatshana loba nje 'ukuhlasela", wazindla umcindezeli. </text:p>
          <text:p text:style-name="P42">"Kulelizwi lokunqoba kuleyongoma engingathandi ukulizwa."</text:p>
          <text:p text:style-name="P42">"Akumelanga ngimangale," waphendula omunye wabangane ngenzondo, "aluba kutsho ukuthi sebezwile ukuba uEmmanuel wabo oligugu uyeza, bezwa kungcono ukulwa laye endaweni evulekileyo kulokuthi bazinikelele ukubanjwa phakathi komuzi. Ngakho, ngosuku lwesibili, basusa amabutho abo kuMphefumulo womuntu, kodwa baziqoqa ngokwabo ngokobuqili phambi KweSango Lihlo, benanzelela ukuthi bangabonakali bangafinyelelwa yizavutha zegolide.</text:p>
          <text:p text:style-name="P42">Amalungiselelo okunqineka enziwa ngabakhokheli beNkosi phakathi kwoMphefumulo womuntu, ngoba amazwi kaMkhokheli Kholo, "Lizabona inkosi yenu enkundleni kusasa," aba njengamafutha emlilweni. Kwabonakala angathi sekuyisikhathi eside bembonile babengaselakho ukuma befuna ukuqalisa. Kwathi konke sekulungile lelanga lesithathu selifikile, phambi kokuba kukhanye kuhle, uMkhokheli Kholo waya kusilomo sebutho elilindileyo wathumeza ilizwi lempi kubafowabo abangabakhokheli. Labo baledlulisela kuziphatha-mandla ezingaphansi kwabo. Babesithi: "Inkemba yeNkosi uEmmanuel Lesihlangu sikaMkhokheli Kholo." Abakhokheli basebephuma phandle komuzi njalo, beqalisa ukuhlasela ibutho lemiMoya-emibi bevela ngemuva, ngaphambili njalo nxa-zonke.</text:p>
          <text:p text:style-name="P42">Khathesi babemtshiyile umkhokheli Sazela ekhaya ngoba wayelokhu efuthelwa ngamanxeba empi yokucina. Kodwa kwathi ebona abakhokheli besuka, wacela izigodo zakhe zokuhamba, ekhala, "Ngizasala ngilele lapha abafowethu abangabakhokheli belwela iMphefumulo womuntu kuthi loEmmanuel, inkosi yami, azibonakalise ngokwakhe enkundleni kuzinceku zakhe?"</text:p>
          <text:p text:style-name="P42">Owesabekayo sibili, isimo soMkhokheli Sazela ekuzigodo zakhe, kukhatshana ukuhleka usulu isitha, kwavusa ukwesaba enhliziyweni zabo, ngoba bacabanga, "Moya bani wesibindi okuMphefumulo womuntu khathesi, ukuthi bayakulwa lathi ngitsho labahamba ngezigodo?"</text:p>
        </text:section>
        <text:section text:style-name="Sect1" text:name="Section18">
          <text:p text:style-name="P42">Kuhle-ke, ukulwa kwaqalisa njalo, ekuqaleni, oMubi wathemba ukuthi akulalutho olunye olwaluzakuza okwedlula izidutshulo lemivimbo evela kunkemba esika nhlangothi mbili. Wadaniswa kakhulu yena ezivikela, ngoba bonke uMkhokheli Kholo loNkosi Ntando bamhlasela labaThandabuzi ababemgombolozele, ukuthuza kukaNtando kwakunjengokwesiqhwaga esizondileyo. Kwasekuthi iNkosi uMabhalane walaya ukuthi kuthiywe izavutha enqabeni kulokhu kulwa lokhu kwengeza ukuphambiniseka yonke indawo. Masinyane, kodwa-ke amadoda oyebalekela abakhokheli baqalisa ukubuthana futhi bawela ngemuva phezu kwabo balandela impi ebahlaselayo. Amadoda alaba abakhokheli ayeseqala ukudinwa lokuphela amandla, kwaze kwathi bananzelela ukuthi kumele masinyane babone ubuso benkosi yabo; kwathi lokhu ngokuphangisa kwabapha isibindi esitsha, okwabenza balwa okwesebekayo kakhulu sebephindisela. Kwathi sekuthe cosololo abakhokheli baphinda bamemezela isikhalo-sempi, "Inkemba yeNkosi uEmmanuel lesihlangu soMkhokheli Kholo," ngalokhu, oMoya-ababi babuyela emuva, becabange ukuthi abazencedisa sebefikile - kodwa ngitsho uEmmanuel wayengakathutshi. Impi yabonakala kungathi isifika lapho ema khona, ngoba inhlangothi zombili zatshedela emuva ukuthi bazilungise, ngakho uMkhokheli Kholo wathatha lelithuba lokuthi akhulume ebantwini bakhe.</text:p>
          <text:p text:style-name="P42">"Madoda mabutho labafowethu empini, kuyangithokozisa mina ukubona ibutho elilobuqhawe amadoda akade esilwa belwela uthando lwoMphefumulo womuntu. Lizibonakalisile lina lingamadoda eqiniso alesibindi okumelana loMubi ukuze kuthi, ngokuziqhenya kwakhe konke, kazange azuze thuba phezu kwethu. Zihlomiseni, bantu bami, lenze ukuhlasela kwesibili phezu kwesitha; ngoba khathesi uEmmanuel ngeqiniso uzakuza lizayibona inkosi yenu ngokwayo."</text:p>
          <text:p text:style-name="P42">Esanda kuqeda inkulumo yakhe ekhuthazayo umkhokheli ohloniphekayo isigijimi, uMnumzana Siqubu, waqolotsha engena, ngokuphangisa, esithi uEmmanuel useseduze! Bekuzwa lokhu, abakhokheli labantu baba-njengabavuswe ekufeni bahlala phezu kwesitha futhi, bememezela impi behlabalala behamba.</text:p>
          <text:p text:style-name="P42">Inengi labaThandabuzi babulawa kulokhu kuhlasela, impi ilokhu iqhubeka isilwa amacele wonke. Kuthe esebe phakathi kokutshisa kwempi ekweholaloba okwedlulayo, uMkhokheli Kholo waphakamisa amehlo akhe njalo khangela! nango uEmmanuel, inkosana elungileyo, esiza, amaflegi akhe ephephezela phezu kwekhanda lakhe. Ngesiqubu esikhulu beza kuye ingxenye yempi lapho okwakulabakhokheli khona besilwa okwesabekayo okwabonakala angathi inyawo zalamadoda kwakungathi azithinti phansi emhlabathini. Masinyane uEmmanuel wahlangana loMkhokheli Kholo njalo bendawonye basitshaya isitha bengelasihawu duze kwabo. Kwathi abakhokheli labantu sebebona inkosi - ebikhangelelwe isifikile ukuthi yena loMkhokheli Kholo babenqoba okumangalisayo, bamemezela ilizwi lamandla okunqoba, "Inkemba yeNkosi uEmmanuel lesihlangu sikaMkhokheli Kholo," okwenza umhlaba wanyikinyeka njalo inhliziyo zezitha zaphola ngokwesaba.</text:p>
          <text:p text:style-name="P42"><text:span text:style-name="T17">Bathi sebebona ukuthi impi khathesi isisibambi kibo, wenzani oMubi lababusi </text:span><text:span text:style-name="T24">busi</text:span><text:span text:style-name="T17"> bakhe abangabangane, kodwa ngokuphangisa baphunyaka baya empandweni wabo, betshiya ibutho labaThandabuzi bebatshiya bewela esandleni senkosi lebutho lesikhosini? Ekupheleni, akubanga khona loyedwa waba-Thandabuzi owasala ephila, basala belele yonke indawo enkundleni yempi, bequnyiwe.</text:span></text:p>
          <text:p text:style-name="P42">Kwathi masinyane impi isiphelile, ngesikhathi esimasinyane sibili, abakhokheli labadala beMphefumulo womuntu babuthana ndawonye begombolozele uEmmanuel ukuthi bambingelele bememukela ngokuphindwe inkulungwane, belokuthokoza ukubona inkosana yabo ethandekayo njalo futhi kundawo yeMphefumulo womuntu.</text:p>
          <text:p text:style-name="P42">Yena, ephendula, wabobotheka kibo, esithi, "Sekungathi ukuthula kungaba phezu kwenu lonke."</text:p>
        </text:section>
        <text:section text:style-name="Sect1" text:name="Section19">
          <text:p text:style-name="P42">AmaSango omuzi avulwa ababanzi ngokwemukelwa kwakhe wahamba phambi kwabo bonke, egada inqola yakhe eyesiliva lelokuyibubende, elesembatho segolide sinkanyazela ilanga. Ngaso sonke isikhathi impondo zesiliva zezwakala lamaflegi emibala emihle kakhulu abantu benkosi athutsha ephephezela emoyeni. Inengi labadala, ngalesi isikhathi, bafola eceleni kweSango Lihlo, kwathi esiza baqalisa ukuhlabela,</text:p>
          <text:p text:style-name="P42"><text:tab/>"Phakamisani nhloku zenu</text:p>
          <text:p text:style-name="P42"><text:tab/>Lina amaSango,</text:p>
          <text:p text:style-name="P42"><text:tab/>Phakamisani lina mnyango</text:p>
          <text:p text:style-name="P42"><text:tab/>Yasephakadeni, phakamani ukuba</text:p>
          <text:p text:style-name="P42"><text:tab/>iNkosi yenkazimulo ingene."</text:p>
          <text:p text:style-name="P42">Abanye bahlabela,</text:p>
          <text:p text:style-name="P42"><text:tab/>"Ingubani leNkosi yenkazimulo na?"</text:p>
          <text:p text:style-name="P42">Njalo abanye baphendula,</text:p>
          <text:p text:style-name="P42"><text:tab/>"InguJehova onamandla, oyiqhawe,</text:p>
          <text:p text:style-name="P42"><text:tab/>uJehova oyiqhawe lokulwa.</text:p>
          <text:p text:style-name="P42"><text:tab/>Uyinkosi yenkazimulo."</text:p>
          <text:p text:style-name="P42">Abahlabeleli labatshayi bamachacho bahamba phambi kwenkosi kwathi abakhokheli bonke bamlandela. Kwathi efika phakathi komuzi, wafica izitaladi zihlotshisiwe ngamaluba legantsha kwathi esedlula abantu bonke baqamuka ngentokozo enkulu, "Ibusisiwe iNkosi yethu oza ngegama likaYise, omkhulu uNkulunkulu uSomandla."</text:p>
          <text:p text:style-name="P42">Kusango lenqaba, izinduna zabantu zazilindele ukwemukela inkosi yabo. INkosi uMqondisi-woMuzi, iNkosi uNtando, Mnumzana Sazela, Mnumzana Lwazi, Mnumzana Mkhumbulo labanye. Bakhothamo phambi kwakhe, bekhotha uthuli ezinyaweni zakhe bembonga ukuthi kabekanga izono zabo phezu kwabo, kodwa waba lozwelo phezu kosizi lwabo. Waphenduka ukuthi akhe njalo iMphefumulo womuntu ngezibusiso iphakade lonke. Ngakho wangena njalo kusigodlo sakhe sesikhosini, iNqaba Nhliziyo, eyayigcinelwe yena, engekho, yiNkosi uMabhalane leNduna Kholo. Abantu bonke bomuzi bamlandela esiya enqabeni, bekhothama phambi kwakhe, bakhala balila phezu kwezono zabo ezazimkhuphe phakathi komuzi. Bacela ukuthi abaxolele aphinde futhi aqinise uthando lwakhe kuMphefumulo womuntu.</text:p>
          <text:p text:style-name="P42">Kulokhu iNkosi enkulu yaphendula, "Lingakhali bantu bami, kodwa hambani ezindlini zenu lidle lithokoze, 'ngoba intokozo yenkosi ingamandla enu.' Sengibuyile kuMphefumulo womuntu ngigcwele izihawu ngiyazimisela ukuthi ibizo lami lizaphakanyiswa likhuliswe kule indawo."</text:p>
          <text:p text:style-name="P42">Wasethatha abanengi wabasingatha engalweni zakhe, ebanga okwesikhosini ebaxolela ngothando. Wapha njalo abadala amaketane egolide lemphawu, wathumela amadikazi loku ngamagugu kubomkabo labantwana.</text:p>
          <text:p text:style-name="P42">"Hambani, liyehlanza izambatho zenu, emthonjeni ovulelwe konke ukungcola," wabalaya, "beselisiza kimi futhi phakathi kwenqaba yami."</text:p>
          <text:p text:style-name="P42">Kwathi sebehlanze izambatho ngokunanzelela, bazenza zabamhlophe futhi, beza bema futhi phambi kwenkosi yabo. Khathesi, nyemuva kwesikhathi eside kangaka somnyama losizi, kwabo lomculo lokugida phakathi kwayo yonke iMphefumulo womuntu, ngoba njalo inkosi yayisibavumele ngobukhona bayo obulomusa, okwaba yikukhanya lentokozo yamehlo abo. Zakhala insimbi, ilanga lakhanyisa phansi phezu komuzi othabileyo, njalo futhi, kwaba yindawo yobumnandi lentokozo. INkosi uNtando khathesi wayesengowesabekayo okwedlulisileyo phambi kwemiMoya emibi eyayilokhu icatshile phakathi komuzi, eyisiphuna ebabulala engelazwelo. Kwathi-ke umuzi usulokuqonda, inkosi yathuma amadoda athembekileyo ukuyangcwaba abaThandabuzi ababelokhu bethetasa enkundleni ngaphandle kwemiduli yomuzi. Balaywa ukuthi bangcwabe wonke amathambo, loba ukhakhayi, kuze kuthi kungafunyanwa ngitsho lokuncinyane kwemiMoya-emibi yabaThandabuzi duze kwemiMphefumulo womuntu futhi, kodwa ukuthi amabizo abo kumele acitshwe nya ngaphansi kwezulu.</text:p>
          <text:p text:style-name="P42">Okokucina, uMnumzana Kuthula-KukaNkulunkulu weza futhi phakathi koMuzi, ngokuthokoza wathatha isikhundla sakhe esidala phakathi kwabo futhi.</text:p>
        </text:section>
        <text:p text:style-name="P42"/>
        <text:h text:style-name="P40" text:outline-level="2">17. <text:span text:style-name="T30">Uyanqotshwa omubi ekucineni</text:span></text:h>
        <text:p text:style-name="P42"/>
        <text:p text:style-name="P42">Uzavuma nzima nxa ngikutshela ukuthi, ngemuva kwakho konke lokhu, uDiyabhola oMubi wayelokhu engavumi ukuthi wehlulwe, kodwa weqalisa ukuvukela lokuba lelinye icebo leNkosi UkungaKholwa labanye abangane bakhe ngenkohliso, befuna ukubona ukuthi bangaphindisela njani phezu kwoMphefumulo womuntu loEmmanuel. Ngalokhu kulwa wavusa elinye ibutho, khathesi lilabaThandabuzi abazinkulungwane ezilitshumi lenkulungwane ezilitshumi lanhlanu zamadoda omele igazi (ekucineni wasefake ithemba elikhulu).</text:p>
        <text:p text:style-name="P42"><text:span text:style-name="T17">AbaThandabuzi, njengoba hlezi bekumele ukuthi ngabe ngilitshelile ekuqaleni, babazwa njalo ngoba bavela elizweni lokuThandabuza (eliseduze phakathi laphakathi kwelizwe lobuMnyama lesiGodi seThunzi loKufa) njalo ngoba kuyimvelo yabo ukuba lombuzo kulo lonke iqiniso loba isithembiso esingabe sikhulunye nguEmmanuel kumbe uNkulukulu uSomandla. Amadoda omele iGazi (bevela kulizwe lokuZonda-oKuhle) babenjengamabizo abo babehlala belenhlanganyelo labaThandabuzi. Abakhokheli babo babe lamabizo anje. Mkhokheli Khanyini, Mkhokheli I</text:span><text:span text:style-name="T24">sh</text:span><text:span text:style-name="T17">umayeli, Mkhokheli Esawu, Mkhokheli Sawuli, Mkhokheli Absalomi, loMkhokheli Judasi. Lamadoda ayengabantu abalesihluku sibili, bengelamuzwa wenhloni loba uzwelo; amadoda ayengathithizi ukubulala uyise, unina loba umngane, ikakhulu nxa lokhu kuyakuthuthukisa izikhwama zabo loba izikhundla zelizwe. UMkhokheli Khayini wayephezu kwababulalayo lexuku labazondayo; uMkhokheli Ishumayeli wayephezu kwabanza inhlekisa lexuku labathukayo; uMkhokheli Esawu wayephezu kwabanphindiselayo, ababekhonona ngezibusiso zabanye; uMkhokheli Sawuli wayephezu kwabalomhawu ongelasizatho lexuku elilenzondo yokuhlanya; uMkhokheli Absalomi wayephezu kwalabo ababulala oyise loba umngane esenzela ukuphakanyiswa kwakhe kuthi uMkhokheli Judasi phezu kwalabo ababekhuluma njengabangane besekusithi akunikele ekufeni.</text:span></text:p>
        <text:p text:style-name="P42">Ngakho, njalo futhi, oMubi waliqhuba ibutho lakhe lamelana leMphefumulo womuntu. Kulesi isikhathi wabeka ithemba lakhe kuMadoda Omele iGazi, ngoba abaThandabuzi behlulwe kanzima kumpi eyedluleyo. Wacabanga ukuthi amaqhawe la amatsha angaba losizo okuqinisa ixuku elithenjiweyo nxa kudingakala. Amadoda omele iGazi kwakungejayelekanga ukuthi babuyele emuva bephethe izandla, kodwa babe njengolunye uhlobo lwenja lokubamba isitha. UDiyabholosi oMubi, ekumangaleni kwakhe, wehluleka ukuwumangalisa umuzi njengalokhu abakuthembile, ngoba othembekileyo uMnumzana Meli-Qiniso wayezulazula phandle futhi, enika ukulimuka okunengi kuMphefumulo womuntu ekubonakaleni kwesitha.</text:p>
        <text:p text:style-name="P42">Ngesikhathi isitha sifika, amasango avalwa alondolozwa, abantu bomuzi balimukiswa ukuze bazivikele. OMubi wayengelakwenza lutho ngitsho kodwa wamisa abaThandabuzi malungwana leSango-Mizwa, Amadoda oMele iGazi maqondane leSango Lihlo leSango Ndlebe.</text:p>
        <text:p text:style-name="P42">INkosi ukungaKholwa wake waba ngomkhulu okhangele ibutho elihlaselayo njalo, ngebizo lenkosi yakhe, wathumela amasamanisi avuthayo phakathi komuzi, esesabisa ukuthi nxa ungazinikelanga masinyane, kumele ukhangelele ukulotshiswa ngomlilo. Amadoda eMphefumulo womuntu, kodwa-ke, basebefundile isifundo ekucineni, besazi ngcono ukuthi benze kungela-sicebiso, okwenza ukuthi, ngemuva kokubala lawomasamanisi bathutsha, bawathatha masinyane baya enkosini yabo, bebhalile ekucineni, "Nkosi nkosi, siza iMphefumulo womuntu kula Madoda -oMela iGazi abakhalela incithakalo yethu."</text:p>
        <text:section text:style-name="Sect1" text:name="Section21">
          <text:p text:style-name="P42">Inkosana yabala isamanisi, wananzelela isicelo sozwelo ngaphansi. Ngakho wasethumela uMkhokheli Kholo loMkhokheli Bekezela kungxenye yeMphefumulo womuntu eyayisivijezelwe khathesi ngaMadoda oMele iGazi, kwathi uMkhokheli Thembelihle, Mkhokheli Thando loNkosi uNtando wabalaya ukuthi bakhangele enye ingxenye yomuzi beqaphele abaThandabuzi. Wasemisake isiqondiso sakhe phezu kothango lwenqaba, elaya uMkhokheli Lwazi ukuthi athathe amadoda abaqinise nsuku zonke kundawo yokuthengisela emehlweni abo bonke abantu ngokwesikhuthazo sabo.</text:p>
          <text:p text:style-name="P42"><text:span text:style-name="T17">Lokhu </text:span><text:span text:style-name="T24">kuvi</text:span><text:span text:style-name="T17">njelwa kokucina kwathatha isikhathi eside, ukuhlasela okunengi okwesabekayo kwenziwa ngaMadoda oMele iGazi, kwathi amanye amadoda omuzi lamabutho kwaba lokulwa yilwa labo. Onanzelelekayo sibili kulokhu kwabangu-Mkhokheli Mazibamba okwakuthiwe amele iSango Ndlebe leSango lihlo ngalesi isikhathi. Wayenjengejaha, njengoMkhokheli Lwazi, kodwa elesibindi esinqabileyo. Ekubuyeni kwakhe kwesibili, uEmmanueli wayesemenze phezu kwamadoda ayinkulungwane, ngokobuhle nje beMphefumulo womuntu. Ngokwami, njengoba sengitshilo, umuntu olesibindi esikhulu, ngizimisele sonke isikhathi sokudubekela ubuhle beMphefumulo womuntu, uMazalela wayejayele ukuthi </text:span><text:span text:style-name="T24">phulukundlu</text:span><text:span text:style-name="T17"> atshutshu kuMadoda oMele iGazi, engena kuzimo ezimangalisayo labo. Balahlekelwa kakhulu esandleni sakhe, kodwa yena kazange alimale ngokwakhe; wabalezibava ezitshonayo emzimbeni wakhe ngenxa yamanxeba awazuze kulokhu kuhlaselwa.</text:span></text:p>
          <text:p text:style-name="P42">Kwathi isikhatshana sesedlule, sekwanele kuEmmanuel ngokupheleleyo ukuthi alinge ukholo, ithemba lothando lwoMphefumulo womuntu, ngelinye ilanga wabizela kuye abakhokheli bakhe njalo, ebahlukanisa besiba amaxuku amabili, wabalaya ukuthi bahambe phandle ekuseni kusele ngokusa okulandelayo batheleke phezu kwabaThandabuzi lamadoda oMele iGazi. Ekuqaleni kwakumele bababulali bangibi lesihawu, muva babalethe bephila.</text:p>
          <text:p text:style-name="P42">Ngesikhathi esimisiweyo, ngaphandle komuzi baphuma abakhokheli abalezibindi, beqiniswe lulwazi lokuthi, njengoba inkosi yabo ibathumile, bangeke behluleke nxa besenza ngaphansi kokulaywa kwakhe kwenhlakanipho. AbaThandabuzi, bebona amadoda la alamandla esabekayo esiza emelana labo njalo bekhumbula ukuthi abanye abaThandabuzi abangabakhula benze njani baze bahlanganyele impi, baphetha ngokuthi bangabaMeli futhi. Masinyane batshedela emuva babalekela amadoda enkosi, ababalandela ngokuvutha, bababulala ngamakhulu, lanxa bengababambanga bonke. (Labo ababalekayo bazulazula okwesikhathi, ngamaxuku atshiyeneyo belakho ukuthi baziveze kuMphefumulo womuntu. Kodwa aluba uMkhokheli Kholo, Mkhokheli Lwazi, loba uMkhokheli Thembelihle babona abanengi abazivezayo ngobuso, abaThandabuzi babaleka njengeMvundla eyethukileyo!) Amadoda oMele iGazi, ngakwesinye isandla, babona abakhokheli besiza melana labo, kodwa bebona ukuthi uEmmanuel ngokwakhe wayengekho enkundleni yokulwa, baphetha ngokuthi kutsho ukuhi uEmmanuel kakho kuMphefumulo womuntu ngitsho! Lokhu kwabenza babalethemba bedlulisa basebedelela amadoda enkosana, kwaze kwathi bazibona sebegonjolozelwe. Ngabe babalekile ngokwabo ngakho, ngoba, loba bengabantu abalesihluku abantu abangelakulanyulwa lanxa babekucele elinqobayo, kanti bangamagwala enhliziyweni njalo belindile sibili ukubaleka aluba befumana ukuthi bona ngokwabo sebefike balingana ngamandla. Abakhokheli masinyane babagombolozela njalo bababuyisela emuva eNkosini ukuthi bayehlolwa yiyo. Abanye bala Amadoda oMela iGazi balwa bengelalwazi, belokwazi okuncane ngobukhulu benkosana, kwathi sebemi phambi kwakhe babona ubukhulu bakhe bathuthumela ngokwesaba, bacela isihawu. Laba inkosana yabathinta ngentonga yegolide, ebatshengisa isihawu sakhe. Abanye, hatshi-ke, kabazange ngitsho bakhale kumbe baphenduke, kodwa bema beluma indebe zabo njalo behlafuna amazinyo ngenzondo evalelweyo; laba inkosana yababopha ukuthi bayebonakala ngosuku olukhulu lokuGweba lapho abazaphendula khona kuNkulunkulu uSomandla ngakho konke abakwenzileyo.</text:p>
          <text:p text:style-name="P42">Ngalobobusuku, abaThandabuzi abane baphunyuka banyenya babuyela phakathi komuzi bengananzelelwe, badinga ukuphephela endlini yendoda okuthiwa ngu Mnu. Buza-Kubi (isitha esiphikelayo seMiphefumulo-yabantu), owathi ngokuvuma wabapha indawo, ebazwela ngokuswela kwabo. Wathi uyathokoza ukubemukela njengezethekeli zakhe wababuza ukuthi kungani bebelokunqotshwa okwesabekayo kangaka empini lokuthi bekungubani induna nkulu yabo. Ubelokumangala nxa bemtshele ukuthi iNkosi ukungaKholwa ubaleke njani, kodwa bathe akumangalisi kungabe nzima ukumcala, ngoba, aluba ubanjiwe, amadoda eMiphefumulo-yabantu ngabe bamlengisile bengalakuthithiza (thandabuza).</text:p>
        </text:section>
        <text:section text:style-name="Sect1" text:name="Section22">
          <text:p text:style-name="P42">"Kulungile, losizi olukhulu lolo," yatsho indoda embi. Ukuthi ngifisa okunganani ukuthi ngabe kulabaThandabuzi abazinkulungwane ezilitshumi khonapha kumiMphefumulo womuntu njalo bengingaba nguMkhokheli wenu. Incithakala enganani ebesingayenza sindawonye?"</text:p>
          <text:p text:style-name="P42">"Kumele sehlise amazwi ethu," waxwayisa uBuza-Kubi, "njalo kumele linanzelele ukuthi kalizwakalisi lamacebo ngaphandle kwale indlu loba masinyane lingabanjwa lijeziswe. Inkosana, iNkosi uMabhalane labanye bonke abakhokheli lamadoda omuzi.</text:p>
          <text:p text:style-name="P42">Ngokwendoda elesihluku uNtando, umsebenzi wakhe awuthandayo kakhulu wokubamba imiMoya-emibi eyibulala. Wayelokubanuka njengenja ezingelayo, ngakho qaphela kakhulu."</text:p>
          <text:p text:style-name="P42">Khathesi, bengazi, sonke lesi isikhathi isiphathamandla esithembekileyo njalo esilesibindi kakhulu, uMnu. Khuthala wayelalele lingxoxo engaphansi kwekhulusi lendlu wathi esezwe okwaneleyo, wasuku wahamba enkosini yakhe ukuyalandisa konke akuzwileyo. Engelakuma, iNkosi uNtando wahamba loMnu. Khuthala, owamkhokhelela kundlu kaBuza-Kubi. "Khathesi lalela, nkosi yami," watsho uMnu. Khuthala, "ngitshela kumbe uyalizwa ilizwi likaMnu. Buza-Kubi."</text:p>
          <text:p text:style-name="P42">"Yebo," watsho uNkosi uNtando ngemuva kwesikhatshana, akulakuthandabuzi ukuthi nguye. Ngokwenhloni zami kumele ngivume ukuthi ngiyalazi kuhle ilizwi lakhe, ngoba yena lami besingabangane abakhulu embusweni womcindezeli oMubi. Uyindoda elobumenemene eliqili. Ngilethemba nje kuphela ukuthi singambopha phambi kokuba asibalekele."</text:p>
          <text:p text:style-name="P42">Balalela bonke okwesikhatshana, ngokwesiqondiso sivela eNkosini uNtando, uMnu. Khuthala waziphosa emnyango njalo phakathi kwabo benelisa ukubamba amadoda amahlanu okwathi-ke basebebekwa ngaphansi kuka Mnumzana Ndoda-eleQiniso umlindi ntolongo.</text:p>
          <text:p text:style-name="P42">INkosi Mqondisi-Muzi wathokoza nxa wakwazi ukuthi lindoda, uBuza-Kubi, usebanjiwe, ngoba okwesikhathi eside nguye obeletha uhlupho phakathi komuzi, njalo lakuye uMqondisi-Muzi. Loba-nje abanengi sebeke bamdinga, kakho obeseke wambamba, loba babeleqiniso lalapho ahlala khona. INkosi uNtando wayelamandla okubulala yonke imiMoya-emibi evukelayo, kodwa wacabanga kungaba yinhlonipho engcono yenkosana, ngokwenduduzo yomuzi lokudanisa eminye imiMoya-emibi, aluba bebengathonisiswa obala njalo bagwetshwelwe ukufa. Ngokufaneleyo, amadoda alethwa phambi kwenkundla kuMiphefumulo-yabantu belomahluleli ofananayo ohlole abanye bemiMoya-emibi, uMnu. Buza-Kubi ngeqiniso wabonakala ukuthi ubengohlala etshelela, njengokutsho kukaNtando. Nanku ukulahlwa kwakhe: Ukuthi ubenguMoya-omubi ngokwemvelo, isitha esifungileyo seNkosana uEmmanuel yenalo owayese-fundisise ngokwencithakalo yeMphefumulo womuntu; ukuthi watsho obala ukuthi wayefisa njani aluba kwakulabaThandabuzi abazinkulungwane ezilitshumi phakathi koMuzi weMiphefumulo-yabantu yena eyinhloko, njalo ukuthi yena wemukela labo abavuma ukuba yizitha zomuzi."</text:p>
          <text:p text:style-name="P42"/>
        </text:section>
        <text:section text:style-name="Sect1" text:name="Section23">
          <text:p text:style-name="P42">Kwathi nxa wabuzwa ukuba ulecala loba hatshi, waphendula, "Nkosi yami, angikuzwisisi lokhu kucalwa, ngoba kakusimi umuntu ofunekayo. Ibizo lami kangisuBuza-Kubi kodwa Dingisisa-OkuQotho."</text:p>
          <text:p text:style-name="P42">Lokhu, kodwa-ke masinyane kwaliwa ngabafakazi abathembekileyo omunye wabo waba yiNkosi uNtando ngokwakhe. Wavuma, ngokudabuka okujayelekileyo, ukuthi wake waba ngumngane wakhe osekhwapheni kwakungelambuzo kodwa ngeqiniso wayenguye sibili uMnumzana Buza-Kubi, onguMoya-omubi ngokuzalwa langemvelo, isitha senkosi lomzondi weMiphefumulo-yabantu. Kwathi isibotshwa sesicalwe ngokugcina izitha zomuzi, wathi wayelomusa kuzihambi kambe khathesi kwakulicala kuMiphefumulo-yabantu ukunceda labo abasweleyo? Kungani efanele ukucalwa ngesenzo lesi somusa?</text:p>
          <text:p text:style-name="P42">INkosi uMqondisi Muzi waphendula konke ukwala kwakhe, etshengisa ukuthi, kwathi sibili kuyimfanelo yokwemukela izihambi, kwaba lokhe kuyikuhlamuka ukwamukela izitha zeNkosi.</text:p>
          <text:p text:style-name="P42">Wamkhumbuza futhi ukuthi, ngesizatho sodwa kuphela sokuba nguMoya-omubi, kwakufanele afe ngokomthetho weNkosi, kwehlukile sibili kulokhu ukuthi wemukela njalo wondla eminye imiMoya-emibi.</text:p>
          <text:p text:style-name="P42">"O ngiyabona," watsho uBuza-Kubi ngokomoya wobunali, "Kumele ngihlupheke ngomusa wami langothando kulabo abaseleyo!"</text:p>
          <text:p text:style-name="P42">Eminye imiMoya-emibi ihloliwe yafunyanwa ilamacala maqondana leMiphefumulo-yabantu wonke amadoda amahlanu agwetshelwe ukufa kwesiphambano. Bazingelwa abanye bemiMoya-emibi phakathi komuzi, njengo Mnu. Siphoxo (nguyelo owacabanga ukunikela uMkhokheli Kholo koMubi, ungakhumbula), Mnu. Khuluma-Manga, Mnu. kaleThemba, Mnu. Buvila, Mnu. Mazithanda, Mnu. Kwesaba-Kubi, Mnu. Mcabango-emibi-ngoKristu loMnu. kalaThando. Banengi phakathi komuzi ababelobuhlobo loMnu. Mazithanda, kwaze kwathi ekuqaleni ukwehlulela kwakhe kwaliwa. Kwaze kwathi uMkhokheli Mazibamba wasukuma wakhuluma wathi aluba lesi sigebengwa njengoMnu. Mazithanda engavunyelwa ukuhlala eMiphefumulo-yabantu, kungenzakala ukuthi abeke phansi umsebenzi wakhe masinyane.</text:p>
          <text:p text:style-name="P42">Ngeqiniso, yena labanye bakhe bathatha umthetho bawufake ezandleni zabo babulala uMnu. Mazithanda egcekeni. Babekhona ababengakhonona kulokhu kodwa bayekela ukutsho ulutho nje, ngoba kwathi lesisenzo sesifike endlebeni zenkosana, wathokoza kakhulu ngoMkhokheli Mazibamba okwathi-ke wamenza waba ngumbusi kuMphefumulo womuntu.</text:p>
        </text:section>
        <text:p text:style-name="P42"/>
        <text:h text:style-name="P40" text:outline-level="2">18. <text:span text:style-name="T30">UEmmanuel uyakhuluma leMiphefumulo-yabantu</text:span></text:h>
        <text:p text:style-name="P42"/>
        <text:p text:style-name="P42">Kwathi ekucineni sekubonakala ukuthi iMphefumulo womuntu isilokuqonda lokuthokoza ngokuthula okuphakathi kwamasango akhe, uEmmanuel wamisa ilanga lapho ayezahlangana labo bonke abantu endaweni yokuthengisela, njengoba wafisa ukuqhubeka ngokubalaya maqondana lengengakusa yomuzi. Weza kundawo yokuhlangana esenqoleni yakhe yobukhosi, abakhokheli bakhe bonke bekhona njalo, ngemuva kokubabingelela kwakhe kothando, abantu bema, bathula zwi balalela, kwathi inkosana yakhuluma labo ngelizwi lakhe elicacileyo.</text:p>
        <text:p text:style-name="P42">"Phezu kwenu, Mphefumulo womuntu bami, abathandekayo benhliziyo yami, sengibeke amathuba amanengi njalo amakhulu. Ngilikhethile lina ngokwami ngalihlenga lina, hatshi kuphela ngokwesabeka komthetho kababa, kodwa esandleni soMubi. Lokhu ngikwenzile, hatshi ngokufanela kwenu, kodwa ngoba ngibeke inhliziyo yami phezulu kwenu ukuze ngilenzele okuhle. Ngizithengele line ngokwami, hatshi ngegolide lesiliva okubhubhayo, kodwa ngentengo yegazi lami, engilichithe ngokukhululeka ukuze libe ngabami."</text:p>
        <text:p text:style-name="P42">"Ngizile kuqala kini lomthetho wami njalo futhi levangeli lami, ukulivusela kunkazimulo yami. Liyakwazi kuhle ukuthi langimela njani langivukela, kube kanti kangilitshiyanga, kodwa ngokuthwala ngabekezelela ububi benu lendlela zobuqholo ngalisindisa ngexa yenu; kanti kangisuye umsindisi obekezelayo na? Sengenze konke labuyisana loBaba ngalilungisela izindlu emzini wakhe wesikhosini. Liyakwazi ukuthi bangaki abahlonipheki babakhokheli lamabutho kaBaba engiwamise phakathi kwemiduli yenu ukuze babe yizinceku ezilalelayo njalo balincedise ekunqobeni izitha zenu. Icebo lami kulokhu, Mphefumulo womuntu bami, yikulivikela, yikuligezisa, yikuliqinisa ngilenze linambitheke kimi, ngalokhu ngalenza lafanela kubukhona benkazimulo lesibusiso sikaBaba. Kalidalelwanga lokhu kuphela na?"</text:p>
        <text:p text:style-name="P42">"Liyakwazi, futhi, ukuthi ngelaphe njani ukuhlehlela kwenu emuva ngalixolela ngokukhululekileyo. Kwathi selisuke kimi, ngaligombolozela ngakho konke ukulihlola, ngalihlupha inxa zonke, ukuthi hlezi lidinwe ngendlela zenu ezimbi lidinge ubuso bami futhi. Kakusikho ukulunga kwenu okungilethileyo futhi kini ngemuva kokuthi, ngokuzonda, ngalicatshela. Indlela yokubuyela emuva yayingeyenu, kodwa indlela yokulizuza yonke yayingeyami. Ngenza uthango lomduli kini nxa laqalisa ukuphendukela kuzinto engingazithandiyo. Ngaphendula ukunambitheka kwenu kwababa, imini yenu yaba yibusuku, kube kanti ngesikhathi esifananayo ngavalela labo ababedinga ukulichitha.</text:p>
        <text:p text:style-name="P42">Kwaba yimi (engamisa) uMnumzana Kwesab' uNkulunkulu ukuthi asebenzi kuMiphefumulo-yabantu; yimi engavusa uSazela, iNkosi uQedisisa leNkosi uNtando ngemuva kokubola kwenu okwesabekayo. Yimi engifake impilo kini, Mphefumulo womuntu ukuze lingidinge, ukuthi ekungifumaneni kwenu futhi lingazuza impilo, intokozo losindiso. Yimi engenza imiMoya-emibi ukuthi isuke emzini wenu okwesikhathi sesibili njalo yimi engabakhulelayo ngaba chitha phambi kobuso benu.</text:p>
        <text:p text:style-name="P42">"Njalo khathesi, Mphefumulo womuntu bami ethandekayo, sengibuyele kini ngokuthula. Izono zenu kimi sekungathi kazizange zibekhona ngifuna ukwenza okungcono kini okwedlula ekuqaleni. Ngoba okwesikhathi esifitshane, nxa inhlupheko ezinlutshwana sezedlule phezu kwenu, ngizawudiliza umuzi wenu, izigodo zonke lamatshe phansi emhlabathini. Lingakhathezeki nxa ngikhuluma lokhu, ngoba ngizawathwala amatshe, amaplanka izizalwane elizweni lami, ngitsho lasembusweni kaBaba. Lapho ngizawuphakamisa futhi, ngamandla langodumo engazange ibelalo iselapha phansi, ukuze kuthi bonke bawubuke njengokumisiweyo okwesihawu sami kuze kube phakade. Njalo-ke lapho, woMphefumulo womuntu, lizakuba lobudlelwano obumnandi njalo obudumisekayo loBaba, lami, leNkosi uMabhalane wenu, ebelingasoze lithokoze kibo aluba belilokuhlala lapha phansi okweminyaka eyinkulungwane loba eyedlulayo."</text:p>
        <text:section text:style-name="Sect1" text:name="Section24">
          <text:p text:style-name="P42">"Lapho, kulelolizwe, kalisoze lesabe futhi. Kakusoze kube lezesabiso futhi loba ukuthi livukelwe. Kalisoze futhi lizwe ngezinto ezimbi, loba umsindo wesigubhu soMubi owesabekayo. Kalisoze lifune abakhokheli kumbe amabutho lamadoda empi, ngoba kakusoze kube lenzondo lokudabuka ukudubeka loba ukufa. Elizweni lelo elihle lizahlangana labanye abanjengani, abaphatheke labo ngokudabuka kwenu abakhangelele ukuhlanganyela lani ngokuthokoza, engibahlengileyo engibehlukanisele uBaba lonke lizakuba lintokozo engeke yalinganiswa njalo bethokozo omunye lomunye! Impilo yenu lapho iyabe ingelakuphela, ikhula isibamnandi njalo inotha, kungelalutho oluyingcolisayo. Ngaphandle kwakho konke lokhu, kulezinto uBaba wami azilungiselele labo abamthandayo, ilihlo elingakubonanga, lendlebe engakuzwanga kusukela ekuqaleni komhlaba, inotho yothando lwakhe ivalelwe yabekwa uze wenziwe ulungele ukuthokoza kuyo."</text:p>
          <text:p text:style-name="P42">"Ngakho sengilitshelile, woMphefumulo womuntu, njengoba selilakho khathesi ukwamukela, okwezinto ebezibekelwe ikusasa yenu edumisekayo. Okwakhathesi, kuze kufike lolosuku lapho ngizakuza ukuzelidinga, lalelani ngokunanzelela iziqondiso zami."</text:p>
          <text:p text:style-name="P42">"Okwakuqala, ngiyalilaya ukuthi ligcine zihlanzekile njalo zimhlophe izembatho engiliphe zona okwakuqala ngilizuza. Zona ngokwazo, zingamalembu amahle, kodwa kumele lizigcine zihlanzekile zimhlophe. Lokhu kuzakuba ngokwenhlonipho yenu lokudumo lwami olukhulu. Nxa ingubo zenu zimhlophe, umhlaba wonke uzakwazi ukuthi lingabami njalo lami ngizathokoza ngezindlela zenu. Zigqokiseni njengokulaya kwami ligcine indlela encane eqondileyo; ngoba iNkosi izakubufisa ubuhle benu, ngoba uyiNkosi yenu njalo lizakumkhonza. Khumbulani engilitshele khona ngomthombo engililungisele wona, lapho elizahlanza khona ingubo zenu. Hambani kokuphela kulo umthombo njalo lingaqali ukwaneliswa yingubo ezingcolileyo. Ngoba, njengokokudaniswa kwami lokudunyazwa, lina lizadana, ukuthi lihamba ngengubo ezingcolisiweyo. Bantu bami, ngilikhulule izikhathi ezinengi ekuvikeleni lasebubini bezitha zenu, kubekanti, ngokothando lwami lonke lomusa, angiceli lutho kini, kodwa uthando lwenu olubekezelayo lokulalela kwenu ukuhamba endleni zami.</text:p>
          <text:p text:style-name="P42">We Mphefumulo womuntu bami, ngiphilele lina, ngilifele, kodwa kangisoze ngife futhi. Ngiyaphila, ukuze lani liphile futhi. Ngilibuyisile kuBaba ngegazi lesiphambano sami njalo, ngoba ngiyaphila, lizaphila ngami. Ngizalikhulekela, ngizalilwela ngizalenza njalo futhi okuhle.</text:p>
          <text:p text:style-name="P42">Khumbulani, we khumbulani, kakulalutho olungalilimaza kodwa isono. Kakulalutho olungangidanisa kodwa isono. Kakulalutho olungalwenze libe buthakathaka phambi kwezitha zenu kodwa isono. Ngakho-ke qaphelani isoni, we Mphefumulo womuntu bami.</text:p>
          <text:p text:style-name="P42">"Ngenxa yalokhu, kahle ngilitshele ukuthi kungani ngisavumela eminye imiMoya-emibi ukuthi ihlala phakathi kwemiduli. Ingeyokuligcina likhangele linqinekile, ihlola uthando lwenu kimi, ilenze liphakamise abakhokheli bami abahloniphekayo lamabutho lesihawu sami. Kunjalo ukuze lingakhohlwa isimo esibi elike laba phakathi kwaso, lapho laselinqotshwe yimiMoya-emibi yaze yahlala phakathi kweNqaba-Nhliziyo. Lalelani ngokunanzelela, weMiphefumulo-yabantu bami. Aluba bengilokubulala bonke abapakathi kwemiduli yenu, minengi ngaphandle engaliletha futhi ebugqilini; ngoba izalifica linga-nanzelele, mhlawumbe lilele, njalo ilinginye ngesikhatshana. Ngiyayiyekela phakathi ke, hatshi ukuthi ililimaze (lanxa ingalilimaze aluba liyilalela njalo liyisebenzela), kodwa ukuze kubekuhle kini, ngoba kumele liqhubeke liqaphela lilwe layo. Kodwa-ke ingalilinga, khumbulani ukuthi isimiso sami izalifuqa, hatshi khatshane ngaphandle, kodwa duzane loBaba, ilenze likhuthazele ukucela njalo kuligcina libancane ekuboneni kwamehlo enu."</text:p>
        </text:section>
        <text:p text:style-name="P42">"Ngitshengiseni uthando lwenu, ngakho, woMphefumulo womuntu, kungabi lalutho oluthumba ukuthanda kwenu kulowo owalihlengayo ngentengo enkulu, kakhulu. Kakuthi ubukhona bemiMoya-emibi bukhulise uthando lwenu eNkosini lombusi wenu. Ngimelani, umngane wenu, omelana lemiMoya-emibi, njalo lami ngizalimela, bathandekayo bami, phambi kubaBaba lenkundla yakhe. Ngithandeni limelane lezilingo njalo lami ngizalithanda lanxa lilobubi benu."</text:p>
        <text:p text:style-name="P42">"Fundani, we Mphefumulo womuntu bami, lingaphili kuphela ngengqondo yemizwa kuphela, kodwa hlabani ngeLizwi lami. Kholwani, lanxa ngikhatshana lani, ukuthi ngiyalithanda kakhulu ngilani enhliziyweni yami kokuphela.</text:p>
        <text:p text:style-name="P42">Khumbulani ukuthi lingabathandekayo bami. Njengoba ngilifundise ukulinda, ukulwa, ukukhuleka, ngakho khathesi ngiyalilaya ukuthi likholwe ukuthi uthando lwami ngani lumi njalo aluguquki."</text:p>
        <text:p text:style-name="P42">"We Mphefumulo womuntu bami, ukuthi ngibeke njani inhliziyo yami phezu kwenu, ukuthi ngibeke njani uthando lwami phezu kwenu!"</text:p>
        <text:p text:style-name="P42">"Qaphelani, ngakhoke, libambelele liqine, ngize ngifike ngilithathe ukuthi lihlale kokuphela embusweni odumisekayo kaBaba wami."</text:p>
        <text:p text:style-name="P42"/>
      </text:section>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fo:color="#000000" style:font-name="Nimbus Roman No9 L" fo:font-size="12pt" fo:language="nl" fo:country="NL"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autospace="none"/>
      <style:text-properties style:use-window-font-color="true" style:font-name="Courier" fo:font-size="10pt" fo:language="en" fo:country="US" style:font-name-asian="Times New Roman" style:font-size-asian="10pt"/>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52.4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47.41m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WW-Standaardalinea-lettertyp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Header">
      <style:paragraph-properties fo:text-align="end" style:justify-single-word="false"/>
      <style:text-properties style:font-name="Times" fo:font-size="12pt"/>
    </style:style>
    <style:style style:name="P2" style:family="paragraph" style:parent-style-name="Header_20_left">
      <style:text-properties style:font-name="Times" fo:font-size="12pt"/>
    </style:style>
    <style:page-layout style:name="pm1">
      <style:page-layout-properties fo:page-width="215.9mm" fo:page-height="279.4mm" style:num-format="1" style:print-orientation="portrait" fo:margin-top="25.4mm" fo:margin-bottom="25.4mm" fo:margin-left="31.75mm" fo:margin-right="31.75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15.9mm" fo:page-height="279.4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3" style:page-usage="mirrored">
      <style:page-layout-properties fo:page-width="210.01mm" fo:page-height="297mm" style:num-format="1" style:print-orientation="portrait" fo:margin-top="24.99mm" fo:margin-bottom="24.99mm" fo:margin-left="24.99mm" fo:margin-right="24.99mm" style:writing-mode="lr-tb" style:layout-grid-color="#c0c0c0" style:layout-grid-lines="38"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Convert_20_1" style:display-name="Convert 1" style:page-layout-name="pm3">
      <style:header>
        <text:p text:style-name="P1"><text:page-number text:select-page="current">90</text:page-number></text:p>
      </style:header>
      <style:header-left>
        <text:p text:style-name="P2"><text:page-number text:select-page="current">90</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Linux OpenOffice.org_project/680m109$Build-8921</meta:generator>
    <meta:creation-date>2004-08-08T19:10:40</meta:creation-date>
    <dc:creator>Teus Benschop</dc:creator>
    <dc:date>2005-06-27T16:35:56</dc:date>
    <meta:printed-by>Teus Benschop</meta:printed-by>
    <meta:print-date>2005-06-27T16:35:42</meta:print-date>
    <dc:language>nl-NL</dc:language>
    <meta:editing-cycles>137</meta:editing-cycles>
    <meta:editing-duration>P2DT4H4M34S</meta:editing-duration>
    <meta:user-defined meta:name="Info 1"/>
    <meta:user-defined meta:name="Info 2"/>
    <meta:user-defined meta:name="Info 3"/>
    <meta:user-defined meta:name="Info 4"/>
    <meta:document-statistic meta:table-count="1" meta:image-count="0" meta:object-count="0" meta:page-count="90" meta:paragraph-count="526" meta:word-count="28390" meta:character-count="250877"/>
  </office:meta>
</office:document-meta>
</file>