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DejaVu Serif" svg:font-family="'DejaVu Serif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erif"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DejaVu Serif" fo:font-size="22pt" style:font-size-asian="22pt" style:font-size-complex="22pt" style:font-relief="none"/>
    </style:style>
    <style:style style:name="P3" style:family="paragraph" style:parent-style-name="Standard">
      <style:text-properties style:font-name="DejaVu Serif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DejaVu Serif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DejaVu Serif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Imithandazo</text:p>
      <text:p text:style-name="P3"/>
      <text:p text:style-name="P4"/>
      <text:p text:style-name="P5"/>
      <text:p text:style-name="P5">Umthandazo weNkosi</text:p>
      <text:p text:style-name="P3"/>
      <text:p text:style-name="P3">Baba wethu osemazulwini.</text:p>
      <text:p text:style-name="P3">Kalihlonitshwe ibizo lakho.</text:p>
      <text:p text:style-name="P3">Umbuso wakho kawuze.</text:p>
      <text:p text:style-name="P3">Intando yakho kayenziwe lemhlabeni njengezulwini.</text:p>
      <text:p text:style-name="P3">Siphe lamuhla ukudla kwethu kwensuku zonke.</text:p>
      <text:p text:style-name="P3">Njalo usithethelele izono zethu, </text:p>
      <text:p text:style-name="P3">njengalokhu lathi sibathethelela abasonayo.</text:p>
      <text:p text:style-name="P3">Njalo ungasingenisi ekulingweni, </text:p>
      <text:p text:style-name="P3">kodwa usikhulule ebubini. </text:p>
      <text:p text:style-name="P3">Ngoba umbuso ungowakho lamandla lenkazimulo,</text:p>
      <text:p text:style-name="P3">kuze kube nini lanini. </text:p>
      <text:p text:style-name="P3">Ameni.</text:p>
      <text:p text:style-name="P3"/>
      <text:p text:style-name="P3"/>
      <text:p text:style-name="P4"/>
      <text:p text:style-name="P5"/>
      <text:p text:style-name="P5">Umthandazo phambi kokudla</text:p>
      <text:p text:style-name="P3"/>
      <text:p text:style-name="P3">Mlimu olomusa,</text:p>
      <text:p text:style-name="P3">sonile kuwe, asifanele isihawu sakho.</text:p>
      <text:p text:style-name="P3">Sithethelele izono zethu.</text:p>
      <text:p text:style-name="P3">Ubusise lezizisa ezoncedo lwethu.</text:p>
      <text:p text:style-name="P3">Usincede ukuze sidle sinathele udumo lwakho.</text:p>
      <text:p text:style-name="P3">Ngenxa kaKristu. </text:p>
      <text:p text:style-name="P3">Ameni.</text:p>
      <text:p text:style-name="P3"/>
      <text:p text:style-name="P3"/>
      <text:p text:style-name="P5">Umthandazo emva kokudla</text:p>
      <text:p text:style-name="P3"/>
      <text:p text:style-name="P3">Mlimu obusisekileyo, </text:p>
      <text:p text:style-name="P3">kuwe siyaphila, siyahamba, njalo sikhona.</text:p>
      <text:p text:style-name="P3">Senze sibonge izisa zakho.</text:p>
      <text:p text:style-name="P3">Ngoba siphila ngobongamelo bakho. </text:p>
      <text:p text:style-name="P3">Sincede ukuze siphilele ukukudumisa. </text:p>
      <text:p text:style-name="P3">Sikhangele njalo silindele impilo engcono sesilawe phezulu.</text:p>
      <text:p text:style-name="P3">NgoJesu Kristu iNkosi. </text:p>
      <text:p text:style-name="P3">Ameni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DejaVu Serif" svg:font-family="'DejaVu Serif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ZW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eus</meta:initial-creator>
    <meta:creation-date>2007-06-21T14:38:07</meta:creation-date>
    <dc:creator>teus</dc:creator>
    <dc:date>2007-10-16T10:49:23</dc:date>
    <meta:printed-by>teus</meta:printed-by>
    <meta:print-date>2007-06-21T16:23:54</meta:print-date>
    <dc:language>en-ZW</dc:language>
    <meta:editing-cycles>17</meta:editing-cycles>
    <meta:editing-duration>PT1H0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1" meta:word-count="106" meta:character-count="871"/>
  </office:meta>
</office:document-meta>
</file>