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109F000017CF755EE88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6cm" svg:y="-0.778cm" svg:width="8.5cm" svg:height="12.174cm" draw:z-index="0"><draw:image xlink:href="Pictures/100000000000109F000017CF755EE88C.gif" xlink:type="simple" xlink:show="embed" xlink:actuate="onLoad"/></draw:frame>IKhathekhizimu likaM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ZW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10-17T07:11:54</meta:creation-date>
    <dc:creator>teus</dc:creator>
    <dc:date>2007-10-17T07:22:48</dc:date>
    <dc:language>en-ZW</dc:language>
    <meta:editing-cycles>2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" meta:character-count="23"/>
  </office:meta>
</office:document-meta>
</file>