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2" style:family="table">
      <style:table-properties style:width="8.768cm" fo:margin-left="0.497cm" fo:margin-right="-0.014cm" table:align="margins" style:may-break-between-rows="false"/>
    </style:style>
    <style:style style:name="Table2.A" style:family="table-column">
      <style:table-column-properties style:column-width="2.233cm" style:rel-column-width="1266*"/>
    </style:style>
    <style:style style:name="Table2.B" style:family="table-column">
      <style:table-column-properties style:column-width="1.397cm" style:rel-column-width="792*"/>
    </style:style>
    <style:style style:name="Table2.C" style:family="table-column">
      <style:table-column-properties style:column-width="0.492cm" style:rel-column-width="279*"/>
    </style:style>
    <style:style style:name="Table2.D" style:family="table-column">
      <style:table-column-properties style:column-width="3.14cm" style:rel-column-width="1780*"/>
    </style:style>
    <style:style style:name="Table2.E" style:family="table-column">
      <style:table-column-properties style:column-width="1.501cm" style:rel-column-width="851*"/>
    </style:style>
    <style:style style:name="Table1" style:family="table">
      <style:table-properties style:width="8.758cm" fo:margin-left="0.497cm" fo:margin-right="-0.004cm" table:align="margins"/>
    </style:style>
    <style:style style:name="Table1.A" style:family="table-column">
      <style:table-column-properties style:column-width="2.877cm" style:rel-column-width="1631*"/>
    </style:style>
    <style:style style:name="Table1.B" style:family="table-column">
      <style:table-column-properties style:column-width="1.401cm" style:rel-column-width="794*"/>
    </style:style>
    <style:style style:name="Table1.C" style:family="table-column">
      <style:table-column-properties style:column-width="0.601cm" style:rel-column-width="341*"/>
    </style:style>
    <style:style style:name="Table1.D" style:family="table-column">
      <style:table-column-properties style:column-width="2.512cm" style:rel-column-width="1424*"/>
    </style:style>
    <style:style style:name="Table1.E" style:family="table-column">
      <style:table-column-properties style:column-width="1.36cm" style:rel-column-width="771*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Bitstream Charter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Bitstream Charter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Bitstream Charter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Bitstream Charter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break-before="page" style:writing-mode="lr-tb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1pt" style:font-size-asian="11pt" style:font-size-complex="11pt"/>
    </style:style>
    <style:style style:name="P15" style:family="paragraph" style:parent-style-name="Standard">
      <style:text-properties style:font-name="Bitstream Charter"/>
    </style:style>
    <style:style style:name="P16" style:family="paragraph" style:parent-style-name="Standard">
      <style:paragraph-properties>
        <style:tab-stops>
          <style:tab-stop style:position="0.363cm"/>
        </style:tab-stops>
      </style:paragraph-properties>
      <style:text-properties style:font-name="Bitstream Charter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Bitstream Charter" fo:font-size="11pt" style:font-size-asian="11pt" style:font-size-complex="11pt"/>
    </style:style>
    <style:style style:name="P21" style:family="paragraph" style:parent-style-name="Standard">
      <style:paragraph-properties fo:break-before="page"/>
      <style:text-properties style:font-name="Bitstream Charter" fo:font-size="11pt" style:font-size-asian="11pt" style:font-size-complex="11pt"/>
    </style:style>
    <style:style style:name="P22" style:family="paragraph" style:parent-style-name="Standard"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break-before="pag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2622*" fo:start-indent="0cm" fo:end-indent="0cm"/>
          <style:column style:rel-width="2623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Khathekhizimu likaMama</text:p>
      <text:p text:style-name="P2"/>
      <text:p text:style-name="P2"/>
      <text:p text:style-name="P2">Amalungiselelo alusizo kwabatsha labangaziyo</text:p>
      <text:p text:style-name="P2">ukuze baqedisise lula </text:p>
      <text:p text:style-name="P2">Ikhathekhizimu Elifitshane loMbuthano</text:p>
      <text:p text:style-name="P2"/>
      <text:p text:style-name="P2"/>
      <text:p text:style-name="P2">Ndawonye lemibuzo yembali evela eBhayibhilini</text:p>
      <text:p text:style-name="P2"/>
      <text:p text:style-name="P2"/>
      <text:p text:style-name="P2"/>
      <text:p text:style-name="P3">Fundisa umntwana indlela amele ahambe ngayo, </text:p>
      <text:p text:style-name="P3">kuzakuthi esemdala kayikuphambuka kuyo. - Izaga 22:6</text:p>
      <text:p text:style-name="P2"/>
      <text:p text:style-name="P4"/>
      <text:p text:style-name="P4"/>
      <text:p text:style-name="P5">Kubhalwe ngo-2008</text:p>
      <text:p text:style-name="P5"/>
      <text:p text:style-name="P6">Izingwalo zeThestamente Elidala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office:value-type="string">
            <text:p text:style-name="P7">Ibizo</text:p>
          </table:table-cell>
          <table:table-cell office:value-type="string">
            <text:p text:style-name="P8">Izahluko</text:p>
          </table:table-cell>
          <table:table-cell office:value-type="string">
            <text:p text:style-name="P8"/>
          </table:table-cell>
          <table:table-cell office:value-type="string">
            <text:p text:style-name="P7">Ibizo</text:p>
          </table:table-cell>
          <table:table-cell office:value-type="string">
            <text:p text:style-name="P8">Izahluko</text:p>
          </table:table-cell>
        </table:table-row>
        <table:table-row>
          <table:table-cell office:value-type="string">
            <text:p text:style-name="P9">UGenesise</text:p>
          </table:table-cell>
          <table:table-cell office:value-type="string">
            <text:p text:style-name="P10">50</text:p>
          </table:table-cell>
          <table:table-cell office:value-type="string">
            <text:p text:style-name="P10"/>
          </table:table-cell>
          <table:table-cell office:value-type="string">
            <text:p text:style-name="P9">UmTshumayeli</text:p>
          </table:table-cell>
          <table:table-cell office:value-type="string">
            <text:p text:style-name="P10">12</text:p>
          </table:table-cell>
        </table:table-row>
        <table:table-row>
          <table:table-cell office:value-type="string">
            <text:p text:style-name="P9">UEksodusi</text:p>
          </table:table-cell>
          <table:table-cell office:value-type="string">
            <text:p text:style-name="P10">40</text:p>
          </table:table-cell>
          <table:table-cell office:value-type="string">
            <text:p text:style-name="P10"/>
          </table:table-cell>
          <table:table-cell office:value-type="string">
            <text:p text:style-name="P9">INgoma Yezingoma</text:p>
          </table:table-cell>
          <table:table-cell office:value-type="string">
            <text:p text:style-name="P10">8</text:p>
          </table:table-cell>
        </table:table-row>
        <table:table-row>
          <table:table-cell office:value-type="string">
            <text:p text:style-name="P9">ULevi</text:p>
          </table:table-cell>
          <table:table-cell office:value-type="string">
            <text:p text:style-name="P10">27</text:p>
          </table:table-cell>
          <table:table-cell office:value-type="string">
            <text:p text:style-name="P10"/>
          </table:table-cell>
          <table:table-cell office:value-type="string">
            <text:p text:style-name="P9">UIsaya</text:p>
          </table:table-cell>
          <table:table-cell office:value-type="string">
            <text:p text:style-name="P10">66</text:p>
          </table:table-cell>
        </table:table-row>
        <table:table-row>
          <table:table-cell office:value-type="string">
            <text:p text:style-name="P9">AmaNani</text:p>
          </table:table-cell>
          <table:table-cell office:value-type="string">
            <text:p text:style-name="P10">36</text:p>
          </table:table-cell>
          <table:table-cell office:value-type="string">
            <text:p text:style-name="P10"/>
          </table:table-cell>
          <table:table-cell office:value-type="string">
            <text:p text:style-name="P9">UJeremiya</text:p>
          </table:table-cell>
          <table:table-cell office:value-type="string">
            <text:p text:style-name="P10">52</text:p>
          </table:table-cell>
        </table:table-row>
        <table:table-row>
          <table:table-cell office:value-type="string">
            <text:p text:style-name="P9">UDuteronomi</text:p>
          </table:table-cell>
          <table:table-cell office:value-type="string">
            <text:p text:style-name="P10">34</text:p>
          </table:table-cell>
          <table:table-cell office:value-type="string">
            <text:p text:style-name="P10"/>
          </table:table-cell>
          <table:table-cell office:value-type="string">
            <text:p text:style-name="P9">IziLilo</text:p>
          </table:table-cell>
          <table:table-cell office:value-type="string">
            <text:p text:style-name="P10">5</text:p>
          </table:table-cell>
        </table:table-row>
        <table:table-row>
          <table:table-cell office:value-type="string">
            <text:p text:style-name="P9">UJoshuwa</text:p>
          </table:table-cell>
          <table:table-cell office:value-type="string">
            <text:p text:style-name="P10">24</text:p>
          </table:table-cell>
          <table:table-cell office:value-type="string">
            <text:p text:style-name="P10"/>
          </table:table-cell>
          <table:table-cell office:value-type="string">
            <text:p text:style-name="P9">UHezekeli</text:p>
          </table:table-cell>
          <table:table-cell office:value-type="string">
            <text:p text:style-name="P10">48</text:p>
          </table:table-cell>
        </table:table-row>
        <table:table-row>
          <table:table-cell office:value-type="string">
            <text:p text:style-name="P9">AbaHluleli</text:p>
          </table:table-cell>
          <table:table-cell office:value-type="string">
            <text:p text:style-name="P10">21</text:p>
          </table:table-cell>
          <table:table-cell office:value-type="string">
            <text:p text:style-name="P10"/>
          </table:table-cell>
          <table:table-cell office:value-type="string">
            <text:p text:style-name="P9">UDaniyeli</text:p>
          </table:table-cell>
          <table:table-cell office:value-type="string">
            <text:p text:style-name="P10">12</text:p>
          </table:table-cell>
        </table:table-row>
        <table:table-row>
          <table:table-cell office:value-type="string">
            <text:p text:style-name="P9">URuthe</text:p>
          </table:table-cell>
          <table:table-cell office:value-type="string">
            <text:p text:style-name="P10">4</text:p>
          </table:table-cell>
          <table:table-cell office:value-type="string">
            <text:p text:style-name="P10"/>
          </table:table-cell>
          <table:table-cell office:value-type="string">
            <text:p text:style-name="P9">UHoseya</text:p>
          </table:table-cell>
          <table:table-cell office:value-type="string">
            <text:p text:style-name="P10">14</text:p>
          </table:table-cell>
        </table:table-row>
        <table:table-row>
          <table:table-cell office:value-type="string">
            <text:p text:style-name="P9">1 USamuweli</text:p>
          </table:table-cell>
          <table:table-cell office:value-type="string">
            <text:p text:style-name="P10">31</text:p>
          </table:table-cell>
          <table:table-cell office:value-type="string">
            <text:p text:style-name="P10"/>
          </table:table-cell>
          <table:table-cell office:value-type="string">
            <text:p text:style-name="P9">UJoweli</text:p>
          </table:table-cell>
          <table:table-cell office:value-type="string">
            <text:p text:style-name="P10">3</text:p>
          </table:table-cell>
        </table:table-row>
        <table:table-row>
          <table:table-cell office:value-type="string">
            <text:p text:style-name="P9">2 USamuweli</text:p>
          </table:table-cell>
          <table:table-cell office:value-type="string">
            <text:p text:style-name="P10">24</text:p>
          </table:table-cell>
          <table:table-cell office:value-type="string">
            <text:p text:style-name="P10"/>
          </table:table-cell>
          <table:table-cell office:value-type="string">
            <text:p text:style-name="P9">UAmosi</text:p>
          </table:table-cell>
          <table:table-cell office:value-type="string">
            <text:p text:style-name="P10">9</text:p>
          </table:table-cell>
        </table:table-row>
        <table:table-row>
          <table:table-cell office:value-type="string">
            <text:p text:style-name="P9">1 AmaKhosi</text:p>
          </table:table-cell>
          <table:table-cell office:value-type="string">
            <text:p text:style-name="P10">22</text:p>
          </table:table-cell>
          <table:table-cell office:value-type="string">
            <text:p text:style-name="P10"/>
          </table:table-cell>
          <table:table-cell office:value-type="string">
            <text:p text:style-name="P9">UObadiya</text:p>
          </table:table-cell>
          <table:table-cell office:value-type="string">
            <text:p text:style-name="P10">1</text:p>
          </table:table-cell>
        </table:table-row>
        <table:table-row>
          <table:table-cell office:value-type="string">
            <text:p text:style-name="P9">2 AmaKhosi</text:p>
          </table:table-cell>
          <table:table-cell office:value-type="string">
            <text:p text:style-name="P10">25</text:p>
          </table:table-cell>
          <table:table-cell office:value-type="string">
            <text:p text:style-name="P10"/>
          </table:table-cell>
          <table:table-cell office:value-type="string">
            <text:p text:style-name="P9">UJona</text:p>
          </table:table-cell>
          <table:table-cell office:value-type="string">
            <text:p text:style-name="P10">4</text:p>
          </table:table-cell>
        </table:table-row>
        <table:table-row>
          <table:table-cell office:value-type="string">
            <text:p text:style-name="P9">1 Imilando</text:p>
          </table:table-cell>
          <table:table-cell office:value-type="string">
            <text:p text:style-name="P10">29</text:p>
          </table:table-cell>
          <table:table-cell office:value-type="string">
            <text:p text:style-name="P10"/>
          </table:table-cell>
          <table:table-cell office:value-type="string">
            <text:p text:style-name="P9">UMika</text:p>
          </table:table-cell>
          <table:table-cell office:value-type="string">
            <text:p text:style-name="P10">7</text:p>
          </table:table-cell>
        </table:table-row>
        <table:table-row>
          <table:table-cell office:value-type="string">
            <text:p text:style-name="P9">2 Imilando</text:p>
          </table:table-cell>
          <table:table-cell office:value-type="string">
            <text:p text:style-name="P10">36</text:p>
          </table:table-cell>
          <table:table-cell office:value-type="string">
            <text:p text:style-name="P10"/>
          </table:table-cell>
          <table:table-cell office:value-type="string">
            <text:p text:style-name="P9">UNahume</text:p>
          </table:table-cell>
          <table:table-cell office:value-type="string">
            <text:p text:style-name="P10">3</text:p>
          </table:table-cell>
        </table:table-row>
        <table:table-row>
          <table:table-cell office:value-type="string">
            <text:p text:style-name="P9">UEzra</text:p>
          </table:table-cell>
          <table:table-cell office:value-type="string">
            <text:p text:style-name="P10">10</text:p>
          </table:table-cell>
          <table:table-cell office:value-type="string">
            <text:p text:style-name="P10"/>
          </table:table-cell>
          <table:table-cell office:value-type="string">
            <text:p text:style-name="P9">UHabakuki</text:p>
          </table:table-cell>
          <table:table-cell office:value-type="string">
            <text:p text:style-name="P10">3</text:p>
          </table:table-cell>
        </table:table-row>
        <table:table-row>
          <table:table-cell office:value-type="string">
            <text:p text:style-name="P9">UNehemiya</text:p>
          </table:table-cell>
          <table:table-cell office:value-type="string">
            <text:p text:style-name="P10">13</text:p>
          </table:table-cell>
          <table:table-cell office:value-type="string">
            <text:p text:style-name="P10"/>
          </table:table-cell>
          <table:table-cell office:value-type="string">
            <text:p text:style-name="P9">UZefaniya</text:p>
          </table:table-cell>
          <table:table-cell office:value-type="string">
            <text:p text:style-name="P10">3</text:p>
          </table:table-cell>
        </table:table-row>
        <table:table-row>
          <table:table-cell office:value-type="string">
            <text:p text:style-name="P9">UEsta</text:p>
          </table:table-cell>
          <table:table-cell office:value-type="string">
            <text:p text:style-name="P10">10</text:p>
          </table:table-cell>
          <table:table-cell office:value-type="string">
            <text:p text:style-name="P10"/>
          </table:table-cell>
          <table:table-cell office:value-type="string">
            <text:p text:style-name="P9">UHagayi</text:p>
          </table:table-cell>
          <table:table-cell office:value-type="string">
            <text:p text:style-name="P10">2</text:p>
          </table:table-cell>
        </table:table-row>
        <table:table-row>
          <table:table-cell office:value-type="string">
            <text:p text:style-name="P9">UJobe</text:p>
          </table:table-cell>
          <table:table-cell office:value-type="string">
            <text:p text:style-name="P10">42</text:p>
          </table:table-cell>
          <table:table-cell office:value-type="string">
            <text:p text:style-name="P10"/>
          </table:table-cell>
          <table:table-cell office:value-type="string">
            <text:p text:style-name="P9">UZekariya</text:p>
          </table:table-cell>
          <table:table-cell office:value-type="string">
            <text:p text:style-name="P10">14</text:p>
          </table:table-cell>
        </table:table-row>
        <table:table-row>
          <table:table-cell office:value-type="string">
            <text:p text:style-name="P9">Izihlabelelo</text:p>
          </table:table-cell>
          <table:table-cell office:value-type="string">
            <text:p text:style-name="P10">150</text:p>
          </table:table-cell>
          <table:table-cell office:value-type="string">
            <text:p text:style-name="P10"/>
          </table:table-cell>
          <table:table-cell office:value-type="string">
            <text:p text:style-name="P9">UMalaki</text:p>
          </table:table-cell>
          <table:table-cell office:value-type="string">
            <text:p text:style-name="P10">4</text:p>
          </table:table-cell>
        </table:table-row>
        <table:table-row>
          <table:table-cell office:value-type="string">
            <text:p text:style-name="P9">Izaga</text:p>
          </table:table-cell>
          <table:table-cell office:value-type="string">
            <text:p text:style-name="P10">31</text:p>
          </table:table-cell>
          <table:table-cell office:value-type="string">
            <text:p text:style-name="P10"/>
          </table:table-cell>
          <table:table-cell office:value-type="string">
            <text:p text:style-name="P9"/>
          </table:table-cell>
          <table:table-cell office:value-type="string">
            <text:p text:style-name="P10"/>
          </table:table-cell>
        </table:table-row>
      </table:table>
      <text:p text:style-name="P11"/>
      <text:p text:style-name="P12">Izingwalo zeThestamente Elitsha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office:value-type="string">
            <text:p text:style-name="P7">Ibizo</text:p>
          </table:table-cell>
          <table:table-cell office:value-type="string">
            <text:p text:style-name="P8">Izahluko</text:p>
          </table:table-cell>
          <table:table-cell office:value-type="string">
            <text:p text:style-name="P9"/>
          </table:table-cell>
          <table:table-cell office:value-type="string">
            <text:p text:style-name="P7">Ibizo</text:p>
          </table:table-cell>
          <table:table-cell office:value-type="string">
            <text:p text:style-name="P8">Izahluko</text:p>
          </table:table-cell>
        </table:table-row>
        <table:table-row>
          <table:table-cell office:value-type="string">
            <text:p text:style-name="P9">UMathewu</text:p>
          </table:table-cell>
          <table:table-cell office:value-type="string">
            <text:p text:style-name="P10">28</text:p>
          </table:table-cell>
          <table:table-cell office:value-type="string">
            <text:p text:style-name="P9"/>
          </table:table-cell>
          <table:table-cell office:value-type="string">
            <text:p text:style-name="P9">1 UTimothi</text:p>
          </table:table-cell>
          <table:table-cell office:value-type="string">
            <text:p text:style-name="P10">6</text:p>
          </table:table-cell>
        </table:table-row>
        <table:table-row>
          <table:table-cell office:value-type="string">
            <text:p text:style-name="P9">UMarko</text:p>
          </table:table-cell>
          <table:table-cell office:value-type="string">
            <text:p text:style-name="P10">16</text:p>
          </table:table-cell>
          <table:table-cell office:value-type="string">
            <text:p text:style-name="P9"/>
          </table:table-cell>
          <table:table-cell office:value-type="string">
            <text:p text:style-name="P9">2 UTimothi</text:p>
          </table:table-cell>
          <table:table-cell office:value-type="string">
            <text:p text:style-name="P10">4</text:p>
          </table:table-cell>
        </table:table-row>
        <table:table-row>
          <table:table-cell office:value-type="string">
            <text:p text:style-name="P9">ULuka</text:p>
          </table:table-cell>
          <table:table-cell office:value-type="string">
            <text:p text:style-name="P10">24</text:p>
          </table:table-cell>
          <table:table-cell office:value-type="string">
            <text:p text:style-name="P9"/>
          </table:table-cell>
          <table:table-cell office:value-type="string">
            <text:p text:style-name="P9">UTitosi</text:p>
          </table:table-cell>
          <table:table-cell office:value-type="string">
            <text:p text:style-name="P10">3</text:p>
          </table:table-cell>
        </table:table-row>
        <table:table-row>
          <table:table-cell office:value-type="string">
            <text:p text:style-name="P9">UJohane</text:p>
          </table:table-cell>
          <table:table-cell office:value-type="string">
            <text:p text:style-name="P10">21</text:p>
          </table:table-cell>
          <table:table-cell office:value-type="string">
            <text:p text:style-name="P9"/>
          </table:table-cell>
          <table:table-cell office:value-type="string">
            <text:p text:style-name="P9">UFilimoni</text:p>
          </table:table-cell>
          <table:table-cell office:value-type="string">
            <text:p text:style-name="P10">1</text:p>
          </table:table-cell>
        </table:table-row>
        <table:table-row>
          <table:table-cell office:value-type="string">
            <text:p text:style-name="P9">ImiSebenzi</text:p>
          </table:table-cell>
          <table:table-cell office:value-type="string">
            <text:p text:style-name="P10">28</text:p>
          </table:table-cell>
          <table:table-cell office:value-type="string">
            <text:p text:style-name="P9"/>
          </table:table-cell>
          <table:table-cell office:value-type="string">
            <text:p text:style-name="P9">AmaHeberu</text:p>
          </table:table-cell>
          <table:table-cell office:value-type="string">
            <text:p text:style-name="P10">13</text:p>
          </table:table-cell>
        </table:table-row>
        <table:table-row>
          <table:table-cell office:value-type="string">
            <text:p text:style-name="P9">AbaseRoma</text:p>
          </table:table-cell>
          <table:table-cell office:value-type="string">
            <text:p text:style-name="P10">16</text:p>
          </table:table-cell>
          <table:table-cell office:value-type="string">
            <text:p text:style-name="P9"/>
          </table:table-cell>
          <table:table-cell office:value-type="string">
            <text:p text:style-name="P9">UJakobe</text:p>
          </table:table-cell>
          <table:table-cell office:value-type="string">
            <text:p text:style-name="P10">5</text:p>
          </table:table-cell>
        </table:table-row>
        <table:table-row>
          <table:table-cell office:value-type="string">
            <text:p text:style-name="P9">1 AbaseKorinte</text:p>
          </table:table-cell>
          <table:table-cell office:value-type="string">
            <text:p text:style-name="P10">16</text:p>
          </table:table-cell>
          <table:table-cell office:value-type="string">
            <text:p text:style-name="P9"/>
          </table:table-cell>
          <table:table-cell office:value-type="string">
            <text:p text:style-name="P9">1 UPetro</text:p>
          </table:table-cell>
          <table:table-cell office:value-type="string">
            <text:p text:style-name="P10">5</text:p>
          </table:table-cell>
        </table:table-row>
        <table:table-row>
          <table:table-cell office:value-type="string">
            <text:p text:style-name="P9">2 AbaseKorinte</text:p>
          </table:table-cell>
          <table:table-cell office:value-type="string">
            <text:p text:style-name="P10">13</text:p>
          </table:table-cell>
          <table:table-cell office:value-type="string">
            <text:p text:style-name="P9"/>
          </table:table-cell>
          <table:table-cell office:value-type="string">
            <text:p text:style-name="P9">2 UPetro</text:p>
          </table:table-cell>
          <table:table-cell office:value-type="string">
            <text:p text:style-name="P10">3</text:p>
          </table:table-cell>
        </table:table-row>
        <table:table-row>
          <table:table-cell office:value-type="string">
            <text:p text:style-name="P9">AbaseGalathiya</text:p>
          </table:table-cell>
          <table:table-cell office:value-type="string">
            <text:p text:style-name="P10">6</text:p>
          </table:table-cell>
          <table:table-cell office:value-type="string">
            <text:p text:style-name="P9"/>
          </table:table-cell>
          <table:table-cell office:value-type="string">
            <text:p text:style-name="P9">1 UJohane</text:p>
          </table:table-cell>
          <table:table-cell office:value-type="string">
            <text:p text:style-name="P10">5</text:p>
          </table:table-cell>
        </table:table-row>
        <table:table-row>
          <table:table-cell office:value-type="string">
            <text:p text:style-name="P9">AbaseEfesu</text:p>
          </table:table-cell>
          <table:table-cell office:value-type="string">
            <text:p text:style-name="P10">6</text:p>
          </table:table-cell>
          <table:table-cell office:value-type="string">
            <text:p text:style-name="P9"/>
          </table:table-cell>
          <table:table-cell office:value-type="string">
            <text:p text:style-name="P9">2 UJohane</text:p>
          </table:table-cell>
          <table:table-cell office:value-type="string">
            <text:p text:style-name="P10">1</text:p>
          </table:table-cell>
        </table:table-row>
        <table:table-row>
          <table:table-cell office:value-type="string">
            <text:p text:style-name="P9">AbaseFiliphi</text:p>
          </table:table-cell>
          <table:table-cell office:value-type="string">
            <text:p text:style-name="P10">4</text:p>
          </table:table-cell>
          <table:table-cell office:value-type="string">
            <text:p text:style-name="P9"/>
          </table:table-cell>
          <table:table-cell office:value-type="string">
            <text:p text:style-name="P9">3 UJohane</text:p>
          </table:table-cell>
          <table:table-cell office:value-type="string">
            <text:p text:style-name="P10">1</text:p>
          </table:table-cell>
        </table:table-row>
        <table:table-row>
          <table:table-cell office:value-type="string">
            <text:p text:style-name="P9">AbaseKolose</text:p>
          </table:table-cell>
          <table:table-cell office:value-type="string">
            <text:p text:style-name="P10">4</text:p>
          </table:table-cell>
          <table:table-cell office:value-type="string">
            <text:p text:style-name="P9"/>
          </table:table-cell>
          <table:table-cell office:value-type="string">
            <text:p text:style-name="P9">UJuda</text:p>
          </table:table-cell>
          <table:table-cell office:value-type="string">
            <text:p text:style-name="P10">1</text:p>
          </table:table-cell>
        </table:table-row>
        <table:table-row>
          <table:table-cell office:value-type="string">
            <text:p text:style-name="P9">1 AbaseTesalonika</text:p>
          </table:table-cell>
          <table:table-cell office:value-type="string">
            <text:p text:style-name="P10">5</text:p>
          </table:table-cell>
          <table:table-cell office:value-type="string">
            <text:p text:style-name="P9"/>
          </table:table-cell>
          <table:table-cell office:value-type="string">
            <text:p text:style-name="P9">Isambulelo</text:p>
          </table:table-cell>
          <table:table-cell office:value-type="string">
            <text:p text:style-name="P10">22</text:p>
          </table:table-cell>
        </table:table-row>
        <table:table-row>
          <table:table-cell office:value-type="string">
            <text:p text:style-name="P9">2 AbaseTesalonika</text:p>
          </table:table-cell>
          <table:table-cell office:value-type="string">
            <text:p text:style-name="P10">3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10"/>
          </table:table-cell>
        </table:table-row>
      </table:table>
      <text:p text:style-name="P14"/>
      <text:p text:style-name="P6">Isihlabelelo 23</text:p>
      <text:p text:style-name="P15"/>
      <text:section text:style-name="Sect1" text:name="Section1">
        <text:p text:style-name="P16">1<text:tab/>Umalusi wam' iNkosi</text:p>
        <text:p text:style-name="P16"><text:tab/>Angiyikuswela,</text:p>
        <text:p text:style-name="P16"><text:tab/>Emadlelwen' aluhlaza </text:p>
        <text:p text:style-name="P16"><text:tab/>Iyangilalisa.</text:p>
        <text:p text:style-name="P16"/>
        <text:p text:style-name="P16">2<text:tab/>Ngasemanzin' okuphum'la</text:p>
        <text:p text:style-name="P16"><text:tab/>Iyangiholela,</text:p>
        <text:p text:style-name="P16"><text:tab/>Ibuye ivuselele</text:p>
        <text:p text:style-name="P16"><text:tab/>Umphefum'lo wami</text:p>
        <text:p text:style-name="P16"/>
        <text:p text:style-name="P16">3<text:tab/>Endleleni zokulunga</text:p>
        <text:p text:style-name="P16"><text:tab/>Iyangiholela</text:p>
        <text:p text:style-name="P16"><text:tab/>Akungenxa yami, kodwa</text:p>
        <text:p text:style-name="P16"><text:tab/>Ngal' ibizo layo.</text:p>
        <text:p text:style-name="P16"/>
        <text:p text:style-name="P16">4<text:tab/>Loba ngisuke ngihambe </text:p>
        <text:p text:style-name="P16"><text:tab/>Kuso isigodi,</text:p>
        <text:p text:style-name="P16"><text:tab/>Ethunzini lakh' ukufa </text:p>
        <text:p text:style-name="P16"><text:tab/>Angesab' okubi.</text:p>
        <text:p text:style-name="P16"/>
        <text:p text:style-name="P16"><text:tab/>Ngokuba wena ulami </text:p>
        <text:p text:style-name="P16"><text:tab/>Lay' intonga yakho,</text:p>
        <text:p text:style-name="P16"><text:tab/>Lalo udondolo lwakho </text:p>
        <text:p text:style-name="P16"><text:tab/>Ziyangiduduza.</text:p>
        <text:p text:style-name="P16"/>
        <text:p text:style-name="P16">5<text:tab/>Wendlal' itafula lami</text:p>
        <text:p text:style-name="P16"><text:tab/>Phambi kwezitha zam',</text:p>
        <text:p text:style-name="P16"><text:tab/>Ugcobil' ikhanda lami</text:p>
        <text:p text:style-name="P16"><text:tab/>'Nkezo yam' igcwele.</text:p>
        <text:p text:style-name="P16"/>
        <text:p text:style-name="P16">6<text:tab/>Impel' okuhle lomusa </text:p>
        <text:p text:style-name="P16"><text:tab/>Kuyangilandela</text:p>
        <text:p text:style-name="P16"><text:tab/>Kuzo zonke izinsuku </text:p>
        <text:p text:style-name="P16"><text:tab/>Ezempilo yami.</text:p>
        <text:p text:style-name="P16"/>
        <text:p text:style-name="P16"><text:tab/>Njalo sengizakuhlala </text:p>
        <text:p text:style-name="P16"><text:tab/>Phakathi kway' indlu, </text:p>
        <text:p text:style-name="P16"><text:tab/>Kuyo engeyay' iNkosi </text:p>
        <text:p text:style-name="P16"><text:tab/>Kub' ephakadeni.</text:p>
        <text:p text:style-name="P16"/>
      </text:section>
      <text:p text:style-name="P15"/>
      <text:p text:style-name="P6">Imilayo elitshumi</text:p>
      <text:p text:style-name="P17">(Isifinqo)</text:p>
      <text:p text:style-name="P2"/>
      <text:list text:style-name="L1">
        <text:list-item>
          <text:p text:style-name="P18">Ungabi lomunye uNkulunkulu ngaphandle kwami.</text:p>
        </text:list-item>
        <text:list-item>
          <text:p text:style-name="P18">Ungagobi idolo lakho esifanekisweni.</text:p>
        </text:list-item>
        <text:list-item>
          <text:p text:style-name="P18">Ungaliphathi ngeze ibizo likaNkulunkulu.</text:p>
        </text:list-item>
        <text:list-item>
          <text:p text:style-name="P18">Ungalungcolisi usuku lweSabatha.</text:p>
        </text:list-item>
        <text:list-item>
          <text:p text:style-name="P18">Hlonipha uyihlo lonyoko.</text:p>
        </text:list-item>
        <text:list-item>
          <text:p text:style-name="P18">Ungabulali.</text:p>
        </text:list-item>
        <text:list-item>
          <text:p text:style-name="P18">Yekela amazwi lezenzo okungcolileyo.</text:p>
        </text:list-item>
        <text:list-item>
          <text:p text:style-name="P18">Ungebi lanxa usesimeni esiphansi.</text:p>
        </text:list-item>
        <text:list-item>
          <text:p text:style-name="P18">Ungafakazi ngamanga.</text:p>
        </text:list-item>
        <text:list-item>
          <text:p text:style-name="P18">Ungahawukeli okukamakhelwane wakho.</text:p>
        </text:list-item>
      </text:list>
      <text:p text:style-name="P4"/>
      <text:p text:style-name="P19">IKhathekhizimu likaMama</text:p>
      <text:p text:style-name="P17">nguMfundisi uJohane Wilisoni</text:p>
      <text:p text:style-name="P4"/>
      <text:p text:style-name="P20">Umbuzo. <text:span text:style-name="T1">Ngubani owakudalayo?</text:span></text:p>
      <text:p text:style-name="P20">Impendulo. NguNkulunkulu.</text:p>
      <text:p text:style-name="P20"/>
      <text:p text:style-name="P20">Um. <text:span text:style-name="T1">Ngubani okuhlengayo?</text:span></text:p>
      <text:p text:style-name="P20">Im. NguKristu.</text:p>
      <text:p text:style-name="P20"/>
      <text:p text:style-name="P20">Um. <text:span text:style-name="T1">Ngubani okwenza ube ngcwele?</text:span></text:p>
      <text:p text:style-name="P20">Im. NguMoya Oyingcwele.</text:p>
      <text:p text:style-name="P20"/>
      <text:p text:style-name="P20">Um. <text:span text:style-name="T1">Wenziwa ngani?</text:span></text:p>
      <text:p text:style-name="P20">Im. Ngothuli lomhlaba.</text:p>
      <text:p text:style-name="P20"/>
      <text:p text:style-name="P20">Um. <text:span text:style-name="T1">Lokhu kukufundisani?</text:span></text:p>
      <text:p text:style-name="P20">Im. Ukuzithoba lokunakana ngokufa.</text:p>
      <text:p text:style-name="P20"/>
      <text:p text:style-name="P20">Um. <text:span text:style-name="T1">Wadalelwani?</text:span></text:p>
      <text:p text:style-name="P20">Im. Ukukhonza uNkulunkulu.</text:p>
      <text:p text:style-name="P20"/>
      <text:p text:style-name="P20">Um. <text:span text:style-name="T1">Ungamkhonza ngendlela yiphi uNkulunkulu?</text:span></text:p>
      <text:p text:style-name="P20">Im. Ngokulalela imithetho kaNkulunkulu lokuthemba kuye, ngokubala, langokuzwa, ngomthandazo, langendumiso, njalonjalo.</text:p>
      <text:p text:style-name="P20"/>
      <text:p text:style-name="P20"/>
      <text:p text:style-name="P21">Um. <text:span text:style-name="T1">Kuyini okuqakathekileyo okufanele ukukhumbule ensukwini zobutsha bakho?</text:span></text:p>
      <text:p text:style-name="P20">Im. Umdali lomhlengi wami.</text:p>
      <text:p text:style-name="P20"/>
      <text:p text:style-name="P20">Um. <text:span text:style-name="T1">Kungaphi lapho okulentokozo yakho eqakathekileyo?</text:span></text:p>
      <text:p text:style-name="P20">Im. Ekuthokozeni kuNkulunkulu.</text:p>
      <text:p text:style-name="P20"/>
      <text:p text:style-name="P20">Um. <text:span text:style-name="T1">Kuyini okuqakathekileyo uNkulunkulu akufuna kuwe?</text:span></text:p>
      <text:p text:style-name="P20">Im. Ukukholwa kuye lokumlalela.</text:p>
      <text:p text:style-name="P20"/>
      <text:p text:style-name="P20">Um. <text:span text:style-name="T1">Siyini isimiso sokukholwa lokulalela kwakho?</text:span></text:p>
      <text:p text:style-name="P20">Im. Yimibhalo engcwele.</text:p>
      <text:p text:style-name="P20"/>
      <text:p text:style-name="P20">Um. <text:span text:style-name="T1">Itholakala ngaphi?</text:span></text:p>
      <text:p text:style-name="P20">Im. KuThestamente eLidala leLitsha.</text:p>
      <text:p text:style-name="P20"/>
      <text:p text:style-name="P20">Um. <text:span text:style-name="T1">Iqala njani njalo icine njani iThestamente eLidala?</text:span></text:p>
      <text:p text:style-name="P20">Im. Iqala ngoGenesise icine kuMalaki.</text:p>
      <text:p text:style-name="P20"/>
      <text:p text:style-name="P20">Um. <text:span text:style-name="T1">Iqala njani njalo icine njani iThestamente eLitsha?</text:span></text:p>
      <text:p text:style-name="P20">Im. Iqala ngoMathewu icine ngeSambulelo.</text:p>
      <text:p text:style-name="P20"/>
      <text:p text:style-name="P20"/>
      <text:p text:style-name="P21">Um. <text:span text:style-name="T1">Kambe iBhayibhili kayisigwalo olungcwele oluhle okwedlula zonke emhlabeni?</text:span></text:p>
      <text:p text:style-name="P20">Im. Yebo.</text:p>
      <text:p text:style-name="P20"/>
      <text:p text:style-name="P20">Um. Kungani kunjalo?</text:p>
      <text:p text:style-name="P20">Im. <text:span text:style-name="T1">Ngoba uNkulunkulu nguye umlobi wayo njalo lamazwi alo abhalwa nguye.</text:span></text:p>
      <text:p text:style-name="P20"/>
      <text:p text:style-name="P20">Um. <text:span text:style-name="T1">Kakufanelanga yini ukuthi uphatheke ngokufunda ukubala lokuqedisisa imibhalo?</text:span></text:p>
      <text:p text:style-name="P20">Im. Yebo.</text:p>
      <text:p text:style-name="P20"/>
      <text:p text:style-name="P20">Um. <text:span text:style-name="T1">Uyini uNkulunkulu?</text:span></text:p>
      <text:p text:style-name="P20">Im. UnguMoya.</text:p>
      <text:p text:style-name="P20"/>
      <text:p text:style-name="P20">Um. <text:span text:style-name="T1">Uyini uMoya?</text:span></text:p>
      <text:p text:style-name="P20">Im. Yisidalwa esingelakubonwa njalo asenziwanga ngenyama legazi njengathi.</text:p>
      <text:p text:style-name="P20"/>
      <text:p text:style-name="P20">Um. <text:span text:style-name="T1">Bakhona abanye omoya ngaphandle kukaNkulunkulu yini?</text:span></text:p>
      <text:p text:style-name="P20">Im. Yebo.</text:p>
      <text:p text:style-name="P20"/>
      <text:p text:style-name="P20">Um. <text:span text:style-name="T1">Bangobani?</text:span></text:p>
      <text:p text:style-name="P20">Im. Yizingilosi lemiphefumulo yabantu.</text:p>
      <text:p text:style-name="P20"/>
      <text:p text:style-name="P20"/>
      <text:p text:style-name="P21">Um. <text:span text:style-name="T1">Behluka njani kuNkulunkulu?</text:span></text:p>
      <text:p text:style-name="P20">Im. Izingilosi lemiphefumulo yabantu kulesiphelo njalo yizidalwa, kodwa uNkulunkulu kalasiphelo njalo kadalwanga.</text:p>
      <text:p text:style-name="P20"/>
      <text:p text:style-name="P20">Um. <text:span text:style-name="T1">UNkulunkulu ulesiqalo yini?</text:span></text:p>
      <text:p text:style-name="P20">Im. Hatshi.</text:p>
      <text:p text:style-name="P20"/>
      <text:p text:style-name="P20">Um. <text:span text:style-name="T1">Uzakuba lesiphelo yini?</text:span></text:p>
      <text:p text:style-name="P20">Im. Hatshi.</text:p>
      <text:p text:style-name="P20"/>
      <text:p text:style-name="P20">Um. <text:span text:style-name="T1">Usukela kuphakade esiya kuphakade yini?</text:span></text:p>
      <text:p text:style-name="P20">Im. Yebo.</text:p>
      <text:p text:style-name="P20"/>
      <text:p text:style-name="P20">Um. <text:span text:style-name="T1">Izingilosi lemiphefumulo yabantu kulesiqalo yini?</text:span></text:p>
      <text:p text:style-name="P20">Im. Yebo.</text:p>
      <text:p text:style-name="P20"/>
      <text:p text:style-name="P20">Um. N<text:span text:style-name="T1">gubani owazinika lokho?</text:span></text:p>
      <text:p text:style-name="P20">Im. NguNkulunkulu.</text:p>
      <text:p text:style-name="P20"/>
      <text:p text:style-name="P20">Um. <text:span text:style-name="T1">Zizaphela yini?</text:span></text:p>
      <text:p text:style-name="P20">Im. Hathsi.</text:p>
      <text:p text:style-name="P20"/>
      <text:p text:style-name="P20">Um. <text:span text:style-name="T1">UNkulunkulu kakhazimuli kakhulu yini okwedlula lokho esikukhumbulayo?</text:span></text:p>
      <text:p text:style-name="P20">Im. Yebo.</text:p>
      <text:p text:style-name="P20"/>
      <text:p text:style-name="P21">Um. <text:span text:style-name="T1">Bangaki oNkulunkulu?</text:span></text:p>
      <text:p text:style-name="P20">Im. Ukhona munye kuphela.</text:p>
      <text:p text:style-name="P20"/>
      <text:p text:style-name="P20">Um. <text:span text:style-name="T1">Zingaki iziqu zikaNkulunkulu?</text:span></text:p>
      <text:p text:style-name="P20">Im. Zintathu.</text:p>
      <text:p text:style-name="P20"/>
      <text:p text:style-name="P20">Um. <text:span text:style-name="T1">Yiziphi?</text:span></text:p>
      <text:p text:style-name="P20">Im. NguYise, leNdodana, loMoya oyiNgcwele.</text:p>
      <text:p text:style-name="P20"/>
      <text:p text:style-name="P20">Um. <text:span text:style-name="T1">Umhlaba ulesiqalo yini?</text:span></text:p>
      <text:p text:style-name="P20">Im. Yebo.</text:p>
      <text:p text:style-name="P20"/>
      <text:p text:style-name="P20">Um. <text:span text:style-name="T1">Ngubani owawenzayo?</text:span></text:p>
      <text:p text:style-name="P20">Im. NguNkulunkulu.</text:p>
      <text:p text:style-name="P20"/>
      <text:p text:style-name="P20">Um. <text:span text:style-name="T1">Wawenza ngani?</text:span></text:p>
      <text:p text:style-name="P20">Im. Kawenzanga ngalutho.</text:p>
      <text:p text:style-name="P20"/>
      <text:p text:style-name="P20">Um. <text:span text:style-name="T1">Wasebenzisani?</text:span></text:p>
      <text:p text:style-name="P20">Im. Ilizwi lamandla akhe.</text:p>
      <text:p text:style-name="P20"/>
      <text:p text:style-name="P20">Um. <text:span text:style-name="T1">Wawenza ngesikhathi esinganani?</text:span></text:p>
      <text:p text:style-name="P20">Im. Ngensuku eziyisithupha.</text:p>
      <text:p text:style-name="P20"/>
      <text:p text:style-name="P20">Um. <text:span text:style-name="T1">Wazenza zaba njani zonke izinto?</text:span></text:p>
      <text:p text:style-name="P20">Im. Wazenza zonke zaba zinhle kakhulu.</text:p>
      <text:p text:style-name="P20"/>
      <text:p text:style-name="P20"/>
      <text:p text:style-name="P21">Um. <text:span text:style-name="T1">Umuntu wenziwa ngaluphi usuku?</text:span></text:p>
      <text:p text:style-name="P20">Im. Ngolwesithupha.</text:p>
      <text:p text:style-name="P20"/>
      <text:p text:style-name="P20">Um. <text:span text:style-name="T1">UNkulunkulu wenzani ngosuku lwesikhombisa?</text:span></text:p>
      <text:p text:style-name="P20">Im. Waphumula emisebenzini yakhe yonke wazingcwelisela iSabatha.</text:p>
      <text:p text:style-name="P20"/>
      <text:p text:style-name="P20">Um. <text:span text:style-name="T1">Ngubani owaba yindoda yokuqala lomfazi wokuqala emhlabeni?</text:span></text:p>
      <text:p text:style-name="P20">Im. NguAdamu loEva.</text:p>
      <text:p text:style-name="P20"/>
      <text:p text:style-name="P20">Um. <text:span text:style-name="T1">Badalwa bekusiphi isimo?</text:span></text:p>
      <text:p text:style-name="P20">Im. Esimeni esingcwele njalo esithokozisayo.</text:p>
      <text:p text:style-name="P20"/>
      <text:p text:style-name="P20">Um. <text:span text:style-name="T1">Babekhululekile esonweni lesizini yini?</text:span></text:p>
      <text:p text:style-name="P20">Im. Yebo.</text:p>
      <text:p text:style-name="P20"/>
      <text:p text:style-name="P20">Um. <text:span text:style-name="T1">Bahlala yini kulesisimo?</text:span></text:p>
      <text:p text:style-name="P20">Im. Hatshi.</text:p>
      <text:p text:style-name="P20"/>
      <text:p text:style-name="P20">Um. <text:span text:style-name="T1">Bawa njani kuso?</text:span></text:p>
      <text:p text:style-name="P20">Im. Ngokwephula isivumelwano loNkulunkulu.</text:p>
      <text:p text:style-name="P20"/>
      <text:p text:style-name="P20">Um. <text:span text:style-name="T1">UNkulunkulu wenza izivumelwano ezingaki lomuntu?</text:span></text:p>
      <text:p text:style-name="P20">Im. Ezimbili.</text:p>
      <text:p text:style-name="P20"/>
      <text:p text:style-name="P21">Um. <text:span text:style-name="T1">Yiziphi?</text:span></text:p>
      <text:p text:style-name="P20">Im. Isivumelwano semisebenzi lesivumelwano somusa.</text:p>
      <text:p text:style-name="P20"/>
      <text:p text:style-name="P20">Um. <text:span text:style-name="T1">Wasenza lobani isivumelwano semisebenzi?</text:span></text:p>
      <text:p text:style-name="P20">Im. Labazali bethu bokuqala, uAdamu loEva.</text:p>
      <text:p text:style-name="P20"/>
      <text:p text:style-name="P20">Um. <text:span text:style-name="T1">Senziwa ngamabizo abo kuphela yini?</text:span></text:p>
      <text:p text:style-name="P20">Im. Hatshi; kungengamabizo abo, kodwa ebizweni lenzalo yabo yonke.</text:p>
      <text:p text:style-name="P20"/>
      <text:p text:style-name="P20">Um. <text:span text:style-name="T1">UNkulunkulu wasenza lobani isivumelwano somusa?</text:span></text:p>
      <text:p text:style-name="P20">Im. Wasenza loKristu ebizweni labakhethiweyo.</text:p>
      <text:p text:style-name="P20"/>
      <text:p text:style-name="P20">Um. <text:span text:style-name="T1">Ngobani abakhethiweyo?</text:span></text:p>
      <text:p text:style-name="P20">Im. Yilabo abakhethwa nguNkulunkulu kilo lonke iphakade, wabapha uKristu ukuze abasindise elakeni.</text:p>
      <text:p text:style-name="P20"/>
      <text:p text:style-name="P20">Um. <text:span text:style-name="T1">Kungani isivumelwano sokuqala sibizwa ngokuthi yisivumelwano semisebenzi?</text:span></text:p>
      <text:p text:style-name="P20">Im. Ngokuba sasifuna imisebenzi, kumbe ukulalela, ukuze sipheleliswe.</text:p>
      <text:p text:style-name="P20"/>
      <text:p text:style-name="P20">Um. <text:span text:style-name="T1">Isivumelwano lesi sasifuna ukulalela okunjani?</text:span></text:p>
      <text:p text:style-name="P20">Im. Ukulalela okupheleleyo.</text:p>
      <text:p text:style-name="P20"/>
      <text:p text:style-name="P20"/>
      <text:p text:style-name="P21">Um. <text:span text:style-name="T1">Kungani sibizwa ngokuthi yisivumelwano sempilo?</text:span></text:p>
      <text:p text:style-name="P20">Im. Ngoba impilo yayingumvuzo owathenjiswa nxa sigcinwa.</text:p>
      <text:p text:style-name="P20"/>
      <text:p text:style-name="P20">Um. <text:span text:style-name="T1">Sasithembisa impilo enjani?</text:span></text:p>
      <text:p text:style-name="P20">Im. Impilo yesikhatshana, yokomoya, lelaphakade.</text:p>
      <text:p text:style-name="P20"/>
      <text:p text:style-name="P20">Um. <text:span text:style-name="T1">Sasiyini isijeziso esethusela ukwephula isivumelwano lesi?</text:span></text:p>
      <text:p text:style-name="P20">Im. Yikufa, ngoba uNkulunkulu wathi: "Mhla usidla kuso uzakufa lokufa."</text:p>
      <text:p text:style-name="P20"/>
      <text:p text:style-name="P20">Um. <text:span text:style-name="T1">Kwakuyikufa bani?</text:span></text:p>
      <text:p text:style-name="P20">Im. Ukufa kwesikhatshana, okomoya, lakwaphakade.</text:p>
      <text:p text:style-name="P20"/>
      <text:p text:style-name="P20">Um. <text:span text:style-name="T1">Kuyini ukufa kwesikhatshana?</text:span></text:p>
      <text:p text:style-name="P20">Im. Yikwehlukana komoya lomzimba.</text:p>
      <text:p text:style-name="P20"/>
      <text:p text:style-name="P20">Um. <text:span text:style-name="T1">Kuyini ukufa komoya?</text:span></text:p>
      <text:p text:style-name="P20">Im. Yikwehlukana komphefumulo loNkulunkulu.</text:p>
      <text:p text:style-name="P20"/>
      <text:p text:style-name="P20">Um. <text:span text:style-name="T1">Kuyini ukufa okulaphakade?</text:span></text:p>
      <text:p text:style-name="P20">Im. Yikwehlukana kokubili komphefumulo lomzimba kuNkulunkulu phakade.</text:p>
      <text:p text:style-name="P20"/>
      <text:p text:style-name="P20"/>
      <text:p text:style-name="P21">Um. <text:span text:style-name="T1">Abazali bethu bokuqala basigcina yini isivumelwano semisebenzi?</text:span></text:p>
      <text:p text:style-name="P20">Im. Hatshi.</text:p>
      <text:p text:style-name="P20"/>
      <text:p text:style-name="P20">Um. <text:span text:style-name="T1">Basephula njani?</text:span></text:p>
      <text:p text:style-name="P20">Im. Ngokudla isithelo esenqatshelweyo.</text:p>
      <text:p text:style-name="P20"/>
      <text:p text:style-name="P20">Um. <text:span text:style-name="T1">Ngubani owabanqabela ukuthi bengasidli?</text:span></text:p>
      <text:p text:style-name="P20">Im. NguNkulunkulu.</text:p>
      <text:p text:style-name="P20"><text:s/></text:p>
      <text:p text:style-name="P20">Um. <text:span text:style-name="T1">Ngubani owathi basidle?</text:span></text:p>
      <text:p text:style-name="P20">Im. NguSathane.</text:p>
      <text:p text:style-name="P20"/>
      <text:p text:style-name="P20">Um. <text:span text:style-name="T1">Ukusidla kwabo kwakuyisono esikhulu yini?</text:span></text:p>
      <text:p text:style-name="P20">Im. Yebo.</text:p>
      <text:p text:style-name="P20"/>
      <text:p text:style-name="P20">Um. <text:span text:style-name="T1">Kuyini okwasenza saba njalo?</text:span></text:p>
      <text:p text:style-name="P20">Im. Ngoba ngokukwenza badelela uNkulunkulu, bona bemelene lokukhanya okusobala, behluleka ukubonga kuNkulunkulu, kabenelanga ngesimo sabo, njalo bakholwa umoya omubi kuloNkulunkulu.</text:p>
      <text:p text:style-name="P20"/>
      <text:p text:style-name="P20">Um. <text:span text:style-name="T1">Abazali bethu bokuqala losapho lwabo bazuza isijeziso sokwephula isivumelwano sokuqala yini?</text:span></text:p>
      <text:p text:style-name="P20">Im. Yebo.</text:p>
      <text:p text:style-name="P20"/>
      <text:p text:style-name="P20"/>
      <text:p text:style-name="P21">Um. <text:span text:style-name="T1">Bafa yini ngalona lolusuku abadla ngalo isithelo esenqatshelweyo?</text:span></text:p>
      <text:p text:style-name="P20">Im. Bafa okwakomoya ngalolosuku njalo bafanela ukufa kwesikhatshana lokufa okulaphakade.</text:p>
      <text:p text:style-name="P20"/>
      <text:p text:style-name="P20">Um. <text:span text:style-name="T1">Balahlekelwa yikuthokoza okukhulu yini?</text:span></text:p>
      <text:p text:style-name="P20">Im. Yebo.</text:p>
      <text:p text:style-name="P20"/>
      <text:p text:style-name="P20">Um. <text:span text:style-name="T1">Balahlani?</text:span></text:p>
      <text:p text:style-name="P20">Im. Balahla umfanekiso kaMlimu lobudlelwano laye.</text:p>
      <text:p text:style-name="P20"/>
      <text:p text:style-name="P20">Um. <text:span text:style-name="T1">Utshoni ngomfanekiso kaNkulunkulu owabalahlekelayo?</text:span></text:p>
      <text:p text:style-name="P20">Im. Ubungwele lokuphelela okwahlanyelwa kumvelo yabo ekudalweni kwabo, okubizwa njalo ngokuthi yikulunga kwakuqala.</text:p>
      <text:p text:style-name="P20"/>
      <text:p text:style-name="P20">Um. <text:span text:style-name="T1">Utshoni ngobudlelwano loNkulunkulu okwabalahlekelayo?</text:span></text:p>
      <text:p text:style-name="P20">Im. Yibumnandi bokuxoxa lobudlelwano abazali bethi bokuqala ababelabo loNkulunkulu bengakawi.</text:p>
      <text:p text:style-name="P20"/>
      <text:p text:style-name="P20">Um. <text:span text:style-name="T1">Akulandlela yini yokuzuza lezi izibusiso ezikhethekileyo?</text:span></text:p>
      <text:p text:style-name="P20">Im. Ikhona nguJesu Kristu.</text:p>
      <text:p text:style-name="P20"/>
      <text:p text:style-name="P20"/>
      <text:p text:style-name="P21">Um. <text:span text:style-name="T1">Ulomlandu yini ngalokhukulahlekelwa lensizi uAdamu azehlisela khona ngokuwa?</text:span></text:p>
      <text:p text:style-name="P20">Im. Yebo.</text:p>
      <text:p text:style-name="P20"/>
      <text:p text:style-name="P20">Um. <text:span text:style-name="T1">Khathesi umuntu uzalwa ekusiphi isimo?</text:span></text:p>
      <text:p text:style-name="P20">Im. Ekusimo sesono losizi.</text:p>
      <text:p text:style-name="P20"/>
      <text:p text:style-name="P20">Um. <text:span text:style-name="T1">Weza lesono emhlabeni yini?</text:span></text:p>
      <text:p text:style-name="P20">Im. Yebo.</text:p>
      <text:p text:style-name="P20"/>
      <text:p text:style-name="P20">Um. <text:span text:style-name="T1">Sibizwa ngokuthini?</text:span></text:p>
      <text:p text:style-name="P20">Im. Yisono sokuqala.</text:p>
      <text:p text:style-name="P20"/>
      <text:p text:style-name="P20">Um. <text:span text:style-name="T1">Yisiphi lesosono?</text:span></text:p>
      <text:p text:style-name="P20">Im. Yisono esivela kubazali bami sisukela kuAdamu.</text:p>
      <text:p text:style-name="P20"/>
      <text:p text:style-name="P20">Um. <text:span text:style-name="T1">Ucalekile njalo ungcolile ngalesisono yini?</text:span></text:p>
      <text:p text:style-name="P20">Im. Yebo.</text:p>
      <text:p text:style-name="P20"/>
      <text:p text:style-name="P20">Um. <text:span text:style-name="T1">Imvelo yakho ibolile njalo yonakele ngenxa yaso yini?</text:span></text:p>
      <text:p text:style-name="P20">Im. Yebo.</text:p>
      <text:p text:style-name="P20"/>
      <text:p text:style-name="P20">Um. <text:span text:style-name="T1">Ukwazi njani lokho?</text:span></text:p>
      <text:p text:style-name="P20">Im. Ngoba ngizwa inhliziyo yami ihlehlela emuva kokulungileyo njalo ithanda lokho okubi.</text:p>
      <text:p text:style-name="P20"/>
      <text:p text:style-name="P20"/>
      <text:p text:style-name="P21">Um. <text:span text:style-name="T1">Yisiphi esinye isono olaso phezu kwesokuqala?</text:span></text:p>
      <text:p text:style-name="P20">Im. Ngilesono uqobo lwaso.</text:p>
      <text:p text:style-name="P20"/>
      <text:p text:style-name="P20">Um. <text:span text:style-name="T1">Siyini isono uqobo lwaso?</text:span></text:p>
      <text:p text:style-name="P20">Im. Yisono engisenza imihla ngemihla, ngokukhumbula, ngamazwi, langezenzo.</text:p>
      <text:p text:style-name="P20"/>
      <text:p text:style-name="P20">Um. <text:span text:style-name="T1">Isono somdabuko singumthombo wakho konke ukona yini?</text:span></text:p>
      <text:p text:style-name="P20">Im. Yebo.</text:p>
      <text:p text:style-name="P20"/>
      <text:p text:style-name="P20">Um. <text:span text:style-name="T1">Ulusizana njalo ucalekile ngenxa yokuwa yini?</text:span></text:p>
      <text:p text:style-name="P20">Im. Yebo.</text:p>
      <text:p text:style-name="P20"/>
      <text:p text:style-name="P20">Um. <text:span text:style-name="T1">Ziyini insizi ukuwa okwazehlisela phezu kwethu?</text:span></text:p>
      <text:p text:style-name="P20">Im. Zinthathu; ezesikhatshana, ezemoyeni, lezephakade.</text:p>
      <text:p text:style-name="P20"/>
      <text:p text:style-name="P20">Um. <text:span text:style-name="T1">Yiziphi izinsizi zesikhatshana?</text:span></text:p>
      <text:p text:style-name="P20">Im. Zindubo lenhlupheko zomzimba.</text:p>
      <text:p text:style-name="P20"/>
      <text:p text:style-name="P20">Um. <text:span text:style-name="T1">Yiziphi lezi?</text:span></text:p>
      <text:p text:style-name="P20">Im. Zinjengendlala, izimpi, umatshaya-abhuqe wesifo, ubuyanga, ihlazo, umkhuhlane, lezinhlungu zokufa ekucineni.</text:p>
      <text:p text:style-name="P20"/>
      <text:p text:style-name="P20"/>
      <text:p text:style-name="P21">Um. <text:span text:style-name="T1">Yiziphi izinsizi zasemoyeni ezisifaneleyo ngenxa yokuwa kukaAdam?</text:span></text:p>
      <text:p text:style-name="P20">Im. Zinhlupheko lemikhuhlane yomphefumulo.</text:p>
      <text:p text:style-name="P20"/>
      <text:p text:style-name="P20">Um. <text:span text:style-name="T1">Yiziphi lezo?</text:span></text:p>
      <text:p text:style-name="P20">Im. Zinjengokulahlekelwa yisimiso sikaNkulunkulu, lobudlelwano laye, ubuphofu benqgondo, ubulukhuni benhliziyo, ukuvalwa kwesazela, ubuthakathaka bomkhumbulo, lokunjalo.</text:p>
      <text:p text:style-name="P20"/>
      <text:p text:style-name="P20">Um. <text:span text:style-name="T1">Ziyini insizi zaphakade ezisifaneleyo?</text:span></text:p>
      <text:p text:style-name="P20">Im. Inhlungu zesihogo sisuka lapha ezingelasiphelo.</text:p>
      <text:p text:style-name="P20"/>
      <text:p text:style-name="P20">Um. <text:span text:style-name="T1">Kukhona ukusiliswa kwabantu ngaphansi kokwephulwa kwesivumelwano sokuqala yini?</text:span></text:p>
      <text:p text:style-name="P20">Im. Yebo.</text:p>
      <text:p text:style-name="P20"/>
      <text:p text:style-name="P20">Um. <text:span text:style-name="T1">UMlimu wabuye wasenzela esinye isivumelwano yini?</text:span></text:p>
      <text:p text:style-name="P20">Im. Yebo.</text:p>
      <text:p text:style-name="P20"/>
      <text:p text:style-name="P20">Um. <text:span text:style-name="T1">Sibizwa ngokuthini?</text:span></text:p>
      <text:p text:style-name="P20">Im. Yisivumelwano somusa.</text:p>
      <text:p text:style-name="P20"/>
      <text:p text:style-name="P20"/>
      <text:p text:style-name="P21">Um. <text:span text:style-name="T1">Kungani sibizwa njalo?</text:span></text:p>
      <text:p text:style-name="P20">Im. Ngoba zonke izinto ezithenjisiweyo kuso ziyisipho esikhululekileyo sikaNkulunkulu, kunjalo ngitsho ukholo ngokwalo okuthi ngaphandle kwalo singeke sibe lengwabungwabu kuKristu lenzuzo zalesisivumelwano.</text:p>
      <text:p text:style-name="P20"/>
      <text:p text:style-name="P20">Um. <text:span text:style-name="T1">Lesi isivumelwano sihle kakhulu yini kulesakuqala?</text:span></text:p>
      <text:p text:style-name="P20">Im. Yebo.</text:p>
      <text:p text:style-name="P20"/>
      <text:p text:style-name="P20">Um. <text:span text:style-name="T1">Esakuqala sasivumela lommmeli yini?</text:span></text:p>
      <text:p text:style-name="P20">Im. Hayi.</text:p>
      <text:p text:style-name="P20"/>
      <text:p text:style-name="P20">Um. <text:span text:style-name="T1">Sasivuma ukuphenduka, kumbe sasithembisa uthethelelo lwesono yini?</text:span></text:p>
      <text:p text:style-name="P20">Im. Hayi.</text:p>
      <text:p text:style-name="P20"/>
      <text:p text:style-name="P20">Um. <text:span text:style-name="T1">Isivumelwano somusa siyakuvuma konke lokhu yini?</text:span></text:p>
      <text:p text:style-name="P20">Im. Yebo.</text:p>
      <text:p text:style-name="P20"/>
      <text:p text:style-name="P20">Um. <text:span text:style-name="T1">Isivumelwano somusa singephulwa kumbe sichithwe ngenxa yezono zethu yini, njengesivumelwano somsebenzi?</text:span></text:p>
      <text:p text:style-name="P20">Im. Hayi.</text:p>
      <text:p text:style-name="P20"/>
      <text:p text:style-name="P20"/>
      <text:p text:style-name="P21">Um. <text:span text:style-name="T1">Ngabe lokhu kuyinkuthazo kithi ekoneni yini?</text:span></text:p>
      <text:p text:style-name="P20">Im. Hayi, kodwa kulalokho ebungcweleni; ngoba kakufanelanga sone ngoba umusa wengezelelwe.</text:p>
      <text:p text:style-name="P20"/>
      <text:p text:style-name="P20">Um. <text:span text:style-name="T1">Kungani isivumelwano somusa siliqiniso njalo siqinile?</text:span></text:p>
      <text:p text:style-name="P20">Im. Ngoba silomlamuli lommeli ukusiphendulela.</text:p>
      <text:p text:style-name="P20"/>
      <text:p text:style-name="P20">Um. <text:span text:style-name="T1">Ngubani owasinakekela ngeselapho sesikhosini lesi?</text:span></text:p>
      <text:p text:style-name="P20">Im. NguNkulunkulu.</text:p>
      <text:p text:style-name="P20"/>
      <text:p text:style-name="P20">Um. <text:span text:style-name="T1">Ngubani owenza uMlimu wakwenza lokhu?</text:span></text:p>
      <text:p text:style-name="P20">Im. Yintando lesisa sakhe esikhululekileyo.</text:p>
      <text:p text:style-name="P20"/>
      <text:p text:style-name="P20">Um. <text:span text:style-name="T1">Umuntu esimeni sakhe esiwileyo ubengafanelanga lutho yini kuNkulunkulu?</text:span></text:p>
      <text:p text:style-name="P20">Im. Kakulalutho, kuphela ulaka ngenxa yezono zakhe.</text:p>
      <text:p text:style-name="P20"/>
      <text:p text:style-name="P20">Um. <text:span text:style-name="T1">Ukhumbula ukuthi uzazuza ukuyekelwa kwezono zakho njani?</text:span></text:p>
      <text:p text:style-name="P20">Im. NgoJesu uMmeli wezoni ezilahlekileyo.</text:p>
      <text:p text:style-name="P20"/>
      <text:p text:style-name="P20">Um. <text:span text:style-name="T1">UMlimu uzayekela izono zakho ngaphandle kokuthuliswa ulaka lwakhe yini?</text:span></text:p>
      <text:p text:style-name="P20">Im. Hayi.</text:p>
      <text:p text:style-name="P20"/>
      <text:p text:style-name="P20"/>
      <text:p text:style-name="P21">Um. <text:span text:style-name="T1">Ulakho wena ukusuthisa ulaka lukaNkulunkulu ngenxa yezenzo zakho yini?</text:span></text:p>
      <text:p text:style-name="P20">Im. Hayi.</text:p>
      <text:p text:style-name="P20"/>
      <text:p text:style-name="P20">Um. <text:span text:style-name="T1">UMlimu uyenela ukuthi omunye athathe isikhundla sakho ngezono zakho yini?</text:span></text:p>
      <text:p text:style-name="P20">Im. Yebo.</text:p>
      <text:p text:style-name="P20"/>
      <text:p text:style-name="P20">Um. <text:span text:style-name="T1">Kodwa ngubani olamandla njalo ovumayo ukusimela ukuze athulise ulaka lukaMlimu?</text:span></text:p>
      <text:p text:style-name="P20">Im. NguJesu Kristu olamandla njalo ovumayo.</text:p>
      <text:p text:style-name="P20"/>
      <text:p text:style-name="P20">Um. <text:span text:style-name="T1">Kakho omunye owayengakwenza lokhu ngaphandle kwakhe yini?</text:span></text:p>
      <text:p text:style-name="P20">Im. Kakho.</text:p>
      <text:p text:style-name="P20"/>
      <text:p text:style-name="P20">Um. <text:span text:style-name="T1">Kungani?</text:span></text:p>
      <text:p text:style-name="P20">Im. Ngoba nguye yedwa olamandla okuthwala ulaka olungapheliyo lukaMlimu.</text:p>
      <text:p text:style-name="P20"/>
      <text:p text:style-name="P20">Um. <text:span text:style-name="T1">UJesu Kristu lo ungubani?</text:span></text:p>
      <text:p text:style-name="P20">Im. UyiNdodana kaMlimu ephakade, isiqu sesibili kuziqu ntathu olodumo.</text:p>
      <text:p text:style-name="P20"/>
      <text:p text:style-name="P20">Um. <text:span text:style-name="T1">UMlimu ulabo abanye ababiza ngokuthi ngamadodana akhe yini ngaphandle kweNkosi yethu uJesu Kristu?</text:span></text:p>
      <text:p text:style-name="P20">Im. Yebo.</text:p>
      <text:p text:style-name="P21">Um. <text:span text:style-name="T1">Bangobani?</text:span></text:p>
      <text:p text:style-name="P20">Im. Izingilosi labakholwayo.</text:p>
      <text:p text:style-name="P20"/>
      <text:p text:style-name="P20">Um. <text:span text:style-name="T1">Ukhona umehluko omkhulu phakathi kwabo loKristu yini?</text:span></text:p>
      <text:p text:style-name="P20">Im. Yebo.</text:p>
      <text:p text:style-name="P20"/>
      <text:p text:style-name="P20">Um. <text:span text:style-name="T1">Izingilosi zingamadodana kaNkulunkulu njani?</text:span></text:p>
      <text:p text:style-name="P20">Im. Ngoba wazidala. Ngakho uAdamu uthiwa yindodana kaNkulunkulu.</text:p>
      <text:p text:style-name="P20"/>
      <text:p text:style-name="P20">Um. <text:span text:style-name="T1">Abakholwayo bangamadodana kaMlimu njani?</text:span></text:p>
      <text:p text:style-name="P20">Im. Ngokuzalwa kutsha langokuma kwabantwana.</text:p>
      <text:p text:style-name="P20"/>
      <text:p text:style-name="P20">Um. <text:span text:style-name="T1">UKristu uyiNdodana KaMlimu njani?</text:span></text:p>
      <text:p text:style-name="P20">Im. Ngozalo lwaphakade, ngakho ubizwa ngokuthi yiNdodana yakhe eyodwa.</text:p>
      <text:p text:style-name="P20"/>
      <text:p text:style-name="P20">Um. <text:span text:style-name="T1">UKristu wazenzelani izoni ezilahlekileyo?</text:span></text:p>
      <text:p text:style-name="P20">Im. Wazithathela ukuba nguMlamuli phakathi kukaNkulunkulu lazo.</text:p>
      <text:p text:style-name="P20"/>
      <text:p text:style-name="P20">Um. <text:span text:style-name="T1">Uhlenga bani uJesu Kristu?</text:span></text:p>
      <text:p text:style-name="P20">Im. Abakhethiweyo.</text:p>
      <text:p text:style-name="P20"/>
      <text:p text:style-name="P20">Um. <text:span text:style-name="T1">Ubahlenga ngaphi?</text:span></text:p>
      <text:p text:style-name="P20">Im. Esonweni lasesihogweni.</text:p>
      <text:p text:style-name="P21">Um. <text:span text:style-name="T1">UKristu wawenza ngayiphi indlela umsebenzi wakhe?</text:span></text:p>
      <text:p text:style-name="P20">Im. Wathatha imvelo yethu phezu kwakhe, wasichithela igazi lakhe elinqabileyo.</text:p>
      <text:p text:style-name="P20"/>
      <text:p text:style-name="P20">Um. <text:span text:style-name="T1">UKristu ulemvelo ezingaki?</text:span></text:p>
      <text:p text:style-name="P20">Im. Ezimbili.</text:p>
      <text:p text:style-name="P20"/>
      <text:p text:style-name="P20">Um. <text:span text:style-name="T1">Ziyini?</text:span></text:p>
      <text:p text:style-name="P20">Im. Yimvelo kaMlimu lemvelo yomuntu.</text:p>
      <text:p text:style-name="P20"/>
      <text:p text:style-name="P20">Um. <text:span text:style-name="T1">Kwakumfanele njani uMhlengi wethu ukuthi abe yikho kokubili uNkulunkulu lomuntu?</text:span></text:p>
      <text:p text:style-name="P20">Im. Wayengumuntu ukusifela; wayenguMlimu ukwehlula ukufa.</text:p>
      <text:p text:style-name="P20"/>
      <text:p text:style-name="P20">Um. <text:span text:style-name="T1">Wayelazo imvelo lezi ezimbili ngaso sonke isikhathi yini?</text:span></text:p>
      <text:p text:style-name="P20">Im. Hatshi.</text:p>
      <text:p text:style-name="P20"/>
      <text:p text:style-name="P20">Um. <text:span text:style-name="T1">WayengesuMlimu kusukela ephakadeni lonke yini?</text:span></text:p>
      <text:p text:style-name="P20">Im. Yebo.</text:p>
      <text:p text:style-name="P20"/>
      <text:p text:style-name="P20">Um. <text:span text:style-name="T1">Wayengumuntu kusukela ephakadeni lonke yini?</text:span></text:p>
      <text:p text:style-name="P20">Im. Hatshi.</text:p>
      <text:p text:style-name="P20"/>
      <text:p text:style-name="P21">Um. <text:span text:style-name="T1">Waqala ukuba ngumuntu nini?</text:span></text:p>
      <text:p text:style-name="P20">Im. Ekupheleleni kwesikhathi lapho intonga yombuso isisuka koJuda.</text:p>
      <text:p text:style-name="P20"/>
      <text:p text:style-name="P20">Um. <text:span text:style-name="T1">Uzaqhubeka eyikho kokubili uNkulunkulu lomuntu yini?</text:span></text:p>
      <text:p text:style-name="P20">Im. Yebo.</text:p>
      <text:p text:style-name="P20"/>
      <text:p text:style-name="P20">Um. <text:span text:style-name="T1">Waba ngumuntu njani?</text:span></text:p>
      <text:p text:style-name="P20">Im. Ngokuzithathela umzimba lomphefumulo uqobo.</text:p>
      <text:p text:style-name="P20"/>
      <text:p text:style-name="P20">Um. <text:span text:style-name="T1">Wazalwa ngubani?</text:span></text:p>
      <text:p text:style-name="P20">Im. Yintombi uMaria.</text:p>
      <text:p text:style-name="P20"/>
      <text:p text:style-name="P20">Um. <text:span text:style-name="T1">Wayeloyise emhlabeni yini?</text:span></text:p>
      <text:p text:style-name="P20">Im. Hatshi.</text:p>
      <text:p text:style-name="P20"/>
      <text:p text:style-name="P20">Um. <text:span text:style-name="T1">Wamithwa njani-ke?</text:span></text:p>
      <text:p text:style-name="P20">Im. Ngamandla kaMoya oyiNgcwele.</text:p>
      <text:p text:style-name="P20"/>
      <text:p text:style-name="P20">Um. <text:span text:style-name="T1">Kungani wamithwa ngale indlela?</text:span></text:p>
      <text:p text:style-name="P20">Im. Ukuze akhululeke esonweni sakuqala.</text:p>
      <text:p text:style-name="P20"/>
      <text:p text:style-name="P20">Um. <text:span text:style-name="T1">Wayengelasono kumbe ukungcola loba kunjani?</text:span></text:p>
      <text:p text:style-name="P20">Im. Hatshi.</text:p>
      <text:p text:style-name="P20"/>
      <text:p text:style-name="P20"/>
      <text:p text:style-name="P21">Um. <text:span text:style-name="T1">Wazalelwa ngaphi?</text:span></text:p>
      <text:p text:style-name="P20">Im. EBetelehema.</text:p>
      <text:p text:style-name="P20"/>
      <text:p text:style-name="P20">Um. <text:span text:style-name="T1">Wayengowasiphi isizwe?</text:span></text:p>
      <text:p text:style-name="P20">Im. Ngowesizwe sakoJuda.</text:p>
      <text:p text:style-name="P20"/>
      <text:p text:style-name="P20">Um. <text:span text:style-name="T1">Wayelusendo lukabani?</text:span></text:p>
      <text:p text:style-name="P20">Im. Wayelusendo lukaDavida.</text:p>
      <text:p text:style-name="P20"/>
      <text:p text:style-name="P20">Um. <text:span text:style-name="T1">UKristu wazalelwa esimeni esinjani?</text:span></text:p>
      <text:p text:style-name="P20">Im. Esimeni esiphansi.</text:p>
      <text:p text:style-name="P20"/>
      <text:p text:style-name="P20">Um. <text:span text:style-name="T1">Kwakuyini lokho?</text:span></text:p>
      <text:p text:style-name="P20">Im. Wazalwa ngumfazi othobekileyo, esibayeni, walaliswa emkolweni.</text:p>
      <text:p text:style-name="P20"/>
      <text:p text:style-name="P20">Um. <text:span text:style-name="T1">Waphila impilo yokuthobeka kulo umhlaba yini?</text:span></text:p>
      <text:p text:style-name="P20">Im. Yebo.</text:p>
      <text:p text:style-name="P20"/>
      <text:p text:style-name="P20">Um. <text:span text:style-name="T1">Wakwenzelani konke lokhu?</text:span></text:p>
      <text:p text:style-name="P20">Im. Ngenxa yethu.</text:p>
      <text:p text:style-name="P20"/>
      <text:p text:style-name="P20">Um. <text:span text:style-name="T1">Wazithathela phezu kwakhe ubuthakathaka bomvelo yethu yini?</text:span></text:p>
      <text:p text:style-name="P20">Im. Yebo, njengelasono lenjengejwayelekileyo.</text:p>
      <text:p text:style-name="P20"/>
      <text:p text:style-name="P20"/>
      <text:p text:style-name="P21">Um. <text:span text:style-name="T1">Zaziyini lezi?</text:span></text:p>
      <text:p text:style-name="P20">Im. Okufanana lokudabuka, ukudinwa ukulamba, ukoma, ubuthongo, ukuginqa, ukopha, lokunjalo.</text:p>
      <text:p text:style-name="P20"/>
      <text:p text:style-name="P20">Um. <text:span text:style-name="T1">Wazithathelelani phezu kwakhe?</text:span></text:p>
      <text:p text:style-name="P20">Im. Ukuze abe lakho kakhulu ukusizwela kudubo lwethu.</text:p>
      <text:p text:style-name="P20"/>
      <text:p text:style-name="P20">Um. <text:span text:style-name="T1">Kungani uMhlengi wethu ebizwa ngokuthi nguJesu?</text:span></text:p>
      <text:p text:style-name="P20">Im. Ngoba usindisa abantu bakhe ezonweni zabo.</text:p>
      <text:p text:style-name="P20"/>
      <text:p text:style-name="P20">Um. <text:span text:style-name="T1">Kungani ebizwa ngokuthi nguKristu?</text:span></text:p>
      <text:p text:style-name="P20">Im. Ngoba umiswe njalo wehlukaniselwa emsebenzini wakhe wobulamuli.</text:p>
      <text:p text:style-name="P20"/>
      <text:p text:style-name="P20">Um. <text:span text:style-name="T1">Mingaki imisebenzi ayimiselwayo?</text:span></text:p>
      <text:p text:style-name="P20">Im. Mithathu.</text:p>
      <text:p text:style-name="P20"/>
      <text:p text:style-name="P20">Um. <text:span text:style-name="T1">Iyini?</text:span></text:p>
      <text:p text:style-name="P20">Im. Umsebenzi womprofethi lowompristi lowenkosi.</text:p>
      <text:p text:style-name="P20"/>
      <text:p text:style-name="P20">Um. <text:span text:style-name="T1">Simswele yini uMlamuli olale yonke imisebenzi?</text:span></text:p>
      <text:p text:style-name="P20">Im. Yebo.</text:p>
      <text:p text:style-name="P20"/>
      <text:p text:style-name="P20"/>
      <text:p text:style-name="P21">Um. <text:span text:style-name="T1">Wakufanele njani ukuthi umsebenzi kaKristu ube lezigaba ezintathu?</text:span></text:p>
      <text:p text:style-name="P20">Im. Ukuze uphendule insizi zethu ezikantathu.</text:p>
      <text:p text:style-name="P20"/>
      <text:p text:style-name="P20">Um. <text:span text:style-name="T1">Yiziphi lezi?</text:span></text:p>
      <text:p text:style-name="P20">Im. Ukungazi, ukucaleka, lobugqili.</text:p>
      <text:p text:style-name="P20"/>
      <text:p text:style-name="P20">Um. U<text:span text:style-name="T1">mswele njani uKristu njengomprofethi?</text:span></text:p>
      <text:p text:style-name="P20">Im. Ukungifundisa lokwelapha ukungazi kwami.</text:p>
      <text:p text:style-name="P20"/>
      <text:p text:style-name="P20">Um. <text:span text:style-name="T1">Umswele njani uKristu njengompristi?</text:span></text:p>
      <text:p text:style-name="P20">Im. Ukunika inhlawulo yokuthula ngokucaleka kwami lokungilabhelela kuNkulunkulu.</text:p>
      <text:p text:style-name="P20"/>
      <text:p text:style-name="P20">Um. <text:span text:style-name="T1">Umswele njani uKristu njengenkosi?</text:span></text:p>
      <text:p text:style-name="P20">Im. Ukuba angikhulule ekubeni yizigqili lokuthi angibuse ngemithetho yakhe.</text:p>
      <text:p text:style-name="P20"/>
      <text:p text:style-name="P20">Um. <text:span text:style-name="T1">UKristu ukwelapha njani ukungazi kwethu?</text:span></text:p>
      <text:p text:style-name="P20">Im. Ngelizwi lakhe langoMoya wakhe usifundisa.</text:p>
      <text:p text:style-name="P20"/>
      <text:p text:style-name="P20">Um. <text:span text:style-name="T1">Wawahlawulela njani amalandu ethu?</text:span></text:p>
      <text:p text:style-name="P20">Im. Ngokufa kwakhe, lokusinikelela umhlatshelo wokuthula, esiphambanweni.</text:p>
      <text:p text:style-name="P20"/>
      <text:p text:style-name="P20"/>
      <text:p text:style-name="P21">Um. <text:span text:style-name="T1">Usikhulula njani ebugqilini?</text:span></text:p>
      <text:p text:style-name="P20">Im. Ngamandla akhe wathwala umsebenzi wophenduko lokungcweliswa kithi.</text:p>
      <text:p text:style-name="P20"/>
      <text:p text:style-name="P20">Um. <text:span text:style-name="T1">UJesu wafa ukufa okunjani ngenxa yethu?</text:span></text:p>
      <text:p text:style-name="P20">Im. Ukufa kwesiphambano.</text:p>
      <text:p text:style-name="P20"/>
      <text:p text:style-name="P20">Um. <text:span text:style-name="T1">Kwakuyikufa okunjani lokho?</text:span></text:p>
      <text:p text:style-name="P20">Im. Ukufa okuqalekisiweyo, okubuhlungu, njalo okuyangisayo.</text:p>
      <text:p text:style-name="P20"/>
      <text:p text:style-name="P20">Um. <text:span text:style-name="T1">Wayelenjongo bani ekufeni kwakhe?</text:span></text:p>
      <text:p text:style-name="P20">Im. Ukuba ngumhlatshelo obusisekileyo, ukusuthisa umthetho ngesono, lokusibuyisela kuNkulunkulu.</text:p>
      <text:p text:style-name="P20"/>
      <text:p text:style-name="P20">Um. <text:span text:style-name="T1">Uyini umnikelo uKristu awenzayo ngenxa yethu?</text:span></text:p>
      <text:p text:style-name="P20">Im. Wazenza umnikelo yena ngokwakhe.</text:p>
      <text:p text:style-name="P20"/>
      <text:p text:style-name="P20">Um. <text:span text:style-name="T1">Wanikela umzimba kumbe umphefumulo wakhe yini?</text:span></text:p>
      <text:p text:style-name="P20">Im. Wasinikelela kokubili.</text:p>
      <text:p text:style-name="P20"/>
      <text:p text:style-name="P20">Um. <text:span text:style-name="T1">Wahlupheka elakeni lwabantu lolukaSathane kuphela yini?</text:span></text:p>
      <text:p text:style-name="P20">Im. Wahlupheka lelakeni lukaNkulunkulu.</text:p>
      <text:p text:style-name="P20"/>
      <text:p text:style-name="P20"/>
      <text:p text:style-name="P21">Um. <text:span text:style-name="T1">Wasihluphekela emzimbeni wakhe kuphela yini?</text:span></text:p>
      <text:p text:style-name="P20">Im. Wahlupheka lemphefumulweni wakhe.</text:p>
      <text:p text:style-name="P20"/>
      <text:p text:style-name="P20">Um. <text:span text:style-name="T1">Lezinhlupheko wazizwa ngaphi ngokuqakathekileyo?</text:span></text:p>
      <text:p text:style-name="P20">Im. Esivandeni seGetsemane lesiphambanweni.</text:p>
      <text:p text:style-name="P20"/>
      <text:p text:style-name="P20">Um. <text:span text:style-name="T1">Wazi njani ukuthi wezwa ubuhlungu emphefumulweni wakhe?</text:span></text:p>
      <text:p text:style-name="P20">Im. Ngezithukuthuku zegazi, langamazwi awakhuluma ngelezozikhathi.</text:p>
      <text:p text:style-name="P20"/>
      <text:p text:style-name="P20">Um. <text:span text:style-name="T1">Ukulunga kukaNkulunkulu kwasuthiswa yini ngalokhu uKristu akuhluphekela abantu bakhe?</text:span></text:p>
      <text:p text:style-name="P20">Im. Yebo.</text:p>
      <text:p text:style-name="P20"/>
      <text:p text:style-name="P20">Um. <text:span text:style-name="T1">UNkulunkulu kasayikudinga yini okunye ukusuthiswa ngabo?</text:span></text:p>
      <text:p text:style-name="P20">Im. Hatshi.</text:p>
      <text:p text:style-name="P20"/>
      <text:p text:style-name="P20">Um. <text:span text:style-name="T1">Wazi njani?</text:span></text:p>
      <text:p text:style-name="P20">Im. Ngoba esesiphambanweni uKristu wathi: "Kuphelile", wasesifa; emva kwalokho wavuswa engcwabeni.</text:p>
      <text:p text:style-name="P20"/>
      <text:p text:style-name="P20"/>
      <text:p text:style-name="P21">Um. <text:span text:style-name="T1">Kwenzekani kuKristu emva kokufa kwakhe?</text:span></text:p>
      <text:p text:style-name="P20">Im. Umzimba wakhe wangcwatshwa engcwabeni lomphefumulo wakhe waya eParadise.</text:p>
      <text:p text:style-name="P20"/>
      <text:p text:style-name="P20">Um. <text:span text:style-name="T1">Ubudlelwano phakathi kwemvelo zikaJesu ezimbili baqhubeka lanxa esesekufeni yini?</text:span></text:p>
      <text:p text:style-name="P20">Im. Yebo.</text:p>
      <text:p text:style-name="P20"/>
      <text:p text:style-name="P20">Um. <text:span text:style-name="T1">Waqhubeka isikhathi eside esesimeni sokufa yini?</text:span></text:p>
      <text:p text:style-name="P20">Im. Hayi.</text:p>
      <text:p text:style-name="P20"/>
      <text:p text:style-name="P20">Um. <text:span text:style-name="T1">Wavuka nini engcwabeni?</text:span></text:p>
      <text:p text:style-name="P20">Im. Ngosuku lwesithathu emva kokufa kwakhe.</text:p>
      <text:p text:style-name="P20"/>
      <text:p text:style-name="P20">Um. <text:span text:style-name="T1">Lwaluyiluphi lolosuku lokuvuka kwakhe?</text:span></text:p>
      <text:p text:style-name="P20">Im. Kwakulusuku lokuqala lweviki; ngakho lwabizwa ngokuthi lusuku lweNkosi.</text:p>
      <text:p text:style-name="P20"/>
      <text:p text:style-name="P20">Um. <text:span text:style-name="T1">Usuku lweSabatha lwaguqulwa ngalesosikhathi lusuka kwelesikhombisa lusiya kolokuqala evikini yini?</text:span></text:p>
      <text:p text:style-name="P20">Im. Yebo.</text:p>
      <text:p text:style-name="P20"/>
      <text:p text:style-name="P20">Um. <text:span text:style-name="T1">Yasisenzelwani inguquko le?</text:span></text:p>
      <text:p text:style-name="P20">Im. Ukuhlonipha uMhlengi wethu lokuthi sihlale sikhumbula ukuvuka kwakhe okulodumo lokunqoba kwakhe izitha zakhe lezitha zethu.</text:p>
      <text:p text:style-name="P21">Um. <text:span text:style-name="T1">Yiziphi izitha lezi?</text:span></text:p>
      <text:p text:style-name="P20">Im. NguSathane, ilizwe, isono, ukufa, lesihogo.</text:p>
      <text:p text:style-name="P20"/>
      <text:p text:style-name="P20">Um. <text:span text:style-name="T1">UKristu wakubona yini ukubola engcwabeni?</text:span></text:p>
      <text:p text:style-name="P20">Im. Hayi.</text:p>
      <text:p text:style-name="P20"/>
      <text:p text:style-name="P20">Um. <text:span text:style-name="T1">Kungani kwaba njalo?</text:span></text:p>
      <text:p text:style-name="P20">Im. Ngoba wayengelasono.</text:p>
      <text:p text:style-name="P20"/>
      <text:p text:style-name="P20">Um. <text:span text:style-name="T1">Wavuka ngamandla kabani?</text:span></text:p>
      <text:p text:style-name="P20">Im. Ngamandla obuNkulunkulu bakhe.</text:p>
      <text:p text:style-name="P20"/>
      <text:p text:style-name="P20">Um. <text:span text:style-name="T1">Wavukelani?</text:span></text:p>
      <text:p text:style-name="P20">Im. Ukubonakalisa ukuthi ukulunga kusuthisiwe ngokugcweleyo lokuthi izitha zakhe zinqotshiwe ngokupheleleyo.</text:p>
      <text:p text:style-name="P20"/>
      <text:p text:style-name="P20">Um. <text:span text:style-name="T1">Wahlala isikhathi esingakanani emhlabeni emva kokuvuka kwakhe?</text:span></text:p>
      <text:p text:style-name="P20">Im. Insuku ezingamatshumi amane.</text:p>
      <text:p text:style-name="P20"/>
      <text:p text:style-name="P20">Um. <text:span text:style-name="T1">Wayesebenzani ngalesosikhathi?</text:span></text:p>
      <text:p text:style-name="P20">Im. Wayeqinisa abafundi bakhe ebafundisa izinto ezimayelana lombuso kaNkulunkulu.</text:p>
      <text:p text:style-name="P20"/>
      <text:p text:style-name="P20">Um. <text:span text:style-name="T1">Wenzani emva kwalokho?</text:span></text:p>
      <text:p text:style-name="P20">Im. Wenyukela ezulwini.</text:p>
      <text:p text:style-name="P20"/>
      <text:p text:style-name="P21">Um. <text:span text:style-name="T1">Uhlezi ngaphi lapho?</text:span></text:p>
      <text:p text:style-name="P20">Im. Ngakwesokunene sikaMlimu.</text:p>
      <text:p text:style-name="P20"/>
      <text:p text:style-name="P20">Um. <text:span text:style-name="T1">Wenzani?</text:span></text:p>
      <text:p text:style-name="P20">Im. Uyasilabhelela.</text:p>
      <text:p text:style-name="P20"/>
      <text:p text:style-name="P20">Um. <text:span text:style-name="T1">Uzabuya yini elizweni?</text:span></text:p>
      <text:p text:style-name="P20">Im. Yebo.</text:p>
      <text:p text:style-name="P20"/>
      <text:p text:style-name="P20">Um. <text:span text:style-name="T1">Nini?</text:span></text:p>
      <text:p text:style-name="P20">Im. Ngemini yokuphela.</text:p>
      <text:p text:style-name="P20"/>
      <text:p text:style-name="P20">Um. <text:span text:style-name="T1">Umuntu uyakwazi ukuthi usuku lokucina lunini?</text:span></text:p>
      <text:p text:style-name="P20">Im. Hayi.</text:p>
      <text:p text:style-name="P20"/>
      <text:p text:style-name="P20">Um. <text:span text:style-name="T1">UMlimu ulufihlelani lolosuku?</text:span></text:p>
      <text:p text:style-name="P20">Im. Ukuze silinde imihla yonke, njalo sihlale kumlindo wethu.</text:p>
      <text:p text:style-name="P20"/>
      <text:p text:style-name="P20">Um. <text:span text:style-name="T1">UKristu uzabuya ngayiphi indlela?</text:span></text:p>
      <text:p text:style-name="P20">Im. Ngendlela edumileyo kakhulu elezingilosi zakhe ezingcwele.</text:p>
      <text:p text:style-name="P20"/>
      <text:p text:style-name="P20">Um. <text:span text:style-name="T1">Uzabezekwenzani ekubuyeni kwakhe?</text:span></text:p>
      <text:p text:style-name="P20">Im. Ukwehlulela ilizwe.</text:p>
      <text:p text:style-name="P20"/>
      <text:p text:style-name="P20"/>
      <text:p text:style-name="P21">Um. <text:span text:style-name="T1">Uzakwehlulela obani ngalolosuku?</text:span></text:p>
      <text:p text:style-name="P20">Im. Bonke abaphilayo labafileyo; abake baba khona, labakhona, labazakuba khona emhlabeni.</text:p>
      <text:p text:style-name="P20"/>
      <text:p text:style-name="P20">Um. <text:span text:style-name="T1">Abafileyo bonke bazavuswa emangcwabeni yini?</text:span></text:p>
      <text:p text:style-name="P20">Im. Yebo.</text:p>
      <text:p text:style-name="P20"/>
      <text:p text:style-name="P20">Um. <text:span text:style-name="T1">Bazavuka belemizimba enjani?</text:span></text:p>
      <text:p text:style-name="P20">Im. Bazavuka belemizimba yona leyo ababelayo ngoqobo, lanxa yehlukene ngesimo.</text:p>
      <text:p text:style-name="P20"/>
      <text:p text:style-name="P20">Um. <text:span text:style-name="T1">Bazavuswa njani abafileyo?</text:span></text:p>
      <text:p text:style-name="P20">Im. Yilizwi elilamandla lengilosi enkulu lokukhala kwecilongo lokucina.</text:p>
      <text:p text:style-name="P20"/>
      <text:p text:style-name="P20">Um. <text:span text:style-name="T1">Kuzaba lomahluko omkhulu yini phakathi kokuvuka kwabalungileyo lababi ekuvukeni kwabo?</text:span></text:p>
      <text:p text:style-name="P20">Im. Yebo.</text:p>
      <text:p text:style-name="P20"/>
      <text:p text:style-name="P20">Um. <text:span text:style-name="T1">Luzakuba yini ?</text:span></text:p>
      <text:p text:style-name="P20">Im. Abalungileyo bazavuka belodumo lokunqoba, kodwa abayizoni bazavuka belokwesaba bethuthumela.</text:p>
      <text:p text:style-name="P20"/>
      <text:p text:style-name="P20">Um. <text:span text:style-name="T1">Abantu bonke bafanele ukuma phambi kwesihlalo sobukhosi yini?</text:span></text:p>
      <text:p text:style-name="P20">Im. Yebo.</text:p>
      <text:p text:style-name="P21">Um. <text:span text:style-name="T1">Ngubani ozabaletha?</text:span></text:p>
      <text:p text:style-name="P20">Im. Yizingilosi.</text:p>
      <text:p text:style-name="P20"/>
      <text:p text:style-name="P20">Um. <text:span text:style-name="T1">Ngobani ozababeka ngakwesokunene sakhe?</text:span></text:p>
      <text:p text:style-name="P20">Im. Abalungileyo.</text:p>
      <text:p text:style-name="P20"/>
      <text:p text:style-name="P20">Um. <text:span text:style-name="T1">Kuzakuba yini ukwehlulelwa kwabo?</text:span></text:p>
      <text:p text:style-name="P20">Im. <text:s/>"Wozani, lina elibusisiweyo nguBaba, lidle ilifa lombuso eliwulungiselweyo kusukela ekusekelweni komhlaba."</text:p>
      <text:p text:style-name="P20"/>
      <text:p text:style-name="P20">Um. <text:span text:style-name="T1">Yibaphi uKristu azababeka ngakwesokhohlo sakhe?</text:span></text:p>
      <text:p text:style-name="P20">Im. Ngabayizoni.</text:p>
      <text:p text:style-name="P20"/>
      <text:p text:style-name="P20">Um. <text:span text:style-name="T1">Kuzakuba yini ukwehlulelwa kwabo?</text:span></text:p>
      <text:p text:style-name="P20">Im. “Sukani kimi, lina eliqalekisiweyo, liye emlilweni olaphakade, olungiselwe uSathane lengilosi zakhe.”</text:p>
      <text:p text:style-name="P20"/>
      <text:p text:style-name="P20">Um. <text:span text:style-name="T1">Bangobani abazabalwa ngokuthi balungile ngalolosuku?</text:span></text:p>
      <text:p text:style-name="P20">Im. Yilabo kuphela abagqokiswe ngokulunga kukaKristu.</text:p>
      <text:p text:style-name="P20"/>
      <text:p text:style-name="P20">Um. <text:span text:style-name="T1">Ukhona umuntu osemhlabeni olamandla okuma ngokulunga kwakhe yini ngalolosuku?</text:span></text:p>
      <text:p text:style-name="P20">Im. Hatshi.</text:p>
      <text:p text:style-name="P20"/>
      <text:p text:style-name="P21">Um. <text:span text:style-name="T1">Kungani kunjalo?</text:span></text:p>
      <text:p text:style-name="P20">Im. Ngoba konke ukulunga kwethu kunjengezidwedwe ezingcolileyo phambi kukaNkulunkulu.</text:p>
      <text:p text:style-name="P20"/>
      <text:p text:style-name="P20">Um. <text:span text:style-name="T1">Utshoni ngokulunga kukaJesu Kristu?</text:span></text:p>
      <text:p text:style-name="P20">Im. Ukulalela kwakhe, kokubili ukwenza lokuthembeka.</text:p>
      <text:p text:style-name="P20"/>
      <text:p text:style-name="P20">Um. <text:span text:style-name="T1">Kuyini ukulelala kwakhe ngokwenza?</text:span></text:p>
      <text:p text:style-name="P20">Im. Yimpilo yakhe engcwele, lapha ephelelisa khona umthetho wonke, esenza imilayo oyilayayo, esikhundleni sethu.</text:p>
      <text:p text:style-name="P20"/>
      <text:p text:style-name="P20">Um. <text:span text:style-name="T1">Kuyini ukulalela kwakhe ngokuthembeka?</text:span></text:p>
      <text:p text:style-name="P20">Im. Ukuhlupheka kwakhe kuzijeziso zonke njalo ejeziswa ngenxa yokwephula kwethu umthetho.</text:p>
      <text:p text:style-name="P20"/>
      <text:p text:style-name="P20">Um. <text:span text:style-name="T1">Ukulunga kukaKristu kuba ngokwethu ngandlela bani?</text:span></text:p>
      <text:p text:style-name="P20">Im. UNkulunkulu uyasibalela khona njalo ngokukholwa kwethu.</text:p>
      <text:p text:style-name="P20"/>
      <text:p text:style-name="P20">Um. <text:span text:style-name="T1">UMlimu usipha nini ukulunga lokhu?</text:span></text:p>
      <text:p text:style-name="P20">Im. Lapha sibambelela kukho ngokholo ukuze silungisisiswe.</text:p>
      <text:p text:style-name="P20"/>
      <text:p text:style-name="P20"/>
      <text:p text:style-name="P21">Um. <text:span text:style-name="T1">Sisindiswa-ke ngokukholwa kumbe ngemisebenzi yini?</text:span></text:p>
      <text:p text:style-name="P20">Im. Ngokukholwa kuphela.</text:p>
      <text:p text:style-name="P20"/>
      <text:p text:style-name="P20">Um. <text:span text:style-name="T1">Kukhona ukufanela yini ekholweni njengoba lungumusa okithi ukuzuza ukulungisiswa kwethu phambi kukaNkulunkulu?</text:span></text:p>
      <text:p text:style-name="P20">Im. Hatshi.</text:p>
      <text:p text:style-name="P20"/>
      <text:p text:style-name="P20">Um. <text:span text:style-name="T1">Ukukholwa-ke kusilungisisa kumbe kusenza silunge njani phambi kukaNkulunkulu?</text:span></text:p>
      <text:p text:style-name="P20">Im. Kuphela kunjengesikhali kumbe isandla sokubambelela ekulungeni kukaKristu.</text:p>
      <text:p text:style-name="P20"/>
      <text:p text:style-name="P20">Um. <text:span text:style-name="T1">Ukulunga kukaKristu yikho kuphela okungasenza silungisisiwe yini?</text:span></text:p>
      <text:p text:style-name="P20">Im. Yebo.</text:p>
      <text:p text:style-name="P20"/>
      <text:p text:style-name="P20">Um. <text:span text:style-name="T1">Ukholo yisikhali esibangela lokhu yini?</text:span></text:p>
      <text:p text:style-name="P22">Im. Yebo.</text:p>
      <text:p text:style-name="P22"/>
      <text:p text:style-name="P20">Um. <text:span text:style-name="T1">Kungani okunye ukulunga ngaphandle kokukuKristu kungesilungisise phambi kukaNkulunkulu?</text:span></text:p>
      <text:p text:style-name="P20">Im. Ngoba okwakhe ukulunga kuphela kuphelele phakade njalo kusuthise ngokugcweleyo amabango omthetho.</text:p>
      <text:p text:style-name="P20"/>
      <text:p text:style-name="P21">Um. <text:span text:style-name="T1">Umuntu angalindela usindiso ngokulunga kukaKristu nxa elokhu ehlezi ezonweni zakhe yini?</text:span></text:p>
      <text:p text:style-name="P20">Im. Hatshi.</text:p>
      <text:p text:style-name="P20"/>
      <text:p text:style-name="P20">Um. <text:span text:style-name="T1">Ukulungisiswa lokungcweliswa kungehlukaniswe yini?</text:span></text:p>
      <text:p text:style-name="P22">Im. Yebo.</text:p>
      <text:p text:style-name="P22"/>
      <text:p text:style-name="P22">Um. <text:span text:style-name="T1">Singalungisiswa nguKristu kungelanguquko eyenziwe phezu kwethu yini?</text:span></text:p>
      <text:p text:style-name="P22">Im. Hatshi.</text:p>
      <text:p text:style-name="P22"/>
      <text:p text:style-name="P20">Um. <text:span text:style-name="T1">Kumele kwenziwe inguquko bani?</text:span></text:p>
      <text:p text:style-name="P20">Im. Inguquko enkulukazi, imvelo endala kumele isuswe, siphiwe inhliziyo entsha.</text:p>
      <text:p text:style-name="P20"/>
      <text:p text:style-name="P20">Um. <text:span text:style-name="T1">Uyini umsebenzi kaMoya oyiNgcwele emsebenzini wosindiso lomuntu?</text:span></text:p>
      <text:p text:style-name="P20">Im. Ukungenisa uhlengo lokwathengwayo kukaKristu kwabakhethiweyo.</text:p>
      <text:p text:style-name="P20"/>
      <text:p text:style-name="P20">Um. <text:span text:style-name="T1">Ukwenza ngandlela bani lokho?</text:span></text:p>
      <text:p text:style-name="P20">Im. Ngokusebenza ukholo enhliziyweni lokuqhuba umsebenzi wophenduko lokungcweliswa emuntwini wonke.</text:p>
      <text:p text:style-name="P20"/>
      <text:p text:style-name="P20"/>
      <text:p text:style-name="P21">Um. <text:span text:style-name="T1">Yiziphi indlela zangaphandle azisebenzisayo ngokwejwayelekileyo ukuze aqalise umsebenzi?</text:span></text:p>
      <text:p text:style-name="P20">Im. Yilizwi likaMlimu loswazi.</text:p>
      <text:p text:style-name="P20"/>
      <text:p text:style-name="P20">Um. <text:span text:style-name="T1">Yiliphi inyathela lokuqala lokusebenza kukaMoya phezu komuntu?</text:span></text:p>
      <text:p text:style-name="P20">Im. Yikuvunyiswa.</text:p>
      <text:p text:style-name="P20"/>
      <text:p text:style-name="P20">Um. <text:span text:style-name="T1">Uvunyiswani umuntu?</text:span></text:p>
      <text:p text:style-name="P20">Im. Uvunyiswa kokubili izono lensizi zakhe.</text:p>
      <text:p text:style-name="P20"/>
      <text:p text:style-name="P20">Um. <text:span text:style-name="T1">Yiliphi inyathela elilandelayo lomsebenzi kaMoya kuphenduko?</text:span></text:p>
      <text:p text:style-name="P20">Im. Ufunda okunengi ngoKristu emphefumulweni wakhe.</text:p>
      <text:p text:style-name="P20"/>
      <text:p text:style-name="P20">Um. <text:span text:style-name="T1">Wenzani okulandela lokhu?</text:span></text:p>
      <text:p text:style-name="P20">Im. Udonsa inhliziyo ukugona uKristu lendlela yobungcwele.</text:p>
      <text:p text:style-name="P20"/>
      <text:p text:style-name="P20">Um. <text:span text:style-name="T1">Umuntu ozelwe kutsha ubonisa njani ubuqotho bokuguquka kwakhe?</text:span></text:p>
      <text:p text:style-name="P20">Im. Ngothando lweqiniso kuNkulunkulu lokulalela imithetho yakhe.</text:p>
      <text:p text:style-name="P20"/>
      <text:p text:style-name="P20"/>
      <text:p text:style-name="P21">Um. <text:span text:style-name="T1">Ufanele ukumthanda njani uMlimu?</text:span></text:p>
      <text:p text:style-name="P20">Im. Ngayo yonke inhliziyo yami langawo wonke amandla ami, ngaphezu kwazo zonke izinto ezisemhlabeni.</text:p>
      <text:p text:style-name="P20"/>
      <text:p text:style-name="P20">Um. <text:span text:style-name="T1">Ufanele ukulalela njani imilayo kaMlimu?</text:span></text:p>
      <text:p text:style-name="P20">Im. Ngokuthembeka, ngaso sonke isikhathi, ngakho konke.</text:p>
      <text:p text:style-name="P20"/>
      <text:p text:style-name="P20">Um. <text:span text:style-name="T1">Mingaki imilayo?</text:span></text:p>
      <text:p text:style-name="P20">Im. Ilitshumi.</text:p>
      <text:p text:style-name="P20"/>
      <text:p text:style-name="P20">Um. <text:span text:style-name="T1">Yehlukaniswe njani?</text:span></text:p>
      <text:p text:style-name="P20">Im. Yaba yizibhebhe ezimbili.</text:p>
      <text:p text:style-name="P20"/>
      <text:p text:style-name="P20">Um. <text:span text:style-name="T1">Yayimingaki eyayibhaliwe esibhebheni sokuqala?</text:span></text:p>
      <text:p text:style-name="P20">Im. Yayimine.</text:p>
      <text:p text:style-name="P20"/>
      <text:p text:style-name="P20">Um. <text:span text:style-name="T1">Mingaki eyayibhalwe esibhebheni sesibili?</text:span></text:p>
      <text:p text:style-name="P20">Im. Iyisithupha.</text:p>
      <text:p text:style-name="P20"/>
      <text:p text:style-name="P20">Um. <text:span text:style-name="T1">Isibhebhe sokuqala simumetheni?</text:span></text:p>
      <text:p text:style-name="P20">Im. Imfanelo yethu kuMlimu.</text:p>
      <text:p text:style-name="P20"/>
      <text:p text:style-name="P20">Um. <text:span text:style-name="T1">Isibhebhe sesibili simumetheni?</text:span></text:p>
      <text:p text:style-name="P20">Im. Imfanelo yethu ebantwini.</text:p>
      <text:p text:style-name="P20"/>
      <text:p text:style-name="P21">Um. <text:span text:style-name="T1">Yayibhalwe njani imithetho elitshumi ekuqaleni?</text:span></text:p>
      <text:p text:style-name="P20">Im. Yayibhalwe ngomunwe kaMlimu ezibhebheni ezimbili zamatshe.</text:p>
      <text:p text:style-name="P20"/>
      <text:p text:style-name="P20">Um. <text:span text:style-name="T1">UMlimu wayinika bani ekuqaleni?</text:span></text:p>
      <text:p text:style-name="P20">Im. KuMozisi.</text:p>
      <text:p text:style-name="P20"/>
      <text:p text:style-name="P20">Um. <text:span text:style-name="T1">Wakwenza ngaphi?</text:span></text:p>
      <text:p text:style-name="P20">Im. Entabeni yaseSinayi.</text:p>
      <text:p text:style-name="P20"/>
      <text:p text:style-name="P20">Um. <text:span text:style-name="T1">Ungayiphindaphinda yini?</text:span></text:p>
      <text:p text:style-name="P20">Im. Yebo.</text:p>
      <text:p text:style-name="P20"/>
      <text:p text:style-name="P20">Um. <text:span text:style-name="T1">Awufanele yini ukuyifunda uyiqedisise?</text:span></text:p>
      <text:p text:style-name="P20">Im. Yebo.</text:p>
      <text:p text:style-name="P20"/>
      <text:p text:style-name="P20">Um. <text:span text:style-name="T1">Yiwuphi umlayo onqabela ukukhonza izithombe kumbe onkulunkulu bamanga?</text:span></text:p>
      <text:p text:style-name="P20">Im. Ngowokuqala.</text:p>
      <text:p text:style-name="P20"/>
      <text:p text:style-name="P20">Um. <text:span text:style-name="T1">Yiwuphi umthetho onqabela inkolelo kumbe ukukhonza uMlimu ngendlela embi?</text:span></text:p>
      <text:p text:style-name="P20">Im. Ngowesibili.</text:p>
      <text:p text:style-name="P20"/>
      <text:p text:style-name="P20">Um. <text:span text:style-name="T1">Yiwuphi umlayo onqabela ukufunga kumbe ukungcolisa ibizo likaMlimu?</text:span></text:p>
      <text:p text:style-name="P20">Im. Ngowesithathu.</text:p>
      <text:p text:style-name="P21">Um. <text:span text:style-name="T1">Yiwuphi umlayo othi ukhumbule usuku lweSabatha?</text:span></text:p>
      <text:p text:style-name="P20">Im. Ngowesine.</text:p>
      <text:p text:style-name="P20"/>
      <text:p text:style-name="P20">Um. <text:span text:style-name="T1">Ufanele ukulugcina njani usuku lweSabatha?</text:span></text:p>
      <text:p text:style-name="P20">Im. Ngokukhonza uMlimu obala langasese, ngingakhumbuli imicabango yami, ngingakhulumi amazwi ami, ngingenzi imisebenzi yami ngalolusuku.</text:p>
      <text:p text:style-name="P20"/>
      <text:p text:style-name="P20">Um. <text:span text:style-name="T1">Yiwuphi umlayo othi awuhloniphe abazali bakho?</text:span></text:p>
      <text:p text:style-name="P20">Im. Ngowesihlanu.</text:p>
      <text:p text:style-name="P20"/>
      <text:p text:style-name="P20">Um. <text:span text:style-name="T1">Yiwuphi umlayo onqabela ukulwa lokulimaza owakhelene lawe?</text:span></text:p>
      <text:p text:style-name="P20">Im. Ngowesithupha.</text:p>
      <text:p text:style-name="P20"/>
      <text:p text:style-name="P20">Um. <text:span text:style-name="T1">Yiwuphi umlayo onqabela ukungcola?</text:span></text:p>
      <text:p text:style-name="P20">Im. Ngowesikhombisa.</text:p>
      <text:p text:style-name="P20"/>
      <text:p text:style-name="P20">Um. <text:span text:style-name="T1">Yiwuphi umlayo onqabela ukweba?</text:span></text:p>
      <text:p text:style-name="P22">Im. Ngowesificaminwembili.</text:p>
      <text:p text:style-name="P22"/>
      <text:p text:style-name="P22">Um. <text:span text:style-name="T1">Yiwuphi umlayo onqabela ukuqamba amanga?</text:span></text:p>
      <text:p text:style-name="P22">Im. Ngowesificamunwemunye.</text:p>
      <text:p text:style-name="P20"/>
      <text:p text:style-name="P20">Um. <text:span text:style-name="T1">Yiwuphi umlayo onqabela ukuhawukela?</text:span></text:p>
      <text:p text:style-name="P22">Im. Ngowetshumi.</text:p>
      <text:p text:style-name="P23">Um. <text:span text:style-name="T1">Siyini isifinqo semilayo elitshumi?</text:span></text:p>
      <text:p text:style-name="P22">Im. Ukuthanda uNkulunkulu lomakhelwane wami.</text:p>
      <text:p text:style-name="P22"/>
      <text:p text:style-name="P22">Um. <text:span text:style-name="T1">Kufanele ugcine yonke imilayo ngokupheleleyo yini?</text:span></text:p>
      <text:p text:style-name="P22">Im. Yebo.</text:p>
      <text:p text:style-name="P22"/>
      <text:p text:style-name="P22">Um. <text:span text:style-name="T1">Uyanelisa yini ukukwenza lokhu?</text:span></text:p>
      <text:p text:style-name="P22">Im. Hatshi.</text:p>
      <text:p text:style-name="P22"/>
      <text:p text:style-name="P22">Um. <text:span text:style-name="T1">Uyayephula yini insuku zonke?</text:span></text:p>
      <text:p text:style-name="P22">Im. Yebo.</text:p>
      <text:p text:style-name="P22"/>
      <text:p text:style-name="P22">Um. <text:span text:style-name="T1">Ukwenza njani lokhu?</text:span></text:p>
      <text:p text:style-name="P22">Im. Ngemicabango, ngelizwi, langezenzo.</text:p>
      <text:p text:style-name="P22"/>
      <text:p text:style-name="P22">Um. <text:span text:style-name="T1">Kwake kwaba lomuntu owayelakho <text:s/>ukugcina umthetho ngokupheleleyo yini?</text:span></text:p>
      <text:p text:style-name="P22">Im. Yebo.</text:p>
      <text:p text:style-name="P22"/>
      <text:p text:style-name="P22">Um. <text:span text:style-name="T1">Ngubani?</text:span></text:p>
      <text:p text:style-name="P22">Im. NguAdamu, mandulo kokuwa.</text:p>
      <text:p text:style-name="P22"/>
      <text:p text:style-name="P22">Um. <text:span text:style-name="T1">Kakuzanga kube khona yini umuntu kusukela ekuweni owayelakho ukugcina umthetho ngokupheleleyo?</text:span></text:p>
      <text:p text:style-name="P20">Im. Yebo, nguJesu Kristu.</text:p>
      <text:p text:style-name="P20"/>
      <text:p text:style-name="P21">Um. <text:span text:style-name="T1">Wayengumuntu kuphela yini?</text:span></text:p>
      <text:p text:style-name="P20">Im. Hatshi.</text:p>
      <text:p text:style-name="P20"/>
      <text:p text:style-name="P20">Um. <text:span text:style-name="T1">Wayeyini-ke?</text:span></text:p>
      <text:p text:style-name="P20"><text:span text:style-name="T2">Im. WayenguMlimu </text:span>njalo engumuntu ebuntwini bunye.</text:p>
      <text:p text:style-name="P20"/>
      <text:p text:style-name="P20">Um. <text:span text:style-name="T1">Kuyini okusifaneleyo nxa sisephula ngamunye wale imilayo?</text:span></text:p>
      <text:p text:style-name="P20">Im. Ulaka lukaMlimu lapha lemva kwalapha.</text:p>
      <text:p text:style-name="P20"/>
      <text:p text:style-name="P20">Um. <text:span text:style-name="T1">Ulaka lolu ukhumbula ukuthi ungaluphepha ngobani?</text:span></text:p>
      <text:p text:style-name="P20">Im. NgoJesu Kristu owagcwalisa umthetho njalo wasuthisa ukulunga ngenxa yami.</text:p>
      <text:p text:style-name="P20"/>
      <text:p text:style-name="P20">Um. <text:span text:style-name="T1">Bonke abantu balebango yini emsebenzini owenziwa njalo owahlutshelwa uKristu?</text:span></text:p>
      <text:p text:style-name="P20">Im. Hatshi.</text:p>
      <text:p text:style-name="P20"/>
      <text:p text:style-name="P20">Um. <text:span text:style-name="T1">Ngobani abalelungelo lokwenza lokhu?</text:span></text:p>
      <text:p text:style-name="P20">Im. Wonke amakholwa eqiniso njalo abazisola ngezono zabo ngoqotho.</text:p>
      <text:p text:style-name="P20"/>
      <text:p text:style-name="P20">Um. <text:span text:style-name="T1">Ngobani amakholwa eqiniso?</text:span></text:p>
      <text:p text:style-name="P20">Im. Yilabo asebebalekele kuKristu banamathela kuye ngokholo lweqiniso.</text:p>
      <text:p text:style-name="P20"/>
      <text:p text:style-name="P20"/>
      <text:p text:style-name="P21">Um. <text:span text:style-name="T1">Luyini ukholo?</text:span></text:p>
      <text:p text:style-name="P20">Im. Luyisandla somphefumulo esemukela njalo sibambelele kuKristu njengoMsindisi omkhulu, leselapho esisiphiwa nguMlimu.</text:p>
      <text:p text:style-name="P20"/>
      <text:p text:style-name="P20">Um. <text:span text:style-name="T1">Wanikelwa ngenxa yani?</text:span></text:p>
      <text:p text:style-name="P22">Im. Ngenxa yempilo losindiso.</text:p>
      <text:p text:style-name="P22"/>
      <text:p text:style-name="P22">Um. <text:span text:style-name="T1">Unikelwa ngaphi kithi?</text:span></text:p>
      <text:p text:style-name="P22">Im. Evangelini.</text:p>
      <text:p text:style-name="P20"/>
      <text:p text:style-name="P20">Um. <text:span text:style-name="T1">Unikelwa ngani lapho?</text:span></text:p>
      <text:p text:style-name="P22">Im. Ngesihle, ngokugcweleyo, lakuzo zonke izikhundla zakhe, njengomprofethi, umphristi, lenkosi.</text:p>
      <text:p text:style-name="P22"/>
      <text:p text:style-name="P20">Um. <text:span text:style-name="T1">Ngobani labo abazisola ngezono zabo ngoqotho?</text:span></text:p>
      <text:p text:style-name="P20">Im. Yilabo asebephendukele kuMlimu kuKristu, ngophenduko lweqiniso njalo olungelankohliso.</text:p>
      <text:p text:style-name="P20"/>
      <text:p text:style-name="P20">Um. <text:span text:style-name="T1">Luyini loluphenduko?</text:span></text:p>
      <text:p text:style-name="P20">Im. Luyikudabuka kwenhliziyo ngenxa yezenzo zethu njalo siphenduka kuzo zonke siye kuJesu Kristu lendlela yobungcwele.</text:p>
      <text:p text:style-name="P20"/>
      <text:p text:style-name="P20">Um. <text:span text:style-name="T1">Ulawo yini wena amandla ngokwakho okuphenduka kumbe okukholwa?</text:span></text:p>
      <text:p text:style-name="P20">Im. Hatshi.</text:p>
      <text:p text:style-name="P21">Um. <text:span text:style-name="T1">Ukwazi njani lokho?</text:span></text:p>
      <text:p text:style-name="P20">Im. Ilizwi likaMlimu lingitshela njalo; langaphandle kwalokho ngifica inhliziyo yami ifile ngokwemvelo, ilukhuni njengelitshe.</text:p>
      <text:p text:style-name="P20"/>
      <text:p text:style-name="P20">Um. K<text:span text:style-name="T1">uyini okuvusa umphefumulo ofileyo njalo kudabule inhliziyo elukhuni?</text:span></text:p>
      <text:p text:style-name="P20">Im. Kakukho okunye ngaphandle kwamandla amakhulu kaMlimu lomusa wakhe okhululekileyo.</text:p>
      <text:p text:style-name="P20"/>
      <text:p text:style-name="P20">Um. <text:span text:style-name="T1">Akumelanga yini ukuthi sihlale sikhangele kulawo amandla njalo uwakhulekela?</text:span></text:p>
      <text:p text:style-name="P20">Im. Yebo</text:p>
      <text:p text:style-name="P20"/>
      <text:p text:style-name="P20">Um. <text:span text:style-name="T1">Ngemvelo kawusuye yini owemzini kuMlimu njalo okhatshana laye?</text:span></text:p>
      <text:p text:style-name="P20">Im. Yebo.</text:p>
      <text:p text:style-name="P20"/>
      <text:p text:style-name="P20">Um. <text:span text:style-name="T1">Usondezwa njani kuye?</text:span></text:p>
      <text:p text:style-name="P20">Im. Ngegazi likaJesu Kristu.</text:p>
      <text:p text:style-name="P20"/>
      <text:p text:style-name="P20">Um. <text:span text:style-name="T1">Yiziphi izindlela zethu zokwejwayelana lobudlelwano loKristu?</text:span></text:p>
      <text:p text:style-name="P20">Im. Iilizwi lakhe, amasakramente, lomkhuleko.</text:p>
      <text:p text:style-name="P20"/>
      <text:p text:style-name="P20">Um. <text:span text:style-name="T1">Ufanele ukulifunda lokulizwa njani iLizwi?</text:span></text:p>
      <text:p text:style-name="P20">Im. Ngokukholwa, uthando, lokuqedisisa.</text:p>
      <text:p text:style-name="P20"/>
      <text:p text:style-name="P21">Um. <text:span text:style-name="T1">Liyini isakramente?</text:span></text:p>
      <text:p text:style-name="P20">Im. Liyisibonelo esibonakalayo sokutshengisa lokungenisa izinzuzo zikaKristu kithi.</text:p>
      <text:p text:style-name="P20"/>
      <text:p text:style-name="P20">Um. <text:span text:style-name="T1">Mangaki amasakramente?</text:span></text:p>
      <text:p text:style-name="P20">Im. Mabili.</text:p>
      <text:p text:style-name="P20"/>
      <text:p text:style-name="P20">Um. <text:span text:style-name="T1">Ayeyini amasakramente eThestamente eLidala?</text:span></text:p>
      <text:p text:style-name="P20">Im. Yikusoka leDlulaphezulu.</text:p>
      <text:p text:style-name="P20"/>
      <text:p text:style-name="P20">Um. L<text:span text:style-name="T1">a asasuswa yini?</text:span></text:p>
      <text:p text:style-name="P20">Im. Yebo.</text:p>
      <text:p text:style-name="P20"/>
      <text:p text:style-name="P20">Um. <text:span text:style-name="T1">Ayini amasakramente eThestamente eLitsha?</text:span></text:p>
      <text:p text:style-name="P20">Im. Ubhabhathizo leSidlo seNkosi.</text:p>
      <text:p text:style-name="P20"/>
      <text:p text:style-name="P20">Um. <text:span text:style-name="T1">Amiswa ngubani?</text:span></text:p>
      <text:p text:style-name="P20">Im. UJesu Kristu, oyinhloko yedwa yebandla.</text:p>
      <text:p text:style-name="P20"/>
      <text:p text:style-name="P20">Um. <text:span text:style-name="T1">Wawamiselani?</text:span></text:p>
      <text:p text:style-name="P22">Im. Ukuba zimpawu zesivumelwano somusa ukuqinisa ukholo labantu bakhe.</text:p>
      <text:p text:style-name="P22"/>
      <text:p text:style-name="P20">Um. <text:span text:style-name="T1">Azakuma kuze kube nini?</text:span></text:p>
      <text:p text:style-name="P20">Im. UKristu aze afike okwesibili.</text:p>
      <text:p text:style-name="P20"/>
      <text:p text:style-name="P20"/>
      <text:p text:style-name="P21">Um. <text:span text:style-name="T1">Yisiphi isibonakaliso esisibonayo esisetshenziswa kubhabhathizo?</text:span></text:p>
      <text:p text:style-name="P20">Im. Ngamanzi afafazwa emzimbeni.</text:p>
      <text:p text:style-name="P20"/>
      <text:p text:style-name="P20">Um. <text:span text:style-name="T1">Kukhombani?</text:span></text:p>
      <text:p text:style-name="P20">Im. Igazi likaKristu elihlanza sonke isono lokucaleka komphefumulo.</text:p>
      <text:p text:style-name="P20"/>
      <text:p text:style-name="P20">Um. <text:span text:style-name="T1">Ubhabhathizwa ebizweni likabani?</text:span></text:p>
      <text:p text:style-name="P20">Im. Egameni likaYise, leleNdodana, lelikaMoya oyiNgcwele.</text:p>
      <text:p text:style-name="P20"/>
      <text:p text:style-name="P20">Um. <text:span text:style-name="T1">Yiziphi izibonelo esizibona zesidlo seNkosi?</text:span></text:p>
      <text:p text:style-name="P20">Im. Yisinkwa lewayini.</text:p>
      <text:p text:style-name="P20"/>
      <text:p text:style-name="P20">Um. <text:span text:style-name="T1">Zimeleni lezizinto?</text:span></text:p>
      <text:p text:style-name="P20">Im. Umzimba legazi likaKristu.</text:p>
      <text:p text:style-name="P20"/>
      <text:p text:style-name="P20">Um. <text:span text:style-name="T1">UKristu walimisa nini lelisakramente?</text:span></text:p>
      <text:p text:style-name="P20">Im. Ngalobobusuku anikelwa ngabo.</text:p>
      <text:p text:style-name="P20"/>
      <text:p text:style-name="P20">Um. <text:span text:style-name="T1">Limiselweni?</text:span></text:p>
      <text:p text:style-name="P20">Im. Ukuqhubeka kwesikhumbuzo sokufa kwakhe lezinhlupheko zakhe phakathi kwabantu bakhe, kuze kube sekucineni komhlaba.</text:p>
      <text:p text:style-name="P20"/>
      <text:p text:style-name="P20"/>
      <text:p text:style-name="P21">Um. <text:span text:style-name="T1">Ukhona umehluko phakathi kobhabhathizo leSidlo seNkosi yini?</text:span></text:p>
      <text:p text:style-name="P20">Im. Yebo.</text:p>
      <text:p text:style-name="P20"/>
      <text:p text:style-name="P20">Um. <text:span text:style-name="T1">Zombili zimele, ziphawula, zingenisa intonye yini ?</text:span></text:p>
      <text:p text:style-name="P22">Im. Yebo.</text:p>
      <text:p text:style-name="P22"/>
      <text:p text:style-name="P20">Um. <text:span text:style-name="T1">Umehluko ungaphi?</text:span></text:p>
      <text:p text:style-name="P20">Im. Elinye ngelokuqamba, lelinye ngelokondla. Ubhabhathizo lulisango abantwana bakaMlimu abangena ngalo. ISidlo seNkosi litafula okumele badle kulo.</text:p>
      <text:p text:style-name="P20"/>
      <text:p text:style-name="P20">Um. <text:span text:style-name="T1">Ubhabhathizo luyaphindwa yini?</text:span></text:p>
      <text:p text:style-name="P20">Im. Hatshi.</text:p>
      <text:p text:style-name="P20"/>
      <text:p text:style-name="P20">Um. <text:span text:style-name="T1">Isidlo seNkosi kufanele semukelwe ngaso sonke isikhathi yini?</text:span></text:p>
      <text:p text:style-name="P20">Im. Yebo.</text:p>
      <text:p text:style-name="P20"/>
      <text:p text:style-name="P20">Um. <text:span text:style-name="T1">Zingaki izigaba ekukhulekeni?</text:span></text:p>
      <text:p text:style-name="P20">Im. Zintathu.</text:p>
      <text:p text:style-name="P20"/>
      <text:p text:style-name="P20">Um. <text:span text:style-name="T1">Ziyini lezizigaba ezintathu?</text:span></text:p>
      <text:p text:style-name="P20">Im. Ukuvuma, ukucela, lokubonga.</text:p>
      <text:p text:style-name="P20"/>
      <text:p text:style-name="P20"/>
      <text:p text:style-name="P21">Um. <text:span text:style-name="T1">Ngubani okumele ukhuleke kuye yedwa?</text:span></text:p>
      <text:p text:style-name="P20">Im. NguMlimu.</text:p>
      <text:p text:style-name="P20"/>
      <text:p text:style-name="P20">Um. <text:span text:style-name="T1">Izicelo zakho kumele uzibize ebizweni likabani?</text:span></text:p>
      <text:p text:style-name="P20">Im. Ebizweni likaKristu.</text:p>
      <text:p text:style-name="P20"/>
      <text:p text:style-name="P20">Um. <text:span text:style-name="T1">Lezi kumele uzenze njani?</text:span></text:p>
      <text:p text:style-name="P20">Im. Ngokuzithoba lokholo langokutshiseka.</text:p>
      <text:p text:style-name="P20"/>
      <text:p text:style-name="P20">Um. <text:span text:style-name="T1">Kumele ukhulekele izinto ezinjani?</text:span></text:p>
      <text:p text:style-name="P20">Im. Kuphela izinto ezivumelana lentando kaMlimu.</text:p>
      <text:p text:style-name="P20"/>
      <text:p text:style-name="P20">Um. <text:span text:style-name="T1">Kambe uMlimu ukuphile iziqondiso emkhulekweni yini?</text:span></text:p>
      <text:p text:style-name="P20">Im. Yebo.</text:p>
      <text:p text:style-name="P20"/>
      <text:p text:style-name="P20">Um. <text:span text:style-name="T1">Yiziphi lezo?</text:span></text:p>
      <text:p text:style-name="P20">Im. Yimibhalo engcwele yonke lomthandazo weNkosi ngokukhethekileyo.</text:p>
      <text:p text:style-name="P20"/>
      <text:p text:style-name="P20">Um. <text:span text:style-name="T1">Ungawutsho umthandazo weNkosi yini?</text:span></text:p>
      <text:p text:style-name="P20">Im. Yebo.</text:p>
      <text:p text:style-name="P20"/>
      <text:p text:style-name="P20">Um. <text:span text:style-name="T1">Umthandazo weNkosi ulengxenye ezingaki?</text:span></text:p>
      <text:p text:style-name="P20">Im. Ezintathu.</text:p>
      <text:p text:style-name="P20"/>
      <text:p text:style-name="P20"/>
      <text:p text:style-name="P21">Um. <text:span text:style-name="T1">Yiziphi ingxenye lezi?</text:span></text:p>
      <text:p text:style-name="P20">Im. Yisandulelo, izicelo eziyisithupha, lesiphetho.</text:p>
      <text:p text:style-name="P20"/>
      <text:p text:style-name="P20">Um. <text:span text:style-name="T1">Kulezicelo ezingaki ezesikhatshana?</text:span></text:p>
      <text:p text:style-name="P20">Im. Sikhona sinye kuphela.</text:p>
      <text:p text:style-name="P20"/>
      <text:p text:style-name="P20">Um. <text:span text:style-name="T1">Yisiphi?</text:span></text:p>
      <text:p text:style-name="P20">Im. <text:span text:style-name="T2">Yisicelo sesine esithi: "Siphe lamuhla ukudla kwethu kwensuku zonke."</text:span></text:p>
      <text:p text:style-name="P20"/>
      <text:p text:style-name="P20">Um. <text:span text:style-name="T1">Kungani kulesicelo esisodwa kuphela esezinswelo zesikhatshana?</text:span></text:p>
      <text:p text:style-name="P20">Im. Ukuze sifunde ukuphasalalela izibusiso zomoya okwedlula izinto ezinhle zesikhatshana.</text:p>
      <text:p text:style-name="P20"/>
      <text:p text:style-name="P20">Um. <text:span text:style-name="T1">Yiziphi lezozinto okumele uziqinele emkhulekweni?</text:span></text:p>
      <text:p text:style-name="P20">Im. Simele sikhumbule umusa wokuthethelela izono zami, lomusa wokunginceda ngesikhathi sokuswela, ikakhulu ukuqiniswa ngehola lokufa kwami.</text:p>
      <text:p text:style-name="P20"/>
      <text:p text:style-name="P20">Um. <text:span text:style-name="T1">Ikhona indlela yokuphepha ukufa yini?</text:span></text:p>
      <text:p text:style-name="P20">Im. Hatshi</text:p>
      <text:p text:style-name="P20"/>
      <text:p text:style-name="P20">Um. <text:span text:style-name="T1">Kungani ingeko?</text:span></text:p>
      <text:p text:style-name="P20">Im. Ngoba kumiselwe abantu ukuthi bafe kanye.</text:p>
      <text:p text:style-name="P20"/>
      <text:p text:style-name="P20"/>
      <text:p text:style-name="P21">Um. <text:span text:style-name="T1">Bakhona abaphetshiswa kumbe abakhululwa ekufeni yini?</text:span></text:p>
      <text:p text:style-name="P20">Im. Kabakho ngaphandle kukaEnoki lo Elija.</text:p>
      <text:p text:style-name="P20"/>
      <text:p text:style-name="P20">Um. <text:span text:style-name="T1">Kwenzakalani kubo?</text:span></text:p>
      <text:p text:style-name="P20">Im. Bagaqulelwa emazulwini bengazange bakuzwe ukufa.</text:p>
      <text:p text:style-name="P20"/>
      <text:p text:style-name="P20">Um. <text:span text:style-name="T1">Kuyini okwaletha ukufa emhlabeni?</text:span></text:p>
      <text:p text:style-name="P20">Im. Yisono.</text:p>
      <text:p text:style-name="P20"/>
      <text:p text:style-name="P20">Um. <text:span text:style-name="T1">Abakholwayo bayabakhululeka yini ngokupheleleyo esonweni kuze kube sekufeni?</text:span></text:p>
      <text:p text:style-name="P22">Im. Hatshi.</text:p>
      <text:p text:style-name="P22"/>
      <text:p text:style-name="P22">Um. <text:span text:style-name="T1">Luyini udonsi lokufa?</text:span></text:p>
      <text:p text:style-name="P22">Im. Yisono.</text:p>
      <text:p text:style-name="P22"/>
      <text:p text:style-name="P20">Um. <text:span text:style-name="T1">Ngubani osengcothule udonsi lokufa kwabakholwayo?</text:span></text:p>
      <text:p text:style-name="P20">Im. NguKristu.</text:p>
      <text:p text:style-name="P20"/>
      <text:p text:style-name="P20">Um. <text:span text:style-name="T1">Ukufa kuyisijeziso kubo yini?</text:span></text:p>
      <text:p text:style-name="P20">Im. Hatshi.</text:p>
      <text:p text:style-name="P20"/>
      <text:p text:style-name="P20">Um. <text:span text:style-name="T1">Ukufa akusincedo yini kumakholwa?</text:span></text:p>
      <text:p text:style-name="P20">Im. Yebo.</text:p>
      <text:p text:style-name="P20"/>
      <text:p text:style-name="P21">Um. <text:span text:style-name="T1">Kungani?</text:span></text:p>
      <text:p text:style-name="P20">Im. Ngoba kuqeda izinsizi zabo, kuqalise injabulo yabo, kuyindlela ebusisekileyo ekhupha usizi lonke ingenise intokozo yonke.</text:p>
      <text:p text:style-name="P20"/>
      <text:p text:style-name="P20">Um. <text:span text:style-name="T1">Ukufa kwekholwa kufananiswe lani embhalweni?</text:span></text:p>
      <text:p text:style-name="P20">Im. Lokulala.</text:p>
      <text:p text:style-name="P20"/>
      <text:p text:style-name="P20">Um. <text:span text:style-name="T1">Amangcwaba abo afananiswa lani?</text:span></text:p>
      <text:p text:style-name="P20">Im. Lamacansi okuphumula.</text:p>
      <text:p text:style-name="P20"/>
      <text:p text:style-name="P20">Um. <text:span text:style-name="T1">Baphumula kukuphi?</text:span></text:p>
      <text:p text:style-name="P20">Im. Kukulingwa nguSathane, inhlupheko zomhlaba, leziga eziqanjweyo yisono.</text:p>
      <text:p text:style-name="P20"/>
      <text:p text:style-name="P20">Um. <text:span text:style-name="T1">Ukufa kuyini emuntwini okhohlakeleyo?</text:span></text:p>
      <text:p text:style-name="P20">Im. Kuyisijeziso sesono lendlela engenisa isizi zaphakade.</text:p>
      <text:p text:style-name="P20"/>
      <text:p text:style-name="P20">Um. <text:span text:style-name="T1">Ingcwaba liyini kuye?</text:span></text:p>
      <text:p text:style-name="P20">Im. Liyintolongo yokugcina umzimba wakhe kuze kufike usuku olukhulu lokwahlulela.</text:p>
      <text:p text:style-name="P20"/>
      <text:p text:style-name="P20">Um. <text:span text:style-name="T1">Umphefumulo uya ngaphi ekufeni?</text:span></text:p>
      <text:p text:style-name="P20">Im. Uya kuMlimu owawuphayo ukuze uzuze ukwahlulelwa kwawo.</text:p>
      <text:p text:style-name="P20"/>
      <text:p text:style-name="P21">Um. <text:span text:style-name="T1">UMlimu ubasa ngaphi abakhohlakeleyo?</text:span></text:p>
      <text:p text:style-name="P20">Im. Esihogweni.</text:p>
      <text:p text:style-name="P20"/>
      <text:p text:style-name="P20">Um. <text:span text:style-name="T1">Ngobani abahlezi lapho?</text:span></text:p>
      <text:p text:style-name="P20">Im. NguSathane lengilosi zakhe.</text:p>
      <text:p text:style-name="P20"/>
      <text:p text:style-name="P20">Um. <text:span text:style-name="T1">Isihogo siyindawo enjani?</text:span></text:p>
      <text:p text:style-name="P20">Im. Yindawo yokuhlutshwa, ichibi elivutha umlilo lesibalule iphakade lonke.</text:p>
      <text:p text:style-name="P20"/>
      <text:p text:style-name="P20">Um. <text:span text:style-name="T1">AbaloThixo baya ngaphi ekufeni?</text:span></text:p>
      <text:p text:style-name="P20">Im. Ezulwini.</text:p>
      <text:p text:style-name="P20"/>
      <text:p text:style-name="P20">Um. <text:span text:style-name="T1">Ngobani abahlezi lapho?</text:span></text:p>
      <text:p text:style-name="P20">Im. NguNkulunkulu, loKristu, lezingilosi ezingcwele.</text:p>
      <text:p text:style-name="P20"/>
      <text:p text:style-name="P20">Um. <text:span text:style-name="T1">Izulu yindawo enjani?</text:span></text:p>
      <text:p text:style-name="P20">Im. Yindawo enhle kulazo zonke, lapho okulentokozo epheleleyo, lobumnandi kuze kube phakade.</text:p>
      <text:p text:style-name="P20"/>
      <text:p text:style-name="P20">Um. <text:span text:style-name="T1">Abakhohlakeleyo benzani esihogweni?</text:span></text:p>
      <text:p text:style-name="P20">Im. Bayathuka bahlambaza kokuphela.</text:p>
      <text:p text:style-name="P20"/>
      <text:p text:style-name="P20">Um. <text:span text:style-name="T1">Abangcwele benzani ezulwini?</text:span></text:p>
      <text:p text:style-name="P20">Im. Babuka uKristu, bacule izingoma bajabule njalo njalo.</text:p>
      <text:p text:style-name="P20"/>
      <text:p text:style-name="P20"/>
      <text:p text:style-name="P21">Um. <text:span text:style-name="T1">Endaweni ebusisekileyo singayingena njani?</text:span></text:p>
      <text:p text:style-name="P20">Im. Simele sikhangele kuJesu umenduleli wethu, silandele isibonelo sempilo yakhe, sithembele kumfanelo zokufa kwakhe.</text:p>
      <text:p text:style-name="P20"/>
      <text:p text:style-name="P17">Imibuzo yembali evela eBhayibhilini</text:p>
      <text:p text:style-name="P20"/>
      <text:p text:style-name="P20">Um. <text:span text:style-name="T1">Ngubani umuntu wokuqala emhlabeni?</text:span></text:p>
      <text:p text:style-name="P20">Im. NguAdamu.</text:p>
      <text:p text:style-name="P20"/>
      <text:p text:style-name="P20">Um. <text:span text:style-name="T1">Ngubani umfazi wokuqala?</text:span></text:p>
      <text:p text:style-name="P20">Im. NguEva.</text:p>
      <text:p text:style-name="P20"/>
      <text:p text:style-name="P20">Um. <text:span text:style-name="T1">UAdamu wabunjwa ngani?</text:span></text:p>
      <text:p text:style-name="P20">Im. Ngothuli lomhlaba.</text:p>
      <text:p text:style-name="P20"/>
      <text:p text:style-name="P20">Um. <text:span text:style-name="T1">UEva wenziwa ngani?</text:span></text:p>
      <text:p text:style-name="P20">Im. Ngobambo lukaAdamu.</text:p>
      <text:p text:style-name="P20"/>
      <text:p text:style-name="P20">Um. <text:span text:style-name="T1">UNkulunkulu wababeka ngaphi esebenzile?</text:span></text:p>
      <text:p text:style-name="P20">Im. Esivandeni seEdeni.</text:p>
      <text:p text:style-name="P20"/>
      <text:p text:style-name="P20">Um. <text:span text:style-name="T1">Bafakelwani lapha?</text:span></text:p>
      <text:p text:style-name="P20">Im. Ukusigcina lokusilima.</text:p>
      <text:p text:style-name="P20"/>
      <text:p text:style-name="P20">Um. <text:span text:style-name="T1">Ngubani umbulali wokuqala emhlabeni?</text:span></text:p>
      <text:p text:style-name="P20">Im. NguKhayini.</text:p>
      <text:p text:style-name="P20"/>
      <text:p text:style-name="P21">Um. <text:span text:style-name="T1">Ngubani umfelukholo waqukala emhlabeni?</text:span></text:p>
      <text:p text:style-name="P20">Im. NguAbela.</text:p>
      <text:p text:style-name="P20"/>
      <text:p text:style-name="P20">Um. <text:span text:style-name="T1">Nguwuphi kumadodana kaAdamu owadabula usendo lwabakholwayo?</text:span></text:p>
      <text:p text:style-name="P20">Im. NguSeti.</text:p>
      <text:p text:style-name="P20"/>
      <text:p text:style-name="P20">Um. <text:span text:style-name="T1">Ngubani umuntu owaphila isikhathi eside?</text:span></text:p>
      <text:p text:style-name="P20">Im. NguMethusela.</text:p>
      <text:p text:style-name="P20"/>
      <text:p text:style-name="P20">Um. <text:span text:style-name="T1">Umhlaba wakudala wabhujiswa njani?</text:span></text:p>
      <text:p text:style-name="P20">Im. Ngozamcola.</text:p>
      <text:p text:style-name="P20"/>
      <text:p text:style-name="P20">Um. <text:span text:style-name="T1">Wabhujiswa nini?</text:span></text:p>
      <text:p text:style-name="P20">Im. Ngomyaka ka1656 emva kokudalwa.</text:p>
      <text:p text:style-name="P20"/>
      <text:p text:style-name="P20">Um. <text:span text:style-name="T1">Kungani ilizwe lendulo lachithwa?</text:span></text:p>
      <text:p text:style-name="P20">Im. Ngenxa yezono zabo ezidabulayo <text:s/>bemelene loNkulunkulu.</text:p>
      <text:p text:style-name="P20"/>
      <text:p text:style-name="P20">Um. <text:span text:style-name="T1">Ngobani abasindiswayo kulokhukubhujiswa?</text:span></text:p>
      <text:p text:style-name="P20">Im. Abakho ngaphandle kukaNowa lemuli yakhe.</text:p>
      <text:p text:style-name="P20"/>
      <text:p text:style-name="P20">Um. <text:span text:style-name="T1">Wasindiswa njani?</text:span></text:p>
      <text:p text:style-name="P20">Im. Ngomkhumbi owawakhayo.</text:p>
      <text:p text:style-name="P20"/>
      <text:p text:style-name="P20"/>
      <text:p text:style-name="P21">Um. <text:span text:style-name="T1">Umkhumbi wawakha okwesikhathi esingakanani?</text:span></text:p>
      <text:p text:style-name="P20">Im. Iminyaka elikhulu leminyaka engamatshumi amabili.</text:p>
      <text:p text:style-name="P20"/>
      <text:p text:style-name="P20">Um. <text:span text:style-name="T1">Kungani wathatha isikhathi eside kangaka?</text:span></text:p>
      <text:p text:style-name="P20">Im. Ukupha umhlaba isixwayiso lethuba lokuthi baphenduke ezonweni zabo.</text:p>
      <text:p text:style-name="P20"/>
      <text:p text:style-name="P20">Um. <text:span text:style-name="T1">Wathiwa ngumtshumayeli wokulunga ngenxa yalokhu yini?</text:span></text:p>
      <text:p text:style-name="P20">Im. Yebo.</text:p>
      <text:p text:style-name="P20"/>
      <text:p text:style-name="P20">Um. <text:span text:style-name="T1">UNowa wayelamadodana amangaki?</text:span></text:p>
      <text:p text:style-name="P20">Im. Amathathu: UShemu, loHamu, loJafethi.</text:p>
      <text:p text:style-name="P20"/>
      <text:p text:style-name="P20">Um. <text:span text:style-name="T1">Nguwuphi kibo bonke owayelungile?</text:span></text:p>
      <text:p text:style-name="P20">Im. NguShemu.</text:p>
      <text:p text:style-name="P20"/>
      <text:p text:style-name="P20">Um. <text:span text:style-name="T1">Nguwuphi wabo owayekhohlakele?</text:span></text:p>
      <text:p text:style-name="P20">Im. NguHamu.</text:p>
      <text:p text:style-name="P20"/>
      <text:p text:style-name="P20">Um. <text:span text:style-name="T1">Thina siyisizukulwane sikabani?</text:span></text:p>
      <text:p text:style-name="P20">Im. EsikaJafethi.</text:p>
      <text:p text:style-name="P20"/>
      <text:p text:style-name="P20">Um. <text:span text:style-name="T1">Ulimi lokuqala lwaluyiluphi emhlabeni?</text:span></text:p>
      <text:p text:style-name="P22">Im. YisiHebheru.</text:p>
      <text:p text:style-name="P22"/>
      <text:p text:style-name="P21">Um. <text:span text:style-name="T1">Indimi zehlukana nini?</text:span></text:p>
      <text:p text:style-name="P20">Im. Kusakhiwa iBabeli.</text:p>
      <text:p text:style-name="P20"/>
      <text:p text:style-name="P20">Um. <text:span text:style-name="T1">ISodoma yachithwa njani?</text:span></text:p>
      <text:p text:style-name="P20">Im. Ngomlilo lesibabule esavela ezulwini.</text:p>
      <text:p text:style-name="P20"/>
      <text:p text:style-name="P20">Um. <text:span text:style-name="T1">Kabakho yini abantu abasindiswayo kulo umuzi?</text:span></text:p>
      <text:p text:style-name="P20">Im. Kakho ngaphandle kukaLothi lomkakhe lamadodakazi akhe amabili.</text:p>
      <text:p text:style-name="P20"/>
      <text:p text:style-name="P20">Um. <text:span text:style-name="T1">Kwenzekani ngomkaLothi?</text:span></text:p>
      <text:p text:style-name="P20">Im. Waphenduka isiduli sesawudo.</text:p>
      <text:p text:style-name="P20"/>
      <text:p text:style-name="P20">Um. <text:span text:style-name="T1">Kungani wajeziswa ngendlela ebuhlungu?</text:span></text:p>
      <text:p text:style-name="P20">Im. Ngoba wanyemukula emuva eSodoma njalo wayethanda ilizwe.</text:p>
      <text:p text:style-name="P20"/>
      <text:p text:style-name="P20">Um. <text:span text:style-name="T1">Ngubani okuthiwa nguyise wabakholwayo?</text:span></text:p>
      <text:p text:style-name="P20">Im. NguAbrahama.</text:p>
      <text:p text:style-name="P20"/>
      <text:p text:style-name="P20">Um. <text:span text:style-name="T1">Lwahlolwa ngani kakhulu ukholo lwakhe?</text:span></text:p>
      <text:p text:style-name="P20">Im. Ukumnikela indodana yakhe uIsaka ngokulaywa kukaMlimu.</text:p>
      <text:p text:style-name="P20"/>
      <text:p text:style-name="P20">Um. <text:span text:style-name="T1">Wayelamadodana amangaki uIsaka?</text:span></text:p>
      <text:p text:style-name="P20">Im. Ayemabili uJakobe loEsawu.</text:p>
      <text:p text:style-name="P20"/>
      <text:p text:style-name="P21">Um. <text:span text:style-name="T1">Wayelamadodana amangaki uJakobe?</text:span></text:p>
      <text:p text:style-name="P20">Im. Babelitshumi lambili.</text:p>
      <text:p text:style-name="P20"/>
      <text:p text:style-name="P20">Um. <text:span text:style-name="T1">Izibulo lakhe lalingubani?</text:span></text:p>
      <text:p text:style-name="P20">Im. <text:span text:style-name="T1">WayenguRubeni.</text:span></text:p>
      <text:p text:style-name="P20"/>
      <text:p text:style-name="P20">Um. <text:span text:style-name="T1">Omncane kubo bonke wayengubani?</text:span></text:p>
      <text:p text:style-name="P20">Im. NguBenjamini.</text:p>
      <text:p text:style-name="P20"/>
      <text:p text:style-name="P20">Um. <text:span text:style-name="T1">Ngubani owathengiselwa eGibhithe?</text:span></text:p>
      <text:p text:style-name="P20">Im. NguJosefa.</text:p>
      <text:p text:style-name="P20"/>
      <text:p text:style-name="P20">Um. <text:span text:style-name="T1">Wathengiswa ngobani?</text:span></text:p>
      <text:p text:style-name="P20">Im. Ngabafowabo.</text:p>
      <text:p text:style-name="P20"/>
      <text:p text:style-name="P20">Um. <text:span text:style-name="T1">Zazingaki izizwe zabantwana bakoIsrayeli?</text:span></text:p>
      <text:p text:style-name="P20">Im. Zazilitshumi lambili.</text:p>
      <text:p text:style-name="P20"/>
      <text:p text:style-name="P20">Um. <text:span text:style-name="T1">Yisiphi sizizwe uMlimu owakhetha kuso abaphristi labafundisi?</text:span></text:p>
      <text:p text:style-name="P20">Im. Yisizwe sakoLevi.</text:p>
      <text:p text:style-name="P20"/>
      <text:p text:style-name="P20">Um. <text:span text:style-name="T1">UKristu wadabuka kusiphi sazo?</text:span></text:p>
      <text:p text:style-name="P20">Im. Wayengowesizwe sakoJuda.</text:p>
      <text:p text:style-name="P20"/>
      <text:p text:style-name="P20">Um. <text:span text:style-name="T1">AbakoIsrayeli bacindezelwa njani eGibhithe?</text:span></text:p>
      <text:p text:style-name="P20">Im. Imizimba yabo yagqilazwa, labantwana babo besilisa babhujiswa emfuleni iNile.</text:p>
      <text:p text:style-name="P21">Um. <text:span text:style-name="T1">Ngubani owayebacindezela?</text:span></text:p>
      <text:p text:style-name="P20">Im. NguPharoah inkosi yeGibhithe.</text:p>
      <text:p text:style-name="P20"/>
      <text:p text:style-name="P20">Um. <text:span text:style-name="T1">INkosi yathumela izinhlupheko ezingaki eGibhithe ngenxa yalokho?</text:span></text:p>
      <text:p text:style-name="P20">Im. Ezilitshumi.</text:p>
      <text:p text:style-name="P20"/>
      <text:p text:style-name="P20">Um. <text:span text:style-name="T1">AmaGibhithe achithwa njani ekucineni?</text:span></text:p>
      <text:p text:style-name="P20">Im. Baminzwa eLwandle oluBomvu.</text:p>
      <text:p text:style-name="P20"/>
      <text:p text:style-name="P20">Um. <text:span text:style-name="T1">Abantwana bakaSirayeli baphetshiswa njani?</text:span></text:p>
      <text:p text:style-name="P20">Im. UMlimu wadabula uLwandle oluBomvu ukuze bachaphe emhlabathini owomileyo.</text:p>
      <text:p text:style-name="P20"/>
      <text:p text:style-name="P20">Um. <text:span text:style-name="T1">Ngubani owabakhokhela besuka eGibhithe?</text:span></text:p>
      <text:p text:style-name="P20">Im. NguMozisi.</text:p>
      <text:p text:style-name="P20"/>
      <text:p text:style-name="P20">Um. <text:span text:style-name="T1">Baqondiswa njani enkangala?</text:span></text:p>
      <text:p text:style-name="P20">Im. Yinsika yeyezi emini lensika yomlilo ebusuku.</text:p>
      <text:p text:style-name="P20"/>
      <text:p text:style-name="P20">Um. <text:span text:style-name="T1">Babesidlani lapho?</text:span></text:p>
      <text:p text:style-name="P20">Im. Imana eyayivela ezulwini.</text:p>
      <text:p text:style-name="P20"/>
      <text:p text:style-name="P20">Um. <text:span text:style-name="T1">Bakuzuza njani ukunatha kuleyonkangala eyomileyo?</text:span></text:p>
      <text:p text:style-name="P20">Im. UNkulunkulu wabavezela amanzi ayevela edwaleni abalandela yonke indlela.</text:p>
      <text:p text:style-name="P20"/>
      <text:p text:style-name="P21">Um. <text:span text:style-name="T1">Ngobani labo umhlaba owabavulekelayo wasubaginya bephila?</text:span></text:p>
      <text:p text:style-name="P20">Im. NgoKhora loDathani loAbiramu.</text:p>
      <text:p text:style-name="P20"/>
      <text:p text:style-name="P20">Um. <text:span text:style-name="T1">Kungani bajeziswa ngale indlela?</text:span></text:p>
      <text:p text:style-name="P20">Im. Ngoba bavukela uMozisi loAroni.</text:p>
      <text:p text:style-name="P20"/>
      <text:p text:style-name="P20">Um. <text:span text:style-name="T1">Babe bangaki abantwana bakoIsrayeli mhla bephuma eGibhithe?</text:span></text:p>
      <text:p text:style-name="P20">Im. Phose <text:span text:style-name="T2">abangamakhulu ayisithupha enkulungwane.</text:span></text:p>
      <text:p text:style-name="P20"/>
      <text:p text:style-name="P20">Um. <text:span text:style-name="T1">Bangaki kubo abangena eKhanani?</text:span></text:p>
      <text:p text:style-name="P20">Im. Kabakho ngaphandle kukaJoshuwa loKalebi.</text:p>
      <text:p text:style-name="P20"/>
      <text:p text:style-name="P20">Um. <text:span text:style-name="T1">Abanye behlelwa yini?</text:span></text:p>
      <text:p text:style-name="P20">Im. Bonke bafa enkangala.</text:p>
      <text:p text:style-name="P20"/>
      <text:p text:style-name="P20">Um. <text:span text:style-name="T1">Yisono bani esikhulu abasenza enkangala?</text:span></text:p>
      <text:p text:style-name="P20">Im. Yikwenza lokukhonza ithole legolide.</text:p>
      <text:p text:style-name="P20"/>
      <text:p text:style-name="P20">Um. <text:span text:style-name="T1">Ngubani umuntu owayemnene kakhulu?</text:span></text:p>
      <text:p text:style-name="P20">Im. NguMozisi.</text:p>
      <text:p text:style-name="P20"/>
      <text:p text:style-name="P20">Um. <text:span text:style-name="T1">Ngubani umuntu owayelamandla amakhulu?</text:span></text:p>
      <text:p text:style-name="P20">Im. NguSamsoni.</text:p>
      <text:p text:style-name="P20"/>
      <text:p text:style-name="P20">Um. <text:span text:style-name="T1">Ngubani umuntu owayebekezela kakhulu?</text:span></text:p>
      <text:p text:style-name="P20">Im. NguJobe.</text:p>
      <text:p text:style-name="P21">Um. <text:span text:style-name="T1">Ngubani umuntu ofuze inhliziyo kaMlimu?</text:span></text:p>
      <text:p text:style-name="P20">Im. NguDavida.</text:p>
      <text:p text:style-name="P20"/>
      <text:p text:style-name="P20">Um. <text:span text:style-name="T1">Ngubani owayeyindoda enhle kakhulu?</text:span></text:p>
      <text:p text:style-name="P20">Im. NguAbisalomu.</text:p>
      <text:p text:style-name="P20"/>
      <text:p text:style-name="P20">Um. <text:span text:style-name="T1">Ngubani umuntu owayehlakaniphile kubo bonke?</text:span></text:p>
      <text:p text:style-name="P20">Im. NguSolomoni.</text:p>
      <text:p text:style-name="P20"/>
      <text:p text:style-name="P20">Um. <text:span text:style-name="T1">Wayengubani uSolomoni?</text:span></text:p>
      <text:p text:style-name="P20">Im. Wayeyindodana kaDavida lenkosi yeJerusalema.</text:p>
      <text:p text:style-name="P20"/>
      <text:p text:style-name="P20">Um. <text:span text:style-name="T1">Ngubani owakha ithempeli eJerusalema?</text:span></text:p>
      <text:p text:style-name="P20">Im. NguSolomon owayeyinkosi ehlakaniphileyo elamandla.</text:p>
      <text:p text:style-name="P20"/>
      <text:p text:style-name="P20">Um. <text:span text:style-name="T1">Wayakha nini?</text:span></text:p>
      <text:p text:style-name="P20">Im. Phose ngeminyaka eyinkulungwane phambi kukaKristu.</text:p>
      <text:p text:style-name="P20"/>
      <text:p text:style-name="P20">Um. <text:span text:style-name="T1">Ngobani abaphoselwa esithandweni somlilo?</text:span></text:p>
      <text:p text:style-name="P20">Im. NguShadraki, loMeshaki, loAbedinego.</text:p>
      <text:p text:style-name="P20"/>
      <text:p text:style-name="P20">Um. <text:span text:style-name="T1">Kungani baphoselwa kuso?</text:span></text:p>
      <text:p text:style-name="P20">Im. Ngoba bala ukukhonza isithombe segolide sikaNebukadinezari.</text:p>
      <text:p text:style-name="P20"/>
      <text:p text:style-name="P21">Um. <text:span text:style-name="T1">Ngubani owaphoselwa emgodini wezilwane?</text:span></text:p>
      <text:p text:style-name="P20">Im. NguDaniyeli.</text:p>
      <text:p text:style-name="P20"/>
      <text:p text:style-name="P20">Um. <text:span text:style-name="T1">Kungani?</text:span></text:p>
      <text:p text:style-name="P20">Im. Ngoba wala ukuyekela ukukhuleka kuMlimu.</text:p>
      <text:p text:style-name="P20"/>
      <text:p text:style-name="P20">Um. <text:span text:style-name="T1">Ngubani owaphoselwa elwandle waginywa yinsikabayitshiye?</text:span></text:p>
      <text:p text:style-name="P20">Im. NguJona.</text:p>
      <text:p text:style-name="P20"/>
      <text:p text:style-name="P20">Um. <text:span text:style-name="T1">Abantu bonke laba abangcwele balodolozwa bakhululwa yini?</text:span></text:p>
      <text:p text:style-name="P20">Im. Yebo, balondolozwa ngamandla lomusa kaMlimu.</text:p>
      <text:p text:style-name="P20"/>
      <text:p text:style-name="P20">Um. <text:span text:style-name="T1">UMsindisi wethu wazalwa nini?</text:span></text:p>
      <text:p text:style-name="P20">Im. Sekwedlule phose iminyaka ezinkulungwane ezine umhlaba udaliwe.</text:p>
      <text:p text:style-name="P20"/>
      <text:p text:style-name="P20">Um. <text:span text:style-name="T1">Ngubani owayeyinkosi eJuda ngalesosikhathi?</text:span></text:p>
      <text:p text:style-name="P20">Im. NguHerodi.</text:p>
      <text:p text:style-name="P20"/>
      <text:p text:style-name="P20">Um. <text:span text:style-name="T1">Ngubani owayengumbusi wamaRoma ngalesosikhathi?</text:span></text:p>
      <text:p text:style-name="P20">Im. NguAgastasi.</text:p>
      <text:p text:style-name="P20"/>
      <text:p text:style-name="P20">Um. <text:span text:style-name="T1">Ngubani owayeyisigijimi phambi kukaJesu?</text:span></text:p>
      <text:p text:style-name="P20">Im. NguJohane uMbhabhathizi.</text:p>
      <text:p text:style-name="P20"/>
      <text:p text:style-name="P21">Um. <text:span text:style-name="T1">Kwenzakalani kuye?</text:span></text:p>
      <text:p text:style-name="P20">Im. Waqunywa ikhanda esentolongweni ngokulaya kukaHerodi.</text:p>
      <text:p text:style-name="P20"/>
      <text:p text:style-name="P20">Um. <text:span text:style-name="T1">Kungani?</text:span></text:p>
      <text:p text:style-name="P20">Im. Ngoba wasola uHerodi ngokukhohlakala kwakhe.</text:p>
      <text:p text:style-name="P20"/>
      <text:p text:style-name="P20">Um. <text:span text:style-name="T1">Ngubani owaqala ukumemezela ukuzalwa kukaKristu?</text:span></text:p>
      <text:p text:style-name="P20">Im. Zingilosi.</text:p>
      <text:p text:style-name="P20"/>
      <text:p text:style-name="P20">Um. <text:span text:style-name="T1">Zona zakumemezela kubani?</text:span></text:p>
      <text:p text:style-name="P20">Im. Kubelusi.</text:p>
      <text:p text:style-name="P20"/>
      <text:p text:style-name="P20">Um. <text:span text:style-name="T1">Ngobani abakhonza uKristu kuqala emva kokuzalwa kwakhe?</text:span></text:p>
      <text:p text:style-name="P20">Im. Yizazi zempumalanga ezintathu.</text:p>
      <text:p text:style-name="P20"/>
      <text:p text:style-name="P20">Um. <text:span text:style-name="T1">Bakhokhelwa yini ukuze beyefika kuye?</text:span></text:p>
      <text:p text:style-name="P20">Im. Yinkanyezi.</text:p>
      <text:p text:style-name="P20"/>
      <text:p text:style-name="P20">Um. <text:span text:style-name="T1">Ngubani owabulala abantwanyana eBetelehema?</text:span></text:p>
      <text:p text:style-name="P20">Im. NguHerodi.</text:p>
      <text:p text:style-name="P20"/>
      <text:p text:style-name="P20">Um. <text:span text:style-name="T1">Wayebabulalelani?</text:span></text:p>
      <text:p text:style-name="P20">Im. Ngoba wayethi uzabulala uKristu phakathi kwabo.</text:p>
      <text:p text:style-name="P20"/>
      <text:p text:style-name="P21">Um. <text:span text:style-name="T1">UKristu waphepha njani?</text:span></text:p>
      <text:p text:style-name="P20">Im<text:span text:style-name="T2">. Wathwalelwa eGibhithe nguJosefa loMariya.</text:span></text:p>
      <text:p text:style-name="P20"/>
      <text:p text:style-name="P20">Um. <text:span text:style-name="T1">UKristu wakhetha abaphostoli abangaki?</text:span></text:p>
      <text:p text:style-name="P20">Im. Abalitshumi lambili.</text:p>
      <text:p text:style-name="P20"/>
      <text:p text:style-name="P20">Um. <text:span text:style-name="T1">Ngubani kubo ayemthanda kakhulu?</text:span></text:p>
      <text:p text:style-name="P20">Im. NguJohane.</text:p>
      <text:p text:style-name="P20"/>
      <text:p text:style-name="P20">Um. <text:span text:style-name="T1">Ngubani kubo owayekhuthele kakhulu?</text:span></text:p>
      <text:p text:style-name="P20">Im. NguPetro.</text:p>
      <text:p text:style-name="P20"/>
      <text:p text:style-name="P20">Um. <text:span text:style-name="T1">Ngobani kubo awabathatha ukuba ngabafakazi bokuguqulwa isimo lokuhlupheka kwakhe?</text:span></text:p>
      <text:p text:style-name="P20">Im. NgoPetro, uJohane, loJakobe.</text:p>
      <text:p text:style-name="P20"/>
      <text:p text:style-name="P20">Um. <text:span text:style-name="T1">Ngubani kubo owamphikayo?</text:span></text:p>
      <text:p text:style-name="P22">Im. NguPetro.</text:p>
      <text:p text:style-name="P22"/>
      <text:p text:style-name="P22">Um. <text:span text:style-name="T1">Ngubani kubo owamnikelayo?</text:span></text:p>
      <text:p text:style-name="P20">Im. NguJudasi.</text:p>
      <text:p text:style-name="P20"/>
      <text:p text:style-name="P20">Um. <text:span text:style-name="T1">Wamthengisa ngemalini?</text:span></text:p>
      <text:p text:style-name="P20">Im. Ngenhlamvu ezingamatshumi amathathu zesiliva.</text:p>
      <text:p text:style-name="P20"/>
      <text:p text:style-name="P20">Um. <text:span text:style-name="T1">Kwenzakalani ngoJudasi emva kwalokho?</text:span></text:p>
      <text:p text:style-name="P20">Im. Wanyamalala wasesiyazilengisa.</text:p>
      <text:p text:style-name="P21">Um. <text:span text:style-name="T1">Ngubani owalahla uKristu ukuze abethelwe?</text:span></text:p>
      <text:p text:style-name="P20">Im. NguPontiyusi Pilatu usibalukhulu wamaRoma.</text:p>
      <text:p text:style-name="P20"/>
      <text:p text:style-name="P20">Um. <text:span text:style-name="T1">Ngubani owakhuthaza uPilatu ukuthi enze njalo?</text:span></text:p>
      <text:p text:style-name="P20">Im. NgamaJuda.</text:p>
      <text:p text:style-name="P20"/>
      <text:p text:style-name="P20">Um. <text:span text:style-name="T1">Nguwuphi kubafundi owabulawa kuqala?</text:span></text:p>
      <text:p text:style-name="P20">Im. NguJakobe.</text:p>
      <text:p text:style-name="P20"/>
      <text:p text:style-name="P20">Um. <text:span text:style-name="T1">Nguwuphi kubo owaphila isikhathi eside?</text:span></text:p>
      <text:p text:style-name="P20">Im. NguJohane.</text:p>
      <text:p text:style-name="P20"/>
      <text:p text:style-name="P20">Um. <text:span text:style-name="T1">Ngubani umfelukholo wokuqala?</text:span></text:p>
      <text:p text:style-name="P20">Im. NguStefane.</text:p>
      <text:p text:style-name="P20"/>
      <text:p text:style-name="P20">Um. <text:span text:style-name="T1">Wafa ukufa bani?</text:span></text:p>
      <text:p text:style-name="P20">Im. Wakhandwa ngamatshe waze wafa.</text:p>
      <text:p text:style-name="P20"/>
      <text:p text:style-name="P20">Um. <text:span text:style-name="T1">Ngubani owadliwa zimpethu?</text:span></text:p>
      <text:p text:style-name="P20">Im. NguHerodi owabulala uJakobe ngenkemba.</text:p>
      <text:p text:style-name="P20"/>
      <text:p text:style-name="P20">Um. <text:span text:style-name="T1">Ngubani owayethi angathenga uMoya oyiNgcwele ngemali?</text:span></text:p>
      <text:p text:style-name="P20">Im. NguSimoni isanuse.</text:p>
      <text:p text:style-name="P20"/>
      <text:p text:style-name="P20"/>
      <text:p text:style-name="P21">Um. <text:span text:style-name="T1">Ngubani owayesuka ekubeni ngumhluphi waba ngumthumayeli?</text:span></text:p>
      <text:p text:style-name="P20">Im. NguPawuli.</text:p>
      <text:p text:style-name="P20"/>
      <text:p text:style-name="P20">Um. <text:span text:style-name="T1">Ngubani owathuthumelayo ekutshumayeleni kukaPawuli?</text:span></text:p>
      <text:p text:style-name="P20">Im. NguFelike umbusi weRoma.</text:p>
      <text:p text:style-name="P20"/>
      <text:p text:style-name="P20">Um. <text:span text:style-name="T1">Yiyiphi inkosi eyaphose yavunyiswa ukuba likholwa nguPawuli?</text:span></text:p>
      <text:p text:style-name="P20">Im. NguAgripha inkosi.</text:p>
      <text:p text:style-name="P20"/>
      <text:p text:style-name="P20">Um. <text:span text:style-name="T1">IJerusalema umuzi lethempeli kwachithwa nini?</text:span></text:p>
      <text:p text:style-name="P20">Im. Phose iminyaka engamatshumi amane emva kokufa kukaKristu.</text:p>
      <text:p text:style-name="P20"/>
      <text:p text:style-name="P20">Um. <text:span text:style-name="T1">Ngubani owakwenzayo?</text:span></text:p>
      <text:p text:style-name="P20">Im. NguTitusi umbusi weRoma.</text:p>
      <text:p text:style-name="P20"/>
      <text:p text:style-name="P20">Um. <text:span text:style-name="T1">Bathiwani abaprofethi labapostoli?</text:span></text:p>
      <text:p text:style-name="P20">Im. Bonke bahlupheka ngokufelukholo ngenxa yezimfundiso abazifundisayo. UIsaya wasahwa phakathi. UJeremiya wakhandwa ngamatshe. UPetro loAndreya babethelwa. UPawuli waqunywa ikhanda. Njalo njalo.</text:p>
      <text:p text:style-name="P20"/>
      <text:p text:style-name="P6">Umthandazo weNkosi</text:p>
      <text:p text:style-name="P20"/>
      <text:p text:style-name="P20">Baba wethu osemazulwini.</text:p>
      <text:p text:style-name="P20">Kalihlonitshwe ibizo lakho.</text:p>
      <text:p text:style-name="P20">Umbuso wakho kawuze.</text:p>
      <text:p text:style-name="P20">Intando yakho kayenziwe lemhlabeni njengezulwini.</text:p>
      <text:p text:style-name="P20">Siphe lamuhla ukudla kwethu kwensuku zonke.</text:p>
      <text:p text:style-name="P20">Njalo usithethelele izono zethu, </text:p>
      <text:p text:style-name="P20">njengalokhu lathi sibathethelela abasonayo.</text:p>
      <text:p text:style-name="P20">Njalo ungasingenisi ekulingweni, </text:p>
      <text:p text:style-name="P20">kodwa usikhulule ebubini. </text:p>
      <text:p text:style-name="P20">Ngoba umbuso ungowakho lamandla lenkazimulo,</text:p>
      <text:p text:style-name="P20">kuze kube nini lanini. </text:p>
      <text:p text:style-name="P20">Ameni.</text:p>
      <text:p text:style-name="P20"/>
      <text:p text:style-name="P24"/>
      <text:p text:style-name="P6">Umthandazo phambi kokudla</text:p>
      <text:p text:style-name="P20"/>
      <text:p text:style-name="P20">Mlimu olomusa,</text:p>
      <text:p text:style-name="P20">sonile kuwe, asifanele isihawu sakho.</text:p>
      <text:p text:style-name="P20">Sithethelele izono zethu.</text:p>
      <text:p text:style-name="P20">Ubusise lezizisa ezoncedo lwethu.</text:p>
      <text:p text:style-name="P20">Usincede ukuze sidle sinathele udumo lwakho.</text:p>
      <text:p text:style-name="P20">Ngenxa kaKristu. </text:p>
      <text:p text:style-name="P20">Ameni.</text:p>
      <text:p text:style-name="P20"/>
      <text:p text:style-name="P17">Umthandazo emva kokudla</text:p>
      <text:p text:style-name="P20"/>
      <text:p text:style-name="P20">Mlimu obusisekileyo, </text:p>
      <text:p text:style-name="P20">kuwe siyaphila, siyahamba, njalo sikhona.</text:p>
      <text:p text:style-name="P20">Senze sibonge izisa zakho.</text:p>
      <text:p text:style-name="P20">Ngoba siphila ngobongamelo bakho. </text:p>
      <text:p text:style-name="P20">Sincede ukuze siphilele ukukudumisa. </text:p>
      <text:p text:style-name="P20">Sikhangele njalo silindele impilo engcono sesilawe phezulu.</text:p>
      <text:p text:style-name="P20">NgoJesu Kristu iNkosi. </text:p>
      <text:p text:style-name="P20">Ameni.</text:p>
      <text:p text:style-name="P20"/>
      <text:p text:style-name="P20"/>
      <text:p text:style-name="P20">Kodwa wathi: Vumelani abantwana abancane beze kimi, njalo lingabanqabeli, ngoba umbuso <text:s/>wamazulu ungowabanje.</text:p>
      <text:p text:style-name="P20">UMathewu 19:14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ZW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.625cm" style:type="center"/>
          <style:tab-stop style:position="9.25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49cm" style:type="center"/>
          <style:tab-stop style:position="8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start" style:justify-single-word="false"/>
      <style:text-properties fo:font-size="9pt" style:font-size-asian="9pt" style:font-size-complex="9pt"/>
    </style:style>
    <style:page-layout style:name="pm1" style:page-usage="mirrored">
      <style:page-layout-properties fo:page-width="10.5cm" fo:page-height="14.801cm" style:num-format="1" style:print-orientation="portrait" fo:margin-top="0.499cm" fo:margin-bottom="0.499cm" fo:margin-left="0.75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68</text:page-number></text:p>
      </style:header>
      <style:header-left>
        <text:p text:style-name="P2"><text:page-number text:select-page="current">68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7-06-18T12:28:20</meta:creation-date>
    <dc:creator>teus</dc:creator>
    <dc:date>2007-10-16T16:46:09</dc:date>
    <meta:printed-by>teus</meta:printed-by>
    <meta:print-date>2007-10-16T13:19:32</meta:print-date>
    <dc:language>en-ZW</dc:language>
    <meta:editing-cycles>98</meta:editing-cycles>
    <meta:editing-duration>P1DT23H51M1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8" meta:paragraph-count="1135" meta:word-count="5028" meta:character-count="39539"/>
  </office:meta>
</office:document-meta>
</file>