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end" style:justify-single-word="false"/>
    </style:style>
    <style:style style:name="T1" style:family="text">
      <style:text-properties style:text-position="super 58%"/>
    </style:style>
    <style:style style:name="T2" style:family="text">
      <style:text-properties style:text-position="super 58%"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KHATHEKHIZIMU</text:p>
      <text:p text:style-name="P1">ELIFITSHANE</text:p>
      <text:p text:style-name="P1"/>
      <text:p text:style-name="P2">U.1. Wadalelwani umuntu na?</text:p>
      <text:p text:style-name="P3">1. Umuntu wadalelwa ukudumisa uNkulunkulu<text:span text:style-name="T1">a</text:span> lokuthokoza kuye njalo njalo<text:span text:style-name="T1">b</text:span>.</text:p>
      <text:p text:style-name="P4">a 1 Kor.10: 31 Ngakho-ke loba lisidla, loba liphuza, lisebenzani, konke kwenzelwe udumo lukaNkulunkulu.</text:p>
      <text:p text:style-name="P4">b Hubo 73: 25-28 Ngilobani ezulwini ngaphandle kwakho? Kakukho engikufisayo emhlabeni ngaphandle kwakho. Inyama yami lenhliziyo yami kuyaphela, kodwa uNkulunkulu ungamandla enhliziyo yami lesabelo sami kuze kube nininini.</text:p>
      <text:p text:style-name="P4"/>
      <text:p text:style-name="P2">U.2. Yisiphi isimiso uNkulunkulu asinike sona esokuqondisa kukho ukumdumisa lokuthokoza kuye?</text:p>
      <text:p text:style-name="P3">1. Ilizwi likaNkulunkulu elisemibhalweni yeThestamente elidala lelitsha<text:span text:style-name="T1">c</text:span>, yiso kuphela isimiso esiqondisayo endleleni yokumdumisa lokuthokoza kuye<text:span text:style-name="T1">d</text:span>.</text:p>
      <text:p text:style-name="P4">c Efe. 2: 20 Lakhiwe phezu kwesisekelo sabaPostoli labaProfethi, uKristu Jesu uqobo lwakhe eyilitshe legumbi.</text:p>
      <text:p text:style-name="P4">2 Tim. 3: 16 Yonke imibhalo iphefumulelwe nguNkulunkulu ilungele ukufundisa, lokusola, lokuqondisa, lokulaya ekulungeni.</text:p>
      <text:p text:style-name="P4">d 1 Joha. 1: 3 <text:s/>lokho esikubonileyo sasesikuzwa, silitshumayeza khona, ukuze lani libe lokuhlanganyela lathi; ngeqiniso le inhlanganyelo eyethu ikanye loYise njalo kanye leNdodana yakhe uJesu Kristu. v. 4.</text:p>
      <text:p text:style-name="P3"/>
      <text:p text:style-name="P2">U.3. Isifundisani imibhalo okuqakathekileyo na?</text:p>
      <text:p text:style-name="P3">1. Imibhalo ifundisa lokho okufanele umuntu akukholwe ngoNkulunkulu njalo lomsebenzi uNkulunkulu awufunayo emuntwini<text:span text:style-name="T1">e</text:span>.</text:p>
      <text:p text:style-name="P4">e 2 Tim. 1: 13 Isibonelo samazwi aphilayo kasibe ilawo owawezwa kimi ngokukholwa langothando lukaKristu Jesu. 2 Tim. 3:16.</text:p>
      <text:p text:style-name="P4"/>
      <text:p text:style-name="P2">U.4. Uyini uNkulunkulu?</text:p>
      <text:p text:style-name="P3">1. UNkulunkulu unguMoya, <text:span text:style-name="T1">f</text:span>kalasiphelo, <text:span text:style-name="T1">g</text:span>uliphakade, <text:span text:style-name="T1">h</text:span>kaphenduki, <text:span text:style-name="T1">i</text:span>kubukhona bakhe, <text:span text:style-name="T1">k</text:span>lekuhlakanipheni <text:span text:style-name="T1">l</text:span>emandleni <text:span text:style-name="T1">m</text:span>ebungcweleni, <text:span text:style-name="T1">n</text:span>emthethweni, ekulungeni njalo leqinisweni.</text:p>
      <text:p text:style-name="P4">f Jobe 11: 7 Ungayithola imfihlakalo kaNkulunkulu na? Ungamfumana uSomandla kuze kube sekupheleni kwakhe na?</text:p>
      <text:p text:style-name="P4">g Jobe 11: 8, 9.</text:p>
      <text:p text:style-name="P4">h Hubo 90: 2 Kusukela ekuqaleni kuze kube phakade, uNkulunkulu ukhona.</text:p>
      <text:p text:style-name="P4">i Jak. 1: 17 KuYise wokukhanya okungekho kuye ukuguquka lasithunzi sokuphenduka.</text:p>
      <text:p text:style-name="P4">Eks. 3: 14 UNkulunkulu wasesithi kuMozisi: NGINGUYE ENGINGUYE. Wathi futhi: Uzakutsho njalo kubantwana bakoIsrayeli ukuthi: UNGINGUYE ungithumile kini.</text:p>
      <text:p text:style-name="P4">k Hubo 147: 5 INkosi yethu inkulu, makhulu amandla ayo, ukuqonda kwayo akulakulinganiswa.</text:p>
      <text:p text:style-name="P4">l Isam. 4: 8 Ingcwele! Ingcwele! Ingcwele! INkosi uNkulunkulu, umninimandla onke owayekhona lokhona, lozayo.</text:p>
      <text:p text:style-name="P4">m Isam. 15: 4 Ngubani ongayikwesaba, iNkosi, adumise ibizo lakho na? Ngokuba wena wedwa ungcwele.</text:p>
      <text:p text:style-name="P4">n Eks. 34: 6 NguJehova! NguJehova! NguNkulunkulu ongcwele olesihawu olomusa ophuza ukuthukuthela, lovame ubunene leqiniso. v. 7 Ogcinela abayizizukulwana umusa, othethelela ububi leziphambeko lezono, ongayikumyekela olecala.</text:p>
      <text:p text:style-name="P4"/>
      <text:p text:style-name="P2">U.5. Bangaki oNkulunkulu na?</text:p>
      <text:p text:style-name="P3">1. Ukhona munye kuphela, <text:span text:style-name="T1">p</text:span>uNkulunkulu ophilayo njalo oweqiniso.<text:span text:style-name="T1">q</text:span></text:p>
      <text:p text:style-name="P4">p Dute. 6: 4 Zwana Israeli: UJehova uNkulunkulu wethu, uJehova munye.</text:p>
      <text:p text:style-name="P4">q Jer. 10: 10 Kanti uJehova munye, unguNkulunkulu weqiniso, unguNkulunkulu ophilayo leNkosi yaphakade.</text:p>
      <text:p text:style-name="P4"/>
      <text:p text:style-name="P2">U.6. Zingaki iziqu zikaNkulunkulu na?</text:p>
      <text:p text:style-name="P3">1. Iziqu zikaNkulunkulu zintathu. UYise, leNdodana, loMoya oyiNgcwele. <text:span text:style-name="T1">r</text:span>Lezi zontathu zinguNkulunkulu. Zilingana ngamandla langodumo.<text:span text:style-name="T2">s</text:span></text:p>
      <text:p text:style-name="P4">r Mat. 28: 19 Ngalokho hambani lifundise izizwe zonke libabhaphathize egameni likaYise, leleNdodana lelikaMoya oyiNgcwele.</text:p>
      <text:p text:style-name="P4">s 1 Joha. 5: 7 Ngokuba bathathu abafakaza ezulwini, uYise, uLizwi loMoya oyiNgcwele. Laba bobathathu bamunye.</text:p>
      <text:p text:style-name="P4"/>
      <text:p text:style-name="P2">U.7. Ziyini izimiso zikaNkulunkulu?</text:p>
      <text:p text:style-name="P3">1. Izimiso zikaNkulunkulu zilicebo lakhe elingelasiphetho, ngokwecebo lentando yakhe, okungayo, ngokodumo lwakhe uqobo, umisile ngaphambili loba kuyini okwenzakalayo.<text:span text:style-name="T1">t</text:span></text:p>
      <text:p text:style-name="P4">t Efe. 1: 4 Esakumiselwa ngaphambili ngokwesimiso salowo osebenza izinto zonke ngokuquma kwentando yakhe. v. 12 Ukuze sibe lodumo lwenkazimulo yakhe.</text:p>
      <text:p text:style-name="P4">Efe. 1: 11 Roma. 9: 22, 23.</text:p>
      <text:p text:style-name="P4"/>
      <text:p text:style-name="P2">U.8. UNkulunkulu uzisebenzisa njani na izimiso zakhe?</text:p>
      <text:p text:style-name="P3">1. UNkulunkulu izimiso zakhe uzisebenzisa emisebenzini yokudala, <text:span text:style-name="T1">u</text:span>lokongamela zonke izinto.<text:span text:style-name="T1">w</text:span></text:p>
      <text:p text:style-name="P4">u Hubo 4: 11 Ngokuba nguwe owadala izinto zonke langenxa yentando yakho zabakhona, zadalwa.</text:p>
      <text:p text:style-name="P4">w Dan. 4: 35 Wenza njengentando yakhe empini yasezulwini laphakathi kwabakhileyo emhlabeni.</text:p>
      <text:p text:style-name="P4"/>
      <text:p text:style-name="P2">U.9. Kuyini umsebenzi wokudala?</text:p>
      <text:p text:style-name="P3">1. Umsebenzi wokudala yikuba uNkulunkulu wenza zonke izinto emayeni <text:span text:style-name="T1">x</text:span>ezenza ngamandla <text:span text:style-name="T1">y</text:span>elizwi lakhe ngensuku eziyisithupha, zonke izinto zabazinhle kakhulu.<text:span text:style-name="T1">z</text:span></text:p>
      <text:p text:style-name="P4">x Gen. 1: 1 Ekuqaleni uNkulunkulu wadala izulu lomhlaba.</text:p>
      <text:p text:style-name="P4">y Heb.11: 3 Ngokukholwa siqonda ukuthi ilizwe lonke ladatshulwa ngelizwi likaNkulunkulu ukuze kuthi okubonwayo akuvelanga ngokubonakalayo.</text:p>
      <text:p text:style-name="P4">z Gen. 1: 31 UNkulunkulu wabona konke akwenzileyo, bheka kwakukuhle konke kwabayikuhlwa kwaba yikusa kwesithupha.</text:p>
      <text:p text:style-name="P4"/>
      <text:p text:style-name="P2">U.10. UNkulunkulu wamdala njani umuntu na?</text:p>
      <text:p text:style-name="P3">1. UNkulunkulu wamdala umuntu wesilisa lowesifazana ngomfanekiso wakhe, <text:span text:style-name="T1">a</text:span>elwazini, ekulungeni njalo lebungcweleni, <text:span text:style-name="T1">b</text:span>belobukhosi phezu kwazo zonke izidalwa.<text:span text:style-name="T1">c</text:span></text:p>
      <text:p text:style-name="P4">a Gen. 1: 27 UNkulunkulu wamdala umuntu ngomfanekiso wakhe, wamdala ngomfanekiso wakhe wadala owesifazana lowesilisa. v. 26.</text:p>
      <text:p text:style-name="P4">b Kol. 3: 10 Lembethe umuntu omutsha owenziwa kutsha abelokwazi ngomfanekiso walowo omdalayo.</text:p>
      <text:p text:style-name="P4">Efe. 4: 24 Lembethe umuntu omutsha owadalwa ngokukaNkulunkulu ekulungeni lasebungcweleni beqiniso.</text:p>
      <text:p text:style-name="P4">c Gen. 1: 28 UNkulunkulu wababusisa, uNkulunkulu wathi kubo: Zalani lande ligcwalise umhlaba liwunqobe, libuse phezu kwezinhlanzi zolwandle lezinyoni zezulu lezilwanyana ezinwabuzelayo emhlabeni.</text:p>
      <text:p text:style-name="P4"/>
      <text:p text:style-name="P2">U.11. Iyini imisebenzi kaNkulunkulu yokongamela izinto zonke?</text:p>
      <text:p text:style-name="P3">l. Imisebenzi kaNkulunkulu yokongamela izinto zonke, yikulawula ngobungcwele, <text:span text:style-name="T1">d</text:span>ngokuhlakanipha, <text:span text:style-name="T1">e</text:span>langamandla okulondoloza, <text:span text:style-name="T1">f</text:span>njalo ezibusa zonke izidalwa zakhe lezenzo zazo.<text:span text:style-name="T1">g</text:span></text:p>
      <text:p text:style-name="P4">d Hubo 145: 17 UJehova ulungile ezindleleni zakhe zonke, ulomusa emisebenzini yakhe yonke. Hubo 104: 23.</text:p>
      <text:p text:style-name="P4">e Isa 28: 29 Ngalokho ukuvela kuJehova wamabandla oyisimangaliso ekwelulekeni lomkhulu ekwenzeni.</text:p>
      <text:p text:style-name="P4">f Heb. 1: 3 Egcina konke ngelizwi lamandla akhe.</text:p>
      <text:p text:style-name="P4">Hubo 103: 19 Kuthi umbuso wakhe ubuse phezu kwakho konke.</text:p>
      <text:p text:style-name="P4">g Mat. 10: 29 Akuthengwa yini imizwilili emibili ngepeni na? Akuyikuwa phansi lomunye kuyo engazi uYihlo wenu. Mat. 10: 30, 31.</text:p>
      <text:p text:style-name="P4"/>
      <text:p text:style-name="P2">U.12. Yisiphi isenzo sikaNkulunkulu esikhethekileyo esokongamela asisebenzisa kumuntu ekumenzeni kwakhe?</text:p>
      <text:p text:style-name="P3">1. UNkulunkulu esemenzile umuntu wangena esivumelwaneni sempilo laye, nxa emlalela ngokupheleleyo, <text:span text:style-name="T1">h</text:span>emenqabela ukudla isihlahla sokwazi okuhle lokubi, ukuze angafi.<text:span text:style-name="T1">i</text:span></text:p>
      <text:p text:style-name="P4">h Gal. 3: 12 Khepha umthetho asiwokukholwa kodwa umuntu ozenzayo lezizinto uzaphila ngazo.</text:p>
      <text:p text:style-name="P4">i Gen. 2: 17 Kodwa umuthi wokwazi okulungileyo lokungalunganga ungawudli, ngokuba msukwana uwudlayo uzakufa lokufa.</text:p>
      <text:p text:style-name="P4"/>
      <text:p text:style-name="P2">U.13. Yikuthi abazali bethu bakuqala baqhubeka bekuso isimo abadalwa babayiso sona na?</text:p>
      <text:p text:style-name="P3">1. Abazali bethu bakuqala, ngenxa yokuba bekuyo inkululeko yentando yabo, bawa kusimo sabo, ngokona kuye uNkulunkulu.<text:span text:style-name="T1">k</text:span></text:p>
      <text:p text:style-name="P4">k Tshu. 7: 29 Ukuthi uNkulunkulu wamenza umuntu kodwa bafunile amacebo amanengi.</text:p>
      <text:p text:style-name="P4">Gen. 3: 6, 7, 8, 13.</text:p>
      <text:p text:style-name="P4"/>
      <text:p text:style-name="P2">U.14. Kuyini isono na?</text:p>
      <text:p text:style-name="P3">1 . Isono yikusilela ukwenelisa, lokwephula imilayo kaNkulunkulu.<text:span text:style-name="T1">l</text:span></text:p>
      <text:p text:style-name="P4">l 1 Joha. 3: 4 Bonke abenzayo ukona beqa umthetho, ngokuba ukona kuyikweqa umthetho.</text:p>
      <text:p text:style-name="P3"/>
      <text:p text:style-name="P2">U.15. Yisiphi isono esawisa abazali bethu bakuqala kuso isimo ababedalwe bekuso?</text:p>
      <text:p text:style-name="P3">1. Abazali bethu bakuqala bawa kuso isimo ababedalwe bekuso, ngesono sokudla isithelo sesihlahla okwathiwa bangasidli.<text:span text:style-name="T1">m</text:span></text:p>
      <text:p text:style-name="P4">m Gen. 3: 6 Owesifazana-ke ebona ukuthi isihlahla sihle ukuba yikudla, lokuthi sona siyabukeka emehlweni, lesihlahla sikhwabitheka ukwenza uhlakaniphe, wakha okwesithelo saso wadla; wasenika lendoda yakhe kanye laye, yasisidla. v. 7. Athi amehlo abo bobabili avuleka babona ukuthi bahambaze. v. 8. UAdamu lomkakhe bachatshela uJehova uNkulunkulu ezihlahleni zensimu.</text:p>
      <text:p text:style-name="P4"/>
      <text:p text:style-name="P2">U.16. Yikuthi bonke abantu bawa ngesono sokuqala sikaAdamu?</text:p>
      <text:p text:style-name="P3">1. Isivumelwano sesenziwe loAdamu, singesiso esakhe yedwa kodwa lesezizukulwana ezizayo, <text:span text:style-name="T1">n</text:span>bonke abantu abalusendo lwakhe bona, bawa laye esonweni sakhe sokuqala.<text:span text:style-name="T1">o</text:span></text:p>
      <text:p text:style-name="P4">n Gen. 1: 28 UNkulunkulu wababusisa, uNkulunkulu wathi kubo: Zalani lande ligcwalise umhlaba liwunqobe.</text:p>
      <text:p text:style-name="P4">Gen. 2: 16 UJehova uNkulunkulu wamlaya uAdamu ethi: Ungadla izihlahla zonke zensimu ngokuthanda kwakho. v. 17. Kodwa isihlahla sokwazi okulungileyo lokungalungile ungasidli, ngokuba msukwana usidlayo uzakufa lokufa.</text:p>
      <text:p text:style-name="P4">o Roma. 5:18 Ngakho njengoba ngesiphambeko sinye isigwebo saba kubo bonke abantu ukuya ekulahlweni, ngokunjalo langokulunga koyedwa umusa weza kubo bonke abantu ukuya ekulungisisweni kwempilo.</text:p>
      <text:p text:style-name="P4">1 Kor. 15: 21,22.</text:p>
      <text:p text:style-name="P4"/>
      <text:p text:style-name="P2">U.17. Ukuwa kwaletha abantu kusiphi isimo na?</text:p>
      <text:p text:style-name="P3">1. Ukuwa kwaletha abantu kuso isimo sesono losizi.<text:span text:style-name="T1">p</text:span></text:p>
      <text:p text:style-name="P4">p Roma. 5: 12 Njalo njengokuba ngomuntu munye ukona kwangena emhlabeni lokufa kwangena ngokona, kunjalo ukufa kwadlulela ebantwini bonke ngokuba bonke bonile.</text:p>
      <text:p text:style-name="P4"/>
      <text:p text:style-name="P2">U.18. Bungaphi na ububi balesosimo sesono umuntu awela kiso?</text:p>
      <text:p text:style-name="P3">1. Lobobubi besimo sesono umuntu awela kiso, kusekucalekeni kukaAdamu ngesono sokuqala, <text:span text:style-name="T1">q</text:span>ukuswela ukulunga kwakuqala, <text:span text:style-name="T1">r</text:span>lokubola kwawo wonke umdabuko wakhe, lokhu kubizwa ngokuthi "Yisono Somdabuko", <text:span text:style-name="T1">s</text:span>lazo zonke iziphambeko ezivela kiwo.<text:span text:style-name="T1">t</text:span></text:p>
      <text:p text:style-name="P4">q Roma. 5: 19 Njengokuba ngokungalaleli kwalowomuntu emunye abanengi benziwa izoni. v. 12.</text:p>
      <text:p text:style-name="P4">r Roma. 3: 10 Kakho olungileyo loyedwa.</text:p>
      <text:p text:style-name="P4">s Efe. 2: 1 Ulivusile lani ebelifile eziphambekweni lasezonweni. v. 2, 3.</text:p>
      <text:p text:style-name="P4">Hubo 51: 5 Bheka ngazalelwa ebubini lasekoneni umama wangithabatha.</text:p>
      <text:p text:style-name="P4">t Mat. 15: 19 Kuvela enhliziyweni izizindlo ezimbi, ukubulala, ukuphinga, ukuhlobonga, ukweba, ukuqinisa amanga, lokuthuka. v. 20 Kuyilokhu okungcolisa umuntu.</text:p>
      <text:p text:style-name="P4"/>
      <text:p text:style-name="P2">U.19. Luyini usizi lwesimo umuntu awela kuso?</text:p>
      <text:p text:style-name="P3">1. Bonke abantu ngokuwa kwabo balahlekelwa yibudlelwano loNkulunkulu, <text:span text:style-name="T1">u</text:span>bangaphansi kolaka lwesiqalekiso sakhe, <text:span text:style-name="T1">w</text:span>ngenxa yalokhu abantu bachayekele insizi zalokhukuphila, lokufa uqobo, njalo lobuhlungu besihogo okungapheliyo.<text:span text:style-name="T1">x</text:span></text:p>
      <text:p text:style-name="P4">u Gen. 3: 8 UAdamu lomkakhe bamchatshela uJehova uNkulunkulu ezihlahleni zensimu.</text:p>
      <text:p text:style-name="P4">v. 24. Wamxhotsha uAdamu. v. 10.</text:p>
      <text:p text:style-name="P4">w Efe. 2: 3 Sasingabantwana bolaka njengabanye ngokuvela kwethu v. 2. Gal. 3: 10. Besekulahlweni bonke abangemi njalo kukho konke okulotshiweyo encwadini yomthetho bakwenze.</text:p>
      <text:p text:style-name="P4">x Roma. 6: 23 Ngokuba inkokhelo yokona yikufa.</text:p>
      <text:p text:style-name="P4">Mat. 25: 41 Khona izakuthi kwabangesokhohlo, dedani kimi lina elithukiweyo liye emlilweni ongapheliyo olungiselwe uSathani lezingilosi zakhe. v. 46.</text:p>
      <text:p text:style-name="P4"/>
      <text:p text:style-name="P2">U.20. Yikuthi uNkulunkulu wabayekela abantu ukuba bafele kiso isimo sesono losizi?</text:p>
      <text:p text:style-name="P3">1. UNkulunkulu ngayo kuphela nje injabulo yokulunga kwakhe kulo lonke iphakade, wakhethela abanye kukho ukuphila okungapheliyo, <text:span text:style-name="T1">y</text:span>wangena esivumelwaneni sesisa ukubakhupha kiso isimo sesono losizi, ukuba abalethe kiso isimo sosindiso ngoMhlengi.<text:span text:style-name="T1">z</text:span></text:p>
      <text:p text:style-name="P4">y Efe. 1: 4 Lokhu wasikhetha ngaye izwe lingakabi khona.</text:p>
      <text:p text:style-name="P4">z Roma 3: 21 Khepha kalokhu kubonakaliswe ukulunga kukaNkulunkulu ngaphandle komthetho kuqiniswa umthetho labaprofethi. v. 22. Ukulunga kukaNkulunkulu ngokukholwa uJesu Kristu kukubo bonke abakholwayo.</text:p>
      <text:p text:style-name="P4"/>
      <text:p text:style-name="P2">U.21. Ngubani na umhlengi wabakhethiweyo bakaNkulunkulu?</text:p>
      <text:p text:style-name="P3">1. Munye kuphela uMhlengi wabakhethiweyo bakaNkulunkulu, yiNkosi uJesu Kristu, <text:span text:style-name="T1">a</text:span>yena owathi eyiNdodana kaNkulunkulu ephakade waba ngumuntu <text:span text:style-name="T1">b</text:span>njengoba wabanjalo eyahlala enjalo enguNkulunkulu njalo engumuntu elemvelo ezimbili ezicacileyo engumuntu munye <text:span text:style-name="T1">c</text:span>okungapheliyo.<text:span text:style-name="T1">d</text:span></text:p>
      <text:p text:style-name="P4">a 1 Tim. 2: 5 Ngokuba munye uNkulunkulu munye uMlamuli phakathi kukaNkulunkulu labantu nguye lumuntu uKristu Jesu. v. 6.</text:p>
      <text:p text:style-name="P4">b Joha. 1: 14 ULizwi waba yinyama wahlala phakathi kwethu.</text:p>
      <text:p text:style-name="P4">c Roma. 9: 5 Abalaboyise wavela kibo uKristu ngokwenyama ophezu kwakho konke, uNkulunkulu obongekayo kube phakade. Ameni.</text:p>
      <text:p text:style-name="P4">d Heb. 7: 24 Khepha yena ngokuba ehlala kuze kube nini nini ulobupristi obungaqamukiyo.</text:p>
      <text:p text:style-name="P4"/>
      <text:p text:style-name="P2">U.22. Kwenzakala njani ukuthi uJesu eyiNdodana kaNkulunkulu abengumuntu njalo?</text:p>
      <text:p text:style-name="P3">1. UKristu iNdodana kaNkulunkulu waba ngumuntu, ngokuthatha umzimba oqotho,<text:span text:style-name="T1">e</text:span> elomphefumulo ozwayo, <text:span text:style-name="T1">f</text:span>emithwe ngamandla kaMoya oyiNgcwele, esizalweni sentombi uMaria, wazalwa nguye,<text:span text:style-name="T1">g</text:span> engelasono.<text:span text:style-name="T1">h</text:span></text:p>
      <text:p text:style-name="P4">e Heb. 2: 14 Ngakho-ke lokhu abantwana behlanganyela inyama legazi laye wahlanganyela lokhu. v. 16.</text:p>
      <text:p text:style-name="P4">f Mat 26:38 Khona wathi kibo, "Umphefumulo wami udabukile kakhulu kuze kube lasekufeni, v. 27.</text:p>
      <text:p text:style-name="P4">g Luka 1: 31 Bheka uzakhulelwa uzale iNdodana uqambe igama layo, uJesu. v. 35. Umoya oyiNgcwele uzakuza kuwe amandla oPhezukonke akusibekele. v. 42.</text:p>
      <text:p text:style-name="P4">h Heb. 7: 26 Wasifanela uMpristi omkhulu onje oyingcwele omnene ongelasono ongahlangene lezoni. Heb. 4: 15, 10: 5.</text:p>
      <text:p text:style-name="P4"/>
      <text:p text:style-name="P2">U.23. Iyini imisebenzi kaKristu ayenza njengoMhlengi wethu?</text:p>
      <text:p text:style-name="P3">1. UKristu njengoMhlengi wenza umsebenzi wobuprofethi,<text:span text:style-name="T1">i</text:span> wobupristi, <text:span text:style-name="T1">k</text:span>lowenkosi <text:span text:style-name="T1">l</text:span>ekusimo sokuthobeka lokuphakama.</text:p>
      <text:p text:style-name="P4">i Seb. 3: 22 UMose wathi kubobaba: INkosi uNkulunkulu wenu iyakulivusela umprofethi kubazalwane benu onjengami lizamlalela yena ngakho konke kini. v. 21.</text:p>
      <text:p text:style-name="P4">k Heb. 5: 6 Ungumpristi kuze kube laphakade ngokokuma kukaMelkisedeki. v. 7.</text:p>
      <text:p text:style-name="P4">t Hubo 2: 6 Kanti ngigcobile iNkosi yami eZioni intaba yami eyingcwele.</text:p>
      <text:p text:style-name="P4">Heb. 12: 25, 2 Kor.13: 3, Heb. 7: 25, Isa. 9: 6, 7, Mat 21: 5, Hubo 2: 8-11.</text:p>
      <text:p text:style-name="P4"/>
      <text:p text:style-name="P2">U.24. UKristu uwenza njani umsebenzi wobuprofethi?</text:p>
      <text:p text:style-name="P3">1. UKristu wenza umsebenzi wobuprofethi ngokubonakalisa kithi<text:span text:style-name="T1">m</text:span> ngelizwi lakhe,<text:span text:style-name="T1">n</text:span> langoMoya wakhe,<text:span text:style-name="T1">o</text:span> intando kaNkulunkulu, ngosindiso lwethu.</text:p>
      <text:p text:style-name="P4">m Joha.1:18 UNkulunkulu kabonwanga ngumuntu; iNdodana ezelwe yodwa esesifubeni sikaYise yiyona emchasisileyo. 1Pet. 1:10,11,12.</text:p>
      <text:p text:style-name="P4">n Joha. 20:31 Kodwa lezi zilotshiwe ukuba likholwe ukuthi uJesu Kristu yiNdodana kaNkulunkulu lokuba likholwe libe lokuphila ngegama lakhe.</text:p>
      <text:p text:style-name="P4">o Joha. 14: 26 Kepha uMthokozisi uMoya oyiNgcwele azamthuma uBaba ngegama lami nguye oyakulifundisa konke. Joha. 15: 15.</text:p>
      <text:p text:style-name="P4"/>
      <text:p text:style-name="P2">U.25. UKristu uwenza njani umsebenzi wobupristi?</text:p>
      <text:p text:style-name="P3">1. UKristu umsebenzi wobupristi, uwenza ekuzinikeleni kwakhe kanye engumnikelo owenelisa umthetho<text:span text:style-name="T1">p</text:span> kaNkulunkulu, njalo lokusibuyisela kuNkulunkulu<text:span text:style-name="T1">q</text:span> lokusincengela njalonjalo.<text:span text:style-name="T1">r</text:span></text:p>
      <text:p text:style-name="P4">p Heb. 9: 28 Kunjalo loKristu esenikelwe kanye ukuba athwale izono zabanengi. v. 14.</text:p>
      <text:p text:style-name="P4">y Heb. 2:17 Ngakho-khe kwamfanela ukuba abe njengabafowabo kukho konke ukuze abe ngumpristi omkhulu ohawukelayo lothembekileyo kokukaNkulunkulu kube yinhlawulo yezono zabantu.</text:p>
      <text:p text:style-name="P4">Heb. 7: 25 Ngakho-ke ulamandla okusindisa ngokupheleleyo abeza kuNkulunkulu ngaye lokhu ephilela njalo ukubamela. Heb. 7: 24.</text:p>
      <text:p text:style-name="P4"/>
      <text:p text:style-name="P2">U.26. UKristu uwenza njani umsebenzi wenkosi?</text:p>
      <text:p text:style-name="P3">1. UKristu umsebenzi wenkosi uwenza ngokusithobela phansi kwakhe<text:span text:style-name="T1">s</text:span> lekusibuseni lekusivikeleni<text:span text:style-name="T1">t</text:span> njalo lekusithibeni lekunqobeni zonke izitha zakhe lezethu.<text:span text:style-name="T1">u</text:span></text:p>
      <text:p text:style-name="P4">s Hubo 110:3 Abantu bakho bazavuma ngosuku lwamandla akho.</text:p>
      <text:p text:style-name="P4">r Isa 33: 22 Ngokuba uJehova ungumahluleli wethu, uJehova ngumenzi wemithetho yethu, uJehova uyinkosi yethu uzasisindisa.</text:p>
      <text:p text:style-name="P4">u 1 Kor.15: 25 Ngokuba umele ukubusa aze abeke izitha zakhe zonke phansi kwenyawo zakhe.</text:p>
      <text:p text:style-name="P4">Seb.15: 14-16; Isa. 32: 1, 2. Hubo 110: 1-3.</text:p>
      <text:p text:style-name="P4"/>
      <text:p text:style-name="P2">U.27. Kungaphi lapho okulokuzithoba kukaKristu na?</text:p>
      <text:p text:style-name="P3">1. Ukuzithoba kukaKristu kusekubelethweni kwakhe ezalwa ngesimo esiphansi<text:span text:style-name="T1">w</text:span>, wenziwa waba ngaphansi komthetho, <text:span text:style-name="T1">x</text:span>wangena ezinsizini zalokhukuphila<text:span text:style-name="T1">y</text:span> lelakeni lukaNkulunkulu, <text:span text:style-name="T1">z</text:span>lokufa okuqalekisiweyo esiphambanweni, <text:span text:style-name="T1">a</text:span>lokuthi wangcwatshwa, waba ngaphansi kwamandla okufa okwesikhathi.<text:span text:style-name="T1">b</text:span></text:p>
      <text:p text:style-name="P4">w Luka 2: 74 Wazibula ngendodana wayembathisa waseyilalisa emkhombeni.</text:p>
      <text:p text:style-name="P4">x Gal. 4: 4 UNkulunkulu wathumela iNdodana yakhe eyazalwa ngowesifazana, izelwe ngokomthetho.</text:p>
      <text:p text:style-name="P4">y Isa. 53: 3 Uyeyiswa kathandwa ngabantu, ngumuntu wezinhlupheko ojwayele uhlupho.</text:p>
      <text:p text:style-name="P4">z Mat. 27: 46 Ngehora lesitshiyangalolunye uJesu wamemeza ngelizwi elikhulu wathi: Nkulunkulu wami, Nkulunkulu wami, ungitshiyelani?</text:p>
      <text:p text:style-name="P4">a Fil. 2: 8 Wazithoba elalela kwaze kwaba sekufeni lasekufeni esiphambanweni.</text:p>
      <text:p text:style-name="P4">b Mat. 12: 40 NjengoJona owahlala esiswini sensikabayitshiye okwezinsuku ezinthathu lobusuku obuthathu njalo iNdodana yomuntu izakuba senhliziyweni yomhlaba okwensuku ezinthathu lobusuku obuthathu.</text:p>
      <text:p text:style-name="P4">Heb.12: 2, 3; Luka 22: 44;1 Kor. 15: 3, 4; Seb. 2: 2427, 31.</text:p>
      <text:p text:style-name="P4"/>
      <text:p text:style-name="P2">U.28. Kungaphi lapho uKristu aphakanyiswa khona?</text:p>
      <text:p text:style-name="P3">1. Ukuphakanyiswa kukaKristu kusekuvukeni kwakhe kwabafileyo ngosuku lwesithathu <text:span text:style-name="T1">c</text:span>lasekwenyukeleni kwakhe ezulwini, lekuhlaleni kwakhe ngakwesokunene sikaNkulunkulu uYise,<text:span text:style-name="T1">d</text:span> njalo lekubuyeni kwakhe esezogweba ilizwe mhla wokuphela.<text:span text:style-name="T1">e</text:span></text:p>
      <text:p text:style-name="P4">c 1 Kor. 15:4 Ngokuba wangcwatsha wabuya wavuka ngosuku lwesithathu njengokusemibhalweni.</text:p>
      <text:p text:style-name="P4">d Marko 16: 19 Kwathi iNkosi isikhulumile labo, yenyukela ezulwini, yahlala ngakwesokunene sikaNkulunkulu.</text:p>
      <text:p text:style-name="P4">e Seb. 17: 31 Ngokuba ulumisile usuku azakwahlulela ngalo ilizwe ngokulunga, ngomuntu ambekileyo waqinisa kubo bonke ngokumvusa kwakhe kwabafileyo.</text:p>
      <text:p text:style-name="P4">Efe. 1:20; Seb. 1: 11.</text:p>
      <text:p text:style-name="P4"/>
      <text:p text:style-name="P2">U.29. Senziwa njani ukuthi sihlanganyele kukho ukuhlengwa okwathengwa nguKristu?</text:p>
      <text:p text:style-name="P3">1. Senziwa sibe ngabahlanganyeli kulo uhlengo olwathengwa nguKristu ngokufezwa kwalo okulamandla kithi, <text:span text:style-name="T1">f</text:span>nguMoya oyiNgcwele wakhe.<text:span text:style-name="T1">g</text:span></text:p>
      <text:p text:style-name="P4">f Joha. 1: 12 Kodwa labo abamamukelayo wabanika amandla okuba babe ngabantwana bakaNkulunkulu.</text:p>
      <text:p text:style-name="P4">g Tit. 3: 5 Kungayi ngemisebenzi yokulunga esiyenzileyo khepha ngomusa wakhe wasisindisa ngokuhlamba kokuzalwa kutsha langokwenziwa kutsha ngoMoya oyiNgcwele. v. 6. Awuthelayo wande kithi, ngaye uJesu Kristu umsindisi wethu.</text:p>
      <text:p text:style-name="P4"/>
      <text:p text:style-name="P2">U.30. UMoya oyiNgcwele ulufaka njani kithi uhlengo olwathengwa nguKristu?</text:p>
      <text:p text:style-name="P3">1. UMoya ufaka kithi uhlengo olwathengwa nguKristu ngokwenza sibe lokholo ngaphakathi kwethu<text:span text:style-name="T1">h</text:span> ngalokhu esihlanganisa loKristu kukho ukubizwa kwethu okuphumelelayo.<text:span text:style-name="T1">i</text:span></text:p>
      <text:p text:style-name="P4">h Efe. 2:8 Ngoba ngomusa lisindisiwe ngokholo, lalokhu kakuveli kini; yisipho sikaNkulunkulu.</text:p>
      <text:p text:style-name="P4">i Efe. 3:17 Ukuze uKristu ahlale enhliziyweni zenu ngokukholwa.</text:p>
      <text:p text:style-name="P4">1. Kor. 1: 9 UNkulunkulu uqinisile elabizelwa kuye enhlanganyelweni yeNdodana yakhe uJesu Kristu iNkosi yethu.</text:p>
      <text:p text:style-name="P4">Efe. 1: 13,14; Joha. 6: 37, 39.</text:p>
      <text:p text:style-name="P4"/>
      <text:p text:style-name="P2">U.31. Kuyini ukubizwa okuphumelelayo?</text:p>
      <text:p text:style-name="P3">1. Ukubizwa okuphumelelayo ngumsebenzi kaMoya kaNkulunkulu<text:span text:style-name="T1">k</text:span> esivumisa izono zethu losizi lwethu, <text:span text:style-name="T1">l</text:span>ekhanyisa ingqondo zethu, kukho ukumazi uKristu<text:span text:style-name="T1">m</text:span> esenza butsha intando zethu,<text:span text:style-name="T1">n</text:span> esivumisa, njalo esinika amandla okuba samukele uJesu Kristu onikelwe kithi ngokukhululekileyo evangelini.<text:span text:style-name="T1">o</text:span></text:p>
      <text:p text:style-name="P4">k 2 Tim. 1: 9 Osisindisileyo wasibiza ngokubiza okungcwele. 2 Tes. 2: 13,14.</text:p>
      <text:p text:style-name="P4">l Seb. 2: 37 Bathi bekuzwa lokhu bahlabeka ezinhliziyweni bathi kuPetro lakwabanye abaPostoli, Madoda, bazalwane, sizakwenzani na?</text:p>
      <text:p text:style-name="P4">m Seb. 26:18 Ukuvula amehlo abo ukuze baphenduke ebunyameni baye ekukhanyeni baphenduke emandleni kaSathani baye kuNkulunkulu.</text:p>
      <text:p text:style-name="P4">n Ezek. 36: 26 Ngisuse inhliziyo yelitshe kuyo inyama yenu ngalipha inhliziyo yenyama. v. 27.</text:p>
      <text:p text:style-name="P4">o Joha. 6: 44 Akulamuntu ongeza kimi nxa ubaba ongithumileyo engamdonsanga. v. 45. Lowo ozwileyo ngoBaba wafunda uyakuza kimi. Fil. 2: 13.</text:p>
      <text:p text:style-name="P4"/>
      <text:p text:style-name="P2">U.32. Ziyini inzuzo ezizuzwa ngababizwe ngokuphumeleleyo besekule impilo?</text:p>
      <text:p text:style-name="P3">1. Labo ababizwe ngokuphumeleleyo besekule impilo bemukela ukulungisiswa,<text:span text:style-name="T1">p</text:span> ukuma kwabantwana<text:span text:style-name="T1">q,</text:span> lokwenziwa babengcwele; njalo lezinye inzuzo ezivela kulokhukuphila<text:span text:style-name="T1">r</text:span>.</text:p>
      <text:p text:style-name="P4">p Rom. 8: 3 Lalabo abamisayo ngaphambili, bona labo wababiza; lalabo ababizayo, bona labo wabalungisisa; lalabo abalungisisayo, bona labo wabapha inkazimulo.</text:p>
      <text:p text:style-name="P4">q Efe. 1: 5 Wasimisa saba ngabangabantwana ngoJesu Kristu.</text:p>
      <text:p text:style-name="P4">r 1 Kor. l : 30 Kepha lina ngaye likuKristu Jesu owenzelwa thina nguNkulunkulu ukuhlakanipha lokulunga lobungcwele lokukhululwa. v. 26.</text:p>
      <text:p text:style-name="P4"/>
      <text:p text:style-name="P2">U.33. Kuyini ukulungisiswa?</text:p>
      <text:p text:style-name="P3">1. Ukulungisiswa yisenzo sikaNkulunkulu, asenza ngesisa sakhe, ngokuthethelela zonke izono zethu, <text:span text:style-name="T1">s</text:span>esamukela njengabalungileyo ebusweni bakhe, <text:span text:style-name="T1">t</text:span>kuphela ngenxa yokulunga kukaKristu okufakwa kithi,<text:span text:style-name="T1">u</text:span> kwamukelwe ngokholo kuphela.<text:span text:style-name="T1">w</text:span></text:p>
      <text:p text:style-name="P4">s Efe. 1: 7 Esilokuhlengwa ngaye ngegazi lakhe lokuthethelelwa izono njengokwanda komusa wakhe.</text:p>
      <text:p text:style-name="P4">t 2 Kor. 5: 21 Ngokuba ongakwaziyo ukona wenziwa ukona ngathi ukuze thina senziwe ngaye ukulunga kukaNkulunkulu.</text:p>
      <text:p text:style-name="P4">u Roma 5: 19 Ngoba njengoba ngokungalaleli komuntu munye abanengi benziwa izoni, ngokunjalo ngokulalela komuntu munye abanengi bazakwenziwa abalungileyo.</text:p>
      <text:p text:style-name="P4">w Gal. 2: 16 Sisazi ukuthi umuntu kalungisiswa ngemisebenzi yomlayo, kodwa ngokholo lukaJesu Kristu, lathi sakholwa kuKristu Jesu, ukuze silungisiswe ngokholo lukaKristu.</text:p>
      <text:p text:style-name="P4">Roma. 3: 24; Roma. 4: 6-8; Roma 5:17,18; Fil. 3: 9.</text:p>
      <text:p text:style-name="P4"/>
      <text:p text:style-name="P2">U.34. Kuyini ukungeniswa ebantwaneni bakaNkulunkulu?</text:p>
      <text:p text:style-name="P3">1. Ukungeniswa ebantwaneni bakaNkulunkulu kwenzeka ngesisa sikaNkulunkulu<text:span text:style-name="T1">x</text:span> lapho esamukelwa kilo inani, njalo sibe lamathuba afanela amadodana kaNkulunkulu.<text:span text:style-name="T1">y</text:span></text:p>
      <text:p text:style-name="P4">x 1 Joha. 3: 1 Khangelani uthando olungaka asiphe lona uYise lokuthi sithiwe ngabantwana bakaNkulunkulu.</text:p>
      <text:p text:style-name="P4">y 1 Joha. 1: 12 Kodwa labo abamukelayo wabapha amandla okuba babe ngabantwana bakaNkulunkulu, labo abakholwa egameni lakhe.</text:p>
      <text:p text:style-name="P4">Roma. 8: 17 Nxa singabantwana siyizindlalifa njalo izindlalifa zikaNkulunkulu lezindlalifa kanye loKristu.</text:p>
      <text:p text:style-name="P4"/>
      <text:p text:style-name="P2">U.35. Kuyini ukwenziwa ngcwele?</text:p>
      <text:p text:style-name="P3">1. Ukwenziwa ngcwele ngumsebenzi wesisa sikaNkulunkulu, <text:span text:style-name="T1">z</text:span>okungakho senziwa batsha kubuntu bethu bonke, bufane lomfanekiso kaNkulunkulu,<text:span text:style-name="T1">a</text:span> siphiwe amandla njalo ukuba siye sisifa esonweni siphile ekulungeni.<text:span text:style-name="T1">b</text:span></text:p>
      <text:p text:style-name="P4">z 2 Tes. 2:13 UNkulunkulu walikhethela ukusindiswa ekuqaleni ngokuhlanza kukaMoya.</text:p>
      <text:p text:style-name="P4">a Efe. 4: 24 Njalo lembathe umuntu omutsha, odalwe njengokukaNkulunkulu ekulungeni lebungcweleni beqiniso.</text:p>
      <text:p text:style-name="P4">b Roma. 8: 1 Kunjalo akusekho ukulahlwa kwabakuKristu Jesu abangahambi ngokwenyama kodwa ngokoMoya.</text:p>
      <text:p text:style-name="P4"/>
      <text:p text:style-name="P2">U.36. Ziyini inzuzo kule impilo ezigeleza zivela ekulungisisweni ebuntwaneni?</text:p>
      <text:p text:style-name="P3">1. Inzuzo ezifunyanwa kule impilo, zigeleza ekulungisisweni, ebuntwaneni lekungcwelisweni, zitshengisa ukuqiniseka kothando lukaNkulunkulu, ukuthula kwesazela, ukuthokoza kuye uMoya oyiNgcwele, <text:span text:style-name="T1">c</text:span>ukwandiswa komusa,<text:span text:style-name="T1">d</text:span> lokuphikelela kuze kube sekupheleni.<text:span text:style-name="T1">e</text:span></text:p>
      <text:p text:style-name="P4">c Roma 5:1 Kunjalo lokhu silungisiswa ngokukholwa silokuthula kuNkulunkulu ngayo iNkosi yethu uJesu Kristu. v. 2 Ngaye saba lokungena ngokukholwa kulo umusa esimi ngawo, sithokoza ngethemba lobukhosi bukaNkulunkulu. v. 5 Ithemba alijabhisi ngokuba uthando lukaNkulunkulu luthelwe ezinhliziyweni zethu nguMoya oyiNgcwele esimphiweyo.</text:p>
      <text:p text:style-name="P4">d Zaga 4: 18 Kepha indlela yabalungileyo injengokukhanya okuqhubekayo okukhanya njalo kube yimini epheleleyo.</text:p>
      <text:p text:style-name="P4">e 1 Joha. 5: 13 Lezizinto ngizilobile kini lize lazi ukuthi lilokuphila okungapheliyo lina elikholwayo egameni leNdodana kaNkulunkulu, Rom. 14: 17; 1 Pet. 1: 5.</text:p>
      <text:p text:style-name="P4"/>
      <text:p text:style-name="P2">U.37. Ziyini na inzuzo ezemukelwa kuKristu ngamakholwa nxa esekufeni?</text:p>
      <text:p text:style-name="P3">1. Imiphefumulo yamakholwa iyapheleliswa ebungcweleni<text:span text:style-name="T1">f</text:span> besekufeni njalo khonokho besifa idlulela ebukhosini, <text:span text:style-name="T1">g</text:span>imizimba yabo ilokhu inhlangene kuKristu <text:span text:style-name="T1">h</text:span>iyaphumula emangcwabeni <text:span text:style-name="T1">i</text:span>kuze kube mhla wokuvuka.<text:span text:style-name="T1">k</text:span></text:p>
      <text:p text:style-name="P4">f Heb. 12: 23 Lakuyo imimoya yabalungileyo, abapheleleyo.</text:p>
      <text:p text:style-name="P4">g Fil. 1:23 Ngilenhliziyo yokudlula ngihlale loKristu.</text:p>
      <text:p text:style-name="P4">h 1 Tes. 4:14 Njalo labaleleyo kuJesu, uNkulunkulu uzakubavusa kanye laye.</text:p>
      <text:p text:style-name="P4">i Isa. 57: 2 Uzangena yena ekuthuleni, bazaphumula emibhedeni yabo, yilowo ehamba ngokulunga kwakhe.</text:p>
      <text:p text:style-name="P4">k Jobe 19: 26 Lokho usuphelile umzimba wami ngizambona uNkulunkulu ngilenyama yami. v. 27.</text:p>
      <text:p text:style-name="P4">2 Kor. 5: 1, 6, 8; Luka 23: 43; Isa. 57: 2.</text:p>
      <text:p text:style-name="P4"/>
      <text:p text:style-name="P2">U.38. Ziyini inzuzo ezizakwamukelwa kuKristu mhla wovuko?</text:p>
      <text:p text:style-name="P3">1. Mhla wovuko amakholwa evuselwe ebukhosini <text:span text:style-name="T1">l</text:span>azakwamukelwa obala emsulwa mhla wokwahlulelwa, <text:span text:style-name="T1">m</text:span>abusiswe ngokupheleleyo, athokoze ngokupheleleyo kuNkulunkulu <text:span text:style-name="T1">n</text:span>kilo lonke iphakade.<text:span text:style-name="T1">o</text:span></text:p>
      <text:p text:style-name="P4">l 1 Kor. 15: 43 Kuhlanyelwa kulokudelwa kuvuka kulobukhosi.</text:p>
      <text:p text:style-name="P4">m Mat. 10: 32 Lowo ongivuma phambi kwabantu lami ngizakumvuma phambi kukaBaba osezulwini.</text:p>
      <text:p text:style-name="P4">n 1 Joha. 3: 2 Nxa ebonakala sizakuba njengaye ngoba sizambona njengoba enjalo.</text:p>
      <text:p text:style-name="P4">o 1 Tes. 4: 17 Kunjalo sizakuba kuyo iNkosi. v. 18.</text:p>
      <text:p text:style-name="P4">Mat. 25: 23; 1 Kor. 13: 12.</text:p>
      <text:p text:style-name="P4"/>
      <text:p text:style-name="P2">U.39. Uyini umsebenzi ofunwa nguNkulunkulu emuntwini?</text:p>
      <text:p text:style-name="P3">1. Umsebenzi awufunayo uNkulunkulu emuntwini, yikulalela intando yakhe ayembulileyo.<text:span text:style-name="T1">p</text:span></text:p>
      <text:p text:style-name="P4">p Mika 6: 8 Ukubonisile, muntu, lokhu okulungileyo; uJehova ubizani phela kuwe kungabi yikwenza ukwahlula lokuthanda umusa lokuzehlisa uhambe loNkulunkulu wakho na? </text:p>
      <text:p text:style-name="P4">1 Sam. 15: 22.</text:p>
      <text:p text:style-name="P4"/>
      <text:p text:style-name="P2">U.40. Kuyini uNkulunkulu akwambulela umuntu ekuqaleni okuyindlela yokulalelwa kwakhe?</text:p>
      <text:p text:style-name="P3">1. Indlela yokumlalela uNkulunkulu ayambulela umuntu ekuqaleni, ngumthetho wokuziphatha.<text:span text:style-name="T1">q</text:span></text:p>
      <text:p text:style-name="P4">q Roma 2:14 Nxa abezizwe, abangelamthetho, besenza okwemvelo yabo ngomthetho, labo bengelamthetho, bangumthetho wabo ngokwabo. v. 15. Bayabonakalisa imisebenzi yomthetho olotshiweyo ezinhliziyweni zabo. Rom. 10: 5.</text:p>
      <text:p text:style-name="P4"/>
      <text:p text:style-name="P2">U.41. Kungaphi lapho okumunyethwe khona umthetho wokuziphatha ngokufitshane?</text:p>
      <text:p text:style-name="P3">1. Umthetho wokuziphatha umunyethwe ngokufitshane kiyo imithetho elitshumi.<text:span text:style-name="T1">r</text:span></text:p>
      <text:p text:style-name="P4">r Dute. 10:4 Wabhala phezu kwamatshe amazwi anjengawakuqala emithetho elitshumi.</text:p>
      <text:p text:style-name="P4">Mat 19: 17 Khepha nxa uthanda ukungena ekuphileni, gcina imilayo.</text:p>
      <text:p text:style-name="P4"/>
      <text:p text:style-name="P2">U.42. Iyini imfundiso yemithetho elitshumi?</text:p>
      <text:p text:style-name="P3">1. Imfundiso yemithetho elitshumi yikuthanda iNkosi uNkulunkulu wethu ngenhliziyo yethu yonke, langomphefumulo wethu wonke, langamandla ethu wonke, langengqondo yethu yonke njalo lowakhelene lathi njengokuba sizithanda thina.<text:span text:style-name="T1">s</text:span></text:p>
      <text:p text:style-name="P4">s Mat 22:37 Wothanda iNkosi uNkulunkulu wakho ngenhliziyo yakho yonke langophemfumulo wakho wonke langengqondo yakho yonke. v. 38 Yilowo umlayo wokuqala lomkhulu. v. 39 Lowesibili ufanana lawo wokuthi wothanda wena owakhelene lawe njengalokhu uzithanda wena. v. 40 Kulemilayo emibili kubambelele umthetho wonke wabaprofethi.</text:p>
      <text:p text:style-name="P4"/>
      <text:p text:style-name="P2">U.43. Yiwaphi na amazwi andulela imithetho elitshumi?</text:p>
      <text:p text:style-name="P3">1. Amazwi andulela imithetho elitshumi yila: NginguNkulunkulu wakho owakukhupha ezweni laseGibithe endlini yobugqili.<text:span text:style-name="T1">t</text:span></text:p>
      <text:p text:style-name="P4">r Eks. 20: 2.</text:p>
      <text:p text:style-name="P4"/>
      <text:p text:style-name="P2">U.44. Amazwi andulela imithetho elitshumi asifundisani?</text:p>
      <text:p text:style-name="P3">1. Amazwi andulela imithetho elitshumi asifundisa, ukuthi njengokuba uNkulunkulu eyiNkosi, njalo enguNkulunkulu wethu, loMhlengi wethu, ngalokhu sibotshelwe ukuba sigcine yonke imithetho yakhe.<text:span text:style-name="T1">u</text:span></text:p>
      <text:p text:style-name="P4">u Dute. 11:1 Ngakho-ke uzamthanda uJehova uNkulunkulu ukugcine akutshoyo lezimiso zakhe lokwahlulela kwakhe lomthetho wakhe njalo njalo.</text:p>
      <text:p text:style-name="P4">Luke 1:74 Ukusinika, ukuthi sesikhululiwe esandleni sezitha zethu, siyikhonze singelakwesaba v. 75 ngobungcwele langokulunga phambi kwayo zonke insuku zempilo yethu.</text:p>
      <text:p text:style-name="P4">1 Pet 1: 15-19.</text:p>
      <text:p text:style-name="P4"/>
      <text:p text:style-name="P2">U.45. Yiwuphi na umthetho wokuqala?</text:p>
      <text:p text:style-name="P3">1. Umthetho wokuqala yilo: Ungabi labanye onkulunkulu ngaphandle kwami.<text:span text:style-name="T1">v</text:span></text:p>
      <text:p text:style-name="P4">Eks. 20: 3.</text:p>
      <text:p text:style-name="P4"/>
      <text:p text:style-name="P2">U.46. Kuyini okufunekayo kuwo umthetho wokuqala na?</text:p>
      <text:p text:style-name="P3">1. Umthetho wokuqala ufuna sazi<text:span text:style-name="T1">w</text:span> njalo sivume ukuthi uNkulunkulu nguye kuphela uNkulunkulu wethu, <text:span text:style-name="T1">x</text:span>lokuba simdumise, simkhonze ngokufaneleyo.<text:span text:style-name="T1">y</text:span></text:p>
      <text:p text:style-name="P4">w 1 Lan. 28:9 Wena Solomoni ndodana yami, mazi uNkulunkulu kayihlo.</text:p>
      <text:p text:style-name="P4">x Dute. 26: 17 Umvumile uJehova lamuhla ukuba abe nguNkulunkulu wakho uhambe ezindleleni zakhe ugcine imithetho yakhe lezimemezelo zakhe lemilayo yakhe ulilalele izwi lakhe.</text:p>
      <text:p text:style-name="P4">y Mat. 4:10 Wokhuleka eNkosini uNkulunkulu wakho umkhonze yena yedwa.</text:p>
      <text:p text:style-name="P4">Hubo 29: 2.</text:p>
      <text:p text:style-name="P4"/>
      <text:p text:style-name="P2">U.47. Kuyini na okwaliwa ngumthetho wokuqala?</text:p>
      <text:p text:style-name="P3">1. Umthetho wokuqala wala ukuphika<text:span text:style-name="T1">z</text:span> lokungakhonzi lokungadumisi uNkulunkulu weqiniso <text:span text:style-name="T1">a</text:span>njengoNkulunkulu wethu, <text:span text:style-name="T1">b</text:span>lokunika omunye inkonzo lodumo oluqonde yena yedwa.<text:span text:style-name="T1">c</text:span></text:p>
      <text:p text:style-name="P4">z Hubo. 14:1 Isiwula sitsho enhliziyweni yaso ukuthi akulaNkulunkulu.</text:p>
      <text:p text:style-name="P4">a Roma 1: 20 Njalo kabalakuphendula, v. 21 <text:s/>ngoba kuthe bemazi uNkulunkulu, kabamdumisanga njengoNkulunkulu.</text:p>
      <text:p text:style-name="P4">b Hubo. 81: 11 Khepha abantu bami kabezwanga, uIsraeli wayengangivumi. v. 10.</text:p>
      <text:p text:style-name="P4">c Roma 1: 25 Iqiniso likaNkulunkulu baliphendula amanga, bahlonipha bakhonza okudatshulwayo kulaye oDabulayo, obongekayo kuze kube phakade. Ameni, v. 26.</text:p>
      <text:p text:style-name="P4"/>
      <text:p text:style-name="P2">U.48. Kuyini kanye esikufundiswa yila amazwi “ngaphandle kwami” akuwo umthetho wokuqala?</text:p>
      <text:p text:style-name="P3">1. La amazwi “ngaphandle kwami” akuwo umthetho wokuqala asifundisa ukuthi uNkulunkulu obona zonke izinto, uyaqaphelisa njalo kathokozi ngesono sokuba labanye oNkulunkulu.<text:span text:style-name="T1">d</text:span></text:p>
      <text:p text:style-name="P4">d Hubo 44: 20 Uma sikhohlwe igama likaNkulunkulu wethu loba sezelwe izandla zethu kunkulunkulu wezizwe. v. 21. UNkulunkulu akayikuhlola lokhu na?</text:p>
      <text:p text:style-name="P4">Ezek. 8: 5, 6.</text:p>
      <text:p text:style-name="P4"/>
      <text:p text:style-name="P2">U.49. Yiwuphi umthetho wesibili?</text:p>
      <text:p text:style-name="P3">1. Umthetho wesibili yilo: Ungazenzeli isithombe esibaziweyo lomfanekiso wokusezulwini ngaphezulu lowokusemhlabeni phansi, lowokusemanzini phansi komhlaba. Ungazikhonzi ngokuba mina uJehova uNkulunkulu wakho nginguNkulunkulu olomona, ngehlisela izono zaboyise kubantwana abesizukulwana sesithathu labesine sabangizondayo; ngibenzela umusa abazinkulungwane abangithandayo abagcina imithetho yami.<text:span text:style-name="T1">e</text:span></text:p>
      <text:p text:style-name="P4">e Eks. 20: 4-6.</text:p>
      <text:p text:style-name="P4"/>
      <text:p text:style-name="P2">U.50. Kuyini okufunekayo emthethweni wesibili?</text:p>
      <text:p text:style-name="P3">1. Umthetho wesibili ufuna ukwemukela, ukugcina, <text:span text:style-name="T1">ee</text:span>lokulondoloza ngokuhlanzeka okupheleleyo zonke izimiso uNkulunkulu azimisileyo eziselizwini lakhe.<text:span text:style-name="T1">f</text:span></text:p>
      <text:p text:style-name="P4">ee Dute. 32: 46 Wathi kibo: Bekani inhliziyo yenu kuwo wonke amazwi engiwafakaza kini lamuhla eliyakulaya ngawo abantwana benu ukuba baqaphele ukuwenza amazwi wonke alumthetho.</text:p>
      <text:p text:style-name="P4">Mat. 28: 20 Libafundise ukugcina konke engililaye ngakho.</text:p>
      <text:p text:style-name="P4">f Dute. 12: 32 Konke engililaye ngakho liboqaphela ukuba likwenze. Awuyikwengeza kukho futhi ungakunciphisi. Seb. 2: 42.</text:p>
      <text:p text:style-name="P4"/>
      <text:p text:style-name="P2">U.51. Kuyini okwaliwayo emthethweni wesibili?</text:p>
      <text:p text:style-name="P3">1. Umthetho wesibili wala ukukhonza uNkulunkulu ngemifanekiso langezithombe<text:span text:style-name="T1">g</text:span> langayiphi indlela engamiswanga elizwini lakhe.<text:span text:style-name="T1">h</text:span></text:p>
      <text:p text:style-name="P4">g Dute 4: 15 Gcinani kuhle imiphefumulo yenu lokhu lingabonanga simo ngalolosuku uJehova akhuluma ngalo kini eHorebe. v. 16 Funa lone lizenzele izithombe ezibaziweyo. vv. 17,19.</text:p>
      <text:p text:style-name="P4">h Kol. 2: 18 Akungabikho muntu olamuka umvuzo ethokoza ngokuzithobisa kwakhe langokudumisa izingilosi engena kulokho angakubonanga ezikhukhumeza ngeze ngenhliziyo yakhe engokwenyama.</text:p>
      <text:p text:style-name="P4">Eks. 32: 5, 8; Dute. 12: 31, 32.</text:p>
      <text:p text:style-name="P4"/>
      <text:p text:style-name="P2">U.52. Yiziphi na izizatho ezixhumene lomthetho wesibili?</text:p>
      <text:p text:style-name="P3">1. Izizatho ezixhumene lomthetho wesibili yilezi; ubukhosi bukaNkulunkulu phezu kwethu<text:span text:style-name="T1">f</text:span>, ubunini thina<text:span text:style-name="T1">k</text:span> lokutshiseka alakho ngenkonzo yakhe.<text:span text:style-name="T1">l</text:span></text:p>
      <text:p text:style-name="P4">i Hubo. 95:2 Asize phambi kobuso bakhe ngokubonga sihube kuye ngezihlabelelo. v. 3. Ngokuba uJehova nguNkulunkulu omkhulu, uyiNkosi enkulu ngaphezu kwabonkulunkulu bonke. v. 6.</text:p>
      <text:p text:style-name="P4">k Hubo. 45: 11 Yona yiNkosi yakho ngakho idumise.</text:p>
      <text:p text:style-name="P4">l Eks. 34: 14 Ngokuba awuyikukhonza omunye uNkulunkulu lokhu uJehova igama lakhe linguMona unguNkulunkulu olomona v. 13.</text:p>
      <text:p text:style-name="P4"/>
      <text:p text:style-name="P2">U.53. Yiwuphi umthetho wesithathu?</text:p>
      <text:p text:style-name="P3">1. Umthetho wesithathu yilo: Ungaliphathi ngeze igama likaJehova uNkulunkulu wakho, ngoba uJehova uzambeka icala ophatha igama lakhe ngeze.</text:p>
      <text:p text:style-name="P4">Eks. 20: 7.</text:p>
      <text:p text:style-name="P4"/>
      <text:p text:style-name="P2">U.54. Kuyini okufunekayo emthethweni wesithathu?</text:p>
      <text:p text:style-name="P3">1. Umthetho wesithathu ufuna sisebenzise ngcwele, langokuhlonipha amabizo kaNkulunkulu<text:span text:style-name="T1">m</text:span>, lokunye ukubizwa kwakhe, lempawu<text:span text:style-name="T1">n</text:span>, lenkonzo,<text:span text:style-name="T1">o</text:span> lelizwi, <text:span text:style-name="T1">p</text:span>njalo lemisebenzi yakhe?<text:span text:style-name="T1">q</text:span></text:p>
      <text:p text:style-name="P4">m Hubo. 29: 2 Nikani kuJehova ukukhazimula kwegama lakhe.</text:p>
      <text:p text:style-name="P4">n Isam. 15:3 Mikhulu iyamangalisa imisebenzi yakho Nkosi Nkulunkulu, Somandla, zilungile ziyisiminya izindlela zakho Nkosi yabangcwele. v. 4. Ngubani ongayikwesaba wena Nkosi alidumise ibizo lakho na?</text:p>
      <text:p text:style-name="P4">o Tshu. 5: 1 Gcina unyawo lwakho ekuhambeni kwakho ukuya endlini kaNkulunkulu, sondela ukuze uzwe kulokuba unikele umnikelo weziwula.</text:p>
      <text:p text:style-name="P4">p Hubo 138: 2. Ngizakukhuleka ngikhangele ethempeleni lakho elingcwele.</text:p>
      <text:p text:style-name="P4">q Jobe. 36: 24 Khumbula ukhulise umsebenzi wakhe abawubonayo abantu.</text:p>
      <text:p text:style-name="P4">Mat 6: 9; Dute. 28: 58; Hubo. 68: 4; Mal 1:2,11,14,</text:p>
      <text:p text:style-name="P4"/>
      <text:p text:style-name="P2">U.55. Kuyini na okwaliwa ngumthetho wesithathu?</text:p>
      <text:p text:style-name="P3">1. Umthetho wesithathu walela konke ukungcolisa lokuphatha ngokungafanelanga konke uNkulunkulu akusebenzisayo ukuba aziwe ngakho.<text:span text:style-name="T1">r</text:span></text:p>
      <text:p text:style-name="P4">r Mal. 2: 2 Uba lingavumi ukuzwa loba lingakubeki enhliziyweni ukunika udumo kilo ibizo lami uqobo, utsho uJehova wamabandla, ngizathuma kuphela isiqalekiso phezu kwenu. Mal. 1: 6, 7, 12; Mal. 3: 14.</text:p>
      <text:p text:style-name="P4"/>
      <text:p text:style-name="P2">U.56. Siyini isizatho esixhumene lomthetho wesithathu?</text:p>
      <text:p text:style-name="P3">1. Isizatho esixhumene lomthetho wesithathu yilesi: Ukuthi lanxa abephula lo umthetho bephepha kuswazi lwabantu kube kanti inkosi uNkulunkulu wethu kayisoze ibayekele baphephe isigwebo sayo esiqondileyo.<text:span text:style-name="T1">s</text:span></text:p>
      <text:p text:style-name="P4">s Dute. 28: 58 Uma ungaqapheli ukwenza wonke amazwi omthetho alotshiweyo kule incwadi, ukulesaba leligama elingcwele lelesabekayo, uJehova uNkulunkulu wakho. v. 59. Khona-ke uJehova uzakwenza izinhlupheko zakho zesabeke.</text:p>
      <text:p text:style-name="P4">1 Sam. 2:12,17, 22, 29; 1 Sam. 3: 13.</text:p>
      <text:p text:style-name="P4"/>
      <text:p text:style-name="P2">U.57. Yiwuphi umthetho wesine?</text:p>
      <text:p text:style-name="P3">1. Umthetho wesine yilo: Khumbula usuku lweSabatha ulugcine lube ngcwele. Uzasebenza izinsuku eziyisithupha uwenze wonke umsebenzi wakho kodwa usuku lweSabatha luyiSabatha likaJehova uNkulunkulu wakho; ungasebenzi umsebenzi ngalo, wena lendodana yakho lendodakazi yakho, lesisebenzi sakho sesilisa lesesifazana lenkabi zakho lohambele kuwe osemzini wakho. Ngokuba ngezinsuku eziyisithupha uJehova wenza izulu lomhlaba lolwandle lakho konke okukukho, waphumula ngosuku lwesikhombisa, ngakho uJehova wabusisa usuku lwesikhombisa walwenza lwaba ngcwele.</text:p>
      <text:p text:style-name="P4">Eks. 20: 8-11.</text:p>
      <text:p text:style-name="P4"/>
      <text:p text:style-name="P2">U.58. Kuyini na okufunekayo emthethweni wesine?</text:p>
      <text:p text:style-name="P3">1. Umthetho wesine ufuna ukulondolozwa ngcwele kuNkulunkulu kwezikhathi azimiseleyo eziselizwini lakhe, ngokukhethekileyo, usuku lube lunye kweziyisikhombisa, ukuze lube liSabatha elingcwele kuye.<text:span text:style-name="T1">r</text:span></text:p>
      <text:p text:style-name="P4">t Lev. 19: 30 <text:s/>Gcinani amasabatha ami, lesabe indlu yami engcwele. NgiyiNKOSI.</text:p>
      <text:p text:style-name="P4">Dut. 5: 12 <text:s/>Gcina usuku lwesabatha, ukulungcwelisa, njengokukulaya kweNKOSI uNkulunkulu wakho. vv. 13, 14.</text:p>
      <text:p text:style-name="P4"/>
      <text:p text:style-name="P2">U.59. Yiluphi usuku kweziyisikhombisa uNkulunkulu alumisileyo ukuba lube lusuku lweSabatha lakhe wonke amaviki?</text:p>
      <text:p text:style-name="P3">1. Kusukela ekuqaleni kwelizwe kusiya ekuvukeni kukaKristu kwabafileyo, uNkulunkulu walumisa usuku lwesikhombisa ukuze lube liSabatha lakhe wonke amaviki. <text:span text:style-name="T1">u</text:span>Usuku lokuqala lweviki kusukela mhlalokho, kuze kube sekupheleni kwelizwe luliSabatha lamaKristu.<text:span text:style-name="T1">w</text:span></text:p>
      <text:p text:style-name="P4">u Gen. 22:3 UNkulunkulu wabusisa usuku lwesikhombisa walungcwelisa ngoba ngalo uNkulunkulu waphumula emisebenzini yonke yakhe ayeyidabulile, wayenza. v. 2.</text:p>
      <text:p text:style-name="P4">w Seb. 20:7 Kwathi ngosuku lokuqala lweviki sebebuthene abafundi ukuze bahlephule isinkwa, uPawuli watshumayela kibo.</text:p>
      <text:p text:style-name="P4">Isam. 1: 10 NgangiloMoya ngosuku lweNkosi.</text:p>
      <text:p text:style-name="P4">1 Kor. 16: 1, 2.</text:p>
      <text:p text:style-name="P4"/>
      <text:p text:style-name="P2">U.60. Lingagcinwa njani ngcwele iSabatha na?</text:p>
      <text:p text:style-name="P3">1. ISabatha lingenziwa ngcwele ngokuphumula okungcwele ngalo lonke lolosuku, kuyo yonke imisebenzi yelizwe, lezilibaziso ezisemthethweni ngezinye izinsuku<text:span text:style-name="T1">x</text:span> zeviki, kufanele sichithe isikhathi sonke kuyo inkonzo kaNkulunkulu esobala lengasese,<text:span text:style-name="T1">y</text:span> ngaphandle nje kwemisebenzi efaneleyo leyesihawu.<text:span text:style-name="T1">z</text:span></text:p>
      <text:p text:style-name="P4">x Lev. 23:3 Kuzasetshenzwa okwensuku eziyisithupha khepha ngolwesikhombisa luliSabatha lokuphumula, umkhosi ongcwele, lingasebenzi umsebenzi ngalo.</text:p>
      <text:p text:style-name="P4">y Hubo. 92:1 Kuhle ukumbonga uJehova lokuhlabelela igama lakho, wena oPhezukonke. v. 2 Ukutshumayela umusa wakho ekuseni lokuthembeka kwakho ebusuku.</text:p>
      <text:p text:style-name="P4">z Mat. 12:11 Nguwuphi umuntu kini olemvu eyodwa nxa iwele emgodini ngeSabatha engayibambi ayikhuphe na? v. 12. Pho-ke umuntu udlula imvu ngokunganani na? Ngakho-ke kuvunyelwe ukwenza okuhle ngeSabatha.</text:p>
      <text:p text:style-name="P4">Eks. 20: 8, 10; Eks. 16: 25-28; Neh 13: 15-19, 21, 22; Luka 4: 16; Seb. 20: 7; Isa. 66: 23.</text:p>
      <text:p text:style-name="P4"/>
      <text:p text:style-name="P2">U.61. Kuyini na okwaliwa emthethweni wesine?</text:p>
      <text:p text:style-name="P3">1. Umthetho wesine wala ukuyekela lokwenza ngokungananzi lokho okufunekayo,<text:span text:style-name="T1">a</text:span> lokungcolisa usuku ngokungenzi lutho kumbe ngokwenza lokho okuyisono,<text:span text:style-name="T1">b</text:span> loba ngemicabango engafanele, amazwi, kumbe imisebenzi, mayelana lemisebenzi yethu yensukwini loba lezilibaziso.<text:span text:style-name="T1">c</text:span></text:p>
      <text:p text:style-name="P4">a Mal. 1: 13 Litsho futhi ukuthi: Khangela ukuhlupheka beselincifela utsho uJehova wamabandla, lilethe okuthathwe ngobudlova, lokuqhulayo lilethe kanjalo umnikelo; bengiyakwemukela lokhu esandleni senu na? utsho uJehova.</text:p>
      <text:p text:style-name="P4">b Hez. 23: 38 Ngalo lolosuku abangcolisa ngalo indlu yami eyingcwele bawona lamaSabatha ami.</text:p>
      <text:p text:style-name="P4">c Isa. 58:13 Nxa ulubuyisa unyawo lwakho kilo iSabatha ukuze ungenzi umsebenzi wakho ngosuku lwami oluyingcwele, ulibize iSabatha ngokuthi yintokozo, ubungcwele bukaJehova, buludumo, uludumise, ungahambi ngezindlela zakho, ungazidingeli intokozo yakho, kumbe ukhulume amazwi akho.</text:p>
      <text:p text:style-name="P4">Hez. 22: 26; Amos. 8: 5; Seb. 20: 7, 9; Jer. 17: 24-26.</text:p>
      <text:p text:style-name="P4"/>
      <text:p text:style-name="P2">U.62. Yiziphi na izizatho ezixhumene lomthetho wesine?</text:p>
      <text:p text:style-name="P3">1. Izizatho ezixhumene lomthetho wesine yikuba, uNkulunkulu usivumele insuku eziyisithupha ukwenza yonke imisebenzi yethu,<text:span text:style-name="T1">d</text:span> lokubeka igunya lakhe kusuku lwesikhombisa,<text:span text:style-name="T1">e</text:span> isitshengiselo sakhe; njalo lokubusisa usuku lweSabatha.<text:span text:style-name="T1">g</text:span></text:p>
      <text:p text:style-name="P4">d Eks. 31: 1 15 Izinsuku eziyisithupha kuzasetshenzwa khepha ngosuku lwesikhombisa kuyiSabatha lokuphumula v. 16. Ngalokho abakwaIsraeli bazaligcina iSabatha</text:p>
      <text:p text:style-name="P4">e Levi. 23: 3 Lingasebenzi umsebenzi; kuyiSabatha kuJehova ezindlini zenu zonke.</text:p>
      <text:p text:style-name="P4">f Eks. 31:17 Liluphawu phakathi kwami labantwana bakoIsraeli olungapheliyo ngoba ngensuku eziyisithupha uJehova walenza izulu lomhlaba khepha ngosuku lwesikhombisa waphumula wathokoza.</text:p>
      <text:p text:style-name="P4">g Gen. 2: 3 UNkulunkulu wabusisa usuku lwesikhombisa walwenza lwaba yingcwele.</text:p>
      <text:p text:style-name="P4">Eks. 24: 9,11.</text:p>
      <text:p text:style-name="P4"/>
      <text:p text:style-name="P2">U.63. Yiwuphi na umthetho wesihlanu?</text:p>
      <text:p text:style-name="P3">1. Umthetho wesihlanu yilo: Hlonipha uyihlo lonyoko ukuze izinsuku zakho zande ezweni akunike lona uJehova uNkulunkulu wakho.</text:p>
      <text:p text:style-name="P4">Eks. 20: 12.</text:p>
      <text:p text:style-name="P4"/>
      <text:p text:style-name="P2">U.64. Kuyini na okufunekayo emthethweni wesihlanu?</text:p>
      <text:p text:style-name="P3">1. Umthetho wesihlanu ufuna ukulondolozwa kwenhlonipho, lokwenza imfanelo eziqondene laye wonke umuntu esikhundleni akuso, kwabakhulu<text:span text:style-name="T1">h</text:span> labancinyane<text:span text:style-name="T1">i</text:span> labosowethu.<text:span text:style-name="T1">k</text:span></text:p>
      <text:p text:style-name="P4">h Efe. 5: 21 Lithobelane ngokumesaba uNkulunkulu v. 22. Abafazi kabathobele amadoda njengokungathi kukuyo iNkosi.</text:p>
      <text:p text:style-name="P4">Efe. 6:1, 5 Bantwana lalelani abazali benu eNkosini, zisebenzi lalelani amakhosi enu ngokwenyama.</text:p>
      <text:p text:style-name="P4">Roma 13:1 Akube yilowo azithobe ngaphansi kwamandla ombuso.</text:p>
      <text:p text:style-name="P4">i Efe. 6: 9 Lani makhosi yenzani okunjalo kuzo, liyekele ukuzisongela, lazi ukuthi eyazo leyenu iNkosi esezulwini.</text:p>
      <text:p text:style-name="P4">k Roma.12:10 Thandanani kakhulu ngothando lobuzalwane; ekuhloniphaneni phathani abanye ngcono kulani.</text:p>
      <text:p text:style-name="P4">1 Pet. 2: 17.</text:p>
      <text:p text:style-name="P4"/>
      <text:p text:style-name="P2">U.65. Kuyini na okwaliwa ngumthetho wesihlanu?</text:p>
      <text:p text:style-name="P3">1. Umthetho wesihlanu wala ukuyekela kumbe ukwenza okuphambene lenhlonipho lemfanelo yakhe wonke umuntu esikhundleni sakhe.<text:span text:style-name="T1">l</text:span></text:p>
      <text:p text:style-name="P4">l Roma. 13:7 Nikani bonke okufaneleyo, imithetho kofanele imithetho, limkhokhele ofanele inkokhelo, ukwesaba kofanele ukwesatshwa, udumo kofanele udumo. v. 8.</text:p>
      <text:p text:style-name="P4">Mat. 15: 4-6; Hez. 34: 2-4.</text:p>
      <text:p text:style-name="P4"/>
      <text:p text:style-name="P2">U.66. Siyini na isizatho ezixhumene lomthetho wesihlanu?</text:p>
      <text:p text:style-name="P3">1. Isizatho ezixhumene lomthetho wesihlanu yisithembiso sempilo ende lempumelelo kubo bonke abagcina umthetho<text:span text:style-name="T1">m</text:span> (ingqe nje kuyabe kumdumisile uNkulunkulu njalo kubalungele).</text:p>
      <text:p text:style-name="P4">m Efe. 6: 2 Hlonipha uyihlo lonyoko okungumlayo wokuqala olesithembiso v. 3. ukuze kube kuhle kuwe, njalo uphile isikhathi eside emhlabeni.. Dute. 5: 16.</text:p>
      <text:p text:style-name="P4"/>
      <text:p text:style-name="P2">U.67. Yiwuphi na umthetho wesithupha?</text:p>
      <text:p text:style-name="P3">1. Umthetho wesithupha yilo: Ungabulali.</text:p>
      <text:p text:style-name="P4">Eks. 20: 13.</text:p>
      <text:p text:style-name="P4"/>
      <text:p text:style-name="P2">U.68. Kuyini na okufunekayo emthethweni wesithupha?</text:p>
      <text:p text:style-name="P3">1. Umthetho wesithupha ufuna imizamo yonke esemthethweni ukugcina impilo yethu, <text:span text:style-name="T1">n</text:span>njalo lempilo yabanye.<text:span text:style-name="T1">o</text:span></text:p>
      <text:p text:style-name="P4">n Efe. 5: 28 Kanjalo amadoda afanele ukuthanda omkabo njengemizimba yawo. v. 29. Ngokuba akakho owake wazonda eyakhe inyama khepha uyayondla, ayiphathe kuhle.</text:p>
      <text:p text:style-name="P4">o Hubo. 82:3 Vikelani ompofu lentandane. v. 4. Khululani oswelayo ompofu.</text:p>
      <text:p text:style-name="P4">Job. 29: 13 Isibusiso sowayezakufa safika phezu kwami.</text:p>
      <text:p text:style-name="P4">2 Kho. 18: 4.</text:p>
      <text:p text:style-name="P4"/>
      <text:p text:style-name="P2">U.69. Kuyini na okwaliwa ngumthetho wesithupha?</text:p>
      <text:p text:style-name="P3">1. Umthetho wesithupha wala ukuthi sizibulale, <text:span text:style-name="T1">p</text:span>lesakhelene labo ngokungemthetho, <text:span text:style-name="T1">q</text:span>njalo lakuphi okuhambelana lokunje.<text:span text:style-name="T1">r</text:span></text:p>
      <text:p text:style-name="P4">p Seb.16:28 Khepha uPawuli wamemeza ngelizwi elikhulu wathi: Ungazilimazi.</text:p>
      <text:p text:style-name="P4">q Gen. 9: 6 Ochitha igazi lomuntu, igazi lakhe lizachithwa ngabantu.</text:p>
      <text:p text:style-name="P4">r Zaga 24:11 Bephule abasiwe ekufeni, abadonselwa ekufeni ubagodle. v. 12. Uma usithi, khangela asikwazi, olinganisa izinhliziyo kakunakanga yini?</text:p>
      <text:p text:style-name="P4"/>
      <text:p text:style-name="P2">U.70. Yiwuphi umthetho wesikhombisa?</text:p>
      <text:p text:style-name="P3">1. Umthetho wesikhombisa yilo: Ungafebi.</text:p>
      <text:p text:style-name="P4">Eks. 20: 14.</text:p>
      <text:p text:style-name="P4"/>
      <text:p text:style-name="P2">U.71. Kuyini na okufunekayo emthethweni wesikhombisa?</text:p>
      <text:p text:style-name="P3">1. Umthetho wesikhombisa ufuna ukulondolozwa<text:span text:style-name="T1">s</text:span> lokuhlonitshwa komzimba wethu lowabakhelene lathi,<text:span text:style-name="T1">t</text:span> enhliziyweni, <text:span text:style-name="T1">u</text:span>enkulumeni, <text:span text:style-name="T1">w</text:span>njalo lekuziphatheni.<text:span text:style-name="T1">x</text:span></text:p>
      <text:p text:style-name="P4">s 1 Tes. 4: 4 Ukuba yilowo lalowo kini akwazi ukuhlala lomkakhe ngobungcwele langokuhlonipha.</text:p>
      <text:p text:style-name="P4">r Efe. 5: 11 Lingahlanganyeli lemisebenzi yobumnyama engelazithelo khepha kulalokho liyidele. v.12. Ngokuba okwenziwa ngasese kulihlazo lokukhuluma ngakho.</text:p>
      <text:p text:style-name="P4">u 2 Tim. 2: 22 Khepha balekela inkanuko yobutsha, uqonde ukulunga lokukholwa lothando.</text:p>
      <text:p text:style-name="P4">w Kol. 4: 6 Ukukhuluma kwenu kakube lomusa kungabi duma. </text:p>
      <text:p text:style-name="P4">x 1 Pet 3: 2 Ebona ukuhamba kwenu okulungileyo lilokwesaba.</text:p>
      <text:p text:style-name="P4">1 Kor. 7: 2, 3, 5, 34, 36.</text:p>
      <text:p text:style-name="P4"/>
      <text:p text:style-name="P2">U.72. Kuyini na okwaliwa emthethweni wesikhombisa?</text:p>
      <text:p text:style-name="P3">1. Umthetho wesikhombisa wala ukuxhwala kwemicabango, <text:span text:style-name="T1">y</text:span>kwamazwi, <text:span text:style-name="T1">z</text:span>njalo lokwenza.<text:span text:style-name="T1">a</text:span></text:p>
      <text:p text:style-name="P4">y Mat 5: 28 Khepha mina ngithi kini yilowo lalowo obuka owesifazana amkhanuke, usephingile laye enhliziyweni yakhe.</text:p>
      <text:p text:style-name="P4">z Efe. 5: 4 Lehlazo lokukhuluma okuyize lokulawula okuyizinto ezingafanelanga.</text:p>
      <text:p text:style-name="P4">a Efe. 5: 3 Khepha ubufebe lakho konke ukungcola kakungaphathwa ngegama phakathi kwenu. v. 4.</text:p>
      <text:p text:style-name="P4">Mat 15: 19.</text:p>
      <text:p text:style-name="P4"/>
      <text:p text:style-name="P2">U.73. Yiwuphi na umthetho wesitshiyangalombili?</text:p>
      <text:p text:style-name="P3">1. Umthetho wesitshiyangalombili yilo: Ungebi.</text:p>
      <text:p text:style-name="P4">Eks. 20: 15.</text:p>
      <text:p text:style-name="P4"/>
      <text:p text:style-name="P2">U.74. Kuyini na okufunekayo emthethweni wesitshiyangalombili?</text:p>
      <text:p text:style-name="P3">1. Umthetho wesitshayangalombili ufuna ukuzuza lokwandiswa kwenotho ngokusemthethweni lokuphumelela okubonakalayo kwethu<text:span text:style-name="T1">b</text:span> lokwabanye<text:span text:style-name="T1">c</text:span>.</text:p>
      <text:p text:style-name="P4">b Roma 12: 17 Yenzani okuhle emehlweni abantu bonke.</text:p>
      <text:p text:style-name="P4">Zaga 27: 23 Qaphelisisa ukuma kwemihlambi yakho ubeke kuhle imihlambi yakho.</text:p>
      <text:p text:style-name="P4">c Lev. 25: 35 Umfowabo nxa empofu, aswele amandla ekini umqinise.</text:p>
      <text:p text:style-name="P4">Fil. 2: 4 Akube yilowo lalowo angakhangeli okwakhe kodwa akhangele okwabanye.</text:p>
      <text:p text:style-name="P4">Gen 30: 30; 1 Tim. 5: 8; Dute. 22: 1-5; Eks. 23: 4, 5; Gen. 47: 14, 20.</text:p>
      <text:p text:style-name="P4"/>
      <text:p text:style-name="P2">U.75. Kuyini na okwaliwa ngumthetho wesitshayangalombili?</text:p>
      <text:p text:style-name="P3">1. Umthetho wesitshiyangalombili wala konke okungekho emthethweni okungavalela thina <text:span text:style-name="T1">d</text:span>labomakhelwane bethu enothweni lekuphumeleleni.<text:span text:style-name="T1">e</text:span></text:p>
      <text:p text:style-name="P4">d 1 Tim. 5: 8 Nxa kulomuntu ongabonisani labakwabo ikakhulu abendlu yakhe uhlubukile ekukholweni, mubi kulongakholwayo.</text:p>
      <text:p text:style-name="P4">e Zaga 28: 19 Khepha olandela abangaqondanga uzasutha ubuyanga</text:p>
      <text:p text:style-name="P4">Zaga. 21:6 Kukhona ukuzuza imfuyo ngolimi lwamanga; abanjalo banjengomoya ohanjiswayo, abafuna ukufa. v. 17.</text:p>
      <text:p text:style-name="P4">Jobe 20: 19 Ngokuba ubahluphile wabalahla abampofu, waphanga indlu engakhiwanga nguye. v. 20. Kasoze agcine lokho akufisayo.</text:p>
      <text:p text:style-name="P4">Zaga 23: 20, 21; Efe. 4: 28.</text:p>
      <text:p text:style-name="P4"/>
      <text:p text:style-name="P2">U.76. Yiwuphi umthetho wesitshayangalonye?</text:p>
      <text:p text:style-name="P3">1. Umthetho wesitshayangalonye yilo: Ungafakazi amanga ngomakhelwane wakho.</text:p>
      <text:p text:style-name="P4">Eks. 20: 16.</text:p>
      <text:p text:style-name="P4"/>
      <text:p text:style-name="P2">U.77. Kuyini na okufunekayo emthethweni wesitshiyangalonye?</text:p>
      <text:p text:style-name="P3">1. Umthetho wesitshayangalonye ufuna ukugcinwa lokuphakanyiswa kweqiniso phakathi kwabantu<text:span text:style-name="T1">f</text:span> lathi, <text:span text:style-name="T1">g</text:span>lakulo ibizo lethu elihle lelabomakhelwane<text:span text:style-name="T1">h</text:span> bethu, ikakhulu nxa sibafakazela.<text:span text:style-name="T1">i</text:span></text:p>
      <text:p text:style-name="P4">f Zek. 8: 16 Khulumani iqiniso yilowomuntu lomngane wakhe.</text:p>
      <text:p text:style-name="P4">g 1 Pet 3: 16 <text:s/>Lilesazela esihle, ukuze kuthi kulokho abalihleba ngakho njengabenzi bobubi bayangeke, labo abathuka ukuziphatha kwenu okuhle kuKristu.</text:p>
      <text:p text:style-name="P4">Seb. 25: 10 Wathi uPawuli: Ngisemi phambi kwesihlalo sikaKhesari lapha kufanele ngibuzwe khona, angonanga lutho kibo abaJuda</text:p>
      <text:p text:style-name="P4">h 3 Joha. 12 NgoDemetriyu kufakazwe yibo bonke, langeqiniso uqobo; lathi futhi siyafakaza.</text:p>
      <text:p text:style-name="P4">i Zaga 14:5 Umfakazi weqiniso akasoze aqambe amanga. v. 25. ufakazi oqinisileyo uyayisindisa imiphefumulo.</text:p>
      <text:p text:style-name="P4"/>
      <text:p text:style-name="P2">U.78. Kuyini okwaliwa emthethweni wesitshiyangalolunye?</text:p>
      <text:p text:style-name="P3">1. Umthetho wesitshiyangalolunye wala konke okungasiqiniso, <text:span text:style-name="T1">k</text:span>lokuyingozi kithi<text:span text:style-name="T1">l</text:span> lasebizweni elihle labomakhelwane bethu.<text:span text:style-name="T1">m</text:span></text:p>
      <text:p text:style-name="P4">k Roma 3: 13 Bakhohlisa ngezinlimi zabo.</text:p>
      <text:p text:style-name="P4">l Jobe 27: 5 Akube khatshana lami ukuba ngivume ukuthi lilungile, ngizaze ngife ngingadlanga ukulunga kwami.</text:p>
      <text:p text:style-name="P4">m Hubo. 15:3 Akahlebi ngolimi, koni umngane wakhe, akaphakamisi ihlazo phezu kwesihlobo sakhe.</text:p>
      <text:p text:style-name="P4">1 Sam. 17: 28; Lev. 19: 16.</text:p>
      <text:p text:style-name="P4"/>
      <text:p text:style-name="P2">U.79. Yiwuphi umthetho wetshumi?</text:p>
      <text:p text:style-name="P3">1. Umthetho wetshumi yilo: Ungafisi indlu yomakhelwane wakho, ungafisi umfazi wakhe, lesisebenzi sakhe, lesisebenzikazi sakhe, lenkabi yakhe, lembongolo yakhe, lokunye okukamakhelwane wakho.</text:p>
      <text:p text:style-name="P4">Eks. 20: 17.</text:p>
      <text:p text:style-name="P4"/>
      <text:p text:style-name="P2">U.80. Kuyini na okufunekayo emthethweni wetshumi?</text:p>
      <text:p text:style-name="P3">1. Umthetho wetshumi ufuna ukwenela okupheleleyo ngezimo zethu<text:span text:style-name="T1">n</text:span> sibe lomoya olungileyo lokuthanda zonke izinto zabomakhelwane bethu.<text:span text:style-name="T1">o</text:span></text:p>
      <text:p text:style-name="P4">n Heb. 13: 5 Ngokuhamba kwenu malingafisi, yenelani ngelilakho.</text:p>
      <text:p text:style-name="P4">o Roma 12: 15 Thokozani labathokozayo, likhale labakhalayo.</text:p>
      <text:p text:style-name="P4">1 Kor. 13:4 Uthando luyabekezela, lumnene, uthando alulamona, uthando aluzidumisi, aluzikhukhumezi. v. 5. Alwenzi okungafanelanga aluzifuneli okwalo, alulalaka, aluzindlekeli okubi. v. 6. Aluthokozi ngokungalunganga kodwa luthokoza ngesiminya. v. 7.</text:p>
      <text:p text:style-name="P4">1 Tim 6: 6; Jobe 31:29; 1 Tim. 1: 5.</text:p>
      <text:p text:style-name="P4"/>
      <text:p text:style-name="P2">U.81. Kuyini na okwaliwa ngumlayo wetshumi?</text:p>
      <text:p text:style-name="P3">1. Umthetho wetshumi wala konke ukungeneliswa ngesiyikho khona,<text:span text:style-name="T1">p</text:span> lokuhawukela, lokucatshulwa ngokuhle kukamakhelwane, <text:span text:style-name="T1">q</text:span>lezenzo lokufisa okubi ngezinto zikamakhelwane.<text:span text:style-name="T1">r</text:span></text:p>
      <text:p text:style-name="P4">p 1 Kor.10: 10 Lingasoli njengabanye babo basola, babhujiswa ngumbulali.</text:p>
      <text:p text:style-name="P4">q Gal. 5: 26 Asingazikhukhumezi size siphikelane inkani sifiselane umona.</text:p>
      <text:p text:style-name="P4">r Kol. 3: 5 Ngakho bhubhisani amalunga enu asemhlabeni, ukuhlobonga lamanyala lokukhanuka okubi lokunxanela lokufisa okufanana lokukhonza izithombe.</text:p>
      <text:p text:style-name="P4">Dute. 5: 21; 1 Kho. 21:4; Esta. 5: 13; Jak. 3: 14,16; Roma 7: 7; Roma 13: 9.</text:p>
      <text:p text:style-name="P4"/>
      <text:p text:style-name="P2">U.82. Ukhona na ongagcina imithetho kaNkulunkulu ngokupheleleyo?</text:p>
      <text:p text:style-name="P3">1. Akakho umuntu makhaza ongagcina imithetho kaNkulunkulu ngokupheleleyo ekule impilo,<text:span text:style-name="T1">s</text:span> kusukela ekuweni siyephula nsuku zonke ngemicabango<text:span text:style-name="T1">t</text:span>, ngamazwi, <text:span text:style-name="T1">u</text:span>langezenzo.<text:span text:style-name="T1">w</text:span></text:p>
      <text:p text:style-name="P4">s Tshu. 7: 20 Ngeqiniso akakho emhlabeni olungileyo owenza ukulunga ongoniyo.</text:p>
      <text:p text:style-name="P4">t Gen. 8: 21 Imicabango yenhliziyo zabantu mibi selokho bazalwayo.</text:p>
      <text:p text:style-name="P4">u Jak. 3: 8 Kodwa ulimi alusoze luthanjiswe ngumuntu, luyibubi obungelakwahlula lugcwele ubuhlungu obubulalayo.</text:p>
      <text:p text:style-name="P4">w Jak. 3: 2 Ngokuba siyona sonke ezintweni ezinengi.</text:p>
      <text:p text:style-name="P4">1 Joha. 1:8,10; Gal. 5: 17; Gen. 6: 5; Roma 3: 9-21.</text:p>
      <text:p text:style-name="P4"/>
      <text:p text:style-name="P2">U.83. Iziphambeko zonke kiwo umthetho zizondeka ngokulinganayo na?</text:p>
      <text:p text:style-name="P3">1. Ezinye izono ngokwazo ngenxa yokuvama ebubini bazo, ziyazondeka ebusweni bukaNkulunkulu okwedlula ezinye.<text:span text:style-name="T1">x</text:span></text:p>
      <text:p text:style-name="P4">x Joha. 19:11 Ngakho-ke onginikele kuwe ulesono esikhulu.</text:p>
      <text:p text:style-name="P4">Hez. 8: 6,13,15; 1 Joha 5: 16; Hubo: 78:17, 32, 56.</text:p>
      <text:p text:style-name="P4"/>
      <text:p text:style-name="P2">U.84. Isono ngasinye sifaneleni na?</text:p>
      <text:p text:style-name="P3">1. Isono ngasinye sifanele ulaka lwesiqalekiso sikaNkulunkulu kule impilo lakuleyo ezayo.<text:span text:style-name="T1">y</text:span></text:p>
      <text:p text:style-name="P4">y Gal. 3: 10 Baqalekisiwe bonke abangemi njalo kikho okulotshiweyo encwadini yomthetho bakwenze.</text:p>
      <text:p text:style-name="P4">Mat. 25:41 Khona izakuthi kwabangakwesokhohlo: Sukani lina elithukiweyo liye emlilweni ongapheliyo olungiselwe uSathane lezingilosi zakhe.</text:p>
      <text:p text:style-name="P4">Efe. 5: 6; Lilo. 3: 39.</text:p>
      <text:p text:style-name="P4"/>
      <text:p text:style-name="P2">U.85. Kuyini na akufunayo kithi uNkulunkulu ukuze siphephe intukuthelo lesithuko sakhe esiqonde thina ngenxa yesono?</text:p>
      <text:p text:style-name="P3">1. Ukuze siphephe intukuthelo lesithuko sikaNkulunkulu esiqonde thina ngenxa yesono uNkulunkulu ufuna sibe lokholo kuye uJesu Kristu, siphendukele ekuphileni,<text:span text:style-name="T1">z</text:span> sisebenze ngokukhuthala zonke indlela ezangaphandle, okungazo uKristu usinika inzuzo zohlengo.<text:span text:style-name="T1">a</text:span></text:p>
      <text:p text:style-name="P4">z Seb. 20: 21 Ngiqinisa kumaJuda lakumaGriki ukuphenduka kuNkulunkulu lokukholwa eNkosini yethu uJesu Kristu.</text:p>
      <text:p text:style-name="P4">a Zaga 2: 1 Ndodana yami uma wamukela amazwi ami, uyigcinisise imilayo yami. v. 2. Ukuze ubeke indlebe yakho ekuhlakanipheni uphendulele inhliziyo yakho ekuqondeni. v. 3. Yebo-ke nxa ukhalela ingqondo uphakamisele ilizwi lakho ukwazisiza. v. 4. Nxa ufuna njengesiliva ukufunisisise njengenotho efihliweyo. v. 5. Khona uzakubambisisa ukumesaba uJehova, uzakuzuza ukumazi uNkulunkulu.</text:p>
      <text:p text:style-name="P4"/>
      <text:p text:style-name="P2">U.86. Luyini ukholo kuye uJesu Kristu?</text:p>
      <text:p text:style-name="P3">1. Ukholo kuJesu Kristu ngumusa osindisayo <text:span text:style-name="T1">b</text:span>nxa simamukela <text:span text:style-name="T1">c</text:span>yena, seyame ngaye kuphela ukuze sizuze insindiso <text:span text:style-name="T1">d</text:span>njengoba simphiwa kilo ivangeli.<text:span text:style-name="T1">e</text:span></text:p>
      <text:p text:style-name="P4">b Heb.10:39 Kodwa thina ayisibo abahlehlayo baze babhujiswe, singabakholwayo kuze kusindiswe umphefumulo.</text:p>
      <text:p text:style-name="P4">c Joha 1: 12 Kodwa labo abamamukelayo wabanika amandla okuba babe ngabantwana bakaNkulunkulu, labo abakholwa ibizweni lakhe.</text:p>
      <text:p text:style-name="P4">d Fil. 3: 9 Ngificwe kuye ngingalakho ukulunga kwami okuya ngomthetho ngibe lalokho okuya ngokukholwa uKristu, ngitsho ukulunga okuvela kuNkulunkulu ngokukholwa.</text:p>
      <text:p text:style-name="P4">e Isa. 33: 22 Ngokuba uJehova ungumgwebi wethu, uJehova ungumenzi wemithetho yethu. UJehova uyiNkosi yethu uzasisindisa yena.</text:p>
      <text:p text:style-name="P4">Isa 26: 3, 4; Gal. 2:16.</text:p>
      <text:p text:style-name="P4"/>
      <text:p text:style-name="P2">U.87. Kuyini na ukuphendukela kukho ukuphila?</text:p>
      <text:p text:style-name="P3">1. Ukuphendukela kukho ukuphila kuyisisa esisindisayo <text:span text:style-name="T1">f</text:span>lapho isoni, ngokuqedisisa okuqotho ngesono saso<text:span text:style-name="T1">g</text:span> njalo ngokuqedisisa isisa lesihawu sikaNkulunkulu esikuKristu, <text:span text:style-name="T1">h</text:span>sithi, ngokudabuka langenzondo yesono saso, siphenduke kuso, siphendukele kuNkulunkulu<text:span text:style-name="T1">i</text:span> sizimisele ukuzama ukulalela okutsha.<text:span text:style-name="T1">k</text:span></text:p>
      <text:p text:style-name="P4">f Seb. 11: 18 UNkulunkulu unike labezizwe ukuphendukela ekuphileni.</text:p>
      <text:p text:style-name="P4">g Seb. 2: 37 Sebekuzwile bahlabeka enhliziyweni bathi kuPetro lakwabanye abaPostoli, madoda, bazalwane, sizakwenze njani? v. 38.</text:p>
      <text:p text:style-name="P4">h Jow. 2: 13 Lidabule inhliziyo yenu hatshi izingubo zenu liphendukele kuJehova uNkulunkulu wenu ngoba yena olomusa, umnene, uphuza ukuthukuthela ulesihawu esikhulu, uhawukela lomubi.</text:p>
      <text:p text:style-name="P4">t Jer. 31: 18 Ngibuyise ukuze ngibuye ngokuba wena unguJehova uNkulunkulu wami. v. 19. Ngeqiniso lapho sengibuyisiwe ngazisela lalapho ngifundisiwe ngatshaya ithangazi ngilenhloni yebo ngayangeka, ngokuba ngathwala ihlazo lobutsha bami.</text:p>
      <text:p text:style-name="P4">k Hubo 119:59 Ngizindla ngezindlela zami, ngizaqondisa izinyawo zami ebufakazini bakho.</text:p>
      <text:p text:style-name="P4">Jer. 3: 22; Hez. 36: 31; 2 Kor. 7: 11; Isa 1: 16,17.</text:p>
      <text:p text:style-name="P4"/>
      <text:p text:style-name="P2">U.88. Yiziphi na izindlela ezibonakalayo uKristu asazisa ngazo thina inzuzo zohlengo?</text:p>
      <text:p text:style-name="P3">1. Izindlela ezejwayelekileyo uKristu asazisa ngaso inzuzo zohlengo yizimiso zakhe, ikakhulu ilizwi lakhe, lamasakramente, lomthandazo<text:span text:style-name="T1">l</text:span>; zonke ezenziwe zaphumelela kwabakhethelwe usindiso.</text:p>
      <text:p text:style-name="P4">l Seb. 2: 41 Ngakho abalamukelayo ilizwi lakhe ngokuthokoza babhabhathizwa . . .</text:p>
      <text:p text:style-name="P4"/>
      <text:p text:style-name="P2">U.89. Ilizwi lenziwa njani liphumelele kusindiso?</text:p>
      <text:p text:style-name="P3">1. UMoya kaNkulunkulu wenza ukufundwa, kodwa ikakhulu ukutshumayelwa kwelizwi, kube yindlela ephumelelayo yokuqinisekisa lokuphendula izoni, <text:span text:style-name="T1">m</text:span>lokuzakha ebungcweleni lokududuza, <text:span text:style-name="T1">n</text:span>ngokholo kulo usindiso.<text:span text:style-name="T1">o</text:span></text:p>
      <text:p text:style-name="P4">m Hubo.19:7 Umthetho kaJehova uphelele ubuyisa umphefumlo, izimemezelo zikaJehova ziqinisile zihlakaniphisa ongelalwazi. v. 8.</text:p>
      <text:p text:style-name="P4">n 1 Tes. 1 : 6 Lani laba ngabalingisi bethu leNkosi, selilamukele ilizwi ekuhluphekeni okukhulu lentokozo kaMoya oNgcwele.</text:p>
      <text:p text:style-name="P4">o Roma 1: 16 Angilamahloni ngevangeli ngoba lingamandla kaNkulunkulu okusindisa bonke abakholwayo.</text:p>
      <text:p text:style-name="P4">Neh. 8: 8; 1 Kor. 14: 24, 25; Seb. 26: 18; Seb. 20: 32; Roma 10: 13-17.</text:p>
      <text:p text:style-name="P4"/>
      <text:p text:style-name="P2">U.90. Lingafundwa njani lizwiwe ilizwi ukuze liphumelelise usindiso?</text:p>
      <text:p text:style-name="P3">1. Ukuze ilizwi liphumelele kulo usindiso kufanele sililalelisise ngokuthula, <text:span text:style-name="T1">p</text:span>lokulilungiselela, <text:span text:style-name="T1">q</text:span>lokulithandazela, <text:span text:style-name="T1">r</text:span>silamukele ngokholo, <text:span text:style-name="T1">s</text:span>langothando, <text:span text:style-name="T1">r</text:span>siligcine enhliziyweni zethu, <text:span text:style-name="T1">u</text:span>njalo silisebenzise empilweni yethu.<text:span text:style-name="T1">w</text:span></text:p>
      <text:p text:style-name="P4">p Zaga 8:34 Ubusisiwe ongizwayo elinda imihla ngemihla ngasemasangweni ami aqaphele ngasensikeni zezivalo zami.</text:p>
      <text:p text:style-name="P4">q 1 Pet. 2:1 Ngakho lahlani okubi konke lobuqili bonke lokuhleba konke v. 2. Njengezingane ezisandakuzalwa, fisani uchago oluhle lwezwi ukuze likhule ngalo.</text:p>
      <text:p text:style-name="P4">r Hubo. 119: 18 Ngivula amehlo ami ngibone okumangalisayo okuvela emthethweni wakho.</text:p>
      <text:p text:style-name="P4">s Heb. 4: 2 Kodwa ilizwi abalizwayo kalibasizanga bona lingahlanganiswanga lokukholwa kwabalizwayo.</text:p>
      <text:p text:style-name="P4">t 2 Tes. 2:10 Ngokuba bengamukelanga uthando lweqiniso ukuze basindiswe.</text:p>
      <text:p text:style-name="P4">u Hubo. 119: 11 Ilizwi lakho ngilifihlile enhliziyweni yami ukuze ngingaze ngakona.</text:p>
      <text:p text:style-name="P4">w Jak. 1: 25 Kodwa obukayo emthethweni opheleleyo wokukhulula onamathele kiwo ongezwa ngendlebe nje akholwe, kodwa osebenza umsebenzi, nguye ozabusiswa emisebenzini yakhe.</text:p>
      <text:p text:style-name="P4">Luke 8: 15.</text:p>
      <text:p text:style-name="P4"/>
      <text:p text:style-name="P2">U.91. Yikuthi amasakramente abangwa yini ukuze aphumelelise usindiso?</text:p>
      <text:p text:style-name="P3">1. Amasakramente enza ukuphumelela kosindiso, hatshi ngobuhle bawo kumbe obalowo owamukelisayo,<text:span text:style-name="T1">x</text:span> kodwa kuphela ngenxa yokubusiswa nguKristu, lokusebenza koMoya wakhe kibo abathi ngokholo bawamukele.<text:span text:style-name="T1">y</text:span></text:p>
      <text:p text:style-name="P4">x 1 Kor. 3: 7 Njalo ohlanyelayo kalutho lonethisayo kalutho kodwa uNkulunkulu omilisileyo. v. 6.</text:p>
      <text:p text:style-name="P4">y 1 Pet 3: 21 Ngokulinganisa ngitsho ukubhaphathizwa angitsho ukususa insila yenyama ngitsho ukuvuma kwenhliziyo elungileyo kuNkulunkulu ngokuvuka kaJesu Kristu.</text:p>
      <text:p text:style-name="P4">Mat. 3: 11; 1 Kor. 12: 13.</text:p>
      <text:p text:style-name="P4"/>
      <text:p text:style-name="P2">U.92. Liyini isakramente?</text:p>
      <text:p text:style-name="P3">1. Isakramente yisimiso esingcwele esamiswa nguKristu, okukuso ngezibonakaliso eziqedisiswayo, uKristu lenzuzo zesivumelwano esitsha zimelwa, <text:span text:style-name="T1">z</text:span>zinamatheliswa njalo zifakwa emakholweni.<text:span text:style-name="T1">a</text:span></text:p>
      <text:p text:style-name="P4">z Gen. 17: 10 Lesi siyisivumelwano sami phakathi kwami lawe lenzalo yakho emva kwakho elizasigcina; bazasokwa bonke abesilisa bakini.</text:p>
      <text:p text:style-name="P4">a Roma 4:11 Wazuza uphawu lokusoka, oluyibufakazi bokulunga okungokukholwa ayelakho engakasoki.</text:p>
      <text:p text:style-name="P4">1 Kor. 11: 23, 26.</text:p>
      <text:p text:style-name="P4"/>
      <text:p text:style-name="P2">U.93. Yiwaphi amasakramente eThestamente elitsha?</text:p>
      <text:p text:style-name="P3">1. Amasakramente eThestamente elitsha yila: ubhaphathizo<text:span text:style-name="T1">b</text:span>, lesidlo seNkosi.<text:span text:style-name="T1">c</text:span></text:p>
      <text:p text:style-name="P4">b Mark. 16: 16 Okholwayo abhaphathizwe uzasindiswa.</text:p>
      <text:p text:style-name="P4">c 1 Kor. 11: 23 Ngokuba ngakwamukela eNkosini lokho engilinika khona, kokuthi iNkosi uJesu, ngalobobusuku eyanikelwa ngabo yathatha isinkwa . . .</text:p>
      <text:p text:style-name="P4">Mat 28:19; Mat. 26: 26-28.</text:p>
      <text:p text:style-name="P4"/>
      <text:p text:style-name="P2">U.94. Luyini ubhaphathizo?</text:p>
      <text:p text:style-name="P3">1. Ubhaphathizo lisakramente, okukulo ukugezwa ngamanzi ebizweni likaYise leleNdodana lelikaMoya oyiNgcwele<text:span text:style-name="T1">d</text:span>, kutshengisa, njalo kunamathelisa ukugxila kwethu kuKristu singeniswa kuzo inzuzo zesivumelwano sesisa<text:span text:style-name="T1">e</text:span>, elokuba sibe ngabeNkosi.<text:span text:style-name="T1">f</text:span></text:p>
      <text:p text:style-name="P4">d Mat 28: 19 Ngalokho hambani lifundise izizwe zonke libabhaphathize ebizweni likaYise leleNdodana lelikaMoya oyiNgcwele.</text:p>
      <text:p text:style-name="P4">e Roma 6: 3 Kumbe kalazi yini ukuthi sonke esabhaphathizelwa kuKristu Jesu sabhaphathizelwa kukho ukufa kwakhe na?</text:p>
      <text:p text:style-name="P4">f Roma 6: 4 Ngakho sembelwa laye ngokubhaphathizelwa kukho ukufa ukuze njengalokhu uKristu wavuswa kwabafileyo ngenkazimulo kaYise, kunjalo lathi sihambe ekuphileni okutsha.</text:p>
      <text:p text:style-name="P4"/>
      <text:p text:style-name="P2">U.95. Ngobani na abafanele ukwemukeliswa ubhaphathizo?</text:p>
      <text:p text:style-name="P3">1. Ubhaphathizo alwemukeliswa abangaphandle kwebandla, ngaphandle kokuba bavume obala ukholo kuKristu, lokumlalela,<text:span text:style-name="T1">g</text:span> kodwa insane zalabo abangamalunga ebandla ziyabhaphathizwa.<text:span text:style-name="T1">h</text:span></text:p>
      <text:p text:style-name="P4">g Seb. 2: 41 Ngakho-ke abalamkeleyo ilizwi lakhe babhaphathizwe.</text:p>
      <text:p text:style-name="P4">h Gen. 17:7 Ngizakumisa isivumelwano sami phakathi kwami lawe lenzalo yakho emva kwakho, ezizukulwaneni zakho sibe yisivumelwano esingayikuphela, ngibe nguNkulunkulu wakho lowenzalo yakho emva kwakho. v. 10. Yilesi isivumelwano sami phakathi kwami lawe lenzalo yakho emva kwakho elizasigcina ukuthi bazasokwa bonke abesilisa bakini.</text:p>
      <text:p text:style-name="P4">Seb. 2: 38 UPetro wasesithi: Phendukani yilowo abhaphathizwe egameni likaJesu Kristu kikho ukuthethelelwa kwezono zenu khona lizakwamukeliswa isipho sikaMoya oyiNgcwele. v. 39. Ngokuba isithembiso ngesenu lesabantwana benu lesabo bonke abakhatshana, bonke iNkosi uNkulunkulu ezababiza.</text:p>
      <text:p text:style-name="P4">Seb. 8: 36, 37; Kol. 2: 11, 12; 1 Kor. 7: 14.</text:p>
      <text:p text:style-name="P4"/>
      <text:p text:style-name="P2">U.96. Siyini na isidlo seNkosi?</text:p>
      <text:p text:style-name="P3">1. Isidlo seNkosi silisakramente, lapho ngokunikwa langokwemukelwa kwesinkwa lewayini njengokumisa kukaKristu, kutshengiswa obala ukufa kwakhe; abemukela ngokufaneleyo kabakwenzi ngokwesimo senyama, kodwa ngokholo benziwa abemukeli bomzimba legazi lakhe, lazo zonke inzuzo ukuze bondleke emoyeni bakhule emuseni.<text:span text:style-name="T1">k</text:span></text:p>
      <text:p text:style-name="P4">i Luka 22: 19 Wasethatha isinkwa wabonga, wasihlephula wabanika wathi: Lokhu kungumzimba wami owanikelelwa lina. Yenzani lokhu ukuze lingikhumbule. v. 20 Kanjalo-ke lesitsha emuva kokudla, ethi: Lesisitha siyisivumelwano esitsha egazini lami elithululelwa lina.</text:p>
      <text:p text:style-name="P4">k 1 Kor. 10: 16 Isitsha sesibusiso esisibusisayo asiyiyo inhlanganyelo yegazi likaKristu na? Isinkwa esisihlephulayo asiyiyo inhlanganyelo yomzimba kaKristu na?</text:p>
      <text:p text:style-name="P4">1 Kor. 11: 23-26.</text:p>
      <text:p text:style-name="P4"/>
      <text:p text:style-name="P2">U.97. Kuyini na okufunekayo kukho ukwamukela okufaneleyo kwesidlo seNkosi?</text:p>
      <text:p text:style-name="P3">1. Kulabo abazakwamukela isidlo seNkosi ngokufaneleyo, kudingeka bazihlole ulwazi lwabo ukuze behlukanise umzimba weNkosi, <text:span text:style-name="T1">l</text:span>lokholo lwabo ekondlekeni kuye, <text:span text:style-name="T1">m</text:span>lophenduko <text:span text:style-name="T1">n</text:span>lothando lokulalela okutsha, <text:span text:style-name="T1">p</text:span>hlezi beze ngokungafanele bazidlele njalo bazinathele ukugwetshwa kwabo.<text:span text:style-name="T1">q</text:span></text:p>
      <text:p text:style-name="P4">l 1 Kor. 11: 28 Kodwa umuntu akazihlolisise khona-ke ezakudla lesisinkwa anathe kulesisitsha. v. 29. Ngoba odlayo, anathe, uzidlela, azinathele icala nxa engawehlukanisi umzimba weNkosi.</text:p>
      <text:p text:style-name="P4">m 2 Kor. 13: 5 Zihloleni lina libone ukuthi lisekukholweni yini.</text:p>
      <text:p text:style-name="P4">n 1 Kor. 11: 18 Nxa libuthana ebandleni ngizwa ukuthi kukhona ukwehlukana phakathi kwenu. v. 20. Ngakho-ke nxa libuthana ndawonye ayisikho ukudla isidlo seNkosi lokho.</text:p>
      <text:p text:style-name="P4">p 1 Kor. 5: 8 Njalo asigcine umhlangano, singabi lamvubelo endala, lamvubelo yokuzonda leyokona, sibe lesinkwa esingelamvubelo sobuqotho leqiniso.</text:p>
      <text:p text:style-name="P4">q 1 Kor. 11: 27 Ngakho-ke lowo odla lesisinkwa, anathe lesisitsha seNkosi ngokungafanelanga ulecala lomzimba legazi leNkosi.</text:p>
      <text:p text:style-name="P4">1 Kor. 11: 31; 1 Kor. 10: 16, 17.</text:p>
      <text:p text:style-name="P4"/>
      <text:p text:style-name="P2">U.98. Kuyini umthandazo?</text:p>
      <text:p text:style-name="P3">1. Umthandazo uyikunikela izifiso zethu kuNkulunkulu, <text:span text:style-name="T1">r</text:span>zezinto ezivumelana lentando yakhe, <text:span text:style-name="T1">s</text:span>ngebizo likaKristu, <text:span text:style-name="T1">t</text:span>sivuma izono zethu, <text:span text:style-name="T1">u</text:span>silokwazisa ngokubonga izipho zakhe.<text:span text:style-name="T1">w</text:span></text:p>
      <text:p text:style-name="P4">r Hubo. 62: 8 Thembani kuye ngezikhathi zonke lina bantu, lithulule inhliziyo zenu phambi kwakhe; uNkulunkulu uyisiphephelo sethu.</text:p>
      <text:p text:style-name="P4">s Roma 8: 27 Kodwa yena ohlola izinhliziyo uyakwazi okuyingqondo kaMoya, ngokuba ukhulumela abangcwele ngokwentando kaNkulunkulu.</text:p>
      <text:p text:style-name="P4">t Joha. 16: 23 Lokhu elizakucela kuBaba egameni lami uzalinika khona.</text:p>
      <text:p text:style-name="P4">u Dan. 9: 4 Ngakhuleka kuJehova uNkulunkulu wami, ngavuma izono zami.</text:p>
      <text:p text:style-name="P4">w Fil. 4: 6 Lingakhathazeki ngalutho, khepha kukho konke, izicelo zenu kazaziwe nguNkulunkulu ngokukhuleka lokunxusa kanye lokubonga.</text:p>
      <text:p text:style-name="P4">1 Joha. 5: 14; Hubo. 32: 5, 6.</text:p>
      <text:p text:style-name="P4"/>
      <text:p text:style-name="P2">U.99. Yisiphi na isimiso uNkulunkulu asinike sona ukuba sisilandele emthandazweni?</text:p>
      <text:p text:style-name="P3">1. Lonke ilizwi likaNkulunkulu lilusizo lokusikhokhela emthandazweni, <text:span text:style-name="T1">x</text:span>kodwa isimiso esikhethekileyo sokusikhokhela ngumthandazo kaKristu awufundisa abafundi bakhe, obizwa ngokuthi: "Umthandazo weNkosi".<text:span text:style-name="T1">y</text:span></text:p>
      <text:p text:style-name="P4">x 1 Joha. 5: 14 Yilesi isibindi esilaso kuye esokuthi nxa sicela ulutho ngokwentando yakhe uyasizwa.</text:p>
      <text:p text:style-name="P4">y Mat. 6: 9 Ngakho-ke libokhuleka kanje, lithi: Baba wethu osezulwini, malihlonitshwe igama lakho . . .</text:p>
      <text:p text:style-name="P4">Luka 11: 2-4.</text:p>
      <text:p text:style-name="P4"/>
      <text:p text:style-name="P2">U.100. Isandulelo somthandazo weNkosi sisifundisani na?</text:p>
      <text:p text:style-name="P3">1. Isandulelo somthandazo weNkosi, esiyilesi, “Baba wethu osezulwini”, sisifundisa ukusondela kuNkulunkulu sihlonipha konke okuyingcwele, silethemba,<text:span text:style-name="T1">z</text:span> njengabantwana kuyise,<text:span text:style-name="T1">a</text:span> olakho njalo ekulungele ukusisiza,<text:span text:style-name="T1">b</text:span> sizithandazele thina njalo labanye.<text:span text:style-name="T1">c</text:span></text:p>
      <text:p text:style-name="P4">z Isa. 64: 9 Ungathukutheli kakhulu Jehova ungakhumbuli njalo ububi. Bheka mawubone ukuthi sonke singabantu bakho.</text:p>
      <text:p text:style-name="P4">a Luka 11: 13 Ngakho-ke nxa lina elingababi likwazi ukubapha abantwana benu izipho ezinhle, kakhulu kangakanani uYihlo osezulwini uzakubapha abacela kuye uMoya oyiNgcwele.</text:p>
      <text:p text:style-name="P4">b Roma 8: 15 Ngoba kalamukeliswa umoya wobuqili ukuba libuye lesabe, kodwa lamukeliswe uMoya wobuntwana esimemeza ngaye sithi: Aba, Baba!</text:p>
      <text:p text:style-name="P4">Efe. 6: 18 Ngokukhuleka konke lokunxusa likhuleke ngezikhathi zonke ngoMoya, khulekani lilinde ngesineke sonke langokunxusela abayingcwele bonke.</text:p>
      <text:p text:style-name="P4">Mat. 6: 9; Seb. 12: 5; 1 Tim. 2: 1, 2.</text:p>
      <text:p text:style-name="P4"/>
      <text:p text:style-name="P2">U.101. Kuyini na esikukhulekelayo kuso isicelo sokuqala?</text:p>
      <text:p text:style-name="P3">1. Kuso isicelo sokuqala, esiyilesi, “Malihlonitshwe igama lakho,” sikhulekela ukuba uNkulunkulu asenze thina, labanye simdumise kukho konke akwenzileyo ukuba aziwe <text:span text:style-name="T1">d</text:span>ngakho, lokuba zonke izinto zimiselwe udumo lwakhe.<text:span text:style-name="T1">e</text:span></text:p>
      <text:p text:style-name="P4">d Hubo. 67: 1 UNkulunkulu kabe lomusa kithina asibusise, makakhanyise ubuso bakhe phezu kwethu. v. 2. Ukuze indlela yakho yaziwe emhlabeni, insindiso yakho kubo bonke abezizwe. v. 3. Abantu mabakubonge, Nkulunkulu, mabakubonge abantu bonke.</text:p>
      <text:p text:style-name="P4">e Roma 11: 36 Ngokuba konke kuvela kuye, kukhona ngaye, kuya kuye, akubekuye inkazimulo kuze kube phakade Ameni. Mat. 6: 9.</text:p>
      <text:p text:style-name="P4"/>
      <text:p text:style-name="P2">U.102. Kuyini na esikuthandazela kuso isicelo sesibili?</text:p>
      <text:p text:style-name="P3">1. Kuso isicelo sesibili esiyilesi “Mawuze umbuso wakho” sithandazela ukuthi umbuso kaSathane uchithwe<text:span text:style-name="T1">f</text:span>, ukuthi umbuso womusa wande,<text:span text:style-name="T1">g</text:span> thina labanye singeniswe kuwo, sigcinwe kuwo,<text:span text:style-name="T1">h</text:span> ukuba umbuso wodumo uphangise ufike.<text:span text:style-name="T1">i</text:span></text:p>
      <text:p text:style-name="P4">f Hubo. 61: 1 Makavuke uNkulunkulu azihlakaze izitha zakhe, abamzondayo babaleke phambi kwakhe. v. 18.</text:p>
      <text:p text:style-name="P4">g Hubo. 51:18 Yenzele iZiyoni okuhle ngokomusa wakho uyakhe imiduli yaseJerusalem.</text:p>
      <text:p text:style-name="P4">h 2 Tes. 3: 1 Elokucina sikhulekeleni ukuba ilizwi leNkosi likhawuleze, lidunyiswe, njengalokhu kunjalo lakini.</text:p>
      <text:p text:style-name="P4">Roma 10: 1 Bazalwane, ukulangazela kwenhliziyo yami lokukhuleka kwami kuNkulunkulu ngoIsrayeli kuyikuba basindiswe.</text:p>
      <text:p text:style-name="P4">i Isam. 22: 20 Ofakaza ngalezi izinto uthi: Yebo ngiyeza masinyane, Ameni. Woza Nkosi Jesu!</text:p>
      <text:p text:style-name="P4">Isam. 12: 10, 11; Joha. 17: 9, 20.</text:p>
      <text:p text:style-name="P4"/>
      <text:p text:style-name="P2">U.103. Kuyini na esikuthandazela esicelweni sesithathu?</text:p>
      <text:p text:style-name="P3">1. Kuso isicelo sesithathu esiyilesi “Mayenziwe intando yakho emhlabeni njengasezulwini” sithandazela ukuthi uNkulunkulu ngaso isisa sakhe asenze sibe lakho njalo sithande ukwazi, ukulalela,<text:span text:style-name="T1">k</text:span> sithobele intando yakhe kuzo zonke izinto,<text:span text:style-name="T1">l</text:span> njengezingelosi ezikwenza ezulwini.<text:span text:style-name="T1">m</text:span></text:p>
      <text:p text:style-name="P4">k Hubo. 119: 34 Ngipha ingqondo ukuze ngiqaphele umthetho wakho ngiwugcine ngenhliziyo yami yonke. v. 35. Ngihambise endleleni yemilayo yakho ngoba ngiyathokoza ngayo. v. 36. Thobisela inhliziyo yami ebufakazini bakho.</text:p>
      <text:p text:style-name="P4">l Seb. 21:14 Kwathi engancengeki, sathula sathi: Kayenziwe intando yeNkosi.</text:p>
      <text:p text:style-name="P4">m Hubo. 103: 20 Bongani uJehova lina zingelosi zakhe, lina maqhawe alamandla elenza okwelizwi lakhe lilalela ukukhuluma kwelizwi lakhe. v. 22. Bongani uJehova lina misebenzi yakhe yonke ezindaweni zonke zombuso wakhe; mbonge uJehova, mphefumulo wami.</text:p>
      <text:p text:style-name="P4">Mat. 6: 10; Mat. 26: 39; 2 Sam. 15: 25; Jobe 1: 21.</text:p>
      <text:p text:style-name="P4"/>
      <text:p text:style-name="P2">U.104. Kuyini esikuthandazela kuso isicelo sesine?</text:p>
      <text:p text:style-name="P3">1. Kuso isicelo sesine esiyilesi “Usiphe lamuhla isinkwa sethu semihla ngemihla” sithandazela ukuthi kuso isipho sikaNkulunkulu esingathengwayo, semukele okwaneleyo kwezinto ezinhle zale impilo,<text:span text:style-name="T1">n</text:span> sijabule ngezibusiso zakhe kuzo.<text:span text:style-name="T1">o</text:span></text:p>
      <text:p text:style-name="P4">n Zaga. 30: 8 Dedisela khatshana lami okuyize lamanga, unganginiki ubumpofu lengcebo kodwa ngipha isinkwa engisimiselweyo. v. 9.</text:p>
      <text:p text:style-name="P4">o Hubo. 90: 17 Yebo, ubuhle beNkosi uNkulunkulu wethu kabube phezu kwethu, yebo umsebenzi wezandla zethu uwuqinise.</text:p>
      <text:p text:style-name="P4">Mat. 6: 11; Gen. 28: 20; 1 Tim. 4: 4, 5.</text:p>
      <text:p text:style-name="P4"/>
      <text:p text:style-name="P2">U.105. Kuyini esikuthandazelayo kuso isicelo sesihlanu?</text:p>
      <text:p text:style-name="P3">1. Kuso isicelo sesihlanu esiyilesi, “Usithethelele amacala ethu, njengoba lathi sibathethelela abalecala kithi”, sithandazela ukuthi uNkulunkulu ngenxa kaKristu nje, asithethelele ngokukhululekileyo zonke izono zethu, <text:span text:style-name="T1">p</text:span>okuyikho esikuthazwa ukukucela ngoba ngomusa wakhe osenhliziyweni zethu senziwa sibathethelele abanye.<text:span text:style-name="T1">q</text:span></text:p>
      <text:p text:style-name="P4">p Hubo. 51: 1 Ngihawukele Nkulunkulu ngokomusa wakho; yesula iziphambeko zami ngokobubele bakho obukhulu.</text:p>
      <text:p text:style-name="P4">q Mat. 6: 14 Ngokuba nxa lithethelela abantu izimpambeko zabo, loYihlo wasezulwini uzakulithethelela lani.</text:p>
      <text:p text:style-name="P4">Mat. 6: 12; Hubo. 51: 2, 7, 9; Dan. 9: 17-19; Luka 11: 4; Mat.18: 35.</text:p>
      <text:p text:style-name="P4"/>
      <text:p text:style-name="P2">U.106. Kuyini na esikuthandazelayo kuso isicelo sesithupha?</text:p>
      <text:p text:style-name="P3">1. Kuso isicelo sesithupha, esiyikuthi: “Njalo ungasingenisi ekulingweni, kodwa usikhulule ebubini”<text:span text:style-name="T1">r</text:span>, sithandazela ukuthi uNkulunkulu angasigcina ekulingweni ukuthi singoni<text:span text:style-name="T1">s</text:span>, kumbe asisekele njalo asikhulule nxa silingwa.</text:p>
      <text:p text:style-name="P4">r Mat. 6:13 Njalo ungasingenisi ekulingweni, kodwa usikhulule ebubini...</text:p>
      <text:p text:style-name="P4">s Mat. 26:41 Lindani likhuleke, ukuze lingangeni ekulingweni; umoya uyavuma, kodwa inyama ibuthakathaka.</text:p>
      <text:p text:style-name="P4">2 Kor. 12:7,8 futhi ukuze ngingaphakanyiswa kakhulukazi ngezembulo ezingajwayelekanga, nganikwa ameva enyameni, isithunywa sikaSathane, ukungidutshuza, ukuze ngingaziphakamisi kakhulukazi. v. 8 Ngalokho nganxusa iNkosi kathathu ukuze kusuke kimi.</text:p>
      <text:p text:style-name="P4">Hubo 19:13; 51:10, 12.</text:p>
      <text:p text:style-name="P4"/>
      <text:p text:style-name="P2">U.107. Sisifundisani isiphetho somthandazo?</text:p>
      <text:p text:style-name="P3">1. Isiphetho somthandazo weNkosi, esiyilesi, “Ngokuba umbuso ungowakho, lamandla lobukhosi kuze kube laphakade, Ameni”, sisifundisa ukuthi sithathe kuNkulunkulu kuphela<text:span text:style-name="T1">t</text:span> isibindi ekuthandazeni, lokuthi emithandazweni yethu sidumise yena, sinikele kuye umbuso lamandla lodumo.<text:span text:style-name="T1">u</text:span> Njalo ngobufakazi bezifiso zethu lokuqiniseka kokuba usizwile, sithi: Ameni.<text:span text:style-name="T1">w</text:span></text:p>
      <text:p text:style-name="P4">t Dan. 9: 18 Ngokuba asilethi ukunxusa kwethu phambi kwakho ngenxa yokulunga kwethu kodwa ngomusa wakho omkhulu. v.19. Nkosi, zwana; Nkosi thethelela; Nkosi lalela wenze, ungalibali, ngenxa yakho, Nkulunkulu wami.</text:p>
      <text:p text:style-name="P4">u 1 Lan. 29: 11 Ngobakho Nkulunkulu ubukhulu lamandla, lodumo, lobukhosi, ngokuba konke ekusezulwini, lasemhlabeni kungokwakho.</text:p>
      <text:p text:style-name="P4">w Isam. 22: 20 Ameni! Woza Nkosi Jesu.</text:p>
      <text:p text:style-name="P4">Mat. 6: 13; Dan. 9: 4; 1 Kor. 14: 16.</text:p>
      <text:p text:style-name="P4"/>
      <text:p text:style-name="P4"/>
      <text:p text:style-name="P2">UMTHANDAZO WENKOSI</text:p>
      <text:p text:style-name="P3">Baba wethu osezulwini</text:p>
      <text:p text:style-name="P3">Kalihlonitshwe igama lakho</text:p>
      <text:p text:style-name="P3">Kawuze umbuso wakho</text:p>
      <text:p text:style-name="P3">Kayenziwe intando yakho emhlabeni njengasezulwini</text:p>
      <text:p text:style-name="P3">Usiphe lamuhla isinkwa sethu semihla ngemihla</text:p>
      <text:p text:style-name="P3">Usithethelele amacala ethu njengalokhu lathi sibathethelela abalamacala kithi</text:p>
      <text:p text:style-name="P3">Ungasingenisi ekulingweni kodwa usikhulule kokubi</text:p>
      <text:p text:style-name="P3">Ngokuba umbuso ungowakho lamandla lobukhosi kuze kube phakade. Ameni.</text:p>
      <text:p text:style-name="P5">Mat. 6: 9-13.</text:p>
      <text:p text:style-name="P3"/>
      <text:p text:style-name="P3"/>
      <text:p text:style-name="P2">ISIVUMO SOKHOLO</text:p>
      <text:p text:style-name="P3"/>
      <text:p text:style-name="P3">Ngiyakholwa kuNkulunkulu uYise uSomandla uMenzi wezulu lomhlaba, lakuJesu Kristu oyikuphela kweNdodana yakhe, eyiNkosi yethu, owamithwa ngokoMoya oyiNgcwele, wazalwa yintombi uMariya, wahlupheka ngaphansi kukaPonti Pilatu, wabethelwa, wafa, wangcwatshwa, wehlela elibeni, wavuka kwabafileyo ngosuku lwesithathu, wenyukela ezulwini, uhlezi ngokwesokunene sikaNkulunkulu uYise uSomandla, esuka lapho uzakuza ezogweba abaphilayo labafileyo.</text:p>
      <text:p text:style-name="P3">Ngiyakholwa kuMoya oyiNgcwele, ibandla eliyingcwele lamaKristu, ubudlelwano babayingcwele, ukuthethelelwa kwezono, uvuko lomzimba ekufeni, njalo lempilo engapheliyo. Ameni.</text:p>
      <text:p text:style-name="P3"/>
      <text:p text:style-name="P3"/>
      <text:p text:style-name="P2">UMTHANDAZO PHAMBI KOKUDLA</text:p>
      <text:p text:style-name="P3"/>
      <text:p text:style-name="P3">Nkulunkulu olomusa, sonile kuwe, kasisifanelanga isihawu sakho, sixolele izono zethu, ubusise lokhukudla esizakudla, usincede ukuba sidle sinathele udumo lwakho, ngenxa kaKristu. Ameni.</text:p>
      <text:p text:style-name="P3"/>
      <text:p text:style-name="P3"/>
      <text:p text:style-name="P2">UMTHANDAZO EMVA KOKUDLA</text:p>
      <text:p text:style-name="P3"/>
      <text:p text:style-name="P3">Nkulunkulu obusisekileyo, kuwe siyaphila, siyahamba, sikhona; senze sibonge ukudla osiphe khona njengalokhu siphila ngobongameli bakho; sisize siphilele udumo lwakho, sikhangele silindele impilo engcono sesilawe phezulu; ngaye uJesu Kristu iNkosi yethu. Amen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Charter"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Bitstream Charter" fo:font-size="14pt" style:font-name-asian="Mincho" style:font-size-asian="14pt" style:font-name-complex="Lucidasans" style:font-size-complex="14pt"/>
    </style:style>
    <style:style style:name="List" style:family="paragraph" style:parent-style-name="Text_20_body" style:class="list">
      <style:text-properties style:font-name="Bitstream Charter" style:font-name-complex="Lucidasans1"/>
    </style:style>
    <style:style style:name="Caption" style:family="paragraph" style:parent-style-name="Standard" style:class="extra">
      <style:paragraph-properties fo:margin-top="2.12mm" fo:margin-bottom="2.12mm" text:number-lines="false" text:line-number="0"/>
      <style:text-properties style:font-name="Bitstream Charter"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Bitstream Charter" style:font-name-complex="Lucidasans1"/>
    </style:style>
    <style:style style:name="Numbering_20_Symbols" style:display-name="Numbering Symbols" style:family="text"/>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Teus Benschop</meta:initial-creator>
    <meta:creation-date>2005-10-25T10:21:34</meta:creation-date>
    <dc:creator>Teus Benschop</dc:creator>
    <dc:date>2005-11-11T08:43:37</dc:date>
    <meta:printed-by>Teus Benschop</meta:printed-by>
    <meta:print-date>2005-11-07T11:12:22</meta:print-date>
    <dc:language>en-US</dc:language>
    <meta:editing-cycles>82</meta:editing-cycles>
    <meta:editing-duration>P1DT16H46M40S</meta:editing-duration>
    <meta:user-defined meta:name="Info 1"/>
    <meta:user-defined meta:name="Info 2"/>
    <meta:user-defined meta:name="Info 3"/>
    <meta:user-defined meta:name="Info 4"/>
    <meta:document-statistic meta:table-count="0" meta:image-count="0" meta:object-count="0" meta:page-count="20" meta:paragraph-count="584" meta:word-count="8284" meta:character-count="62147"/>
  </office:meta>
</office:document-meta>
</file>