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Charter" fo:font-size="28pt" style:font-size-asian="28pt" style:font-size-complex="28pt"/>
    </style:style>
    <style:style style:name="P2" style:family="paragraph" style:parent-style-name="Standard">
      <style:text-properties style:font-name="Bitstream Charter"/>
    </style:style>
    <style:style style:name="P3" style:family="paragraph" style:parent-style-name="Standard">
      <style:paragraph-properties fo:break-before="page"/>
      <style:text-properties style:font-name="Bitstream Charte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AMAKETANE</text:p>
      <text:p text:style-name="P2"/>
      <text:p text:style-name="P3">Kwakukhona indoda ibizo layo lalinguWilliams. Umsebenzi kaWilliams kwakuyikwenza izinto ngensimbi. Nsuku zonke wayeqhuba umsebenzi wakhe owokutshisa insimbi emlilweni ize ibe buthakathaka abeseyikhanda abesesenza izinto ezehlukeneyo njengamagedi lamakhuba lezinye izinto ezazingenziwa ngensimbi.</text:p>
      <text:p text:style-name="P2"/>
      <text:p text:style-name="P2">Nsuku zonke esenza njalo waba yingcitshi emsebenzini wakhe, ngenxa yalokho wazigqaja ngawo. Ikakhulu wazigqaja ngamaketane, owayewenza. Isongo ngalinye ngalinye eleketane lalenziwe laqina laba lihle laphelela. Njalo isongo ngalinye ngalinye eleketane lalibhalwe ibizo lakhe elithi: WILLIAMS.</text:p>
      <text:p text:style-name="P2"/>
      <text:p text:style-name="P2">Wayejwayele ukuzibula esithi, "Kakho umuntu ongawaqamula amaketane engiwenzayo mina."</text:p>
      <text:p text:style-name="P2"/>
      <text:p text:style-name="P2">Kwathi ngemva kwesikhathi indoda le yona, yabulala umuntu, imbulalela imali yakhe. Wabotshwa-ke, wagwetshwa ngecala lokubulala umuntu. Kwathiwa uzabulawa, lelanga lokuqunywa kwakhe laganjwa. Ngobusuku ezavuka ebulawa wabotshwa wathiwa nko ngamaketane hlezi apunyuke abaleke kungakasi.</text:p>
      <text:p text:style-name="P2"/>
      <text:p text:style-name="P2">Ukusebenza kwakhe ngezandla kwamenza umuntu olamandla amakhulu, wasesithi yena, "Ngizawaqamula amaketane la ngiphunyuke." Ngakho-ke, wazama ngawo wonke amandla akhe ukuwaqamula lawo maketane, kodwa wehluleka mpela ukuwaqamula. Esebonile ukuthi angeke awaqamule, wasewakange lisisa amaketane lawo, owayebotshwe ngawo, wabona ukuthi kumasongo wonke kubhalwe ibala elilodwa elithi: WILLIAMS.</text:p>
      <text:p text:style-name="P2"/>
      <text:p text:style-name="P2">Wathi esebona lombhalo wahle wazi kuhle mhlophe ukuthi angeke awaqamule njalo angeke aphunyuke kulawomaketane, ngoba wayebotshwe ngamaketane ayenziwe ngezandla zakhe, ngalokho-ke kwakumele alindele ilanga la kusasa azabulawa ngalo.</text:p>
      <text:p text:style-name="P2"/>
      <text:p text:style-name="P2">Sihlobo iBhayibhili ikhuluma ngokufa ongelasiphelo kwezoni.</text:p>
      <text:p text:style-name="P2"/>
      <text:p text:style-name="P2">"Kuthi lapho inkanuko isikhulelwe ibelethe isono; lesono lapho sesiphelele sizala ukufa." (UJakobe 1:15)</text:p>
      <text:p text:style-name="P2"/>
      <text:p text:style-name="P2">Amaketane azakuthi akubophe iphakade laphakade kuleyondawo eyesabekayo azakuba ngamaketane owazenzela wona ngemikhumbulo eyonakeleyo lamazwi ayisono, lezenzo esono owazenzayo ekuphileni kwakho emhlabeni. Kakho omunye umuntu okubamba ngamandla ukuthi wone. Uyona wena ngentando yakho. Isono ngasinye ngasinye osenzayo senziwa nguwe ngokwakho, usibumba enhliziweni yakho, sigandelwe ngeBIZO LAKHO.</text:p>
      <text:p text:style-name="P2"/>
      <text:p text:style-name="P2">"Lingakhohliswa, uNkulunkulu kahlekwa usulu; ngoba loba yini ayihlanyelayo umuntu yiyo leyo azayivuna. Ngoba ohlanyela kweyakhe inyama, uzavuna ukubhubha enyameni; kodwa ohlanyela kuMoya uzavuna impilo elaphakade okuvela kuMoya." (AbaseGalathiya 6:7,8)</text:p>
      <text:p text:style-name="P2"/>
      <text:p text:style-name="P2">IBhayibhili futhi likhuluma ngempilo. UJesu wathi, "Mina ngizile ukuze babe lempilo, babe layo iphuphume." (UJohane 10:10)</text:p>
      <text:p text:style-name="P2"/>
      <text:p text:style-name="P2">UJesu nguye yedwa uMsindisi wabantu. Labo abathembela kuye, kabaqamuleli nje kuphela, amaketane abophe imiphefumulo yabo, kodwa. Uqamula isongo ngalinye ngalinye aze aphele amaketane lawo.</text:p>
      <text:p text:style-name="P2"/>
      <text:p text:style-name="P2">"Ngakho khathesi kakusekho ukulahlwa kibo abakuKristu Jesu. (AbaseRoma 8:1)</text:p>
      <text:p text:style-name="P2"/>
      <text:p text:style-name="P2">Khuleka kuye njengokufanele indoda ecalekileyo.</text:p>
      <text:p text:style-name="P2"/>
      <text:p text:style-name="P2">"Nkulunkulu, akungihawukele mina soni." (ULuka 18:13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ZW"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801cm" fo:page-height="21.001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eus</meta:initial-creator>
    <meta:creation-date>2007-04-23T17:34:05</meta:creation-date>
    <dc:creator>teus</dc:creator>
    <dc:date>2007-04-25T16:24:26</dc:date>
    <meta:printed-by>teus</meta:printed-by>
    <meta:print-date>2007-04-25T15:47:49</meta:print-date>
    <dc:language>en-ZW</dc:language>
    <meta:editing-cycles>14</meta:editing-cycles>
    <meta:editing-duration>PT5H34M13S</meta:editing-duration>
    <meta:user-defined meta:name="Info 1"/>
    <meta:user-defined meta:name="Info 2"/>
    <meta:user-defined meta:name="Info 3"/>
    <meta:user-defined meta:name="Info 4"/>
    <meta:document-statistic meta:table-count="0" meta:image-count="0" meta:object-count="0" meta:page-count="3" meta:paragraph-count="16" meta:word-count="338" meta:character-count="2879"/>
  </office:meta>
</office:document-meta>
</file>