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⁣</text:span></text:p>
      <text:p text:style-name="mt"><text:span>Izihlabelelo</text:span></text:p>
      <text:p text:style-name="mt2"><text:span>ZikaDavida</text:span></text:p>
      <text:p text:style-name="mt"><text:span>⁣</text:span></text:p>
      <text:p text:style-name="mt"><text:span>⁣</text:span></text:p>
      <text:p text:style-name="mt"><text:span>⁣</text:span></text:p>
      <text:p text:style-name="mt"><text:span>⁣</text:span></text:p>
      <text:p text:style-name="pc"><text:span>⁣</text:span></text:p>
      <text:p text:style-name="pc"><text:span>Kubhalwe ngo-2011</text:span></text:p>
      <text:p text:style-name="Page_20_Break"/>
      <text:p text:style-name="Page_20_Break"/>
      <text:h text:style-name="Heading_20_1" text:outline-level="1">Isihlabelelo 1</text:h>
      <text:p text:style-name="c"><text:span>Isihlabelelo 1</text:span></text:p>
      <text:p text:style-name="q1"><text:span text:style-name="v">1</text:span><text:span> Uyabusiswa umuntu</text:span></text:p>
      <text:p text:style-name="q2"><text:span>Ongahambi ngalo</text:span></text:p>
      <text:p text:style-name="q2"><text:span>Icebo labo ababi</text:span></text:p>
      <text:p text:style-name="q3"><text:span>Lenhlanganwen' yabo.</text:span></text:p>
      <text:p text:style-name="q1"><text:span>Ongem' endleleni yabo</text:span></text:p>
      <text:p text:style-name="q2"><text:span>Abayiz' izoni,</text:span></text:p>
      <text:p text:style-name="q2"><text:span>Engahlal' esihlalweni</text:span></text:p>
      <text:p text:style-name="q3"><text:span>Esabagconayo.</text:span></text:p>
      <text:p text:style-name="q1"><text:span text:style-name="v">2</text:span><text:span> Kodw' ukujabula kwakhe</text:span></text:p>
      <text:p text:style-name="q2"><text:span>Kukuwo umthetho</text:span></text:p>
      <text:p text:style-name="q2"><text:span>WeNkosi, ewukhumbula</text:span></text:p>
      <text:p text:style-name="q3"><text:span>Emini leb'suku.</text:span></text:p>
      <text:p text:style-name="q1"><text:span text:style-name="v">3</text:span><text:span> Uzaba njengesihlahla</text:span></text:p>
      <text:p text:style-name="q2"><text:span>'Simil' emfuleni,</text:span></text:p>
      <text:p text:style-name="q2"><text:span>'Sithel' izithelo zaso</text:span></text:p>
      <text:p text:style-name="q3"><text:span>Ngesikhathi saso.</text:span></text:p>
      <text:p text:style-name="q1"><text:span>Amahlamvu aso wona</text:span></text:p>
      <text:p text:style-name="q2"><text:span>Awayikubuna.</text:span></text:p>
      <text:p text:style-name="q2"><text:span>Konke akwenzayo yena</text:span></text:p>
      <text:p text:style-name="q3"><text:span>Kuzaphumelela.</text:span></text:p>
      <text:p text:style-name="q1"><text:span text:style-name="v">4</text:span><text:span> AbangelaNkulunkulu</text:span></text:p>
      <text:p text:style-name="q2"><text:span>Kabanjalo bona,</text:span></text:p>
      <text:p text:style-name="q2"><text:span>Kodwa banjengamakhoba</text:span></text:p>
      <text:p text:style-name="q3"><text:span>Amuka lomoya.</text:span></text:p>
      <text:p text:style-name="q1"><text:span text:style-name="v">5</text:span><text:span> Kant' ababi kabasoze</text:span></text:p>
      <text:p text:style-name="q2"><text:span>Bem' ekwahluleni,</text:span></text:p>
      <text:p text:style-name="q2"><text:span>Lezoni emhlanganweni</text:span></text:p>
      <text:p text:style-name="q3"><text:span>Wabalungileyo.</text:span></text:p>
      <text:p text:style-name="q1"><text:span text:style-name="v">6</text:span><text:span> Ngob' iNkosi iyayazi</text:span></text:p>
      <text:p text:style-name="q2"><text:span>Indlela yabo nje</text:span></text:p>
      <text:p text:style-name="q2"><text:span>Abalungileyo, kodwa</text:span></text:p>
      <text:p text:style-name="q3"><text:span>Eyababi yofa.</text:span></text:p>
      <text:h text:style-name="Heading_20_1" text:outline-level="1">Isihlabelelo 2</text:h>
      <text:p text:style-name="c"><text:span>Isihlabelelo 2</text:span></text:p>
      <text:p text:style-name="q1"><text:span text:style-name="v">1</text:span><text:span> Kungani abahedeni</text:span></text:p>
      <text:p text:style-name="q2"><text:span>Sebexokozela,</text:span></text:p>
      <text:p text:style-name="q2"><text:span>Labantu bekhumbula nje</text:span></text:p>
      <text:p text:style-name="q3"><text:span>Khona okuyize.</text:span></text:p>
      <text:p text:style-name="q1"><text:span text:style-name="v">2</text:span><text:span> Amakhos' omhlaba ema,</text:span></text:p>
      <text:p text:style-name="q2"><text:span>Lababusi benza</text:span></text:p>
      <text:p text:style-name="q2"><text:span>Icebo ngayo iNkosi,</text:span></text:p>
      <text:p text:style-name="q3"><text:span>Kuy' umgcotshwa wayo,</text:span></text:p>
      <text:p text:style-name="q1"><text:span text:style-name="v">3</text:span><text:span> Bethi: Asephule zona</text:span></text:p>
      <text:p text:style-name="q2"><text:span>Izibopho zabo,</text:span></text:p>
      <text:p text:style-name="q2"><text:span>Sizilahle kude lathi</text:span></text:p>
      <text:p text:style-name="q3"><text:span>Izintambo zabo.</text:span></text:p>
      <text:p text:style-name="q1"><text:span text:style-name="v">4</text:span><text:span> Yena ohlez' ezulwini</text:span></text:p>
      <text:p text:style-name="q2"><text:span>Mpela uzahleka;</text:span></text:p>
      <text:p text:style-name="q2"><text:span>INkosi yona izaku-</text:span></text:p>
      <text:p text:style-name="q3"><text:span>bahleka usulu.</text:span></text:p>
      <text:p text:style-name="q1"><text:span text:style-name="v">5</text:span><text:span> Khona ezakubakhuza</text:span></text:p>
      <text:p text:style-name="q2"><text:span>Esethukuthele,</text:span></text:p>
      <text:p text:style-name="q2"><text:span>Abethuse ngokuvutha</text:span></text:p>
      <text:p text:style-name="q3"><text:span>Kwal' ulaka lwakhe.</text:span></text:p>
      <text:p text:style-name="q1"><text:span text:style-name="v">6</text:span><text:span> Kodwa ngibekil' iNkosi</text:span></text:p>
      <text:p text:style-name="q2"><text:span>Yami eZiyoni,</text:span></text:p>
      <text:p text:style-name="q2"><text:span>Entabeni yami khona,</text:span></text:p>
      <text:p text:style-name="q3"><text:span>Yona eyingcwele.</text:span></text:p>
      <text:p text:style-name="q1"><text:span text:style-name="v">7</text:span><text:span> Ngizakwazis' isimiso:</text:span></text:p>
      <text:p text:style-name="q2"><text:span>'Nkosi yangitshela:</text:span></text:p>
      <text:p text:style-name="q2"><text:span>UyiNdodana yam' wena,</text:span></text:p>
      <text:p text:style-name="q3"><text:span>Lamhla ngikuzele.</text:span></text:p>
      <text:p text:style-name="q1"><text:span text:style-name="v">8</text:span><text:span> Cela kimi ifa lakho,</text:span></text:p>
      <text:p text:style-name="q2"><text:span>Ngikuphe izizwe</text:span></text:p>
      <text:p text:style-name="q2"><text:span>Lemikhawulo yomhlaba</text:span></text:p>
      <text:p text:style-name="q3"><text:span>Ibe 'mfuyo yakho.</text:span></text:p>
      <text:p text:style-name="q1"><text:span text:style-name="v">9</text:span><text:span> Uzabephula ngentonga</text:span></text:p>
      <text:p text:style-name="q2"><text:span>Eyensimbi yona;</text:span></text:p>
      <text:p text:style-name="q2"><text:span>Ubaphahlaze njengalo</text:span></text:p>
      <text:p text:style-name="q3"><text:span>Udiwo lombumbi.</text:span></text:p>
      <text:p text:style-name="q1"><text:span text:style-name="v">10</text:span><text:span> Ngakho-ke hlakaniphani,</text:span></text:p>
      <text:p text:style-name="q2"><text:span>Lina makhos' wonke,</text:span></text:p>
      <text:p text:style-name="q2"><text:span>Lina lonke abehluli,</text:span></text:p>
      <text:p text:style-name="q3"><text:span>Bezwe lilayeke.</text:span></text:p>
      <text:p text:style-name="q1"><text:span text:style-name="v">11</text:span><text:span> Ikhonzenini iNkosi</text:span></text:p>
      <text:p text:style-name="q2"><text:span>Ngokwesaba yona;</text:span></text:p>
      <text:p text:style-name="q2"><text:span>Thokoza ngok'thuthumela,</text:span></text:p>
      <text:p text:style-name="q3"><text:span>Khonzanin' iNkosi.</text:span></text:p>
      <text:p text:style-name="q1"><text:span text:style-name="v">12</text:span><text:span> Yanganini iNdodana,</text:span></text:p>
      <text:p text:style-name="q2"><text:span>Hlez' ithukuthele,</text:span></text:p>
      <text:p text:style-name="q2"><text:span>Litshabalal' endleleni,</text:span></text:p>
      <text:p text:style-name="q3"><text:span>Laph' ithukuthela,</text:span></text:p>
      <text:p text:style-name="q1"><text:span>Lapho olwayo ulaka</text:span></text:p>
      <text:p text:style-name="q2"><text:span>Luvutha kancane.</text:span></text:p>
      <text:p text:style-name="q2"><text:span>Bayabusiswa labo-ke</text:span></text:p>
      <text:p text:style-name="q3"><text:span>Abathemba kuyo.</text:span></text:p>
      <text:h text:style-name="Heading_20_1" text:outline-level="1">Isihlabelelo 3</text:h>
      <text:p text:style-name="c"><text:span>Isihlabelelo 3</text:span></text:p>
      <text:p text:style-name="d"><text:span>Isihlabelo sikaDavida, lapho ebalekela ubuso bukaAbisalomu indodana yakhe.</text:span></text:p>
      <text:p text:style-name="q1"><text:span text:style-name="v">1</text:span><text:span> Nkosi, hay' ukwanda kwaba-</text:span></text:p>
      <text:p text:style-name="q2"><text:span>ngihluphayo mina!</text:span></text:p>
      <text:p text:style-name="q2"><text:span>Banengi kakhulu aba-</text:span></text:p>
      <text:p text:style-name="q3"><text:span>vukelana lami.</text:span></text:p>
      <text:p text:style-name="q1"><text:span text:style-name="v">2</text:span><text:span> Banengi bona abathi</text:span></text:p>
      <text:p text:style-name="q2"><text:span>Kumphefum'lo wami:</text:span></text:p>
      <text:p text:style-name="q2"><text:span>Kakukho usizo lwakhe</text:span></text:p>
      <text:p text:style-name="q3"><text:span>Kuy' uNkulunkulu.</text:span></text:p>
      <text:p text:style-name="q1"><text:span text:style-name="v">3</text:span><text:span> Kodwa wena, Nkosi yami,</text:span></text:p>
      <text:p text:style-name="q2"><text:span>Ulihawu lami</text:span></text:p>
      <text:p text:style-name="q2"><text:span>Lodumo lomphakamisi</text:span></text:p>
      <text:p text:style-name="q3"><text:span>Welami ikhanda.</text:span></text:p>
      <text:p text:style-name="q1"><text:span text:style-name="v">4</text:span><text:span> Ngakhala kuyo iNkosi</text:span></text:p>
      <text:p text:style-name="q2"><text:span>Ngalo izwi lami,</text:span></text:p>
      <text:p text:style-name="q2"><text:span>Yangizwa isentabeni</text:span></text:p>
      <text:p text:style-name="q3"><text:span>Yayo eyingcwele.</text:span></text:p>
      <text:p text:style-name="q1"><text:span text:style-name="v">5</text:span><text:span> Ngangilele ubuthongo,</text:span></text:p>
      <text:p text:style-name="q2"><text:span>Ngabuya ngavuka,</text:span></text:p>
      <text:p text:style-name="q2"><text:span>Ngenxa yokuthi iNkosi</text:span></text:p>
      <text:p text:style-name="q3"><text:span>Yangilondoloza.</text:span></text:p>
      <text:p text:style-name="q1"><text:span text:style-name="v">6</text:span><text:span> Angesab' inkulungwane</text:span></text:p>
      <text:p text:style-name="q2"><text:span>Ezilitshumi-ke</text:span></text:p>
      <text:p text:style-name="q2"><text:span>'Zabantu abayizitha</text:span></text:p>
      <text:p text:style-name="q3"><text:span>Abangihanqayo.</text:span></text:p>
      <text:p text:style-name="q1"><text:span text:style-name="v">7</text:span><text:span> Vuka ngisindise, Nkosi</text:span></text:p>
      <text:p text:style-name="q2"><text:span>Nkulunkulu wami,</text:span></text:p>
      <text:p text:style-name="q2"><text:span>Ngoba uzitshay' im'hlathi</text:span></text:p>
      <text:p text:style-name="q3"><text:span>Zonk' izitha zami.</text:span></text:p>
      <text:p text:style-name="q1"><text:span>Uwephulile-ke wona</text:span></text:p>
      <text:p text:style-name="q2"><text:span>Amazinyo abo</text:span></text:p>
      <text:p text:style-name="q2"><text:span>Bon' abantu abazonda</text:span></text:p>
      <text:p text:style-name="q3"><text:span>Yen' uNkulunkulu.</text:span></text:p>
      <text:p text:style-name="q1"><text:span text:style-name="v">8</text:span><text:span> Usindiso ngolweNkosi,</text:span></text:p>
      <text:p text:style-name="q2"><text:span>Ngolwayo kuphela;</text:span></text:p>
      <text:p text:style-name="q2"><text:span>Izibusiso phezulu</text:span></text:p>
      <text:p text:style-name="q3"><text:span>Kwabantu bakho qha.</text:span></text:p>
      <text:h text:style-name="Heading_20_1" text:outline-level="1">Isihlabelelo 4</text:h>
      <text:p text:style-name="c"><text:span>Isihlabelelo 4</text:span></text:p>
      <text:p text:style-name="d"><text:span>Kumqondisi wokuhlabelela. NgeNeginothi. Isihlabelelo sikaDavida.</text:span></text:p>
      <text:p text:style-name="q1"><text:span text:style-name="v">1</text:span><text:span> Ngilalele, Nkosi yami,</text:span></text:p>
      <text:p text:style-name="q2"><text:span>Uba ngikubiza,</text:span></text:p>
      <text:p text:style-name="q2"><text:span>Wena Nkulunkulu wami</text:span></text:p>
      <text:p text:style-name="q3"><text:span>Wokulunga kwami.</text:span></text:p>
      <text:p text:style-name="q1"><text:span>Wangivuselela mina</text:span></text:p>
      <text:p text:style-name="q2"><text:span>Nxa ngangidanile;</text:span></text:p>
      <text:p text:style-name="q2"><text:span>Ngihawukele, uwuzwe</text:span></text:p>
      <text:p text:style-name="q3"><text:span>Umthandazo wami.</text:span></text:p>
      <text:p text:style-name="q1"><text:span text:style-name="v">2</text:span><text:span> Lina madodan' abantu,</text:span></text:p>
      <text:p text:style-name="q2"><text:span>Koze kube nini</text:span></text:p>
      <text:p text:style-name="q2"><text:span>Liphendul' udumo lwami</text:span></text:p>
      <text:p text:style-name="q3"><text:span>Lilwenza ihlazo.</text:span></text:p>
      <text:p text:style-name="q1"><text:span>Koze kube nini, lina</text:span></text:p>
      <text:p text:style-name="q2"><text:span>Lithanda ubuze,</text:span></text:p>
      <text:p text:style-name="q2"><text:span>Njalo lidinga amanga</text:span></text:p>
      <text:p text:style-name="q3"><text:span>Kokuphela njalo.</text:span></text:p>
      <text:p text:style-name="q1"><text:span text:style-name="v">3</text:span><text:span> Kodwa yazini ukuthi</text:span></text:p>
      <text:p text:style-name="q2"><text:span>INkos' ikhethile</text:span></text:p>
      <text:p text:style-name="q2"><text:span>Olungileyo. Yongizwa</text:span></text:p>
      <text:p text:style-name="q3"><text:span>Nxa ngibiza kuyo.</text:span></text:p>
      <text:p text:style-name="q1"><text:span text:style-name="v">4</text:span><text:span> Manini lithuthumele,</text:span></text:p>
      <text:p text:style-name="q2"><text:span>Lingoni, lizindle</text:span></text:p>
      <text:p text:style-name="q2"><text:span>Ngenhliziyo embhedeni,</text:span></text:p>
      <text:p text:style-name="q3"><text:span>Lithule lithi zwi.</text:span></text:p>
      <text:p text:style-name="q1"><text:span text:style-name="v">5</text:span><text:span> Nikelan' iminikelo</text:span></text:p>
      <text:p text:style-name="q2"><text:span>Yakho ukulunga,</text:span></text:p>
      <text:p text:style-name="q2"><text:span>Libeke ithemba lenu</text:span></text:p>
      <text:p text:style-name="q3"><text:span>Ngakuyo iNkosi.</text:span></text:p>
      <text:p text:style-name="q1"><text:span text:style-name="v">6</text:span><text:span> Baneng' abathi: Ngubani</text:span></text:p>
      <text:p text:style-name="q2"><text:span>Os'bonis' okuhle?</text:span></text:p>
      <text:p text:style-name="q2"><text:span>Nkosi, khanyisa ubuso</text:span></text:p>
      <text:p text:style-name="q3"><text:span>Bakho phezu kwethu.</text:span></text:p>
      <text:p text:style-name="q1"><text:span text:style-name="v">7</text:span><text:span> Ufakile ukuthaba</text:span></text:p>
      <text:p text:style-name="q2"><text:span>Kweyam' inhliziyo</text:span></text:p>
      <text:p text:style-name="q2"><text:span>Okwedlula iwayini</text:span></text:p>
      <text:p text:style-name="q3"><text:span>Lamabele abo.</text:span></text:p>
      <text:p text:style-name="q1"><text:span text:style-name="v">8</text:span><text:span> Ngizalala ngokuthula,</text:span></text:p>
      <text:p text:style-name="q2"><text:span>Ngilal' ubuthongo,</text:span></text:p>
      <text:p text:style-name="q2"><text:span>Ngoba wena, Nkosi yami,</text:span></text:p>
      <text:p text:style-name="q3"><text:span>Ungilondoloza.</text:span></text:p>
      <text:h text:style-name="Heading_20_1" text:outline-level="1">Isihlabelelo 5</text:h>
      <text:p text:style-name="c"><text:span>Isihlabelelo 5</text:span></text:p>
      <text:p text:style-name="d"><text:span>Kumqondisi wokuhlabelela. NgeNehilothi. Isihlabelelo sikaDavida.</text:span></text:p>
      <text:p text:style-name="q1"><text:span text:style-name="v">1</text:span><text:span> Zwan' amazwi ami, Nkosi,</text:span></text:p>
      <text:p text:style-name="q2"><text:span>Njalo yemukela</text:span></text:p>
      <text:p text:style-name="q2"><text:span>Yon' imikhumbulo yami</text:span></text:p>
      <text:p text:style-name="q3"><text:span>Lezizindlo zami.</text:span></text:p>
      <text:p text:style-name="q1"><text:span text:style-name="v">2</text:span><text:span> Ulalele elizwini</text:span></text:p>
      <text:p text:style-name="q2"><text:span>Lokukhala kwami,</text:span></text:p>
      <text:p text:style-name="q2"><text:span>Nkulunkulu, Nkosi yami,</text:span></text:p>
      <text:p text:style-name="q3"><text:span>Ngothandaza kuwe.</text:span></text:p>
      <text:p text:style-name="q1"><text:span text:style-name="v">3</text:span><text:span> Ilizwi lami, ye, Nkosi,</text:span></text:p>
      <text:p text:style-name="q2"><text:span>Wena uzalizwa,</text:span></text:p>
      <text:p text:style-name="q2"><text:span>Khona ekuseni mpela,</text:span></text:p>
      <text:p text:style-name="q3"><text:span>Wolizwa bo, Nkosi.</text:span></text:p>
      <text:p text:style-name="q1"><text:span>Ekuseni ngowukhomba</text:span></text:p>
      <text:p text:style-name="q2"><text:span>Ngakuw' umthandazo</text:span></text:p>
      <text:p text:style-name="q2"><text:span>Owami, ngawuthandaza</text:span></text:p>
      <text:p text:style-name="q3"><text:span>Ngibheke phezulu.</text:span></text:p>
      <text:p text:style-name="q1"><text:span text:style-name="v">4</text:span><text:span> Ngoba wena kawusuye</text:span></text:p>
      <text:p text:style-name="q2"><text:span>UNkulunkulu bo</text:span></text:p>
      <text:p text:style-name="q2"><text:span>Othand' okubi; omubi</text:span></text:p>
      <text:p text:style-name="q3"><text:span>Kay'kuhlala lawe.</text:span></text:p>
      <text:p text:style-name="q1"><text:span text:style-name="v">5</text:span><text:span> Iziwula kazisoze</text:span></text:p>
      <text:p text:style-name="q2"><text:span>Zime phambi kwakho,</text:span></text:p>
      <text:p text:style-name="q2"><text:span>Uyazonda bonk' abenza</text:span></text:p>
      <text:p text:style-name="q3"><text:span>Okungalungile.</text:span></text:p>
      <text:p text:style-name="q1"><text:span text:style-name="v">6</text:span><text:span> Uzabhubhis' abaqamba</text:span></text:p>
      <text:p text:style-name="q2"><text:span>Amanga, o Nkosi,</text:span></text:p>
      <text:p text:style-name="q2"><text:span>Umbulali lomkhohlisi</text:span></text:p>
      <text:p text:style-name="q3"><text:span>Wen' uyabenyanya.</text:span></text:p>
      <text:p text:style-name="q1"><text:span text:style-name="v">7</text:span><text:span> Kodwa mina ngizangena</text:span></text:p>
      <text:p text:style-name="q2"><text:span>Kuyo indlu yakho</text:span></text:p>
      <text:p text:style-name="q2"><text:span>Ngakho ukwanda okwaso</text:span></text:p>
      <text:p text:style-name="q3"><text:span>Isihawu sakho.</text:span></text:p>
      <text:p text:style-name="q1"><text:span>Ekwesabeni okwakho</text:span></text:p>
      <text:p text:style-name="q2"><text:span>Ngizakukukhonza,</text:span></text:p>
      <text:p text:style-name="q2"><text:span>Ngikhangel' ethempelini</text:span></text:p>
      <text:p text:style-name="q3"><text:span>Lakho elingcwele</text:span></text:p>
      <text:p text:style-name="q1"><text:span text:style-name="v">8</text:span><text:span> Nkosi ngenxa yezitha zam'</text:span></text:p>
      <text:p text:style-name="q2"><text:span>Ngikhokhela ngoku-</text:span></text:p>
      <text:p text:style-name="q2"><text:span>lunga kwakho, uyenze i-</text:span></text:p>
      <text:p text:style-name="q3"><text:span>qond' indlela yakho.</text:span></text:p>
      <text:p text:style-name="q1"><text:span text:style-name="v">9</text:span><text:span> Ngoba emlonyeni wazo</text:span></text:p>
      <text:p text:style-name="q2"><text:span>Kakulathembeko,</text:span></text:p>
      <text:p text:style-name="q2"><text:span>Lakho ngaphakathi kwazo</text:span></text:p>
      <text:p text:style-name="q3"><text:span>Zigcwele ububi.</text:span></text:p>
      <text:p text:style-name="q1"><text:span>Umphimbo wazo lingcwaba</text:span></text:p>
      <text:p text:style-name="q2"><text:span>Elivuliweyo,</text:span></text:p>
      <text:p text:style-name="q2"><text:span>Ziyakhohlisa impela</text:span></text:p>
      <text:p text:style-name="q3"><text:span>Ngal' ulimi lwazo.</text:span></text:p>
      <text:p text:style-name="q1"><text:span text:style-name="v">10</text:span><text:span> Zibhubhise zona, wena</text:span></text:p>
      <text:p text:style-name="q2"><text:span>OnguNkulunkulu,</text:span></text:p>
      <text:p text:style-name="q2"><text:span>Yenza ziwele kuwona</text:span></text:p>
      <text:p text:style-name="q3"><text:span>Amacebo azo.</text:span></text:p>
      <text:p text:style-name="q1"><text:span>Ziphosele phandle ngenxa</text:span></text:p>
      <text:p text:style-name="q2"><text:span>Yezeduko zazo,</text:span></text:p>
      <text:p text:style-name="q2"><text:span>Ngokuba zikuvukele</text:span></text:p>
      <text:p text:style-name="q3"><text:span>Wena isibili.</text:span></text:p>
      <text:p text:style-name="q1"><text:span text:style-name="v">11</text:span><text:span> Kabathabe bonke labo</text:span></text:p>
      <text:p text:style-name="q2"><text:span>Abakuthembayo,</text:span></text:p>
      <text:p text:style-name="q2"><text:span>Bajabule bamemeze</text:span></text:p>
      <text:p text:style-name="q3"><text:span>Ngayo intokozo.</text:span></text:p>
      <text:p text:style-name="q1"><text:span>Ngoba uyabavikela</text:span></text:p>
      <text:p text:style-name="q2"><text:span>Abalithandayo</text:span></text:p>
      <text:p text:style-name="q2"><text:span>Ibizo lakho impela,</text:span></text:p>
      <text:p text:style-name="q3"><text:span>Bajabule kuwe.</text:span></text:p>
      <text:p text:style-name="q1"><text:span text:style-name="v">12</text:span><text:span> Ngoba wena Nkosi uya-</text:span></text:p>
      <text:p text:style-name="q2"><text:span>busis' olung'leyo,</text:span></text:p>
      <text:p text:style-name="q2"><text:span>Wena umhanqa ngomusa</text:span></text:p>
      <text:p text:style-name="q3"><text:span>Njengesihlangu bo.</text:span></text:p>
      <text:h text:style-name="Heading_20_1" text:outline-level="1">Isihlabelelo 6</text:h>
      <text:p text:style-name="c"><text:span>Isihlabelelo 6 L.M.</text:span></text:p>
      <text:p text:style-name="d"><text:span>Kumqondisi wokuhlabelela. NgeNeginothi, ngeSheminithi. Isihlabelelo sikaDavida.</text:span></text:p>
      <text:p text:style-name="q1"><text:span text:style-name="v">1</text:span><text:span> O Nkosi, ungangisoli</text:span></text:p>
      <text:p text:style-name="q2"><text:span>Nxa wena uthukuthele,</text:span></text:p>
      <text:p text:style-name="q2"><text:span>Ungangitshayi ngolaka</text:span></text:p>
      <text:p text:style-name="q3"><text:span>Olwakho nxa seluvutha.</text:span></text:p>
      <text:p text:style-name="q1"><text:span text:style-name="v">2</text:span><text:span> Ngihawukele, o Nkosi,</text:span></text:p>
      <text:p text:style-name="q2"><text:span>Ngoba ngibuthakathaka,</text:span></text:p>
      <text:p text:style-name="q2"><text:span>Ngelapha, Nkosi, ngokuba</text:span></text:p>
      <text:p text:style-name="q3"><text:span>Amathamb' athuthumele.</text:span></text:p>
      <text:p text:style-name="q1"><text:span text:style-name="v">3</text:span><text:span> Lomphefum'lo wami wona</text:span></text:p>
      <text:p text:style-name="q2"><text:span>Uhluphekile kakhulu,</text:span></text:p>
      <text:p text:style-name="q2"><text:span>Kodwa wena Nkulunkulu,</text:span></text:p>
      <text:p text:style-name="q3"><text:span>Hawu Nkosi, koba nini?</text:span></text:p>
      <text:p text:style-name="q1"><text:span text:style-name="v">4</text:span><text:span> Buya, Nkosi, ungisize,</text:span></text:p>
      <text:p text:style-name="q2"><text:span>Hlenga umphefum'lo wami,</text:span></text:p>
      <text:p text:style-name="q2"><text:span>O ngisindisa bo, ngenxa</text:span></text:p>
      <text:p text:style-name="q3"><text:span>Yawo won' umusa wakho.</text:span></text:p>
      <text:p text:style-name="q1"><text:span text:style-name="v">5</text:span><text:span> Ngoba ekufeni khona</text:span></text:p>
      <text:p text:style-name="q2"><text:span>Akukho ukukhumbula,</text:span></text:p>
      <text:p text:style-name="q2"><text:span>Elibeni ngubani na</text:span></text:p>
      <text:p text:style-name="q3"><text:span>Ozakubonga wena na?</text:span></text:p>
      <text:p text:style-name="q1"><text:span text:style-name="v">6</text:span><text:span> Ngidiniwe mina ngakho</text:span></text:p>
      <text:p text:style-name="q2"><text:span>Ukububul' ebusuku,</text:span></text:p>
      <text:p text:style-name="q2"><text:span>Ngimanzisile umbheda</text:span></text:p>
      <text:p text:style-name="q3"><text:span>Wami ngazo inyembezi.</text:span></text:p>
      <text:p text:style-name="q1"><text:span text:style-name="v">7</text:span><text:span> Ilihlo lami lidliwe</text:span></text:p>
      <text:p text:style-name="q2"><text:span>Lusizi lwami impela,</text:span></text:p>
      <text:p text:style-name="q2"><text:span>Lona liyaguga ngazo</text:span></text:p>
      <text:p text:style-name="q3"><text:span>Zonke zon' izitha zami.</text:span></text:p>
      <text:p text:style-name="q1"><text:span text:style-name="v">8</text:span><text:span> Sukani kimi, lina bo</text:span></text:p>
      <text:p text:style-name="q2"><text:span>Abasebenzi bobubi,</text:span></text:p>
      <text:p text:style-name="q2"><text:span>Ngoba iNkosi izwile</text:span></text:p>
      <text:p text:style-name="q3"><text:span>Ilizwi lokulila kwam'.</text:span></text:p>
      <text:p text:style-name="q1"><text:span text:style-name="v">9</text:span><text:span> INkosi isikuzwile</text:span></text:p>
      <text:p text:style-name="q2"><text:span>Ukuncenga kwami khona,</text:span></text:p>
      <text:p text:style-name="q2"><text:span>INkosi isemukela</text:span></text:p>
      <text:p text:style-name="q3"><text:span>Wona umthandazo wami.</text:span></text:p>
      <text:p text:style-name="q1"><text:span text:style-name="v">10</text:span><text:span> Zonk' izitha zam' kazibe</text:span></text:p>
      <text:p text:style-name="q2"><text:span>Lezinhloni, zihlupheke,</text:span></text:p>
      <text:p text:style-name="q2"><text:span>Kazibuyele ngenhloni,</text:span></text:p>
      <text:p text:style-name="q3"><text:span>Zidane ngokuphangisa.</text:span></text:p>
      <text:h text:style-name="Heading_20_1" text:outline-level="1">Isihlabelelo 7</text:h>
      <text:p text:style-name="c"><text:span>Isihlabelelo 7</text:span></text:p>
      <text:p text:style-name="d"><text:span>IShigayoni kaDavida, ayihlabelela iNkosi, ngamazwi kaKushi umBenjamini.</text:span></text:p>
      <text:p text:style-name="q1"><text:span text:style-name="v">1</text:span><text:span> Nkosi, Nkulunkulu wami,</text:span></text:p>
      <text:p text:style-name="q2"><text:span>Ngithembela kuwe,</text:span></text:p>
      <text:p text:style-name="q2"><text:span>Kubo abangihluphayo</text:span></text:p>
      <text:p text:style-name="q3"><text:span>Ngihleng' ungisize.</text:span></text:p>
      <text:p text:style-name="q1"><text:span text:style-name="v">2</text:span><text:span> Hlez' ahlephul' umphefum'lo</text:span></text:p>
      <text:p text:style-name="q2"><text:span>Wami sangonyama,</text:span></text:p>
      <text:p text:style-name="q2"><text:span>Ewenz' iziqa, kungekho</text:span></text:p>
      <text:p text:style-name="q3"><text:span>Ongikhululayo.</text:span></text:p>
      <text:p text:style-name="q1"><text:span text:style-name="v">3</text:span><text:span> Nkosi Nkulunkulu wami,</text:span></text:p>
      <text:p text:style-name="q2"><text:span>Uba ngenze lokhu,</text:span></text:p>
      <text:p text:style-name="q2"><text:span>Uba kukhona okubi</text:span></text:p>
      <text:p text:style-name="q3"><text:span>Ezandleni zami.</text:span></text:p>
      <text:p text:style-name="q1"><text:span text:style-name="v">4</text:span><text:span> Uba ngimphindisel' 'kubi</text:span></text:p>
      <text:p text:style-name="q2"><text:span>Obengalwi lami,</text:span></text:p>
      <text:p text:style-name="q2"><text:span>Kuphela, mina ngamphanga</text:span></text:p>
      <text:p text:style-name="q3"><text:span>Olwa lami ngeze.</text:span></text:p>
      <text:p text:style-name="q1"><text:span text:style-name="v">5</text:span><text:span> Yenza ukuthi isitha</text:span></text:p>
      <text:p text:style-name="q2"><text:span>Sami siwuhluphe</text:span></text:p>
      <text:p text:style-name="q2"><text:span>Umphefum'lo wami wona,</text:span></text:p>
      <text:p text:style-name="q3"><text:span>Njalo siwuthathe.</text:span></text:p>
      <text:p text:style-name="q1"><text:span>Yebo yenz' anyathelele</text:span></text:p>
      <text:p text:style-name="q2"><text:span>Phans' impilo yami,</text:span></text:p>
      <text:p text:style-name="q2"><text:span>Abeke phansi udumo</text:span></text:p>
      <text:p text:style-name="q3"><text:span>Lwami othulini.</text:span></text:p>
      <text:p text:style-name="q1"><text:span text:style-name="v">6</text:span><text:span> Vuka, Nkosi, ulolaka,</text:span></text:p>
      <text:p text:style-name="q2"><text:span>Ziphakamise bo</text:span></text:p>
      <text:p text:style-name="q2"><text:span>Ngenxa yal' ulaka lwazo</text:span></text:p>
      <text:p text:style-name="q3"><text:span>Zon' izitha zami.</text:span></text:p>
      <text:p text:style-name="q1"><text:span text:style-name="v">7</text:span><text:span> Ngakh' umhlangano wabantu</text:span></text:p>
      <text:p text:style-name="q2"><text:span>Uzakukuhanqa,</text:span></text:p>
      <text:p text:style-name="q2"><text:span>Ngenxa yabo buya wena</text:span></text:p>
      <text:p text:style-name="q3"><text:span>Khonale phezulu.</text:span></text:p>
      <text:p text:style-name="q1"><text:span text:style-name="v">8</text:span><text:span> INkosi yogweb' abantu,</text:span></text:p>
      <text:p text:style-name="q2"><text:span>Ngiqondise, Nkosi,</text:span></text:p>
      <text:p text:style-name="q2"><text:span>Ngokulunga lobuqotho</text:span></text:p>
      <text:p text:style-name="q3"><text:span>Obukhona kimi.</text:span></text:p>
      <text:p text:style-name="q1"><text:span text:style-name="v">9</text:span><text:span> Bona ububi bababi</text:span></text:p>
      <text:p text:style-name="q2"><text:span>Abuphele mpela,</text:span></text:p>
      <text:p text:style-name="q2"><text:span>Kodwa ubamise labo</text:span></text:p>
      <text:p text:style-name="q3"><text:span>Abalungileyo.</text:span></text:p>
      <text:p text:style-name="q1"><text:span>Nkulunkul' olungileyo,</text:span></text:p>
      <text:p text:style-name="q2"><text:span>Uyazihlola bo</text:span></text:p>
      <text:p text:style-name="q2"><text:span>Izinhliziyo zona bo</text:span></text:p>
      <text:p text:style-name="q3"><text:span>Njalo laz' izinso.</text:span></text:p>
      <text:p text:style-name="q1"><text:span text:style-name="v">10</text:span><text:span> KuNkulunkul' inqaba yam',</text:span></text:p>
      <text:p text:style-name="q2"><text:span>Wena ohlengayo</text:span></text:p>
      <text:p text:style-name="q2"><text:span>Labo abaqondileyo</text:span></text:p>
      <text:p text:style-name="q3"><text:span>Enhliz'yweni yabo.</text:span></text:p>
      <text:p text:style-name="q1"><text:span text:style-name="v">11</text:span><text:span> 'Nkulunkul' uyabagweba</text:span></text:p>
      <text:p text:style-name="q2"><text:span>Abalungileyo.</text:span></text:p>
      <text:p text:style-name="q2"><text:span>INkos' izondel' ababi</text:span></text:p>
      <text:p text:style-name="q3"><text:span>Izinsuku zonke.</text:span></text:p>
      <text:p text:style-name="q1"><text:span text:style-name="v">12</text:span><text:span> Nxa yena engaphenduki</text:span></text:p>
      <text:p text:style-name="q2"><text:span>Uzalol' inkemba,</text:span></text:p>
      <text:p text:style-name="q2"><text:span>Ugobisile umtshoko,</text:span></text:p>
      <text:p text:style-name="q3"><text:span>Uwulungisile.</text:span></text:p>
      <text:p text:style-name="q1"><text:span text:style-name="v">13</text:span><text:span> Njalo usemlungisele</text:span></text:p>
      <text:p text:style-name="q2"><text:span>'Zikhali zokufa,</text:span></text:p>
      <text:p text:style-name="q2"><text:span>Uqondisa imitshoko</text:span></text:p>
      <text:p text:style-name="q3"><text:span>Yakhe kubahluphi.</text:span></text:p>
      <text:p text:style-name="q1"><text:span text:style-name="v">14</text:span><text:span> Khangela, uyahelelwa</text:span></text:p>
      <text:p text:style-name="q2"><text:span>Yibubi umithi,</text:span></text:p>
      <text:p text:style-name="q2"><text:span>Usekhulelwe ngokona,</text:span></text:p>
      <text:p text:style-name="q3"><text:span>Wazala amanga.</text:span></text:p>
      <text:p text:style-name="q1"><text:span text:style-name="v">15</text:span><text:span> Uwenzile won' umgodi</text:span></text:p>
      <text:p text:style-name="q2"><text:span>Wawugebha yena,</text:span></text:p>
      <text:p text:style-name="q2"><text:span>Usewele emgelweni</text:span></text:p>
      <text:p text:style-name="q3"><text:span>Awugebhileyo.</text:span></text:p>
      <text:p text:style-name="q1"><text:span text:style-name="v">16</text:span><text:span> Ububi bakhe behlele</text:span></text:p>
      <text:p text:style-name="q2"><text:span>Khon' ekhanda lakhe,</text:span></text:p>
      <text:p text:style-name="q2"><text:span>Lesihluku simehlele</text:span></text:p>
      <text:p text:style-name="q3"><text:span>Khon' ekhanda lakhe.</text:span></text:p>
      <text:p text:style-name="q1"><text:span text:style-name="v">17</text:span><text:span> Ngizadumisa iNkosi</text:span></text:p>
      <text:p text:style-name="q2"><text:span>Ngokulunga kwayo,</text:span></text:p>
      <text:p text:style-name="q2"><text:span>Ngihlabelele igama</text:span></text:p>
      <text:p text:style-name="q3"><text:span>Lakh' oPhezukonke.</text:span></text:p>
      <text:h text:style-name="Heading_20_1" text:outline-level="1">Isihlabelelo 8</text:h>
      <text:p text:style-name="c"><text:span>Isihlabelelo 8</text:span></text:p>
      <text:p text:style-name="d"><text:span>Kumqondisi wokuhlabelela. NgeGithithi. Isihlabelelo sikaDavida.</text:span></text:p>
      <text:p text:style-name="q1"><text:span text:style-name="v">1</text:span><text:span> O Nkosi, o Nkosi yethu,</text:span></text:p>
      <text:p text:style-name="q2"><text:span>Hay' ubuhle balo</text:span></text:p>
      <text:p text:style-name="q2"><text:span>Lona elakho ibizo</text:span></text:p>
      <text:p text:style-name="q3"><text:span>Emhlabeni wonke!</text:span></text:p>
      <text:p text:style-name="q1"><text:span>Wena ulumisile bo</text:span></text:p>
      <text:p text:style-name="q2"><text:span>Olwakho udumo</text:span></text:p>
      <text:p text:style-name="q2"><text:span>Ngaphezulu kwawo wona</text:span></text:p>
      <text:p text:style-name="q3"><text:span>Amazulu wonke.</text:span></text:p>
      <text:p text:style-name="q1"><text:span text:style-name="v">2</text:span><text:span> Emlonyeni wezingane</text:span></text:p>
      <text:p text:style-name="q2"><text:span>Njalo lowalabo</text:span></text:p>
      <text:p text:style-name="q2"><text:span>Abamunyayo wena u-</text:span></text:p>
      <text:p text:style-name="q3"><text:span>sumise amandla,</text:span></text:p>
      <text:p text:style-name="q1"><text:span>Ngenxa yezakho izitha,</text:span></text:p>
      <text:p text:style-name="q2"><text:span>Ukuze wena-ke</text:span></text:p>
      <text:p text:style-name="q2"><text:span>Uthulise son' isitha</text:span></text:p>
      <text:p text:style-name="q3"><text:span>Lay' umphindiseli.</text:span></text:p>
      <text:p text:style-name="q1"><text:span text:style-name="v">3</text:span><text:span> Nxa ngikhangel' amazulu,</text:span></text:p>
      <text:p text:style-name="q2"><text:span>Umsebenzi wayo</text:span></text:p>
      <text:p text:style-name="q2"><text:span>Iminwe yakho, umise</text:span></text:p>
      <text:p text:style-name="q3"><text:span>'Nyanga lenkanyezi.</text:span></text:p>
      <text:p text:style-name="q1"><text:span text:style-name="v">4</text:span><text:span> Umuntu ubeyini na</text:span></text:p>
      <text:p text:style-name="q2"><text:span>Ukuth' umkhumbule?</text:span></text:p>
      <text:p text:style-name="q2"><text:span>Lendodana yakh' umuntu</text:span></text:p>
      <text:p text:style-name="q3"><text:span>Ukuyihambela?</text:span></text:p>
      <text:p text:style-name="q1"><text:span text:style-name="v">5</text:span><text:span> Umenzile wasilela</text:span></text:p>
      <text:p text:style-name="q2"><text:span>Kancane kulazo</text:span></text:p>
      <text:p text:style-name="q2"><text:span>Ingilosi, umthwese nge-</text:span></text:p>
      <text:p text:style-name="q3"><text:span>nkazim'lo lodumo.</text:span></text:p>
      <text:p text:style-name="q1"><text:span text:style-name="v">6</text:span><text:span> Wamenza wabusa phezu</text:span></text:p>
      <text:p text:style-name="q2"><text:span>Kwem'sebenz' yezandla,</text:span></text:p>
      <text:p text:style-name="q2"><text:span>Konke wakubeka phansi</text:span></text:p>
      <text:p text:style-name="q3"><text:span>Kwezinyawo zakhe.</text:span></text:p>
      <text:p text:style-name="q1"><text:span text:style-name="v">7</text:span><text:span> Zonk' izimvu lezinkomo,</text:span></text:p>
      <text:p text:style-name="q2"><text:span>Yebo, lazo zonke</text:span></text:p>
      <text:p text:style-name="q2"><text:span>Izinyamazana zonke</text:span></text:p>
      <text:p text:style-name="q3"><text:span>Ezasehlathini.</text:span></text:p>
      <text:p text:style-name="q1"><text:span text:style-name="v">8</text:span><text:span> Izinyoni zemoyeni</text:span></text:p>
      <text:p text:style-name="q2"><text:span>Lenhlanzi zolwandle</text:span></text:p>
      <text:p text:style-name="q2"><text:span>Lakho konk' okudlulayo</text:span></text:p>
      <text:p text:style-name="q3"><text:span>Kundlela zolwandle.</text:span></text:p>
      <text:p text:style-name="q1"><text:span text:style-name="v">9</text:span><text:span> O Nkosi, o Nkosi yethu,</text:span></text:p>
      <text:p text:style-name="q2"><text:span>Hay' ubuhle balo</text:span></text:p>
      <text:p text:style-name="q2"><text:span>Lona elakho ibizo</text:span></text:p>
      <text:p text:style-name="q3"><text:span>Emhlabeni wonke!</text:span></text:p>
      <text:h text:style-name="Heading_20_1" text:outline-level="1">Isihlabelelo 9</text:h>
      <text:p text:style-name="c"><text:span>Isihlabelelo 9</text:span></text:p>
      <text:p text:style-name="d"><text:span>Kumqondisi wokuhlabelela. NgeMuthi-labheni. Isihlabelelo sikaDavida.</text:span></text:p>
      <text:p text:style-name="q1"><text:span text:style-name="v">1</text:span><text:span> Ngizakubong', Nkosi, ngayo</text:span></text:p>
      <text:p text:style-name="q2"><text:span>'Nhliziyo yam' yonke,</text:span></text:p>
      <text:p text:style-name="q2"><text:span>Ngitshengise yonke yakho</text:span></text:p>
      <text:p text:style-name="q3"><text:span>'Msebenz' esimanga.</text:span></text:p>
      <text:p text:style-name="q1"><text:span text:style-name="v">2</text:span><text:span> Ngizathaba ngijabule</text:span></text:p>
      <text:p text:style-name="q2"><text:span>Kuwe, ngihlabele</text:span></text:p>
      <text:p text:style-name="q2"><text:span>Indumiso ebizweni</text:span></text:p>
      <text:p text:style-name="q3"><text:span>Lakh' oPhezukonke.</text:span></text:p>
      <text:p text:style-name="q1"><text:span text:style-name="v">3</text:span><text:span> Nxa abayizitha zami</text:span></text:p>
      <text:p text:style-name="q2"><text:span>Bebuyel' emuva,</text:span></text:p>
      <text:p text:style-name="q2"><text:span>Bazakuwa babhubhele</text:span></text:p>
      <text:p text:style-name="q3"><text:span>'Bukhoneni bakho.</text:span></text:p>
      <text:p text:style-name="q1"><text:span text:style-name="v">4</text:span><text:span> Ngoba wena umisile</text:span></text:p>
      <text:p text:style-name="q2"><text:span>Ilungelo lami,</text:span></text:p>
      <text:p text:style-name="q2"><text:span>Wahlala esihlalweni,</text:span></text:p>
      <text:p text:style-name="q3"><text:span>Ugweba ngok'qonda.</text:span></text:p>
      <text:p text:style-name="q1"><text:span text:style-name="v">5</text:span><text:span> Wakhuza abahedeni,</text:span></text:p>
      <text:p text:style-name="q2"><text:span>Wabulal' ababi,</text:span></text:p>
      <text:p text:style-name="q2"><text:span>Wachitha ibizo labo</text:span></text:p>
      <text:p text:style-name="q3"><text:span>Lingaze laziwa.</text:span></text:p>
      <text:p text:style-name="q1"><text:span text:style-name="v">6</text:span><text:span> Sitha! kuphelile konke</text:span></text:p>
      <text:p text:style-name="q2"><text:span>Ukuchithakala,</text:span></text:p>
      <text:p text:style-name="q2"><text:span>Uyichithile imizi</text:span></text:p>
      <text:p text:style-name="q3"><text:span>Lokwaziwa kwayo.</text:span></text:p>
      <text:p text:style-name="q1"><text:span text:style-name="v">7</text:span><text:span> Kodw' iNkosi izahlala</text:span></text:p>
      <text:p text:style-name="q2"><text:span>Ngokungapheliyo,</text:span></text:p>
      <text:p text:style-name="q2"><text:span>Ulungisil' isihlalo</text:span></text:p>
      <text:p text:style-name="q3"><text:span>Sayo sokugweba.</text:span></text:p>
      <text:p text:style-name="q1"><text:span text:style-name="v">8</text:span><text:span> INkos' izakwehlulela</text:span></text:p>
      <text:p text:style-name="q2"><text:span>Ngokulunga izwe,</text:span></text:p>
      <text:p text:style-name="q2"><text:span>Izakutheth' amacala</text:span></text:p>
      <text:p text:style-name="q3"><text:span>Abo ngeqiniso.</text:span></text:p>
      <text:p text:style-name="q1"><text:span text:style-name="v">9</text:span><text:span> INkosi yoba yinqaba</text:span></text:p>
      <text:p text:style-name="q2"><text:span>Eyabahlutshwayo,</text:span></text:p>
      <text:p text:style-name="q2"><text:span>Isiphephelo ngensuku</text:span></text:p>
      <text:p text:style-name="q3"><text:span>Ezokuhlupheka.</text:span></text:p>
      <text:p text:style-name="q1"><text:span text:style-name="v">10</text:span><text:span> Abazi ibizo lakho</text:span></text:p>
      <text:p text:style-name="q2"><text:span>Bazathemba kuwe,</text:span></text:p>
      <text:p text:style-name="q2"><text:span>Ngoba, Nkos', awutshiyanga</text:span></text:p>
      <text:p text:style-name="q3"><text:span>Abakudingayo.</text:span></text:p>
      <text:p text:style-name="q1"><text:span text:style-name="v">11</text:span><text:span> Hlabelani eNkosini</text:span></text:p>
      <text:p text:style-name="q2"><text:span>Ehlez' eZiyoni,</text:span></text:p>
      <text:p text:style-name="q2"><text:span>Limemezel' ebantwini</text:span></text:p>
      <text:p text:style-name="q3"><text:span>Ezayo izenzo.</text:span></text:p>
      <text:p text:style-name="q1"><text:span text:style-name="v">12</text:span><text:span> Lapho ibuza ngegazi,</text:span></text:p>
      <text:p text:style-name="q2"><text:span>Iyabakhumbula,</text:span></text:p>
      <text:p text:style-name="q2"><text:span>Kayikhohlwa ukukhala</text:span></text:p>
      <text:p text:style-name="q3"><text:span>Kwabachumileyo.</text:span></text:p>
      <text:p text:style-name="q1"><text:span text:style-name="v">13</text:span><text:span> Woba lesihawu kimi,</text:span></text:p>
      <text:p text:style-name="q2"><text:span>Nkosi, ukhangele</text:span></text:p>
      <text:p text:style-name="q2"><text:span>Zon' izinhlupheko zami</text:span></text:p>
      <text:p text:style-name="q3"><text:span>Zabangizondayo,</text:span></text:p>
      <text:p text:style-name="q1"><text:span>Wen' ongiphakamisayo</text:span></text:p>
      <text:p text:style-name="q2"><text:span>Emnyango yokufa,</text:span></text:p>
      <text:p text:style-name="q2"><text:span>Ukuze ngizwakalise</text:span></text:p>
      <text:p text:style-name="q3"><text:span>Indumiso yakho.</text:span></text:p>
      <text:p text:style-name="q1"><text:span text:style-name="v">14</text:span><text:span> Emasangweni entombi</text:span></text:p>
      <text:p text:style-name="q2"><text:span>EyaseZiyoni</text:span></text:p>
      <text:p text:style-name="q2"><text:span>Ngizakuthokoza kulo</text:span></text:p>
      <text:p text:style-name="q3"><text:span>Usindiso lwakho.</text:span></text:p>
      <text:p text:style-name="q1"><text:span text:style-name="v">15</text:span><text:span> Izizwe zitshone kuwo</text:span></text:p>
      <text:p text:style-name="q2"><text:span>'Mgod' eziwenzile,</text:span></text:p>
      <text:p text:style-name="q2"><text:span>Zabanjwa ngumgibinyawo</text:span></text:p>
      <text:p text:style-name="q3"><text:span>Abawufihlayo.</text:span></text:p>
      <text:p text:style-name="q1"><text:span text:style-name="v">16</text:span><text:span> INkosi iyezwakala</text:span></text:p>
      <text:p text:style-name="q2"><text:span>Ngokugweba kwayo,</text:span></text:p>
      <text:p text:style-name="q2"><text:span>Isigangi sibanjiwe</text:span></text:p>
      <text:p text:style-name="q3"><text:span>'Msebenzini waso.</text:span></text:p>
      <text:p text:style-name="q1"><text:span text:style-name="v">17</text:span><text:span> Ababi bazabuyela</text:span></text:p>
      <text:p text:style-name="q2"><text:span>Khon' esihogweni,</text:span></text:p>
      <text:p text:style-name="q2"><text:span>Futhi izizwe zonk' ezi-</text:span></text:p>
      <text:p text:style-name="q3"><text:span>khohlw' uNkulunkulu.</text:span></text:p>
      <text:p text:style-name="q1"><text:span text:style-name="v">18</text:span><text:span> Ngoba abayanga aba-</text:span></text:p>
      <text:p text:style-name="q2"><text:span>soze balitshalwa,</text:span></text:p>
      <text:p text:style-name="q2"><text:span>Ithemba labaswelayo</text:span></text:p>
      <text:p text:style-name="q3"><text:span>Aliyikubhubha.</text:span></text:p>
      <text:p text:style-name="q1"><text:span text:style-name="v">19</text:span><text:span> Vuka Nkosi, ungavumi</text:span></text:p>
      <text:p text:style-name="q2"><text:span>Umuntu ehlule,</text:span></text:p>
      <text:p text:style-name="q2"><text:span>Kazehlulelwe izizwe</text:span></text:p>
      <text:p text:style-name="q3"><text:span>Khona phambi kwakho.</text:span></text:p>
      <text:p text:style-name="q1"><text:span text:style-name="v">20</text:span><text:span> Uzesabise-ke, Nkosi,</text:span></text:p>
      <text:p text:style-name="q2"><text:span>Zon' izizwe zonke,</text:span></text:p>
      <text:p text:style-name="q2"><text:span>Ukuze zizazi zinga-</text:span></text:p>
      <text:p text:style-name="q3"><text:span>bantukazana nje.</text:span></text:p>
      <text:h text:style-name="Heading_20_1" text:outline-level="1">Isihlabelelo 10</text:h>
      <text:p text:style-name="c"><text:span>Isihlabelelo 10</text:span></text:p>
      <text:p text:style-name="q1"><text:span text:style-name="v">1</text:span><text:span> Umeleni khatshana bo,</text:span></text:p>
      <text:p text:style-name="q2"><text:span>O Nkosi, yini na?</text:span></text:p>
      <text:p text:style-name="q2"><text:span>Ucatshelan' ezikhathin'</text:span></text:p>
      <text:p text:style-name="q3"><text:span>Zokuhlupheka na?</text:span></text:p>
      <text:p text:style-name="q1"><text:span text:style-name="v">2</text:span><text:span> Ekuzindleni komubi</text:span></text:p>
      <text:p text:style-name="q2"><text:span>Uhlupha ompofu.</text:span></text:p>
      <text:p text:style-name="q2"><text:span>Kababanjwe kumacebo</text:span></text:p>
      <text:p text:style-name="q3"><text:span>Abawacebile.</text:span></text:p>
      <text:p text:style-name="q1"><text:span text:style-name="v">3</text:span><text:span> Omub' uyazibula nge-</text:span></text:p>
      <text:p text:style-name="q2"><text:span>zifis' enhliz'yweni.</text:span></text:p>
      <text:p text:style-name="q2"><text:span>Ubusisa olomhawu,</text:span></text:p>
      <text:p text:style-name="q3"><text:span>Onengwa yiNkosi.</text:span></text:p>
      <text:p text:style-name="q1"><text:span text:style-name="v">4</text:span><text:span> Omubi ngokuziqhenya</text:span></text:p>
      <text:p text:style-name="q2"><text:span>Akading' iNkosi;</text:span></text:p>
      <text:p text:style-name="q2"><text:span>INkosi kayikho kuyo</text:span></text:p>
      <text:p text:style-name="q3"><text:span>Im'khumbulo yakhe.</text:span></text:p>
      <text:p text:style-name="q1"><text:span text:style-name="v">5</text:span><text:span> Izindlela zakhe zona</text:span></text:p>
      <text:p text:style-name="q2"><text:span>Zicunula njalo;</text:span></text:p>
      <text:p text:style-name="q2"><text:span>Izigwebo zakho, belo,</text:span></text:p>
      <text:p text:style-name="q3"><text:span>Zikhatshana laye.</text:span></text:p>
      <text:p text:style-name="q1"><text:span>Zingaphezulu kwamehlo</text:span></text:p>
      <text:p text:style-name="q2"><text:span>Akhe, kaziboni,</text:span></text:p>
      <text:p text:style-name="q2"><text:span>Uyaziklolodela bo</text:span></text:p>
      <text:p text:style-name="q3"><text:span>Zonk' izitha zakhe.</text:span></text:p>
      <text:p text:style-name="q1"><text:span text:style-name="v">6</text:span><text:span> Uth' enhliziyweni yakhe:</text:span></text:p>
      <text:p text:style-name="q2"><text:span>Angiyikususwa,</text:span></text:p>
      <text:p text:style-name="q2"><text:span>Ngoba ngingasoze ngibe</text:span></text:p>
      <text:p text:style-name="q3"><text:span>Khon' ebunzimeni.</text:span></text:p>
      <text:p text:style-name="q1"><text:span text:style-name="v">7</text:span><text:span> Umlomo wakhe ugcwele</text:span></text:p>
      <text:p text:style-name="q2"><text:span>'Nhlamba lenkohliso</text:span></text:p>
      <text:p text:style-name="q2"><text:span>Lobuqili; phans' kolimi</text:span></text:p>
      <text:p text:style-name="q3"><text:span>Kulobubi leze.</text:span></text:p>
      <text:p text:style-name="q1"><text:span text:style-name="v">8</text:span><text:span> Uhlez' ekusithekeni</text:span></text:p>
      <text:p text:style-name="q2"><text:span>Kundawo zemizi</text:span></text:p>
      <text:p text:style-name="q2"><text:span>Ukuze ababulale</text:span></text:p>
      <text:p text:style-name="q3"><text:span>Abangelamlandu.</text:span></text:p>
      <text:p text:style-name="q1"><text:span>Amehlo akh' akhangele</text:span></text:p>
      <text:p text:style-name="q2"><text:span>Umyanga ngobubi,</text:span></text:p>
      <text:p text:style-name="q2"><text:span>Emquthele sangonyama</text:span></text:p>
      <text:p text:style-name="q3"><text:span>Ebhalwini lwayo.</text:span></text:p>
      <text:p text:style-name="q1"><text:span text:style-name="v">9</text:span><text:span> Umquthele ukumbamba,</text:span></text:p>
      <text:p text:style-name="q2"><text:span>Qotho uyambamba</text:span></text:p>
      <text:p text:style-name="q2"><text:span>Ompofu, uyambamba nje</text:span></text:p>
      <text:p text:style-name="q3"><text:span>Embuleni lakhe.</text:span></text:p>
      <text:p text:style-name="q1"><text:span text:style-name="v">10</text:span><text:span> Uhahab' azithobise</text:span></text:p>
      <text:p text:style-name="q2"><text:span>Ukuze ompofu</text:span></text:p>
      <text:p text:style-name="q2"><text:span>Awiswe ngabangabakhe</text:span></text:p>
      <text:p text:style-name="q3"><text:span>Abalaw' amandla.</text:span></text:p>
      <text:p text:style-name="q1"><text:span text:style-name="v">11</text:span><text:span> Uthe enhliz'yweni yakhe:</text:span></text:p>
      <text:p text:style-name="q2"><text:span>INkos' ikhohliwe,</text:span></text:p>
      <text:p text:style-name="q2"><text:span>Ifihlil' ubuso bayo,</text:span></text:p>
      <text:p text:style-name="q3"><text:span>Kasoz' ikubone.</text:span></text:p>
      <text:p text:style-name="q1"><text:span text:style-name="v">12</text:span><text:span> Nkosi, vuka, Nkulunkulu,</text:span></text:p>
      <text:p text:style-name="q2"><text:span>Phakamis' isandla</text:span></text:p>
      <text:p text:style-name="q2"><text:span>Sakho, ungakhohlwa yibo</text:span></text:p>
      <text:p text:style-name="q3"><text:span>Abachumileyo.</text:span></text:p>
      <text:p text:style-name="q1"><text:span text:style-name="v">13</text:span><text:span> Yin' omubi edelela</text:span></text:p>
      <text:p text:style-name="q2"><text:span>'Nkulunkulu, ethi</text:span></text:p>
      <text:p text:style-name="q2"><text:span>Kunhliziyo yakhe: Wena</text:span></text:p>
      <text:p text:style-name="q3"><text:span>Kawuyikufuna.</text:span></text:p>
      <text:p text:style-name="q1"><text:span text:style-name="v">14</text:span><text:span> Usukubonile khona,</text:span></text:p>
      <text:p text:style-name="q2"><text:span>Ngoba uyabona</text:span></text:p>
      <text:p text:style-name="q2"><text:span>Umona layo inzondo,</text:span></text:p>
      <text:p text:style-name="q3"><text:span>Wokuphindisela</text:span></text:p>
      <text:p text:style-name="q1"><text:span>Ngesandla sakho. Umyanga</text:span></text:p>
      <text:p text:style-name="q2"><text:span>Woziletha kuwe.</text:span></text:p>
      <text:p text:style-name="q2"><text:span>Wena ungumsizi wazo</text:span></text:p>
      <text:p text:style-name="q3"><text:span>Zona intandane.</text:span></text:p>
      <text:p text:style-name="q1"><text:span text:style-name="v">15</text:span><text:span> Yephul' ingalo yomubi</text:span></text:p>
      <text:p text:style-name="q2"><text:span>Lay' ongalungile.</text:span></text:p>
      <text:p text:style-name="q2"><text:span>Ding' inkohlakalo yakhe</text:span></text:p>
      <text:p text:style-name="q3"><text:span>Uz' ungayitholi.</text:span></text:p>
      <text:p text:style-name="q1"><text:span text:style-name="v">16</text:span><text:span> UJehova uyiNkosi</text:span></text:p>
      <text:p text:style-name="q2"><text:span>Emiyo phakade.</text:span></text:p>
      <text:p text:style-name="q2"><text:span>Baphelil' abahedeni</text:span></text:p>
      <text:p text:style-name="q3"><text:span>Elizweni lakhe.</text:span></text:p>
      <text:p text:style-name="q1"><text:span text:style-name="v">17</text:span><text:span> Nkosi uzwil' ukufisa</text:span></text:p>
      <text:p text:style-name="q2"><text:span>Kwabamnene, uza-</text:span></text:p>
      <text:p text:style-name="q2"><text:span>lungis' inhliziyo yabo,</text:span></text:p>
      <text:p text:style-name="q3"><text:span>Wenz' indleb' yakh' izwe.</text:span></text:p>
      <text:p text:style-name="q1"><text:span text:style-name="v">18</text:span><text:span> Ukugweba intandane</text:span></text:p>
      <text:p text:style-name="q2"><text:span>Labahlutshiweyo;</text:span></text:p>
      <text:p text:style-name="q2"><text:span>Khon' umuntu owomhlaba</text:span></text:p>
      <text:p text:style-name="q3"><text:span>Angaphind' ahluphe.</text:span></text:p>
      <text:h text:style-name="Heading_20_1" text:outline-level="1">Isihlabelelo 11</text:h>
      <text:p text:style-name="c"><text:span>Isihlabelelo 11</text:span></text:p>
      <text:p text:style-name="d"><text:span>Kumqondisi wokuhlabelela. EsikaDavida.</text:span></text:p>
      <text:p text:style-name="q1"><text:span text:style-name="v">1</text:span><text:span> Ngithembela eNkosini,</text:span></text:p>
      <text:p text:style-name="q2"><text:span>Ngani lithi: Phapha</text:span></text:p>
      <text:p text:style-name="q2"><text:span>Sanyon' entabeni yenu,</text:span></text:p>
      <text:p text:style-name="q3"><text:span>Kumphefum'lo wami?</text:span></text:p>
      <text:p text:style-name="q1"><text:span text:style-name="v">2</text:span><text:span> Ngob' ababi bakhombela</text:span></text:p>
      <text:p text:style-name="q2"><text:span>Ngemitshoko yabo,</text:span></text:p>
      <text:p text:style-name="q2"><text:span>Beyilungisa phezulu</text:span></text:p>
      <text:p text:style-name="q3"><text:span>Kwezintambo zayo.</text:span></text:p>
      <text:p text:style-name="q1"><text:span>Ukuze bathi-ke bona</text:span></text:p>
      <text:p text:style-name="q2"><text:span>Ngobuqili babo</text:span></text:p>
      <text:p text:style-name="q2"><text:span>Bamcibe olungileyo</text:span></text:p>
      <text:p text:style-name="q3"><text:span>Kunhliziyo yakhe.</text:span></text:p>
      <text:p text:style-name="q1"><text:span text:style-name="v">3</text:span><text:span> Nxa kambe izisekelo</text:span></text:p>
      <text:p text:style-name="q2"><text:span>Zidilizwe zonke,</text:span></text:p>
      <text:p text:style-name="q2"><text:span>Yikuthi bangenze njani</text:span></text:p>
      <text:p text:style-name="q3"><text:span>Abalungileyo?</text:span></text:p>
      <text:p text:style-name="q1"><text:span text:style-name="v">4</text:span><text:span> INkos' iphakathi kwalo</text:span></text:p>
      <text:p text:style-name="q2"><text:span>'Thempel' elingcwele.</text:span></text:p>
      <text:p text:style-name="q2"><text:span>Isihlalo say' iNkosi</text:span></text:p>
      <text:p text:style-name="q3"><text:span>Sisemazulwini.</text:span></text:p>
      <text:p text:style-name="q1"><text:span>Amehl' ayo ayabona,</text:span></text:p>
      <text:p text:style-name="q2"><text:span>Inkophe zihlole</text:span></text:p>
      <text:p text:style-name="q2"><text:span>Inzalo yabantu bonke,</text:span></text:p>
      <text:p text:style-name="q3"><text:span>Ayiqedisise.</text:span></text:p>
      <text:p text:style-name="q1"><text:span text:style-name="v">5</text:span><text:span> INkos' ilinga ongcwele,</text:span></text:p>
      <text:p text:style-name="q2"><text:span>Kodwa umphefum'lo</text:span></text:p>
      <text:p text:style-name="q2"><text:span>Wayo uzonda omubi</text:span></text:p>
      <text:p text:style-name="q3"><text:span>Othanda umsindo.</text:span></text:p>
      <text:p text:style-name="q1"><text:span text:style-name="v">6</text:span><text:span> Kuzoni wothel' umlilo,</text:span></text:p>
      <text:p text:style-name="q2"><text:span>'Sibabul', 'siphepho.</text:span></text:p>
      <text:p text:style-name="q2"><text:span>Lokhu koba yisabelo</text:span></text:p>
      <text:p text:style-name="q3"><text:span>Seyabo inkezo.</text:span></text:p>
      <text:p text:style-name="q1"><text:span text:style-name="v">7</text:span><text:span> Ngob' iNkos' elungileyo</text:span></text:p>
      <text:p text:style-name="q2"><text:span>Ithand' ukulunga.</text:span></text:p>
      <text:p text:style-name="q2"><text:span>Ubuso bayo bubuka</text:span></text:p>
      <text:p text:style-name="q3"><text:span>Yen' oqondileyo.</text:span></text:p>
      <text:h text:style-name="Heading_20_1" text:outline-level="1">Isihlabelelo 12</text:h>
      <text:p text:style-name="c"><text:span>Isihlabelelo 12</text:span></text:p>
      <text:p text:style-name="d"><text:span>Kumqondisi wokuhlabelela. NgeSheminithi. Isihlabelelo sikaDavida.</text:span></text:p>
      <text:p text:style-name="q1"><text:span text:style-name="v">1</text:span><text:span> Siza Nkosi, uyaphela</text:span></text:p>
      <text:p text:style-name="q2"><text:span>Umnt' olungileyo</text:span></text:p>
      <text:p text:style-name="q2"><text:span>Lothembekileyo kuyo</text:span></text:p>
      <text:p text:style-name="q3"><text:span>Inzalo yabantu.</text:span></text:p>
      <text:p text:style-name="q1"><text:span text:style-name="v">2</text:span><text:span> Umuntu lomakhelwane</text:span></text:p>
      <text:p text:style-name="q2"><text:span>Bakhuluma ize</text:span></text:p>
      <text:p text:style-name="q2"><text:span>Ngolim' olulalisayo</text:span></text:p>
      <text:p text:style-name="q3"><text:span>Ngenhliziyombili.</text:span></text:p>
      <text:p text:style-name="q1"><text:span text:style-name="v">3</text:span><text:span> INkosi izakuquma</text:span></text:p>
      <text:p text:style-name="q2"><text:span>'Ndeb' elalisayo</text:span></text:p>
      <text:p text:style-name="q2"><text:span>Lolimi olukhuluma</text:span></text:p>
      <text:p text:style-name="q3"><text:span>Izint' ezinkulu.</text:span></text:p>
      <text:p text:style-name="q1"><text:span text:style-name="v">4</text:span><text:span> Labo abathe: Ngolimi</text:span></text:p>
      <text:p text:style-name="q2"><text:span>Lwethu sizanqoba,</text:span></text:p>
      <text:p text:style-name="q2"><text:span>Indebe lezi ngezethu,</text:span></text:p>
      <text:p text:style-name="q3"><text:span>Inguban' iNkosi?</text:span></text:p>
      <text:p text:style-name="q1"><text:span text:style-name="v">5</text:span><text:span> Ngokuhlutshwa kwabampofu</text:span></text:p>
      <text:p text:style-name="q2"><text:span>Lok'bubula kwabo</text:span></text:p>
      <text:p text:style-name="q2"><text:span>Abasweleyo, khathesi</text:span></text:p>
      <text:p text:style-name="q3"><text:span>Mina ngizavuka,</text:span></text:p>
      <text:p text:style-name="q1"><text:span>Itsho iNkosi, ukuthi</text:span></text:p>
      <text:p text:style-name="q2"><text:span>Ngizammisa yena</text:span></text:p>
      <text:p text:style-name="q2"><text:span>Enqabeni kuyena o-</text:span></text:p>
      <text:p text:style-name="q3"><text:span>zikhukhumezayo.</text:span></text:p>
      <text:p text:style-name="q1"><text:span text:style-name="v">6</text:span><text:span> 'Mazw' eNkosi mahle njenge-</text:span></text:p>
      <text:p text:style-name="q2"><text:span>siliva ehlolwe</text:span></text:p>
      <text:p text:style-name="q2"><text:span>Eziko lawo umlilo,</text:span></text:p>
      <text:p text:style-name="q3"><text:span>'Cengwe kas'khombisa.</text:span></text:p>
      <text:p text:style-name="q1"><text:span text:style-name="v">7</text:span><text:span> Uzakubagcina, Nkosi,</text:span></text:p>
      <text:p text:style-name="q2"><text:span>Ubalondoloze</text:span></text:p>
      <text:p text:style-name="q2"><text:span>Kulesisizukulwana</text:span></text:p>
      <text:p text:style-name="q3"><text:span>Ngokungapheliyo.</text:span></text:p>
      <text:p text:style-name="q1"><text:span text:style-name="v">8</text:span><text:span> Izikhohlakali zona</text:span></text:p>
      <text:p text:style-name="q2"><text:span>Zihamb' inxa zonke,</text:span></text:p>
      <text:p text:style-name="q2"><text:span>Lapha ababi abantu</text:span></text:p>
      <text:p text:style-name="q3"><text:span>Bephakanyisiwe.</text:span></text:p>
      <text:h text:style-name="Heading_20_1" text:outline-level="1">Isihlabelelo 13</text:h>
      <text:p text:style-name="c"><text:span>Isihlabelelo 13</text:span></text:p>
      <text:p text:style-name="d"><text:span>Kumqondisi wokuhlabelela. Isihlabelelo sikaDavida.</text:span></text:p>
      <text:p text:style-name="q1"><text:span text:style-name="v">1</text:span><text:span> Wongikhohlwa kube nini,</text:span></text:p>
      <text:p text:style-name="q2"><text:span>O Nkosi, phakade?</text:span></text:p>
      <text:p text:style-name="q2"><text:span>Koba nini, Nkos', ufihla</text:span></text:p>
      <text:p text:style-name="q3"><text:span>'Buso bakho kimi?</text:span></text:p>
      <text:p text:style-name="q1"><text:span text:style-name="v">2</text:span><text:span> Koba nini ngizindla na</text:span></text:p>
      <text:p text:style-name="q2"><text:span>Phakathi kowami</text:span></text:p>
      <text:p text:style-name="q2"><text:span>Umphefum'lo, ngilusizi</text:span></text:p>
      <text:p text:style-name="q3"><text:span>Enhliz'yweni yami?</text:span></text:p>
      <text:p text:style-name="q1"><text:span>Kuzakuba nini sona</text:span></text:p>
      <text:p text:style-name="q2"><text:span>Isitha sami-ke</text:span></text:p>
      <text:p text:style-name="q2"><text:span>Siphakanyisiwe khona</text:span></text:p>
      <text:p text:style-name="q3"><text:span>Ngaphezulu kwami?</text:span></text:p>
      <text:p text:style-name="q1"><text:span text:style-name="v">3</text:span><text:span> Khumbula njalo ungizwe,</text:span></text:p>
      <text:p text:style-name="q2"><text:span>Nkosi 'Nkulunkul' wam',</text:span></text:p>
      <text:p text:style-name="q2"><text:span>Khanyis' amehlo ngingabi</text:span></text:p>
      <text:p text:style-name="q3"><text:span>Lobuthong' bokufa.</text:span></text:p>
      <text:p text:style-name="q1"><text:span text:style-name="v">4</text:span><text:span> Hlez' isitha sami sithi:</text:span></text:p>
      <text:p text:style-name="q2"><text:span>Sengimehlulile.</text:span></text:p>
      <text:p text:style-name="q2"><text:span>Bathabe abahluphayo</text:span></text:p>
      <text:p text:style-name="q3"><text:span>Ngizanyazanyiswe.</text:span></text:p>
      <text:p text:style-name="q1"><text:span text:style-name="v">5</text:span><text:span> Kodwa ngithembile mina</text:span></text:p>
      <text:p text:style-name="q2"><text:span>Emuseni wakho.</text:span></text:p>
      <text:p text:style-name="q2"><text:span>'Nhliziyo yam' ijabule</text:span></text:p>
      <text:p text:style-name="q3"><text:span>Kusindiso lwakho.</text:span></text:p>
      <text:p text:style-name="q1"><text:span text:style-name="v">6</text:span><text:span> Sengizakuhlabelela</text:span></text:p>
      <text:p text:style-name="q2"><text:span>ENkosini yami,</text:span></text:p>
      <text:p text:style-name="q2"><text:span>Ngokuba okuhle kwayo</text:span></text:p>
      <text:p text:style-name="q3"><text:span>Uhlal' engenzela.</text:span></text:p>
      <text:h text:style-name="Heading_20_1" text:outline-level="1">Isihlabelelo 14</text:h>
      <text:p text:style-name="c"><text:span>Isihlabelelo 14</text:span></text:p>
      <text:p text:style-name="d"><text:span>Kumqondisi wokuhlabelela. EsikaDavida.</text:span></text:p>
      <text:p text:style-name="q1"><text:span text:style-name="v">1</text:span><text:span> Isiwula sesitshilo</text:span></text:p>
      <text:p text:style-name="q2"><text:span>Enhliz'yweni yaso</text:span></text:p>
      <text:p text:style-name="q2"><text:span>Ukuthi kakho sibili</text:span></text:p>
      <text:p text:style-name="q3"><text:span>Yen' uNkulunkulu.</text:span></text:p>
      <text:p text:style-name="q1"><text:span>Bonakele bona bonke,</text:span></text:p>
      <text:p text:style-name="q2"><text:span>Benzile okubi,</text:span></text:p>
      <text:p text:style-name="q2"><text:span>Njalo akukho loyedwa</text:span></text:p>
      <text:p text:style-name="q3"><text:span>Owenz' ukulunga.</text:span></text:p>
      <text:p text:style-name="q1"><text:span text:style-name="v">2</text:span><text:span> INkosi isezulwini</text:span></text:p>
      <text:p text:style-name="q2"><text:span>Yakhangela phansi</text:span></text:p>
      <text:p text:style-name="q2"><text:span>Ebantwaneni babantu</text:span></text:p>
      <text:p text:style-name="q3"><text:span>Ukubon' ukuthi</text:span></text:p>
      <text:p text:style-name="q1"><text:span>Ngaba ukhona yini-ke</text:span></text:p>
      <text:p text:style-name="q2"><text:span>Ngitsho yen' oyedwa</text:span></text:p>
      <text:p text:style-name="q2"><text:span>Owaziyo njal' odinga</text:span></text:p>
      <text:p text:style-name="q3"><text:span>UNkulunkulu bo.</text:span></text:p>
      <text:p text:style-name="q1"><text:span text:style-name="v">3</text:span><text:span> Baphambukile bon' bonke,</text:span></text:p>
      <text:p text:style-name="q2"><text:span>Bangcolile kanye;</text:span></text:p>
      <text:p text:style-name="q2"><text:span>Owenz' okulungileyo</text:span></text:p>
      <text:p text:style-name="q3"><text:span>Akakho loyedwa.</text:span></text:p>
      <text:p text:style-name="q1"><text:span text:style-name="v">4</text:span><text:span> 'Benzi bobub' abazi na?</text:span></text:p>
      <text:p text:style-name="q2"><text:span>Abadl' abantu bam'</text:span></text:p>
      <text:p text:style-name="q2"><text:span>Njengalokhu bedl' isinkwa;</text:span></text:p>
      <text:p text:style-name="q3"><text:span>Kababiz' iNkosi.</text:span></text:p>
      <text:p text:style-name="q1"><text:span text:style-name="v">5</text:span><text:span> Balokwesab' okukhulu,</text:span></text:p>
      <text:p text:style-name="q2"><text:span>Ngob' uNkulunkulu</text:span></text:p>
      <text:p text:style-name="q2"><text:span>Usesizukulwaneni</text:span></text:p>
      <text:p text:style-name="q3"><text:span>Sabalungileyo.</text:span></text:p>
      <text:p text:style-name="q1"><text:span text:style-name="v">6</text:span><text:span> Liliyangisil' icebo</text:span></text:p>
      <text:p text:style-name="q2"><text:span>Labo abayanga,</text:span></text:p>
      <text:p text:style-name="q2"><text:span>Ngokuba iNkosi iyi-</text:span></text:p>
      <text:p text:style-name="q3"><text:span>siphephelo sabo.</text:span></text:p>
      <text:p text:style-name="q1"><text:span text:style-name="v">7</text:span><text:span> Sengathi nga usindiso</text:span></text:p>
      <text:p text:style-name="q2"><text:span>LukaIsrayeli</text:span></text:p>
      <text:p text:style-name="q2"><text:span>Lungafika luvelela</text:span></text:p>
      <text:p text:style-name="q3"><text:span>Khona eZiyoni.</text:span></text:p>
      <text:p text:style-name="q1"><text:span>UJehova ebuyisa</text:span></text:p>
      <text:p text:style-name="q2"><text:span>Abathunjwa bakhe,</text:span></text:p>
      <text:p text:style-name="q2"><text:span>Uzakuthab' uJakobe,</text:span></text:p>
      <text:p text:style-name="q3"><text:span>Athab' 'Israyeli.</text:span></text:p>
      <text:h text:style-name="Heading_20_1" text:outline-level="1">Isihlabelelo 15</text:h>
      <text:p text:style-name="c"><text:span>Isihlabelelo 15 L.M.</text:span></text:p>
      <text:p text:style-name="d"><text:span>Isihlabelelo sikaDavida.</text:span></text:p>
      <text:p text:style-name="q1"><text:span text:style-name="v">1</text:span><text:span> O! Nkosi ngubani oza-</text:span></text:p>
      <text:p text:style-name="q2"><text:span>kuhlala endlini yakho?</text:span></text:p>
      <text:p text:style-name="q2"><text:span>Ngubani ozakwakha na</text:span></text:p>
      <text:p text:style-name="q3"><text:span>Entabeni yakh' engcwele?</text:span></text:p>
      <text:p text:style-name="q1"><text:span text:style-name="v">2</text:span><text:span> Yen' ohamba ngobuqotho,</text:span></text:p>
      <text:p text:style-name="q2"><text:span>Owenzayo ukulunga,</text:span></text:p>
      <text:p text:style-name="q2"><text:span>Ekhuluma iqiniso</text:span></text:p>
      <text:p text:style-name="q3"><text:span>Kuyo inhliziyo yakhe.</text:span></text:p>
      <text:p text:style-name="q1"><text:span text:style-name="v">3</text:span><text:span> Kahlebi ngalo ulimi,</text:span></text:p>
      <text:p text:style-name="q2"><text:span>Akoni umakhelwane,</text:span></text:p>
      <text:p text:style-name="q2"><text:span>Kaphakamisi ihlazo</text:span></text:p>
      <text:p text:style-name="q3"><text:span>Kuy' umakhelwane wakhe.</text:span></text:p>
      <text:p text:style-name="q1"><text:span text:style-name="v">4</text:span><text:span> Kumehl' akhe uyenyanya</text:span></text:p>
      <text:p text:style-name="q2"><text:span>Umuntu ongalunganga,</text:span></text:p>
      <text:p text:style-name="q2"><text:span>Kodwa uyabadumisa</text:span></text:p>
      <text:p text:style-name="q3"><text:span>Abayesabay' iNkosi.</text:span></text:p>
      <text:p text:style-name="q1"><text:span text:style-name="v">5</text:span><text:span> Nxa yena esefungile</text:span></text:p>
      <text:p text:style-name="q2"><text:span>Loba kuzakumlimaza,</text:span></text:p>
      <text:p text:style-name="q2"><text:span>Akaphenduki lakanye;</text:span></text:p>
      <text:p text:style-name="q3"><text:span>Kanik' imali ngenzuzo.</text:span></text:p>
      <text:p text:style-name="q1"><text:span>Akemukeli isipho</text:span></text:p>
      <text:p text:style-name="q2"><text:span>Kuye ongelal' icala.</text:span></text:p>
      <text:p text:style-name="q2"><text:span>Yena okwenzayo lokho</text:span></text:p>
      <text:p text:style-name="q3"><text:span>Kayikuzanyazanyiswa.</text:span></text:p>
      <text:h text:style-name="Heading_20_1" text:outline-level="1">Isihlabelelo 16</text:h>
      <text:p text:style-name="c"><text:span>Isihlabelelo 16</text:span></text:p>
      <text:p text:style-name="d"><text:span>IMikitami kaDavida.</text:span></text:p>
      <text:p text:style-name="q1"><text:span text:style-name="v">1</text:span><text:span> Ngilondoloze-ke mina,</text:span></text:p>
      <text:p text:style-name="q2"><text:span>Nkulunkulu wami,</text:span></text:p>
      <text:p text:style-name="q2"><text:span>Ngilibekile kuwena</text:span></text:p>
      <text:p text:style-name="q3"><text:span>Elami ithemba.</text:span></text:p>
      <text:p text:style-name="q1"><text:span text:style-name="v">2</text:span><text:span> Usutshilo eNkosini:</text:span></text:p>
      <text:p text:style-name="q2"><text:span>UyiNkosi yami,</text:span></text:p>
      <text:p text:style-name="q2"><text:span>Lokhukulunga okwami</text:span></text:p>
      <text:p text:style-name="q3"><text:span>Kakufiki kuwe,</text:span></text:p>
      <text:p text:style-name="q1"><text:span text:style-name="v">3</text:span><text:span> Kodwa kubangcwel' labahle</text:span></text:p>
      <text:p text:style-name="q2"><text:span>Abasemhlabeni,</text:span></text:p>
      <text:p text:style-name="q2"><text:span>Kulapho ikhona yona</text:span></text:p>
      <text:p text:style-name="q3"><text:span>Eyam' injabulo.</text:span></text:p>
      <text:p text:style-name="q1"><text:span text:style-name="v">4</text:span><text:span> Zizakwanda izinsizi</text:span></text:p>
      <text:p text:style-name="q2"><text:span>Zabo abaphanga</text:span></text:p>
      <text:p text:style-name="q2"><text:span>Abanye onkulunkulu.</text:span></text:p>
      <text:p text:style-name="q3"><text:span>Anginikeli-ke</text:span></text:p>
      <text:p text:style-name="q1"><text:span>Enathwayo eyegazi.</text:span></text:p>
      <text:p text:style-name="q2"><text:span>Angiyikuphatha</text:span></text:p>
      <text:p text:style-name="q2"><text:span>Wona amabizo abo</text:span></text:p>
      <text:p text:style-name="q3"><text:span>Ngezindebe zami.</text:span></text:p>
      <text:p text:style-name="q1"><text:span text:style-name="v">5</text:span><text:span> INkosi iyisabelo</text:span></text:p>
      <text:p text:style-name="q2"><text:span>Selami ilifa</text:span></text:p>
      <text:p text:style-name="q2"><text:span>Lesenkezo yam'. Ulonda</text:span></text:p>
      <text:p text:style-name="q3"><text:span>Isabelo sami.</text:span></text:p>
      <text:p text:style-name="q1"><text:span text:style-name="v">6</text:span><text:span> Zingehlele izabelo</text:span></text:p>
      <text:p text:style-name="q2"><text:span>Endawen' ezinhle,</text:span></text:p>
      <text:p text:style-name="q2"><text:span>Yebo ngilalo ilifa</text:span></text:p>
      <text:p text:style-name="q3"><text:span>Elilungileyo.</text:span></text:p>
      <text:p text:style-name="q1"><text:span text:style-name="v">7</text:span><text:span> Ngizabonga iNkosi bo</text:span></text:p>
      <text:p text:style-name="q2"><text:span>Engiqondisayo;</text:span></text:p>
      <text:p text:style-name="q2"><text:span>'Zinso zam' zingiqondisa</text:span></text:p>
      <text:p text:style-name="q3"><text:span>Khona ebusuku.</text:span></text:p>
      <text:p text:style-name="q1"><text:span text:style-name="v">8</text:span><text:span> Ngiyibekile iNkosi</text:span></text:p>
      <text:p text:style-name="q2"><text:span>Njalo phambi kwami,</text:span></text:p>
      <text:p text:style-name="q2"><text:span>Ngoba ingakwesokudla,</text:span></text:p>
      <text:p text:style-name="q3"><text:span>Ngingenyikinyeke.</text:span></text:p>
      <text:p text:style-name="q1"><text:span text:style-name="v">9</text:span><text:span> Ngakho inhliziyo yami</text:span></text:p>
      <text:p text:style-name="q2"><text:span>Ithab', lodumo lwam';</text:span></text:p>
      <text:p text:style-name="q2"><text:span>Inyama yami layo yo-</text:span></text:p>
      <text:p text:style-name="q3"><text:span>phumul' ethembeni.</text:span></text:p>
      <text:p text:style-name="q1"><text:span text:style-name="v">10</text:span><text:span> Ungatshiyi umphefum'lo</text:span></text:p>
      <text:p text:style-name="q2"><text:span>Wam' esihogweni,</text:span></text:p>
      <text:p text:style-name="q2"><text:span>Njal' ungavumel' oNgcwele</text:span></text:p>
      <text:p text:style-name="q3"><text:span>Wakh' abon' 'kubola.</text:span></text:p>
      <text:p text:style-name="q1"><text:span text:style-name="v">11</text:span><text:span> Uzangibonisa yona</text:span></text:p>
      <text:p text:style-name="q2"><text:span>Indlela yempilo</text:span></text:p>
      <text:p text:style-name="q2"><text:span>Kubukho bakho, kugcwele</text:span></text:p>
      <text:p text:style-name="q3"><text:span>Yona injabulo.</text:span></text:p>
      <text:p text:style-name="q1"><text:span>Kuso esakho isandla</text:span></text:p>
      <text:p text:style-name="q2"><text:span>Son' esokunene</text:span></text:p>
      <text:p text:style-name="q2"><text:span>Kukhona izinjabulo</text:span></text:p>
      <text:p text:style-name="q3"><text:span>Ezingapheliyo.</text:span></text:p>
      <text:h text:style-name="Heading_20_1" text:outline-level="1">Isihlabelelo 17</text:h>
      <text:p text:style-name="c"><text:span>Isihlabelelo 17</text:span></text:p>
      <text:p text:style-name="d"><text:span>Umkhuleko kaDavida.</text:span></text:p>
      <text:p text:style-name="q1"><text:span text:style-name="v">1</text:span><text:span> Zwana khona ukulunga,</text:span></text:p>
      <text:p text:style-name="q2"><text:span>Nkosi, ulalele</text:span></text:p>
      <text:p text:style-name="q2"><text:span>Kukho ukukhala kwami.</text:span></text:p>
      <text:p text:style-name="q3"><text:span>Beka indlebe bo</text:span></text:p>
      <text:p text:style-name="q1"><text:span>Emithandazweni yami,</text:span></text:p>
      <text:p text:style-name="q2"><text:span>Yona engaphumi</text:span></text:p>
      <text:p text:style-name="q2"><text:span>Kuzo izindebe zona</text:span></text:p>
      <text:p text:style-name="q3"><text:span>'Zigcwel' inkohliso.</text:span></text:p>
      <text:p text:style-name="q1"><text:span text:style-name="v">2</text:span><text:span> Kasivele phambi kwakho</text:span></text:p>
      <text:p text:style-name="q2"><text:span>Isigwebo sami,</text:span></text:p>
      <text:p text:style-name="q2"><text:span>Amehl' akho kawabone</text:span></text:p>
      <text:p text:style-name="q3"><text:span>Okulungileyo.</text:span></text:p>
      <text:p text:style-name="q1"><text:span text:style-name="v">3</text:span><text:span> Usuyihlolile yona</text:span></text:p>
      <text:p text:style-name="q2"><text:span>Inhliziyo yami,</text:span></text:p>
      <text:p text:style-name="q2"><text:span>Wangethekelela mina</text:span></text:p>
      <text:p text:style-name="q3"><text:span>Khona ebusuku.</text:span></text:p>
      <text:p text:style-name="q1"><text:span>Mina usungihlolile,</text:span></text:p>
      <text:p text:style-name="q2"><text:span>Kawathola lutho,</text:span></text:p>
      <text:p text:style-name="q2"><text:span>Ngizimisele-ke mina</text:span></text:p>
      <text:p text:style-name="q3"><text:span>Ngingoni ngomlomo.</text:span></text:p>
      <text:p text:style-name="q1"><text:span text:style-name="v">4</text:span><text:span> Ngemisebenzi yabantu,</text:span></text:p>
      <text:p text:style-name="q2"><text:span>Ngizigcinile m'na</text:span></text:p>
      <text:p text:style-name="q2"><text:span>Ngelizwi lendebe zakho</text:span></text:p>
      <text:p text:style-name="q3"><text:span>Endlelen' zomchithi.</text:span></text:p>
      <text:p text:style-name="q1"><text:span text:style-name="v">5</text:span><text:span> Londa ukuhamba kwami</text:span></text:p>
      <text:p text:style-name="q2"><text:span>Kuzindlela zakho,</text:span></text:p>
      <text:p text:style-name="q2"><text:span>Ukuz' amanyathelo am'</text:span></text:p>
      <text:p text:style-name="q3"><text:span>Angaz' atshelela.</text:span></text:p>
      <text:p text:style-name="q1"><text:span text:style-name="v">6</text:span><text:span> Nkulunkulu ngakhal' kuwe,</text:span></text:p>
      <text:p text:style-name="q2"><text:span>Ngoba uzangizwa,</text:span></text:p>
      <text:p text:style-name="q2"><text:span>Bek' indlebe yakho kimi,</text:span></text:p>
      <text:p text:style-name="q3"><text:span>Uzw' amazwi ami.</text:span></text:p>
      <text:p text:style-name="q1"><text:span text:style-name="v">7</text:span><text:span> Tshengis' isihawu sakho</text:span></text:p>
      <text:p text:style-name="q2"><text:span>'Simangalisayo,</text:span></text:p>
      <text:p text:style-name="q2"><text:span>Wen' osindisa ngesandla</text:span></text:p>
      <text:p text:style-name="q3"><text:span>Sakho sokunene,</text:span></text:p>
      <text:p text:style-name="q1"><text:span>Ngesandla esokunene,</text:span></text:p>
      <text:p text:style-name="q2"><text:span>Labo abathemba</text:span></text:p>
      <text:p text:style-name="q2"><text:span>Kuwe uyabavikela</text:span></text:p>
      <text:p text:style-name="q3"><text:span>Kwabavukelayo.</text:span></text:p>
      <text:p text:style-name="q1"><text:span text:style-name="v">8</text:span><text:span> Ngigcine sanhlamvu yalo</text:span></text:p>
      <text:p text:style-name="q2"><text:span>Elakho ilihlo,</text:span></text:p>
      <text:p text:style-name="q2"><text:span>Ungifihle emthunzini</text:span></text:p>
      <text:p text:style-name="q3"><text:span>Wamaphiko akho,</text:span></text:p>
      <text:p text:style-name="q1"><text:span text:style-name="v">9</text:span><text:span> Kwabakhohlakeleyo-ke</text:span></text:p>
      <text:p text:style-name="q2"><text:span>Abangihluphayo,</text:span></text:p>
      <text:p text:style-name="q2"><text:span>Kuzitha ezilengozi</text:span></text:p>
      <text:p text:style-name="q3"><text:span>Ezing'hanqileyo.</text:span></text:p>
      <text:p text:style-name="q1"><text:span text:style-name="v">10</text:span><text:span> Bazingelezelwe kuwo</text:span></text:p>
      <text:p text:style-name="q2"><text:span>Amafutha abo;</text:span></text:p>
      <text:p text:style-name="q2"><text:span>Ngomlomo wabo bayatsho</text:span></text:p>
      <text:p text:style-name="q3"><text:span>Okokuzigqaja.</text:span></text:p>
      <text:p text:style-name="q1"><text:span text:style-name="v">11</text:span><text:span> Sebesihanqile manje</text:span></text:p>
      <text:p text:style-name="q2"><text:span>Thin' ekuhambeni,</text:span></text:p>
      <text:p text:style-name="q2"><text:span>Bakhangele ngamehl' abo</text:span></text:p>
      <text:p text:style-name="q3"><text:span>Phansi bekhotheme.</text:span></text:p>
      <text:p text:style-name="q1"><text:span text:style-name="v">12</text:span><text:span> Sangonyama ephangayo</text:span></text:p>
      <text:p text:style-name="q2"><text:span>Khon' ukudla kwayo,</text:span></text:p>
      <text:p text:style-name="q2"><text:span>Ingonyam' entsh' iquthile</text:span></text:p>
      <text:p text:style-name="q3"><text:span>Endawen' zensitha.</text:span></text:p>
      <text:p text:style-name="q1"><text:span text:style-name="v">13</text:span><text:span> Vuka Nkosi, umdanise,</text:span></text:p>
      <text:p text:style-name="q2"><text:span>Umwisele phansi,</text:span></text:p>
      <text:p text:style-name="q2"><text:span>Khulula umphefum'lo wam'</text:span></text:p>
      <text:p text:style-name="q3"><text:span>Kom'bi, 'nkemba yakho.</text:span></text:p>
      <text:p text:style-name="q1"><text:span text:style-name="v">14</text:span><text:span> Kubantu, abayisandla</text:span></text:p>
      <text:p text:style-name="q2"><text:span>Sakho, Nkos', kubantu</text:span></text:p>
      <text:p text:style-name="q2"><text:span>Bomhlab', osabelo sabo</text:span></text:p>
      <text:p text:style-name="q3"><text:span>Sikule impilo,</text:span></text:p>
      <text:p text:style-name="q1"><text:span>Ogcwalisa izisu-ke</text:span></text:p>
      <text:p text:style-name="q2"><text:span>Zabo ngenoth' yakho,</text:span></text:p>
      <text:p text:style-name="q2"><text:span>Ngenotho eligugu-ke</text:span></text:p>
      <text:p text:style-name="q3"><text:span>Efihlakeleyo;</text:span></text:p>
      <text:p text:style-name="q1"><text:span>Bona bagcwel' abantwana,</text:span></text:p>
      <text:p text:style-name="q2"><text:span>Njalo bayatshiya</text:span></text:p>
      <text:p text:style-name="q2"><text:span>Eyabo yona inotho</text:span></text:p>
      <text:p text:style-name="q3"><text:span>Kuzinsane zabo</text:span></text:p>
      <text:p text:style-name="q1"><text:span text:style-name="v">15</text:span><text:span> Mina ngizabon' ubuso</text:span></text:p>
      <text:p text:style-name="q2"><text:span>Bakho ek'lungeni,</text:span></text:p>
      <text:p text:style-name="q2"><text:span>Ngonele lapho ngivuka</text:span></text:p>
      <text:p text:style-name="q3"><text:span>Ngilesimo sakho.</text:span></text:p>
      <text:h text:style-name="Heading_20_1" text:outline-level="1">Isihlabelelo 18</text:h>
      <text:p text:style-name="c"><text:span>Isihlabelelo 18</text:span></text:p>
      <text:p text:style-name="d"><text:span>Kumqondisi wokuhlabelela. EsikaDavida, inceku yeNkosi, eyakhuluma eNkosini amazwi alelihubo mhla iNkosi imkhulula esandleni sezitha zakhe zonke lesandleni sikaSawuli. Wasesithi:</text:span></text:p>
      <text:p text:style-name="q1"><text:span text:style-name="v">1</text:span><text:span> Mina ngizakukuthanda</text:span></text:p>
      <text:p text:style-name="q2"><text:span>Wena oyiNkosi,</text:span></text:p>
      <text:p text:style-name="q2"><text:span>Yebo, eyami yona-ke,</text:span></text:p>
      <text:p text:style-name="q3"><text:span>Ungamandla ami.</text:span></text:p>
      <text:p text:style-name="q1"><text:span text:style-name="v">2</text:span><text:span> INkos' ilidwala lami</text:span></text:p>
      <text:p text:style-name="q2"><text:span>Lenqaba eyami,</text:span></text:p>
      <text:p text:style-name="q2"><text:span>INkosi ingumkhululi</text:span></text:p>
      <text:p text:style-name="q3"><text:span>Lamandla awami.</text:span></text:p>
      <text:p text:style-name="q1"><text:span>Kuyo ngizathemba mina,</text:span></text:p>
      <text:p text:style-name="q2"><text:span>Isihlangu sami</text:span></text:p>
      <text:p text:style-name="q2"><text:span>Lophondo losindiso lwam',</text:span></text:p>
      <text:p text:style-name="q3"><text:span>Inqaba yam' ende.</text:span></text:p>
      <text:p text:style-name="q1"><text:span text:style-name="v">3</text:span><text:span> Ngizakubiza iNkosi,</text:span></text:p>
      <text:p text:style-name="q2"><text:span>Efanel' udumo,</text:span></text:p>
      <text:p text:style-name="q2"><text:span>Besengisindiswa kuzo</text:span></text:p>
      <text:p text:style-name="q3"><text:span>Ezami izitha.</text:span></text:p>
      <text:p text:style-name="q1"><text:span text:style-name="v">4</text:span><text:span> Izinsizi ezokufa</text:span></text:p>
      <text:p text:style-name="q2"><text:span>Zangihanqa mina,</text:span></text:p>
      <text:p text:style-name="q2"><text:span>Amabutho ababi bo</text:span></text:p>
      <text:p text:style-name="q3"><text:span>Angesabisayo.</text:span></text:p>
      <text:p text:style-name="q1"><text:span text:style-name="v">5</text:span><text:span> Izinsizi zesihogo</text:span></text:p>
      <text:p text:style-name="q2"><text:span>Zangizingeleza,</text:span></text:p>
      <text:p text:style-name="q2"><text:span>Imijibila yokufa</text:span></text:p>
      <text:p text:style-name="q3"><text:span>Yangivimbezela.</text:span></text:p>
      <text:p text:style-name="q1"><text:span text:style-name="v">6</text:span><text:span> Kuzo izinhlupho zami</text:span></text:p>
      <text:p text:style-name="q2"><text:span>Ngabiza iNkosi,</text:span></text:p>
      <text:p text:style-name="q2"><text:span>Futhi ngakhalela kuye</text:span></text:p>
      <text:p text:style-name="q3"><text:span>'Nkulunkulu wami.</text:span></text:p>
      <text:p text:style-name="q1"><text:span>Wasizw' isililo sami</text:span></text:p>
      <text:p text:style-name="q2"><text:span>Kwelakh' ithempeli;</text:span></text:p>
      <text:p text:style-name="q2"><text:span>Seza khona phambi kwakhe</text:span></text:p>
      <text:p text:style-name="q3"><text:span>Lendlebeni zakhe.</text:span></text:p>
      <text:p text:style-name="q1"><text:span text:style-name="v">7</text:span><text:span> Wazamazama umhlaba</text:span></text:p>
      <text:p text:style-name="q2"><text:span>Ezisekelweni</text:span></text:p>
      <text:p text:style-name="q2"><text:span>Zamaqaqa zanyikinywa,</text:span></text:p>
      <text:p text:style-name="q3"><text:span>Ngob' ethukuthele.</text:span></text:p>
      <text:p text:style-name="q1"><text:span text:style-name="v">8</text:span><text:span> Kwathunq' intuthu iphuma</text:span></text:p>
      <text:p text:style-name="q2"><text:span>Emakhalen' akhe,</text:span></text:p>
      <text:p text:style-name="q2"><text:span>Lomlil' emlonyeni wakhe</text:span></text:p>
      <text:p text:style-name="q3"><text:span>Wavuth' amalahle.</text:span></text:p>
      <text:p text:style-name="q1"><text:span text:style-name="v">9</text:span><text:span> Wakhothamis' amazulu,</text:span></text:p>
      <text:p text:style-name="q2"><text:span>Wehla phansi yena,</text:span></text:p>
      <text:p text:style-name="q2"><text:span>Kwaba mnyama langaphansi</text:span></text:p>
      <text:p text:style-name="q3"><text:span>Kwezinyawo zakhe.</text:span></text:p>
      <text:p text:style-name="q1"><text:span text:style-name="v">10</text:span><text:span> Njalo wagad' ikherubi,</text:span></text:p>
      <text:p text:style-name="q2"><text:span>Wabuye waphapha,</text:span></text:p>
      <text:p text:style-name="q2"><text:span>Yebo waphapha ngempiko</text:span></text:p>
      <text:p text:style-name="q3"><text:span>Ezawo umoya.</text:span></text:p>
      <text:p text:style-name="q1"><text:span text:style-name="v">11</text:span><text:span> Wacatsha ebumnyameni,</text:span></text:p>
      <text:p text:style-name="q2"><text:span>Wembatha amanzi</text:span></text:p>
      <text:p text:style-name="q2"><text:span>Amnyama lawo amafu</text:span></text:p>
      <text:p text:style-name="q3"><text:span>Phezul' ezulwini.</text:span></text:p>
      <text:p text:style-name="q1"><text:span text:style-name="v">12</text:span><text:span> Kukhanya phambili kwakhe,</text:span></text:p>
      <text:p text:style-name="q2"><text:span>Amafu anzima</text:span></text:p>
      <text:p text:style-name="q2"><text:span>Akhe adlul', isiqhotho</text:span></text:p>
      <text:p text:style-name="q3"><text:span>Lamalahl' omlilo.</text:span></text:p>
      <text:p text:style-name="q1"><text:span text:style-name="v">13</text:span><text:span> 'Nkosi yadum' ezulwini,</text:span></text:p>
      <text:p text:style-name="q2"><text:span>Yavez' izwi layo,</text:span></text:p>
      <text:p text:style-name="q2"><text:span>Laba yisiqhotho mpela</text:span></text:p>
      <text:p text:style-name="q3"><text:span>Lamalahl' omlilo.</text:span></text:p>
      <text:p text:style-name="q1"><text:span text:style-name="v">14</text:span><text:span> Yaphosa im'tshoko yayo,</text:span></text:p>
      <text:p text:style-name="q2"><text:span>Yabachithachitha,</text:span></text:p>
      <text:p text:style-name="q2"><text:span>Yahlaba ngembane yayo,</text:span></text:p>
      <text:p text:style-name="q3"><text:span>Njalo yabaxotsha.</text:span></text:p>
      <text:p text:style-name="q1"><text:span text:style-name="v">15</text:span><text:span> Khona kwabonakaliswa</text:span></text:p>
      <text:p text:style-name="q2"><text:span>Im'thombo yamanzi,</text:span></text:p>
      <text:p text:style-name="q2"><text:span>Lezisekelo zomhlaba</text:span></text:p>
      <text:p text:style-name="q3"><text:span>Zasibukululwa.</text:span></text:p>
      <text:p text:style-name="q1"><text:span>Zavulwa ngokuzikhuza</text:span></text:p>
      <text:p text:style-name="q2"><text:span>Kwakho, wena Nkosi,</text:span></text:p>
      <text:p text:style-name="q2"><text:span>Ngokufutha komoya nje</text:span></text:p>
      <text:p text:style-name="q3"><text:span>Wamakhala akho.</text:span></text:p>
      <text:p text:style-name="q1"><text:span text:style-name="v">16</text:span><text:span> Yathuma isezulwini,</text:span></text:p>
      <text:p text:style-name="q2"><text:span>Yasingihluthuna,</text:span></text:p>
      <text:p text:style-name="q2"><text:span>Yangikhupha emanzini</text:span></text:p>
      <text:p text:style-name="q3"><text:span>Wona amanengi.</text:span></text:p>
      <text:p text:style-name="q1"><text:span text:style-name="v">17</text:span><text:span> Yangisindis' esitheni,</text:span></text:p>
      <text:p text:style-name="q2"><text:span>'Sith' esilamandla,</text:span></text:p>
      <text:p text:style-name="q2"><text:span>Lakub' abangizondayo,</text:span></text:p>
      <text:p text:style-name="q3"><text:span>Ababengehlula.</text:span></text:p>
      <text:p text:style-name="q1"><text:span text:style-name="v">18</text:span><text:span> Banginqabela ngosuku</text:span></text:p>
      <text:p text:style-name="q2"><text:span>Lwenkathazo yami,</text:span></text:p>
      <text:p text:style-name="q2"><text:span>Kodwa uJehova waba</text:span></text:p>
      <text:p text:style-name="q3"><text:span>Yinsika yami nje.</text:span></text:p>
      <text:p text:style-name="q1"><text:span text:style-name="v">19</text:span><text:span> Wangileth' obala yena</text:span></text:p>
      <text:p text:style-name="q2"><text:span>Endawen' ebanzi,</text:span></text:p>
      <text:p text:style-name="q2"><text:span>Wangikhulula, ngokuba</text:span></text:p>
      <text:p text:style-name="q3"><text:span>Wathokoza kimi.</text:span></text:p>
      <text:p text:style-name="q1"><text:span text:style-name="v">20</text:span><text:span> INkosi ingivuzile</text:span></text:p>
      <text:p text:style-name="q2"><text:span>Ngokulunga kwami</text:span></text:p>
      <text:p text:style-name="q2"><text:span>Langokuhlanzeka kwazo</text:span></text:p>
      <text:p text:style-name="q3"><text:span>Ezami izandla.</text:span></text:p>
      <text:p text:style-name="q1"><text:span text:style-name="v">21</text:span><text:span> Ngoba mina ngigcinile</text:span></text:p>
      <text:p text:style-name="q2"><text:span>Indlela zeNkosi,</text:span></text:p>
      <text:p text:style-name="q2"><text:span>Angimukanga kuMlimu</text:span></text:p>
      <text:p text:style-name="q3"><text:span>Wami ngakh' okubi.</text:span></text:p>
      <text:p text:style-name="q1"><text:span text:style-name="v">22</text:span><text:span> Ngoba izehlulo zakhe</text:span></text:p>
      <text:p text:style-name="q2"><text:span>Zikho phambi kwami,</text:span></text:p>
      <text:p text:style-name="q2"><text:span>Angilahlang' izimiso</text:span></text:p>
      <text:p text:style-name="q3"><text:span>Zakhe phambi kwami.</text:span></text:p>
      <text:p text:style-name="q1"><text:span text:style-name="v">23</text:span><text:span> Njalo ngangiqondile mpo</text:span></text:p>
      <text:p text:style-name="q2"><text:span>Khona phambi kwakhe,</text:span></text:p>
      <text:p text:style-name="q2"><text:span>Ngazigcina ngingoni nje</text:span></text:p>
      <text:p text:style-name="q3"><text:span>Kub' ububi bami.</text:span></text:p>
      <text:p text:style-name="q1"><text:span text:style-name="v">24</text:span><text:span> Ngokulunga kwam' iNkosi</text:span></text:p>
      <text:p text:style-name="q2"><text:span>Ibuyisele kim',</text:span></text:p>
      <text:p text:style-name="q2"><text:span>Ngokuhlanzeka kwezandla,</text:span></text:p>
      <text:p text:style-name="q3"><text:span>Emehlweni ayo.</text:span></text:p>
      <text:p text:style-name="q1"><text:span text:style-name="v">25</text:span><text:span> Kuye lowo olomusa</text:span></text:p>
      <text:p text:style-name="q2"><text:span>Wobonis' umusa,</text:span></text:p>
      <text:p text:style-name="q2"><text:span>Kuy' umuntu yen' oqotho</text:span></text:p>
      <text:p text:style-name="q3"><text:span>Wokhanya uqotho.</text:span></text:p>
      <text:p text:style-name="q1"><text:span text:style-name="v">26</text:span><text:span> Woz'bonakalisa kubo</text:span></text:p>
      <text:p text:style-name="q2"><text:span>'Bahlanzekileyo,</text:span></text:p>
      <text:p text:style-name="q2"><text:span>Kuye ophambukileyo</text:span></text:p>
      <text:p text:style-name="q3"><text:span>Uphambukile-ke.</text:span></text:p>
      <text:p text:style-name="q1"><text:span text:style-name="v">27</text:span><text:span> Ngoba uzabasindisa</text:span></text:p>
      <text:p text:style-name="q2"><text:span>'Bant' abahlutshwayo,</text:span></text:p>
      <text:p text:style-name="q2"><text:span>Kanti uyawathobisa</text:span></text:p>
      <text:p text:style-name="q3"><text:span>'Mehlo azidlayo.</text:span></text:p>
      <text:p text:style-name="q1"><text:span text:style-name="v">28</text:span><text:span> Wokhanyis' isibane sam',</text:span></text:p>
      <text:p text:style-name="q2"><text:span>'Nkosi 'Thixo wami,</text:span></text:p>
      <text:p text:style-name="q2"><text:span>Uzakhanyisa kubona</text:span></text:p>
      <text:p text:style-name="q3"><text:span>Ubunyama bami.</text:span></text:p>
      <text:p text:style-name="q1"><text:span text:style-name="v">29</text:span><text:span> Ngawe sengigijimile</text:span></text:p>
      <text:p text:style-name="q2"><text:span>Phakathi kwebutho,</text:span></text:p>
      <text:p text:style-name="q2"><text:span>NgeNkosi yami ngeqile</text:span></text:p>
      <text:p text:style-name="q3"><text:span>Phezulu komduli.</text:span></text:p>
      <text:p text:style-name="q1"><text:span text:style-name="v">30</text:span><text:span> Iqondil' indlela yayo</text:span></text:p>
      <text:p text:style-name="q2"><text:span>'Nkosi, izwi layo</text:span></text:p>
      <text:p text:style-name="q2"><text:span>Lihloliwe, ilihawu</text:span></text:p>
      <text:p text:style-name="q3"><text:span>Kwabathemba kuyo.</text:span></text:p>
      <text:p text:style-name="q1"><text:span text:style-name="v">31</text:span><text:span> Ngubani uNkulunkulu</text:span></text:p>
      <text:p text:style-name="q2"><text:span>Ngaphandle kweNkosi,</text:span></text:p>
      <text:p text:style-name="q2"><text:span>Kumbe nguban' olidwala</text:span></text:p>
      <text:p text:style-name="q3"><text:span>Ngaphandle kweNkosi.</text:span></text:p>
      <text:p text:style-name="q1"><text:span text:style-name="v">32</text:span><text:span> KunguNkulunkulu onge-</text:span></text:p>
      <text:p text:style-name="q2"><text:span>mbathisa ngamandla,</text:span></text:p>
      <text:p text:style-name="q2"><text:span>Owenza indlela yami</text:span></text:p>
      <text:p text:style-name="q3"><text:span>Yona iphelele.</text:span></text:p>
      <text:p text:style-name="q1"><text:span text:style-name="v">33</text:span><text:span> Wenz' inyawo zami zibe</text:span></text:p>
      <text:p text:style-name="q2"><text:span>Njengezezimpala,</text:span></text:p>
      <text:p text:style-name="q2"><text:span>Wangimisa endaweni</text:span></text:p>
      <text:p text:style-name="q3"><text:span>Zam' eziphezulu.</text:span></text:p>
      <text:p text:style-name="q1"><text:span text:style-name="v">34</text:span><text:span> Ufundis' izandla zami</text:span></text:p>
      <text:p text:style-name="q2"><text:span>Ukulwa, kuthi-ke</text:span></text:p>
      <text:p text:style-name="q2"><text:span>Ingalo zami zephule</text:span></text:p>
      <text:p text:style-name="q3"><text:span>Idandil' lethusi.</text:span></text:p>
      <text:p text:style-name="q1"><text:span text:style-name="v">35</text:span><text:span> Uyangipha isihlangu</text:span></text:p>
      <text:p text:style-name="q2"><text:span>Solwakh' usindiso,</text:span></text:p>
      <text:p text:style-name="q2"><text:span>Lesandla sok'nene sakho</text:span></text:p>
      <text:p text:style-name="q3"><text:span>Siyangisekela.</text:span></text:p>
      <text:p text:style-name="q1"><text:span>Labo ubumnene bakho</text:span></text:p>
      <text:p text:style-name="q2"><text:span>Bungenzile bona;</text:span></text:p>
      <text:p text:style-name="q2"><text:span>Mina ngaba nguy' omkhulu</text:span></text:p>
      <text:p text:style-name="q3"><text:span>Ngobumnene bakho.</text:span></text:p>
      <text:p text:style-name="q1"><text:span text:style-name="v">36</text:span><text:span> Wena uzikhulisile</text:span></text:p>
      <text:p text:style-name="q2"><text:span>Izinyathelo zam'</text:span></text:p>
      <text:p text:style-name="q2"><text:span>Phansi kwezinyawo zami;</text:span></text:p>
      <text:p text:style-name="q3"><text:span>Kazitshelelanga.</text:span></text:p>
      <text:p text:style-name="q1"><text:span text:style-name="v">37</text:span><text:span> Ngixotshil' izitha zami,</text:span></text:p>
      <text:p text:style-name="q2"><text:span>Ngazifumanisa,</text:span></text:p>
      <text:p text:style-name="q2"><text:span>Angibuyelanga futhi</text:span></text:p>
      <text:p text:style-name="q3"><text:span>Ngingaziqedanga.</text:span></text:p>
      <text:p text:style-name="q1"><text:span text:style-name="v">38</text:span><text:span> Ngazilimaza-ke zona</text:span></text:p>
      <text:p text:style-name="q2"><text:span>Kazisavukanga,</text:span></text:p>
      <text:p text:style-name="q2"><text:span>Ziwile ngaphansi zona</text:span></text:p>
      <text:p text:style-name="q3"><text:span>Kwezinyawo zami.</text:span></text:p>
      <text:p text:style-name="q1"><text:span text:style-name="v">39</text:span><text:span> Ngoba ungembathisile</text:span></text:p>
      <text:p text:style-name="q2"><text:span>Ngamandla empini,</text:span></text:p>
      <text:p text:style-name="q2"><text:span>Uthobisele ngaphansi</text:span></text:p>
      <text:p text:style-name="q3"><text:span>'Bangivukelayo.</text:span></text:p>
      <text:p text:style-name="q1"><text:span text:style-name="v">40</text:span><text:span> Unginike izintamo</text:span></text:p>
      <text:p text:style-name="q2"><text:span>Ezezitha zami,</text:span></text:p>
      <text:p text:style-name="q2"><text:span>Ngize ngibachithe bonke</text:span></text:p>
      <text:p text:style-name="q3"><text:span>Abangizondayo.</text:span></text:p>
      <text:p text:style-name="q1"><text:span text:style-name="v">41</text:span><text:span> Bakhala kodwa engekho</text:span></text:p>
      <text:p text:style-name="q2"><text:span>Ozabasindisa,</text:span></text:p>
      <text:p text:style-name="q2"><text:span>Lakuyo iNkosi, kodwa</text:span></text:p>
      <text:p text:style-name="q3"><text:span>Kayiphendulanga.</text:span></text:p>
      <text:p text:style-name="q1"><text:span text:style-name="v">42</text:span><text:span> Ngabagaya njengothuli,</text:span></text:p>
      <text:p text:style-name="q2"><text:span>Luqhutshwa ngumoya,</text:span></text:p>
      <text:p text:style-name="q2"><text:span>Ngabatsahaza nje bona</text:span></text:p>
      <text:p text:style-name="q3"><text:span>Sadaka lwendlela.</text:span></text:p>
      <text:p text:style-name="q1"><text:span text:style-name="v">43</text:span><text:span> Ungikhululile mina</text:span></text:p>
      <text:p text:style-name="q2"><text:span>Kuzo zona lezo</text:span></text:p>
      <text:p text:style-name="q2"><text:span>Inkani zabo abantu.</text:span></text:p>
      <text:p text:style-name="q3"><text:span>Wena ungenzile</text:span></text:p>
      <text:p text:style-name="q1"><text:span>Inhloko yabahedeni.</text:span></text:p>
      <text:p text:style-name="q2"><text:span>Bona labobantu</text:span></text:p>
      <text:p text:style-name="q2"><text:span>Engingazange ngibazi</text:span></text:p>
      <text:p text:style-name="q3"><text:span>Bazakungikhonza.</text:span></text:p>
      <text:p text:style-name="q1"><text:span text:style-name="v">44</text:span><text:span> Bangavele bezwe ngami</text:span></text:p>
      <text:p text:style-name="q2"><text:span>Bazakulalela,</text:span></text:p>
      <text:p text:style-name="q2"><text:span>Abezizwe bazithobe</text:span></text:p>
      <text:p text:style-name="q3"><text:span>Bona phambi kwami.</text:span></text:p>
      <text:p text:style-name="q1"><text:span text:style-name="v">45</text:span><text:span> Zona zonke izihambi</text:span></text:p>
      <text:p text:style-name="q2"><text:span>Ziyakubuna nya,</text:span></text:p>
      <text:p text:style-name="q2"><text:span>Zesabe zona kakhulu</text:span></text:p>
      <text:p text:style-name="q3"><text:span>Kundawo zensitha.</text:span></text:p>
      <text:p text:style-name="q1"><text:span text:style-name="v">46</text:span><text:span> Iphilile yon' iNkosi,</text:span></text:p>
      <text:p text:style-name="q2"><text:span>Libusisw' idwala</text:span></text:p>
      <text:p text:style-name="q2"><text:span>Lam', iNkosi yosindiso</text:span></text:p>
      <text:p text:style-name="q3"><text:span>Kayiphakanyiswe.</text:span></text:p>
      <text:p text:style-name="q1"><text:span text:style-name="v">47</text:span><text:span> KunguNkulunkulu yena</text:span></text:p>
      <text:p text:style-name="q2"><text:span>'Ngiphindiselayo,</text:span></text:p>
      <text:p text:style-name="q2"><text:span>Onqoba izizwe zonke</text:span></text:p>
      <text:p text:style-name="q3"><text:span>Zibe phansi kwami.</text:span></text:p>
      <text:p text:style-name="q1"><text:span text:style-name="v">48</text:span><text:span> Ungikhulul' ezitheni</text:span></text:p>
      <text:p text:style-name="q2"><text:span>Ezami-ke, futhi</text:span></text:p>
      <text:p text:style-name="q2"><text:span>Usungiphakamisile</text:span></text:p>
      <text:p text:style-name="q3"><text:span>Ngaphezulu kwabo</text:span></text:p>
      <text:p text:style-name="q1"><text:span>Abangivukelayo m'na.</text:span></text:p>
      <text:p text:style-name="q2"><text:span>Usungikhulule</text:span></text:p>
      <text:p text:style-name="q2"><text:span>Kubo abantu bolaka</text:span></text:p>
      <text:p text:style-name="q3"><text:span>Ungikhululile.</text:span></text:p>
      <text:p text:style-name="q1"><text:span text:style-name="v">49</text:span><text:span> Ngakho ngokubonga, Nkosi,</text:span></text:p>
      <text:p text:style-name="q2"><text:span>Phakathi kwezizwe,</text:span></text:p>
      <text:p text:style-name="q2"><text:span>Ngihubel' ibizo lakho,</text:span></text:p>
      <text:p text:style-name="q3"><text:span>Ngizakukubonga.</text:span></text:p>
      <text:p text:style-name="q1"><text:span text:style-name="v">50</text:span><text:span> Ukhululo olukhulu</text:span></text:p>
      <text:p text:style-name="q2"><text:span>Uluph' inkos' yakhe,</text:span></text:p>
      <text:p text:style-name="q2"><text:span>Njalo uyasitshengisa</text:span></text:p>
      <text:p text:style-name="q3"><text:span>Sona isihawu</text:span></text:p>
      <text:p text:style-name="q1"><text:span>Kowakhe ogcotshiweyo,</text:span></text:p>
      <text:p text:style-name="q2"><text:span>Yena uDavida,</text:span></text:p>
      <text:p text:style-name="q2"><text:span>Kweyakhe yona inzalo,</text:span></text:p>
      <text:p text:style-name="q3"><text:span>Kube nininini.</text:span></text:p>
      <text:h text:style-name="Heading_20_1" text:outline-level="1">Isihlabelelo 19</text:h>
      <text:p text:style-name="c"><text:span>Isihlabelelo 19</text:span></text:p>
      <text:p text:style-name="d"><text:span>Kumqondisi wokuhlabelela. Isihlabelelo sikaDavida.</text:span></text:p>
      <text:p text:style-name="q1"><text:span text:style-name="v">1</text:span><text:span> Amazulu atshengisa</text:span></text:p>
      <text:p text:style-name="q2"><text:span>Udumo lweNkosi,</text:span></text:p>
      <text:p text:style-name="q2"><text:span>Lomkhathi utshumayela</text:span></text:p>
      <text:p text:style-name="q3"><text:span>Umsebenzi wayo.</text:span></text:p>
      <text:p text:style-name="q1"><text:span text:style-name="v">2</text:span><text:span> Usuku lutshel' olunye,</text:span></text:p>
      <text:p text:style-name="q2"><text:span>Lobusuku labo</text:span></text:p>
      <text:p text:style-name="q2"><text:span>Butshengisa lon' ulwazi</text:span></text:p>
      <text:p text:style-name="q3"><text:span>Kobuny' ubusuku.</text:span></text:p>
      <text:p text:style-name="q1"><text:span text:style-name="v">3</text:span><text:span> Akukho-ke inkulumo,</text:span></text:p>
      <text:p text:style-name="q2"><text:span>Awakho lamazwi,</text:span></text:p>
      <text:p text:style-name="q2"><text:span>Lapho izwi labo linga-</text:span></text:p>
      <text:p text:style-name="q3"><text:span>sezwakali khona.</text:span></text:p>
      <text:p text:style-name="q1"><text:span text:style-name="v">4</text:span><text:span> Inhlokomo yabo yona</text:span></text:p>
      <text:p text:style-name="q2"><text:span>Iphumile futhi</text:span></text:p>
      <text:p text:style-name="q2"><text:span>Isiphumel' emhlabeni,</text:span></text:p>
      <text:p text:style-name="q3"><text:span>Emhlabeni wonke,</text:span></text:p>
      <text:p text:style-name="q1"><text:span>Lamazwi abo afika</text:span></text:p>
      <text:p text:style-name="q2"><text:span>'Mkhawulwen' womhlaba,</text:span></text:p>
      <text:p text:style-name="q2"><text:span>Umise phakathi kwawo</text:span></text:p>
      <text:p text:style-name="q3"><text:span>Idumba lelanga.</text:span></text:p>
      <text:p text:style-name="q1"><text:span text:style-name="v">5</text:span><text:span> Elinjengomyen' ephuma</text:span></text:p>
      <text:p text:style-name="q2"><text:span>Kuyo indlu yakhe,</text:span></text:p>
      <text:p text:style-name="q2"><text:span>Lithokoza njengeqhawe</text:span></text:p>
      <text:p text:style-name="q3"><text:span>'Ligijim' umjaho.</text:span></text:p>
      <text:p text:style-name="q1"><text:span text:style-name="v">6</text:span><text:span> Ukuhamba kwakhe khona</text:span></text:p>
      <text:p text:style-name="q2"><text:span>Sekuphumele-ke</text:span></text:p>
      <text:p text:style-name="q2"><text:span>Ekucineni kwezulu,</text:span></text:p>
      <text:p text:style-name="q3"><text:span>Yen' uhamba njalo</text:span></text:p>
      <text:p text:style-name="q1"><text:span>Emaphethelweni alo;</text:span></text:p>
      <text:p text:style-name="q2"><text:span>Akulalutho nje</text:span></text:p>
      <text:p text:style-name="q2"><text:span>Olufihliweyo kukho</text:span></text:p>
      <text:p text:style-name="q3"><text:span>Ukutshisa kwalo.</text:span></text:p>
      <text:p text:style-name="q1"><text:span text:style-name="v">7</text:span><text:span> Oway' iNkosi umthetho</text:span></text:p>
      <text:p text:style-name="q2"><text:span>Wona uphelele,</text:span></text:p>
      <text:p text:style-name="q2"><text:span>Yiwo wona ophendula</text:span></text:p>
      <text:p text:style-name="q3"><text:span>Wona umphefum'lo.</text:span></text:p>
      <text:p text:style-name="q1"><text:span>Ubufakazi beNkosi</text:span></text:p>
      <text:p text:style-name="q2"><text:span>Buqinisekile,</text:span></text:p>
      <text:p text:style-name="q2"><text:span>Bona buhlakaniphisa</text:span></text:p>
      <text:p text:style-name="q3"><text:span>Yen' ongelalwazi.</text:span></text:p>
      <text:p text:style-name="q1"><text:span text:style-name="v">8</text:span><text:span> EyeNkosi imilayo</text:span></text:p>
      <text:p text:style-name="q2"><text:span>Yonke ilungile,</text:span></text:p>
      <text:p text:style-name="q2"><text:span>Njalo iyajabulisa</text:span></text:p>
      <text:p text:style-name="q3"><text:span>Yona inhliziyo.</text:span></text:p>
      <text:p text:style-name="q1"><text:span>Owakhe uNkulunkulu</text:span></text:p>
      <text:p text:style-name="q2"><text:span>Wona-ke umthetho</text:span></text:p>
      <text:p text:style-name="q2"><text:span>Uhlanzekile njalo-ke</text:span></text:p>
      <text:p text:style-name="q3"><text:span>Ukhanyis' amehlo.</text:span></text:p>
      <text:p text:style-name="q1"><text:span text:style-name="v">9</text:span><text:span> Ukuyesaba iNkosi</text:span></text:p>
      <text:p text:style-name="q2"><text:span>Mpela kucwebile,</text:span></text:p>
      <text:p text:style-name="q2"><text:span>Njalo-ke kuhlala kuze</text:span></text:p>
      <text:p text:style-name="q3"><text:span>Kube laphakade.</text:span></text:p>
      <text:p text:style-name="q1"><text:span>Izahlulelo zeNkosi</text:span></text:p>
      <text:p text:style-name="q2"><text:span>Ziqinisekile,</text:span></text:p>
      <text:p text:style-name="q2"><text:span>Impela zigezekile</text:span></text:p>
      <text:p text:style-name="q3"><text:span>Zilungile zonke.</text:span></text:p>
      <text:p text:style-name="q1"><text:span text:style-name="v">10</text:span><text:span> Ziloyiseka kakhulu</text:span></text:p>
      <text:p text:style-name="q2"><text:span>Kulal' igolide,</text:span></text:p>
      <text:p text:style-name="q2"><text:span>Igolide elinengi</text:span></text:p>
      <text:p text:style-name="q3"><text:span>'Licengekileyo.</text:span></text:p>
      <text:p text:style-name="q1"><text:span>Zimnandi okwedlulayo</text:span></text:p>
      <text:p text:style-name="q2"><text:span>Zona izinyosi,</text:span></text:p>
      <text:p text:style-name="q2"><text:span>Njalo futhi izinyosi</text:span></text:p>
      <text:p text:style-name="q3"><text:span>Zon' ezilenhlanga.</text:span></text:p>
      <text:p text:style-name="q1"><text:span text:style-name="v">11</text:span><text:span> Kanti eyakho inceku</text:span></text:p>
      <text:p text:style-name="q2"><text:span>Ilayiwe ngazo</text:span></text:p>
      <text:p text:style-name="q2"><text:span>Ekuzigcineni kwazo</text:span></text:p>
      <text:p text:style-name="q3"><text:span>Kulomvuz' omkhulu.</text:span></text:p>
      <text:p text:style-name="q1"><text:span text:style-name="v">12</text:span><text:span> Ngubani na ozaziyo</text:span></text:p>
      <text:p text:style-name="q2"><text:span>'Ziphambeko zakhe?</text:span></text:p>
      <text:p text:style-name="q2"><text:span>Ngihlambululeke mina</text:span></text:p>
      <text:p text:style-name="q3"><text:span>Kwim'landu yensitha.</text:span></text:p>
      <text:p text:style-name="q1"><text:span text:style-name="v">13</text:span><text:span> Gcin' inceku yakho kuzo</text:span></text:p>
      <text:p text:style-name="q2"><text:span>Ezokuzincoma,</text:span></text:p>
      <text:p text:style-name="q2"><text:span>Kazingabi lamandla bo</text:span></text:p>
      <text:p text:style-name="q3"><text:span>Khona phezu kwami.</text:span></text:p>
      <text:p text:style-name="q1"><text:span>Ngakho ngizakuba lakho</text:span></text:p>
      <text:p text:style-name="q2"><text:span>Khona ukuqonda,</text:span></text:p>
      <text:p text:style-name="q2"><text:span>Ngibe msulwa ecaleni</text:span></text:p>
      <text:p text:style-name="q3"><text:span>Lokon' okukhulu.</text:span></text:p>
      <text:p text:style-name="q1"><text:span text:style-name="v">14</text:span><text:span> Kungathi wona amazwi</text:span></text:p>
      <text:p text:style-name="q2"><text:span>Awomlomo wami</text:span></text:p>
      <text:p text:style-name="q2"><text:span>Kanye lazo izizindlo</text:span></text:p>
      <text:p text:style-name="q3"><text:span>Zenhliziyo yami</text:span></text:p>
      <text:p text:style-name="q1"><text:span>Zemukelwe phambi kwakho,</text:span></text:p>
      <text:p text:style-name="q2"><text:span>Kuwe Nkosi yami,</text:span></text:p>
      <text:p text:style-name="q2"><text:span>Wena ungamandla ami,</text:span></text:p>
      <text:p text:style-name="q3"><text:span>Lay' umhlengi wami.</text:span></text:p>
      <text:h text:style-name="Heading_20_1" text:outline-level="1">Isihlabelelo 20</text:h>
      <text:p text:style-name="c"><text:span>Isihlabelelo 20</text:span></text:p>
      <text:p text:style-name="d"><text:span>Kumqondisi wokuhlabelela. Isihlabelelo sikaDavida.</text:span></text:p>
      <text:p text:style-name="q1"><text:span text:style-name="v">1</text:span><text:span> 'Nkosi kayikulalele</text:span></text:p>
      <text:p text:style-name="q2"><text:span>Ngosuku lohlupho;</text:span></text:p>
      <text:p text:style-name="q2"><text:span>'Bizo leNkos' kaJakobe</text:span></text:p>
      <text:p text:style-name="q3"><text:span>Kalikuvikele.</text:span></text:p>
      <text:p text:style-name="q1"><text:span text:style-name="v">2</text:span><text:span> Kayikuthumel' usizo</text:span></text:p>
      <text:p text:style-name="q2"><text:span>Luvel' kwezingcwele;</text:span></text:p>
      <text:p text:style-name="q2"><text:span>Akuqinise ngamandla</text:span></text:p>
      <text:p text:style-name="q3"><text:span>Avel' eZiyoni.</text:span></text:p>
      <text:p text:style-name="q1"><text:span text:style-name="v">3</text:span><text:span> Akukhumbule-ke yonke</text:span></text:p>
      <text:p text:style-name="q2"><text:span>Im'nikelo yakho,</text:span></text:p>
      <text:p text:style-name="q2"><text:span>Njalo kakuwemukele</text:span></text:p>
      <text:p text:style-name="q3"><text:span>'Mhlatshelo wokutsha.</text:span></text:p>
      <text:p text:style-name="q1"><text:span text:style-name="v">4</text:span><text:span> Manje ake akunike</text:span></text:p>
      <text:p text:style-name="q2"><text:span>Okumayelana</text:span></text:p>
      <text:p text:style-name="q2"><text:span>Layo inhliziyo yakho,</text:span></text:p>
      <text:p text:style-name="q3"><text:span>'Kenz' icebo lakho.</text:span></text:p>
      <text:p text:style-name="q1"><text:span text:style-name="v">5</text:span><text:span> Siyakuthokoza kulo</text:span></text:p>
      <text:p text:style-name="q2"><text:span>Usindiso lwakho;</text:span></text:p>
      <text:p text:style-name="q2"><text:span>Njalo ebizweni lika-</text:span></text:p>
      <text:p text:style-name="q3"><text:span>Nkulunkulu wethu</text:span></text:p>
      <text:p text:style-name="q1"><text:span>Sizamis' iziboniso</text:span></text:p>
      <text:p text:style-name="q2"><text:span>Ezingezethu bo.</text:span></text:p>
      <text:p text:style-name="q2"><text:span>INkosi izagcwalisa</text:span></text:p>
      <text:p text:style-name="q3"><text:span>Izicelo zakho.</text:span></text:p>
      <text:p text:style-name="q1"><text:span text:style-name="v">6</text:span><text:span> Khathesi ngiyazi mina</text:span></text:p>
      <text:p text:style-name="q2"><text:span>Ukuthi iNkosi</text:span></text:p>
      <text:p text:style-name="q2"><text:span>Isindis' umgcotshwa wayo;</text:span></text:p>
      <text:p text:style-name="q3"><text:span>Izakuzwa yena</text:span></text:p>
      <text:p text:style-name="q1"><text:span>Isezulwini elayo</text:span></text:p>
      <text:p text:style-name="q2"><text:span>Lona elingcwele,</text:span></text:p>
      <text:p text:style-name="q2"><text:span>Ngamandla asindisayo</text:span></text:p>
      <text:p text:style-name="q3"><text:span>'Sandla sokunene.</text:span></text:p>
      <text:p text:style-name="q1"><text:span text:style-name="v">7</text:span><text:span> Abanye bathemb' inqola</text:span></text:p>
      <text:p text:style-name="q2"><text:span>Lamabhiza, kodwa</text:span></text:p>
      <text:p text:style-name="q2"><text:span>Thina sokhumbul' ibizo</text:span></text:p>
      <text:p text:style-name="q3"><text:span>LeNkosi uThixo.</text:span></text:p>
      <text:p text:style-name="q1"><text:span text:style-name="v">8</text:span><text:span> Bayabuyiselwa phansi</text:span></text:p>
      <text:p text:style-name="q2"><text:span>Njalo sebewile,</text:span></text:p>
      <text:p text:style-name="q2"><text:span>Kodwa thina sivusiwe</text:span></text:p>
      <text:p text:style-name="q3"><text:span>Futhi simi nje mpo.</text:span></text:p>
      <text:p text:style-name="q1"><text:span text:style-name="v">9</text:span><text:span> Ake usisize Nkosi;</text:span></text:p>
      <text:p text:style-name="q2"><text:span>Kungathi inkosi</text:span></text:p>
      <text:p text:style-name="q2"><text:span>Njalo kayisilalele</text:span></text:p>
      <text:p text:style-name="q3"><text:span>Lapho sibizayo.</text:span></text:p>
      <text:h text:style-name="Heading_20_1" text:outline-level="1">Isihlabelelo 21</text:h>
      <text:p text:style-name="c"><text:span>Isihlabelelo 21</text:span></text:p>
      <text:p text:style-name="d"><text:span>Kumqondisi wokuhlabelela. Isihlabelelo sikaDavida.</text:span></text:p>
      <text:p text:style-name="q1"><text:span text:style-name="v">1</text:span><text:span> Inkosi izathokoza</text:span></text:p>
      <text:p text:style-name="q2"><text:span>Emandleni akho,</text:span></text:p>
      <text:p text:style-name="q2"><text:span>Nkosi, kusindiso lwakho</text:span></text:p>
      <text:p text:style-name="q3"><text:span>Yothaba kakhulu.</text:span></text:p>
      <text:p text:style-name="q1"><text:span text:style-name="v">2</text:span><text:span> Umnike izifiso ze-</text:span></text:p>
      <text:p text:style-name="q2"><text:span>yakhe inhliziyo;</text:span></text:p>
      <text:p text:style-name="q2"><text:span>Kawumncitshang' isicelo</text:span></text:p>
      <text:p text:style-name="q3"><text:span>Sendebe yakhe bo.</text:span></text:p>
      <text:p text:style-name="q1"><text:span text:style-name="v">3</text:span><text:span> Umvikel' ngezibusiso</text:span></text:p>
      <text:p text:style-name="q2"><text:span>Zakho ukulunga;</text:span></text:p>
      <text:p text:style-name="q2"><text:span>Ubekil' ekhanda lakhe</text:span></text:p>
      <text:p text:style-name="q3"><text:span>'Mqhele wegolide.</text:span></text:p>
      <text:p text:style-name="q1"><text:span text:style-name="v">4</text:span><text:span> Wacela kuwe impilo,</text:span></text:p>
      <text:p text:style-name="q2"><text:span>Wena wasumupha,</text:span></text:p>
      <text:p text:style-name="q2"><text:span>Ngitsho lobude bensuku</text:span></text:p>
      <text:p text:style-name="q3"><text:span>Ngokungapheliyo.</text:span></text:p>
      <text:p text:style-name="q1"><text:span text:style-name="v">5</text:span><text:span> Lukhulu udumo lwakhe</text:span></text:p>
      <text:p text:style-name="q2"><text:span>Kusindiso lwakho;</text:span></text:p>
      <text:p text:style-name="q2"><text:span>Inhlonipho lobukhosi</text:span></text:p>
      <text:p text:style-name="q3"><text:span>Ubeke phez' kwakhe.</text:span></text:p>
      <text:p text:style-name="q1"><text:span text:style-name="v">6</text:span><text:span> Ngob' umenze wambusisa</text:span></text:p>
      <text:p text:style-name="q2"><text:span>Ngokungapheliyo,</text:span></text:p>
      <text:p text:style-name="q2"><text:span>Wamthokozisa kakhulu</text:span></text:p>
      <text:p text:style-name="q3"><text:span>Ngobakho ubuso.</text:span></text:p>
      <text:p text:style-name="q1"><text:span text:style-name="v">7</text:span><text:span> Ngoba yona le inkosi</text:span></text:p>
      <text:p text:style-name="q2"><text:span>Ithemb' eNkosini;</text:span></text:p>
      <text:p text:style-name="q2"><text:span>Ngaw' umusa woPhezulu</text:span></text:p>
      <text:p text:style-name="q3"><text:span>Kasoz' anyikinywa.</text:span></text:p>
      <text:p text:style-name="q1"><text:span text:style-name="v">8</text:span><text:span> Isandla sakh' sizathola</text:span></text:p>
      <text:p text:style-name="q2"><text:span>Zonk' izitha zakho,</text:span></text:p>
      <text:p text:style-name="q2"><text:span>'Sokunene sofumana</text:span></text:p>
      <text:p text:style-name="q3"><text:span>Abakuzondayo.</text:span></text:p>
      <text:p text:style-name="q1"><text:span text:style-name="v">9</text:span><text:span> Wena wobenza babenje-</text:span></text:p>
      <text:p text:style-name="q2"><text:span>ngeziko lomlilo;</text:span></text:p>
      <text:p text:style-name="q2"><text:span>Nges'khathi solaka lwakhe</text:span></text:p>
      <text:p text:style-name="q3"><text:span>'Nkosi yobaginya,</text:span></text:p>
      <text:p text:style-name="q1"><text:span>Ikuye intukuthelo;</text:span></text:p>
      <text:p text:style-name="q2"><text:span>Njalo-ke umlilo</text:span></text:p>
      <text:p text:style-name="q2"><text:span>Wothi wona ubaqede</text:span></text:p>
      <text:p text:style-name="q3"><text:span>Du, bona bonke bo.</text:span></text:p>
      <text:p text:style-name="q1"><text:span text:style-name="v">10</text:span><text:span> Wochith' izithelo zabo</text:span></text:p>
      <text:p text:style-name="q2"><text:span>Khona emhlabeni,</text:span></text:p>
      <text:p text:style-name="q2"><text:span>Leyabo yona inzalo</text:span></text:p>
      <text:p text:style-name="q3"><text:span>Kubantwan' babantu.</text:span></text:p>
      <text:p text:style-name="q1"><text:span text:style-name="v">11</text:span><text:span> Ngokuba bazimisela</text:span></text:p>
      <text:p text:style-name="q2"><text:span>Okubi ngakuwe,</text:span></text:p>
      <text:p text:style-name="q2"><text:span>Baceb' amaceb' amabi</text:span></text:p>
      <text:p text:style-name="q3"><text:span>Bengelakuwenza.</text:span></text:p>
      <text:p text:style-name="q1"><text:span text:style-name="v">12</text:span><text:span> Wobenza bafulathele,</text:span></text:p>
      <text:p text:style-name="q2"><text:span>Nxa usulungisa</text:span></text:p>
      <text:p text:style-name="q2"><text:span>Imitshok' ezintanjeni,</text:span></text:p>
      <text:p text:style-name="q3"><text:span>Iqondiswe kubo.</text:span></text:p>
      <text:p text:style-name="q1"><text:span text:style-name="v">13</text:span><text:span> Kawuphakanyiswe Nkosi,</text:span></text:p>
      <text:p text:style-name="q2"><text:span>Emandleni akho,</text:span></text:p>
      <text:p text:style-name="q2"><text:span>Sohlabela sidumise</text:span></text:p>
      <text:p text:style-name="q3"><text:span>Awakho amandla.</text:span></text:p>
      <text:h text:style-name="Heading_20_1" text:outline-level="1">Isihlabelelo 22</text:h>
      <text:p text:style-name="c"><text:span>Isihlabelelo 22 L.M.</text:span></text:p>
      <text:p text:style-name="d"><text:span>Kumqondisi wokuhlabelela. Ngempala yokusa. Isihlabelelo sikaDavida.</text:span></text:p>
      <text:p text:style-name="q1"><text:span text:style-name="v">1</text:span><text:span> Thixo wami, Thixo wami,</text:span></text:p>
      <text:p text:style-name="q2"><text:span>Yini na ungitshiyile,</text:span></text:p>
      <text:p text:style-name="q2"><text:span>Ukude lokungisiza</text:span></text:p>
      <text:p text:style-name="q3"><text:span>Lamazwi okukhala kwam'?</text:span></text:p>
      <text:p text:style-name="q1"><text:span text:style-name="v">2</text:span><text:span> Thixo wami ngiyakhala</text:span></text:p>
      <text:p text:style-name="q2"><text:span>Emini, kodw' awungizwa,</text:span></text:p>
      <text:p text:style-name="q2"><text:span>Lesikhathin' sebusuku</text:span></text:p>
      <text:p text:style-name="q3"><text:span>Angilakho ukuthula</text:span></text:p>
      <text:p text:style-name="q1"><text:span text:style-name="v">3</text:span><text:span> Kodwa uyingcwele wena,</text:span></text:p>
      <text:p text:style-name="q2"><text:span>O wena ohleziyo bo</text:span></text:p>
      <text:p text:style-name="q2"><text:span>Kuzo izibongo zakhe</text:span></text:p>
      <text:p text:style-name="q3"><text:span>Yena uIsrayeli bo.</text:span></text:p>
      <text:p text:style-name="q1"><text:span text:style-name="v">4</text:span><text:span> Obaba bethu bathemba</text:span></text:p>
      <text:p text:style-name="q2"><text:span>Kuwe, bathemba wena bo,</text:span></text:p>
      <text:p text:style-name="q2"><text:span>Waze wena waba nguye</text:span></text:p>
      <text:p text:style-name="q3"><text:span>Obakhululayo bonke.</text:span></text:p>
      <text:p text:style-name="q1"><text:span text:style-name="v">5</text:span><text:span> Bakhala khona kuwena,</text:span></text:p>
      <text:p text:style-name="q2"><text:span>Njalo bona bakhululwa,</text:span></text:p>
      <text:p text:style-name="q2"><text:span>Bathembela ngakuwena,</text:span></text:p>
      <text:p text:style-name="q3"><text:span>Abazange bayangiswe.</text:span></text:p>
      <text:p text:style-name="q1"><text:span text:style-name="v">6</text:span><text:span> Kodwa ngingumswenya mina,</text:span></text:p>
      <text:p text:style-name="q2"><text:span>Futhi angisuy' umuntu,</text:span></text:p>
      <text:p text:style-name="q2"><text:span>Ngilihlazo ebantwini,</text:span></text:p>
      <text:p text:style-name="q3"><text:span>Bayangidelela bonke.</text:span></text:p>
      <text:p text:style-name="q1"><text:span text:style-name="v">7</text:span><text:span> Bonke abangibonayo</text:span></text:p>
      <text:p text:style-name="q2"><text:span>Bayangihleka usulu,</text:span></text:p>
      <text:p text:style-name="q2"><text:span>Batubhul' umlomo; bani-</text:span></text:p>
      <text:p text:style-name="q3"><text:span>kina amakhanda bethi:</text:span></text:p>
      <text:p text:style-name="q1"><text:span text:style-name="v">8</text:span><text:span> Wayethemba eNkosini,</text:span></text:p>
      <text:p text:style-name="q2"><text:span>Ethi yayizamkhulula,</text:span></text:p>
      <text:p text:style-name="q2"><text:span>Kayimkhulule sibone</text:span></text:p>
      <text:p text:style-name="q3"><text:span>Njengobana yayimthanda.</text:span></text:p>
      <text:p text:style-name="q1"><text:span text:style-name="v">9</text:span><text:span> Kodwa wena unguye lo</text:span></text:p>
      <text:p text:style-name="q2"><text:span>Owangikhuph' esiswini,</text:span></text:p>
      <text:p text:style-name="q2"><text:span>Wangenza ngathemba ngise-</text:span></text:p>
      <text:p text:style-name="q3"><text:span>kuw' amabele kamama.</text:span></text:p>
      <text:p text:style-name="q1"><text:span text:style-name="v">10</text:span><text:span> Ngalahlelwa ngakuwena</text:span></text:p>
      <text:p text:style-name="q2"><text:span>Kusukel' esizalweni,</text:span></text:p>
      <text:p text:style-name="q2"><text:span>UnguNkulunkulu wami</text:span></text:p>
      <text:p text:style-name="q3"><text:span>Kwasesiswin' sikamama.</text:span></text:p>
      <text:p text:style-name="q1"><text:span text:style-name="v">11</text:span><text:span> Ungabi khatshana lami</text:span></text:p>
      <text:p text:style-name="q2"><text:span>Ngob' uhlupho luseduze,</text:span></text:p>
      <text:p text:style-name="q2"><text:span>Ngoba akakho yena-ke</text:span></text:p>
      <text:p text:style-name="q3"><text:span>Olakho ukungisiza.</text:span></text:p>
      <text:p text:style-name="q1"><text:span text:style-name="v">12</text:span><text:span> Izinkunzi ezinengi</text:span></text:p>
      <text:p text:style-name="q2"><text:span>Sezingihanqile mina,</text:span></text:p>
      <text:p text:style-name="q2"><text:span>ZeBashan' ezilamandla</text:span></text:p>
      <text:p text:style-name="q3"><text:span>Sezingigombolozele.</text:span></text:p>
      <text:p text:style-name="q1"><text:span text:style-name="v">13</text:span><text:span> Zakhamisela ngakimi</text:span></text:p>
      <text:p text:style-name="q2"><text:span>Imilomo yazo njenge-</text:span></text:p>
      <text:p text:style-name="q2"><text:span>siphangayo laso esi-</text:span></text:p>
      <text:p text:style-name="q3"><text:span>bhongayo-ke isilwane.</text:span></text:p>
      <text:p text:style-name="q1"><text:span text:style-name="v">14</text:span><text:span> Ngithululwe njengamanzi,</text:span></text:p>
      <text:p text:style-name="q2"><text:span>Amathamb' am' ahlukene,</text:span></text:p>
      <text:p text:style-name="q2"><text:span>'Nhliziyo yam' okwengcino</text:span></text:p>
      <text:p text:style-name="q3"><text:span>Incibilikile kimi.</text:span></text:p>
      <text:p text:style-name="q1"><text:span text:style-name="v">15</text:span><text:span> 'Mandl' am' ome sadengezi,</text:span></text:p>
      <text:p text:style-name="q2"><text:span>'Limi lwam' lunamathele</text:span></text:p>
      <text:p text:style-name="q2"><text:span>'Mihlathin', ungilethile</text:span></text:p>
      <text:p text:style-name="q3"><text:span>Min' othulini lokufa.</text:span></text:p>
      <text:p text:style-name="q1"><text:span text:style-name="v">16</text:span><text:span> Ngob' izinja zing'hanqile,</text:span></text:p>
      <text:p text:style-name="q2"><text:span>'Nhlangano yababi ingi-</text:span></text:p>
      <text:p text:style-name="q2"><text:span>valele; bangibhoboza</text:span></text:p>
      <text:p text:style-name="q3"><text:span>Izandla lenyawo zami.</text:span></text:p>
      <text:p text:style-name="q1"><text:span text:style-name="v">17</text:span><text:span> Amathambo ami wona</text:span></text:p>
      <text:p text:style-name="q2"><text:span>Ngingawabala ngalinye,</text:span></text:p>
      <text:p text:style-name="q2"><text:span>Bangikhangele kakhulu,</text:span></text:p>
      <text:p text:style-name="q3"><text:span>Basebengijolozela.</text:span></text:p>
      <text:p text:style-name="q1"><text:span text:style-name="v">18</text:span><text:span> Babelana ngezingubo</text:span></text:p>
      <text:p text:style-name="q2"><text:span>Zami omunye lomunye,</text:span></text:p>
      <text:p text:style-name="q2"><text:span>Benz' inkatho ngezembatho</text:span></text:p>
      <text:p text:style-name="q3"><text:span>Zami, bancintisana bo.</text:span></text:p>
      <text:p text:style-name="q1"><text:span text:style-name="v">19</text:span><text:span> Kodwa kawungabi kude</text:span></text:p>
      <text:p text:style-name="q2"><text:span>Lami-ke, wena, o Nkosi,</text:span></text:p>
      <text:p text:style-name="q2"><text:span>Omandl' ami, phangisa bo</text:span></text:p>
      <text:p text:style-name="q3"><text:span>Ukuzangisiza mina.</text:span></text:p>
      <text:p text:style-name="q1"><text:span text:style-name="v">20</text:span><text:span> Khulul' umphefum'lo wami</text:span></text:p>
      <text:p text:style-name="q2"><text:span>Kuyo yona-ke inkemba,</text:span></text:p>
      <text:p text:style-name="q2"><text:span>Isithandwa sami kuwo</text:span></text:p>
      <text:p text:style-name="q3"><text:span>Amandla awayo inja.</text:span></text:p>
      <text:p text:style-name="q1"><text:span text:style-name="v">21</text:span><text:span> Ngisindise emlonyeni</text:span></text:p>
      <text:p text:style-name="q2"><text:span>Owaso-ke isilwane,</text:span></text:p>
      <text:p text:style-name="q2"><text:span>Ngoba wena ungizwile</text:span></text:p>
      <text:p text:style-name="q3"><text:span>Empondweni zezinyathi.</text:span></text:p>
      <text:p text:style-name="q1"><text:span text:style-name="v">22</text:span><text:span> Ngizamemezel' ibizo</text:span></text:p>
      <text:p text:style-name="q2"><text:span>Elakho kubafowethu,</text:span></text:p>
      <text:p text:style-name="q2"><text:span>Phakathi kwalo ibandla</text:span></text:p>
      <text:p text:style-name="q3"><text:span>Ngizakukubonga wena.</text:span></text:p>
      <text:p text:style-name="q1"><text:span text:style-name="v">23</text:span><text:span> Lin' abesaba iNkosi,</text:span></text:p>
      <text:p text:style-name="q2"><text:span>Ibongeni, lonke nzalo</text:span></text:p>
      <text:p text:style-name="q2"><text:span>KaJakobe, liyesabe</text:span></text:p>
      <text:p text:style-name="q3"><text:span>Lonke nzalo ka'Srayeli.</text:span></text:p>
      <text:p text:style-name="q1"><text:span text:style-name="v">24</text:span><text:span> Kadelanga kenyanyanga</text:span></text:p>
      <text:p text:style-name="q2"><text:span>Inhlupho yohluphekayo,</text:span></text:p>
      <text:p text:style-name="q2"><text:span>Kafihlang' ubuso bakhe,</text:span></text:p>
      <text:p text:style-name="q3"><text:span>Kodwa wezwakala kuye.</text:span></text:p>
      <text:p text:style-name="q1"><text:span text:style-name="v">25</text:span><text:span> Ukubongwa kwami koba</text:span></text:p>
      <text:p text:style-name="q2"><text:span>Ngaw' ebandlen' elikhulu,</text:span></text:p>
      <text:p text:style-name="q2"><text:span>Ngokhokhela izifungo</text:span></text:p>
      <text:p text:style-name="q3"><text:span>Phambi kwabamesabayo.</text:span></text:p>
      <text:p text:style-name="q1"><text:span text:style-name="v">26</text:span><text:span> Abamnene bazakudla</text:span></text:p>
      <text:p text:style-name="q2"><text:span>Basuthe, babong' iNkosi</text:span></text:p>
      <text:p text:style-name="q2"><text:span>'Bay'dingayo; inhliziyo</text:span></text:p>
      <text:p text:style-name="q3"><text:span>Yenu yophila phakade.</text:span></text:p>
      <text:p text:style-name="q1"><text:span text:style-name="v">27</text:span><text:span> Yonk' imikhawulo yezwe</text:span></text:p>
      <text:p text:style-name="q2"><text:span>Yokhumbula ibuyele</text:span></text:p>
      <text:p text:style-name="q2"><text:span>KwiNkosi, lezizwe zonke</text:span></text:p>
      <text:p text:style-name="q3"><text:span>Zizakhonza phambi kwakho.</text:span></text:p>
      <text:p text:style-name="q1"><text:span text:style-name="v">28</text:span><text:span> Ngokuba umbuso wona</text:span></text:p>
      <text:p text:style-name="q2"><text:span>Ungowayo iNkosi le,</text:span></text:p>
      <text:p text:style-name="q2"><text:span>Iyiyo le engumbusi</text:span></text:p>
      <text:p text:style-name="q3"><text:span>Phakathi kwezizwe zonke.</text:span></text:p>
      <text:p text:style-name="q1"><text:span text:style-name="v">29</text:span><text:span> Bonk' abakhulupheleyo</text:span></text:p>
      <text:p text:style-name="q2"><text:span>Emhlabeni bazakudla,</text:span></text:p>
      <text:p text:style-name="q2"><text:span>Kanjalo bazakukhonza;</text:span></text:p>
      <text:p text:style-name="q3"><text:span>Bonke abay' othulini</text:span></text:p>
      <text:p text:style-name="q1"><text:span>Bazakukhothama phambi</text:span></text:p>
      <text:p text:style-name="q2"><text:span>Kwakhe yena; njalo kakho</text:span></text:p>
      <text:p text:style-name="q2"><text:span>Ongaphilisa owakhe</text:span></text:p>
      <text:p text:style-name="q3"><text:span>Umphefum'lo ngokuthanda.</text:span></text:p>
      <text:p text:style-name="q1"><text:span text:style-name="v">30</text:span><text:span> Inzalo izakumkhonza,</text:span></text:p>
      <text:p text:style-name="q2"><text:span>Njalo izakubalelwa</text:span></text:p>
      <text:p text:style-name="q2"><text:span>Ngakuyo iNkosi yona</text:span></text:p>
      <text:p text:style-name="q3"><text:span>Kuso isizukulwana.</text:span></text:p>
      <text:p text:style-name="q1"><text:span text:style-name="v">31</text:span><text:span> Bazafika bafakaze</text:span></text:p>
      <text:p text:style-name="q2"><text:span>Khona ukulunga kwayo</text:span></text:p>
      <text:p text:style-name="q2"><text:span>Kubantu abazazalwa,</text:span></text:p>
      <text:p text:style-name="q3"><text:span>Ukuthi yenzile lokhu.</text:span></text:p>
      <text:h text:style-name="Heading_20_1" text:outline-level="1">Isihlabelelo 23</text:h>
      <text:p text:style-name="c"><text:span>Isihlabelelo 23</text:span></text:p>
      <text:p text:style-name="d"><text:span>Isihlabelelo sikaDavida.</text:span></text:p>
      <text:p text:style-name="q1"><text:span text:style-name="v">1</text:span><text:span> Umalusi wam' iNkosi,</text:span></text:p>
      <text:p text:style-name="q2"><text:span>Angiyikuswela,</text:span></text:p>
      <text:p text:style-name="q2"><text:span>Emadlelwen' aluhlaza</text:span></text:p>
      <text:p text:style-name="q3"><text:span>Iyangilalisa.</text:span></text:p>
      <text:p text:style-name="q1"><text:span text:style-name="v">2</text:span><text:span> Ngasemanzin' okuphum'la</text:span></text:p>
      <text:p text:style-name="q2"><text:span>Iyangiholela,</text:span></text:p>
      <text:p text:style-name="q2"><text:span>Ibuye ivuselele</text:span></text:p>
      <text:p text:style-name="q3"><text:span>Umphefum'lo wami.</text:span></text:p>
      <text:p text:style-name="q1"><text:span text:style-name="v">3</text:span><text:span> Endleleni zokulunga</text:span></text:p>
      <text:p text:style-name="q2"><text:span>Iyangiholela;</text:span></text:p>
      <text:p text:style-name="q2"><text:span>Akungenxa yami, kodwa</text:span></text:p>
      <text:p text:style-name="q3"><text:span>Ngal' ibizo layo.</text:span></text:p>
      <text:p text:style-name="q1"><text:span text:style-name="v">4</text:span><text:span> Loba ngisuke ngihambe</text:span></text:p>
      <text:p text:style-name="q2"><text:span>Kuso isigodi,</text:span></text:p>
      <text:p text:style-name="q2"><text:span>Lethunzini lakh' ukufa,</text:span></text:p>
      <text:p text:style-name="q3"><text:span>Angesab' okubi.</text:span></text:p>
      <text:p text:style-name="q1"><text:span>Ngokuba wena ulami,</text:span></text:p>
      <text:p text:style-name="q2"><text:span>Lay' intonga yakho</text:span></text:p>
      <text:p text:style-name="q2"><text:span>Lalo udondolo lwakho</text:span></text:p>
      <text:p text:style-name="q3"><text:span>Kuyangiduduza.</text:span></text:p>
      <text:p text:style-name="q1"><text:span text:style-name="v">5</text:span><text:span> Ungendlalel' itafula</text:span></text:p>
      <text:p text:style-name="q2"><text:span>Phambi kwezitha zam',</text:span></text:p>
      <text:p text:style-name="q2"><text:span>Ugcobil' ikhanda lami,</text:span></text:p>
      <text:p text:style-name="q3"><text:span>'Nkezo yam' igcwele.</text:span></text:p>
      <text:p text:style-name="q1"><text:span text:style-name="v">6</text:span><text:span> Impel' okuhle lomusa</text:span></text:p>
      <text:p text:style-name="q2"><text:span>Kuzangilandela</text:span></text:p>
      <text:p text:style-name="q2"><text:span>Kuzo zonke izinsuku</text:span></text:p>
      <text:p text:style-name="q3"><text:span>Ezempilo yami.</text:span></text:p>
      <text:p text:style-name="q1"><text:span>Njalo sengizakuhlala</text:span></text:p>
      <text:p text:style-name="q2"><text:span>Phakathi kway' indlu,</text:span></text:p>
      <text:p text:style-name="q2"><text:span>Kuyo engeyay' iNkosi,</text:span></text:p>
      <text:p text:style-name="q3"><text:span>Kub' ephakadeni.</text:span></text:p>
      <text:h text:style-name="Heading_20_1" text:outline-level="1">Isihlabelelo 24</text:h>
      <text:p text:style-name="c"><text:span>Isihlabelelo 24</text:span></text:p>
      <text:p text:style-name="d"><text:span>Isihlabelelo sikaDavida.</text:span></text:p>
      <text:p text:style-name="q1"><text:span text:style-name="v">1</text:span><text:span> Umhlaba ungoweNkosi</text:span></text:p>
      <text:p text:style-name="q2"><text:span>Lokugcwala kwawo,</text:span></text:p>
      <text:p text:style-name="q2"><text:span>Izwe lonke, labo aba-</text:span></text:p>
      <text:p text:style-name="q3"><text:span>hlezi kulo lonke.</text:span></text:p>
      <text:p text:style-name="q1"><text:span text:style-name="v">2</text:span><text:span> Ngokuba wawusekela</text:span></text:p>
      <text:p text:style-name="q2"><text:span>Phezu kwezinlwandle,</text:span></text:p>
      <text:p text:style-name="q2"><text:span>Wawumisa yena phezu</text:span></text:p>
      <text:p text:style-name="q3"><text:span>Kwazo impophoma.</text:span></text:p>
      <text:p text:style-name="q1"><text:span text:style-name="v">3</text:span><text:span> Nguban' ozakwenyukela</text:span></text:p>
      <text:p text:style-name="q2"><text:span>Entaben' yeNkosi?</text:span></text:p>
      <text:p text:style-name="q2"><text:span>Ngubani ozakumana</text:span></text:p>
      <text:p text:style-name="q3"><text:span>'Ndawen' yay' engcwele?</text:span></text:p>
      <text:p text:style-name="q1"><text:span text:style-name="v">4</text:span><text:span> Nguyen' olezandla zakhe</text:span></text:p>
      <text:p text:style-name="q2"><text:span>Ezigeziweyo,</text:span></text:p>
      <text:p text:style-name="q2"><text:span>Yena onhliziyo yakhe</text:span></text:p>
      <text:p text:style-name="q3"><text:span>Ehlanzekileyo.</text:span></text:p>
      <text:p text:style-name="q1"><text:span>Ngongaphakam'sang' owakhe</text:span></text:p>
      <text:p text:style-name="q2"><text:span>'Mphefum'l' ezenini,</text:span></text:p>
      <text:p text:style-name="q2"><text:span>Ongazange njal' afunge</text:span></text:p>
      <text:p text:style-name="q3"><text:span>Ngokuyinkohliso.</text:span></text:p>
      <text:p text:style-name="q1"><text:span text:style-name="v">5</text:span><text:span> Uzakwem'kel' 'zibusiso</text:span></text:p>
      <text:p text:style-name="q2"><text:span>'Zivel' eNkosini,</text:span></text:p>
      <text:p text:style-name="q2"><text:span>Lokulunga kuNkulunkul'</text:span></text:p>
      <text:p text:style-name="q3"><text:span>Wosindiso lwakhe.</text:span></text:p>
      <text:p text:style-name="q1"><text:span text:style-name="v">6</text:span><text:span> Yilesisizukulwana</text:span></text:p>
      <text:p text:style-name="q2"><text:span>Sabamdingayo bo,</text:span></text:p>
      <text:p text:style-name="q2"><text:span>Abading' ubuso bakho,</text:span></text:p>
      <text:p text:style-name="q3"><text:span>O wena, Jakobe.</text:span></text:p>
      <text:p text:style-name="q1"><text:span text:style-name="v">7</text:span><text:span> Phakam'san' inhloko zenu,</text:span></text:p>
      <text:p text:style-name="q2"><text:span>Lina-ke masango,</text:span></text:p>
      <text:p text:style-name="q2"><text:span>Phakanyiswani minyango</text:span></text:p>
      <text:p text:style-name="q3"><text:span>Yasephakadeni;</text:span></text:p>
      <text:p text:style-name="q1"><text:span>Ukuze ingen' iNkosi</text:span></text:p>
      <text:p text:style-name="q2"><text:span>Yokukhazimula.</text:span></text:p>
      <text:p text:style-name="q2"><text:span>Ingubani iNkosi le</text:span></text:p>
      <text:p text:style-name="q3"><text:span>Yokukhazimula?</text:span></text:p>
      <text:p text:style-name="q1"><text:span text:style-name="v">8</text:span><text:span> Yiyo iNkos' elamandla,</text:span></text:p>
      <text:p text:style-name="q2"><text:span>Impel' ilamandla,</text:span></text:p>
      <text:p text:style-name="q2"><text:span>YiNkosi elobuqhawe</text:span></text:p>
      <text:p text:style-name="q3"><text:span>Khona kuyo impi.</text:span></text:p>
      <text:p text:style-name="q1"><text:span text:style-name="v">9</text:span><text:span> Phakam'san' inhloko zenu,</text:span></text:p>
      <text:p text:style-name="q2"><text:span>Lina-ke masango,</text:span></text:p>
      <text:p text:style-name="q2"><text:span>Yebo liyiphakamise,</text:span></text:p>
      <text:p text:style-name="q3"><text:span>M'nyango yaphakade,</text:span></text:p>
      <text:p text:style-name="q1"><text:span text:style-name="v">10</text:span><text:span> Izangena-ke iNkosi</text:span></text:p>
      <text:p text:style-name="q2"><text:span>Yokukhazimula.</text:span></text:p>
      <text:p text:style-name="q2"><text:span>Ingubani iNkosi le</text:span></text:p>
      <text:p text:style-name="q3"><text:span>Yokukhazimula?</text:span></text:p>
      <text:p text:style-name="q1"><text:span>INkosi eyamabandla,</text:span></text:p>
      <text:p text:style-name="q2"><text:span>Iyiyo iNkosi,</text:span></text:p>
      <text:p text:style-name="q2"><text:span>Iyiyo iNkosi yona</text:span></text:p>
      <text:p text:style-name="q3"><text:span>Yokukhazimula.</text:span></text:p>
      <text:h text:style-name="Heading_20_1" text:outline-level="1">Isihlabelelo 25</text:h>
      <text:p text:style-name="c"><text:span>Isihlabelelo 25 S.M.</text:span></text:p>
      <text:p text:style-name="d"><text:span>EsikaDavida.</text:span></text:p>
      <text:p text:style-name="q1"><text:span text:style-name="v">1</text:span><text:span> Kuwe, wena Nkosi,</text:span></text:p>
      <text:p text:style-name="q2"><text:span>Ngiphakamisela</text:span></text:p>
      <text:p text:style-name="q2"><text:span>Umphefum'lo wami, kuwe</text:span></text:p>
      <text:p text:style-name="q3"><text:span>Ngiwuphakamise.</text:span></text:p>
      <text:p text:style-name="q1"><text:span text:style-name="v">2</text:span><text:span> Nkosi ngikuthemba,</text:span></text:p>
      <text:p text:style-name="q2"><text:span>Kangingayangeki,</text:span></text:p>
      <text:p text:style-name="q2"><text:span>Zinganqobi phezu kwami</text:span></text:p>
      <text:p text:style-name="q3"><text:span>Izitha ezami.</text:span></text:p>
      <text:p text:style-name="q1"><text:span text:style-name="v">3</text:span><text:span> Abakulindayo</text:span></text:p>
      <text:p text:style-name="q2"><text:span>Kabangayangeki,</text:span></text:p>
      <text:p text:style-name="q2"><text:span>Abonayo ngamabomu</text:span></text:p>
      <text:p text:style-name="q3"><text:span>Kababe lenhloni.</text:span></text:p>
      <text:p text:style-name="q1"><text:span text:style-name="v">4</text:span><text:span> Ngitshengise Nkosi,</text:span></text:p>
      <text:p text:style-name="q2"><text:span>Izindlela zakho,</text:span></text:p>
      <text:p text:style-name="q2"><text:span>Ngifundise imikhondo</text:span></text:p>
      <text:p text:style-name="q3"><text:span>Yakho, Nkosi yami.</text:span></text:p>
      <text:p text:style-name="q1"><text:span text:style-name="v">5</text:span><text:span> Kawungikhokhele</text:span></text:p>
      <text:p text:style-name="q2"><text:span>Mina-ke ngakulo</text:span></text:p>
      <text:p text:style-name="q2"><text:span>Lona iqiniso lakho,</text:span></text:p>
      <text:p text:style-name="q3"><text:span>Njalo ngifundise;</text:span></text:p>
      <text:p text:style-name="q1"><text:span>Ngoba uyiNkosi</text:span></text:p>
      <text:p text:style-name="q2"><text:span>Yosindiso lwami,</text:span></text:p>
      <text:p text:style-name="q2"><text:span>Kuwe ngizakulindela</text:span></text:p>
      <text:p text:style-name="q3"><text:span>Kulo lonk' usuku.</text:span></text:p>
      <text:p text:style-name="q1"><text:span text:style-name="v">6</text:span><text:span> Khumbula bo Nkosi,</text:span></text:p>
      <text:p text:style-name="q2"><text:span>Isihawu sakho</text:span></text:p>
      <text:p text:style-name="q2"><text:span>Lobubele bakho, ngoba</text:span></text:p>
      <text:p text:style-name="q3"><text:span>Busuka phakade.</text:span></text:p>
      <text:p text:style-name="q1"><text:span text:style-name="v">7</text:span><text:span> Ungazikhumbuli</text:span></text:p>
      <text:p text:style-name="q2"><text:span>'Zono zobutsha bam',</text:span></text:p>
      <text:p text:style-name="q2"><text:span>Leziphambeko ezami.</text:span></text:p>
      <text:p text:style-name="q3"><text:span>Ngaw' umusa wakho</text:span></text:p>
      <text:p text:style-name="q1"><text:span>Ngikhumbule mina.</text:span></text:p>
      <text:p text:style-name="q2"><text:span>Ngenxa yokulunga</text:span></text:p>
      <text:p text:style-name="q2"><text:span>Okwakho kuphela Nkosi</text:span></text:p>
      <text:p text:style-name="q3"><text:span>Ungikhumbule nje.</text:span></text:p>
      <text:p text:style-name="q1"><text:span text:style-name="v">8</text:span><text:span> Ilungil' iNkosi,</text:span></text:p>
      <text:p text:style-name="q2"><text:span>Iqondile yona,</text:span></text:p>
      <text:p text:style-name="q2"><text:span>Ngakho izakufundisa</text:span></text:p>
      <text:p text:style-name="q3"><text:span>Izoni ngendlela.</text:span></text:p>
      <text:p text:style-name="q1"><text:span text:style-name="v">9</text:span><text:span> Abamnene bona</text:span></text:p>
      <text:p text:style-name="q2"><text:span>Izabaqondisa</text:span></text:p>
      <text:p text:style-name="q2"><text:span>Ekwahluleni, lendlela</text:span></text:p>
      <text:p text:style-name="q3"><text:span>Yay' ibafundise.</text:span></text:p>
      <text:p text:style-name="q1"><text:span text:style-name="v">10</text:span><text:span> Indlela zeNkosi</text:span></text:p>
      <text:p text:style-name="q2"><text:span>Ngum'sa leqiniso</text:span></text:p>
      <text:p text:style-name="q2"><text:span>Kwabagcin' uvumelwano</text:span></text:p>
      <text:p text:style-name="q3"><text:span>Lemilayo yayo.</text:span></text:p>
      <text:p text:style-name="q1"><text:span text:style-name="v">11</text:span><text:span> Ngokwebizo lakho</text:span></text:p>
      <text:p text:style-name="q2"><text:span>Nkosi, uxolele</text:span></text:p>
      <text:p text:style-name="q2"><text:span>Isiphambeko sami-ke,</text:span></text:p>
      <text:p text:style-name="q3"><text:span>Ngokuba sikhulu.</text:span></text:p>
      <text:p text:style-name="q1"><text:span text:style-name="v">12</text:span><text:span> Ngubani na yena</text:span></text:p>
      <text:p text:style-name="q2"><text:span>Owesab' iNkosi?</text:span></text:p>
      <text:p text:style-name="q2"><text:span>Yiyo ezakumfundisa</text:span></text:p>
      <text:p text:style-name="q3"><text:span>'Ndlel' ayikhethayo.</text:span></text:p>
      <text:p text:style-name="q1"><text:span text:style-name="v">13</text:span><text:span> Umphefum'lo wakhe</text:span></text:p>
      <text:p text:style-name="q2"><text:span>Wohlal' uchelese,</text:span></text:p>
      <text:p text:style-name="q2"><text:span>Layo eyakhe inzalo</text:span></text:p>
      <text:p text:style-name="q3"><text:span>Yofuya ilizwe.</text:span></text:p>
      <text:p text:style-name="q1"><text:span text:style-name="v">14</text:span><text:span> Imfihlo yeNkosi</text:span></text:p>
      <text:p text:style-name="q2"><text:span>'Kwabayesabayo,</text:span></text:p>
      <text:p text:style-name="q2"><text:span>Njalo izabatshengisa</text:span></text:p>
      <text:p text:style-name="q3"><text:span>Isivumelwano.</text:span></text:p>
      <text:p text:style-name="q1"><text:span text:style-name="v">15</text:span><text:span> Amehl' am' ahlezi</text:span></text:p>
      <text:p text:style-name="q2"><text:span>Ebhek' eNkosini,</text:span></text:p>
      <text:p text:style-name="q2"><text:span>Ngob' ihlwith' inyawo zami</text:span></text:p>
      <text:p text:style-name="q3"><text:span>Khona embuleni.</text:span></text:p>
      <text:p text:style-name="q1"><text:span text:style-name="v">16</text:span><text:span> Phendukela kimi,</text:span></text:p>
      <text:p text:style-name="q2"><text:span>Ungihawukele,</text:span></text:p>
      <text:p text:style-name="q2"><text:span>Ngokuba ngilesizungu,</text:span></text:p>
      <text:p text:style-name="q3"><text:span>Ngihluphekile m'na.</text:span></text:p>
      <text:p text:style-name="q1"><text:span text:style-name="v">17</text:span><text:span> Inhlupho ezayo</text:span></text:p>
      <text:p text:style-name="q2"><text:span>Inhliziyo yami</text:span></text:p>
      <text:p text:style-name="q2"><text:span>Zibanzi, ngikhuphe mina</text:span></text:p>
      <text:p text:style-name="q3"><text:span>Kunhlupheko zami.</text:span></text:p>
      <text:p text:style-name="q1"><text:span text:style-name="v">18</text:span><text:span> Bona uhlupho lwam'</text:span></text:p>
      <text:p text:style-name="q2"><text:span>Lobuhlungu bami,</text:span></text:p>
      <text:p text:style-name="q2"><text:span>Njalo uzixolele-ke</text:span></text:p>
      <text:p text:style-name="q3"><text:span>Zonk' izono zami.</text:span></text:p>
      <text:p text:style-name="q1"><text:span text:style-name="v">19</text:span><text:span> Khangel' izitha zam',</text:span></text:p>
      <text:p text:style-name="q2"><text:span>Ngoba zinengi bo,</text:span></text:p>
      <text:p text:style-name="q2"><text:span>Ziyangizonda mina-ke</text:span></text:p>
      <text:p text:style-name="q3"><text:span>Ngenzondo yolunya.</text:span></text:p>
      <text:p text:style-name="q1"><text:span text:style-name="v">20</text:span><text:span> Lond' umphefum'lo wam',</text:span></text:p>
      <text:p text:style-name="q2"><text:span>Njal' ungikhulule,</text:span></text:p>
      <text:p text:style-name="q2"><text:span>Ngingabi lanhloni, ngoba</text:span></text:p>
      <text:p text:style-name="q3"><text:span>Ngithembele kuwe.</text:span></text:p>
      <text:p text:style-name="q1"><text:span text:style-name="v">21</text:span><text:span> Akuth' ubuqotho</text:span></text:p>
      <text:p text:style-name="q2"><text:span>Lakho ukuqonda</text:span></text:p>
      <text:p text:style-name="q2"><text:span>Ngilonde bo, ngoba mina</text:span></text:p>
      <text:p text:style-name="q3"><text:span>Ngilindele kuwe.</text:span></text:p>
      <text:p text:style-name="q1"><text:span text:style-name="v">22</text:span><text:span> Nkulunkulu, mhlenge</text:span></text:p>
      <text:p text:style-name="q2"><text:span>Yen' uIsrayeli,</text:span></text:p>
      <text:p text:style-name="q2"><text:span>O Nkosi, kuzo zonke bo</text:span></text:p>
      <text:p text:style-name="q3"><text:span>Izinhlupho zakhe.</text:span></text:p>
      <text:h text:style-name="Heading_20_1" text:outline-level="1">Isihlabelelo 26</text:h>
      <text:p text:style-name="c"><text:span>Isihlabelelo 26</text:span></text:p>
      <text:p text:style-name="d"><text:span>EsikaDavida.</text:span></text:p>
      <text:p text:style-name="q1"><text:span text:style-name="v">1</text:span><text:span> Ngahlulele, wena Nkosi,</text:span></text:p>
      <text:p text:style-name="q2"><text:span>Ngoba ngihambile</text:span></text:p>
      <text:p text:style-name="q2"><text:span>Kubo ubuqotho bami,</text:span></text:p>
      <text:p text:style-name="q3"><text:span>Njalo ngithembile</text:span></text:p>
      <text:p text:style-name="q1"><text:span>Kuyo yon' iNkosi yami,</text:span></text:p>
      <text:p text:style-name="q2"><text:span>Ngenxa yakho lokhu</text:span></text:p>
      <text:p text:style-name="q2"><text:span>Mina angisoze ngibe</text:span></text:p>
      <text:p text:style-name="q3"><text:span>Ngisatshelela bo.</text:span></text:p>
      <text:p text:style-name="q1"><text:span text:style-name="v">2</text:span><text:span> Ngihlolisise, o Nkosi,</text:span></text:p>
      <text:p text:style-name="q2"><text:span>Njalo ungilinge,</text:span></text:p>
      <text:p text:style-name="q2"><text:span>Uhlolisise izinso</text:span></text:p>
      <text:p text:style-name="q3"><text:span>Lenhliziyo yami.</text:span></text:p>
      <text:p text:style-name="q1"><text:span text:style-name="v">3</text:span><text:span> Ngoba owakho umusa</text:span></text:p>
      <text:p text:style-name="q2"><text:span>Ukhona phambili</text:span></text:p>
      <text:p text:style-name="q2"><text:span>Kwamehlo ami, ngihambe</text:span></text:p>
      <text:p text:style-name="q3"><text:span>Ngeqiniso lakho.</text:span></text:p>
      <text:p text:style-name="q1"><text:span text:style-name="v">4</text:span><text:span> Kangihlalanga lababi</text:span></text:p>
      <text:p text:style-name="q2"><text:span>Abantu kanjalo,</text:span></text:p>
      <text:p text:style-name="q2"><text:span>Kangihambanga labo nje</text:span></text:p>
      <text:p text:style-name="q3"><text:span>Abazenzisayo.</text:span></text:p>
      <text:p text:style-name="q1"><text:span text:style-name="v">5</text:span><text:span> Ngilizondile ibandla</text:span></text:p>
      <text:p text:style-name="q2"><text:span>Labenza okubi,</text:span></text:p>
      <text:p text:style-name="q2"><text:span>Njalo angiyikuhlala</text:span></text:p>
      <text:p text:style-name="q3"><text:span>Labaxhwalileyo.</text:span></text:p>
      <text:p text:style-name="q1"><text:span text:style-name="v">6</text:span><text:span> Ngizagez' izandla zami,</text:span></text:p>
      <text:p text:style-name="q2"><text:span>Ngoba sengimsulwa,</text:span></text:p>
      <text:p text:style-name="q2"><text:span>Ngizazingelez' ilathi</text:span></text:p>
      <text:p text:style-name="q3"><text:span>Elakho, o Nkosi.</text:span></text:p>
      <text:p text:style-name="q1"><text:span text:style-name="v">7</text:span><text:span> Ukuze ngifakaze nge-</text:span></text:p>
      <text:p text:style-name="q2"><text:span>lizwi lokubonga,</text:span></text:p>
      <text:p text:style-name="q2"><text:span>Ngikhuluma ngazo zonke</text:span></text:p>
      <text:p text:style-name="q3"><text:span>'Zimangalis' zakho.</text:span></text:p>
      <text:p text:style-name="q1"><text:span text:style-name="v">8</text:span><text:span> Nkosi ngithanda inhlalo</text:span></text:p>
      <text:p text:style-name="q2"><text:span>Yayo indlu yakho,</text:span></text:p>
      <text:p text:style-name="q2"><text:span>Lalaph' okuhlala khona</text:span></text:p>
      <text:p text:style-name="q3"><text:span>Inhlonipho yakho.</text:span></text:p>
      <text:p text:style-name="q1"><text:span text:style-name="v">9</text:span><text:span> Kawungabuth' umphefum'lo</text:span></text:p>
      <text:p text:style-name="q2"><text:span>Wami laz' izoni,</text:span></text:p>
      <text:p text:style-name="q2"><text:span>Labo kuy' impilo yami</text:span></text:p>
      <text:p text:style-name="q3"><text:span>Labantu begazi.</text:span></text:p>
      <text:p text:style-name="q1"><text:span text:style-name="v">10</text:span><text:span> Ngakuzo izandla zabo</text:span></text:p>
      <text:p text:style-name="q2"><text:span>Kukhona ububi,</text:span></text:p>
      <text:p text:style-name="q2"><text:span>Kwezokunene kugcwele</text:span></text:p>
      <text:p text:style-name="q3"><text:span>'Nzuzo yenkohliso.</text:span></text:p>
      <text:p text:style-name="q1"><text:span text:style-name="v">11</text:span><text:span> Kodwa mina ngizahamba</text:span></text:p>
      <text:p text:style-name="q2"><text:span>Ebuqothweni bam',</text:span></text:p>
      <text:p text:style-name="q2"><text:span>Ngihlenge-ke, futhi ube</text:span></text:p>
      <text:p text:style-name="q3"><text:span>Lesihawu kimi.</text:span></text:p>
      <text:p text:style-name="q1"><text:span text:style-name="v">12</text:span><text:span> Unyawo lwami lumile</text:span></text:p>
      <text:p text:style-name="q2"><text:span>Ebutshelezini,</text:span></text:p>
      <text:p text:style-name="q2"><text:span>Ngizabusisa iNkosi</text:span></text:p>
      <text:p text:style-name="q3"><text:span>Ngisemabandleni.</text:span></text:p>
      <text:h text:style-name="Heading_20_1" text:outline-level="1">Isihlabelelo 27</text:h>
      <text:p text:style-name="c"><text:span>Isihlabelelo 27</text:span></text:p>
      <text:p text:style-name="d"><text:span>EsikaDavida.</text:span></text:p>
      <text:p text:style-name="q1"><text:span text:style-name="v">1</text:span><text:span> INkosi iyikukhanya</text:span></text:p>
      <text:p text:style-name="q2"><text:span>Kwami losindiso</text:span></text:p>
      <text:p text:style-name="q2"><text:span>Lwami. Njalo-ke ngubani</text:span></text:p>
      <text:p text:style-name="q3"><text:span>Engizamesaba?</text:span></text:p>
      <text:p text:style-name="q1"><text:span>Inkosi yon' ingamandla</text:span></text:p>
      <text:p text:style-name="q2"><text:span>Awempilo yami,</text:span></text:p>
      <text:p text:style-name="q2"><text:span>Ngubani yena engiza-</text:span></text:p>
      <text:p text:style-name="q3"><text:span>kumesaba yena?</text:span></text:p>
      <text:p text:style-name="q1"><text:span text:style-name="v">2</text:span><text:span> Nxa zon' izikhohlakali</text:span></text:p>
      <text:p text:style-name="q2"><text:span>Lazo izitha zam'</text:span></text:p>
      <text:p text:style-name="q2"><text:span>Lalabo abayizitha</text:span></text:p>
      <text:p text:style-name="q3"><text:span>Beza phezu kwami,</text:span></text:p>
      <text:p text:style-name="q1"><text:span>Ukuze bona bayidle</text:span></text:p>
      <text:p text:style-name="q2"><text:span>Yona inyama yam',</text:span></text:p>
      <text:p text:style-name="q2"><text:span>Bona-ke bayakhubeka,</text:span></text:p>
      <text:p text:style-name="q3"><text:span>Bawele phansi bo.</text:span></text:p>
      <text:p text:style-name="q1"><text:span text:style-name="v">3</text:span><text:span> Lob' ibutho ling'hanqile</text:span></text:p>
      <text:p text:style-name="q2"><text:span>Kangiyikwesaba,</text:span></text:p>
      <text:p text:style-name="q2"><text:span>Lob' impi ingivukele</text:span></text:p>
      <text:p text:style-name="q3"><text:span>Kulokhu ngothemba.</text:span></text:p>
      <text:p text:style-name="q1"><text:span text:style-name="v">4</text:span><text:span> Kunye engikufisayo</text:span></text:p>
      <text:p text:style-name="q2"><text:span>ENkosini, lokhu</text:span></text:p>
      <text:p text:style-name="q2"><text:span>Ngizadinga, ukuhlala</text:span></text:p>
      <text:p text:style-name="q3"><text:span>Endlini yeNkosi</text:span></text:p>
      <text:p text:style-name="q1"><text:span>Ngensuku zonk' zempilo yam',</text:span></text:p>
      <text:p text:style-name="q2"><text:span>Ukubon' ubuhle</text:span></text:p>
      <text:p text:style-name="q2"><text:span>BeNkosi, ngibuze ngise-</text:span></text:p>
      <text:p text:style-name="q3"><text:span>thempelini layo.</text:span></text:p>
      <text:p text:style-name="q1"><text:span text:style-name="v">5</text:span><text:span> Ngoba ngaso isikhathi</text:span></text:p>
      <text:p text:style-name="q2"><text:span>Salo uhlupho bo,</text:span></text:p>
      <text:p text:style-name="q2"><text:span>Yona izakungifihla</text:span></text:p>
      <text:p text:style-name="q3"><text:span>Kwelayo idumba.</text:span></text:p>
      <text:p text:style-name="q1"><text:span>Kuy' insitha yendlu yayo</text:span></text:p>
      <text:p text:style-name="q2"><text:span>Izakungifihla,</text:span></text:p>
      <text:p text:style-name="q2"><text:span>Izakungibeka phezu</text:span></text:p>
      <text:p text:style-name="q3"><text:span>Kwalo idwala-ke.</text:span></text:p>
      <text:p text:style-name="q1"><text:span text:style-name="v">6</text:span><text:span> Lakhathes' ikhanda lami</text:span></text:p>
      <text:p text:style-name="q2"><text:span>Lizaphakanyiswa</text:span></text:p>
      <text:p text:style-name="q2"><text:span>Phezulu kwezitha zami</text:span></text:p>
      <text:p text:style-name="q3"><text:span>'Zingihanqileyo.</text:span></text:p>
      <text:p text:style-name="q1"><text:span>'Thenteni layo ngoy'nika</text:span></text:p>
      <text:p text:style-name="q2"><text:span>'M'hlatshel' yentokozo.</text:span></text:p>
      <text:p text:style-name="q2"><text:span>Ngihlabelele ngihube</text:span></text:p>
      <text:p text:style-name="q3"><text:span>'Zibongo zeNkosi.</text:span></text:p>
      <text:p text:style-name="q1"><text:span text:style-name="v">7</text:span><text:span> Zwana-ke, o Nkosi yami,</text:span></text:p>
      <text:p text:style-name="q2"><text:span>Lapha ngikhalayo</text:span></text:p>
      <text:p text:style-name="q2"><text:span>Ngezwi lami, ube lom'sa</text:span></text:p>
      <text:p text:style-name="q3"><text:span>Kim', ungiphendule.</text:span></text:p>
      <text:p text:style-name="q1"><text:span text:style-name="v">8</text:span><text:span> Lapho usutshilo: Dinga</text:span></text:p>
      <text:p text:style-name="q2"><text:span>Ubuso obami;</text:span></text:p>
      <text:p text:style-name="q2"><text:span>Inhliziyo yami yathi:</text:span></text:p>
      <text:p text:style-name="q3"><text:span>Ngizakubudinga.</text:span></text:p>
      <text:p text:style-name="q1"><text:span text:style-name="v">9</text:span><text:span> Ungaze wangifihlela</text:span></text:p>
      <text:p text:style-name="q2"><text:span>Obakho ubuso,</text:span></text:p>
      <text:p text:style-name="q2"><text:span>Ungayilahli inceku</text:span></text:p>
      <text:p text:style-name="q3"><text:span>Yakho olakeni.</text:span></text:p>
      <text:p text:style-name="q1"><text:span>Ubunguy' umsizi wami,</text:span></text:p>
      <text:p text:style-name="q2"><text:span>Ungangiyekeli,</text:span></text:p>
      <text:p text:style-name="q2"><text:span>Ungangitshiy', Nkulunkulu</text:span></text:p>
      <text:p text:style-name="q3"><text:span>Wosindiso lwami.</text:span></text:p>
      <text:p text:style-name="q1"><text:span text:style-name="v">10</text:span><text:span> Lapho ubaba lomama</text:span></text:p>
      <text:p text:style-name="q2"><text:span>Bengitshiya mina,</text:span></text:p>
      <text:p text:style-name="q2"><text:span>Kuzakuth' iNkosi yami</text:span></text:p>
      <text:p text:style-name="q3"><text:span>Izangemukela.</text:span></text:p>
      <text:p text:style-name="q1"><text:span text:style-name="v">11</text:span><text:span> Ngifundis' indlela yakho,</text:span></text:p>
      <text:p text:style-name="q2"><text:span>Nkosi, ngikhokhele</text:span></text:p>
      <text:p text:style-name="q2"><text:span>Endlelen' eqondileyo</text:span></text:p>
      <text:p text:style-name="q3"><text:span>Ngenxa yezitha zam'.</text:span></text:p>
      <text:p text:style-name="q1"><text:span text:style-name="v">12</text:span><text:span> Ungaze wanginikela</text:span></text:p>
      <text:p text:style-name="q2"><text:span>Entandweni yazo,</text:span></text:p>
      <text:p text:style-name="q2"><text:span>Entandweni yezitha zam',</text:span></text:p>
      <text:p text:style-name="q3"><text:span>Zon' izitha zami.</text:span></text:p>
      <text:p text:style-name="q1"><text:span>Abafakazi bamanga</text:span></text:p>
      <text:p text:style-name="q2"><text:span>Sebengivukele,</text:span></text:p>
      <text:p text:style-name="q2"><text:span>Labo abaphefumula</text:span></text:p>
      <text:p text:style-name="q3"><text:span>Sona isihluku.</text:span></text:p>
      <text:p text:style-name="q1"><text:span text:style-name="v">13</text:span><text:span> Ngabe ngadela-ke uba</text:span></text:p>
      <text:p text:style-name="q2"><text:span>Ngingakholw' ukuthi</text:span></text:p>
      <text:p text:style-name="q2"><text:span>Ngibon' ubuhle beNkosi</text:span></text:p>
      <text:p text:style-name="q3"><text:span>'Zwen' labaphilayo.</text:span></text:p>
      <text:p text:style-name="q1"><text:span text:style-name="v">14</text:span><text:span> Lindela kuyo iNkosi,</text:span></text:p>
      <text:p text:style-name="q2"><text:span>Woba lesibindi,</text:span></text:p>
      <text:p text:style-name="q2"><text:span>Yoqinisa inhliziyo</text:span></text:p>
      <text:p text:style-name="q3"><text:span>Yakho, lind' iNkosi.</text:span></text:p>
      <text:h text:style-name="Heading_20_1" text:outline-level="1">Isihlabelelo 28</text:h>
      <text:p text:style-name="c"><text:span>Isihlabelelo 28</text:span></text:p>
      <text:p text:style-name="d"><text:span>EsikaDavida.</text:span></text:p>
      <text:p text:style-name="q1"><text:span text:style-name="v">1</text:span><text:span> Ngizakhala kuwe, Nkosi,</text:span></text:p>
      <text:p text:style-name="q2"><text:span>Wena dwala lami,</text:span></text:p>
      <text:p text:style-name="q2"><text:span>Ungavali izindlebe</text:span></text:p>
      <text:p text:style-name="q3"><text:span>Zakho zona kimi,</text:span></text:p>
      <text:p text:style-name="q1"><text:span>Hlezi nxa uthule mina</text:span></text:p>
      <text:p text:style-name="q2"><text:span>Ngifanane labo</text:span></text:p>
      <text:p text:style-name="q2"><text:span>Abawayo nxa besiya</text:span></text:p>
      <text:p text:style-name="q3"><text:span>Phansi emgodini.</text:span></text:p>
      <text:p text:style-name="q1"><text:span text:style-name="v">2</text:span><text:span> Zwana izwi lokuncenga</text:span></text:p>
      <text:p text:style-name="q2"><text:span>Nxa ngikhala kuwe,</text:span></text:p>
      <text:p text:style-name="q2"><text:span>Nxa ngiphakamis' izandla</text:span></text:p>
      <text:p text:style-name="q3"><text:span>Kundawo engcwele.</text:span></text:p>
      <text:p text:style-name="q1"><text:span text:style-name="v">3</text:span><text:span> Ungaze wangidonsa-ke</text:span></text:p>
      <text:p text:style-name="q2"><text:span>Lezikhohlakali,</text:span></text:p>
      <text:p text:style-name="q2"><text:span>Kanye labenzi bobubi,</text:span></text:p>
      <text:p text:style-name="q3"><text:span>Betsho ukuthula</text:span></text:p>
      <text:p text:style-name="q1"><text:span>Kubo-ke omakhelwane</text:span></text:p>
      <text:p text:style-name="q2"><text:span>Abangababo bo,</text:span></text:p>
      <text:p text:style-name="q2"><text:span>Kodwa ububi bukhona</text:span></text:p>
      <text:p text:style-name="q3"><text:span>Kwezab' inhliziyo.</text:span></text:p>
      <text:p text:style-name="q1"><text:span text:style-name="v">4</text:span><text:span> Baphe njengezenzo zabo,</text:span></text:p>
      <text:p text:style-name="q2"><text:span>Njengenkohlakalo,</text:span></text:p>
      <text:p text:style-name="q2"><text:span>Eyemizamo yabo bo,</text:span></text:p>
      <text:p text:style-name="q3"><text:span>Banike-ke bona.</text:span></text:p>
      <text:p text:style-name="q1"><text:span>Baphe ngokwemisebenzi</text:span></text:p>
      <text:p text:style-name="q2"><text:span>Eyezandla zabo,</text:span></text:p>
      <text:p text:style-name="q2"><text:span>Ubanike khona lokho</text:span></text:p>
      <text:p text:style-name="q3"><text:span>'Kubafaneleyo.</text:span></text:p>
      <text:p text:style-name="q1"><text:span text:style-name="v">5</text:span><text:span> Kabanak' imisebenzi</text:span></text:p>
      <text:p text:style-name="q2"><text:span>YeNkosi lokwenza</text:span></text:p>
      <text:p text:style-name="q2"><text:span>Kwezandla zayo, bochithwa</text:span></text:p>
      <text:p text:style-name="q3"><text:span>Bona bangakhiwa.</text:span></text:p>
      <text:p text:style-name="q1"><text:span text:style-name="v">6</text:span><text:span> Kayibusiswe iNkosi,</text:span></text:p>
      <text:p text:style-name="q2"><text:span>Ngoba ilizwile</text:span></text:p>
      <text:p text:style-name="q2"><text:span>Lona-ke ilizwi lakho</text:span></text:p>
      <text:p text:style-name="q3"><text:span>Ukuncenga kwami.</text:span></text:p>
      <text:p text:style-name="q1"><text:span text:style-name="v">7</text:span><text:span> INkos' ingamandla ami</text:span></text:p>
      <text:p text:style-name="q2"><text:span>Lelami ihawu,</text:span></text:p>
      <text:p text:style-name="q2"><text:span>Yona inhliziyo yami</text:span></text:p>
      <text:p text:style-name="q3"><text:span>Ithembela kuyo.</text:span></text:p>
      <text:p text:style-name="q1"><text:span>Njalo-ke sengisiziwe,</text:span></text:p>
      <text:p text:style-name="q2"><text:span>Lenhliziyo yami</text:span></text:p>
      <text:p text:style-name="q2"><text:span>Iyathokoza kakhulu,</text:span></text:p>
      <text:p text:style-name="q3"><text:span>Ngohlabela kuyo.</text:span></text:p>
      <text:p text:style-name="q1"><text:span text:style-name="v">8</text:span><text:span> INkos' ingamandla abo,</text:span></text:p>
      <text:p text:style-name="q2"><text:span>Njalo ingamandla</text:span></text:p>
      <text:p text:style-name="q2"><text:span>Awakho ukusindisa</text:span></text:p>
      <text:p text:style-name="q3"><text:span>Ogcotshiwe wayo.</text:span></text:p>
      <text:p text:style-name="q1"><text:span text:style-name="v">9</text:span><text:span> Sindisa abantu bakho,</text:span></text:p>
      <text:p text:style-name="q2"><text:span>Ubusise ifa</text:span></text:p>
      <text:p text:style-name="q2"><text:span>Lakho, ubondle bona bo</text:span></text:p>
      <text:p text:style-name="q3"><text:span>Ubaphakamise.</text:span></text:p>
      <text:h text:style-name="Heading_20_1" text:outline-level="1">Isihlabelelo 29</text:h>
      <text:p text:style-name="c"><text:span>Isihlabelelo 29</text:span></text:p>
      <text:p text:style-name="d"><text:span>Isihlabelelo sikaDavida.</text:span></text:p>
      <text:p text:style-name="q1"><text:span text:style-name="v">1</text:span><text:span> Nikanin' iNkos' udumo,</text:span></text:p>
      <text:p text:style-name="q2"><text:span>Lin' elilamandla,</text:span></text:p>
      <text:p text:style-name="q2"><text:span>Nikanin' iNkos' udumo</text:span></text:p>
      <text:p text:style-name="q3"><text:span>Njalo law' amandla.</text:span></text:p>
      <text:p text:style-name="q1"><text:span text:style-name="v">2</text:span><text:span> Nikanin' iNkos' udumo</text:span></text:p>
      <text:p text:style-name="q2"><text:span>Lufanel' ibizo</text:span></text:p>
      <text:p text:style-name="q2"><text:span>Layo, likhonze iNkosi</text:span></text:p>
      <text:p text:style-name="q3"><text:span>Kubuhl' obungcwele.</text:span></text:p>
      <text:p text:style-name="q1"><text:span text:style-name="v">3</text:span><text:span> Izwi leNkosi liphezu</text:span></text:p>
      <text:p text:style-name="q2"><text:span>Kwamanzi lomdumo;</text:span></text:p>
      <text:p text:style-name="q2"><text:span>INkosi ikhona phezu</text:span></text:p>
      <text:p text:style-name="q3"><text:span>Kwamanz' amakhulu.</text:span></text:p>
      <text:p text:style-name="q1"><text:span text:style-name="v">4</text:span><text:span> Izwi leNkosi lilawo</text:span></text:p>
      <text:p text:style-name="q2"><text:span>Amandl' amakhulu,</text:span></text:p>
      <text:p text:style-name="q2"><text:span>Ilizwi leNkosi lilo-</text:span></text:p>
      <text:p text:style-name="q3"><text:span>dumo olukhulu.</text:span></text:p>
      <text:p text:style-name="q1"><text:span text:style-name="v">5</text:span><text:span> Izwi leNkosi lephula</text:span></text:p>
      <text:p text:style-name="q2"><text:span>Imisedare, ye,</text:span></text:p>
      <text:p text:style-name="q2"><text:span>'Nkosi yephul' im'sedare</text:span></text:p>
      <text:p text:style-name="q3"><text:span>EseLebanoni.</text:span></text:p>
      <text:p text:style-name="q1"><text:span text:style-name="v">6</text:span><text:span> Iyayenza iqolotshe</text:span></text:p>
      <text:p text:style-name="q2"><text:span>Njengalo ithole,</text:span></text:p>
      <text:p text:style-name="q2"><text:span>ILebanon' leSiriyon'</text:span></text:p>
      <text:p text:style-name="q3"><text:span>Sathole lenyathi.</text:span></text:p>
      <text:p text:style-name="q1"><text:span text:style-name="v">7</text:span><text:span> Ilizwi leNkosi lona</text:span></text:p>
      <text:p text:style-name="q2"><text:span>Liyehlukanisa</text:span></text:p>
      <text:p text:style-name="q2"><text:span>Wona amalangabi-ke</text:span></text:p>
      <text:p text:style-name="q3"><text:span>Awawo umlilo.</text:span></text:p>
      <text:p text:style-name="q1"><text:span text:style-name="v">8</text:span><text:span> Izwi leNkosi liyayi-</text:span></text:p>
      <text:p text:style-name="q2"><text:span>nyikiny' inkangala,</text:span></text:p>
      <text:p text:style-name="q2"><text:span>INkosi lay' inyikinya</text:span></text:p>
      <text:p text:style-name="q3"><text:span>EyaseKadeshi.</text:span></text:p>
      <text:p text:style-name="q1"><text:span text:style-name="v">9</text:span><text:span> Ilizwi leNkosi lenza</text:span></text:p>
      <text:p text:style-name="q2"><text:span>Impala zizale,</text:span></text:p>
      <text:p text:style-name="q2"><text:span>Lihlubula amahlathi</text:span></text:p>
      <text:p text:style-name="q3"><text:span>Elayo ilizwi.</text:span></text:p>
      <text:p text:style-name="q1"><text:span>Ethempelini elayo</text:span></text:p>
      <text:p text:style-name="q2"><text:span>Bonke bon' abantu</text:span></text:p>
      <text:p text:style-name="q2"><text:span>Bakhulume ngal' udumo</text:span></text:p>
      <text:p text:style-name="q3"><text:span>Olwayo iNkosi.</text:span></text:p>
      <text:p text:style-name="q1"><text:span text:style-name="v">10</text:span><text:span> INkosi ihlezi phezu</text:span></text:p>
      <text:p text:style-name="q2"><text:span>Kwempophoma, yebo,</text:span></text:p>
      <text:p text:style-name="q2"><text:span>INkos' ihlezi, ibusa</text:span></text:p>
      <text:p text:style-name="q3"><text:span>Kub' ephakadeni.</text:span></text:p>
      <text:p text:style-name="q1"><text:span text:style-name="v">11</text:span><text:span> INkosi izakunika</text:span></text:p>
      <text:p text:style-name="q2"><text:span>Amandl' ebantwini,</text:span></text:p>
      <text:p text:style-name="q2"><text:span>Ibusis' abantu bayo</text:span></text:p>
      <text:p text:style-name="q3"><text:span>Ngokuthula kwayo.</text:span></text:p>
      <text:h text:style-name="Heading_20_1" text:outline-level="1">Isihlabelelo 30</text:h>
      <text:p text:style-name="c"><text:span>Isihlabelelo 30</text:span></text:p>
      <text:p text:style-name="d"><text:span>Isihlabelelo. Ingoma yokwehlukaniswa kwendlu kaDavida.</text:span></text:p>
      <text:p text:style-name="q1"><text:span text:style-name="v">1</text:span><text:span> Ngizakudumisa Nkosi,</text:span></text:p>
      <text:p text:style-name="q2"><text:span>Ngoba wena usu-</text:span></text:p>
      <text:p text:style-name="q2"><text:span>ngiphakamisile, njalo</text:span></text:p>
      <text:p text:style-name="q3"><text:span>Wenz' izitha zami</text:span></text:p>
      <text:p text:style-name="q1"><text:span text:style-name="v">2</text:span><text:span> Zingajabuli phezu kwam'.</text:span></text:p>
      <text:p text:style-name="q2"><text:span>Nkosi, Mlimu wami,</text:span></text:p>
      <text:p text:style-name="q2"><text:span>Ngikhalile khona kuwe,</text:span></text:p>
      <text:p text:style-name="q3"><text:span>Ungisilisile.</text:span></text:p>
      <text:p text:style-name="q1"><text:span text:style-name="v">3</text:span><text:span> Nkos' ukhuphile owami</text:span></text:p>
      <text:p text:style-name="q2"><text:span>'Mphefum'l' engcwabeni,</text:span></text:p>
      <text:p text:style-name="q2"><text:span>Ungigcinile ngiphila,</text:span></text:p>
      <text:p text:style-name="q3"><text:span>Ngingatshon' kumgodi.</text:span></text:p>
      <text:p text:style-name="q1"><text:span text:style-name="v">4</text:span><text:span> Hlabelelan' eNkosini,</text:span></text:p>
      <text:p text:style-name="q2"><text:span>Lina ngcwele zayo,</text:span></text:p>
      <text:p text:style-name="q2"><text:span>Libonge ngokukhunjulwa</text:span></text:p>
      <text:p text:style-name="q3"><text:span>Kobungcwele bayo.</text:span></text:p>
      <text:p text:style-name="q1"><text:span text:style-name="v">5</text:span><text:span> Ngob' ulaka lwayo lumi</text:span></text:p>
      <text:p text:style-name="q2"><text:span>Kodw' isikhatshana,</text:span></text:p>
      <text:p text:style-name="q2"><text:span>Khona emuseni wayo</text:span></text:p>
      <text:p text:style-name="q3"><text:span>Kukhona impilo.</text:span></text:p>
      <text:p text:style-name="q1"><text:span>Ukulila kuyahlala</text:span></text:p>
      <text:p text:style-name="q2"><text:span>Okobusuku nje,</text:span></text:p>
      <text:p text:style-name="q2"><text:span>Kodwa kuz' ukujabula</text:span></text:p>
      <text:p text:style-name="q3"><text:span>Khona ekuseni.</text:span></text:p>
      <text:p text:style-name="q1"><text:span text:style-name="v">6</text:span><text:span> Njalo kikho khona uku-</text:span></text:p>
      <text:p text:style-name="q2"><text:span>phumelela kwami,</text:span></text:p>
      <text:p text:style-name="q2"><text:span>Ngitsholo ukuthi angi-</text:span></text:p>
      <text:p text:style-name="q3"><text:span>soze nginyikinywe.</text:span></text:p>
      <text:p text:style-name="q1"><text:span text:style-name="v">7</text:span><text:span> Jehova, ngomusa wakho</text:span></text:p>
      <text:p text:style-name="q2"><text:span>Umis' intaba yam'</text:span></text:p>
      <text:p text:style-name="q2"><text:span>Yaqina, wafihl' ubuso</text:span></text:p>
      <text:p text:style-name="q3"><text:span>Bakho, ngahlupheka.</text:span></text:p>
      <text:p text:style-name="q1"><text:span text:style-name="v">8</text:span><text:span> Ngikhalile kuwe Nkosi,</text:span></text:p>
      <text:p text:style-name="q2"><text:span>Njalo ngakuyona,</text:span></text:p>
      <text:p text:style-name="q2"><text:span>Sengenzile isicelo</text:span></text:p>
      <text:p text:style-name="q3"><text:span>Sami eNkosini.</text:span></text:p>
      <text:p text:style-name="q1"><text:span text:style-name="v">9</text:span><text:span> Kulenzuzo bani lapho</text:span></text:p>
      <text:p text:style-name="q2"><text:span>Egazini lami,</text:span></text:p>
      <text:p text:style-name="q2"><text:span>Nxa ngingena khona kulo</text:span></text:p>
      <text:p text:style-name="q3"><text:span>Igodi phansi na?</text:span></text:p>
      <text:p text:style-name="q1"><text:span>Luzakukudumisa na</text:span></text:p>
      <text:p text:style-name="q2"><text:span>Lona lolothuli?</text:span></text:p>
      <text:p text:style-name="q2"><text:span>Lutshumayele ngalo na</text:span></text:p>
      <text:p text:style-name="q3"><text:span>Iqiniso lakho?</text:span></text:p>
      <text:p text:style-name="q1"><text:span text:style-name="v">10</text:span><text:span> Zwana Nkosi, njalo ube</text:span></text:p>
      <text:p text:style-name="q2"><text:span>Lesihawu kimi,</text:span></text:p>
      <text:p text:style-name="q2"><text:span>Nkosi, woba nguye lowo</text:span></text:p>
      <text:p text:style-name="q3"><text:span>Ongumsizi wami.</text:span></text:p>
      <text:p text:style-name="q1"><text:span text:style-name="v">11</text:span><text:span> Usukuguqule khona</text:span></text:p>
      <text:p text:style-name="q2"><text:span>Ukulila kwami</text:span></text:p>
      <text:p text:style-name="q2"><text:span>Wakwenza kwaba yikho nje</text:span></text:p>
      <text:p text:style-name="q3"><text:span>Khona ukusina.</text:span></text:p>
      <text:p text:style-name="q1"><text:span>Wangikhupha izigqoko</text:span></text:p>
      <text:p text:style-name="q2"><text:span>Zawo amasaka,</text:span></text:p>
      <text:p text:style-name="q2"><text:span>Wasungembathisa ngayo</text:span></text:p>
      <text:p text:style-name="q3"><text:span>Yona intokozo.</text:span></text:p>
      <text:p text:style-name="q1"><text:span text:style-name="v">12</text:span><text:span> Ukuze udumo lwami</text:span></text:p>
      <text:p text:style-name="q2"><text:span>Lukuhlabelele</text:span></text:p>
      <text:p text:style-name="q2"><text:span>Zona indumiso kuwe,</text:span></text:p>
      <text:p text:style-name="q3"><text:span>Njalo lungathuli.</text:span></text:p>
      <text:p text:style-name="q1"><text:span>Nkosi, Nkulunkulu wami,</text:span></text:p>
      <text:p text:style-name="q2"><text:span>Ngizakukunika</text:span></text:p>
      <text:p text:style-name="q2"><text:span>Ukubongwa kuze kube</text:span></text:p>
      <text:p text:style-name="q3"><text:span>Lasephakadeni.</text:span></text:p>
      <text:h text:style-name="Heading_20_1" text:outline-level="1">Isihlabelelo 31</text:h>
      <text:p text:style-name="c"><text:span>Isihlabelelo 31</text:span></text:p>
      <text:p text:style-name="d"><text:span>Kumqondisi wokuhlabelela. Isihlabelelo sikaDavida.</text:span></text:p>
      <text:p text:style-name="q1"><text:span text:style-name="v">1</text:span><text:span> Kuwe Nkosi, ngiyathemba,</text:span></text:p>
      <text:p text:style-name="q2"><text:span>Ngingabi lanhloni,</text:span></text:p>
      <text:p text:style-name="q2"><text:span>Kawungikhulule wena</text:span></text:p>
      <text:p text:style-name="q3"><text:span>Ngokulunga kwakho.</text:span></text:p>
      <text:p text:style-name="q1"><text:span text:style-name="v">2</text:span><text:span> Thob' indlebe yakho kimi,</text:span></text:p>
      <text:p text:style-name="q2"><text:span>Ngihleng' ngokutshetsha,</text:span></text:p>
      <text:p text:style-name="q2"><text:span>Ube 'dwal' eliqinile,</text:span></text:p>
      <text:p text:style-name="q3"><text:span>'Ndlu yosindiso lwam'.</text:span></text:p>
      <text:p text:style-name="q1"><text:span text:style-name="v">3</text:span><text:span> Ngob' ulidwala elingi-</text:span></text:p>
      <text:p text:style-name="q2"><text:span>vikelayo, ngakho</text:span></text:p>
      <text:p text:style-name="q2"><text:span>Ngenxa yelakho ibizo</text:span></text:p>
      <text:p text:style-name="q3"><text:span>Ngihol' ngiqondise.</text:span></text:p>
      <text:p text:style-name="q1"><text:span text:style-name="v">4</text:span><text:span> Ngixakulul' embuleni</text:span></text:p>
      <text:p text:style-name="q2"><text:span>'Bangithiye ngalo</text:span></text:p>
      <text:p text:style-name="q2"><text:span>Ensitha, njengokubana</text:span></text:p>
      <text:p text:style-name="q3"><text:span>Ungamandla ami.</text:span></text:p>
      <text:p text:style-name="q1"><text:span text:style-name="v">5</text:span><text:span> Kusandla sakho nginika</text:span></text:p>
      <text:p text:style-name="q2"><text:span>Umoya wami nje,</text:span></text:p>
      <text:p text:style-name="q2"><text:span>Ungihlengile, o Nkosi,</text:span></text:p>
      <text:p text:style-name="q3"><text:span>Thixo weqiniso.</text:span></text:p>
      <text:p text:style-name="q1"><text:span text:style-name="v">6</text:span><text:span> Ngizondile abananza</text:span></text:p>
      <text:p text:style-name="q2"><text:span>Amanga ayize,</text:span></text:p>
      <text:p text:style-name="q2"><text:span>Kodwa mina ngiyathemba</text:span></text:p>
      <text:p text:style-name="q3"><text:span>Khona eNkosini.</text:span></text:p>
      <text:p text:style-name="q1"><text:span text:style-name="v">7</text:span><text:span> Ngizathaba, ngithokoze</text:span></text:p>
      <text:p text:style-name="q2"><text:span>Kusihawu sakho,</text:span></text:p>
      <text:p text:style-name="q2"><text:span>Ngokuba ucabangile</text:span></text:p>
      <text:p text:style-name="q3"><text:span>Usizi lwami-ke.</text:span></text:p>
      <text:p text:style-name="q1"><text:span>Wena usuwazile bo</text:span></text:p>
      <text:p text:style-name="q2"><text:span>Owami wona nje</text:span></text:p>
      <text:p text:style-name="q2"><text:span>Umphefum'lo uphakathi</text:span></text:p>
      <text:p text:style-name="q3"><text:span>Kwayo inkathazo.</text:span></text:p>
      <text:p text:style-name="q1"><text:span text:style-name="v">8</text:span><text:span> Kawungivalelanga bo</text:span></text:p>
      <text:p text:style-name="q2"><text:span>Kusandla sesitha,</text:span></text:p>
      <text:p text:style-name="q2"><text:span>Umisil' inyawo zami</text:span></text:p>
      <text:p text:style-name="q3"><text:span>Kundawo ebanzi.</text:span></text:p>
      <text:p text:style-name="q1"><text:span text:style-name="v">9</text:span><text:span> Ngihawukele o Nkosi,</text:span></text:p>
      <text:p text:style-name="q2"><text:span>Ngikulo uhlupho,</text:span></text:p>
      <text:p text:style-name="q2"><text:span>Usizi lungidl' ilihlo,</text:span></text:p>
      <text:p text:style-name="q3"><text:span>Lomoya lesisu.</text:span></text:p>
      <text:p text:style-name="q1"><text:span text:style-name="v">10</text:span><text:span> Impilo yami ichithwa</text:span></text:p>
      <text:p text:style-name="q2"><text:span>Kusizi-ke, njalo</text:span></text:p>
      <text:p text:style-name="q2"><text:span>Iminyaka yami layo</text:span></text:p>
      <text:p text:style-name="q3"><text:span>Ekububuleni.</text:span></text:p>
      <text:p text:style-name="q1"><text:span>Amandl' ami ayaphela</text:span></text:p>
      <text:p text:style-name="q2"><text:span>Ngenxa yazo izi-</text:span></text:p>
      <text:p text:style-name="q2"><text:span>phambeko ezami, lawo</text:span></text:p>
      <text:p text:style-name="q3"><text:span>'Mathambo aphela.</text:span></text:p>
      <text:p text:style-name="q1"><text:span text:style-name="v">11</text:span><text:span> Ngaba yinhlekisa kuzo</text:span></text:p>
      <text:p text:style-name="q2"><text:span>Izitha zam' zonke,</text:span></text:p>
      <text:p text:style-name="q2"><text:span>Langokukhethekileyo</text:span></text:p>
      <text:p text:style-name="q3"><text:span>Kubomakhelwane.</text:span></text:p>
      <text:p text:style-name="q1"><text:span>Njalo ngabesaba labo</text:span></text:p>
      <text:p text:style-name="q2"><text:span>Abazana lami,</text:span></text:p>
      <text:p text:style-name="q2"><text:span>Abangibonayo endle</text:span></text:p>
      <text:p text:style-name="q3"><text:span>Bangibalekela.</text:span></text:p>
      <text:p text:style-name="q1"><text:span text:style-name="v">12</text:span><text:span> Ngilitshelwe engqondweni</text:span></text:p>
      <text:p text:style-name="q2"><text:span>Samunt' ofileyo,</text:span></text:p>
      <text:p text:style-name="q2"><text:span>Ngiyafanana lesitsha</text:span></text:p>
      <text:p text:style-name="q3"><text:span>Esephuliweyo.</text:span></text:p>
      <text:p text:style-name="q1"><text:span text:style-name="v">13</text:span><text:span> Ngokuba sengikuzwile</text:span></text:p>
      <text:p text:style-name="q2"><text:span>'Kuhleb' kwenengi,</text:span></text:p>
      <text:p text:style-name="q2"><text:span>Ukwesaba kwangihanqa</text:span></text:p>
      <text:p text:style-name="q3"><text:span>Inhlangothi zonke.</text:span></text:p>
      <text:p text:style-name="q1"><text:span>Lapho benza amacebo</text:span></text:p>
      <text:p text:style-name="q2"><text:span>Amelana lami,</text:span></text:p>
      <text:p text:style-name="q2"><text:span>Beceba ukuyisusa</text:span></text:p>
      <text:p text:style-name="q3"><text:span>Yon' impilo yami.</text:span></text:p>
      <text:p text:style-name="q1"><text:span text:style-name="v">14</text:span><text:span> Kodwa mina ngathembela</text:span></text:p>
      <text:p text:style-name="q2"><text:span>Kuwe, wena Nkosi,</text:span></text:p>
      <text:p text:style-name="q2"><text:span>Njalo ngangisithi: Wena</text:span></text:p>
      <text:p text:style-name="q3"><text:span>'NguNkulunkulu wam'.</text:span></text:p>
      <text:p text:style-name="q1"><text:span text:style-name="v">15</text:span><text:span> Izikhathi zami zikho</text:span></text:p>
      <text:p text:style-name="q2"><text:span>Esandleni sakho,</text:span></text:p>
      <text:p text:style-name="q2"><text:span>Ngikhulule esandleni</text:span></text:p>
      <text:p text:style-name="q3"><text:span>Esezitha zami</text:span></text:p>
      <text:p text:style-name="q1"><text:span text:style-name="v">16</text:span><text:span> Lakwabangizingelayo.</text:span></text:p>
      <text:p text:style-name="q2"><text:span>Khanyisa ubuso</text:span></text:p>
      <text:p text:style-name="q2"><text:span>Bakh' encekwini, uhlenge</text:span></text:p>
      <text:p text:style-name="q3"><text:span>Mina ngom'sa wakho.</text:span></text:p>
      <text:p text:style-name="q1"><text:span text:style-name="v">17</text:span><text:span> Kangingayangeki Nkosi,</text:span></text:p>
      <text:p text:style-name="q2"><text:span>Ngibizile wena,</text:span></text:p>
      <text:p text:style-name="q2"><text:span>Kabayangeke ababi</text:span></text:p>
      <text:p text:style-name="q3"><text:span>Bathul' engcwabeni.</text:span></text:p>
      <text:p text:style-name="q1"><text:span text:style-name="v">18</text:span><text:span> Kazithuliswe indebe</text:span></text:p>
      <text:p text:style-name="q2"><text:span>'Zikhulum' amanga,</text:span></text:p>
      <text:p text:style-name="q2"><text:span>Ziziqhenya ngokweyisa</text:span></text:p>
      <text:p text:style-name="q3"><text:span>Yen' olungileyo.</text:span></text:p>
      <text:p text:style-name="q1"><text:span text:style-name="v">19</text:span><text:span> Hay' ubukhulu bobuhle</text:span></text:p>
      <text:p text:style-name="q2"><text:span>Bakh' obubekele,</text:span></text:p>
      <text:p text:style-name="q2"><text:span>Ubekele bona labo</text:span></text:p>
      <text:p text:style-name="q3"><text:span>Abakwesabayo,</text:span></text:p>
      <text:p text:style-name="q1"><text:span>Khona okulungisele</text:span></text:p>
      <text:p text:style-name="q2"><text:span>Wakusebenzela</text:span></text:p>
      <text:p text:style-name="q2"><text:span>Abathembela ngakuwe,</text:span></text:p>
      <text:p text:style-name="q3"><text:span>Kunzalo yabantu!</text:span></text:p>
      <text:p text:style-name="q1"><text:span text:style-name="v">20</text:span><text:span> Uzabafihla ensitha</text:span></text:p>
      <text:p text:style-name="q2"><text:span>Yobukhona bakho,</text:span></text:p>
      <text:p text:style-name="q2"><text:span>Kukuzigqaja kwabantu.</text:span></text:p>
      <text:p text:style-name="q3"><text:span>Uzakubalonda,</text:span></text:p>
      <text:p text:style-name="q1"><text:span>Uzabagcina ngasese</text:span></text:p>
      <text:p text:style-name="q2"><text:span>Edumbeni lakho</text:span></text:p>
      <text:p text:style-name="q2"><text:span>Kukho ukuphikisana</text:span></text:p>
      <text:p text:style-name="q3"><text:span>Kwazo izindimi.</text:span></text:p>
      <text:p text:style-name="q1"><text:span text:style-name="v">21</text:span><text:span> Kayibusiswe iNkosi,</text:span></text:p>
      <text:p text:style-name="q2"><text:span>Engibonisile</text:span></text:p>
      <text:p text:style-name="q2"><text:span>Um'sa way' oyisimanga</text:span></text:p>
      <text:p text:style-name="q3"><text:span>Kumuz' oyinqaba.</text:span></text:p>
      <text:p text:style-name="q1"><text:span text:style-name="v">22</text:span><text:span> Ngokuba ngitshilo kukho</text:span></text:p>
      <text:p text:style-name="q2"><text:span>'Kuphangisa kwami,</text:span></text:p>
      <text:p text:style-name="q2"><text:span>Ngiqunyiwe phambi kwawo</text:span></text:p>
      <text:p text:style-name="q3"><text:span>Won' amehlo akho.</text:span></text:p>
      <text:p text:style-name="q1"><text:span>Kodwa-ke ulizwile nje</text:span></text:p>
      <text:p text:style-name="q2"><text:span>Lonk' ilizwi lami</text:span></text:p>
      <text:p text:style-name="q2"><text:span>Lakho ukuncenga kwami</text:span></text:p>
      <text:p text:style-name="q3"><text:span>Nxa ngikhala kuwe.</text:span></text:p>
      <text:p text:style-name="q1"><text:span text:style-name="v">23</text:span><text:span> O, thandanini iNkosi</text:span></text:p>
      <text:p text:style-name="q2"><text:span>Lonk' bangcwele bayo.</text:span></text:p>
      <text:p text:style-name="q2"><text:span>Ngokuba yona iNkosi</text:span></text:p>
      <text:p text:style-name="q3"><text:span>Iyalondoloza</text:span></text:p>
      <text:p text:style-name="q1"><text:span>Bona abathembekayo.</text:span></text:p>
      <text:p text:style-name="q2"><text:span>Iyaphindisela</text:span></text:p>
      <text:p text:style-name="q2"><text:span>Bona abazigqajayo</text:span></text:p>
      <text:p text:style-name="q3"><text:span>Kakhulukazi bo.</text:span></text:p>
      <text:p text:style-name="q1"><text:span text:style-name="v">24</text:span><text:span> Woba lesibindi, ngoba</text:span></text:p>
      <text:p text:style-name="q2"><text:span>Yen' uzaqinisa</text:span></text:p>
      <text:p text:style-name="q2"><text:span>Inhliziyo yenu, lina</text:span></text:p>
      <text:p text:style-name="q3"><text:span>Bathemb' eNkosini.</text:span></text:p>
      <text:h text:style-name="Heading_20_1" text:outline-level="1">Isihlabelelo 32</text:h>
      <text:p text:style-name="c"><text:span>Isihlabelelo 32</text:span></text:p>
      <text:p text:style-name="d"><text:span>EsikaDavida. Masikhili.</text:span></text:p>
      <text:p text:style-name="q1"><text:span text:style-name="v">1</text:span><text:span> Um'ntu low' uyabusiswa</text:span></text:p>
      <text:p text:style-name="q2"><text:span>Oxolelwe konke</text:span></text:p>
      <text:p text:style-name="q2"><text:span>Ukuphambeka, lesono</text:span></text:p>
      <text:p text:style-name="q3"><text:span>Sisibekelwe du.</text:span></text:p>
      <text:p text:style-name="q1"><text:span text:style-name="v">2</text:span><text:span> Uyadel' umunt' iNkosi</text:span></text:p>
      <text:p text:style-name="q2"><text:span>Engambalelanga</text:span></text:p>
      <text:p text:style-name="q2"><text:span>Ubub', lemoyeni wakhe</text:span></text:p>
      <text:p text:style-name="q3"><text:span>Akalabuqili.</text:span></text:p>
      <text:p text:style-name="q1"><text:span text:style-name="v">3</text:span><text:span> Ekuthuleni kwami zwi</text:span></text:p>
      <text:p text:style-name="q2"><text:span>Agug' amathambo</text:span></text:p>
      <text:p text:style-name="q2"><text:span>Ami ngokubhonga kwami</text:span></text:p>
      <text:p text:style-name="q3"><text:span>Usuku lonke nje.</text:span></text:p>
      <text:p text:style-name="q1"><text:span text:style-name="v">4</text:span><text:span> Emini lasebusuku</text:span></text:p>
      <text:p text:style-name="q2"><text:span>Esakho isandla</text:span></text:p>
      <text:p text:style-name="q2"><text:span>Sibe nzima phezu kwami.</text:span></text:p>
      <text:p text:style-name="q3"><text:span>Ubumanzi bami</text:span></text:p>
      <text:p text:style-name="q1"><text:span>Sebuguquliwe baba</text:span></text:p>
      <text:p text:style-name="q2"><text:span>Njengakho khona-ke</text:span></text:p>
      <text:p text:style-name="q2"><text:span>Ukoma okwalo lona</text:span></text:p>
      <text:p text:style-name="q3"><text:span>Ihlobo lelo bo.</text:span></text:p>
      <text:p text:style-name="q1"><text:span text:style-name="v">5</text:span><text:span> Ngasivum' isono sami</text:span></text:p>
      <text:p text:style-name="q2"><text:span>Kuwe, lab' ububi</text:span></text:p>
      <text:p text:style-name="q2"><text:span>Angibufihlanga kuwe</text:span></text:p>
      <text:p text:style-name="q3"><text:span>Ekusithekeni.</text:span></text:p>
      <text:p text:style-name="q1"><text:span>Ngathi: Ngizavum' kuNkosi</text:span></text:p>
      <text:p text:style-name="q2"><text:span>'Ziphambeko zami,</text:span></text:p>
      <text:p text:style-name="q2"><text:span>Waxolel' ububi baso</text:span></text:p>
      <text:p text:style-name="q3"><text:span>Esami isono.</text:span></text:p>
      <text:p text:style-name="q1"><text:span text:style-name="v">6</text:span><text:span> Ngakho-ke bonke abale-</text:span></text:p>
      <text:p text:style-name="q2"><text:span>Nkosi bothandaza</text:span></text:p>
      <text:p text:style-name="q2"><text:span>Kuwe ngesikhathi onga-</text:span></text:p>
      <text:p text:style-name="q3"><text:span>tholakala ngaso.</text:span></text:p>
      <text:p text:style-name="q1"><text:span>Mpela esikhukhuleni</text:span></text:p>
      <text:p text:style-name="q2"><text:span>Samanz' amanengi</text:span></text:p>
      <text:p text:style-name="q2"><text:span>Kawasoz' afinyelele</text:span></text:p>
      <text:p text:style-name="q3"><text:span>Khona duze laye.</text:span></text:p>
      <text:p text:style-name="q1"><text:span text:style-name="v">7</text:span><text:span> Wena uyindawo yami</text:span></text:p>
      <text:p text:style-name="q2"><text:span>Yokucatsha, njalo</text:span></text:p>
      <text:p text:style-name="q2"><text:span>Uzakungilondoloza</text:span></text:p>
      <text:p text:style-name="q3"><text:span>Kuzo inhlupheko.</text:span></text:p>
      <text:p text:style-name="q1"><text:span>Wena uzakungihanqa</text:span></text:p>
      <text:p text:style-name="q2"><text:span>Inhlangothi zonke</text:span></text:p>
      <text:p text:style-name="q2"><text:span>Ngazo izingoma zayo</text:span></text:p>
      <text:p text:style-name="q3"><text:span>Inkululo; yebo.</text:span></text:p>
      <text:p text:style-name="q1"><text:span text:style-name="v">8</text:span><text:span> Ngizakulay' ngifundise</text:span></text:p>
      <text:p text:style-name="q2"><text:span>Indlela ozayi-</text:span></text:p>
      <text:p text:style-name="q2"><text:span>hamba wena, ngikuhole</text:span></text:p>
      <text:p text:style-name="q3"><text:span>Ngelami ilihlo.</text:span></text:p>
      <text:p text:style-name="q1"><text:span text:style-name="v">9</text:span><text:span> Ungabi njengal' ibhiza,</text:span></text:p>
      <text:p text:style-name="q2"><text:span>Layo imbongolo,</text:span></text:p>
      <text:p text:style-name="q2"><text:span>Zona-ke ezingelakho</text:span></text:p>
      <text:p text:style-name="q3"><text:span>Ukuqondisisa.</text:span></text:p>
      <text:p text:style-name="q1"><text:span>Emlonyeni ziletomu</text:span></text:p>
      <text:p text:style-name="q2"><text:span>Ezibanjwa ngalo,</text:span></text:p>
      <text:p text:style-name="q2"><text:span>Hlezi zisondele khona</text:span></text:p>
      <text:p text:style-name="q3"><text:span>Eduzane lawe.</text:span></text:p>
      <text:p text:style-name="q1"><text:span text:style-name="v">10</text:span><text:span> Insiz' ezinengi ziza</text:span></text:p>
      <text:p text:style-name="q2"><text:span>Kuzikhohlakali.</text:span></text:p>
      <text:p text:style-name="q2"><text:span>Othembele eNkosini</text:span></text:p>
      <text:p text:style-name="q3"><text:span>Wohanqwa ngumusa.</text:span></text:p>
      <text:p text:style-name="q1"><text:span text:style-name="v">11</text:span><text:span> Thokozani eNkosini,</text:span></text:p>
      <text:p text:style-name="q2"><text:span>Abalungileyo,</text:span></text:p>
      <text:p text:style-name="q2"><text:span>Lijabule lina aba-</text:span></text:p>
      <text:p text:style-name="q3"><text:span>qoth' enhliziyweni.</text:span></text:p>
      <text:h text:style-name="Heading_20_1" text:outline-level="1">Isihlabelelo 33</text:h>
      <text:p text:style-name="c"><text:span>Isihlabelelo 33</text:span></text:p>
      <text:p text:style-name="q1"><text:span text:style-name="v">1</text:span><text:span> Thokozani eNkosini,</text:span></text:p>
      <text:p text:style-name="q2"><text:span>Lina balung'leyo,</text:span></text:p>
      <text:p text:style-name="q2"><text:span>Ngoba khona ukubonga</text:span></text:p>
      <text:p text:style-name="q3"><text:span>Kufanel' oqotho.</text:span></text:p>
      <text:p text:style-name="q1"><text:span text:style-name="v">2</text:span><text:span> Bongan' iNkosi ngechacho,</text:span></text:p>
      <text:p text:style-name="q2"><text:span>Hlabelan' ngogubhu,</text:span></text:p>
      <text:p text:style-name="q2"><text:span>Langechacho elentambo</text:span></text:p>
      <text:p text:style-name="q3"><text:span>Ezilitshumi-ke.</text:span></text:p>
      <text:p text:style-name="q1"><text:span text:style-name="v">3</text:span><text:span> Yihlabeleleni yona</text:span></text:p>
      <text:p text:style-name="q2"><text:span>Ihubo elitsha,</text:span></text:p>
      <text:p text:style-name="q2"><text:span>Tshayanini kuhle, lenze</text:span></text:p>
      <text:p text:style-name="q3"><text:span>Umsindo omkhulu.</text:span></text:p>
      <text:p text:style-name="q1"><text:span text:style-name="v">4</text:span><text:span> Ngoba ilizwi leNkosi</text:span></text:p>
      <text:p text:style-name="q2"><text:span>Phela liqondile,</text:span></text:p>
      <text:p text:style-name="q2"><text:span>Yonk' eyayo im'sebenzi</text:span></text:p>
      <text:p text:style-name="q3"><text:span>Yenz'wa ngeqiniso.</text:span></text:p>
      <text:p text:style-name="q1"><text:span text:style-name="v">5</text:span><text:span> Iyathanda ukulunga</text:span></text:p>
      <text:p text:style-name="q2"><text:span>Lakho ukwahlula,</text:span></text:p>
      <text:p text:style-name="q2"><text:span>Umhlaba ugcwele ngakho</text:span></text:p>
      <text:p text:style-name="q3"><text:span>'Kulunga kweNkosi.</text:span></text:p>
      <text:p text:style-name="q1"><text:span text:style-name="v">6</text:span><text:span> Ngalo ilizwi leNkosi</text:span></text:p>
      <text:p text:style-name="q2"><text:span>Amazul' enziwe,</text:span></text:p>
      <text:p text:style-name="q2"><text:span>Ngomoya womlomo wayo</text:span></text:p>
      <text:p text:style-name="q3"><text:span>Kwadalwa konkana.</text:span></text:p>
      <text:p text:style-name="q1"><text:span text:style-name="v">7</text:span><text:span> Ibuthel' amanz' olwandle</text:span></text:p>
      <text:p text:style-name="q2"><text:span>Wonke njengenqwaba,</text:span></text:p>
      <text:p text:style-name="q2"><text:span>Iyabekel' ukutshona</text:span></text:p>
      <text:p text:style-name="q3"><text:span>Kuzo iziphala.</text:span></text:p>
      <text:p text:style-name="q1"><text:span text:style-name="v">8</text:span><text:span> Kakuthi wonke umhlaba</text:span></text:p>
      <text:p text:style-name="q2"><text:span>Wesabe iNkosi,</text:span></text:p>
      <text:p text:style-name="q2"><text:span>Abahlez' ezweni bonke</text:span></text:p>
      <text:p text:style-name="q3"><text:span>Bame bay'hloniphe.</text:span></text:p>
      <text:p text:style-name="q1"><text:span text:style-name="v">9</text:span><text:span> Ngoba yona yakhuluma,</text:span></text:p>
      <text:p text:style-name="q2"><text:span>Khona kwenzakala,</text:span></text:p>
      <text:p text:style-name="q2"><text:span>Yatsho owayo umlayo,</text:span></text:p>
      <text:p text:style-name="q3"><text:span>Kwema kwaqina nko.</text:span></text:p>
      <text:p text:style-name="q1"><text:span text:style-name="v">10</text:span><text:span> INkos' ichitha icebo</text:span></text:p>
      <text:p text:style-name="q2"><text:span>Elabahedeni,</text:span></text:p>
      <text:p text:style-name="q2"><text:span>Yenz' amacebo abantu</text:span></text:p>
      <text:p text:style-name="q3"><text:span>Angaphumeleli.</text:span></text:p>
      <text:p text:style-name="q1"><text:span text:style-name="v">11</text:span><text:span> Icebo leNkosi lima</text:span></text:p>
      <text:p text:style-name="q2"><text:span>Kub' ephakadeni,</text:span></text:p>
      <text:p text:style-name="q2"><text:span>Im'khumbulo yenhliziyo</text:span></text:p>
      <text:p text:style-name="q3"><text:span>Kuzizukulwana.</text:span></text:p>
      <text:p text:style-name="q1"><text:span text:style-name="v">12</text:span><text:span> Siyadel' isizwe esi-</text:span></text:p>
      <text:p text:style-name="q2"><text:span>loThix' oyiNkosi,</text:span></text:p>
      <text:p text:style-name="q2"><text:span>Abant' ebakhethileyo</text:span></text:p>
      <text:p text:style-name="q3"><text:span>Babe 'lifa layo.</text:span></text:p>
      <text:p text:style-name="q1"><text:span text:style-name="v">13</text:span><text:span> INkosi bo ikhangele</text:span></text:p>
      <text:p text:style-name="q2"><text:span>Isemazulwini</text:span></text:p>
      <text:p text:style-name="q2"><text:span>Iyabon' amadodana</text:span></text:p>
      <text:p text:style-name="q3"><text:span>Awabantu wonke.</text:span></text:p>
      <text:p text:style-name="q1"><text:span text:style-name="v">14</text:span><text:span> Ikundawo yokuhlala</text:span></text:p>
      <text:p text:style-name="q2"><text:span>Ikhangela phezu</text:span></text:p>
      <text:p text:style-name="q2"><text:span>Kwabo bonke abahlali</text:span></text:p>
      <text:p text:style-name="q3"><text:span>Bawo won' umhlaba.</text:span></text:p>
      <text:p text:style-name="q1"><text:span text:style-name="v">15</text:span><text:span> Iyazenza inhliziyo</text:span></text:p>
      <text:p text:style-name="q2"><text:span>Zabo zifanane,</text:span></text:p>
      <text:p text:style-name="q2"><text:span>Iyanakana-ke yonke</text:span></text:p>
      <text:p text:style-name="q3"><text:span>Im'sebenzi yabo.</text:span></text:p>
      <text:p text:style-name="q1"><text:span text:style-name="v">16</text:span><text:span> Kayikh' inkos' esindiswa</text:span></text:p>
      <text:p text:style-name="q2"><text:span>Ngobunengi bempi,</text:span></text:p>
      <text:p text:style-name="q2"><text:span>'Siqhwaga asikhululwa</text:span></text:p>
      <text:p text:style-name="q3"><text:span>Ngamandl' amakhulu.</text:span></text:p>
      <text:p text:style-name="q1"><text:span text:style-name="v">17</text:span><text:span> Ibhiza yinto eyize</text:span></text:p>
      <text:p text:style-name="q2"><text:span>Njengayo inqaba,</text:span></text:p>
      <text:p text:style-name="q2"><text:span>Lingekhulule loyedwa</text:span></text:p>
      <text:p text:style-name="q3"><text:span>Ngawalo amandla.</text:span></text:p>
      <text:p text:style-name="q1"><text:span text:style-name="v">18</text:span><text:span> Bona, ilihlo leNkosi</text:span></text:p>
      <text:p text:style-name="q2"><text:span>Liphezu kwab' aba-</text:span></text:p>
      <text:p text:style-name="q2"><text:span>yesabayo, labathemba</text:span></text:p>
      <text:p text:style-name="q3"><text:span>Kuw' umusa wayo.</text:span></text:p>
      <text:p text:style-name="q1"><text:span text:style-name="v">19</text:span><text:span> Ukukhulul' im'phefum'lo</text:span></text:p>
      <text:p text:style-name="q2"><text:span>Yabo kukh' ukufa,</text:span></text:p>
      <text:p text:style-name="q2"><text:span>Ukugcina bephilile</text:span></text:p>
      <text:p text:style-name="q3"><text:span>Lakuyo indlala.</text:span></text:p>
      <text:p text:style-name="q1"><text:span text:style-name="v">20</text:span><text:span> Imiphefumulo yethu</text:span></text:p>
      <text:p text:style-name="q2"><text:span>Ilindel' iNkosi,</text:span></text:p>
      <text:p text:style-name="q2"><text:span>Ilusizo yona njalo</text:span></text:p>
      <text:p text:style-name="q3"><text:span>Lesihlangu sethu.</text:span></text:p>
      <text:p text:style-name="q1"><text:span text:style-name="v">21</text:span><text:span> Ngoba inhliziyo yethu</text:span></text:p>
      <text:p text:style-name="q2"><text:span>Yothokoza kuyo,</text:span></text:p>
      <text:p text:style-name="q2"><text:span>Sithembele ebizweni</text:span></text:p>
      <text:p text:style-name="q3"><text:span>Layo elingcwele.</text:span></text:p>
      <text:p text:style-name="q1"><text:span text:style-name="v">22</text:span><text:span> Akuthi umusa wakho,</text:span></text:p>
      <text:p text:style-name="q2"><text:span>O Nkos', ube phezu</text:span></text:p>
      <text:p text:style-name="q2"><text:span>Kwethu, njengalokhu thina</text:span></text:p>
      <text:p text:style-name="q3"><text:span>Sithembela kuwe.</text:span></text:p>
      <text:h text:style-name="Heading_20_1" text:outline-level="1">Isihlabelelo 34</text:h>
      <text:p text:style-name="c"><text:span>Isihlabelelo 34</text:span></text:p>
      <text:p text:style-name="d"><text:span>EsikaDavida, eseguqule ukuziphatha kwakhe phambi kukaAbhimeleki, owamxotshayo wahamba.</text:span></text:p>
      <text:p text:style-name="q1"><text:span text:style-name="v">1</text:span><text:span> Ngizayibonga iNkosi</text:span></text:p>
      <text:p text:style-name="q2"><text:span>Ngezikhathi zonke,</text:span></text:p>
      <text:p text:style-name="q2"><text:span>'Ndumiso zayo zihlala</text:span></text:p>
      <text:p text:style-name="q3"><text:span>Emlonyeni wami.</text:span></text:p>
      <text:p text:style-name="q1"><text:span text:style-name="v">2</text:span><text:span> Umphefum'lo wami uza-</text:span></text:p>
      <text:p text:style-name="q2"><text:span>zincoma ngeNkosi,</text:span></text:p>
      <text:p text:style-name="q2"><text:span>Abathobekileyo ka-</text:span></text:p>
      <text:p text:style-name="q3"><text:span>bezwe bajabule.</text:span></text:p>
      <text:p text:style-name="q1"><text:span text:style-name="v">3</text:span><text:span> Ye khulisani iNkosi,</text:span></text:p>
      <text:p text:style-name="q2"><text:span>Lina kanye lami,</text:span></text:p>
      <text:p text:style-name="q2"><text:span>Kasiphakamis' ibizo</text:span></text:p>
      <text:p text:style-name="q3"><text:span>Layo kanyekanye.</text:span></text:p>
      <text:p text:style-name="q1"><text:span text:style-name="v">4</text:span><text:span> Ngayidinga yon' iNkosi,</text:span></text:p>
      <text:p text:style-name="q2"><text:span>Yabuya yangizwa,</text:span></text:p>
      <text:p text:style-name="q2"><text:span>Yasingikhulula kikho</text:span></text:p>
      <text:p text:style-name="q3"><text:span>Konk' ukwesaba kwam'.</text:span></text:p>
      <text:p text:style-name="q1"><text:span text:style-name="v">5</text:span><text:span> Bona bakhangela kuyo,</text:span></text:p>
      <text:p text:style-name="q2"><text:span>Bakhanyiswa bonke;</text:span></text:p>
      <text:p text:style-name="q2"><text:span>Ubuso bab' abuzange</text:span></text:p>
      <text:p text:style-name="q3"><text:span>Bube lezinhloni.</text:span></text:p>
      <text:p text:style-name="q1"><text:span text:style-name="v">6</text:span><text:span> Lo umyanga wasekhala,</text:span></text:p>
      <text:p text:style-name="q2"><text:span>INkosi yamuzwa,</text:span></text:p>
      <text:p text:style-name="q2"><text:span>Yamsindisa kuzo zonke</text:span></text:p>
      <text:p text:style-name="q3"><text:span>Inhlupheko zakhe.</text:span></text:p>
      <text:p text:style-name="q1"><text:span text:style-name="v">7</text:span><text:span> Ingilosi eyeNkosi</text:span></text:p>
      <text:p text:style-name="q2"><text:span>Ibazungezile</text:span></text:p>
      <text:p text:style-name="q2"><text:span>Bona abayesabayo,</text:span></text:p>
      <text:p text:style-name="q3"><text:span>Iyabakhulula.</text:span></text:p>
      <text:p text:style-name="q1"><text:span text:style-name="v">8</text:span><text:span> Nambithanini libone</text:span></text:p>
      <text:p text:style-name="q2"><text:span>Ukuthi iNkosi</text:span></text:p>
      <text:p text:style-name="q2"><text:span>Ilungil', ubusisiwe</text:span></text:p>
      <text:p text:style-name="q3"><text:span>'Munt' othemba kuyo.</text:span></text:p>
      <text:p text:style-name="q1"><text:span text:style-name="v">9</text:span><text:span> Yesabeni yon' iNkosi,</text:span></text:p>
      <text:p text:style-name="q2"><text:span>Lin' bangcwele bayo,</text:span></text:p>
      <text:p text:style-name="q2"><text:span>Ngoba kakukh' ukuswela</text:span></text:p>
      <text:p text:style-name="q3"><text:span>Kwabayesabayo.</text:span></text:p>
      <text:p text:style-name="q1"><text:span text:style-name="v">10</text:span><text:span> Izingonyama ezintsha</text:span></text:p>
      <text:p text:style-name="q2"><text:span>Ziswela, zilambe,</text:span></text:p>
      <text:p text:style-name="q2"><text:span>Kodwa abading' iNkosi</text:span></text:p>
      <text:p text:style-name="q3"><text:span>Kabaswel' okuhle.</text:span></text:p>
      <text:p text:style-name="q1"><text:span text:style-name="v">11</text:span><text:span> Wozanini-ke bantwana,</text:span></text:p>
      <text:p text:style-name="q2"><text:span>Lilalele kimi,</text:span></text:p>
      <text:p text:style-name="q2"><text:span>Ngizathi ngilifundise</text:span></text:p>
      <text:p text:style-name="q3"><text:span>Ukwesab' iNkosi.</text:span></text:p>
      <text:p text:style-name="q1"><text:span text:style-name="v">12</text:span><text:span> Ngubani umunt' ofisa</text:span></text:p>
      <text:p text:style-name="q2"><text:span>Impilo, othanda</text:span></text:p>
      <text:p text:style-name="q2"><text:span>Insuk' ezineng', ukuze</text:span></text:p>
      <text:p text:style-name="q3"><text:span>Abone okuhle?</text:span></text:p>
      <text:p text:style-name="q1"><text:span text:style-name="v">13</text:span><text:span> Londa ulimi olwakho</text:span></text:p>
      <text:p text:style-name="q2"><text:span>Kokubi, lowakho</text:span></text:p>
      <text:p text:style-name="q2"><text:span>Umlomo ungakhulumi</text:span></text:p>
      <text:p text:style-name="q3"><text:span>Yona inkohliso.</text:span></text:p>
      <text:p text:style-name="q1"><text:span text:style-name="v">14</text:span><text:span> Suka ebubini, wenze</text:span></text:p>
      <text:p text:style-name="q2"><text:span>Okulungileyo,</text:span></text:p>
      <text:p text:style-name="q2"><text:span>Dingisisa ukuthula</text:span></text:p>
      <text:p text:style-name="q3"><text:span>Njal' ukulandele.</text:span></text:p>
      <text:p text:style-name="q1"><text:span text:style-name="v">15</text:span><text:span> Amehlo eNkos' aphezu</text:span></text:p>
      <text:p text:style-name="q2"><text:span>Kwabalungileyo,</text:span></text:p>
      <text:p text:style-name="q2"><text:span>Lendlebe zayo ziyezwa</text:span></text:p>
      <text:p text:style-name="q3"><text:span>Ukukhala kwabo.</text:span></text:p>
      <text:p text:style-name="q1"><text:span text:style-name="v">16</text:span><text:span> Ubuso beNkosi bume-</text:span></text:p>
      <text:p text:style-name="q2"><text:span>lene lab' ababi,</text:span></text:p>
      <text:p text:style-name="q2"><text:span>Ukuqum' ukukhunjulwa</text:span></text:p>
      <text:p text:style-name="q3"><text:span>Kwabo emhlabeni.</text:span></text:p>
      <text:p text:style-name="q1"><text:span text:style-name="v">17</text:span><text:span> 'Balungileyo bakhala,</text:span></text:p>
      <text:p text:style-name="q2"><text:span>INkosi yabezwa,</text:span></text:p>
      <text:p text:style-name="q2"><text:span>Yabakhupha kuzo zonke</text:span></text:p>
      <text:p text:style-name="q3"><text:span>Inhlupheko zabo.</text:span></text:p>
      <text:p text:style-name="q1"><text:span text:style-name="v">18</text:span><text:span> INkos' iseduze labo</text:span></text:p>
      <text:p text:style-name="q2"><text:span>'Bephuk' inhliziyo,</text:span></text:p>
      <text:p text:style-name="q2"><text:span>Iyabasindisa aba-</text:span></text:p>
      <text:p text:style-name="q3"><text:span>moy' odabukile.</text:span></text:p>
      <text:p text:style-name="q1"><text:span text:style-name="v">19</text:span><text:span> Zinengi inhlupho zakhe</text:span></text:p>
      <text:p text:style-name="q2"><text:span>Ongolungileyo,</text:span></text:p>
      <text:p text:style-name="q2"><text:span>Kodw' iNkos' iyamkhulula</text:span></text:p>
      <text:p text:style-name="q3"><text:span>Kuzo zonke zona.</text:span></text:p>
      <text:p text:style-name="q1"><text:span text:style-name="v">20</text:span><text:span> Iyagcina wonke wona</text:span></text:p>
      <text:p text:style-name="q2"><text:span>Amathambo akhe,</text:span></text:p>
      <text:p text:style-name="q2"><text:span>Kungephuki libe linye</text:span></text:p>
      <text:p text:style-name="q3"><text:span>Kuwo wona wonke.</text:span></text:p>
      <text:p text:style-name="q1"><text:span text:style-name="v">21</text:span><text:span> Ububi buzabhubhisa</text:span></text:p>
      <text:p text:style-name="q2"><text:span>Okhohlakeleyo,</text:span></text:p>
      <text:p text:style-name="q2"><text:span>Labazond' abalungile</text:span></text:p>
      <text:p text:style-name="q3"><text:span>Bazatshabalala.</text:span></text:p>
      <text:p text:style-name="q1"><text:span text:style-name="v">22</text:span><text:span> INkos' ihleng' umphefum'lo</text:span></text:p>
      <text:p text:style-name="q2"><text:span>Wezinceku zayo,</text:span></text:p>
      <text:p text:style-name="q2"><text:span>Othemba kuyo iNkosi</text:span></text:p>
      <text:p text:style-name="q3"><text:span>Kasoze alahlwa.</text:span></text:p>
      <text:h text:style-name="Heading_20_1" text:outline-level="1">Isihlabelelo 35</text:h>
      <text:p text:style-name="c"><text:span>Isihlabelelo 35</text:span></text:p>
      <text:p text:style-name="d"><text:span>EsikaDavida.</text:span></text:p>
      <text:p text:style-name="q1"><text:span text:style-name="v">1</text:span><text:span> O Nkosi, melana labo</text:span></text:p>
      <text:p text:style-name="q2"><text:span>Abamelana lam',</text:span></text:p>
      <text:p text:style-name="q2"><text:span>Ulwe wena labo bonke</text:span></text:p>
      <text:p text:style-name="q3"><text:span>Abangilwisayo.</text:span></text:p>
      <text:p text:style-name="q1"><text:span text:style-name="v">2</text:span><text:span> Uthathe lona ihawu</text:span></text:p>
      <text:p text:style-name="q2"><text:span>Laso isihlangu,</text:span></text:p>
      <text:p text:style-name="q2"><text:span>Ungivikel', ungimele,</text:span></text:p>
      <text:p text:style-name="q3"><text:span>Ube lusizo lwam'.</text:span></text:p>
      <text:p text:style-name="q1"><text:span text:style-name="v">3</text:span><text:span> Hwatsh' umkhonto, uvimbele</text:span></text:p>
      <text:p text:style-name="q2"><text:span>Abangihluphayo,</text:span></text:p>
      <text:p text:style-name="q2"><text:span>Utsho kumphefum'lo wami,</text:span></text:p>
      <text:p text:style-name="q3"><text:span>Ngilusizo lwakho.</text:span></text:p>
      <text:p text:style-name="q1"><text:span text:style-name="v">4</text:span><text:span> Kabaphanjaniswe bona,</text:span></text:p>
      <text:p text:style-name="q2"><text:span>Njalo bayangiswe</text:span></text:p>
      <text:p text:style-name="q2"><text:span>Labo abawudingayo</text:span></text:p>
      <text:p text:style-name="q3"><text:span>Umphefum'lo wami.</text:span></text:p>
      <text:p text:style-name="q1"><text:span>Kababuyiselwe emva,</text:span></text:p>
      <text:p text:style-name="q2"><text:span>Bahlatshwe ngenhloni</text:span></text:p>
      <text:p text:style-name="q2"><text:span>Abangicebela bona</text:span></text:p>
      <text:p text:style-name="q3"><text:span>Ukungona mina.</text:span></text:p>
      <text:p text:style-name="q1"><text:span text:style-name="v">5</text:span><text:span> Kababe njengamakhoba</text:span></text:p>
      <text:p text:style-name="q2"><text:span>'Phephethwa ngumoya,</text:span></text:p>
      <text:p text:style-name="q2"><text:span>Ingilosi eyeNkosi</text:span></text:p>
      <text:p text:style-name="q3"><text:span>Kayibaxotshe nje.</text:span></text:p>
      <text:p text:style-name="q1"><text:span text:style-name="v">6</text:span><text:span> Ibe mnyam' indlela yabo</text:span></text:p>
      <text:p text:style-name="q2"><text:span>Njalo itshelele,</text:span></text:p>
      <text:p text:style-name="q2"><text:span>Lengilosi eyeNkosi</text:span></text:p>
      <text:p text:style-name="q3"><text:span>Kayibazingele.</text:span></text:p>
      <text:p text:style-name="q1"><text:span text:style-name="v">7</text:span><text:span> Singekho isizatho bo</text:span></text:p>
      <text:p text:style-name="q2"><text:span>Sebengifihlele</text:span></text:p>
      <text:p text:style-name="q2"><text:span>Lona elabo imbule</text:span></text:p>
      <text:p text:style-name="q3"><text:span>Phakathi komgodi.</text:span></text:p>
      <text:p text:style-name="q1"><text:span>Okuthi nje kungelaso</text:span></text:p>
      <text:p text:style-name="q2"><text:span>Sona isizatho</text:span></text:p>
      <text:p text:style-name="q2"><text:span>Bawugebhele umgodi</text:span></text:p>
      <text:p text:style-name="q3"><text:span>Umphefum'lo wami.</text:span></text:p>
      <text:p text:style-name="q1"><text:span text:style-name="v">8</text:span><text:span> Kayehlele phezu kwakhe</text:span></text:p>
      <text:p text:style-name="q2"><text:span>Yon' im'cibitshelo</text:span></text:p>
      <text:p text:style-name="q2"><text:span>Engayilindele, njalo</text:span></text:p>
      <text:p text:style-name="q3"><text:span>Elakhe imbule</text:span></text:p>
      <text:p text:style-name="q1"><text:span>Alifihlileyo kali-</text:span></text:p>
      <text:p text:style-name="q2"><text:span>mbambe umninilo.</text:span></text:p>
      <text:p text:style-name="q2"><text:span>Yona ley' incithakalo</text:span></text:p>
      <text:p text:style-name="q3"><text:span>Umyekele awe.</text:span></text:p>
      <text:p text:style-name="q1"><text:span text:style-name="v">9</text:span><text:span> Uzajabul' umphefum'lo</text:span></text:p>
      <text:p text:style-name="q2"><text:span>Wami eNkosini,</text:span></text:p>
      <text:p text:style-name="q2"><text:span>Uzathokoza impela</text:span></text:p>
      <text:p text:style-name="q3"><text:span>Kusindiso lwayo.</text:span></text:p>
      <text:p text:style-name="q1"><text:span text:style-name="v">10</text:span><text:span> Wonk' amathamb' ami othi:</text:span></text:p>
      <text:p text:style-name="q2"><text:span>Nkosi ngubani na</text:span></text:p>
      <text:p text:style-name="q2"><text:span>Ofana lawe, ohlenga</text:span></text:p>
      <text:p text:style-name="q3"><text:span>Ongumyanga kuye,</text:span></text:p>
      <text:p text:style-name="q1"><text:span>Kolamandla kulaye bo,</text:span></text:p>
      <text:p text:style-name="q2"><text:span>Yebo, ongumyanga</text:span></text:p>
      <text:p text:style-name="q2"><text:span>Laye oswelayo kuye</text:span></text:p>
      <text:p text:style-name="q3"><text:span>Yena omphangayo?</text:span></text:p>
      <text:p text:style-name="q1"><text:span text:style-name="v">11</text:span><text:span> Kwavuka abafakazi</text:span></text:p>
      <text:p text:style-name="q2"><text:span>Abamanga wodwa,</text:span></text:p>
      <text:p text:style-name="q2"><text:span>Bengicala ngemilandu</text:span></text:p>
      <text:p text:style-name="q3"><text:span>Engingayaziyo.</text:span></text:p>
      <text:p text:style-name="q1"><text:span text:style-name="v">12</text:span><text:span> Bangivuza okubi bo</text:span></text:p>
      <text:p text:style-name="q2"><text:span>Ngokuhle, ukuze</text:span></text:p>
      <text:p text:style-name="q2"><text:span>Bona bawuphange wona</text:span></text:p>
      <text:p text:style-name="q3"><text:span>Umphefum'lo wami.</text:span></text:p>
      <text:p text:style-name="q1"><text:span text:style-name="v">13</text:span><text:span> Kodwa mina, nxa begula,</text:span></text:p>
      <text:p text:style-name="q2"><text:span>Izigqoko zami</text:span></text:p>
      <text:p text:style-name="q2"><text:span>Zona zazingamasaka,</text:span></text:p>
      <text:p text:style-name="q3"><text:span>Ngawuthobisa bo</text:span></text:p>
      <text:p text:style-name="q1"><text:span>Owami umphefumulo</text:span></text:p>
      <text:p text:style-name="q2"><text:span>Ngokuzila, njalo</text:span></text:p>
      <text:p text:style-name="q2"><text:span>Owami umthandazo bo</text:span></text:p>
      <text:p text:style-name="q3"><text:span>Ubuyele kimi.</text:span></text:p>
      <text:p text:style-name="q1"><text:span text:style-name="v">14</text:span><text:span> Ngaziphatha kwangazani</text:span></text:p>
      <text:p text:style-name="q2"><text:span>Laye nje ngumngane</text:span></text:p>
      <text:p text:style-name="q2"><text:span>Wami kumbe umfowethu,</text:span></text:p>
      <text:p text:style-name="q3"><text:span>Ngaz'thobela phansi</text:span></text:p>
      <text:p text:style-name="q1"><text:span>Ngothobeko olukhulu,</text:span></text:p>
      <text:p text:style-name="q2"><text:span>Njengaye yena lo</text:span></text:p>
      <text:p text:style-name="q2"><text:span>Olilela unina nje,</text:span></text:p>
      <text:p text:style-name="q3"><text:span>Yena ongasekho.</text:span></text:p>
      <text:p text:style-name="q1"><text:span text:style-name="v">15</text:span><text:span> Kodwa bona bathokoza</text:span></text:p>
      <text:p text:style-name="q2"><text:span>Ngisenhluphekweni,</text:span></text:p>
      <text:p text:style-name="q2"><text:span>Babuthana ye ababi</text:span></text:p>
      <text:p text:style-name="q3"><text:span>Emhlanganwen' yabo.</text:span></text:p>
      <text:p text:style-name="q1"><text:span>Bangihlanganisile nje</text:span></text:p>
      <text:p text:style-name="q2"><text:span>Mina bengingazi</text:span></text:p>
      <text:p text:style-name="q2"><text:span>Bangihlikizile bona</text:span></text:p>
      <text:p text:style-name="q3"><text:span>Kabayekelanga.</text:span></text:p>
      <text:p text:style-name="q1"><text:span text:style-name="v">16</text:span><text:span> Belabazenzisi aba-</text:span></text:p>
      <text:p text:style-name="q2"><text:span>ngiklolodelayo,</text:span></text:p>
      <text:p text:style-name="q2"><text:span>Bangigedlel' amazinyo</text:span></text:p>
      <text:p text:style-name="q3"><text:span>Awabo-ke bona.</text:span></text:p>
      <text:p text:style-name="q1"><text:span text:style-name="v">17</text:span><text:span> Nkosi koze kube nini</text:span></text:p>
      <text:p text:style-name="q2"><text:span>Ulokh' ukhangele?</text:span></text:p>
      <text:p text:style-name="q2"><text:span>Kawubuyise owami</text:span></text:p>
      <text:p text:style-name="q3"><text:span>Wona umphefum'lo</text:span></text:p>
      <text:p text:style-name="q1"><text:span>Kuzo izincithakalo,</text:span></text:p>
      <text:p text:style-name="q2"><text:span>Njalo lomthandwa wam'</text:span></text:p>
      <text:p text:style-name="q2"><text:span>Kuwo wona amandl' abo</text:span></text:p>
      <text:p text:style-name="q3"><text:span>Azo izilwane.</text:span></text:p>
      <text:p text:style-name="q1"><text:span text:style-name="v">18</text:span><text:span> Ngizakubong' ebandleni</text:span></text:p>
      <text:p text:style-name="q2"><text:span>Elikhulukazi,</text:span></text:p>
      <text:p text:style-name="q2"><text:span>Ngikudumise phakathi</text:span></text:p>
      <text:p text:style-name="q3"><text:span>Kwabaneng' abantu.</text:span></text:p>
      <text:p text:style-name="q1"><text:span text:style-name="v">19</text:span><text:span> Ungabavumeli labo</text:span></text:p>
      <text:p text:style-name="q2"><text:span>Abayizitha zam'</text:span></text:p>
      <text:p text:style-name="q2"><text:span>Ngaphandle kwesizatho-ke</text:span></text:p>
      <text:p text:style-name="q3"><text:span>Bajabule ngami.</text:span></text:p>
      <text:p text:style-name="q1"><text:span>Ungabavumeli njalo</text:span></text:p>
      <text:p text:style-name="q2"><text:span>Bengiciyozela</text:span></text:p>
      <text:p text:style-name="q2"><text:span>Ilihlo abangizonda</text:span></text:p>
      <text:p text:style-name="q3"><text:span>Ngaphandl' kwesizatho.</text:span></text:p>
      <text:p text:style-name="q1"><text:span text:style-name="v">20</text:span><text:span> Kazikhulum' ukuthula,</text:span></text:p>
      <text:p text:style-name="q2"><text:span>Ziceba amanga</text:span></text:p>
      <text:p text:style-name="q2"><text:span>Ngalabo abathuleyo</text:span></text:p>
      <text:p text:style-name="q3"><text:span>Khona elizweni.</text:span></text:p>
      <text:p text:style-name="q1"><text:span text:style-name="v">21</text:span><text:span> Yebo bangikhamisele</text:span></text:p>
      <text:p text:style-name="q2"><text:span>Imilomo yabo,</text:span></text:p>
      <text:p text:style-name="q2"><text:span>Bethi: Aha ha, ilihlo</text:span></text:p>
      <text:p text:style-name="q3"><text:span>Lethu limbonile.</text:span></text:p>
      <text:p text:style-name="q1"><text:span text:style-name="v">22</text:span><text:span> Lokhu ukubonile bo,</text:span></text:p>
      <text:p text:style-name="q2"><text:span>Nkosi, ungathuli,</text:span></text:p>
      <text:p text:style-name="q2"><text:span>Kawungathuli, o Nkosi,</text:span></text:p>
      <text:p text:style-name="q3"><text:span>Ungabi kude lam'.</text:span></text:p>
      <text:p text:style-name="q1"><text:span text:style-name="v">23</text:span><text:span> Zivuse uvukele-ke</text:span></text:p>
      <text:p text:style-name="q2"><text:span>Ilungelo lami</text:span></text:p>
      <text:p text:style-name="q2"><text:span>Lendaba yam', Nkulunkulu</text:span></text:p>
      <text:p text:style-name="q3"><text:span>Wami, Nkosi yami.</text:span></text:p>
      <text:p text:style-name="q1"><text:span text:style-name="v">24</text:span><text:span> Ngahlulele Nkosi, Thixo</text:span></text:p>
      <text:p text:style-name="q2"><text:span>Wami, ngokulunga</text:span></text:p>
      <text:p text:style-name="q2"><text:span>Okwakho, kabangaze ba-</text:span></text:p>
      <text:p text:style-name="q3"><text:span>jabula phezu kwam'.</text:span></text:p>
      <text:p text:style-name="q1"><text:span text:style-name="v">25</text:span><text:span> Kabangatsho enhliz'yweni</text:span></text:p>
      <text:p text:style-name="q2"><text:span>Zab' ukuthi: Aha</text:span></text:p>
      <text:p text:style-name="q2"><text:span>S'yakufuna, kabangatsho:</text:span></text:p>
      <text:p text:style-name="q3"><text:span>Simginyile yena.</text:span></text:p>
      <text:p text:style-name="q1"><text:span text:style-name="v">26</text:span><text:span> Kababe lenhloni njalo</text:span></text:p>
      <text:p text:style-name="q2"><text:span>Baphambane bonke</text:span></text:p>
      <text:p text:style-name="q2"><text:span>Abathokoza nxa bengi-</text:span></text:p>
      <text:p text:style-name="q3"><text:span>limaza mina nje.</text:span></text:p>
      <text:p text:style-name="q1"><text:span>Bagqokise ngezinhloni</text:span></text:p>
      <text:p text:style-name="q2"><text:span>Njalo lendumazo</text:span></text:p>
      <text:p text:style-name="q2"><text:span>Lab' abazikhukhumeza</text:span></text:p>
      <text:p text:style-name="q3"><text:span>Khona phambi kwami.</text:span></text:p>
      <text:p text:style-name="q1"><text:span text:style-name="v">27</text:span><text:span> Kabajabule ngomsindo</text:span></text:p>
      <text:p text:style-name="q2"><text:span>Njalo bathokoze</text:span></text:p>
      <text:p text:style-name="q2"><text:span>Labo abathandanayo</text:span></text:p>
      <text:p text:style-name="q3"><text:span>Lokulunga kwami.</text:span></text:p>
      <text:p text:style-name="q1"><text:span>Kayikhuliswe iNkosi,</text:span></text:p>
      <text:p text:style-name="q2"><text:span>Ngoba ilothando</text:span></text:p>
      <text:p text:style-name="q2"><text:span>Kukho ukuphumelela</text:span></text:p>
      <text:p text:style-name="q3"><text:span>Kway' inceku yayo.</text:span></text:p>
      <text:p text:style-name="q1"><text:span text:style-name="v">28</text:span><text:span> Njalo olwami ulimi</text:span></text:p>
      <text:p text:style-name="q2"><text:span>Lukhuluma ngakho</text:span></text:p>
      <text:p text:style-name="q2"><text:span>Ukulunga lokubonga</text:span></text:p>
      <text:p text:style-name="q3"><text:span>Kwakho usuk' lonke.</text:span></text:p>
      <text:h text:style-name="Heading_20_1" text:outline-level="1">Isihlabelelo 36</text:h>
      <text:p text:style-name="c"><text:span>Isihlabelelo 36</text:span></text:p>
      <text:p text:style-name="d"><text:span>Kumqondisi wokuhlabelela. EsikaDavida, inceku kaNkulunkulu.</text:span></text:p>
      <text:p text:style-name="q1"><text:span text:style-name="v">1</text:span><text:span> Isono somubi sithi</text:span></text:p>
      <text:p text:style-name="q2"><text:span>Kunhliziyo yami:</text:span></text:p>
      <text:p text:style-name="q2"><text:span>Kakukho ukuyesaba</text:span></text:p>
      <text:p text:style-name="q3"><text:span>INkos' 'mehlwen' akhe.</text:span></text:p>
      <text:p text:style-name="q1"><text:span text:style-name="v">2</text:span><text:span> Uyazikhohlisa yena</text:span></text:p>
      <text:p text:style-name="q2"><text:span>Emehlweni akhe,</text:span></text:p>
      <text:p text:style-name="q2"><text:span>Kuze kuficwe icala</text:span></text:p>
      <text:p text:style-name="q3"><text:span>Lakhe lizondeka.</text:span></text:p>
      <text:p text:style-name="q1"><text:span text:style-name="v">3</text:span><text:span> Amazwi omlomo wakhe</text:span></text:p>
      <text:p text:style-name="q2"><text:span>'Bubi lenkohliso,</text:span></text:p>
      <text:p text:style-name="q2"><text:span>Uyek' ukuhlakanipha</text:span></text:p>
      <text:p text:style-name="q3"><text:span>Lokwenza okuhle.</text:span></text:p>
      <text:p text:style-name="q1"><text:span text:style-name="v">4</text:span><text:span> Uyaceb' ukungalungi</text:span></text:p>
      <text:p text:style-name="q2"><text:span>Elel' ecansini,</text:span></text:p>
      <text:p text:style-name="q2"><text:span>Umi endleleni embi,</text:span></text:p>
      <text:p text:style-name="q3"><text:span>Kabali ububi.</text:span></text:p>
      <text:p text:style-name="q1"><text:span text:style-name="v">5</text:span><text:span> Isihawu sakho, Nkosi,</text:span></text:p>
      <text:p text:style-name="q2"><text:span>Sisemazulwini,</text:span></text:p>
      <text:p text:style-name="q2"><text:span>Njal' ukuthembeka kwakho</text:span></text:p>
      <text:p text:style-name="q3"><text:span>Kufik' emafini.</text:span></text:p>
      <text:p text:style-name="q1"><text:span text:style-name="v">6</text:span><text:span> Ukulunga kwakho khona</text:span></text:p>
      <text:p text:style-name="q2"><text:span>Kufanana lazo,</text:span></text:p>
      <text:p text:style-name="q2"><text:span>Kunjengalezozintaba</text:span></text:p>
      <text:p text:style-name="q3"><text:span>Ezinkulukazi.</text:span></text:p>
      <text:p text:style-name="q1"><text:span>'Zigwebo zakho zijule</text:span></text:p>
      <text:p text:style-name="q2"><text:span>Kakhulu; o Nkosi,</text:span></text:p>
      <text:p text:style-name="q2"><text:span>Uyalondoloz' abantu</text:span></text:p>
      <text:p text:style-name="q3"><text:span>Lezinyamazana.</text:span></text:p>
      <text:p text:style-name="q1"><text:span text:style-name="v">7</text:span><text:span> Hayi ubuhle bothando</text:span></text:p>
      <text:p text:style-name="q2"><text:span>Olomusa wakho,</text:span></text:p>
      <text:p text:style-name="q2"><text:span>O Nkulunkulu, ngakho-ke</text:span></text:p>
      <text:p text:style-name="q3"><text:span>'Bantwana babantu</text:span></text:p>
      <text:p text:style-name="q1"><text:span>Bona-ke bayalibeka</text:span></text:p>
      <text:p text:style-name="q2"><text:span>Ithemba elabo</text:span></text:p>
      <text:p text:style-name="q2"><text:span>Ngaphansi komthunzi wawo</text:span></text:p>
      <text:p text:style-name="q3"><text:span>Amaphiko akho.</text:span></text:p>
      <text:p text:style-name="q1"><text:span text:style-name="v">8</text:span><text:span> Bosuthiswa ngamanono</text:span></text:p>
      <text:p text:style-name="q2"><text:span>Endlu yakho mpela.</text:span></text:p>
      <text:p text:style-name="q2"><text:span>Ubanathis' imifula</text:span></text:p>
      <text:p text:style-name="q3"><text:span>Yenjabulo yakho.</text:span></text:p>
      <text:p text:style-name="q1"><text:span text:style-name="v">9</text:span><text:span> Ngoba kuwe kulomthombo</text:span></text:p>
      <text:p text:style-name="q2"><text:span>Wayo yon' impilo,</text:span></text:p>
      <text:p text:style-name="q2"><text:span>Ekukhanyen' kwakho siza-</text:span></text:p>
      <text:p text:style-name="q3"><text:span>bona ukukhanya.</text:span></text:p>
      <text:p text:style-name="q1"><text:span text:style-name="v">10</text:span><text:span> Qhubela umusa kubo</text:span></text:p>
      <text:p text:style-name="q2"><text:span>'Bakwaziyo wena,</text:span></text:p>
      <text:p text:style-name="q2"><text:span>Lokulunga kwakho kubo</text:span></text:p>
      <text:p text:style-name="q3"><text:span>'Banhliziy' eqotho.</text:span></text:p>
      <text:p text:style-name="q1"><text:span text:style-name="v">11</text:span><text:span> Yal' ukuth' unyawo loku-</text:span></text:p>
      <text:p text:style-name="q2"><text:span>ziqhenya lung'khube,</text:span></text:p>
      <text:p text:style-name="q2"><text:span>Lesandla somkhohlakali</text:span></text:p>
      <text:p text:style-name="q3"><text:span>Singisuse mina.</text:span></text:p>
      <text:p text:style-name="q1"><text:span text:style-name="v">12</text:span><text:span> Nampo abenza okubi</text:span></text:p>
      <text:p text:style-name="q2"><text:span>Bawile, baphoswa</text:span></text:p>
      <text:p text:style-name="q2"><text:span>Phansi, njalo kabasoze</text:span></text:p>
      <text:p text:style-name="q3"><text:span>Baphinde bavuke.</text:span></text:p>
      <text:h text:style-name="Heading_20_1" text:outline-level="1">Isihlabelelo 37</text:h>
      <text:p text:style-name="c"><text:span>Isihlabelelo 37</text:span></text:p>
      <text:p text:style-name="d"><text:span>EsikaDavida.</text:span></text:p>
      <text:p text:style-name="q1"><text:span text:style-name="v">1</text:span><text:span> Ungabozikhathaza bo</text:span></text:p>
      <text:p text:style-name="q2"><text:span>Ngabenza okubi,</text:span></text:p>
      <text:p text:style-name="q2"><text:span>Ungabi lamona ngabo</text:span></text:p>
      <text:p text:style-name="q3"><text:span>Abenza okubi.</text:span></text:p>
      <text:p text:style-name="q1"><text:span text:style-name="v">2</text:span><text:span> Ngoba masinya baqunywa</text:span></text:p>
      <text:p text:style-name="q2"><text:span>Njengabo utshani,</text:span></text:p>
      <text:p text:style-name="q2"><text:span>Babune njengezimila</text:span></text:p>
      <text:p text:style-name="q3"><text:span>Zon' eziluhlaza.</text:span></text:p>
      <text:p text:style-name="q1"><text:span text:style-name="v">3</text:span><text:span> Themb' iNkosi, wenze khona</text:span></text:p>
      <text:p text:style-name="q2"><text:span>Okulungileyo,</text:span></text:p>
      <text:p text:style-name="q2"><text:span>Wohlala ezweni, qotho</text:span></text:p>
      <text:p text:style-name="q3"><text:span>Uzakondliwa-ke.</text:span></text:p>
      <text:p text:style-name="q1"><text:span text:style-name="v">4</text:span><text:span> Jabula njal' eNkosini,</text:span></text:p>
      <text:p text:style-name="q2"><text:span>Njal' izakunika</text:span></text:p>
      <text:p text:style-name="q2"><text:span>Zona izifiso zayo</text:span></text:p>
      <text:p text:style-name="q3"><text:span>Inhliziyo yakho.</text:span></text:p>
      <text:p text:style-name="q1"><text:span text:style-name="v">5</text:span><text:span> Nikela indlela yakho</text:span></text:p>
      <text:p text:style-name="q2"><text:span>ENkosini, themba</text:span></text:p>
      <text:p text:style-name="q2"><text:span>Kuyo, izakukwenzela</text:span></text:p>
      <text:p text:style-name="q3"><text:span>Konke kuphelele.</text:span></text:p>
      <text:p text:style-name="q1"><text:span text:style-name="v">6</text:span><text:span> Izaveza ukulunga</text:span></text:p>
      <text:p text:style-name="q2"><text:span>Okwakho njengakho</text:span></text:p>
      <text:p text:style-name="q2"><text:span>Ukukhanya, lokugweba</text:span></text:p>
      <text:p text:style-name="q3"><text:span>Kwakho okwemini.</text:span></text:p>
      <text:p text:style-name="q1"><text:span text:style-name="v">7</text:span><text:span> Phumula eNkosini-ke,</text:span></text:p>
      <text:p text:style-name="q2"><text:span>Njalo-ke ulinde</text:span></text:p>
      <text:p text:style-name="q2"><text:span>Ngokubekezela kuyo.</text:span></text:p>
      <text:p text:style-name="q3"><text:span>Ungazikhathazi</text:span></text:p>
      <text:p text:style-name="q1"><text:span>Ngenxa yophumelelayo</text:span></text:p>
      <text:p text:style-name="q2"><text:span>Endleleni yakhe,</text:span></text:p>
      <text:p text:style-name="q2"><text:span>Ngenxa yomuntu esenza</text:span></text:p>
      <text:p text:style-name="q3"><text:span>Amaceb' amabi.</text:span></text:p>
      <text:p text:style-name="q1"><text:span text:style-name="v">8</text:span><text:span> Yekel' ukuthukuthela,</text:span></text:p>
      <text:p text:style-name="q2"><text:span>Utshiye ulaka,</text:span></text:p>
      <text:p text:style-name="q2"><text:span>Ungazihluphi lakanye</text:span></text:p>
      <text:p text:style-name="q3"><text:span>Ngokwenza okubi.</text:span></text:p>
      <text:p text:style-name="q1"><text:span text:style-name="v">9</text:span><text:span> Ngoba abenzi bobubi</text:span></text:p>
      <text:p text:style-name="q2"><text:span>Bazaqunywa juqu,</text:span></text:p>
      <text:p text:style-name="q2"><text:span>Abalinda eNkosini</text:span></text:p>
      <text:p text:style-name="q3"><text:span>Bazakudla izwe.</text:span></text:p>
      <text:p text:style-name="q1"><text:span text:style-name="v">10</text:span><text:span> Sekuyisikhatshana nje</text:span></text:p>
      <text:p text:style-name="q2"><text:span>Omubi aphele,</text:span></text:p>
      <text:p text:style-name="q2"><text:span>Cingisis' indawo yakhe</text:span></text:p>
      <text:p text:style-name="q3"><text:span>Ungakuyibone.</text:span></text:p>
      <text:p text:style-name="q1"><text:span text:style-name="v">11</text:span><text:span> Kodwa abachumileyo</text:span></text:p>
      <text:p text:style-name="q2"><text:span>Bazakudla izwe,</text:span></text:p>
      <text:p text:style-name="q2"><text:span>Ngobunengi bokuthula</text:span></text:p>
      <text:p text:style-name="q3"><text:span>Bazithokozise.</text:span></text:p>
      <text:p text:style-name="q1"><text:span text:style-name="v">12</text:span><text:span> Okhohlakeley' uceba</text:span></text:p>
      <text:p text:style-name="q2"><text:span>Ngay' olungileyo,</text:span></text:p>
      <text:p text:style-name="q2"><text:span>Egedla phezulu kwakhe</text:span></text:p>
      <text:p text:style-name="q3"><text:span>Ngamazinyo akhe.</text:span></text:p>
      <text:p text:style-name="q1"><text:span text:style-name="v">13</text:span><text:span> INkosi izakumhleka,</text:span></text:p>
      <text:p text:style-name="q2"><text:span>Ngoba iyabona</text:span></text:p>
      <text:p text:style-name="q2"><text:span>Ukuthi usuku lwakhe</text:span></text:p>
      <text:p text:style-name="q3"><text:span>Luzakumfikela.</text:span></text:p>
      <text:p text:style-name="q1"><text:span text:style-name="v">14</text:span><text:span> Abakhohlakeleyo ba-</text:span></text:p>
      <text:p text:style-name="q2"><text:span>hwatshile inkemba,</text:span></text:p>
      <text:p text:style-name="q2"><text:span>Bagobis' umtshoko wabo,</text:span></text:p>
      <text:p text:style-name="q3"><text:span>'Kubawisa phansi</text:span></text:p>
      <text:p text:style-name="q1"><text:span>Abampofu labasweli,</text:span></text:p>
      <text:p text:style-name="q2"><text:span>Ukubabulala</text:span></text:p>
      <text:p text:style-name="q2"><text:span>Bona abaqondileyo</text:span></text:p>
      <text:p text:style-name="q3"><text:span>Ekuziphatheni.</text:span></text:p>
      <text:p text:style-name="q1"><text:span text:style-name="v">15</text:span><text:span> Inkemba yab' izangena</text:span></text:p>
      <text:p text:style-name="q2"><text:span>Kwezab' inhliziyo,</text:span></text:p>
      <text:p text:style-name="q2"><text:span>Imitshoko yabo iza-</text:span></text:p>
      <text:p text:style-name="q3"><text:span>kuqanyulwa yonke.</text:span></text:p>
      <text:p text:style-name="q1"><text:span text:style-name="v">16</text:span><text:span> Okuncinyane alakho</text:span></text:p>
      <text:p text:style-name="q2"><text:span>Yen' olungileyo</text:span></text:p>
      <text:p text:style-name="q2"><text:span>Kudlul' inotho yababi</text:span></text:p>
      <text:p text:style-name="q3"><text:span>Bona abanengi.</text:span></text:p>
      <text:p text:style-name="q1"><text:span text:style-name="v">17</text:span><text:span> Ngoba ingalo zababi</text:span></text:p>
      <text:p text:style-name="q2"><text:span>Zizephulwa zonke,</text:span></text:p>
      <text:p text:style-name="q2"><text:span>Kodw' iNkosi iyamisa</text:span></text:p>
      <text:p text:style-name="q3"><text:span>Abalungileyo.</text:span></text:p>
      <text:p text:style-name="q1"><text:span text:style-name="v">18</text:span><text:span> Izinsuku zabaqotho</text:span></text:p>
      <text:p text:style-name="q2"><text:span>INkos' iyazazi,</text:span></text:p>
      <text:p text:style-name="q2"><text:span>Ilifa labo lohlala</text:span></text:p>
      <text:p text:style-name="q3"><text:span>Kube njalo njalo.</text:span></text:p>
      <text:p text:style-name="q1"><text:span text:style-name="v">19</text:span><text:span> Abayikuba lenhloni</text:span></text:p>
      <text:p text:style-name="q2"><text:span>Ngesikhath' esibi,</text:span></text:p>
      <text:p text:style-name="q2"><text:span>Langensuku ezendlala</text:span></text:p>
      <text:p text:style-name="q3"><text:span>Bazakusuthiswa.</text:span></text:p>
      <text:p text:style-name="q1"><text:span text:style-name="v">20</text:span><text:span> Kodw' ababi bazabhubha,</text:span></text:p>
      <text:p text:style-name="q2"><text:span>Lezitha zeNkosi</text:span></text:p>
      <text:p text:style-name="q2"><text:span>Njengamafutha ezimvu</text:span></text:p>
      <text:p text:style-name="q3"><text:span>Zotshiswa ziphele.</text:span></text:p>
      <text:p text:style-name="q1"><text:span text:style-name="v">21</text:span><text:span> Ababi bayaboleka</text:span></text:p>
      <text:p text:style-name="q2"><text:span>Bengabuyiseli,</text:span></text:p>
      <text:p text:style-name="q2"><text:span>Olungiley' ulomusa</text:span></text:p>
      <text:p text:style-name="q3"><text:span>Njalo uyaphana.</text:span></text:p>
      <text:p text:style-name="q1"><text:span text:style-name="v">22</text:span><text:span> Ababusisiwe nguye</text:span></text:p>
      <text:p text:style-name="q2"><text:span>Ilizwe ngelabo,</text:span></text:p>
      <text:p text:style-name="q2"><text:span>Kanti abathukiweyo</text:span></text:p>
      <text:p text:style-name="q3"><text:span>Bazaqunywa bonke.</text:span></text:p>
      <text:p text:style-name="q1"><text:span text:style-name="v">23</text:span><text:span> Uhambo lolungileyo</text:span></text:p>
      <text:p text:style-name="q2"><text:span>Luphethwe yiNkosi,</text:span></text:p>
      <text:p text:style-name="q2"><text:span>Njalo yona ijabula</text:span></text:p>
      <text:p text:style-name="q3"><text:span>Endleleni zakhe.</text:span></text:p>
      <text:p text:style-name="q1"><text:span text:style-name="v">24</text:span><text:span> Lanxa esiwa kayiku-</text:span></text:p>
      <text:p text:style-name="q2"><text:span>lahlwa phansi yena,</text:span></text:p>
      <text:p text:style-name="q2"><text:span>INkosi iyamsiza-ke</text:span></text:p>
      <text:p text:style-name="q3"><text:span>Ngesayo isandla.</text:span></text:p>
      <text:p text:style-name="q1"><text:span text:style-name="v">25</text:span><text:span> Sake sakhon' isikhathi</text:span></text:p>
      <text:p text:style-name="q2"><text:span>Engangisemutsha,</text:span></text:p>
      <text:p text:style-name="q2"><text:span>Manje sengimdala mina,</text:span></text:p>
      <text:p text:style-name="q3"><text:span>Kang'zange ngimbone</text:span></text:p>
      <text:p text:style-name="q1"><text:span>Olungileyo elahlwa,</text:span></text:p>
      <text:p text:style-name="q2"><text:span>Njalo lenhlalweni</text:span></text:p>
      <text:p text:style-name="q2"><text:span>Yenzalo yakhe ihamba</text:span></text:p>
      <text:p text:style-name="q3"><text:span>Icela ukudla.</text:span></text:p>
      <text:p text:style-name="q1"><text:span text:style-name="v">26</text:span><text:span> Uhlezi elesihawu,</text:span></text:p>
      <text:p text:style-name="q2"><text:span>Osukwini lonke</text:span></text:p>
      <text:p text:style-name="q2"><text:span>Ubolekisa, lenzalo</text:span></text:p>
      <text:p text:style-name="q3"><text:span>Yakh' iyabusiswa.</text:span></text:p>
      <text:p text:style-name="q1"><text:span text:style-name="v">27</text:span><text:span> Suka ebubini bonke,</text:span></text:p>
      <text:p text:style-name="q2"><text:span>Wenze khona lokhu</text:span></text:p>
      <text:p text:style-name="q2"><text:span>Okulungileyo, njalo</text:span></text:p>
      <text:p text:style-name="q3"><text:span>Uhlale lanini.</text:span></text:p>
      <text:p text:style-name="q1"><text:span text:style-name="v">28</text:span><text:span> Ngoba iNkosi ithanda</text:span></text:p>
      <text:p text:style-name="q2"><text:span>Son' isahlulelo,</text:span></text:p>
      <text:p text:style-name="q2"><text:span>Njalo kayiy'kubadela</text:span></text:p>
      <text:p text:style-name="q3"><text:span>Abangcwele bayo.</text:span></text:p>
      <text:p text:style-name="q1"><text:span>Bona balondoloziwe</text:span></text:p>
      <text:p text:style-name="q2"><text:span>Ngokungapheliyo,</text:span></text:p>
      <text:p text:style-name="q2"><text:span>Kodwa inzalo yababi</text:span></text:p>
      <text:p text:style-name="q3"><text:span>Izaqunywa juqu.</text:span></text:p>
      <text:p text:style-name="q1"><text:span text:style-name="v">29</text:span><text:span> Olungileyo uzadla</text:span></text:p>
      <text:p text:style-name="q2"><text:span>Ilifa lelizwe,</text:span></text:p>
      <text:p text:style-name="q2"><text:span>Uzahlala-ke phakathi</text:span></text:p>
      <text:p text:style-name="q3"><text:span>Kwalo njalonjalo.</text:span></text:p>
      <text:p text:style-name="q1"><text:span text:style-name="v">30</text:span><text:span> Umlomo wolungileyo</text:span></text:p>
      <text:p text:style-name="q2"><text:span>Utsh' inhlakanipho,</text:span></text:p>
      <text:p text:style-name="q2"><text:span>Lolimi lwakhe luyatsho</text:span></text:p>
      <text:p text:style-name="q3"><text:span>Ngakh' ukwahlulela.</text:span></text:p>
      <text:p text:style-name="q1"><text:span text:style-name="v">31</text:span><text:span> Umthetho weNkosi yakhe</text:span></text:p>
      <text:p text:style-name="q2"><text:span>Usenhliziyweni,</text:span></text:p>
      <text:p text:style-name="q2"><text:span>Alikh' inyathelo lakhe</text:span></text:p>
      <text:p text:style-name="q3"><text:span>Elizatshelela.</text:span></text:p>
      <text:p text:style-name="q1"><text:span text:style-name="v">32</text:span><text:span> Okhohlakeley' ulinda</text:span></text:p>
      <text:p text:style-name="q2"><text:span>Yen' olungileyo,</text:span></text:p>
      <text:p text:style-name="q2"><text:span>Njalo adingisise bo</text:span></text:p>
      <text:p text:style-name="q3"><text:span>Ukuz' ambulale.</text:span></text:p>
      <text:p text:style-name="q1"><text:span text:style-name="v">33</text:span><text:span> 'Nkosi kayiyikumtshiya</text:span></text:p>
      <text:p text:style-name="q2"><text:span>Esandleni sakhe,</text:span></text:p>
      <text:p text:style-name="q2"><text:span>Kayisoze-ke imlahle</text:span></text:p>
      <text:p text:style-name="q3"><text:span>Nxa egwetshwayo-ke.</text:span></text:p>
      <text:p text:style-name="q1"><text:span text:style-name="v">34</text:span><text:span> Lindela yona iNkosi,</text:span></text:p>
      <text:p text:style-name="q2"><text:span>Njal' ugcin' indlela</text:span></text:p>
      <text:p text:style-name="q2"><text:span>Yayo, njalo izakuku-</text:span></text:p>
      <text:p text:style-name="q3"><text:span>phakamisa wena,</text:span></text:p>
      <text:p text:style-name="q1"><text:span>Uwudle umhlaba; lapho</text:span></text:p>
      <text:p text:style-name="q2"><text:span>'Bakhohlakeleyo</text:span></text:p>
      <text:p text:style-name="q2"><text:span>Bequnyiwe bathi juqu,</text:span></text:p>
      <text:p text:style-name="q3"><text:span>Wen' uzakubona.</text:span></text:p>
      <text:p text:style-name="q1"><text:span text:style-name="v">35</text:span><text:span> Ngimbonil' omubi lapho</text:span></text:p>
      <text:p text:style-name="q2"><text:span>Emandl' amakhulu</text:span></text:p>
      <text:p text:style-name="q2"><text:span>Enaba njengesihlahla</text:span></text:p>
      <text:p text:style-name="q3"><text:span>'Siluhlaza tshoko.</text:span></text:p>
      <text:p text:style-name="q1"><text:span text:style-name="v">36</text:span><text:span> Kanti wanyamalala bo,</text:span></text:p>
      <text:p text:style-name="q2"><text:span>Akaz' aba khona,</text:span></text:p>
      <text:p text:style-name="q2"><text:span>Yebo ngamdinga yena-ke,</text:span></text:p>
      <text:p text:style-name="q3"><text:span>Kodwa kazatholwa.</text:span></text:p>
      <text:p text:style-name="q1"><text:span text:style-name="v">37</text:span><text:span> Nanzelel' opheleleyo,</text:span></text:p>
      <text:p text:style-name="q2"><text:span>Nanzelel' oqotho,</text:span></text:p>
      <text:p text:style-name="q2"><text:span>Ngob' ukucina konjalo</text:span></text:p>
      <text:p text:style-name="q3"><text:span>Kuyikuthula nje.</text:span></text:p>
      <text:p text:style-name="q1"><text:span text:style-name="v">38</text:span><text:span> Ngoba abaphambukayo</text:span></text:p>
      <text:p text:style-name="q2"><text:span>Bazakubhujiswa,</text:span></text:p>
      <text:p text:style-name="q2"><text:span>Ukucina kwab' ababi</text:span></text:p>
      <text:p text:style-name="q3"><text:span>Kuzaqunywa juqu.</text:span></text:p>
      <text:p text:style-name="q1"><text:span text:style-name="v">39</text:span><text:span> Kodwa usindiso lwabo</text:span></text:p>
      <text:p text:style-name="q2"><text:span>'Balungileyo ngo-</text:span></text:p>
      <text:p text:style-name="q2"><text:span>lweNkos', ingamandla abo</text:span></text:p>
      <text:p text:style-name="q3"><text:span>Ngosuku lohlupho.</text:span></text:p>
      <text:p text:style-name="q1"><text:span text:style-name="v">40</text:span><text:span> INkosi izabasiza</text:span></text:p>
      <text:p text:style-name="q2"><text:span>Bona, njalo iza-</text:span></text:p>
      <text:p text:style-name="q2"><text:span>bakhulula bona; iba-</text:span></text:p>
      <text:p text:style-name="q3"><text:span>khulule kubona</text:span></text:p>
      <text:p text:style-name="q1"><text:span>Labo abayizo zona</text:span></text:p>
      <text:p text:style-name="q2"><text:span>Izikhohlakali,</text:span></text:p>
      <text:p text:style-name="q2"><text:span>Ibasindise, ngokuba</text:span></text:p>
      <text:p text:style-name="q3"><text:span>Bathembela kuyo.</text:span></text:p>
      <text:h text:style-name="Heading_20_1" text:outline-level="1">Isihlabelelo 38</text:h>
      <text:p text:style-name="c"><text:span>Isihlabelelo 38</text:span></text:p>
      <text:p text:style-name="d"><text:span>Isihlabelelo sikaDavida, ukukhumbuza.</text:span></text:p>
      <text:p text:style-name="q1"><text:span text:style-name="v">1</text:span><text:span> Nkosi, ungangithethisi</text:span></text:p>
      <text:p text:style-name="q2"><text:span>Nxa uthukuthele,</text:span></text:p>
      <text:p text:style-name="q2"><text:span>Ungangijezisi mina</text:span></text:p>
      <text:p text:style-name="q3"><text:span>Nxa ungathokozi.</text:span></text:p>
      <text:p text:style-name="q1"><text:span text:style-name="v">2</text:span><text:span> Ngoba imitshoko yakho</text:span></text:p>
      <text:p text:style-name="q2"><text:span>Ungiciba ngayo,</text:span></text:p>
      <text:p text:style-name="q2"><text:span>Las' isandla sakho sifi-</text:span></text:p>
      <text:p text:style-name="q3"><text:span>thizel' ngobuhlungu</text:span></text:p>
      <text:p text:style-name="q1"><text:span text:style-name="v">3</text:span><text:span> Akukh' ukuphila kuyo</text:span></text:p>
      <text:p text:style-name="q2"><text:span>Yon' inyama yami</text:span></text:p>
      <text:p text:style-name="q2"><text:span>Ngesizatho sakho khona</text:span></text:p>
      <text:p text:style-name="q3"><text:span>Ukuzonda kwakho.</text:span></text:p>
      <text:p text:style-name="q1"><text:span>Mpela akukho sibili</text:span></text:p>
      <text:p text:style-name="q2"><text:span>Khon' ukuphumula</text:span></text:p>
      <text:p text:style-name="q2"><text:span>Lasemathanjeni ami</text:span></text:p>
      <text:p text:style-name="q3"><text:span>Ngenxa yesono sam'.</text:span></text:p>
      <text:p text:style-name="q1"><text:span text:style-name="v">4</text:span><text:span> Ububi bam' sebedlule</text:span></text:p>
      <text:p text:style-name="q2"><text:span>Phezu kwekhanda lam',</text:span></text:p>
      <text:p text:style-name="q2"><text:span>Njengomthwalo osindayo</text:span></text:p>
      <text:p text:style-name="q3"><text:span>Buyangisinda bo.</text:span></text:p>
      <text:p text:style-name="q1"><text:span text:style-name="v">5</text:span><text:span> Izilonda zami ziya-</text:span></text:p>
      <text:p text:style-name="q2"><text:span>nuka njalo zona</text:span></text:p>
      <text:p text:style-name="q2"><text:span>Zenyanyeka ngenxa yabo</text:span></text:p>
      <text:p text:style-name="q3"><text:span>Ubuthutha bami.</text:span></text:p>
      <text:p text:style-name="q1"><text:span text:style-name="v">6</text:span><text:span> Sengihluphekile mina,</text:span></text:p>
      <text:p text:style-name="q2"><text:span>Ngikhokhoba mpela,</text:span></text:p>
      <text:p text:style-name="q2"><text:span>Ngihamba ngilila mina</text:span></text:p>
      <text:p text:style-name="q3"><text:span>Ilanga lonke nje.</text:span></text:p>
      <text:p text:style-name="q1"><text:span text:style-name="v">7</text:span><text:span> Ngoba ekhalweni lwami</text:span></text:p>
      <text:p text:style-name="q2"><text:span>Kugcwele isifo,</text:span></text:p>
      <text:p text:style-name="q2"><text:span>Futhi kakulakuphila</text:span></text:p>
      <text:p text:style-name="q3"><text:span>Enyameni yami.</text:span></text:p>
      <text:p text:style-name="q1"><text:span text:style-name="v">8</text:span><text:span> Sengidinwe ngadabuka</text:span></text:p>
      <text:p text:style-name="q2"><text:span>Sibili, ngakhala</text:span></text:p>
      <text:p text:style-name="q2"><text:span>Ngokusol' okubuhlungu</text:span></text:p>
      <text:p text:style-name="q3"><text:span>Kwenhliziyo yami.</text:span></text:p>
      <text:p text:style-name="q1"><text:span text:style-name="v">9</text:span><text:span> Nkosi, zonk' izifiso zam'</text:span></text:p>
      <text:p text:style-name="q2"><text:span>Ziphambili kwakho,</text:span></text:p>
      <text:p text:style-name="q2"><text:span>Njalo ukububula kwam'</text:span></text:p>
      <text:p text:style-name="q3"><text:span>Kusobala kuwe.</text:span></text:p>
      <text:p text:style-name="q1"><text:span text:style-name="v">10</text:span><text:span> Yaphefuzel' inhliziyo</text:span></text:p>
      <text:p text:style-name="q2"><text:span>Yam', iphel' amandla,</text:span></text:p>
      <text:p text:style-name="q2"><text:span>Ukukhanya kwamehl' ami</text:span></text:p>
      <text:p text:style-name="q3"><text:span>Sekungitshiyile.</text:span></text:p>
      <text:p text:style-name="q1"><text:span text:style-name="v">11</text:span><text:span> Abathandana lam' bema</text:span></text:p>
      <text:p text:style-name="q2"><text:span>Kude ngitshayiwe,</text:span></text:p>
      <text:p text:style-name="q2"><text:span>Lezihlobo zami zima</text:span></text:p>
      <text:p text:style-name="q3"><text:span>Zikhatshana lami.</text:span></text:p>
      <text:p text:style-name="q1"><text:span text:style-name="v">12</text:span><text:span> Lalabo abadingayo</text:span></text:p>
      <text:p text:style-name="q2"><text:span>Yon' impilo yami</text:span></text:p>
      <text:p text:style-name="q2"><text:span>Bengithiya, labadinga</text:span></text:p>
      <text:p text:style-name="q3"><text:span>Owami umona</text:span></text:p>
      <text:p text:style-name="q1"><text:span>Bakhulum' amazw' amabi,</text:span></text:p>
      <text:p text:style-name="q2"><text:span>Futhi banakana</text:span></text:p>
      <text:p text:style-name="q2"><text:span>Befunisela amanga</text:span></text:p>
      <text:p text:style-name="q3"><text:span>Usuku lonke nje.</text:span></text:p>
      <text:p text:style-name="q1"><text:span text:style-name="v">13</text:span><text:span> Mina-ke njengesacuthe</text:span></text:p>
      <text:p text:style-name="q2"><text:span>Angizange ngizwe,</text:span></text:p>
      <text:p text:style-name="q2"><text:span>Ngaba njengesimungulu</text:span></text:p>
      <text:p text:style-name="q3"><text:span>'Singavul' umlomo.</text:span></text:p>
      <text:p text:style-name="q1"><text:span text:style-name="v">14</text:span><text:span> Ngakho ngaba nguy' umuntu</text:span></text:p>
      <text:p text:style-name="q2"><text:span>Ongelakh' ukuzwa,</text:span></text:p>
      <text:p text:style-name="q2"><text:span>Njalo emlonyeni wakhe</text:span></text:p>
      <text:p text:style-name="q3"><text:span>Akukh' ukukhuza.</text:span></text:p>
      <text:p text:style-name="q1"><text:span text:style-name="v">15</text:span><text:span> Ngoba ngakuwe, o Nkosi,</text:span></text:p>
      <text:p text:style-name="q2"><text:span>Mpela ngiyathemba,</text:span></text:p>
      <text:p text:style-name="q2"><text:span>Wena uzakuzwa, Nkosi,</text:span></text:p>
      <text:p text:style-name="q3"><text:span>Nkulunkulu wami.</text:span></text:p>
      <text:p text:style-name="q1"><text:span text:style-name="v">16</text:span><text:span> Ngoba mina ngatsh' ukuthi:</text:span></text:p>
      <text:p text:style-name="q2"><text:span>Ake ungizwe-ke</text:span></text:p>
      <text:p text:style-name="q2"><text:span>Hlezi bona bathokoze</text:span></text:p>
      <text:p text:style-name="q3"><text:span>Khona phezu kwami,</text:span></text:p>
      <text:p text:style-name="q1"><text:span>Nxa lona unyawo lwami</text:span></text:p>
      <text:p text:style-name="q2"><text:span>Selutshelela bo,</text:span></text:p>
      <text:p text:style-name="q2"><text:span>Bazikhulise-ke bona</text:span></text:p>
      <text:p text:style-name="q3"><text:span>Bamelane lami.</text:span></text:p>
      <text:p text:style-name="q1"><text:span text:style-name="v">17</text:span><text:span> Ngilungele ukuqhula,</text:span></text:p>
      <text:p text:style-name="q2"><text:span>Njal' usizi lwami</text:span></text:p>
      <text:p text:style-name="q2"><text:span>Lukhona ngaphambi kwami,</text:span></text:p>
      <text:p text:style-name="q3"><text:span>Lumi njalo njalo.</text:span></text:p>
      <text:p text:style-name="q1"><text:span text:style-name="v">18</text:span><text:span> Ngoba sengizakwazisa</text:span></text:p>
      <text:p text:style-name="q2"><text:span>Bon' ububi bami,</text:span></text:p>
      <text:p text:style-name="q2"><text:span>Njalo ngizaba losizi</text:span></text:p>
      <text:p text:style-name="q3"><text:span>Ngas' isono sami.</text:span></text:p>
      <text:p text:style-name="q1"><text:span text:style-name="v">19</text:span><text:span> Izitha zam' ziphilile,</text:span></text:p>
      <text:p text:style-name="q2"><text:span>Futhi zilamandla,</text:span></text:p>
      <text:p text:style-name="q2"><text:span>Labangizondayo ngeze</text:span></text:p>
      <text:p text:style-name="q3"><text:span>Bona sebandile.</text:span></text:p>
      <text:p text:style-name="q1"><text:span text:style-name="v">20</text:span><text:span> Ababuyisel' ububi</text:span></text:p>
      <text:p text:style-name="q2"><text:span>Endawen' yobuhle</text:span></text:p>
      <text:p text:style-name="q2"><text:span>Bayizitha zami, ngoba</text:span></text:p>
      <text:p text:style-name="q3"><text:span>Ngilandel' okuhle.</text:span></text:p>
      <text:p text:style-name="q1"><text:span text:style-name="v">21</text:span><text:span> O, ungaze wangitshiya,</text:span></text:p>
      <text:p text:style-name="q2"><text:span>Wena Nkosi yami,</text:span></text:p>
      <text:p text:style-name="q2"><text:span>Nkulunkulu wam', ungabi</text:span></text:p>
      <text:p text:style-name="q3"><text:span>Khatshana lami bo.</text:span></text:p>
      <text:p text:style-name="q1"><text:span text:style-name="v">22</text:span><text:span> Ungabi khatshana lami,</text:span></text:p>
      <text:p text:style-name="q2"><text:span>Ukuz' ungisize,</text:span></text:p>
      <text:p text:style-name="q2"><text:span>Njalo phangisa, o Nkosi</text:span></text:p>
      <text:p text:style-name="q3"><text:span>Yosindiso lwami.</text:span></text:p>
      <text:h text:style-name="Heading_20_1" text:outline-level="1">Isihlabelelo 39</text:h>
      <text:p text:style-name="c"><text:span>Isihlabelelo 39</text:span></text:p>
      <text:p text:style-name="d"><text:span>Kumqondisi wokuhlabelela. KuJeduthuni. Isihlabelelo sikaDavida.</text:span></text:p>
      <text:p text:style-name="q1"><text:span text:style-name="v">1</text:span><text:span> Ngathi: Ngizananzelela</text:span></text:p>
      <text:p text:style-name="q2"><text:span>Izindlela zami,</text:span></text:p>
      <text:p text:style-name="q2"><text:span>Ukuze ngingoni ngalo</text:span></text:p>
      <text:p text:style-name="q3"><text:span>Lon' ulimi lwami.</text:span></text:p>
      <text:p text:style-name="q1"><text:span>Ngizalond' umlomo wami</text:span></text:p>
      <text:p text:style-name="q2"><text:span>Ngesayeke kuwo,</text:span></text:p>
      <text:p text:style-name="q2"><text:span>Lapho ababi bekhona</text:span></text:p>
      <text:p text:style-name="q3"><text:span>Yebo phambi kwami.</text:span></text:p>
      <text:p text:style-name="q1"><text:span text:style-name="v">2</text:span><text:span> Ngathula-ke ngathi cwaka,</text:span></text:p>
      <text:p text:style-name="q2"><text:span>Ngazithulela nje</text:span></text:p>
      <text:p text:style-name="q2"><text:span>Lekulungeni, usizi</text:span></text:p>
      <text:p text:style-name="q3"><text:span>Lwami lwavuka bo.</text:span></text:p>
      <text:p text:style-name="q1"><text:span text:style-name="v">3</text:span><text:span> Inhliziyo yam' phakathi</text:span></text:p>
      <text:p text:style-name="q2"><text:span>Yatshisa, umlilo</text:span></text:p>
      <text:p text:style-name="q2"><text:span>Watshisa ngisanakana,</text:span></text:p>
      <text:p text:style-name="q3"><text:span>Ngatsho ngolimi lwam':</text:span></text:p>
      <text:p text:style-name="q1"><text:span text:style-name="v">4</text:span><text:span> Nkosi ngazis' isiphetho</text:span></text:p>
      <text:p text:style-name="q2"><text:span>Lezinsuku zami</text:span></text:p>
      <text:p text:style-name="q2"><text:span>Ukuze ngiqedisise</text:span></text:p>
      <text:p text:style-name="q3"><text:span>'Buthakathaka bam'.</text:span></text:p>
      <text:p text:style-name="q1"><text:span text:style-name="v">5</text:span><text:span> Khangel' wenzile insuku</text:span></text:p>
      <text:p text:style-name="q2"><text:span>Zami zalingana</text:span></text:p>
      <text:p text:style-name="q2"><text:span>Lobubanzi besandla bo,</text:span></text:p>
      <text:p text:style-name="q3"><text:span>Leminyaka yami</text:span></text:p>
      <text:p text:style-name="q1"><text:span>Kayis' into phambi kwakho.</text:span></text:p>
      <text:p text:style-name="q2"><text:span>Mpela wonk' umuntu</text:span></text:p>
      <text:p text:style-name="q2"><text:span>Kubungcono bakh' uyize</text:span></text:p>
      <text:p text:style-name="q3"><text:span>Ngokupheleleyo.</text:span></text:p>
      <text:p text:style-name="q1"><text:span text:style-name="v">6</text:span><text:span> Impela wonke umuntu</text:span></text:p>
      <text:p text:style-name="q2"><text:span>Uhambela ize,</text:span></text:p>
      <text:p text:style-name="q2"><text:span>Sibili kachelesanga</text:span></text:p>
      <text:p text:style-name="q3"><text:span>Kungelasizatho.</text:span></text:p>
      <text:p text:style-name="q1"><text:span>Uyabuthelel' imfuyo</text:span></text:p>
      <text:p text:style-name="q2"><text:span>Ize ib' enengi,</text:span></text:p>
      <text:p text:style-name="q2"><text:span>Kodwa engazi ukuthi</text:span></text:p>
      <text:p text:style-name="q3"><text:span>Yobuthwa ngubani.</text:span></text:p>
      <text:p text:style-name="q1"><text:span text:style-name="v">7</text:span><text:span> Manje-ke khathesi, Nkosi,</text:span></text:p>
      <text:p text:style-name="q2"><text:span>Ngisalindeleni?</text:span></text:p>
      <text:p text:style-name="q2"><text:span>Lona ithemba elami</text:span></text:p>
      <text:p text:style-name="q3"><text:span>Lingakuwe wedwa.</text:span></text:p>
      <text:p text:style-name="q1"><text:span text:style-name="v">8</text:span><text:span> Ngisindise kuzo zonke</text:span></text:p>
      <text:p text:style-name="q2"><text:span>'Ziphambeko zami,</text:span></text:p>
      <text:p text:style-name="q2"><text:span>Ungangenzi inhlekisa</text:span></text:p>
      <text:p text:style-name="q3"><text:span>Yeziphukuphuku.</text:span></text:p>
      <text:p text:style-name="q1"><text:span text:style-name="v">9</text:span><text:span> Ngaba yisimungulu nje,</text:span></text:p>
      <text:p text:style-name="q2"><text:span>Kangavul' umlomo,</text:span></text:p>
      <text:p text:style-name="q2"><text:span>Ngenxa yokuthi-ke wena</text:span></text:p>
      <text:p text:style-name="q3"><text:span>Ukwenzile lokhu.</text:span></text:p>
      <text:p text:style-name="q1"><text:span text:style-name="v">10</text:span><text:span> Susa ukutshaya kwakho</text:span></text:p>
      <text:p text:style-name="q2"><text:span>Khona phezu kwami,</text:span></text:p>
      <text:p text:style-name="q2"><text:span>Sengidliwe yikutshaywa</text:span></text:p>
      <text:p text:style-name="q3"><text:span>Kwesakho isandla.</text:span></text:p>
      <text:p text:style-name="q1"><text:span text:style-name="v">11</text:span><text:span> Nxa ulungisa umuntu</text:span></text:p>
      <text:p text:style-name="q2"><text:span>Ngokulaya kwakho,</text:span></text:p>
      <text:p text:style-name="q2"><text:span>Ngenxa yesiphambeko-ke</text:span></text:p>
      <text:p text:style-name="q3"><text:span>Ubuhle obakhe</text:span></text:p>
      <text:p text:style-name="q1"><text:span>Ubutshabalalisa du</text:span></text:p>
      <text:p text:style-name="q2"><text:span>Njengal' ivevane;</text:span></text:p>
      <text:p text:style-name="q2"><text:span>Ngeqiniso wonk' umuntu</text:span></text:p>
      <text:p text:style-name="q3"><text:span>Ulize impela.</text:span></text:p>
      <text:p text:style-name="q1"><text:span text:style-name="v">12</text:span><text:span> Zwana umthandazo wami,</text:span></text:p>
      <text:p text:style-name="q2"><text:span>O Nkosi, lalela</text:span></text:p>
      <text:p text:style-name="q2"><text:span>Ukukhala, lem'nyembezi</text:span></text:p>
      <text:p text:style-name="q3"><text:span>Kawungathuli bo.</text:span></text:p>
      <text:p text:style-name="q1"><text:span>Ngoba ngingowasemzini</text:span></text:p>
      <text:p text:style-name="q2"><text:span>Kuwe lesihambi,</text:span></text:p>
      <text:p text:style-name="q2"><text:span>Njengabo bonke obaba</text:span></text:p>
      <text:p text:style-name="q3"><text:span>Bona babe njalo.</text:span></text:p>
      <text:p text:style-name="q1"><text:span text:style-name="v">13</text:span><text:span> Ngiyekele-ke ngizuze</text:span></text:p>
      <text:p text:style-name="q2"><text:span>Amandla phambili</text:span></text:p>
      <text:p text:style-name="q2"><text:span>Kokuthi ngisuke lapha,</text:span></text:p>
      <text:p text:style-name="q3"><text:span>Ngingasabi khona.</text:span></text:p>
      <text:h text:style-name="Heading_20_1" text:outline-level="1">Isihlabelelo 40</text:h>
      <text:p text:style-name="c"><text:span>Isihlabelelo 40</text:span></text:p>
      <text:p text:style-name="d"><text:span>Kumqondisi wokuhlabelela. Isihlabelelo sikaDavida.</text:span></text:p>
      <text:p text:style-name="q1"><text:span text:style-name="v">1</text:span><text:span> Ngalindela eNkosini</text:span></text:p>
      <text:p text:style-name="q2"><text:span>Ngokubekezela,</text:span></text:p>
      <text:p text:style-name="q2"><text:span>Yazithobela ngakimi,</text:span></text:p>
      <text:p text:style-name="q3"><text:span>Yezw' ukukhala kwam'.</text:span></text:p>
      <text:p text:style-name="q1"><text:span text:style-name="v">2</text:span><text:span> Yangikhupha emgodini</text:span></text:p>
      <text:p text:style-name="q2"><text:span>Owesabekayo,</text:span></text:p>
      <text:p text:style-name="q2"><text:span>Exhaphozini lodaka</text:span></text:p>
      <text:p text:style-name="q3"><text:span>Yona yangikhupha.</text:span></text:p>
      <text:p text:style-name="q1"><text:span>Edwaleni yazimisa</text:span></text:p>
      <text:p text:style-name="q2"><text:span>Izinyawo zami,</text:span></text:p>
      <text:p text:style-name="q2"><text:span>Yabuye yaziqinisa</text:span></text:p>
      <text:p text:style-name="q3"><text:span>Izinyathelo zam'.</text:span></text:p>
      <text:p text:style-name="q1"><text:span text:style-name="v">3</text:span><text:span> 'Ngoma entsha yayibeka</text:span></text:p>
      <text:p text:style-name="q2"><text:span>Emlonyeni wami,</text:span></text:p>
      <text:p text:style-name="q2"><text:span>Layo indumiso kuye</text:span></text:p>
      <text:p text:style-name="q3"><text:span>'Nkulunkulu wethu.</text:span></text:p>
      <text:p text:style-name="q1"><text:span>'Banengi bazakubona,</text:span></text:p>
      <text:p text:style-name="q2"><text:span>'Banengi besabe,</text:span></text:p>
      <text:p text:style-name="q2"><text:span>Njalo bathembele kuyo</text:span></text:p>
      <text:p text:style-name="q3"><text:span>Ke yona iNkosi.</text:span></text:p>
      <text:p text:style-name="q1"><text:span text:style-name="v">4</text:span><text:span> Lowomunt' ubusisiwe</text:span></text:p>
      <text:p text:style-name="q2"><text:span>Oyenzayo yona</text:span></text:p>
      <text:p text:style-name="q2"><text:span>INkosi ibe yilona</text:span></text:p>
      <text:p text:style-name="q3"><text:span>Elakhe ithemba.</text:span></text:p>
      <text:p text:style-name="q1"><text:span>Ongahloniphiyo bona</text:span></text:p>
      <text:p text:style-name="q2"><text:span>'Bazigwabisayo,</text:span></text:p>
      <text:p text:style-name="q2"><text:span>Labo abaphendukela</text:span></text:p>
      <text:p text:style-name="q3"><text:span>Kuwona amanga.</text:span></text:p>
      <text:p text:style-name="q1"><text:span text:style-name="v">5</text:span><text:span> Minengi, Nkosi Thixo wam',</text:span></text:p>
      <text:p text:style-name="q2"><text:span>Im'sebenzi yakho</text:span></text:p>
      <text:p text:style-name="q2"><text:span>Yona emangalisayo,</text:span></text:p>
      <text:p text:style-name="q3"><text:span>Uyenzile wena</text:span></text:p>
      <text:p text:style-name="q1"><text:span>Lay' imikhumbulo yakho,</text:span></text:p>
      <text:p text:style-name="q2"><text:span>Yon' eqonde thina,</text:span></text:p>
      <text:p text:style-name="q2"><text:span>Ayingebalwe-ke kuwe</text:span></text:p>
      <text:p text:style-name="q3"><text:span>Ngokulandelana.</text:span></text:p>
      <text:p text:style-name="q1"><text:span>Nxa ngingayitshumayela,</text:span></text:p>
      <text:p text:style-name="q2"><text:span>Ngikhulume ngayo,</text:span></text:p>
      <text:p text:style-name="q2"><text:span>Iyedlula ukuthi-ke</text:span></text:p>
      <text:p text:style-name="q3"><text:span>Ingabalwa yona.</text:span></text:p>
      <text:p text:style-name="q1"><text:span text:style-name="v">6</text:span><text:span> Umhlatshelo lomnikelo</text:span></text:p>
      <text:p text:style-name="q2"><text:span>Wena kawufisi,</text:span></text:p>
      <text:p text:style-name="q2"><text:span>Izindlebe zami zona</text:span></text:p>
      <text:p text:style-name="q3"><text:span>Wen' uzivulile.</text:span></text:p>
      <text:p text:style-name="q1"><text:span>Umnikelo otshiswayo</text:span></text:p>
      <text:p text:style-name="q2"><text:span>Wena kawufuni,</text:span></text:p>
      <text:p text:style-name="q2"><text:span>Lomnikelo owesono</text:span></text:p>
      <text:p text:style-name="q3"><text:span>Wena kawufuni.</text:span></text:p>
      <text:p text:style-name="q1"><text:span text:style-name="v">7</text:span><text:span> Ngakho ngathi: Akubone</text:span></text:p>
      <text:p text:style-name="q2"><text:span>Ngiyafika mina,</text:span></text:p>
      <text:p text:style-name="q2"><text:span>Kuwo umqulu wogwalo</text:span></text:p>
      <text:p text:style-name="q3"><text:span>Kulotshiwe ngami.</text:span></text:p>
      <text:p text:style-name="q1"><text:span text:style-name="v">8</text:span><text:span> Ngithokoza ngokuyenza</text:span></text:p>
      <text:p text:style-name="q2"><text:span>Intando yakho nje,</text:span></text:p>
      <text:p text:style-name="q2"><text:span>Nkosi yam', umthetho wakho</text:span></text:p>
      <text:p text:style-name="q3"><text:span>Usenhliz'ywen' yami.</text:span></text:p>
      <text:p text:style-name="q1"><text:span text:style-name="v">9</text:span><text:span> Ngitshumayel' ukulunga</text:span></text:p>
      <text:p text:style-name="q2"><text:span>'Mhlanganwen' omkhulu,</text:span></text:p>
      <text:p text:style-name="q2"><text:span>Angibambanga indebe,</text:span></text:p>
      <text:p text:style-name="q3"><text:span>Nkosi uyakwazi.</text:span></text:p>
      <text:p text:style-name="q1"><text:span text:style-name="v">10</text:span><text:span> Angifihlanga 'kulunga</text:span></text:p>
      <text:p text:style-name="q2"><text:span>Kwakho enhliz'yweni,</text:span></text:p>
      <text:p text:style-name="q2"><text:span>Ngakhuluma uthembeko</text:span></text:p>
      <text:p text:style-name="q3"><text:span>Losindiso lwakho.</text:span></text:p>
      <text:p text:style-name="q1"><text:span>Angifihlanga uthando,</text:span></text:p>
      <text:p text:style-name="q2"><text:span>Law' umusa wakho,</text:span></text:p>
      <text:p text:style-name="q2"><text:span>Njalo leqiniso lakho,</text:span></text:p>
      <text:p text:style-name="q3"><text:span>Kumhlangan' omkhulu.</text:span></text:p>
      <text:p text:style-name="q1"><text:span text:style-name="v">11</text:span><text:span> Ungavali ububele</text:span></text:p>
      <text:p text:style-name="q2"><text:span>Bakho, Nkosi, kimi,</text:span></text:p>
      <text:p text:style-name="q2"><text:span>Iqiniso lom'sa wakho</text:span></text:p>
      <text:p text:style-name="q3"><text:span>Kungilonde njalo.</text:span></text:p>
      <text:p text:style-name="q1"><text:span text:style-name="v">12</text:span><text:span> Ngob' ubub' obungebalwe</text:span></text:p>
      <text:p text:style-name="q2"><text:span>Sebungiphahlile,</text:span></text:p>
      <text:p text:style-name="q2"><text:span>Zangibamb' izono zami,</text:span></text:p>
      <text:p text:style-name="q3"><text:span>Angibhek' phezulu.</text:span></text:p>
      <text:p text:style-name="q1"><text:span>Zinengi kulezinwele</text:span></text:p>
      <text:p text:style-name="q2"><text:span>Zal' ikhanda lami,</text:span></text:p>
      <text:p text:style-name="q2"><text:span>Ngakho inhliziyo yami</text:span></text:p>
      <text:p text:style-name="q3"><text:span>Ingehlule mina.</text:span></text:p>
      <text:p text:style-name="q1"><text:span text:style-name="v">13</text:span><text:span> Ake uthande, o Nkosi,</text:span></text:p>
      <text:p text:style-name="q2"><text:span>Ukungikhulula,</text:span></text:p>
      <text:p text:style-name="q2"><text:span>Nkosi, ake uphangise</text:span></text:p>
      <text:p text:style-name="q3"><text:span>Ukusiza mina.</text:span></text:p>
      <text:p text:style-name="q1"><text:span text:style-name="v">14</text:span><text:span> Kababe lenhloni njalo</text:span></text:p>
      <text:p text:style-name="q2"><text:span>Badunyazwe kanye</text:span></text:p>
      <text:p text:style-name="q2"><text:span>Abafisel' umphefum'lo</text:span></text:p>
      <text:p text:style-name="q3"><text:span>Wam' ukuwuchitha.</text:span></text:p>
      <text:p text:style-name="q1"><text:span>Abaxotshelwe emuva</text:span></text:p>
      <text:p text:style-name="q2"><text:span>Babe lamahloni,</text:span></text:p>
      <text:p text:style-name="q2"><text:span>Bona abangifisela</text:span></text:p>
      <text:p text:style-name="q3"><text:span>Khona okubi bo.</text:span></text:p>
      <text:p text:style-name="q1"><text:span text:style-name="v">15</text:span><text:span> Kabachitheke bo ngenxa</text:span></text:p>
      <text:p text:style-name="q2"><text:span>Yezinhloni zabo,</text:span></text:p>
      <text:p text:style-name="q2"><text:span>Abatshoyo khona kimi</text:span></text:p>
      <text:p text:style-name="q3"><text:span>Bethi: Aha! Aha!</text:span></text:p>
      <text:p text:style-name="q1"><text:span text:style-name="v">16</text:span><text:span> Kakuthi bona bonke nje</text:span></text:p>
      <text:p text:style-name="q2"><text:span>Abadinga wena</text:span></text:p>
      <text:p text:style-name="q2"><text:span>Bathokoze, njalo-ke ba-</text:span></text:p>
      <text:p text:style-name="q3"><text:span>jabule kuwena.</text:span></text:p>
      <text:p text:style-name="q1"><text:span>Kuthi labo abathanda</text:span></text:p>
      <text:p text:style-name="q2"><text:span>Olwakh' usindiso</text:span></text:p>
      <text:p text:style-name="q2"><text:span>Baphikelele ukuthi:</text:span></text:p>
      <text:p text:style-name="q3"><text:span>Yinkulu iNkosi!</text:span></text:p>
      <text:p text:style-name="q1"><text:span text:style-name="v">17</text:span><text:span> Kodwa mina ngingumyanga</text:span></text:p>
      <text:p text:style-name="q2"><text:span>Ngingosweleyo nje,</text:span></text:p>
      <text:p text:style-name="q2"><text:span>Kodwa-ke uNkulunkulu</text:span></text:p>
      <text:p text:style-name="q3"><text:span>Uyangikhumbula.</text:span></text:p>
      <text:p text:style-name="q1"><text:span>Wena ungumsizi wami</text:span></text:p>
      <text:p text:style-name="q2"><text:span>Lomkhululi wami,</text:span></text:p>
      <text:p text:style-name="q2"><text:span>Ungaze walibala bo,</text:span></text:p>
      <text:p text:style-name="q3"><text:span>Nkulunkulu wami.</text:span></text:p>
      <text:h text:style-name="Heading_20_1" text:outline-level="1">Isihlabelelo 41</text:h>
      <text:p text:style-name="c"><text:span>Isihlabelelo 41</text:span></text:p>
      <text:p text:style-name="d"><text:span>Kumqondisi wokuhlabelela. Isihlabelelo sikaDavida.</text:span></text:p>
      <text:p text:style-name="q1"><text:span text:style-name="v">1</text:span><text:span> Ubusisiwe yenalo</text:span></text:p>
      <text:p text:style-name="q2"><text:span>Onanza umyanga;</text:span></text:p>
      <text:p text:style-name="q2"><text:span>INkosi izamkhulula</text:span></text:p>
      <text:p text:style-name="q3"><text:span>Kusuku lohlupho.</text:span></text:p>
      <text:p text:style-name="q1"><text:span text:style-name="v">2</text:span><text:span> INkos' izamlondoloza,</text:span></text:p>
      <text:p text:style-name="q2"><text:span>Imgcine ephila,</text:span></text:p>
      <text:p text:style-name="q2"><text:span>Njalo uzakubusiswa</text:span></text:p>
      <text:p text:style-name="q3"><text:span>Phezu kwaw' umhlaba.</text:span></text:p>
      <text:p text:style-name="q1"><text:span>Njalo wena kawusoze</text:span></text:p>
      <text:p text:style-name="q2"><text:span>Waze wamnikela</text:span></text:p>
      <text:p text:style-name="q2"><text:span>Kuyo intando yezitha,</text:span></text:p>
      <text:p text:style-name="q3"><text:span>Zona lez' ezakhe.</text:span></text:p>
      <text:p text:style-name="q1"><text:span text:style-name="v">3</text:span><text:span> Izamqinisa iNkosi</text:span></text:p>
      <text:p text:style-name="q2"><text:span>Kumbheda wenhlupho;</text:span></text:p>
      <text:p text:style-name="q2"><text:span>Uzalungis' icans' lakhe</text:span></text:p>
      <text:p text:style-name="q3"><text:span>Lonke lokugula.</text:span></text:p>
      <text:p text:style-name="q1"><text:span text:style-name="v">4</text:span><text:span> Ngathi: Nkos' ngihawukele,</text:span></text:p>
      <text:p text:style-name="q2"><text:span>Yelaph' umphefum'lo,</text:span></text:p>
      <text:p text:style-name="q2"><text:span>Ngoba sengonile mina</text:span></text:p>
      <text:p text:style-name="q3"><text:span>Khona phambi kwakho.</text:span></text:p>
      <text:p text:style-name="q1"><text:span text:style-name="v">5</text:span><text:span> Izitha zami ziyatsho</text:span></text:p>
      <text:p text:style-name="q2"><text:span>Konk' okubi ngami,</text:span></text:p>
      <text:p text:style-name="q2"><text:span>Bethi: Uzakufa nini,</text:span></text:p>
      <text:p text:style-name="q3"><text:span>Lelakhe ibizo?</text:span></text:p>
      <text:p text:style-name="q1"><text:span text:style-name="v">6</text:span><text:span> Lapha yena ezokungi-</text:span></text:p>
      <text:p text:style-name="q2"><text:span>bona mina, yena</text:span></text:p>
      <text:p text:style-name="q2"><text:span>Ukhuluma lona ize.</text:span></text:p>
      <text:p text:style-name="q3"><text:span>Inhliziyo yakhe</text:span></text:p>
      <text:p text:style-name="q1"><text:span>Ibuthelela ububi</text:span></text:p>
      <text:p text:style-name="q2"><text:span>Ngaphakathi kwayo,</text:span></text:p>
      <text:p text:style-name="q2"><text:span>Nxa ephuma ukhuluma</text:span></text:p>
      <text:p text:style-name="q3"><text:span>Ngakho khona lokho.</text:span></text:p>
      <text:p text:style-name="q1"><text:span text:style-name="v">7</text:span><text:span> Bonke abangizondayo</text:span></text:p>
      <text:p text:style-name="q2"><text:span>Bayanginyeya-ke,</text:span></text:p>
      <text:p text:style-name="q2"><text:span>Bayangenzel' amacebo</text:span></text:p>
      <text:p text:style-name="q3"><text:span>Okungilimaza.</text:span></text:p>
      <text:p text:style-name="q1"><text:span text:style-name="v">8</text:span><text:span> Bathi: Isifo esibi</text:span></text:p>
      <text:p text:style-name="q2"><text:span>Simnamathele mpa,</text:span></text:p>
      <text:p text:style-name="q2"><text:span>Njalo khathesi ulele,</text:span></text:p>
      <text:p text:style-name="q3"><text:span>Kasoze avuka.</text:span></text:p>
      <text:p text:style-name="q1"><text:span text:style-name="v">9</text:span><text:span> Yeb' umngane wami engi-</text:span></text:p>
      <text:p text:style-name="q2"><text:span>methembayo, udla</text:span></text:p>
      <text:p text:style-name="q2"><text:span>Isinkwa sam', eqaphise</text:span></text:p>
      <text:p text:style-name="q3"><text:span>Isithende sakhe.</text:span></text:p>
      <text:p text:style-name="q1"><text:span text:style-name="v">10</text:span><text:span> Kodwa wena, Nkosi yami,</text:span></text:p>
      <text:p text:style-name="q2"><text:span>Ngihawukele m'na,</text:span></text:p>
      <text:p text:style-name="q2"><text:span>Ungiphakamise wena,</text:span></text:p>
      <text:p text:style-name="q3"><text:span>Ngibaphindisele.</text:span></text:p>
      <text:p text:style-name="q1"><text:span text:style-name="v">11</text:span><text:span> Ngalokho ngazi ukuthi</text:span></text:p>
      <text:p text:style-name="q2"><text:span>Wen' uyangithanda,</text:span></text:p>
      <text:p text:style-name="q2"><text:span>Ngob' isitha sami kasi-</text:span></text:p>
      <text:p text:style-name="q3"><text:span>nqobi phezu kwami.</text:span></text:p>
      <text:p text:style-name="q1"><text:span text:style-name="v">12</text:span><text:span> Kodwa min' uyangilonda</text:span></text:p>
      <text:p text:style-name="q2"><text:span>Kubuqotho bami,</text:span></text:p>
      <text:p text:style-name="q2"><text:span>Ungibeke ebusweni</text:span></text:p>
      <text:p text:style-name="q3"><text:span>Bakho njalo njalo.</text:span></text:p>
      <text:p text:style-name="q1"><text:span text:style-name="v">13</text:span><text:span> Kabusisw' uNkulunkulu</text:span></text:p>
      <text:p text:style-name="q2"><text:span>'Nkosi ka'Srayeli</text:span></text:p>
      <text:p text:style-name="q2"><text:span>Njalo ngokungapheliyo.</text:span></text:p>
      <text:p text:style-name="q3"><text:span>Amen' loAmeni.</text:span></text:p>
      <text:h text:style-name="Heading_20_1" text:outline-level="1">Isihlabelelo 42</text:h>
      <text:p text:style-name="c"><text:span>Isihlabelelo 42</text:span></text:p>
      <text:p text:style-name="d"><text:span>Kumqondisi wokuhlabelela. Masikhili, eyamadodana kaKora.</text:span></text:p>
      <text:p text:style-name="q1"><text:span text:style-name="v">1</text:span><text:span> Njengendlunzele yomele</text:span></text:p>
      <text:p text:style-name="q2"><text:span>Umfula wamanzi,</text:span></text:p>
      <text:p text:style-name="q2"><text:span>Unjal' umphefum'lo wami</text:span></text:p>
      <text:p text:style-name="q3"><text:span>Womel' wena, Thixo.</text:span></text:p>
      <text:p text:style-name="q1"><text:span text:style-name="v">2</text:span><text:span> Umphefum'lo wam' womele</text:span></text:p>
      <text:p text:style-name="q2"><text:span>UThix' ophilayo,</text:span></text:p>
      <text:p text:style-name="q2"><text:span>Ngizakuza nini ngime</text:span></text:p>
      <text:p text:style-name="q3"><text:span>Phambi kukaThixo?</text:span></text:p>
      <text:p text:style-name="q1"><text:span text:style-name="v">3</text:span><text:span> Inyembezi ziyikudla</text:span></text:p>
      <text:p text:style-name="q2"><text:span>'Mini lebusuku,</text:span></text:p>
      <text:p text:style-name="q2"><text:span>Lapho babesithi kimi:</text:span></text:p>
      <text:p text:style-name="q3"><text:span>'Ngaph' iNkosi yakho?</text:span></text:p>
      <text:p text:style-name="q1"><text:span text:style-name="v">4</text:span><text:span> Nxa ngikhumbul' lezizinto,</text:span></text:p>
      <text:p text:style-name="q2"><text:span>Ngithulul' umoya</text:span></text:p>
      <text:p text:style-name="q2"><text:span>Wami, ngoba ngangihamba</text:span></text:p>
      <text:p text:style-name="q3"><text:span>Labo abanengi,</text:span></text:p>
      <text:p text:style-name="q1"><text:span>Ngaya labo kundlu yayo</text:span></text:p>
      <text:p text:style-name="q2"><text:span>INkosi, ngelizwi</text:span></text:p>
      <text:p text:style-name="q2"><text:span>Lokuthaba lendumiso</text:span></text:p>
      <text:p text:style-name="q3"><text:span>Labagcin' umkhosi.</text:span></text:p>
      <text:p text:style-name="q1"><text:span text:style-name="v">5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a, ngenxa yal' usizo</text:span></text:p>
      <text:p text:style-name="q3"><text:span>Olobuso bayo.</text:span></text:p>
      <text:p text:style-name="q1"><text:span text:style-name="v">6</text:span><text:span> Nkosi yami, umphefum'lo</text:span></text:p>
      <text:p text:style-name="q2"><text:span>Wami udanile</text:span></text:p>
      <text:p text:style-name="q2"><text:span>Ngaphakathi kwami; ngakho</text:span></text:p>
      <text:p text:style-name="q3"><text:span>Ngizakukhumbula</text:span></text:p>
      <text:p text:style-name="q1"><text:span>Ngiselizweni lon' ele-</text:span></text:p>
      <text:p text:style-name="q2"><text:span>Jordane, khona le-</text:span></text:p>
      <text:p text:style-name="q2"><text:span>Hermoni, njalo ngikuyo</text:span></text:p>
      <text:p text:style-name="q3"><text:span>Intaba yeMizar'.</text:span></text:p>
      <text:p text:style-name="q1"><text:span text:style-name="v">7</text:span><text:span> Ziyabizana inziki</text:span></text:p>
      <text:p text:style-name="q2"><text:span>Ngamanz' ehlokoma,</text:span></text:p>
      <text:p text:style-name="q2"><text:span>Wonke won' amagagasi</text:span></text:p>
      <text:p text:style-name="q3"><text:span>Angigubuzele.</text:span></text:p>
      <text:p text:style-name="q1"><text:span text:style-name="v">8</text:span><text:span> Kube kant' iNkosi yona</text:span></text:p>
      <text:p text:style-name="q2"><text:span>Izawulawula</text:span></text:p>
      <text:p text:style-name="q2"><text:span>Umusa othandekayo</text:span></text:p>
      <text:p text:style-name="q3"><text:span>Way' okhon' emini,</text:span></text:p>
      <text:p text:style-name="q1"><text:span>Lasebusuku ihubo</text:span></text:p>
      <text:p text:style-name="q2"><text:span>Elayo likimi,</text:span></text:p>
      <text:p text:style-name="q2"><text:span>'Mkhuleko wam' eNkosini</text:span></text:p>
      <text:p text:style-name="q3"><text:span>Eyempilo yami</text:span></text:p>
      <text:p text:style-name="q1"><text:span text:style-name="v">9</text:span><text:span> Ngizakuthi eNkosini:</text:span></text:p>
      <text:p text:style-name="q2"><text:span>Wena dwala lami!</text:span></text:p>
      <text:p text:style-name="q2"><text:span>Kubangelwa yini na bo</text:span></text:p>
      <text:p text:style-name="q3"><text:span>Ungikhohlwe mina?</text:span></text:p>
      <text:p text:style-name="q1"><text:span>Yini na mina ngihamba</text:span></text:p>
      <text:p text:style-name="q2"><text:span>Ngingolilayo nje</text:span></text:p>
      <text:p text:style-name="q2"><text:span>Ngenxa yembandezelo-ke</text:span></text:p>
      <text:p text:style-name="q3"><text:span>Eyesitha sami?</text:span></text:p>
      <text:p text:style-name="q1"><text:span text:style-name="v">10</text:span><text:span> Sankemba kumathamb' ami,</text:span></text:p>
      <text:p text:style-name="q2"><text:span>'Zitha zangihlaza,</text:span></text:p>
      <text:p text:style-name="q2"><text:span>Bathi kimi nsuku zonke:</text:span></text:p>
      <text:p text:style-name="q3"><text:span>'Ngaph' uMlimu wakho?</text:span></text:p>
      <text:p text:style-name="q1"><text:span text:style-name="v">11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', ukusila kobuso</text:span></text:p>
      <text:p text:style-name="q3"><text:span>Bam' leNkosi yami.</text:span></text:p>
      <text:h text:style-name="Heading_20_1" text:outline-level="1">Isihlabelelo 43</text:h>
      <text:p text:style-name="c"><text:span>Isihlabelelo 43</text:span></text:p>
      <text:p text:style-name="q1"><text:span text:style-name="v">1</text:span><text:span> Ngahlulele mina, Nkosi,</text:span></text:p>
      <text:p text:style-name="q2"><text:span>Uyimel' indaba</text:span></text:p>
      <text:p text:style-name="q2"><text:span>Yami, laso isizwe-ke</text:span></text:p>
      <text:p text:style-name="q3"><text:span>Esingalunganga.</text:span></text:p>
      <text:p text:style-name="q1"><text:span>Kawungikhulule mina</text:span></text:p>
      <text:p text:style-name="q2"><text:span>Kuy' eyenkohliso</text:span></text:p>
      <text:p text:style-name="q2"><text:span>Njalo lakuyo indoda</text:span></text:p>
      <text:p text:style-name="q3"><text:span>Yon' engalunganga.</text:span></text:p>
      <text:p text:style-name="q1"><text:span text:style-name="v">2</text:span><text:span> Ngoba uyiNkosi yawo</text:span></text:p>
      <text:p text:style-name="q2"><text:span>Awami amandla,</text:span></text:p>
      <text:p text:style-name="q2"><text:span>Kungani na ungilahla</text:span></text:p>
      <text:p text:style-name="q3"><text:span>Khonale kude na?</text:span></text:p>
      <text:p text:style-name="q1"><text:span>Kungani na mina mpela</text:span></text:p>
      <text:p text:style-name="q2"><text:span>Ngihamba ngikhala</text:span></text:p>
      <text:p text:style-name="q2"><text:span>Ngenxa yembandezelo ye-</text:span></text:p>
      <text:p text:style-name="q3"><text:span>sitha sami sona?</text:span></text:p>
      <text:p text:style-name="q1"><text:span text:style-name="v">3</text:span><text:span> Thumel' ukukhanya kwakho,</text:span></text:p>
      <text:p text:style-name="q2"><text:span>Leqiniso lakho,</text:span></text:p>
      <text:p text:style-name="q2"><text:span>Kungikhokhele, kungise</text:span></text:p>
      <text:p text:style-name="q3"><text:span>Entabeni yakho.</text:span></text:p>
      <text:p text:style-name="q1"><text:span>Entabeni yakh' engcwele</text:span></text:p>
      <text:p text:style-name="q2"><text:span>Lezindlini zakho.</text:span></text:p>
      <text:p text:style-name="q2"><text:span>Khona ngoya elathini</text:span></text:p>
      <text:p text:style-name="q3"><text:span>LikaNkulunkulu,</text:span></text:p>
      <text:p text:style-name="q1"><text:span text:style-name="v">4</text:span><text:span> KuNkulunkul' wenjabulo</text:span></text:p>
      <text:p text:style-name="q2"><text:span>Yami enkulu-ke.</text:span></text:p>
      <text:p text:style-name="q2"><text:span>Ngizakudumis' ngechacho,</text:span></text:p>
      <text:p text:style-name="q3"><text:span>Thixo, Nkosi yami.</text:span></text:p>
      <text:p text:style-name="q1"><text:span text:style-name="v">5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', ukusila kobuso</text:span></text:p>
      <text:p text:style-name="q3"><text:span>Bam', leNkosi yami.</text:span></text:p>
      <text:h text:style-name="Heading_20_1" text:outline-level="1">Isihlabelelo 44</text:h>
      <text:p text:style-name="c"><text:span>Isihlabelelo 44</text:span></text:p>
      <text:p text:style-name="d"><text:span>Kumqondisi wokuhlabelela, esamadodana kaKora, Masikhili.</text:span></text:p>
      <text:p text:style-name="q1"><text:span text:style-name="v">1</text:span><text:span> Sizwile ngendlebe zethu,</text:span></text:p>
      <text:p text:style-name="q2"><text:span>O Nkosi, obaba</text:span></text:p>
      <text:p text:style-name="q2"><text:span>Basitshela umsebenzi</text:span></text:p>
      <text:p text:style-name="q3"><text:span>Wakho wasendulo.</text:span></text:p>
      <text:p text:style-name="q1"><text:span text:style-name="v">2</text:span><text:span> Waxotsha ngesandla sakho</text:span></text:p>
      <text:p text:style-name="q2"><text:span>Izizwe, kodwa-ke</text:span></text:p>
      <text:p text:style-name="q2"><text:span>Wabamisa, wazihlupha,</text:span></text:p>
      <text:p text:style-name="q3"><text:span>Wazilahla zona.</text:span></text:p>
      <text:p text:style-name="q1"><text:span text:style-name="v">3</text:span><text:span> Kabazuzanga ilizwe</text:span></text:p>
      <text:p text:style-name="q2"><text:span>Ngeyabo inkemba,</text:span></text:p>
      <text:p text:style-name="q2"><text:span>Njalo leyabo ingalo</text:span></text:p>
      <text:p text:style-name="q3"><text:span>Ayibasizanga.</text:span></text:p>
      <text:p text:style-name="q1"><text:span>Kwenziwa yingalo yakho,</text:span></text:p>
      <text:p text:style-name="q2"><text:span>Lesandla sok'nene,</text:span></text:p>
      <text:p text:style-name="q2"><text:span>Lok'khanya kobuso bakho,</text:span></text:p>
      <text:p text:style-name="q3"><text:span>Ngob' ubathandile.</text:span></text:p>
      <text:p text:style-name="q1"><text:span text:style-name="v">4</text:span><text:span> Uyinkosi yami wena,</text:span></text:p>
      <text:p text:style-name="q2"><text:span>O Nkosi, lawula</text:span></text:p>
      <text:p text:style-name="q2"><text:span>Zona izinkululeko</text:span></text:p>
      <text:p text:style-name="q3"><text:span>EzikaJakobe.</text:span></text:p>
      <text:p text:style-name="q1"><text:span text:style-name="v">5</text:span><text:span> Ngawe sawisa izitha,</text:span></text:p>
      <text:p text:style-name="q2"><text:span>Ngelakho ibizo</text:span></text:p>
      <text:p text:style-name="q2"><text:span>Sobanyathelela phansi</text:span></text:p>
      <text:p text:style-name="q3"><text:span>'Basivukelayo.</text:span></text:p>
      <text:p text:style-name="q1"><text:span text:style-name="v">6</text:span><text:span> Ngoba angiyikuthemba</text:span></text:p>
      <text:p text:style-name="q2"><text:span>Idandili lami,</text:span></text:p>
      <text:p text:style-name="q2"><text:span>Futhi leyami inkemba</text:span></text:p>
      <text:p text:style-name="q3"><text:span>Kayingisindisi.</text:span></text:p>
      <text:p text:style-name="q1"><text:span text:style-name="v">7</text:span><text:span> Kodwa usisindisile</text:span></text:p>
      <text:p text:style-name="q2"><text:span>Ezitheni zethu,</text:span></text:p>
      <text:p text:style-name="q2"><text:span>Ubayangisile bona</text:span></text:p>
      <text:p text:style-name="q3"><text:span>Abasizondayo.</text:span></text:p>
      <text:p text:style-name="q1"><text:span text:style-name="v">8</text:span><text:span> Sizazincoma ngeNkosi</text:span></text:p>
      <text:p text:style-name="q2"><text:span>Kulo lonk' usuku,</text:span></text:p>
      <text:p text:style-name="q2"><text:span>Silidumise ibizo</text:span></text:p>
      <text:p text:style-name="q3"><text:span>Lakho njalo njalo.</text:span></text:p>
      <text:p text:style-name="q1"><text:span text:style-name="v">9</text:span><text:span> Kodwa ususilahlile,</text:span></text:p>
      <text:p text:style-name="q2"><text:span>Saba lamahloni,</text:span></text:p>
      <text:p text:style-name="q2"><text:span>Njalo kawuphumanga-ke</text:span></text:p>
      <text:p text:style-name="q3"><text:span>Lamabutho ethu.</text:span></text:p>
      <text:p text:style-name="q1"><text:span text:style-name="v">10</text:span><text:span> Usenzile sahlehlela</text:span></text:p>
      <text:p text:style-name="q2"><text:span>Ezethu izitha,</text:span></text:p>
      <text:p text:style-name="q2"><text:span>Labo abasizondayo</text:span></text:p>
      <text:p text:style-name="q3"><text:span>Bayaziphangela.</text:span></text:p>
      <text:p text:style-name="q1"><text:span text:style-name="v">11</text:span><text:span> Ususinikele njenge-</text:span></text:p>
      <text:p text:style-name="q2"><text:span>zimvu zokudliwa,</text:span></text:p>
      <text:p text:style-name="q2"><text:span>Wasihlakaza phakathi</text:span></text:p>
      <text:p text:style-name="q3"><text:span>Kwabo abezizwe.</text:span></text:p>
      <text:p text:style-name="q1"><text:span text:style-name="v">12</text:span><text:span> Uthengisile abantu</text:span></text:p>
      <text:p text:style-name="q2"><text:span>Bakho ngalo ize,</text:span></text:p>
      <text:p text:style-name="q2"><text:span>Kayande inotho yakho</text:span></text:p>
      <text:p text:style-name="q3"><text:span>Ngentengiso yabo.</text:span></text:p>
      <text:p text:style-name="q1"><text:span text:style-name="v">13</text:span><text:span> Usenze saba lihlazo</text:span></text:p>
      <text:p text:style-name="q2"><text:span>Kub' abakhelwane,</text:span></text:p>
      <text:p text:style-name="q2"><text:span>Seyiswa siyinhlekisa</text:span></text:p>
      <text:p text:style-name="q3"><text:span>Kwesihlezi labo.</text:span></text:p>
      <text:p text:style-name="q1"><text:span text:style-name="v">14</text:span><text:span> Ususenze inhlekisa</text:span></text:p>
      <text:p text:style-name="q2"><text:span>Kubo abezizwe,</text:span></text:p>
      <text:p text:style-name="q2"><text:span>Ukunikin' kwamakhanda</text:span></text:p>
      <text:p text:style-name="q3"><text:span>Phakathi kwabantu.</text:span></text:p>
      <text:p text:style-name="q1"><text:span text:style-name="v">15</text:span><text:span> Ukudideka kwami-ke</text:span></text:p>
      <text:p text:style-name="q2"><text:span>Kuphambi kwam', njalo</text:span></text:p>
      <text:p text:style-name="q2"><text:span>Lenhloni zobuso bami</text:span></text:p>
      <text:p text:style-name="q3"><text:span>Zingigubuzele.</text:span></text:p>
      <text:p text:style-name="q1"><text:span text:style-name="v">16</text:span><text:span> Ilizwi longigconayo</text:span></text:p>
      <text:p text:style-name="q2"><text:span>Lelongithukayo,</text:span></text:p>
      <text:p text:style-name="q2"><text:span>Kungenxa yaso isitha</text:span></text:p>
      <text:p text:style-name="q3"><text:span>Lay umphindiseli.</text:span></text:p>
      <text:p text:style-name="q1"><text:span text:style-name="v">17</text:span><text:span> Konke lokhu kusehlele,</text:span></text:p>
      <text:p text:style-name="q2"><text:span>Kant' asikukhohlwa,</text:span></text:p>
      <text:p text:style-name="q2"><text:span>Kasenzang' amanga kuso</text:span></text:p>
      <text:p text:style-name="q3"><text:span>Isivumelwano.</text:span></text:p>
      <text:p text:style-name="q1"><text:span text:style-name="v">18</text:span><text:span> Inhliziyo yethu kayi-</text:span></text:p>
      <text:p text:style-name="q2"><text:span>buyelanga em'va,</text:span></text:p>
      <text:p text:style-name="q2"><text:span>Lenyawo kazitshiyanga</text:span></text:p>
      <text:p text:style-name="q3"><text:span>Eyakho indlela.</text:span></text:p>
      <text:p text:style-name="q1"><text:span text:style-name="v">19</text:span><text:span> Lanxa usephule kabu-</text:span></text:p>
      <text:p text:style-name="q2"><text:span>hlungu endaweni</text:span></text:p>
      <text:p text:style-name="q2"><text:span>Yodrago, sagutshuzelwa</text:span></text:p>
      <text:p text:style-name="q3"><text:span>Ngethunzi lokufa.</text:span></text:p>
      <text:p text:style-name="q1"><text:span text:style-name="v">20</text:span><text:span> Uba sikhohliw' ibizo</text:span></text:p>
      <text:p text:style-name="q2"><text:span>LikaNkulunkulu</text:span></text:p>
      <text:p text:style-name="q2"><text:span>Wethu, selulel' izandla</text:span></text:p>
      <text:p text:style-name="q3"><text:span>Komunye umlimu,</text:span></text:p>
      <text:p text:style-name="q1"><text:span text:style-name="v">21</text:span><text:span> Kayikukudinga yini</text:span></text:p>
      <text:p text:style-name="q2"><text:span>UNkulunkulu na?</text:span></text:p>
      <text:p text:style-name="q2"><text:span>Ngoba wazi izimfihlo</text:span></text:p>
      <text:p text:style-name="q3"><text:span>Zayo inhliziyo.</text:span></text:p>
      <text:p text:style-name="q1"><text:span text:style-name="v">22</text:span><text:span> Ye ngenxa yakho sibulaw'</text:span></text:p>
      <text:p text:style-name="q2"><text:span>Lon' usuku lonke,</text:span></text:p>
      <text:p text:style-name="q2"><text:span>Siyabalwa njengezimvu</text:span></text:p>
      <text:p text:style-name="q3"><text:span>Zon' ezokuhlatshwa.</text:span></text:p>
      <text:p text:style-name="q1"><text:span text:style-name="v">23</text:span><text:span> Vuka ulalelani na,</text:span></text:p>
      <text:p text:style-name="q2"><text:span>Wena-ke o Nkosi?</text:span></text:p>
      <text:p text:style-name="q2"><text:span>Vuka, akungasilahli</text:span></text:p>
      <text:p text:style-name="q3"><text:span>Kuze kube nini.</text:span></text:p>
      <text:p text:style-name="q1"><text:span text:style-name="v">24</text:span><text:span> Ngani ufihla ubuso</text:span></text:p>
      <text:p text:style-name="q2"><text:span>Obakho, ukhohlwa</text:span></text:p>
      <text:p text:style-name="q2"><text:span>Zona inhlupheko zethu</text:span></text:p>
      <text:p text:style-name="q3"><text:span>Lay' imbandezelo?</text:span></text:p>
      <text:p text:style-name="q1"><text:span text:style-name="v">25</text:span><text:span> Ngoba umphefum'lo wethu</text:span></text:p>
      <text:p text:style-name="q2"><text:span>Usukhothamele</text:span></text:p>
      <text:p text:style-name="q2"><text:span>Othulin', isisu sethu</text:span></text:p>
      <text:p text:style-name="q3"><text:span>S'namathel' othulin'.</text:span></text:p>
      <text:p text:style-name="q1"><text:span text:style-name="v">26</text:span><text:span> Sukuma-ke usisize,</text:span></text:p>
      <text:p text:style-name="q2"><text:span>Njalo usihlenge</text:span></text:p>
      <text:p text:style-name="q2"><text:span>Thina, ngenxa yas' esakho</text:span></text:p>
      <text:p text:style-name="q3"><text:span>Sona isihawu.</text:span></text:p>
      <text:h text:style-name="Heading_20_1" text:outline-level="1">Isihlabelelo 45</text:h>
      <text:p text:style-name="c"><text:span>Isihlabelelo 45</text:span></text:p>
      <text:p text:style-name="d"><text:span>Kumqondisi wokuhlabelela, ngeShoshanimi, esamadodana kaKora, Masikili, ingoma yothando.</text:span></text:p>
      <text:p text:style-name="q1"><text:span text:style-name="v">1</text:span><text:span> 'Nhliziyo yam' iphuphuma</text:span></text:p>
      <text:p text:style-name="q2"><text:span>Ngay' indaba enhle;</text:span></text:p>
      <text:p text:style-name="q2"><text:span>Ngiyakhuluma ngehubo</text:span></text:p>
      <text:p text:style-name="q3"><text:span>Engilenzileyo,</text:span></text:p>
      <text:p text:style-name="q1"><text:span>Elithinta yon' iNkosi;</text:span></text:p>
      <text:p text:style-name="q2"><text:span>Ulimi lwami lu-</text:span></text:p>
      <text:p text:style-name="q2"><text:span>lusiba lwakhe umbhali</text:span></text:p>
      <text:p text:style-name="q3"><text:span>Ongophangisayo.</text:span></text:p>
      <text:p text:style-name="q1"><text:span text:style-name="v">2</text:span><text:span> Umuhle kulabantwana</text:span></text:p>
      <text:p text:style-name="q2"><text:span>Ababantu bona,</text:span></text:p>
      <text:p text:style-name="q2"><text:span>Umusa utheliwe nje</text:span></text:p>
      <text:p text:style-name="q3"><text:span>Emlonyeni wakho,</text:span></text:p>
      <text:p text:style-name="q1"><text:span>Ngakho-ke uNkulunkulu</text:span></text:p>
      <text:p text:style-name="q2"><text:span>Ukubusisile</text:span></text:p>
      <text:p text:style-name="q2"><text:span>Wena ngokungapheliyo</text:span></text:p>
      <text:p text:style-name="q3"><text:span>Kube njalo njalo.</text:span></text:p>
      <text:p text:style-name="q1"><text:span text:style-name="v">3</text:span><text:span> Bophela inkemba yakho</text:span></text:p>
      <text:p text:style-name="q2"><text:span>Emlenzeni wakho,</text:span></text:p>
      <text:p text:style-name="q2"><text:span>O Somandla, ngal' udumo</text:span></text:p>
      <text:p text:style-name="q3"><text:span>Lobukhosi bakho.</text:span></text:p>
      <text:p text:style-name="q1"><text:span text:style-name="v">4</text:span><text:span> Ebukhosini obakho</text:span></text:p>
      <text:p text:style-name="q2"><text:span>Hamb' uphumelele</text:span></text:p>
      <text:p text:style-name="q2"><text:span>Ngenxa yeqiniso loku-</text:span></text:p>
      <text:p text:style-name="q3"><text:span>chuma lokulunga.</text:span></text:p>
      <text:p text:style-name="q1"><text:span>Njalo isandla esakho</text:span></text:p>
      <text:p text:style-name="q2"><text:span>Sokunene mpela</text:span></text:p>
      <text:p text:style-name="q2"><text:span>Sizakufundis' izinto</text:span></text:p>
      <text:p text:style-name="q3"><text:span>Ezesabekayo.</text:span></text:p>
      <text:p text:style-name="q1"><text:span text:style-name="v">5</text:span><text:span> 'Mitshoko yakh' ibukhali</text:span></text:p>
      <text:p text:style-name="q2"><text:span>Kunhliziyo yazo</text:span></text:p>
      <text:p text:style-name="q2"><text:span>Izitha zayo iNkosi,</text:span></text:p>
      <text:p text:style-name="q3"><text:span>Laph' unqob' abantu.</text:span></text:p>
      <text:p text:style-name="q1"><text:span text:style-name="v">6</text:span><text:span> Isihlalo sakho, Nkosi,</text:span></text:p>
      <text:p text:style-name="q2"><text:span>Simi njalo njalo,</text:span></text:p>
      <text:p text:style-name="q2"><text:span>Intonga yombuso wakho</text:span></text:p>
      <text:p text:style-name="q3"><text:span>Ngeyakh' ukulunga.</text:span></text:p>
      <text:p text:style-name="q1"><text:span text:style-name="v">7</text:span><text:span> Uthandile ukulunga,</text:span></text:p>
      <text:p text:style-name="q2"><text:span>Wazonda ububi,</text:span></text:p>
      <text:p text:style-name="q2"><text:span>Ngakho-ke iNkosi, yona</text:span></text:p>
      <text:p text:style-name="q3"><text:span>INkosi eyakho,</text:span></text:p>
      <text:p text:style-name="q1"><text:span>Ikugcobe ngamafutha</text:span></text:p>
      <text:p text:style-name="q2"><text:span>Awokuthokoza</text:span></text:p>
      <text:p text:style-name="q2"><text:span>Ngokungaphezulu kwabo</text:span></text:p>
      <text:p text:style-name="q3"><text:span>Abangane bakho.</text:span></text:p>
      <text:p text:style-name="q1"><text:span text:style-name="v">8</text:span><text:span> Izembatho zakho zonke</text:span></text:p>
      <text:p text:style-name="q2"><text:span>Ziqholwe ngephunga</text:span></text:p>
      <text:p text:style-name="q2"><text:span>Lemure lenhlaba layo</text:span></text:p>
      <text:p text:style-name="q3"><text:span>Ikhasiya lelo.</text:span></text:p>
      <text:p text:style-name="q1"><text:span>Kuzigodlo ezempondo</text:span></text:p>
      <text:p text:style-name="q2"><text:span>Zezindlovu, lapho</text:span></text:p>
      <text:p text:style-name="q2"><text:span>Bakwenzile wathokoza</text:span></text:p>
      <text:p text:style-name="q3"><text:span>Okwempela lapho.</text:span></text:p>
      <text:p text:style-name="q1"><text:span text:style-name="v">9</text:span><text:span> Amakhosazana lawo</text:span></text:p>
      <text:p text:style-name="q2"><text:span>Ayekhona lapho</text:span></text:p>
      <text:p text:style-name="q2"><text:span>Kumakhosikazi phela</text:span></text:p>
      <text:p text:style-name="q3"><text:span>Awayo iNkosi.</text:span></text:p>
      <text:p text:style-name="q1"><text:span>Ngakwesokunene sakho</text:span></text:p>
      <text:p text:style-name="q2"><text:span>Kum' indlovukazi</text:span></text:p>
      <text:p text:style-name="q2"><text:span>Ilembathil' igolide</text:span></text:p>
      <text:p text:style-name="q3"><text:span>ElaseOfiri.</text:span></text:p>
      <text:p text:style-name="q1"><text:span text:style-name="v">10</text:span><text:span> Lalela njal' ukhumbule,</text:span></text:p>
      <text:p text:style-name="q2"><text:span>Ndodakazi, uzwe,</text:span></text:p>
      <text:p text:style-name="q2"><text:span>Ubakhohlwe labakwenu</text:span></text:p>
      <text:p text:style-name="q3"><text:span>Labendlu kayihlo.</text:span></text:p>
      <text:p text:style-name="q1"><text:span text:style-name="v">11</text:span><text:span> Khon' iNkosi yofisa bhe</text:span></text:p>
      <text:p text:style-name="q2"><text:span>Obakho ubuhle,</text:span></text:p>
      <text:p text:style-name="q2"><text:span>Ngoba iyiNkosi yakho,</text:span></text:p>
      <text:p text:style-name="q3"><text:span>Wena khonza yona.</text:span></text:p>
      <text:p text:style-name="q1"><text:span text:style-name="v">12</text:span><text:span> Intombi yeTire yoba</text:span></text:p>
      <text:p text:style-name="q2"><text:span>Lapho ilezipho,</text:span></text:p>
      <text:p text:style-name="q2"><text:span>Lezinothi ebantwini</text:span></text:p>
      <text:p text:style-name="q3"><text:span>Zafis' ukuthandwa.</text:span></text:p>
      <text:p text:style-name="q1"><text:span text:style-name="v">13</text:span><text:span> Indodakazi yeNkosi</text:span></text:p>
      <text:p text:style-name="q2"><text:span>Iyakhazimula</text:span></text:p>
      <text:p text:style-name="q2"><text:span>Ngaphakathi, izingubo</text:span></text:p>
      <text:p text:style-name="q3"><text:span>Zingezegolide.</text:span></text:p>
      <text:p text:style-name="q1"><text:span text:style-name="v">14</text:span><text:span> Izalethwa eNkosini</text:span></text:p>
      <text:p text:style-name="q2"><text:span>Ifak' izembatho</text:span></text:p>
      <text:p text:style-name="q2"><text:span>Ezicecisiweyo-ke</text:span></text:p>
      <text:p text:style-name="q3"><text:span>Ngayo inalithi.</text:span></text:p>
      <text:p text:style-name="q1"><text:span>Intombi labosowabo</text:span></text:p>
      <text:p text:style-name="q2"><text:span>Abamlandelayo</text:span></text:p>
      <text:p text:style-name="q2"><text:span>Bona bazalethwa kuwe</text:span></text:p>
      <text:p text:style-name="q3"><text:span>Khona phambi kwakho.</text:span></text:p>
      <text:p text:style-name="q1"><text:span text:style-name="v">15</text:span><text:span> Ngenjabulo lentokozo</text:span></text:p>
      <text:p text:style-name="q2"><text:span>Bazalethwa bona,</text:span></text:p>
      <text:p text:style-name="q2"><text:span>Bazangen' esigodlweni</text:span></text:p>
      <text:p text:style-name="q3"><text:span>EseNkosi sona.</text:span></text:p>
      <text:p text:style-name="q1"><text:span text:style-name="v">16</text:span><text:span> Esikhundlen' saboyihlo</text:span></text:p>
      <text:p text:style-name="q2"><text:span>Kuzab' abantwana,</text:span></text:p>
      <text:p text:style-name="q2"><text:span>Ongabenz' amakhosana</text:span></text:p>
      <text:p text:style-name="q3"><text:span>Emhlabeni wonke.</text:span></text:p>
      <text:p text:style-name="q1"><text:span text:style-name="v">17</text:span><text:span> Ngizakwenza ukhunjulwe</text:span></text:p>
      <text:p text:style-name="q2"><text:span>Kuzizukulwana,</text:span></text:p>
      <text:p text:style-name="q2"><text:span>Ngakho abantu bazaku-</text:span></text:p>
      <text:p text:style-name="q3"><text:span>bonga njalo njalo.</text:span></text:p>
      <text:h text:style-name="Heading_20_1" text:outline-level="1">Isihlabelelo 46</text:h>
      <text:p text:style-name="c"><text:span>Isihlabelelo 46</text:span></text:p>
      <text:p text:style-name="d"><text:span>Kumqondisi wokuhlabelela, esamadodana kaKora, ingoma ngeAlamothi.</text:span></text:p>
      <text:p text:style-name="q1"><text:span text:style-name="v">1</text:span><text:span> INkosi yinqaba yethu,</text:span></text:p>
      <text:p text:style-name="q2"><text:span>Lawethu amandla,</text:span></text:p>
      <text:p text:style-name="q2"><text:span>Ingumsizi ngesikhathi</text:span></text:p>
      <text:p text:style-name="q3"><text:span>Esezinhlupheko.</text:span></text:p>
      <text:p text:style-name="q1"><text:span text:style-name="v">2</text:span><text:span> Ngakho asiyikwesaba</text:span></text:p>
      <text:p text:style-name="q2"><text:span>'Ngaz' usuk' umhlaba,</text:span></text:p>
      <text:p text:style-name="q2"><text:span>Lob' intaba zithwalelwa</text:span></text:p>
      <text:p text:style-name="q3"><text:span>Phakathi kolwandle.</text:span></text:p>
      <text:p text:style-name="q1"><text:span text:style-name="v">3</text:span><text:span> Lob' amanzi ehlokoma</text:span></text:p>
      <text:p text:style-name="q2"><text:span>Ngokukhathazeka,</text:span></text:p>
      <text:p text:style-name="q2"><text:span>Lob' intaba zinyikinywa</text:span></text:p>
      <text:p text:style-name="q3"><text:span>Ngokukhukhumala.</text:span></text:p>
      <text:p text:style-name="q1"><text:span text:style-name="v">4</text:span><text:span> Kulomfula lezifula</text:span></text:p>
      <text:p text:style-name="q2"><text:span>Ezithabis' um'zi</text:span></text:p>
      <text:p text:style-name="q2"><text:span>WeNkos', idumb' elingcwele</text:span></text:p>
      <text:p text:style-name="q3"><text:span>Lakh' oPhezukonke.</text:span></text:p>
      <text:p text:style-name="q1"><text:span text:style-name="v">5</text:span><text:span> INkos' iphakathi kwawo,</text:span></text:p>
      <text:p text:style-name="q2"><text:span>Kawunyikinyeki,</text:span></text:p>
      <text:p text:style-name="q2"><text:span>Ngesikhath' es'faneleyo</text:span></text:p>
      <text:p text:style-name="q3"><text:span>Nkos' izawusiza.</text:span></text:p>
      <text:p text:style-name="q1"><text:span text:style-name="v">6</text:span><text:span> Izizwe zaxokozela,</text:span></text:p>
      <text:p text:style-name="q2"><text:span>Yadilik' im'buso,</text:span></text:p>
      <text:p text:style-name="q2"><text:span>Yaphumisa izwi layo,</text:span></text:p>
      <text:p text:style-name="q3"><text:span>Lancibilik' izwe.</text:span></text:p>
      <text:p text:style-name="q1"><text:span text:style-name="v">7</text:span><text:span> INkosi eyamabandla</text:span></text:p>
      <text:p text:style-name="q2"><text:span>Ilathi yona bo,</text:span></text:p>
      <text:p text:style-name="q2"><text:span>'Nkulunkulu kaJakobe</text:span></text:p>
      <text:p text:style-name="q3"><text:span>Uyinqaba yethu.</text:span></text:p>
      <text:p text:style-name="q1"><text:span text:style-name="v">8</text:span><text:span> Wozani libone imi-</text:span></text:p>
      <text:p text:style-name="q2"><text:span>sebenzi yeNkosi,</text:span></text:p>
      <text:p text:style-name="q2"><text:span>Incithakalo ezenze</text:span></text:p>
      <text:p text:style-name="q3"><text:span>Phakathi komhlaba.</text:span></text:p>
      <text:p text:style-name="q1"><text:span text:style-name="v">9</text:span><text:span> Wenza izimpi ziphele</text:span></text:p>
      <text:p text:style-name="q2"><text:span>Kuwo wonk' umhlaba,</text:span></text:p>
      <text:p text:style-name="q2"><text:span>Wephul' umtshoko lomkhonto,</text:span></text:p>
      <text:p text:style-name="q3"><text:span>Atshise inqola.</text:span></text:p>
      <text:p text:style-name="q1"><text:span text:style-name="v">10</text:span><text:span> Thulani lazi ukuthi</text:span></text:p>
      <text:p text:style-name="q2"><text:span>NginguNkulunkulu,</text:span></text:p>
      <text:p text:style-name="q2"><text:span>Ngiphakanyisw' ezizweni</text:span></text:p>
      <text:p text:style-name="q3"><text:span>Lakuwo umhlaba.</text:span></text:p>
      <text:p text:style-name="q1"><text:span text:style-name="v">11</text:span><text:span> INkosi eyamabandla</text:span></text:p>
      <text:p text:style-name="q2"><text:span>Ilathi yona bo,</text:span></text:p>
      <text:p text:style-name="q2"><text:span>'Nkulunkulu kaJakobe</text:span></text:p>
      <text:p text:style-name="q3"><text:span>Uyinqaba yethu.</text:span></text:p>
      <text:h text:style-name="Heading_20_1" text:outline-level="1">Isihlabelelo 47</text:h>
      <text:p text:style-name="c"><text:span>Isihlabelelo 47</text:span></text:p>
      <text:p text:style-name="d"><text:span>Kumqondisi wokuhlabelela. Isihlabelelo samadodana kaKora.</text:span></text:p>
      <text:p text:style-name="q1"><text:span text:style-name="v">1</text:span><text:span> Qakezani, lina bantu,</text:span></text:p>
      <text:p text:style-name="q2"><text:span>Limemezele-ke</text:span></text:p>
      <text:p text:style-name="q2"><text:span>KuNkulunkulu ngelizwi</text:span></text:p>
      <text:p text:style-name="q3"><text:span>Lakho ukunqoba.</text:span></text:p>
      <text:p text:style-name="q1"><text:span text:style-name="v">2</text:span><text:span> UJehov' uphezu konke,</text:span></text:p>
      <text:p text:style-name="q2"><text:span>Yen' uyesabeka,</text:span></text:p>
      <text:p text:style-name="q2"><text:span>UyiNkos' enkulu phezu</text:span></text:p>
      <text:p text:style-name="q3"><text:span>Kwaw' umhlaba wonke.</text:span></text:p>
      <text:p text:style-name="q1"><text:span text:style-name="v">3</text:span><text:span> Uzabanqoba abantu</text:span></text:p>
      <text:p text:style-name="q2"><text:span>Bonke phansi kwethu,</text:span></text:p>
      <text:p text:style-name="q2"><text:span>Lezizwe zibe ngaphansi</text:span></text:p>
      <text:p text:style-name="q3"><text:span>Kwezinyawo zethu.</text:span></text:p>
      <text:p text:style-name="q1"><text:span text:style-name="v">4</text:span><text:span> Uzasikhethela yena</text:span></text:p>
      <text:p text:style-name="q2"><text:span>Elethu ilifa,</text:span></text:p>
      <text:p text:style-name="q2"><text:span>Ubuhle bukaJakobe</text:span></text:p>
      <text:p text:style-name="q3"><text:span>Yena amthandayo.</text:span></text:p>
      <text:p text:style-name="q1"><text:span text:style-name="v">5</text:span><text:span> UNkulunkulu wenyuke</text:span></text:p>
      <text:p text:style-name="q2"><text:span>Ngokumemezela,</text:span></text:p>
      <text:p text:style-name="q2"><text:span>INkosi, ngakh' ukukhala</text:span></text:p>
      <text:p text:style-name="q3"><text:span>Okwalo uphondo.</text:span></text:p>
      <text:p text:style-name="q1"><text:span text:style-name="v">6</text:span><text:span> Hlabelela kuy' uThixo</text:span></text:p>
      <text:p text:style-name="q2"><text:span>Izibongo zakhe,</text:span></text:p>
      <text:p text:style-name="q2"><text:span>Lidumis' iNkosi yethu</text:span></text:p>
      <text:p text:style-name="q3"><text:span>Ngezibongo zayo.</text:span></text:p>
      <text:p text:style-name="q1"><text:span text:style-name="v">7</text:span><text:span> Ngob' uThixo uyiNkosi</text:span></text:p>
      <text:p text:style-name="q2"><text:span>Emhlabeni wonke,</text:span></text:p>
      <text:p text:style-name="q2"><text:span>Hlabelelan' izibongo</text:span></text:p>
      <text:p text:style-name="q3"><text:span>Ngokuqedisisa.</text:span></text:p>
      <text:p text:style-name="q1"><text:span text:style-name="v">8</text:span><text:span> UNkulunkulu ubusa</text:span></text:p>
      <text:p text:style-name="q2"><text:span>Phezulu kwezizwe,</text:span></text:p>
      <text:p text:style-name="q2"><text:span>Uhlezi esihlalweni</text:span></text:p>
      <text:p text:style-name="q3"><text:span>Sobungcwele bakhe.</text:span></text:p>
      <text:p text:style-name="q1"><text:span text:style-name="v">9</text:span><text:span> Amakhosana abantu</text:span></text:p>
      <text:p text:style-name="q2"><text:span>Wona ahlangene</text:span></text:p>
      <text:p text:style-name="q2"><text:span>Labantu bayo iNkosi</text:span></text:p>
      <text:p text:style-name="q3"><text:span>EkaAbrahama.</text:span></text:p>
      <text:p text:style-name="q1"><text:span>Ngoba amahaw' omhlaba</text:span></text:p>
      <text:p text:style-name="q2"><text:span>NgakaNkulunkulu,</text:span></text:p>
      <text:p text:style-name="q2"><text:span>Yena-ke uNkulunkulu</text:span></text:p>
      <text:p text:style-name="q3"><text:span>Uphakanyisiwe.</text:span></text:p>
      <text:h text:style-name="Heading_20_1" text:outline-level="1">Isihlabelelo 48</text:h>
      <text:p text:style-name="c"><text:span>Isihlabelelo 48</text:span></text:p>
      <text:p text:style-name="d"><text:span>Ingoma, isihlabelelo samadodana kaKora.</text:span></text:p>
      <text:p text:style-name="q1"><text:span text:style-name="v">1</text:span><text:span> Mkhul' uJehova, kabongwe</text:span></text:p>
      <text:p text:style-name="q2"><text:span>Kakhulu emzini</text:span></text:p>
      <text:p text:style-name="q2"><text:span>WeNkosi yethu, intaba</text:span></text:p>
      <text:p text:style-name="q3"><text:span>Yobungcwele bayo.</text:span></text:p>
      <text:p text:style-name="q1"><text:span text:style-name="v">2</text:span><text:span> Imi kuhl' intab' iZiyon',</text:span></text:p>
      <text:p text:style-name="q2"><text:span>Yintokoz' yomhlaba,</text:span></text:p>
      <text:p text:style-name="q2"><text:span>Um' enyakatho umuzi</text:span></text:p>
      <text:p text:style-name="q3"><text:span>WeNkosi enkulu.</text:span></text:p>
      <text:p text:style-name="q1"><text:span text:style-name="v">3</text:span><text:span> UNkulunkulu ukhona,</text:span></text:p>
      <text:p text:style-name="q2"><text:span>Uyaziwa ngakho,</text:span></text:p>
      <text:p text:style-name="q2"><text:span>Ezigodlweni ezawo,</text:span></text:p>
      <text:p text:style-name="q3"><text:span>Uyinqaba yazo.</text:span></text:p>
      <text:p text:style-name="q1"><text:span text:style-name="v">4</text:span><text:span> Ngoba khangel' amakhosi</text:span></text:p>
      <text:p text:style-name="q2"><text:span>Ayebuthene nje,</text:span></text:p>
      <text:p text:style-name="q2"><text:span>Adlule khon' eceleni</text:span></text:p>
      <text:p text:style-name="q3"><text:span>Ehamba ndawonye.</text:span></text:p>
      <text:p text:style-name="q1"><text:span text:style-name="v">5</text:span><text:span> Bakubona, bamangala,</text:span></text:p>
      <text:p text:style-name="q2"><text:span>Babehluphekile,</text:span></text:p>
      <text:p text:style-name="q2"><text:span>Baphangisa, babaleka,</text:span></text:p>
      <text:p text:style-name="q3"><text:span>Baya khatshana le.</text:span></text:p>
      <text:p text:style-name="q1"><text:span text:style-name="v">6</text:span><text:span> Bafikelwa yikwesaba</text:span></text:p>
      <text:p text:style-name="q2"><text:span>Lapho, lobuhlungu</text:span></text:p>
      <text:p text:style-name="q2"><text:span>Njengabo bon' ubuhlungu</text:span></text:p>
      <text:p text:style-name="q3"><text:span>Bomfaz' ehelelwa.</text:span></text:p>
      <text:p text:style-name="q1"><text:span text:style-name="v">7</text:span><text:span> Imikolo yeThashishi</text:span></text:p>
      <text:p text:style-name="q2"><text:span>Uyayiphahlaza</text:span></text:p>
      <text:p text:style-name="q2"><text:span>Langawo wona umoya</text:span></text:p>
      <text:p text:style-name="q3"><text:span>Wasempumalanga.</text:span></text:p>
      <text:p text:style-name="q1"><text:span text:style-name="v">8</text:span><text:span> Njengalokhu sesizwile</text:span></text:p>
      <text:p text:style-name="q2"><text:span>Njalo sibonile</text:span></text:p>
      <text:p text:style-name="q2"><text:span>Emzini wayo iNkosi</text:span></text:p>
      <text:p text:style-name="q3"><text:span>Yawo amabandla.</text:span></text:p>
      <text:p text:style-name="q1"><text:span>Emzini kaNkulunkulu,</text:span></text:p>
      <text:p text:style-name="q2"><text:span>Yena ongowethu,</text:span></text:p>
      <text:p text:style-name="q2"><text:span>UThixo uzawumisa</text:span></text:p>
      <text:p text:style-name="q3"><text:span>Wona kokuphela.</text:span></text:p>
      <text:p text:style-name="q1"><text:span text:style-name="v">9</text:span><text:span> Siwukhumbule umusa</text:span></text:p>
      <text:p text:style-name="q2"><text:span>Wona ongowakho,</text:span></text:p>
      <text:p text:style-name="q2"><text:span>O Nkosi, phakathi kwalo</text:span></text:p>
      <text:p text:style-name="q3"><text:span>Ithempeli lakho.</text:span></text:p>
      <text:p text:style-name="q1"><text:span text:style-name="v">10</text:span><text:span> Njengalo ibizo lakho,</text:span></text:p>
      <text:p text:style-name="q2"><text:span>Wena Nkulunkulu,</text:span></text:p>
      <text:p text:style-name="q2"><text:span>Ngokunjalo ukubongwa</text:span></text:p>
      <text:p text:style-name="q3"><text:span>Okwakho, impela,</text:span></text:p>
      <text:p text:style-name="q1"><text:span>Kuze kub' sekucineni</text:span></text:p>
      <text:p text:style-name="q2"><text:span>Okwawo umhlaba;</text:span></text:p>
      <text:p text:style-name="q2"><text:span>'Sandla sakho sokunene</text:span></text:p>
      <text:p text:style-name="q3"><text:span>Sigcwel' ukulunga.</text:span></text:p>
      <text:p text:style-name="q1"><text:span text:style-name="v">11</text:span><text:span> Kayithabe iZiyoni,</text:span></text:p>
      <text:p text:style-name="q2"><text:span>Lamantombazana</text:span></text:p>
      <text:p text:style-name="q2"><text:span>AkwaJuda kawathabe</text:span></text:p>
      <text:p text:style-name="q3"><text:span>Ngezigwebo zakho.</text:span></text:p>
      <text:p text:style-name="q1"><text:span text:style-name="v">12</text:span><text:span> Hambahamba eZiyoni,</text:span></text:p>
      <text:p text:style-name="q2"><text:span>Njalo hamb' ubhode,</text:span></text:p>
      <text:p text:style-name="q2"><text:span>Ubale imiphotshongo</text:span></text:p>
      <text:p text:style-name="q3"><text:span>Yawo ekhonapho.</text:span></text:p>
      <text:p text:style-name="q1"><text:span text:style-name="v">13</text:span><text:span> Cingisisan' im'thangala,</text:span></text:p>
      <text:p text:style-name="q2"><text:span>Libon' izigodlo,</text:span></text:p>
      <text:p text:style-name="q2"><text:span>Lize litshel' ezizayo</text:span></text:p>
      <text:p text:style-name="q3"><text:span>Izizukulwana.</text:span></text:p>
      <text:p text:style-name="q1"><text:span text:style-name="v">14</text:span><text:span> Ngob' uThixo lo nguThixo</text:span></text:p>
      <text:p text:style-name="q2"><text:span>Wethu laphakade,</text:span></text:p>
      <text:p text:style-name="q2"><text:span>Uzasikhokhela yena</text:span></text:p>
      <text:p text:style-name="q3"><text:span>Kube sekufeni.</text:span></text:p>
      <text:h text:style-name="Heading_20_1" text:outline-level="1">Isihlabelelo 49</text:h>
      <text:p text:style-name="c"><text:span>Isihlabelelo 49</text:span></text:p>
      <text:p text:style-name="d"><text:span>Kumqondisi wokuhlabelela. Isihlabelelo samadodana kaKora.</text:span></text:p>
      <text:p text:style-name="q1"><text:span text:style-name="v">1</text:span><text:span> Yizwanini lokhu, lonke</text:span></text:p>
      <text:p text:style-name="q2"><text:span>Bantu, lalelani</text:span></text:p>
      <text:p text:style-name="q2"><text:span>Lonke lin' abakhileyo</text:span></text:p>
      <text:p text:style-name="q3"><text:span>Emhlabeni wonke.</text:span></text:p>
      <text:p text:style-name="q1"><text:span text:style-name="v">2</text:span><text:span> Lani-ke bantukazana,</text:span></text:p>
      <text:p text:style-name="q2"><text:span>Lani-ke zikhulu,</text:span></text:p>
      <text:p text:style-name="q2"><text:span>Lezinothi labayanga,</text:span></text:p>
      <text:p text:style-name="q3"><text:span>Lonke kanye kanye.</text:span></text:p>
      <text:p text:style-name="q1"><text:span text:style-name="v">3</text:span><text:span> Ngomlomo ngizakhuluma</text:span></text:p>
      <text:p text:style-name="q2"><text:span>Ukuhlakanipha,</text:span></text:p>
      <text:p text:style-name="q2"><text:span>Uzindlo lwenhliziyo yam'</text:span></text:p>
      <text:p text:style-name="q3"><text:span>Ngolok'qedisisa.</text:span></text:p>
      <text:p text:style-name="q1"><text:span text:style-name="v">4</text:span><text:span> Ngizabek' indlebe yami</text:span></text:p>
      <text:p text:style-name="q2"><text:span>Kumizekeliso,</text:span></text:p>
      <text:p text:style-name="q2"><text:span>Ngizavula amalibho</text:span></text:p>
      <text:p text:style-name="q3"><text:span>Ami echachweni.</text:span></text:p>
      <text:p text:style-name="q1"><text:span text:style-name="v">5</text:span><text:span> Ngakho ngizakwesabani</text:span></text:p>
      <text:p text:style-name="q2"><text:span>Ngensuku zobubi,</text:span></text:p>
      <text:p text:style-name="q2"><text:span>Laph' izono zezitha zam'</text:span></text:p>
      <text:p text:style-name="q3"><text:span>Sezingihanqile?</text:span></text:p>
      <text:p text:style-name="q1"><text:span text:style-name="v">6</text:span><text:span> Bon' abathemba inotho</text:span></text:p>
      <text:p text:style-name="q2"><text:span>Lay' imfuyo yabo,</text:span></text:p>
      <text:p text:style-name="q2"><text:span>Bezibula ngobunengi</text:span></text:p>
      <text:p text:style-name="q3"><text:span>Bay' inotho yabo,</text:span></text:p>
      <text:p text:style-name="q1"><text:span text:style-name="v">7</text:span><text:span> Akukho loyedwa wabo</text:span></text:p>
      <text:p text:style-name="q2"><text:span>Ongenza ukuthi</text:span></text:p>
      <text:p text:style-name="q2"><text:span>Ahlenge yen' umfowabo,</text:span></text:p>
      <text:p text:style-name="q3"><text:span>Kumbe anikele</text:span></text:p>
      <text:p text:style-name="q1"><text:span>KuNkulunkulu wona-ke</text:span></text:p>
      <text:p text:style-name="q2"><text:span>Umnikelo waso</text:span></text:p>
      <text:p text:style-name="q2"><text:span>Isikhululo esakhe</text:span></text:p>
      <text:p text:style-name="q3"><text:span>Yena umfowabo.</text:span></text:p>
      <text:p text:style-name="q1"><text:span text:style-name="v">8</text:span><text:span> Ngob' uhlengo lomphefum'lo</text:span></text:p>
      <text:p text:style-name="q2"><text:span>Wabo luligugu,</text:span></text:p>
      <text:p text:style-name="q2"><text:span>Futhi lungeme phakade</text:span></text:p>
      <text:p text:style-name="q3"><text:span>Ngokungapheliyo.</text:span></text:p>
      <text:p text:style-name="q1"><text:span text:style-name="v">9</text:span><text:span> Ngoba kufanel' aphile</text:span></text:p>
      <text:p text:style-name="q2"><text:span>Njal' ephakadeni,</text:span></text:p>
      <text:p text:style-name="q2"><text:span>Ukuze angakuboni</text:span></text:p>
      <text:p text:style-name="q3"><text:span>Yena ukubola.</text:span></text:p>
      <text:p text:style-name="q1"><text:span text:style-name="v">10</text:span><text:span> Ngoba uyabon' abantu</text:span></text:p>
      <text:p text:style-name="q2"><text:span>'Bahlakaniphile</text:span></text:p>
      <text:p text:style-name="q2"><text:span>Besifa, ngokunjalo-ke</text:span></text:p>
      <text:p text:style-name="q3"><text:span>Lazo izithutha,</text:span></text:p>
      <text:p text:style-name="q1"><text:span>Njalo-ke laye umuntu</text:span></text:p>
      <text:p text:style-name="q2"><text:span>Osiphukuphuku;</text:span></text:p>
      <text:p text:style-name="q2"><text:span>Batshiya kubo abanye</text:span></text:p>
      <text:p text:style-name="q3"><text:span>Eyabo inotho.</text:span></text:p>
      <text:p text:style-name="q1"><text:span text:style-name="v">11</text:span><text:span> Umkhumbulo wabo bona</text:span></text:p>
      <text:p text:style-name="q2"><text:span>Owangaphakathi</text:span></text:p>
      <text:p text:style-name="q2"><text:span>Uth': Izindlu zabo ziza-</text:span></text:p>
      <text:p text:style-name="q3"><text:span>hlala kokuphela,</text:span></text:p>
      <text:p text:style-name="q1"><text:span>Lemizi yabo yohlala</text:span></text:p>
      <text:p text:style-name="q2"><text:span>Kub' ephakadeni;</text:span></text:p>
      <text:p text:style-name="q2"><text:span>Babiza amazwe abo</text:span></text:p>
      <text:p text:style-name="q3"><text:span>Ngamabizo abo.</text:span></text:p>
      <text:p text:style-name="q1"><text:span text:style-name="v">12</text:span><text:span> Loba umunt' edumile,</text:span></text:p>
      <text:p text:style-name="q2"><text:span>Kalakh' ukuhlala</text:span></text:p>
      <text:p text:style-name="q2"><text:span>Yena, njalo uyabhubha</text:span></text:p>
      <text:p text:style-name="q3"><text:span>Njengenyamazana.</text:span></text:p>
      <text:p text:style-name="q1"><text:span text:style-name="v">13</text:span><text:span> Yona le indlela yabo</text:span></text:p>
      <text:p text:style-name="q2"><text:span>'Yibuthutha babo,</text:span></text:p>
      <text:p text:style-name="q2"><text:span>'Nzalo yabo isekela</text:span></text:p>
      <text:p text:style-name="q3"><text:span>Khon' ukutsho kwabo.</text:span></text:p>
      <text:p text:style-name="q1"><text:span text:style-name="v">14</text:span><text:span> Njengezimvu belaliswe</text:span></text:p>
      <text:p text:style-name="q2"><text:span>Engcwabeni, njalo</text:span></text:p>
      <text:p text:style-name="q2"><text:span>Ukufa kuzakubadla.</text:span></text:p>
      <text:p text:style-name="q3"><text:span>Kanti abaqotho</text:span></text:p>
      <text:p text:style-name="q1"><text:span>Ekuseni bobabusa;</text:span></text:p>
      <text:p text:style-name="q2"><text:span>Ubuhle babo bo</text:span></text:p>
      <text:p text:style-name="q2"><text:span>Buphelela engcwabeni</text:span></text:p>
      <text:p text:style-name="q3"><text:span>Endaweni yabo.</text:span></text:p>
      <text:p text:style-name="q1"><text:span text:style-name="v">15</text:span><text:span> INkosi izakuhlenga</text:span></text:p>
      <text:p text:style-name="q2"><text:span>Umphefum'lo wami</text:span></text:p>
      <text:p text:style-name="q2"><text:span>Emandlen' alo ingcwaba;</text:span></text:p>
      <text:p text:style-name="q3"><text:span>Uzangemukela.</text:span></text:p>
      <text:p text:style-name="q1"><text:span text:style-name="v">16</text:span><text:span> Ungesabi wena uba</text:span></text:p>
      <text:p text:style-name="q2"><text:span>Omunye enotha,</text:span></text:p>
      <text:p text:style-name="q2"><text:span>Laph' udumo lwendlu yakhe</text:span></text:p>
      <text:p text:style-name="q3"><text:span>Lusengezelelwa.</text:span></text:p>
      <text:p text:style-name="q1"><text:span text:style-name="v">17</text:span><text:span> Ngoba lapho yen' esifa</text:span></text:p>
      <text:p text:style-name="q2"><text:span>Kakuthwala lutho,</text:span></text:p>
      <text:p text:style-name="q2"><text:span>Olwakhe udumo kalu-</text:span></text:p>
      <text:p text:style-name="q3"><text:span>soze lwehla laye.</text:span></text:p>
      <text:p text:style-name="q1"><text:span text:style-name="v">18</text:span><text:span> Lanxa lapho esaphila</text:span></text:p>
      <text:p text:style-name="q2"><text:span>Wathi yena wawu-</text:span></text:p>
      <text:p text:style-name="q2"><text:span>busisa umphefumulo</text:span></text:p>
      <text:p text:style-name="q3"><text:span>Lowo-ke owakhe.</text:span></text:p>
      <text:p text:style-name="q1"><text:span>Bona bazakudumisa</text:span></text:p>
      <text:p text:style-name="q2"><text:span>Nxa wena usenza</text:span></text:p>
      <text:p text:style-name="q2"><text:span>Khona okulungileyo</text:span></text:p>
      <text:p text:style-name="q3"><text:span>Ukwenza kuwe bo.</text:span></text:p>
      <text:p text:style-name="q1"><text:span text:style-name="v">19</text:span><text:span> Woy' esizukulwaneni</text:span></text:p>
      <text:p text:style-name="q2"><text:span>Esabo oyise,</text:span></text:p>
      <text:p text:style-name="q2"><text:span>Abasoze bakubone</text:span></text:p>
      <text:p text:style-name="q3"><text:span>Khona ukukhanya.</text:span></text:p>
      <text:p text:style-name="q1"><text:span text:style-name="v">20</text:span><text:span> Umuntu odumileyo</text:span></text:p>
      <text:p text:style-name="q2"><text:span>Engaqedisisi</text:span></text:p>
      <text:p text:style-name="q2"><text:span>Unjengezinyamazana</text:span></text:p>
      <text:p text:style-name="q3"><text:span>Zon' ezibhubhayo.</text:span></text:p>
      <text:h text:style-name="Heading_20_1" text:outline-level="1">Isihlabelelo 50</text:h>
      <text:p text:style-name="c"><text:span>Isihlabelelo 50</text:span></text:p>
      <text:p text:style-name="d"><text:span>Isihlabelelo sikaAsafi.</text:span></text:p>
      <text:p text:style-name="q1"><text:span text:style-name="v">1</text:span><text:span> UNkulunkul' olamandla,</text:span></text:p>
      <text:p text:style-name="q2"><text:span>Yena-ke iNkosi,</text:span></text:p>
      <text:p text:style-name="q2"><text:span>Yena usekhulumile;</text:span></text:p>
      <text:p text:style-name="q3"><text:span>Ubizil' umhlaba</text:span></text:p>
      <text:p text:style-name="q1"><text:span>Kusukel' ekuphumeni</text:span></text:p>
      <text:p text:style-name="q2"><text:span>Kwalo lon' ilanga</text:span></text:p>
      <text:p text:style-name="q2"><text:span>Kusiya kukh' ukutshona,</text:span></text:p>
      <text:p text:style-name="q3"><text:span>Ukutshona kwalo.</text:span></text:p>
      <text:p text:style-name="q1"><text:span text:style-name="v">2</text:span><text:span> Kuphuma khon' eZiyoni,</text:span></text:p>
      <text:p text:style-name="q2"><text:span>Okupheleleyo,</text:span></text:p>
      <text:p text:style-name="q2"><text:span>Ebuhlen' uNkulunkulu</text:span></text:p>
      <text:p text:style-name="q3"><text:span>Usekhanyile nje.</text:span></text:p>
      <text:p text:style-name="q1"><text:span text:style-name="v">3</text:span><text:span> UThixo weth' uzakuza,</text:span></text:p>
      <text:p text:style-name="q2"><text:span>Akayikuthula,</text:span></text:p>
      <text:p text:style-name="q2"><text:span>Koba lomlilo odlayo</text:span></text:p>
      <text:p text:style-name="q3"><text:span>Khona phambi kwakho.</text:span></text:p>
      <text:p text:style-name="q1"><text:span>Zona iziphepho lezo</text:span></text:p>
      <text:p text:style-name="q2"><text:span>Ezinkulukazi</text:span></text:p>
      <text:p text:style-name="q2"><text:span>Zizakuba khona kuye</text:span></text:p>
      <text:p text:style-name="q3"><text:span>Emacelen' wonke.</text:span></text:p>
      <text:p text:style-name="q1"><text:span text:style-name="v">4</text:span><text:span> Uzabiza amazulu</text:span></text:p>
      <text:p text:style-name="q2"><text:span>Ephezulu kwawo,</text:span></text:p>
      <text:p text:style-name="q2"><text:span>Lezwen', ukuze agwebe</text:span></text:p>
      <text:p text:style-name="q3"><text:span>Abantu bakhe bo.</text:span></text:p>
      <text:p text:style-name="q1"><text:span text:style-name="v">5</text:span><text:span> Abacolekileyo bam'</text:span></text:p>
      <text:p text:style-name="q2"><text:span>Babuthele kimi,</text:span></text:p>
      <text:p text:style-name="q2"><text:span>Labo abavumelene</text:span></text:p>
      <text:p text:style-name="q3"><text:span>Lami ngomhlatshelo.</text:span></text:p>
      <text:p text:style-name="q1"><text:span text:style-name="v">6</text:span><text:span> Amazul' otshumayela</text:span></text:p>
      <text:p text:style-name="q2"><text:span>Ukulunga kwakhe,</text:span></text:p>
      <text:p text:style-name="q2"><text:span>Ngokuba uNkulunkulu</text:span></text:p>
      <text:p text:style-name="q3"><text:span>Unguye umgwebi.</text:span></text:p>
      <text:p text:style-name="q1"><text:span text:style-name="v">7</text:span><text:span> Zwanini bo, bantu bami,</text:span></text:p>
      <text:p text:style-name="q2"><text:span>Ngizakukhuluma,</text:span></text:p>
      <text:p text:style-name="q2"><text:span>Ngofakaza ngo'Srayeli:</text:span></text:p>
      <text:p text:style-name="q3"><text:span>NgiyiNkosi yakho.</text:span></text:p>
      <text:p text:style-name="q1"><text:span text:style-name="v">8</text:span><text:span> Angiyikusola wena</text:span></text:p>
      <text:p text:style-name="q2"><text:span>Ngem'hlatshelo yakho,</text:span></text:p>
      <text:p text:style-name="q2"><text:span>Letshiswayo ebilokhu</text:span></text:p>
      <text:p text:style-name="q3"><text:span>Ikho phambi kwami.</text:span></text:p>
      <text:p text:style-name="q1"><text:span text:style-name="v">9</text:span><text:span> Angiyikuthath' inkabi</text:span></text:p>
      <text:p text:style-name="q2"><text:span>Esemzini wakho,</text:span></text:p>
      <text:p text:style-name="q2"><text:span>Lempongo esibayeni</text:span></text:p>
      <text:p text:style-name="q3"><text:span>Esingesakho nje.</text:span></text:p>
      <text:p text:style-name="q1"><text:span text:style-name="v">10</text:span><text:span> Ngob' inyamazana zonke</text:span></text:p>
      <text:p text:style-name="q2"><text:span>Zomango ngezami,</text:span></text:p>
      <text:p text:style-name="q2"><text:span>Lenkomo ezintabeni</text:span></text:p>
      <text:p text:style-name="q3"><text:span>'Ziyinkulungwane.</text:span></text:p>
      <text:p text:style-name="q1"><text:span text:style-name="v">11</text:span><text:span> Ngiyazazi zonk' inyoni</text:span></text:p>
      <text:p text:style-name="q2"><text:span>Zasezintabeni,</text:span></text:p>
      <text:p text:style-name="q2"><text:span>Lezilo zona zomango</text:span></text:p>
      <text:p text:style-name="q3"><text:span>Zona zingezami.</text:span></text:p>
      <text:p text:style-name="q1"><text:span text:style-name="v">12</text:span><text:span> Angiyikukutshela bo</text:span></text:p>
      <text:p text:style-name="q2"><text:span>Loba ngilambile,</text:span></text:p>
      <text:p text:style-name="q2"><text:span>Ngoba umhlaba ngowami,</text:span></text:p>
      <text:p text:style-name="q3"><text:span>Lokugcwala kwawo.</text:span></text:p>
      <text:p text:style-name="q1"><text:span text:style-name="v">13</text:span><text:span> Inyama yazo inkunzi</text:span></text:p>
      <text:p text:style-name="q2"><text:span>Ngizakuyidla na?</text:span></text:p>
      <text:p text:style-name="q2"><text:span>Lalo igazi lembuzi</text:span></text:p>
      <text:p text:style-name="q3"><text:span>Ngizalinatha na?</text:span></text:p>
      <text:p text:style-name="q1"><text:span text:style-name="v">14</text:span><text:span> Nikela izibongo-ke</text:span></text:p>
      <text:p text:style-name="q2"><text:span>ENkosini yakho,</text:span></text:p>
      <text:p text:style-name="q2"><text:span>Lazo izifungo zakho</text:span></text:p>
      <text:p text:style-name="q3"><text:span>Kuy' oPhezukonke.</text:span></text:p>
      <text:p text:style-name="q1"><text:span text:style-name="v">15</text:span><text:span> Ungibize ngal' usuku</text:span></text:p>
      <text:p text:style-name="q2"><text:span>Olwenhlupheko nje,</text:span></text:p>
      <text:p text:style-name="q2"><text:span>Ngizakukhulula mina,</text:span></text:p>
      <text:p text:style-name="q3"><text:span>Uzakungibonga.</text:span></text:p>
      <text:p text:style-name="q1"><text:span text:style-name="v">16</text:span><text:span> Kodwa kwabakhohlakele</text:span></text:p>
      <text:p text:style-name="q2"><text:span>INkosi ithi nje:</text:span></text:p>
      <text:p text:style-name="q2"><text:span>Kuyini ongakwenzayo</text:span></text:p>
      <text:p text:style-name="q3"><text:span>'Kufakaz' umlayo,</text:span></text:p>
      <text:p text:style-name="q1"><text:span>Kumbe ngabe uyathatha</text:span></text:p>
      <text:p text:style-name="q2"><text:span>Isivumelwano</text:span></text:p>
      <text:p text:style-name="q2"><text:span>Sami khona-ke kuwona</text:span></text:p>
      <text:p text:style-name="q3"><text:span>Umlomo wakho bo?</text:span></text:p>
      <text:p text:style-name="q1"><text:span text:style-name="v">17</text:span><text:span> Ngoba uzond' imfundiso,</text:span></text:p>
      <text:p text:style-name="q2"><text:span>Ulahl' amazw' ami,</text:span></text:p>
      <text:p text:style-name="q2"><text:span>Uwalahlela ngasem'va,</text:span></text:p>
      <text:p text:style-name="q3"><text:span>Uwafulathela.</text:span></text:p>
      <text:p text:style-name="q1"><text:span text:style-name="v">18</text:span><text:span> Lapho ubona isela</text:span></text:p>
      <text:p text:style-name="q2"><text:span>Usulivumela,</text:span></text:p>
      <text:p text:style-name="q2"><text:span>Uhlanganyela lazo-ke</text:span></text:p>
      <text:p text:style-name="q3"><text:span>Zona izifebe.</text:span></text:p>
      <text:p text:style-name="q1"><text:span text:style-name="v">19</text:span><text:span> Uyanikela umlomo</text:span></text:p>
      <text:p text:style-name="q2"><text:span>Wakho ebubini,</text:span></text:p>
      <text:p text:style-name="q2"><text:span>Lolimi lwakho luyenza</text:span></text:p>
      <text:p text:style-name="q3"><text:span>Yon' inkohlakalo.</text:span></text:p>
      <text:p text:style-name="q1"><text:span text:style-name="v">20</text:span><text:span> Uhlezi ehleba yena</text:span></text:p>
      <text:p text:style-name="q2"><text:span>Umfowenu mpela,</text:span></text:p>
      <text:p text:style-name="q2"><text:span>Ugcona yon' indodana</text:span></text:p>
      <text:p text:style-name="q3"><text:span>Yakhe unyoko bo.</text:span></text:p>
      <text:p text:style-name="q1"><text:span text:style-name="v">21</text:span><text:span> Lezizinto uzenzile,</text:span></text:p>
      <text:p text:style-name="q2"><text:span>Ngaba ngothulayo,</text:span></text:p>
      <text:p text:style-name="q2"><text:span>Wakhumbul' ukuthi mina</text:span></text:p>
      <text:p text:style-name="q3"><text:span>Nginjengawe kanye.</text:span></text:p>
      <text:p text:style-name="q1"><text:span>Kodwa ngizakukukhuza,</text:span></text:p>
      <text:p text:style-name="q2"><text:span>Ngithatha konke bo,</text:span></text:p>
      <text:p text:style-name="q2"><text:span>Ngikubeke phambi kwawo</text:span></text:p>
      <text:p text:style-name="q3"><text:span>Won' amehlo akho.</text:span></text:p>
      <text:p text:style-name="q1"><text:span text:style-name="v">22</text:span><text:span> Nakanani lokhu lina</text:span></text:p>
      <text:p text:style-name="q2"><text:span>Elikhohlw' uMlimu,</text:span></text:p>
      <text:p text:style-name="q2"><text:span>Hlezi ngilichithe, kunga-</text:span></text:p>
      <text:p text:style-name="q3"><text:span>bikho umkhululi.</text:span></text:p>
      <text:p text:style-name="q1"><text:span text:style-name="v">23</text:span><text:span> Onikela izibongo</text:span></text:p>
      <text:p text:style-name="q2"><text:span>Uyangidumisa,</text:span></text:p>
      <text:p text:style-name="q2"><text:span>Njalo kuyena-ke lowo</text:span></text:p>
      <text:p text:style-name="q3"><text:span>Oqondisa yona</text:span></text:p>
      <text:p text:style-name="q1"><text:span>Ingxoxo eqondileyo,</text:span></text:p>
      <text:p text:style-name="q2"><text:span>Sengizakuthi-ke</text:span></text:p>
      <text:p text:style-name="q2"><text:span>Ngibonise usindiso</text:span></text:p>
      <text:p text:style-name="q3"><text:span>LukaNkulunkulu.</text:span></text:p>
      <text:h text:style-name="Heading_20_1" text:outline-level="1">Isihlabelelo 51</text:h>
      <text:p text:style-name="c"><text:span>Isihlabelelo 51</text:span></text:p>
      <text:p text:style-name="d"><text:span>Kumqondisi wokuhlabelela. Isihlabelelo sikaDavida. Lapho uNathani umprofethi wafika kuye esengene kuBathisheba.</text:span></text:p>
      <text:p text:style-name="q1"><text:span text:style-name="v">1</text:span><text:span> Yiba lesihawu kimi,</text:span></text:p>
      <text:p text:style-name="q2"><text:span>O Nkosi, ngenxa yo-</text:span></text:p>
      <text:p text:style-name="q2"><text:span>musa wakho olothando</text:span></text:p>
      <text:p text:style-name="q3"><text:span>Olukhulukazi.</text:span></text:p>
      <text:p text:style-name="q1"><text:span>Ngokwanda okwesihawu</text:span></text:p>
      <text:p text:style-name="q2"><text:span>Sakho esesisa</text:span></text:p>
      <text:p text:style-name="q2"><text:span>Uzesule zonke zona</text:span></text:p>
      <text:p text:style-name="q3"><text:span>'Ziphambeko zami.</text:span></text:p>
      <text:p text:style-name="q1"><text:span text:style-name="v">2</text:span><text:span> Ngigezisise-ke mina</text:span></text:p>
      <text:p text:style-name="q2"><text:span>Eziphambekweni</text:span></text:p>
      <text:p text:style-name="q2"><text:span>Zami, ungihlanze mina</text:span></text:p>
      <text:p text:style-name="q3"><text:span>Ezonweni zami.</text:span></text:p>
      <text:p text:style-name="q1"><text:span text:style-name="v">3</text:span><text:span> Ngoba ngiyazivuma bo</text:span></text:p>
      <text:p text:style-name="q2"><text:span>Iziphambeko zam',</text:span></text:p>
      <text:p text:style-name="q2"><text:span>Lesono sami sikhona</text:span></text:p>
      <text:p text:style-name="q3"><text:span>Njalo phambi kwami.</text:span></text:p>
      <text:p text:style-name="q1"><text:span text:style-name="v">4</text:span><text:span> Kuwe wedwa, kuwe wedwa</text:span></text:p>
      <text:p text:style-name="q2"><text:span>Ngonile kakhulu,</text:span></text:p>
      <text:p text:style-name="q2"><text:span>Phambi kwaw' amehlo akho</text:span></text:p>
      <text:p text:style-name="q3"><text:span>Ngenze lob' ububi.</text:span></text:p>
      <text:p text:style-name="q1"><text:span>Ukuze uqonde wena</text:span></text:p>
      <text:p text:style-name="q2"><text:span>Lapho ukhuluma,</text:span></text:p>
      <text:p text:style-name="q2"><text:span>Uhlanzeke lapho wena</text:span></text:p>
      <text:p text:style-name="q3"><text:span>Ususahlulela.</text:span></text:p>
      <text:p text:style-name="q1"><text:span text:style-name="v">5</text:span><text:span> Bheka mina ngabunjelwa</text:span></text:p>
      <text:p text:style-name="q2"><text:span>Esiphambekweni,</text:span></text:p>
      <text:p text:style-name="q2"><text:span>Umama wangimithela</text:span></text:p>
      <text:p text:style-name="q3"><text:span>Kusona isono.</text:span></text:p>
      <text:p text:style-name="q1"><text:span text:style-name="v">6</text:span><text:span> Bheka, ufun' iqiniso</text:span></text:p>
      <text:p text:style-name="q2"><text:span>Ngaphakathi, uza-</text:span></text:p>
      <text:p text:style-name="q2"><text:span>Ngazisa inhlakanipho</text:span></text:p>
      <text:p text:style-name="q3"><text:span>Ekusithekeni.</text:span></text:p>
      <text:p text:style-name="q1"><text:span text:style-name="v">7</text:span><text:span> Ngigezise ngehisophe</text:span></text:p>
      <text:p text:style-name="q2"><text:span>Ngohlambululeka,</text:span></text:p>
      <text:p text:style-name="q2"><text:span>Ngigeze ngibe mhlophe nke</text:span></text:p>
      <text:p text:style-name="q3"><text:span>Ngaphezu kweliqwa.</text:span></text:p>
      <text:p text:style-name="q1"><text:span text:style-name="v">8</text:span><text:span> Ngizwis' injabulo layo</text:span></text:p>
      <text:p text:style-name="q2"><text:span>Intokoz', ukuze</text:span></text:p>
      <text:p text:style-name="q2"><text:span>Amathamb' owephulile</text:span></text:p>
      <text:p text:style-name="q3"><text:span>Wona-ke athabe.</text:span></text:p>
      <text:p text:style-name="q1"><text:span text:style-name="v">9</text:span><text:span> Fihla ubuso obakho</text:span></text:p>
      <text:p text:style-name="q2"><text:span>Ezonweni zami,</text:span></text:p>
      <text:p text:style-name="q2"><text:span>Uzesule zonke zona</text:span></text:p>
      <text:p text:style-name="q3"><text:span>Iziphambeko zam'.</text:span></text:p>
      <text:p text:style-name="q1"><text:span text:style-name="v">10</text:span><text:span> Dala kimi inhliziyo,</text:span></text:p>
      <text:p text:style-name="q2"><text:span>Ehlanziwe, Nkosi,</text:span></text:p>
      <text:p text:style-name="q2"><text:span>Uvuselele umoya</text:span></text:p>
      <text:p text:style-name="q3"><text:span>Oqinisileyo.</text:span></text:p>
      <text:p text:style-name="q1"><text:span text:style-name="v">11</text:span><text:span> Kawungangilahli kubo</text:span></text:p>
      <text:p text:style-name="q2"><text:span>Ubukhona bakho,</text:span></text:p>
      <text:p text:style-name="q2"><text:span>Njalo ungasus' uMoya</text:span></text:p>
      <text:p text:style-name="q3"><text:span>Wakh' oNgcwele kimi.</text:span></text:p>
      <text:p text:style-name="q1"><text:span text:style-name="v">12</text:span><text:span> Ngibuyisel' intokozo</text:span></text:p>
      <text:p text:style-name="q2"><text:span>Zosindiso lwakho,</text:span></text:p>
      <text:p text:style-name="q2"><text:span>Ungibambe ngomoya o-</text:span></text:p>
      <text:p text:style-name="q3"><text:span>khululekileyo.</text:span></text:p>
      <text:p text:style-name="q1"><text:span text:style-name="v">13</text:span><text:span> Ngizafundisa izoni</text:span></text:p>
      <text:p text:style-name="q2"><text:span>Izindlela zakho,</text:span></text:p>
      <text:p text:style-name="q2"><text:span>Njalo izoni zobuya</text:span></text:p>
      <text:p text:style-name="q3"><text:span>Seziphendukile.</text:span></text:p>
      <text:p text:style-name="q1"><text:span text:style-name="v">14</text:span><text:span> Ngihlenge kulo icala</text:span></text:p>
      <text:p text:style-name="q2"><text:span>Legazi, o Nkosi,</text:span></text:p>
      <text:p text:style-name="q2"><text:span>Nkosi yalo usindiso</text:span></text:p>
      <text:p text:style-name="q3"><text:span>Lona-ke olwami.</text:span></text:p>
      <text:p text:style-name="q1"><text:span>Ngakho olwami ulimi</text:span></text:p>
      <text:p text:style-name="q2"><text:span>Luzahlabelela</text:span></text:p>
      <text:p text:style-name="q2"><text:span>Kakhulukazi okwakho</text:span></text:p>
      <text:p text:style-name="q3"><text:span>Khona ukulunga.</text:span></text:p>
      <text:p text:style-name="q1"><text:span text:style-name="v">15</text:span><text:span> O Nkosi, vula indebe</text:span></text:p>
      <text:p text:style-name="q2"><text:span>Ezomlomo wami,</text:span></text:p>
      <text:p text:style-name="q2"><text:span>Ukuze ngikudumise</text:span></text:p>
      <text:p text:style-name="q3"><text:span>Ngezibongo zakho.</text:span></text:p>
      <text:p text:style-name="q1"><text:span text:style-name="v">16</text:span><text:span> Kawuthandi umnikelo,</text:span></text:p>
      <text:p text:style-name="q2"><text:span>Ngabe ngiyakupha,</text:span></text:p>
      <text:p text:style-name="q2"><text:span>Kaw'thokozi ngem'nikelo</text:span></text:p>
      <text:p text:style-name="q3"><text:span>Yona etshiswayo.</text:span></text:p>
      <text:p text:style-name="q1"><text:span text:style-name="v">17</text:span><text:span> Iminikelo yeNkosi</text:span></text:p>
      <text:p text:style-name="q2"><text:span>Ngumoy' ophukile,</text:span></text:p>
      <text:p text:style-name="q2"><text:span>Inhliziy' edabukile</text:span></text:p>
      <text:p text:style-name="q3"><text:span>Aw'yikuyidela.</text:span></text:p>
      <text:p text:style-name="q1"><text:span text:style-name="v">18</text:span><text:span> Yenz' okuhle ngom'sa wakho</text:span></text:p>
      <text:p text:style-name="q2"><text:span>Khona eZiyoni,</text:span></text:p>
      <text:p text:style-name="q2"><text:span>Uyakhe bo imiduli</text:span></text:p>
      <text:p text:style-name="q3"><text:span>YeJerusalema.</text:span></text:p>
      <text:p text:style-name="q1"><text:span text:style-name="v">19</text:span><text:span> Khona-ke uzathokoza</text:span></text:p>
      <text:p text:style-name="q2"><text:span>Ngayo im'nikelo</text:span></text:p>
      <text:p text:style-name="q2"><text:span>Yokulunga, etshisiwe</text:span></text:p>
      <text:p text:style-name="q3"><text:span>Im'nikelo yonke,</text:span></text:p>
      <text:p text:style-name="q1"><text:span>Ngem'nikelo yokutshiswa.</text:span></text:p>
      <text:p text:style-name="q2"><text:span>Bazazinikela</text:span></text:p>
      <text:p text:style-name="q2"><text:span>Izinkabi kumalathi</text:span></text:p>
      <text:p text:style-name="q3"><text:span>Akho phezu kwawo.</text:span></text:p>
      <text:h text:style-name="Heading_20_1" text:outline-level="1">Isihlabelelo 52</text:h>
      <text:p text:style-name="c"><text:span>Isihlabelelo 52</text:span></text:p>
      <text:p text:style-name="d"><text:span>Kumqondisi wokuhlabelela. Masikili. EsikaDavida. Lapho uDowegi umEdoma esiza etshela uSawuli wathi kuye: UDavida ufikile endlini kaAhimeleki.</text:span></text:p>
      <text:p text:style-name="q1"><text:span text:style-name="v">1</text:span><text:span> Ngani uzikhukhumeza</text:span></text:p>
      <text:p text:style-name="q2"><text:span>Ngobubi, siqhwaga?</text:span></text:p>
      <text:p text:style-name="q2"><text:span>Ukulunga kway' iNkosi</text:span></text:p>
      <text:p text:style-name="q3"><text:span>Kumi njalo njalo.</text:span></text:p>
      <text:p text:style-name="q1"><text:span text:style-name="v">2</text:span><text:span> Ulimi lwakho luceba</text:span></text:p>
      <text:p text:style-name="q2"><text:span>Ububi, lusenza</text:span></text:p>
      <text:p text:style-name="q2"><text:span>Inkohliso, okwensingo</text:span></text:p>
      <text:p text:style-name="q3"><text:span>Yona ebukhali.</text:span></text:p>
      <text:p text:style-name="q1"><text:span text:style-name="v">3</text:span><text:span> Wena uthanda ububi</text:span></text:p>
      <text:p text:style-name="q2"><text:span>Kulakho okuhle,</text:span></text:p>
      <text:p text:style-name="q2"><text:span>Lokuqamba amanga ku-</text:span></text:p>
      <text:p text:style-name="q3"><text:span>lokulungileyo.</text:span></text:p>
      <text:p text:style-name="q1"><text:span text:style-name="v">4</text:span><text:span> Uthanda wonke amazwi</text:span></text:p>
      <text:p text:style-name="q2"><text:span>Wona achithayo,</text:span></text:p>
      <text:p text:style-name="q2"><text:span>O, wena-ke limindini,</text:span></text:p>
      <text:p text:style-name="q3"><text:span>Ogcwel' inkohliso.</text:span></text:p>
      <text:p text:style-name="q1"><text:span text:style-name="v">5</text:span><text:span> 'Nkulunkul' uzakuchitha</text:span></text:p>
      <text:p text:style-name="q2"><text:span>Ngokungapheliyo,</text:span></text:p>
      <text:p text:style-name="q2"><text:span>Uzakukususa wena,</text:span></text:p>
      <text:p text:style-name="q3"><text:span>Njalo akukhuphe</text:span></text:p>
      <text:p text:style-name="q1"><text:span>Ngaphandle kwayo indawo</text:span></text:p>
      <text:p text:style-name="q2"><text:span>Yon' eyokuhlala,</text:span></text:p>
      <text:p text:style-name="q2"><text:span>Akuquphune ezweni</text:span></text:p>
      <text:p text:style-name="q3"><text:span>Labaphilileyo.</text:span></text:p>
      <text:p text:style-name="q1"><text:span text:style-name="v">6</text:span><text:span> Abalungileyo labo</text:span></text:p>
      <text:p text:style-name="q2"><text:span>Bazakukubona,</text:span></text:p>
      <text:p text:style-name="q2"><text:span>Njalo bazakukwesaba,</text:span></text:p>
      <text:p text:style-name="q3"><text:span>Bazakumhleka bo.</text:span></text:p>
      <text:p text:style-name="q1"><text:span text:style-name="v">7</text:span><text:span> Khangela lo nguy' umuntu</text:span></text:p>
      <text:p text:style-name="q2"><text:span>Ongazanga enze</text:span></text:p>
      <text:p text:style-name="q2"><text:span>UNkulunkulu-ke abe</text:span></text:p>
      <text:p text:style-name="q3"><text:span>Ngamandla awakhe.</text:span></text:p>
      <text:p text:style-name="q1"><text:span>Kodwa uthembele kubo</text:span></text:p>
      <text:p text:style-name="q2"><text:span>'Bunengi benotho,</text:span></text:p>
      <text:p text:style-name="q2"><text:span>Eziqinisa-ke kubo</text:span></text:p>
      <text:p text:style-name="q3"><text:span>Ububi obakhe.</text:span></text:p>
      <text:p text:style-name="q1"><text:span text:style-name="v">8</text:span><text:span> Endlin' yeNkosi ngifana</text:span></text:p>
      <text:p text:style-name="q2"><text:span>Lomhlwath' oluhlaza,</text:span></text:p>
      <text:p text:style-name="q2"><text:span>Ngithemb' is'hawu seNkosi</text:span></text:p>
      <text:p text:style-name="q3"><text:span>Kub' ephakadeni.</text:span></text:p>
      <text:p text:style-name="q1"><text:span text:style-name="v">9</text:span><text:span> Ngokubonga njalo njalo,</text:span></text:p>
      <text:p text:style-name="q2"><text:span>Ngoba ukwenzile,</text:span></text:p>
      <text:p text:style-name="q2"><text:span>Ngizalindel' 'bizo lakho;</text:span></text:p>
      <text:p text:style-name="q3"><text:span>Lihle kwabangcwele.</text:span></text:p>
      <text:h text:style-name="Heading_20_1" text:outline-level="1">Isihlabelelo 53</text:h>
      <text:p text:style-name="c"><text:span>Isihlabelelo 53</text:span></text:p>
      <text:p text:style-name="d"><text:span>Kumqondisi wokuhlabelela. NgeMahalathi. Masikili. EsikaDavida.</text:span></text:p>
      <text:p text:style-name="q1"><text:span text:style-name="v">1</text:span><text:span> Isithutha sesitshilo</text:span></text:p>
      <text:p text:style-name="q2"><text:span>Enhliz'yweni yaso</text:span></text:p>
      <text:p text:style-name="q2"><text:span>Ukuthi akakho yena</text:span></text:p>
      <text:p text:style-name="q3"><text:span>UNkulunkulu bo.</text:span></text:p>
      <text:p text:style-name="q1"><text:span>Bonakele bona bonke,</text:span></text:p>
      <text:p text:style-name="q2"><text:span>Benze okubi nje,</text:span></text:p>
      <text:p text:style-name="q2"><text:span>Njalo akakho loyedwa</text:span></text:p>
      <text:p text:style-name="q3"><text:span>Owenz' ukulunga.</text:span></text:p>
      <text:p text:style-name="q1"><text:span text:style-name="v">2</text:span><text:span> INkosi isezulwini</text:span></text:p>
      <text:p text:style-name="q2"><text:span>Yakhangela phansi</text:span></text:p>
      <text:p text:style-name="q2"><text:span>Ebantwaneni babantu</text:span></text:p>
      <text:p text:style-name="q3"><text:span>Ukubon' ukuthi</text:span></text:p>
      <text:p text:style-name="q1"><text:span>Ngabe bakhona yini na</text:span></text:p>
      <text:p text:style-name="q2"><text:span>Labo bona aba-</text:span></text:p>
      <text:p text:style-name="q2"><text:span>qedisisayo njalo-ke</text:span></text:p>
      <text:p text:style-name="q3"><text:span>Bedinga iNkosi.</text:span></text:p>
      <text:p text:style-name="q1"><text:span text:style-name="v">3</text:span><text:span> Bonke bahlehlel' emuva,</text:span></text:p>
      <text:p text:style-name="q2"><text:span>Bangcolile bonke,</text:span></text:p>
      <text:p text:style-name="q2"><text:span>Owenz' okulungileyo</text:span></text:p>
      <text:p text:style-name="q3"><text:span>Akakho loyedwa.</text:span></text:p>
      <text:p text:style-name="q1"><text:span text:style-name="v">4</text:span><text:span> Kanti abenza okubi</text:span></text:p>
      <text:p text:style-name="q2"><text:span>Abalalwazi na?</text:span></text:p>
      <text:p text:style-name="q2"><text:span>Badl' abantu bami njenge-</text:span></text:p>
      <text:p text:style-name="q3"><text:span>sinkw', abathandazi.</text:span></text:p>
      <text:p text:style-name="q1"><text:span text:style-name="v">5</text:span><text:span> Lapho besaba kakhulu</text:span></text:p>
      <text:p text:style-name="q2"><text:span>Kungekh' ukwesaba,</text:span></text:p>
      <text:p text:style-name="q2"><text:span>'Nkosi 'hlakaz' amathambo</text:span></text:p>
      <text:p text:style-name="q3"><text:span>Abamhanqayo nje.</text:span></text:p>
      <text:p text:style-name="q1"><text:span>Wabathela izinhloni</text:span></text:p>
      <text:p text:style-name="q2"><text:span>Wena, ngokubana</text:span></text:p>
      <text:p text:style-name="q2"><text:span>UNkulunkulu usehle</text:span></text:p>
      <text:p text:style-name="q3"><text:span>Wabadelela nje.</text:span></text:p>
      <text:p text:style-name="q1"><text:span text:style-name="v">6</text:span><text:span> Angathi ukusindiswa</text:span></text:p>
      <text:p text:style-name="q2"><text:span>KukaIsrayeli</text:span></text:p>
      <text:p text:style-name="q2"><text:span>Bekungavelela khona</text:span></text:p>
      <text:p text:style-name="q3"><text:span>Kuyo iZiyoni!</text:span></text:p>
      <text:p text:style-name="q1"><text:span>Lapho iNkosi iletha</text:span></text:p>
      <text:p text:style-name="q2"><text:span>Abathunjwa bayo,</text:span></text:p>
      <text:p text:style-name="q2"><text:span>Uzathaba uJakobe,</text:span></text:p>
      <text:p text:style-name="q3"><text:span>Ajabul' 'Srayeli.</text:span></text:p>
      <text:h text:style-name="Heading_20_1" text:outline-level="1">Isihlabelelo 54</text:h>
      <text:p text:style-name="c"><text:span>Isihlabelelo 54</text:span></text:p>
      <text:p text:style-name="d"><text:span>Kumqondisi wokuhlabelela. NgeNeginothi. Masikili. EsikaDavida. Lapho amaZifi eza athi kuSawuli: UDavida kacatshanga yini kithi?</text:span></text:p>
      <text:p text:style-name="q1"><text:span text:style-name="v">1</text:span><text:span> Ngisindise, wena Nkosi,</text:span></text:p>
      <text:p text:style-name="q2"><text:span>Ngal' ibizo lakho,</text:span></text:p>
      <text:p text:style-name="q2"><text:span>Ungahlulele-ke mina</text:span></text:p>
      <text:p text:style-name="q3"><text:span>Ngaw' amandla akho.</text:span></text:p>
      <text:p text:style-name="q1"><text:span text:style-name="v">2</text:span><text:span> Zwana umthandazo wami,</text:span></text:p>
      <text:p text:style-name="q2"><text:span>O Nkosi, ubeke</text:span></text:p>
      <text:p text:style-name="q2"><text:span>Indlebe yakho kuwona</text:span></text:p>
      <text:p text:style-name="q3"><text:span>'Mazw' omlomo wami.</text:span></text:p>
      <text:p text:style-name="q1"><text:span text:style-name="v">3</text:span><text:span> Bangivukel' abemzini</text:span></text:p>
      <text:p text:style-name="q2"><text:span>Lababandezeli,</text:span></text:p>
      <text:p text:style-name="q2"><text:span>Bading' umphefum'lo wami,</text:span></text:p>
      <text:p text:style-name="q3"><text:span>Bengesab' iNkosi.</text:span></text:p>
      <text:p text:style-name="q1"><text:span text:style-name="v">4</text:span><text:span> Khangela uNkulunkulu</text:span></text:p>
      <text:p text:style-name="q2"><text:span>Ungumsizi wami,</text:span></text:p>
      <text:p text:style-name="q2"><text:span>'Nkos' ilabo abalonda</text:span></text:p>
      <text:p text:style-name="q3"><text:span>Umphefum'lo wami.</text:span></text:p>
      <text:p text:style-name="q1"><text:span text:style-name="v">5</text:span><text:span> Uzabuyisel' ububi</text:span></text:p>
      <text:p text:style-name="q2"><text:span>Ezitheni zami,</text:span></text:p>
      <text:p text:style-name="q2"><text:span>Baqume baphele kulo</text:span></text:p>
      <text:p text:style-name="q3"><text:span>Iqiniso lakho.</text:span></text:p>
      <text:p text:style-name="q1"><text:span text:style-name="v">6</text:span><text:span> Ngizanikela ngesihle</text:span></text:p>
      <text:p text:style-name="q2"><text:span>Umhlatshelo kuwe,</text:span></text:p>
      <text:p text:style-name="q2"><text:span>Ngodumis' ibizo lakho,</text:span></text:p>
      <text:p text:style-name="q3"><text:span>Nkosi, ngoba lihle.</text:span></text:p>
      <text:p text:style-name="q1"><text:span text:style-name="v">7</text:span><text:span> Ungikhulule kuhlupho</text:span></text:p>
      <text:p text:style-name="q2"><text:span>Lonke, lal' ilihlo</text:span></text:p>
      <text:p text:style-name="q2"><text:span>Lami libon' isifiso</text:span></text:p>
      <text:p text:style-name="q3"><text:span>Sam' ezitheni zam'.</text:span></text:p>
      <text:h text:style-name="Heading_20_1" text:outline-level="1">Isihlabelelo 55</text:h>
      <text:p text:style-name="c"><text:span>Isihlabelelo 55</text:span></text:p>
      <text:p text:style-name="d"><text:span>Kumqondisi wokuhlabelela. NgeNeginothi. Masikili. EsikaDavida.</text:span></text:p>
      <text:p text:style-name="q1"><text:span text:style-name="v">1</text:span><text:span> Mlimu, akubek' indlebe</text:span></text:p>
      <text:p text:style-name="q2"><text:span>Kumthandazo wami,</text:span></text:p>
      <text:p text:style-name="q2"><text:span>Ungacatshi, Mlimu wami,</text:span></text:p>
      <text:p text:style-name="q3"><text:span>Ekuceleni kwam'.</text:span></text:p>
      <text:p text:style-name="q1"><text:span text:style-name="v">2</text:span><text:span> Lalela ungizwe mina,</text:span></text:p>
      <text:p text:style-name="q2"><text:span>Ngiyakhala mina,</text:span></text:p>
      <text:p text:style-name="q2"><text:span>Ngisebuhlungwini futhi</text:span></text:p>
      <text:p text:style-name="q3"><text:span>Ngingobubulayo.</text:span></text:p>
      <text:p text:style-name="q1"><text:span text:style-name="v">3</text:span><text:span> Ngenxa yelizwi lesitha</text:span></text:p>
      <text:p text:style-name="q2"><text:span>Lohlupho lwababi,</text:span></text:p>
      <text:p text:style-name="q2"><text:span>Baletha ububi kimi,</text:span></text:p>
      <text:p text:style-name="q3"><text:span>Ngolaka beng'zonda.</text:span></text:p>
      <text:p text:style-name="q1"><text:span text:style-name="v">4</text:span><text:span> Inhliziyo yam' 'buhlungu</text:span></text:p>
      <text:p text:style-name="q2"><text:span>Ngaphakathi kwami,</text:span></text:p>
      <text:p text:style-name="q2"><text:span>Izesabiso zokufa</text:span></text:p>
      <text:p text:style-name="q3"><text:span>Ziwele phez' kwami.</text:span></text:p>
      <text:p text:style-name="q1"><text:span text:style-name="v">5</text:span><text:span> Ukwesaba lokuqhuqha</text:span></text:p>
      <text:p text:style-name="q2"><text:span>Sekwehlele kimi,</text:span></text:p>
      <text:p text:style-name="q2"><text:span>Njalo lokuthuthumela</text:span></text:p>
      <text:p text:style-name="q3"><text:span>Kungigubuzele.</text:span></text:p>
      <text:p text:style-name="q1"><text:span text:style-name="v">6</text:span><text:span> Ngath': Aluba ngilempiko</text:span></text:p>
      <text:p text:style-name="q2"><text:span>Njengalo ijuba</text:span></text:p>
      <text:p text:style-name="q2"><text:span>Ngabe ngiyaphapha ngiye</text:span></text:p>
      <text:p text:style-name="q3"><text:span>Ekuphumuleni.</text:span></text:p>
      <text:p text:style-name="q1"><text:span text:style-name="v">7</text:span><text:span> Khangela ngizakuzula,</text:span></text:p>
      <text:p text:style-name="q2"><text:span>Ngibe khatshana le,</text:span></text:p>
      <text:p text:style-name="q2"><text:span>Ngihlale khonale mina,</text:span></text:p>
      <text:p text:style-name="q3"><text:span>Khonale enhlane.</text:span></text:p>
      <text:p text:style-name="q1"><text:span text:style-name="v">8</text:span><text:span> Ngizaphangisisa khona</text:span></text:p>
      <text:p text:style-name="q2"><text:span>Ukuphunyuka kwam'</text:span></text:p>
      <text:p text:style-name="q2"><text:span>Ngicatshele isiphepho,</text:span></text:p>
      <text:p text:style-name="q3"><text:span>Isivunguzane.</text:span></text:p>
      <text:p text:style-name="q1"><text:span text:style-name="v">9</text:span><text:span> Chitha, Nkosi, phambanisa</text:span></text:p>
      <text:p text:style-name="q2"><text:span>Izindimi zabo,</text:span></text:p>
      <text:p text:style-name="q2"><text:span>Ngoba ngibon' ingxabano</text:span></text:p>
      <text:p text:style-name="q3"><text:span>Phakathi komuzi.</text:span></text:p>
      <text:p text:style-name="q1"><text:span text:style-name="v">10</text:span><text:span> Emini lasebusuku</text:span></text:p>
      <text:p text:style-name="q2"><text:span>Bawuzungezile,</text:span></text:p>
      <text:p text:style-name="q2"><text:span>Lokuganga lal' usizi</text:span></text:p>
      <text:p text:style-name="q3"><text:span>Luphakathi kwawo.</text:span></text:p>
      <text:p text:style-name="q1"><text:span text:style-name="v">11</text:span><text:span> Lenkohlakalo ikhona,</text:span></text:p>
      <text:p text:style-name="q2"><text:span>Layo inkohliso</text:span></text:p>
      <text:p text:style-name="q2"><text:span>Lobuqili kabasuki</text:span></text:p>
      <text:p text:style-name="q3"><text:span>Emigwaqwen' yawo.</text:span></text:p>
      <text:p text:style-name="q1"><text:span text:style-name="v">12</text:span><text:span> Ngoba ayisis' isitha</text:span></text:p>
      <text:p text:style-name="q2"><text:span>Esing'thel' ihlazo,</text:span></text:p>
      <text:p text:style-name="q2"><text:span>Ngabe yis' isitha sami</text:span></text:p>
      <text:p text:style-name="q3"><text:span>Bengizakuthwala.</text:span></text:p>
      <text:p text:style-name="q1"><text:span>Kungesuy' umzondi wami</text:span></text:p>
      <text:p text:style-name="q2"><text:span>Oz'phakamisayo</text:span></text:p>
      <text:p text:style-name="q2"><text:span>Phezu kwami, ngabe ngazi-</text:span></text:p>
      <text:p text:style-name="q3"><text:span>fihla mina kuye.</text:span></text:p>
      <text:p text:style-name="q1"><text:span text:style-name="v">13</text:span><text:span> Kodwa bekunguw', umuntu</text:span></text:p>
      <text:p text:style-name="q2"><text:span>Olingana lami,</text:span></text:p>
      <text:p text:style-name="q2"><text:span>Ongowami umqondisi,</text:span></text:p>
      <text:p text:style-name="q3"><text:span>Lengimjwayeleyo.</text:span></text:p>
      <text:p text:style-name="q1"><text:span text:style-name="v">14</text:span><text:span> Sacebisana kwamnandi,</text:span></text:p>
      <text:p text:style-name="q2"><text:span>Sihlezi ndawonye,</text:span></text:p>
      <text:p text:style-name="q2"><text:span>Saya endlini yeNkosi</text:span></text:p>
      <text:p text:style-name="q3"><text:span>Ndawonye lebandla.</text:span></text:p>
      <text:p text:style-name="q1"><text:span text:style-name="v">15</text:span><text:span> Kakubambe phezu kwabo</text:span></text:p>
      <text:p text:style-name="q2"><text:span>Ukufa sibili,</text:span></text:p>
      <text:p text:style-name="q2"><text:span>Kabaphoselwe-ke phansi</text:span></text:p>
      <text:p text:style-name="q3"><text:span>Baphang' isihogo.</text:span></text:p>
      <text:p text:style-name="q1"><text:span>Ngokuba ububi babo</text:span></text:p>
      <text:p text:style-name="q2"><text:span>Bukuzo indawo</text:span></text:p>
      <text:p text:style-name="q2"><text:span>Abahlala kuzo bona</text:span></text:p>
      <text:p text:style-name="q3"><text:span>Lakho kibo bonke.</text:span></text:p>
      <text:p text:style-name="q1"><text:span text:style-name="v">16</text:span><text:span> Mina-ke ngizakumbiza</text:span></text:p>
      <text:p text:style-name="q2"><text:span>Yen' uNkulunkulu,</text:span></text:p>
      <text:p text:style-name="q2"><text:span>Njalo-ke iNkosi yona</text:span></text:p>
      <text:p text:style-name="q3"><text:span>Izangisindisa.</text:span></text:p>
      <text:p text:style-name="q1"><text:span text:style-name="v">17</text:span><text:span> Ntambama lasekuseni</text:span></text:p>
      <text:p text:style-name="q2"><text:span>Lakuyo imini</text:span></text:p>
      <text:p text:style-name="q2"><text:span>Ngizakhala ngikhuleke,</text:span></text:p>
      <text:p text:style-name="q3"><text:span>Wozwa izwi lami.</text:span></text:p>
      <text:p text:style-name="q1"><text:span text:style-name="v">18</text:span><text:span> Ukhulul' umphefum'lo wam'</text:span></text:p>
      <text:p text:style-name="q2"><text:span>Ngokuthula kiyo</text:span></text:p>
      <text:p text:style-name="q2"><text:span>Impi elwa lami, ngoba</text:span></text:p>
      <text:p text:style-name="q3"><text:span>Babebanengi bo.</text:span></text:p>
      <text:p text:style-name="q1"><text:span text:style-name="v">19</text:span><text:span> UNkulunkul' uzakuzwa</text:span></text:p>
      <text:p text:style-name="q2"><text:span>Abahluphe bona,</text:span></text:p>
      <text:p text:style-name="q2"><text:span>Ngitsho labo abahlala</text:span></text:p>
      <text:p text:style-name="q3"><text:span>Khona ngasendulo.</text:span></text:p>
      <text:p text:style-name="q1"><text:span>Ngokuba abaphenduki</text:span></text:p>
      <text:p text:style-name="q2"><text:span>Kukho okwabo nje,</text:span></text:p>
      <text:p text:style-name="q2"><text:span>Ngakho-ke bona bonke bo</text:span></text:p>
      <text:p text:style-name="q3"><text:span>Abesab' iNkosi.</text:span></text:p>
      <text:p text:style-name="q1"><text:span text:style-name="v">20</text:span><text:span> Ngezandla zakhe uyalwa</text:span></text:p>
      <text:p text:style-name="q2"><text:span>Labazwana laye,</text:span></text:p>
      <text:p text:style-name="q2"><text:span>Njalo wephula esakhe</text:span></text:p>
      <text:p text:style-name="q3"><text:span>Isivumelwano.</text:span></text:p>
      <text:p text:style-name="q1"><text:span text:style-name="v">21</text:span><text:span> Amazwi omlomo wakhe</text:span></text:p>
      <text:p text:style-name="q2"><text:span>Ayebutshelezi</text:span></text:p>
      <text:p text:style-name="q2"><text:span>Okwedlula amagcobo</text:span></text:p>
      <text:p text:style-name="q3"><text:span>Won' abutshelezi.</text:span></text:p>
      <text:p text:style-name="q1"><text:span>Kodwa imfazo yayise-</text:span></text:p>
      <text:p text:style-name="q2"><text:span>nhliziyweni yakhe,</text:span></text:p>
      <text:p text:style-name="q2"><text:span>Amazwi akh' ayemnandi,</text:span></text:p>
      <text:p text:style-name="q3"><text:span>Kanti ayinkemba.</text:span></text:p>
      <text:p text:style-name="q1"><text:span text:style-name="v">22</text:span><text:span> Phos' umthwal' wakh' eNkosini,</text:span></text:p>
      <text:p text:style-name="q2"><text:span>Izakukugcina,</text:span></text:p>
      <text:p text:style-name="q2"><text:span>Ayiyikumuvumela</text:span></text:p>
      <text:p text:style-name="q3"><text:span>'Lungiley' asuswe.</text:span></text:p>
      <text:p text:style-name="q1"><text:span text:style-name="v">23</text:span><text:span> Kodwa wena, Nkulunkulu,</text:span></text:p>
      <text:p text:style-name="q2"><text:span>Wobaletha phansi</text:span></text:p>
      <text:p text:style-name="q2"><text:span>Kumgodi wencithakalo.</text:span></text:p>
      <text:p text:style-name="q3"><text:span>Abantu begazi,</text:span></text:p>
      <text:p text:style-name="q1"><text:span>Abantu bay' inkohliso,</text:span></text:p>
      <text:p text:style-name="q2"><text:span>Abayikuphila</text:span></text:p>
      <text:p text:style-name="q2"><text:span>Ingxenye yensuku zabo;</text:span></text:p>
      <text:p text:style-name="q3"><text:span>Kant' ngothemba kuwe.</text:span></text:p>
      <text:h text:style-name="Heading_20_1" text:outline-level="1">Isihlabelelo 56</text:h>
      <text:p text:style-name="c"><text:span>Isihlabelelo 56</text:span></text:p>
      <text:p text:style-name="d"><text:span>Kumqondisi wokuhlabelela. NgeJonathi-elemi-rekokimi. IMikitami kaDavida. AmaFilisti esembambile eGathi.</text:span></text:p>
      <text:p text:style-name="q1"><text:span text:style-name="v">1</text:span><text:span> Ngihawukele Jehova,</text:span></text:p>
      <text:p text:style-name="q2"><text:span>Bengiginy' abantu,</text:span></text:p>
      <text:p text:style-name="q2"><text:span>Bangilwisa nsuku zonke,</text:span></text:p>
      <text:p text:style-name="q3"><text:span>Bengibandezela.</text:span></text:p>
      <text:p text:style-name="q1"><text:span text:style-name="v">2</text:span><text:span> Izitha zami zifuna</text:span></text:p>
      <text:p text:style-name="q2"><text:span>'Kungiginya, ngoba</text:span></text:p>
      <text:p text:style-name="q2"><text:span>Banengi abalwa lami,</text:span></text:p>
      <text:p text:style-name="q3"><text:span>Wen' oPhezukonke.</text:span></text:p>
      <text:p text:style-name="q1"><text:span text:style-name="v">3</text:span><text:span> Esikhathini leso nga-</text:span></text:p>
      <text:p text:style-name="q2"><text:span>ngisesaba ngaso</text:span></text:p>
      <text:p text:style-name="q2"><text:span>Mina ngizakuthembela</text:span></text:p>
      <text:p text:style-name="q3"><text:span>Khona ngakuwena.</text:span></text:p>
      <text:p text:style-name="q1"><text:span text:style-name="v">4</text:span><text:span> ENkosini ngodumisa</text:span></text:p>
      <text:p text:style-name="q2"><text:span>Ilizwi lakho bo,</text:span></text:p>
      <text:p text:style-name="q2"><text:span>KuNkulunkulu ngibeke</text:span></text:p>
      <text:p text:style-name="q3"><text:span>Ithemba elami.</text:span></text:p>
      <text:p text:style-name="q1"><text:span>Mina angisoze ngibe</text:span></text:p>
      <text:p text:style-name="q2"><text:span>Ngisesaba lokho</text:span></text:p>
      <text:p text:style-name="q2"><text:span>Inyama engakwenza bo</text:span></text:p>
      <text:p text:style-name="q3"><text:span>Khona phezu kwami.</text:span></text:p>
      <text:p text:style-name="q1"><text:span text:style-name="v">5</text:span><text:span> Nsuku zonke bayatshila</text:span></text:p>
      <text:p text:style-name="q2"><text:span>Won' amazwi ami,</text:span></text:p>
      <text:p text:style-name="q2"><text:span>Im'khumbulo yabo yonke</text:span></text:p>
      <text:p text:style-name="q3"><text:span>Ilwa lam' ngobubi.</text:span></text:p>
      <text:p text:style-name="q1"><text:span text:style-name="v">6</text:span><text:span> Bahlangana-ke ndawonye,</text:span></text:p>
      <text:p text:style-name="q2"><text:span>Njalo bazifihla,</text:span></text:p>
      <text:p text:style-name="q2"><text:span>Baqaphel' inyawo zami,</text:span></text:p>
      <text:p text:style-name="q3"><text:span>Belind' umphefum'lo.</text:span></text:p>
      <text:p text:style-name="q1"><text:span text:style-name="v">7</text:span><text:span> Bangaphunyuka ngobubi?</text:span></text:p>
      <text:p text:style-name="q2"><text:span>Kuy' inzondo yakho</text:span></text:p>
      <text:p text:style-name="q2"><text:span>Lahlela phansi abantu,</text:span></text:p>
      <text:p text:style-name="q3"><text:span>Wena Nkulunkulu.</text:span></text:p>
      <text:p text:style-name="q1"><text:span text:style-name="v">8</text:span><text:span> Ubale ukuzula kwam',</text:span></text:p>
      <text:p text:style-name="q2"><text:span>Thela inyembezi</text:span></text:p>
      <text:p text:style-name="q2"><text:span>Zami kumbodlela yakho;</text:span></text:p>
      <text:p text:style-name="q3"><text:span>Azikh' encwadini?</text:span></text:p>
      <text:p text:style-name="q1"><text:span text:style-name="v">9</text:span><text:span> Uba ngikhala kuwena</text:span></text:p>
      <text:p text:style-name="q2"><text:span>Zohlehla izitha;</text:span></text:p>
      <text:p text:style-name="q2"><text:span>Lokhu ngiyakwazi ngoba</text:span></text:p>
      <text:p text:style-name="q3"><text:span>INkosi ilami.</text:span></text:p>
      <text:p text:style-name="q1"><text:span text:style-name="v">10</text:span><text:span> KuThixo ngizadumisa</text:span></text:p>
      <text:p text:style-name="q2"><text:span>Ilizwi lakhe nje,</text:span></text:p>
      <text:p text:style-name="q2"><text:span>Ngizadumisa ilizwi</text:span></text:p>
      <text:p text:style-name="q3"><text:span>Kuye uJehova.</text:span></text:p>
      <text:p text:style-name="q1"><text:span text:style-name="v">11</text:span><text:span> KuNkulunkulu ngibeke</text:span></text:p>
      <text:p text:style-name="q2"><text:span>Ithemba elami,</text:span></text:p>
      <text:p text:style-name="q2"><text:span>Angiyikwesaba anga-</text:span></text:p>
      <text:p text:style-name="q3"><text:span>kwenz' umuntu kimi.</text:span></text:p>
      <text:p text:style-name="q1"><text:span text:style-name="v">12</text:span><text:span> Izifungo zakho zimi</text:span></text:p>
      <text:p text:style-name="q2"><text:span>Phezu kwami, Nkosi,</text:span></text:p>
      <text:p text:style-name="q2"><text:span>Ngizanikela ngakuwe</text:span></text:p>
      <text:p text:style-name="q3"><text:span>Izibongo zakho.</text:span></text:p>
      <text:p text:style-name="q1"><text:span text:style-name="v">13</text:span><text:span> Uwukhulul' umphefum'lo</text:span></text:p>
      <text:p text:style-name="q2"><text:span>Wami ekufeni,</text:span></text:p>
      <text:p text:style-name="q2"><text:span>Ubungekhulul' inyawo</text:span></text:p>
      <text:p text:style-name="q3"><text:span>Zami ekuweni?</text:span></text:p>
      <text:p text:style-name="q1"><text:span>Ukuze mina ngihambe</text:span></text:p>
      <text:p text:style-name="q2"><text:span>Phambili kweNkosi,</text:span></text:p>
      <text:p text:style-name="q2"><text:span>Phakathi kwakh' ukukhanya</text:span></text:p>
      <text:p text:style-name="q3"><text:span>Kwab' abaphilayo.</text:span></text:p>
      <text:h text:style-name="Heading_20_1" text:outline-level="1">Isihlabelelo 57</text:h>
      <text:p text:style-name="c"><text:span>Isihlabelelo 57</text:span></text:p>
      <text:p text:style-name="d"><text:span>Kumqondisi wokuhlabelela. Alithashethi. IMikitami kaDavida. Ekubalekeleni kwakhe ubuso bukaSawuli ebhalwini.</text:span></text:p>
      <text:p text:style-name="q1"><text:span text:style-name="v">1</text:span><text:span> Ngihawukele, Nkosi bo,</text:span></text:p>
      <text:p text:style-name="q2"><text:span>Ye, ngihawukele,</text:span></text:p>
      <text:p text:style-name="q2"><text:span>Ngoba umphefum'lo wami</text:span></text:p>
      <text:p text:style-name="q3"><text:span>Uthembela kuwe.</text:span></text:p>
      <text:p text:style-name="q1"><text:span>Yebo ethunzini lawo</text:span></text:p>
      <text:p text:style-name="q2"><text:span>Amaphiko akho</text:span></text:p>
      <text:p text:style-name="q2"><text:span>Ngocatsha kuze kwedlule</text:span></text:p>
      <text:p text:style-name="q3"><text:span>Lezizinhlupheko.</text:span></text:p>
      <text:p text:style-name="q1"><text:span text:style-name="v">2</text:span><text:span> Ngizakukhala kuThixo</text:span></text:p>
      <text:p text:style-name="q2"><text:span>Yen' oPhezukonke,</text:span></text:p>
      <text:p text:style-name="q2"><text:span>KuThix' ongiphelelisel'</text:span></text:p>
      <text:p text:style-name="q3"><text:span>Icebo lakhe bo.</text:span></text:p>
      <text:p text:style-name="q1"><text:span text:style-name="v">3</text:span><text:span> Esezulwin' uzathuma,</text:span></text:p>
      <text:p text:style-name="q2"><text:span>Asindise mina,</text:span></text:p>
      <text:p text:style-name="q2"><text:span>Ayangise bona labo</text:span></text:p>
      <text:p text:style-name="q3"><text:span>Abazangiginya.</text:span></text:p>
      <text:p text:style-name="q1"><text:span>UNkulunkulu athume</text:span></text:p>
      <text:p text:style-name="q2"><text:span>Uthando olwakhe,</text:span></text:p>
      <text:p text:style-name="q2"><text:span>Lon' olungaqamukiyo,</text:span></text:p>
      <text:p text:style-name="q3"><text:span>Lobuqotho bakhe.</text:span></text:p>
      <text:p text:style-name="q1"><text:span text:style-name="v">4</text:span><text:span> Uphakathi kwezilwane</text:span></text:p>
      <text:p text:style-name="q2"><text:span>Umphefum'lo wami,</text:span></text:p>
      <text:p text:style-name="q2"><text:span>Ngihlezi khona lapho ngi-</text:span></text:p>
      <text:p text:style-name="q3"><text:span>phakathi komlilo.</text:span></text:p>
      <text:p text:style-name="q1"><text:span>Won' amadodan' abantu,</text:span></text:p>
      <text:p text:style-name="q2"><text:span>Amazinyo awo</text:span></text:p>
      <text:p text:style-name="q2"><text:span>Yimikhonto lemitshoko,</text:span></text:p>
      <text:p text:style-name="q3"><text:span>Ulimi yinkemba.</text:span></text:p>
      <text:p text:style-name="q1"><text:span text:style-name="v">5</text:span><text:span> Phakama, Nkosi, ngaphezu</text:span></text:p>
      <text:p text:style-name="q2"><text:span>Kwawo amazulu;</text:span></text:p>
      <text:p text:style-name="q2"><text:span>Ubukhosi bakho bube</text:span></text:p>
      <text:p text:style-name="q3"><text:span>Phezu kwaw' umhlaba.</text:span></text:p>
      <text:p text:style-name="q1"><text:span text:style-name="v">6</text:span><text:span> Bathiye izinyathelo</text:span></text:p>
      <text:p text:style-name="q2"><text:span>Zami, umphefum'lo</text:span></text:p>
      <text:p text:style-name="q2"><text:span>Usukhothamele phansi;</text:span></text:p>
      <text:p text:style-name="q3"><text:span>Bang'gebhel' umgodi,</text:span></text:p>
      <text:p text:style-name="q1"><text:span>Kodwa bona sebewele</text:span></text:p>
      <text:p text:style-name="q2"><text:span>Phakathi komgodi</text:span></text:p>
      <text:p text:style-name="q2"><text:span>Abawugebhileyo-ke,</text:span></text:p>
      <text:p text:style-name="q3"><text:span>Batshona kuwona.</text:span></text:p>
      <text:p text:style-name="q1"><text:span text:style-name="v">7</text:span><text:span> Nkosi inhliziyo yami</text:span></text:p>
      <text:p text:style-name="q2"><text:span>Iqinisiwe nko,</text:span></text:p>
      <text:p text:style-name="q2"><text:span>Ngizakuhlabelela bo,</text:span></text:p>
      <text:p text:style-name="q3"><text:span>Njalo ngikubonge.</text:span></text:p>
      <text:p text:style-name="q1"><text:span text:style-name="v">8</text:span><text:span> Vuka wena, dumo lwami</text:span></text:p>
      <text:p text:style-name="q2"><text:span>Vuka, wena hubo,</text:span></text:p>
      <text:p text:style-name="q2"><text:span>Lawe chacho, ngizavuka</text:span></text:p>
      <text:p text:style-name="q3"><text:span>Ekusen' kakhulu.</text:span></text:p>
      <text:p text:style-name="q1"><text:span text:style-name="v">9</text:span><text:span> Ngizakubonga, o Nkosi,</text:span></text:p>
      <text:p text:style-name="q2"><text:span>Phakathi kwabantu,</text:span></text:p>
      <text:p text:style-name="q2"><text:span>Ngizahlabelela kuwe</text:span></text:p>
      <text:p text:style-name="q3"><text:span>Phakathi kwezizwe.</text:span></text:p>
      <text:p text:style-name="q1"><text:span text:style-name="v">10</text:span><text:span> Ngoba isihawu sakho</text:span></text:p>
      <text:p text:style-name="q2"><text:span>Sikhulu, sifika</text:span></text:p>
      <text:p text:style-name="q2"><text:span>Ezulwin', leqinis' lakho</text:span></text:p>
      <text:p text:style-name="q3"><text:span>Lifik' emafini.</text:span></text:p>
      <text:p text:style-name="q1"><text:span text:style-name="v">11</text:span><text:span> Phakama, o wena Nkosi,</text:span></text:p>
      <text:p text:style-name="q2"><text:span>Phezu kwamazulu,</text:span></text:p>
      <text:p text:style-name="q2"><text:span>Lona olwakho udumo</text:span></text:p>
      <text:p text:style-name="q3"><text:span>Phezu kwezwe lonke.</text:span></text:p>
      <text:h text:style-name="Heading_20_1" text:outline-level="1">Isihlabelelo 58</text:h>
      <text:p text:style-name="c"><text:span>Isihlabelelo 58</text:span></text:p>
      <text:p text:style-name="d"><text:span>Kumqondisi wokuhlabelela. Alithashethi. IMikitami kaDavida.</text:span></text:p>
      <text:p text:style-name="q1"><text:span text:style-name="v">1</text:span><text:span> Likhuluma ukulunga,</text:span></text:p>
      <text:p text:style-name="q2"><text:span>Kambe yini bandla?</text:span></text:p>
      <text:p text:style-name="q2"><text:span>Ligweba ngokuqonda na,</text:span></text:p>
      <text:p text:style-name="q3"><text:span>Madodan' abantu?</text:span></text:p>
      <text:p text:style-name="q1"><text:span text:style-name="v">2</text:span><text:span> Ye lina enhliziyweni</text:span></text:p>
      <text:p text:style-name="q2"><text:span>Lenz' inkohlakalo,</text:span></text:p>
      <text:p text:style-name="q2"><text:span>Laba umsindo wezandla</text:span></text:p>
      <text:p text:style-name="q3"><text:span>Zenu emhlabeni.</text:span></text:p>
      <text:p text:style-name="q1"><text:span text:style-name="v">3</text:span><text:span> Ababi balahlekile</text:span></text:p>
      <text:p text:style-name="q2"><text:span>Kwasesizalweni,</text:span></text:p>
      <text:p text:style-name="q2"><text:span>Balahleka besazalwa,</text:span></text:p>
      <text:p text:style-name="q3"><text:span>Bekhulum' amanga.</text:span></text:p>
      <text:p text:style-name="q1"><text:span text:style-name="v">4</text:span><text:span> Ubuhlungu babo bunje-</text:span></text:p>
      <text:p text:style-name="q2"><text:span>ngobayo inyoka,</text:span></text:p>
      <text:p text:style-name="q2"><text:span>Abezwa njengebululu</text:span></text:p>
      <text:p text:style-name="q3"><text:span>Elival' indlebe.</text:span></text:p>
      <text:p text:style-name="q1"><text:span text:style-name="v">5</text:span><text:span> Ukuze bangaze bezwa</text:span></text:p>
      <text:p text:style-name="q2"><text:span>'Lizwi labalumbi,</text:span></text:p>
      <text:p text:style-name="q2"><text:span>Bavumisa ngay' indlela</text:span></text:p>
      <text:p text:style-name="q3"><text:span>Ehlakaniphile.</text:span></text:p>
      <text:p text:style-name="q1"><text:span text:style-name="v">6</text:span><text:span> Nkosi, yephul' amazinyo</text:span></text:p>
      <text:p text:style-name="q2"><text:span>Abo emlonyeni,</text:span></text:p>
      <text:p text:style-name="q2"><text:span>Nkosi, yephul' amazinyo</text:span></text:p>
      <text:p text:style-name="q3"><text:span>Ezilwan' ezintsha.</text:span></text:p>
      <text:p text:style-name="q1"><text:span text:style-name="v">7</text:span><text:span> Kabathi bancibilike</text:span></text:p>
      <text:p text:style-name="q2"><text:span>Njengawo amanzi</text:span></text:p>
      <text:p text:style-name="q2"><text:span>Ageleza kokuphela.</text:span></text:p>
      <text:p text:style-name="q3"><text:span>Nxa egobisayo</text:span></text:p>
      <text:p text:style-name="q1"><text:span>Wona owakhe umtshoko</text:span></text:p>
      <text:p text:style-name="q2"><text:span>Ukuz' adubule,</text:span></text:p>
      <text:p text:style-name="q2"><text:span>Kababe ngabaqunyiwe</text:span></text:p>
      <text:p text:style-name="q3"><text:span>Iziq' ezinengi.</text:span></text:p>
      <text:p text:style-name="q1"><text:span text:style-name="v">8</text:span><text:span> Njengomnenk' uncibilika,</text:span></text:p>
      <text:p text:style-name="q2"><text:span>Bonke kabedlule,</text:span></text:p>
      <text:p text:style-name="q2"><text:span>Bangaliboni ilanga</text:span></text:p>
      <text:p text:style-name="q3"><text:span>Samphunzo womfazi.</text:span></text:p>
      <text:p text:style-name="q1"><text:span text:style-name="v">9</text:span><text:span> Phambi kokuthi imbiza</text:span></text:p>
      <text:p text:style-name="q2"><text:span>Zenu zizw' ameva,</text:span></text:p>
      <text:p text:style-name="q2"><text:span>Wobasusa sasiphepho</text:span></text:p>
      <text:p text:style-name="q3"><text:span>Ngolaka, bephila.</text:span></text:p>
      <text:p text:style-name="q1"><text:span text:style-name="v">10</text:span><text:span> Oqotho uzathokoza,</text:span></text:p>
      <text:p text:style-name="q2"><text:span>'Bon' impindiselo,</text:span></text:p>
      <text:p text:style-name="q2"><text:span>Wogeza inyawo zakhe</text:span></text:p>
      <text:p text:style-name="q3"><text:span>Kugazi lababi.</text:span></text:p>
      <text:p text:style-name="q1"><text:span text:style-name="v">11</text:span><text:span> Indoda yothi: Impela</text:span></text:p>
      <text:p text:style-name="q2"><text:span>Ukhona umvuzo</text:span></text:p>
      <text:p text:style-name="q2"><text:span>Wezilungi; uyiNkosi</text:span></text:p>
      <text:p text:style-name="q3"><text:span>Egweba umhlaba.</text:span></text:p>
      <text:h text:style-name="Heading_20_1" text:outline-level="1">Isihlabelelo 59</text:h>
      <text:p text:style-name="c"><text:span>Isihlabelelo 59</text:span></text:p>
      <text:p text:style-name="d"><text:span>Kumqondisi wokuhlabelela. Alitashethi. IMikitami kaDavida. USawuli esethume, njalo balinda indlu ukumbulala.</text:span></text:p>
      <text:p text:style-name="q1"><text:span text:style-name="v">1</text:span><text:span> Ngihleng' ezitheni zami,</text:span></text:p>
      <text:p text:style-name="q2"><text:span>Hawu Nkosi yami,</text:span></text:p>
      <text:p text:style-name="q2"><text:span>Ngivikele kulabo-ke</text:span></text:p>
      <text:p text:style-name="q3"><text:span>'Bangivukelayo.</text:span></text:p>
      <text:p text:style-name="q1"><text:span text:style-name="v">2</text:span><text:span> Ngikhulule kubo aba-</text:span></text:p>
      <text:p text:style-name="q2"><text:span>sebenzi bobubi,</text:span></text:p>
      <text:p text:style-name="q2"><text:span>Njalo ngisindise mina</text:span></text:p>
      <text:p text:style-name="q3"><text:span>Kubantu begazi.</text:span></text:p>
      <text:p text:style-name="q1"><text:span text:style-name="v">3</text:span><text:span> Khangela, bemi balinde</text:span></text:p>
      <text:p text:style-name="q2"><text:span>Umphefum'lo wami,</text:span></text:p>
      <text:p text:style-name="q2"><text:span>Iziqhwaga zibuthene</text:span></text:p>
      <text:p text:style-name="q3"><text:span>Zimelene lami.</text:span></text:p>
      <text:p text:style-name="q1"><text:span>Akungenxa yazo zona</text:span></text:p>
      <text:p text:style-name="q2"><text:span>Iziphambeko zam',</text:span></text:p>
      <text:p text:style-name="q2"><text:span>Kumbe ngenxa yezami-ke</text:span></text:p>
      <text:p text:style-name="q3"><text:span>Izono, o Nkosi.</text:span></text:p>
      <text:p text:style-name="q1"><text:span text:style-name="v">4</text:span><text:span> Bayagijima bahlome</text:span></text:p>
      <text:p text:style-name="q2"><text:span>Ngingelacala bo;</text:span></text:p>
      <text:p text:style-name="q2"><text:span>Akuvuke ungisize</text:span></text:p>
      <text:p text:style-name="q3"><text:span>Njalo ukhangele.</text:span></text:p>
      <text:p text:style-name="q1"><text:span text:style-name="v">5</text:span><text:span> Ngakho Nkulunkulu, Nkosi</text:span></text:p>
      <text:p text:style-name="q2"><text:span>Wawo amabandla,</text:span></text:p>
      <text:p text:style-name="q2"><text:span>INkosi kaIsrayeli,</text:span></text:p>
      <text:p text:style-name="q3"><text:span>Vuka uhambele</text:span></text:p>
      <text:p text:style-name="q1"><text:span>Bonke abezizwe bona,</text:span></text:p>
      <text:p text:style-name="q2"><text:span>Ungahawukeli</text:span></text:p>
      <text:p text:style-name="q2"><text:span>Laziph' izikhohlakali</text:span></text:p>
      <text:p text:style-name="q3"><text:span>Eziphambekayo.</text:span></text:p>
      <text:p text:style-name="q1"><text:span text:style-name="v">6</text:span><text:span> Babuya kusihlwa benze</text:span></text:p>
      <text:p text:style-name="q2"><text:span>Won' umkhulungwane,</text:span></text:p>
      <text:p text:style-name="q2"><text:span>Njengenja-ke bawubhode</text:span></text:p>
      <text:p text:style-name="q3"><text:span>Wona umuzi bo.</text:span></text:p>
      <text:p text:style-name="q1"><text:span text:style-name="v">7</text:span><text:span> Bheka babhodla ngomlomo,</text:span></text:p>
      <text:p text:style-name="q2"><text:span>Inkemb' endebeni</text:span></text:p>
      <text:p text:style-name="q2"><text:span>Zabo, ngoba ngubani na,</text:span></text:p>
      <text:p text:style-name="q3"><text:span>Bathi, ozwayo na?</text:span></text:p>
      <text:p text:style-name="q1"><text:span text:style-name="v">8</text:span><text:span> Ngoba wena Nkosi uza-</text:span></text:p>
      <text:p text:style-name="q2"><text:span>kubahleka bona,</text:span></text:p>
      <text:p text:style-name="q2"><text:span>Uzakuzidelela nje</text:span></text:p>
      <text:p text:style-name="q3"><text:span>Zona zonk' izizwe.</text:span></text:p>
      <text:p text:style-name="q1"><text:span text:style-name="v">9</text:span><text:span> Ngenxa yaw' amandla akhe</text:span></text:p>
      <text:p text:style-name="q2"><text:span>Ngizalinda kuwe,</text:span></text:p>
      <text:p text:style-name="q2"><text:span>Ngokuba uNkulunkulu</text:span></text:p>
      <text:p text:style-name="q3"><text:span>Uyinqaba yami.</text:span></text:p>
      <text:p text:style-name="q1"><text:span text:style-name="v">10</text:span><text:span> UThixo womusa wami</text:span></text:p>
      <text:p text:style-name="q2"><text:span>Uzangandulela,</text:span></text:p>
      <text:p text:style-name="q2"><text:span>Wongibonis' isifiso</text:span></text:p>
      <text:p text:style-name="q3"><text:span>Sami kuzitha zam'.</text:span></text:p>
      <text:p text:style-name="q1"><text:span text:style-name="v">11</text:span><text:span> Sukubabulala, hlezi</text:span></text:p>
      <text:p text:style-name="q2"><text:span>Bakhohlw' abantu bam',</text:span></text:p>
      <text:p text:style-name="q2"><text:span>Chitha, bawise ngamandla,</text:span></text:p>
      <text:p text:style-name="q3"><text:span>Nkos', ihawu lethu.</text:span></text:p>
      <text:p text:style-name="q1"><text:span text:style-name="v">12</text:span><text:span> Ngesono somlomo wabo</text:span></text:p>
      <text:p text:style-name="q2"><text:span>Lamazwi endebe</text:span></text:p>
      <text:p text:style-name="q2"><text:span>Babotshwe yikuzigqaja</text:span></text:p>
      <text:p text:style-name="q3"><text:span>Lenhlamba yamanga.</text:span></text:p>
      <text:p text:style-name="q1"><text:span text:style-name="v">13</text:span><text:span> Baqede-ke olakeni,</text:span></text:p>
      <text:p text:style-name="q2"><text:span>Ubaqede mpela,</text:span></text:p>
      <text:p text:style-name="q2"><text:span>Ukuze bona baphele</text:span></text:p>
      <text:p text:style-name="q3"><text:span>Bangabi khona nje.</text:span></text:p>
      <text:p text:style-name="q1"><text:span>Ubenze bazi ukuthi</text:span></text:p>
      <text:p text:style-name="q2"><text:span>INkosi ibusa</text:span></text:p>
      <text:p text:style-name="q2"><text:span>KuJakobe lakuzo nje</text:span></text:p>
      <text:p text:style-name="q3"><text:span>'Ziphelo zomhlaba.</text:span></text:p>
      <text:p text:style-name="q1"><text:span text:style-name="v">14</text:span><text:span> Kababuyele kusihlwa,</text:span></text:p>
      <text:p text:style-name="q2"><text:span>Bayekele benze</text:span></text:p>
      <text:p text:style-name="q2"><text:span>Umsindo njengayo inja,</text:span></text:p>
      <text:p text:style-name="q3"><text:span>Babhode umuzi.</text:span></text:p>
      <text:p text:style-name="q1"><text:span text:style-name="v">15</text:span><text:span> Bayekele-ke bazule</text:span></text:p>
      <text:p text:style-name="q2"><text:span>Baqondele lale,</text:span></text:p>
      <text:p text:style-name="q2"><text:span>Beding' ukudla, bazonde</text:span></text:p>
      <text:p text:style-name="q3"><text:span>Nxa bengasuthanga.</text:span></text:p>
      <text:p text:style-name="q1"><text:span text:style-name="v">16</text:span><text:span> Kodwa ngohlabel' amandla</text:span></text:p>
      <text:p text:style-name="q2"><text:span>Akho, ye, ngizaku-</text:span></text:p>
      <text:p text:style-name="q2"><text:span>hlabela kakhul' ngomusa</text:span></text:p>
      <text:p text:style-name="q3"><text:span>Wakho ekuseni.</text:span></text:p>
      <text:p text:style-name="q1"><text:span>Ngokuba wena unguye</text:span></text:p>
      <text:p text:style-name="q2"><text:span>Owam' umvikeli,</text:span></text:p>
      <text:p text:style-name="q2"><text:span>Lendawo yam' yokucatsha,</text:span></text:p>
      <text:p text:style-name="q3"><text:span>Ngosuku lohlupho.</text:span></text:p>
      <text:p text:style-name="q1"><text:span text:style-name="v">17</text:span><text:span> Kuwe-ke, mandla awami,</text:span></text:p>
      <text:p text:style-name="q2"><text:span>Ngizahlabelela,</text:span></text:p>
      <text:p text:style-name="q2"><text:span>Ngoba iNkos' ilihawu</text:span></text:p>
      <text:p text:style-name="q3"><text:span>Lesihawu sami.</text:span></text:p>
      <text:h text:style-name="Heading_20_1" text:outline-level="1">Isihlabelelo 60</text:h>
      <text:p text:style-name="c"><text:span>Isihlabelelo 60</text:span></text:p>
      <text:p text:style-name="d"><text:span>Kumqondisi wokuhlabelela. NgeShushani Eduthi. IMikitami kaDavida. Ukufundisa. Esilwa lamaAramu-Naharayimi lamaAramu-Zoba, lapho uJowabi wabuyela watshaya amaEdoma esihotsheni setswayi, inkulungwane ezilitshumi lambili.</text:span></text:p>
      <text:p text:style-name="q1"><text:span text:style-name="v">1</text:span><text:span> Nkosi, ususilahlile,</text:span></text:p>
      <text:p text:style-name="q2"><text:span>Wasichithachitha,</text:span></text:p>
      <text:p text:style-name="q2"><text:span>Kade usucunuliwe,</text:span></text:p>
      <text:p text:style-name="q3"><text:span>Buya kithi futhi.</text:span></text:p>
      <text:p text:style-name="q1"><text:span text:style-name="v">2</text:span><text:span> Uqhaqhazelis' umhlaba,</text:span></text:p>
      <text:p text:style-name="q2"><text:span>Wawephula wona,</text:span></text:p>
      <text:p text:style-name="q2"><text:span>Siza ubhidliko lwawo,</text:span></text:p>
      <text:p text:style-name="q3"><text:span>Ngoba uyaqhuqha.</text:span></text:p>
      <text:p text:style-name="q1"><text:span text:style-name="v">3</text:span><text:span> Utshengisile abantu</text:span></text:p>
      <text:p text:style-name="q2"><text:span>Bakho okunzima,</text:span></text:p>
      <text:p text:style-name="q2"><text:span>Iwayin' elesimanga</text:span></text:p>
      <text:p text:style-name="q3"><text:span>Usinathisile.</text:span></text:p>
      <text:p text:style-name="q1"><text:span text:style-name="v">4</text:span><text:span> Ubanik' isiboniso</text:span></text:p>
      <text:p text:style-name="q2"><text:span>Abakwesabayo,</text:span></text:p>
      <text:p text:style-name="q2"><text:span>Ukuze siphakanyiswe</text:span></text:p>
      <text:p text:style-name="q3"><text:span>Ngenxa yeqiniso.</text:span></text:p>
      <text:p text:style-name="q1"><text:span text:style-name="v">5</text:span><text:span> Ukuze abathandwayo</text:span></text:p>
      <text:p text:style-name="q2"><text:span>Bakho bakhululwe,</text:span></text:p>
      <text:p text:style-name="q2"><text:span>Sindisa ngesandla sakho</text:span></text:p>
      <text:p text:style-name="q3"><text:span>Sokunene, ngizwa.</text:span></text:p>
      <text:p text:style-name="q1"><text:span text:style-name="v">6</text:span><text:span> Ikhulumile iNkosi</text:span></text:p>
      <text:p text:style-name="q2"><text:span>Isebungcweleni,</text:span></text:p>
      <text:p text:style-name="q2"><text:span>Ngokuthaba ngizalaba</text:span></text:p>
      <text:p text:style-name="q3"><text:span>Lona iShekemu.</text:span></text:p>
      <text:p text:style-name="q1"><text:span text:style-name="v">7</text:span><text:span> Ngolinganis' isigodi</text:span></text:p>
      <text:p text:style-name="q2"><text:span>EsaseSukothi,</text:span></text:p>
      <text:p text:style-name="q2"><text:span>IGiladi ingeyami,</text:span></text:p>
      <text:p text:style-name="q3"><text:span>Laye uManase.</text:span></text:p>
      <text:p text:style-name="q1"><text:span>UEfremu ungamandla</text:span></text:p>
      <text:p text:style-name="q2"><text:span>Awekhanda lami,</text:span></text:p>
      <text:p text:style-name="q2"><text:span>UJuda laye ngakimi</text:span></text:p>
      <text:p text:style-name="q3"><text:span>Ungumnikumthetho.</text:span></text:p>
      <text:p text:style-name="q1"><text:span text:style-name="v">8</text:span><text:span> IMowabi ingumganu</text:span></text:p>
      <text:p text:style-name="q2"><text:span>Wokugezela m'na,</text:span></text:p>
      <text:p text:style-name="q2"><text:span>Ngolahl' inyathela lami</text:span></text:p>
      <text:p text:style-name="q3"><text:span>Phezu kweEdoma;</text:span></text:p>
      <text:p text:style-name="q1"><text:span text:style-name="v">9</text:span><text:span> Nginqoba-ke Filistiya.</text:span></text:p>
      <text:p text:style-name="q2"><text:span>Nguban' ozangisa</text:span></text:p>
      <text:p text:style-name="q2"><text:span>Kumuzi oqinileyo?</text:span></text:p>
      <text:p text:style-name="q3"><text:span>Ngisiw' eEdoma?</text:span></text:p>
      <text:p text:style-name="q1"><text:span text:style-name="v">10</text:span><text:span> Kungebe nguwe Nkosi na</text:span></text:p>
      <text:p text:style-name="q2"><text:span>Obusilahlile?</text:span></text:p>
      <text:p text:style-name="q2"><text:span>Obengasahambi lawo</text:span></text:p>
      <text:p text:style-name="q3"><text:span>Amabutho ethu?</text:span></text:p>
      <text:p text:style-name="q1"><text:span text:style-name="v">11</text:span><text:span> Siphe-ke wena uncedo</text:span></text:p>
      <text:p text:style-name="q2"><text:span>Ekuhluphekeni,</text:span></text:p>
      <text:p text:style-name="q2"><text:span>Ngoba olomuntu lona</text:span></text:p>
      <text:p text:style-name="q3"><text:span>Uncedo luyize.</text:span></text:p>
      <text:p text:style-name="q1"><text:span text:style-name="v">12</text:span><text:span> NgoNkulunkulu sonqoba,</text:span></text:p>
      <text:p text:style-name="q2"><text:span>Ngoba kunguyena</text:span></text:p>
      <text:p text:style-name="q2"><text:span>Ozazigxobela phansi</text:span></text:p>
      <text:p text:style-name="q3"><text:span>Ezethu izitha.</text:span></text:p>
      <text:h text:style-name="Heading_20_1" text:outline-level="1">Isihlabelelo 61</text:h>
      <text:p text:style-name="c"><text:span>Isihlabelelo 61</text:span></text:p>
      <text:p text:style-name="d"><text:span>Kumqondisi wokuhlabelela. NgeNeginothi. EsikaDavida.</text:span></text:p>
      <text:p text:style-name="q1"><text:span text:style-name="v">1</text:span><text:span> Zwana isililo, Nkosi,</text:span></text:p>
      <text:p text:style-name="q2"><text:span>Lomthandazo wami.</text:span></text:p>
      <text:p text:style-name="q2"><text:span>Ekucineni komhlaba</text:span></text:p>
      <text:p text:style-name="q3"><text:span>Ngokhalela kuwe</text:span></text:p>
      <text:p text:style-name="q1"><text:span text:style-name="v">2</text:span><text:span> Lapho inhliziyo yami</text:span></text:p>
      <text:p text:style-name="q2"><text:span>Isiphel' amandla,</text:span></text:p>
      <text:p text:style-name="q2"><text:span>Ngiholele edwaleni</text:span></text:p>
      <text:p text:style-name="q3"><text:span>Elide kulami.</text:span></text:p>
      <text:p text:style-name="q1"><text:span text:style-name="v">3</text:span><text:span> Ngoba kade uyinqaba</text:span></text:p>
      <text:p text:style-name="q2"><text:span>Yami, futhi wena</text:span></text:p>
      <text:p text:style-name="q2"><text:span>Ungumthangala wamandla</text:span></text:p>
      <text:p text:style-name="q3"><text:span>Ngakuso isitha.</text:span></text:p>
      <text:p text:style-name="q1"><text:span text:style-name="v">4</text:span><text:span> Ngizahlal' endlini yakho</text:span></text:p>
      <text:p text:style-name="q2"><text:span>Ngokungapheliyo,</text:span></text:p>
      <text:p text:style-name="q2"><text:span>Ngizathemba ingubudo</text:span></text:p>
      <text:p text:style-name="q3"><text:span>Yamaphiko akho.</text:span></text:p>
      <text:p text:style-name="q1"><text:span text:style-name="v">5</text:span><text:span> Ngoba Nkosi, wen' uzwile</text:span></text:p>
      <text:p text:style-name="q2"><text:span>Izifungo zami,</text:span></text:p>
      <text:p text:style-name="q2"><text:span>Unginik' ifa labesab'</text:span></text:p>
      <text:p text:style-name="q3"><text:span>Ibizo elakho.</text:span></text:p>
      <text:p text:style-name="q1"><text:span text:style-name="v">6</text:span><text:span> Uzakwandisa impilo</text:span></text:p>
      <text:p text:style-name="q2"><text:span>Eyayo inkosi</text:span></text:p>
      <text:p text:style-name="q2"><text:span>Ibe m'nengi, leminyaka</text:span></text:p>
      <text:p text:style-name="q3"><text:span>Okwezizukulwan'.</text:span></text:p>
      <text:p text:style-name="q1"><text:span text:style-name="v">7</text:span><text:span> Yohlala phakade phambi</text:span></text:p>
      <text:p text:style-name="q2"><text:span>KweNkosi. Lungisa</text:span></text:p>
      <text:p text:style-name="q2"><text:span>Umusa lal' iqiniso</text:span></text:p>
      <text:p text:style-name="q3"><text:span>Okungayilonda.</text:span></text:p>
      <text:p text:style-name="q1"><text:span text:style-name="v">8</text:span><text:span> Ngakho ngizahlabelela</text:span></text:p>
      <text:p text:style-name="q2"><text:span>Kul' ibizo lakho,</text:span></text:p>
      <text:p text:style-name="q2"><text:span>Ngenze izifungo zami</text:span></text:p>
      <text:p text:style-name="q3"><text:span>Ngezinsuku zonke.</text:span></text:p>
      <text:h text:style-name="Heading_20_1" text:outline-level="1">Isihlabelelo 62</text:h>
      <text:p text:style-name="c"><text:span>Isihlabelelo 62</text:span></text:p>
      <text:p text:style-name="d"><text:span>Kumqondisi wokuhlabelela. NgeJeduthuni. Isihlabelelo sikaDavida.</text:span></text:p>
      <text:p text:style-name="q1"><text:span text:style-name="v">1</text:span><text:span> Mpela ulindel' iNkosi</text:span></text:p>
      <text:p text:style-name="q2"><text:span>Umphefum'lo wami,</text:span></text:p>
      <text:p text:style-name="q2"><text:span>Luvela kuyo olwami</text:span></text:p>
      <text:p text:style-name="q3"><text:span>Lona usindiso.</text:span></text:p>
      <text:p text:style-name="q1"><text:span text:style-name="v">2</text:span><text:span> Yona yodwa ilidwala</text:span></text:p>
      <text:p text:style-name="q2"><text:span>Losindiso lwami,</text:span></text:p>
      <text:p text:style-name="q2"><text:span>Angiyikunyikinyeka,</text:span></text:p>
      <text:p text:style-name="q3"><text:span>Iyinqaba yami.</text:span></text:p>
      <text:p text:style-name="q1"><text:span text:style-name="v">3</text:span><text:span> Koba nini linakana</text:span></text:p>
      <text:p text:style-name="q2"><text:span>Okubi ngomuntu?</text:span></text:p>
      <text:p text:style-name="q2"><text:span>Lofohlozwa njengomduli</text:span></text:p>
      <text:p text:style-name="q3"><text:span>Lothang' oluwayo.</text:span></text:p>
      <text:p text:style-name="q1"><text:span text:style-name="v">4</text:span><text:span> Baceba ukumethula</text:span></text:p>
      <text:p text:style-name="q2"><text:span>Engqongeni yakhe,</text:span></text:p>
      <text:p text:style-name="q2"><text:span>Bajabula emangeni</text:span></text:p>
      <text:p text:style-name="q3"><text:span>Emangeni wona.</text:span></text:p>
      <text:p text:style-name="q1"><text:span>Bayabusisa ngomlomo</text:span></text:p>
      <text:p text:style-name="q2"><text:span>Wabo okwempela,</text:span></text:p>
      <text:p text:style-name="q2"><text:span>Kodwa ngaphakathi kwabo</text:span></text:p>
      <text:p text:style-name="q3"><text:span>Bethuka kakhulu.</text:span></text:p>
      <text:p text:style-name="q1"><text:span text:style-name="v">5</text:span><text:span> Mphefum'lo wami, lindela</text:span></text:p>
      <text:p text:style-name="q2"><text:span>'Nkosini kuphela,</text:span></text:p>
      <text:p text:style-name="q2"><text:span>Ngokuba ithemba lami</text:span></text:p>
      <text:p text:style-name="q3"><text:span>Livela ngakuyo.</text:span></text:p>
      <text:p text:style-name="q1"><text:span text:style-name="v">6</text:span><text:span> Yona yodwa ilidwala</text:span></text:p>
      <text:p text:style-name="q2"><text:span>Losindiso lwami.</text:span></text:p>
      <text:p text:style-name="q2"><text:span>Angiyikunyikinyeka,</text:span></text:p>
      <text:p text:style-name="q3"><text:span>Iyinqaba yami.</text:span></text:p>
      <text:p text:style-name="q1"><text:span text:style-name="v">7</text:span><text:span> KuNkosi kulosindiso</text:span></text:p>
      <text:p text:style-name="q2"><text:span>Lodumo olwami,</text:span></text:p>
      <text:p text:style-name="q2"><text:span>'Dwala lenqaba yamandla</text:span></text:p>
      <text:p text:style-name="q3"><text:span>Ami akuThixo.</text:span></text:p>
      <text:p text:style-name="q1"><text:span text:style-name="v">8</text:span><text:span> Themban' kuye kokuphela</text:span></text:p>
      <text:p text:style-name="q2"><text:span>Bantu, lizithele</text:span></text:p>
      <text:p text:style-name="q2"><text:span>Inhliziyo kuy' iNkosi,</text:span></text:p>
      <text:p text:style-name="q3"><text:span>Eyinqaba yethu.</text:span></text:p>
      <text:p text:style-name="q1"><text:span text:style-name="v">9</text:span><text:span> Mpela abantukazana</text:span></text:p>
      <text:p text:style-name="q2"><text:span>Bona bayilize,</text:span></text:p>
      <text:p text:style-name="q2"><text:span>Labo abayizikhulu</text:span></text:p>
      <text:p text:style-name="q3"><text:span>Bangamangana nje.</text:span></text:p>
      <text:p text:style-name="q1"><text:span>Uba befakwa phezulu</text:span></text:p>
      <text:p text:style-name="q2"><text:span>Khon' esikalini,</text:span></text:p>
      <text:p text:style-name="q2"><text:span>Balula okwedlulayo</text:span></text:p>
      <text:p text:style-name="q3"><text:span>Ize lalo ize.</text:span></text:p>
      <text:p text:style-name="q1"><text:span text:style-name="v">10</text:span><text:span> Ungathemb' imbandezelo</text:span></text:p>
      <text:p text:style-name="q2"><text:span>Ungabi lisela,</text:span></text:p>
      <text:p text:style-name="q2"><text:span>Nxa inotho isisanda</text:span></text:p>
      <text:p text:style-name="q3"><text:span>Ungananzi ngayo.</text:span></text:p>
      <text:p text:style-name="q1"><text:span text:style-name="v">11</text:span><text:span> Ukhulume kany' uThixo,</text:span></text:p>
      <text:p text:style-name="q2"><text:span>Ngikuzwe kabili</text:span></text:p>
      <text:p text:style-name="q2"><text:span>Lokhu, ukuthi amandla</text:span></text:p>
      <text:p text:style-name="q3"><text:span>NgakaNkulunkulu.</text:span></text:p>
      <text:p text:style-name="q1"><text:span text:style-name="v">12</text:span><text:span> Njalo ngakuwe bo, Nkosi,</text:span></text:p>
      <text:p text:style-name="q2"><text:span>Kukhon' isihawu,</text:span></text:p>
      <text:p text:style-name="q2"><text:span>Ngoba uyamnik' umuntu</text:span></text:p>
      <text:p text:style-name="q3"><text:span>Ngomsebenzi wakhe.</text:span></text:p>
      <text:h text:style-name="Heading_20_1" text:outline-level="1">Isihlabelelo 63</text:h>
      <text:p text:style-name="c"><text:span>Isihlabelelo 63</text:span></text:p>
      <text:p text:style-name="d"><text:span>Isihlabelelo sikaDavida, esenkangala yakoJuda.</text:span></text:p>
      <text:p text:style-name="q1"><text:span text:style-name="v">1</text:span><text:span> Nkosi, wen' uyiNkosi yam',</text:span></text:p>
      <text:p text:style-name="q2"><text:span>Ngizakukudinga</text:span></text:p>
      <text:p text:style-name="q2"><text:span>Masiny', umphefum'lo wami</text:span></text:p>
      <text:p text:style-name="q3"><text:span>Uwomele wena.</text:span></text:p>
      <text:p text:style-name="q1"><text:span>Inyama yam' ikhanuka</text:span></text:p>
      <text:p text:style-name="q2"><text:span>Wena enkangala</text:span></text:p>
      <text:p text:style-name="q2"><text:span>Elizwen' elomileyo,</text:span></text:p>
      <text:p text:style-name="q3"><text:span>Kungekho lamanzi.</text:span></text:p>
      <text:p text:style-name="q1"><text:span text:style-name="v">2</text:span><text:span> Ukubon' amandla akho,</text:span></text:p>
      <text:p text:style-name="q2"><text:span>Lodumo olwakho,</text:span></text:p>
      <text:p text:style-name="q2"><text:span>Njengoba ngikubonile</text:span></text:p>
      <text:p text:style-name="q3"><text:span>Endawen' engcwele.</text:span></text:p>
      <text:p text:style-name="q1"><text:span text:style-name="v">3</text:span><text:span> Ngoba uthando olwakho</text:span></text:p>
      <text:p text:style-name="q2"><text:span>Lungcono kulayo</text:span></text:p>
      <text:p text:style-name="q2"><text:span>Impilo, indebe zami</text:span></text:p>
      <text:p text:style-name="q3"><text:span>Zizakudumisa.</text:span></text:p>
      <text:p text:style-name="q1"><text:span text:style-name="v">4</text:span><text:span> Ngakho ngizakubusisa</text:span></text:p>
      <text:p text:style-name="q2"><text:span>Wena ngisaphila,</text:span></text:p>
      <text:p text:style-name="q2"><text:span>Ngizaphakamis' isandla</text:span></text:p>
      <text:p text:style-name="q3"><text:span>Kul' ibizo lakho.</text:span></text:p>
      <text:p text:style-name="q1"><text:span text:style-name="v">5</text:span><text:span> 'Mphefum'lo wam' uzasutha</text:span></text:p>
      <text:p text:style-name="q2"><text:span>'Mkantsho lamanono,</text:span></text:p>
      <text:p text:style-name="q2"><text:span>Umlomo wam' udumise</text:span></text:p>
      <text:p text:style-name="q3"><text:span>Ngendeb' zenjabulo.</text:span></text:p>
      <text:p text:style-name="q1"><text:span text:style-name="v">6</text:span><text:span> Nxa ngikukhumbula wena</text:span></text:p>
      <text:p text:style-name="q2"><text:span>Embhedeni wami,</text:span></text:p>
      <text:p text:style-name="q2"><text:span>Ngemilindo yobusuku</text:span></text:p>
      <text:p text:style-name="q3"><text:span>Nginakana ngawe.</text:span></text:p>
      <text:p text:style-name="q1"><text:span text:style-name="v">7</text:span><text:span> Ngoba ungumncedi wami,</text:span></text:p>
      <text:p text:style-name="q2"><text:span>Ngakho emthunzini</text:span></text:p>
      <text:p text:style-name="q2"><text:span>Wawo amaphiko akho</text:span></text:p>
      <text:p text:style-name="q3"><text:span>Ngizathokoza bo.</text:span></text:p>
      <text:p text:style-name="q1"><text:span text:style-name="v">8</text:span><text:span> Owami umphefumulo</text:span></text:p>
      <text:p text:style-name="q2"><text:span>Ukuxhume wena,</text:span></text:p>
      <text:p text:style-name="q2"><text:span>'Sandla sakho sokunene</text:span></text:p>
      <text:p text:style-name="q3"><text:span>Sesingibambile.</text:span></text:p>
      <text:p text:style-name="q1"><text:span text:style-name="v">9</text:span><text:span> Abading' umphefum'lo wam'</text:span></text:p>
      <text:p text:style-name="q2"><text:span>Ukuwudiliza</text:span></text:p>
      <text:p text:style-name="q2"><text:span>Bazatshona phansi bona</text:span></text:p>
      <text:p text:style-name="q3"><text:span>Khon' emhlabathini.</text:span></text:p>
      <text:p text:style-name="q1"><text:span text:style-name="v">10</text:span><text:span> Bazakuwa ngayo yona</text:span></text:p>
      <text:p text:style-name="q2"><text:span>Inkemba eyakho,</text:span></text:p>
      <text:p text:style-name="q2"><text:span>Bazakuba yisabelo</text:span></text:p>
      <text:p text:style-name="q3"><text:span>Sawo amakhanka.</text:span></text:p>
      <text:p text:style-name="q1"><text:span text:style-name="v">11</text:span><text:span> Kodwa inkosi iyaku-</text:span></text:p>
      <text:p text:style-name="q2"><text:span>thokoza ngoMlimu,</text:span></text:p>
      <text:p text:style-name="q2"><text:span>Bonke abafunga yena</text:span></text:p>
      <text:p text:style-name="q3"><text:span>Bazakujabula.</text:span></text:p>
      <text:p text:style-name="q1"><text:span>Kodwa yona imilomo</text:span></text:p>
      <text:p text:style-name="q2"><text:span>Eyabo bona-ke</text:span></text:p>
      <text:p text:style-name="q2"><text:span>Abakhuluma amanga</text:span></text:p>
      <text:p text:style-name="q3"><text:span>Yon' izakuvinjwa.</text:span></text:p>
      <text:h text:style-name="Heading_20_1" text:outline-level="1">Isihlabelelo 64</text:h>
      <text:p text:style-name="c"><text:span>Isihlabelelo 64</text:span></text:p>
      <text:p text:style-name="d"><text:span>Kumqondisi wokuhlabelela. Isihlabelelo sikaDavida.</text:span></text:p>
      <text:p text:style-name="q1"><text:span text:style-name="v">1</text:span><text:span> Izwa izwi lami Nkosi,</text:span></text:p>
      <text:p text:style-name="q2"><text:span>Lomkhuleko wami,</text:span></text:p>
      <text:p text:style-name="q2"><text:span>Gcin' impilo yami kukho</text:span></text:p>
      <text:p text:style-name="q3"><text:span>'Kwesaba izitha.</text:span></text:p>
      <text:p text:style-name="q1"><text:span text:style-name="v">2</text:span><text:span> Ngicatshis' ekucebeni</text:span></text:p>
      <text:p text:style-name="q2"><text:span>Kwensitha kwababi,</text:span></text:p>
      <text:p text:style-name="q2"><text:span>Ekuvukeleni kwabo</text:span></text:p>
      <text:p text:style-name="q3"><text:span>Abenza ububi.</text:span></text:p>
      <text:p text:style-name="q1"><text:span text:style-name="v">3</text:span><text:span> Abalolimi olwabo</text:span></text:p>
      <text:p text:style-name="q2"><text:span>Njengayo inkemba,</text:span></text:p>
      <text:p text:style-name="q2"><text:span>Bagobis' im'tshoko yabo,</text:span></text:p>
      <text:p text:style-name="q3"><text:span>'Mazw' ab' ayababa.</text:span></text:p>
      <text:p text:style-name="q1"><text:span text:style-name="v">4</text:span><text:span> Ukudubula ngasese</text:span></text:p>
      <text:p text:style-name="q2"><text:span>Yen' opheleleyo,</text:span></text:p>
      <text:p text:style-name="q2"><text:span>Bazamdubula masinya,</text:span></text:p>
      <text:p text:style-name="q3"><text:span>Ungaze wesaba.</text:span></text:p>
      <text:p text:style-name="q1"><text:span text:style-name="v">5</text:span><text:span> Bazikhuthaz' ebubini,</text:span></text:p>
      <text:p text:style-name="q2"><text:span>Bakhulum' ngokwenza</text:span></text:p>
      <text:p text:style-name="q2"><text:span>Imijibila ngasese,</text:span></text:p>
      <text:p text:style-name="q3"><text:span>Bath': Ibonwa nguban'?</text:span></text:p>
      <text:p text:style-name="q1"><text:span text:style-name="v">6</text:span><text:span> Badinga bona ububi,</text:span></text:p>
      <text:p text:style-name="q2"><text:span>Babuhlolisise,</text:span></text:p>
      <text:p text:style-name="q2"><text:span>Inhliziyo lokuzindla</text:span></text:p>
      <text:p text:style-name="q3"><text:span>Kwabo kutshonile.</text:span></text:p>
      <text:p text:style-name="q1"><text:span text:style-name="v">7</text:span><text:span> Kodwa-ke uNkulunkulu</text:span></text:p>
      <text:p text:style-name="q2"><text:span>Uzakubatshoka,</text:span></text:p>
      <text:p text:style-name="q2"><text:span>Uzakubalimaza bo</text:span></text:p>
      <text:p text:style-name="q3"><text:span>Masinyasinyane.</text:span></text:p>
      <text:p text:style-name="q1"><text:span text:style-name="v">8</text:span><text:span> Bazakwenz' ulimi lwabo</text:span></text:p>
      <text:p text:style-name="q2"><text:span>Luwe phezu kwabo,</text:span></text:p>
      <text:p text:style-name="q2"><text:span>Bonke abababonayo</text:span></text:p>
      <text:p text:style-name="q3"><text:span>Bazakubaleka</text:span></text:p>
      <text:p text:style-name="q1"><text:span text:style-name="v">9</text:span><text:span> Bonke bazakwesaba-ke,</text:span></text:p>
      <text:p text:style-name="q2"><text:span>Batsho umsebenzi</text:span></text:p>
      <text:p text:style-name="q2"><text:span>WeNkosi, beqedisisa</text:span></text:p>
      <text:p text:style-name="q3"><text:span>Izenzo ezayo.</text:span></text:p>
      <text:p text:style-name="q1"><text:span text:style-name="v">10</text:span><text:span> ENkosini bazathaba</text:span></text:p>
      <text:p text:style-name="q2"><text:span>Abalungileyo,</text:span></text:p>
      <text:p text:style-name="q2"><text:span>Bathembe; abaqondile</text:span></text:p>
      <text:p text:style-name="q3"><text:span>Bazakudumisa.</text:span></text:p>
      <text:h text:style-name="Heading_20_1" text:outline-level="1">Isihlabelelo 65</text:h>
      <text:p text:style-name="c"><text:span>Isihlabelelo 65</text:span></text:p>
      <text:p text:style-name="d"><text:span>Kumqondisi wokuhlabelela. Isihlabelelo sikaDavida, ingoma.</text:span></text:p>
      <text:p text:style-name="q1"><text:span text:style-name="v">1</text:span><text:span> EZiyoni ulindelwe</text:span></text:p>
      <text:p text:style-name="q2"><text:span>Yikubongwa, Thixo,</text:span></text:p>
      <text:p text:style-name="q2"><text:span>Njalo kuwe isifungo</text:span></text:p>
      <text:p text:style-name="q3"><text:span>Sizakwenziwa-ke.</text:span></text:p>
      <text:p text:style-name="q1"><text:span text:style-name="v">2</text:span><text:span> Wena okuzwayo khona</text:span></text:p>
      <text:p text:style-name="q2"><text:span>Lokh' ukukhuleka,</text:span></text:p>
      <text:p text:style-name="q2"><text:span>Ngakho kuwe izabuya</text:span></text:p>
      <text:p text:style-name="q3"><text:span>Yona yonk' inyama.</text:span></text:p>
      <text:p text:style-name="q1"><text:span text:style-name="v">3</text:span><text:span> Ububi bami-ke bona</text:span></text:p>
      <text:p text:style-name="q2"><text:span>Bungehlule mina,</text:span></text:p>
      <text:p text:style-name="q2"><text:span>Ezethu iziphambeko</text:span></text:p>
      <text:p text:style-name="q3"><text:span>Uzakuzisusa.</text:span></text:p>
      <text:p text:style-name="q1"><text:span text:style-name="v">4</text:span><text:span> Uyabusisw' omkhethayo</text:span></text:p>
      <text:p text:style-name="q2"><text:span>Wena, omsondeza</text:span></text:p>
      <text:p text:style-name="q2"><text:span>Ukuze yena ahlale</text:span></text:p>
      <text:p text:style-name="q3"><text:span>Emagumen' akho.</text:span></text:p>
      <text:p text:style-name="q1"><text:span>Sizakusutha ngokuhle,</text:span></text:p>
      <text:p text:style-name="q2"><text:span>Ngokulunga kwayo</text:span></text:p>
      <text:p text:style-name="q2"><text:span>Indlu yakho, ithempeli</text:span></text:p>
      <text:p text:style-name="q3"><text:span>Lakho elingcwele.</text:span></text:p>
      <text:p text:style-name="q1"><text:span text:style-name="v">5</text:span><text:span> Ngezint' ezesabekayo</text:span></text:p>
      <text:p text:style-name="q2"><text:span>Ngakho ukulunga</text:span></text:p>
      <text:p text:style-name="q2"><text:span>Uzasiphendula, Nkosi</text:span></text:p>
      <text:p text:style-name="q3"><text:span>Yosindiso lwethu.</text:span></text:p>
      <text:p text:style-name="q1"><text:span>Wena ulithemba layo</text:span></text:p>
      <text:p text:style-name="q2"><text:span>Yonk' imikhawulo</text:span></text:p>
      <text:p text:style-name="q2"><text:span>Yomhlaba labakhatshana</text:span></text:p>
      <text:p text:style-name="q3"><text:span>Khonale olwandle.</text:span></text:p>
      <text:p text:style-name="q1"><text:span text:style-name="v">6</text:span><text:span> Okuthi ngamandla ayo</text:span></text:p>
      <text:p text:style-name="q2"><text:span>Ezimise ngawo</text:span></text:p>
      <text:p text:style-name="q2"><text:span>Izintaba, ivunule</text:span></text:p>
      <text:p text:style-name="q3"><text:span>Wona amandla nje.</text:span></text:p>
      <text:p text:style-name="q1"><text:span text:style-name="v">7</text:span><text:span> Othulis' uxokozelo</text:span></text:p>
      <text:p text:style-name="q2"><text:span>Lwezinlwandle layo</text:span></text:p>
      <text:p text:style-name="q2"><text:span>Eyawo amavinq' azo</text:span></text:p>
      <text:p text:style-name="q3"><text:span>Lomsindo wabantu.</text:span></text:p>
      <text:p text:style-name="q1"><text:span text:style-name="v">8</text:span><text:span> Labo abahlezi khona</text:span></text:p>
      <text:p text:style-name="q2"><text:span>Emikhawulweni</text:span></text:p>
      <text:p text:style-name="q2"><text:span>Yomhlaba bayesaba nje</text:span></text:p>
      <text:p text:style-name="q3"><text:span>'Ziboniso zakho.</text:span></text:p>
      <text:p text:style-name="q1"><text:span>Uyakwenza kuthokoze</text:span></text:p>
      <text:p text:style-name="q2"><text:span>Ukuphuma kwakho</text:span></text:p>
      <text:p text:style-name="q2"><text:span>Ukusa lakho ukuhlwa</text:span></text:p>
      <text:p text:style-name="q3"><text:span>Khona kuthokoze.</text:span></text:p>
      <text:p text:style-name="q1"><text:span text:style-name="v">9</text:span><text:span> Uyethekela umhlaba,</text:span></text:p>
      <text:p text:style-name="q2"><text:span>Njal' uwunethise,</text:span></text:p>
      <text:p text:style-name="q2"><text:span>Uwuvundise kakhulu</text:span></text:p>
      <text:p text:style-name="q3"><text:span>Ngomfula weNkosi</text:span></text:p>
      <text:p text:style-name="q1"><text:span>Wona ogcwele amanzi.</text:span></text:p>
      <text:p text:style-name="q2"><text:span>Ubalungisele</text:span></text:p>
      <text:p text:style-name="q2"><text:span>Amabele nxa wena-ke</text:span></text:p>
      <text:p text:style-name="q3"><text:span>Uwalungisela.</text:span></text:p>
      <text:p text:style-name="q1"><text:span text:style-name="v">10</text:span><text:span> Uyanethisa kakhulu</text:span></text:p>
      <text:p text:style-name="q2"><text:span>Imisele yawo</text:span></text:p>
      <text:p text:style-name="q2"><text:span>Ulungise khona lapho</text:span></text:p>
      <text:p text:style-name="q3"><text:span>Imigelo yawo.</text:span></text:p>
      <text:p text:style-name="q1"><text:span>Wena uyawuthambisa</text:span></text:p>
      <text:p text:style-name="q2"><text:span>Ngayo imikhizo</text:span></text:p>
      <text:p text:style-name="q2"><text:span>Ubusisa ukumila</text:span></text:p>
      <text:p text:style-name="q3"><text:span>Lokho okulapho.</text:span></text:p>
      <text:p text:style-name="q1"><text:span text:style-name="v">11</text:span><text:span> Wethes' umnyaka ngomqhele</text:span></text:p>
      <text:p text:style-name="q2"><text:span>Ngokulunga kwakho,</text:span></text:p>
      <text:p text:style-name="q2"><text:span>Njalo izindlela zakho</text:span></text:p>
      <text:p text:style-name="q3"><text:span>Zithont' amagcobo.</text:span></text:p>
      <text:p text:style-name="q1"><text:span text:style-name="v">12</text:span><text:span> Athontel' emadlelweni</text:span></text:p>
      <text:p text:style-name="q2"><text:span>Ayo inkangala,</text:span></text:p>
      <text:p text:style-name="q2"><text:span>Athokoze amaqaqa</text:span></text:p>
      <text:p text:style-name="q3"><text:span>Kumacele wonke.</text:span></text:p>
      <text:p text:style-name="q1"><text:span text:style-name="v">13</text:span><text:span> Isemadlelwen' im'hlambi</text:span></text:p>
      <text:p text:style-name="q2"><text:span>Zigcwel' izihotsha</text:span></text:p>
      <text:p text:style-name="q2"><text:span>Amabele, zithokoza</text:span></text:p>
      <text:p text:style-name="q3"><text:span>Njalo zihlabele.</text:span></text:p>
      <text:h text:style-name="Heading_20_1" text:outline-level="1">Isihlabelelo 66</text:h>
      <text:p text:style-name="c"><text:span>Isihlabelelo 66</text:span></text:p>
      <text:p text:style-name="d"><text:span>Kumqondisi wokuhlabelela. Ihubo, isihlabelelo.</text:span></text:p>
      <text:p text:style-name="q1"><text:span text:style-name="v">1</text:span><text:span> Yenzanini umsindo bo</text:span></text:p>
      <text:p text:style-name="q2"><text:span>Ojabulisayo,</text:span></text:p>
      <text:p text:style-name="q2"><text:span>Liwenze kuNkulunkulu,</text:span></text:p>
      <text:p text:style-name="q3"><text:span>Lina mazwe lonke.</text:span></text:p>
      <text:p text:style-name="q1"><text:span text:style-name="v">2</text:span><text:span> Hlabelani inhlonipho</text:span></text:p>
      <text:p text:style-name="q2"><text:span>Yelakhe ibizo,</text:span></text:p>
      <text:p text:style-name="q2"><text:span>Lenze izibongo zakhe</text:span></text:p>
      <text:p text:style-name="q3"><text:span>Zibe lal' udumo.</text:span></text:p>
      <text:p text:style-name="q1"><text:span text:style-name="v">3</text:span><text:span> Tshonini kw'iNkosi lithi:</text:span></text:p>
      <text:p text:style-name="q2"><text:span>Im'sebenzi yakho</text:span></text:p>
      <text:p text:style-name="q2"><text:span>Iyesabeka kangaka!</text:span></text:p>
      <text:p text:style-name="q3"><text:span>Ngabo ubukhulu</text:span></text:p>
      <text:p text:style-name="q1"><text:span>Bamandla wona awakho</text:span></text:p>
      <text:p text:style-name="q2"><text:span>'Zitha zakho zonke</text:span></text:p>
      <text:p text:style-name="q2"><text:span>Zizazehlisela zona</text:span></text:p>
      <text:p text:style-name="q3"><text:span>Ngaphambili kwakho.</text:span></text:p>
      <text:p text:style-name="q1"><text:span text:style-name="v">4</text:span><text:span> Wokukhonza wonk' umhlaba,</text:span></text:p>
      <text:p text:style-name="q2"><text:span>Uhlabele kuwe,</text:span></text:p>
      <text:p text:style-name="q2"><text:span>Bonke bazakuhlabela</text:span></text:p>
      <text:p text:style-name="q3"><text:span>Elakho ibizo.</text:span></text:p>
      <text:p text:style-name="q1"><text:span text:style-name="v">5</text:span><text:span> Wozanini lizebona</text:span></text:p>
      <text:p text:style-name="q2"><text:span>Izenzo zeNkosi,</text:span></text:p>
      <text:p text:style-name="q2"><text:span>Iyesabek' ekwenzeni</text:span></text:p>
      <text:p text:style-name="q3"><text:span>Kubantwan' babantu.</text:span></text:p>
      <text:p text:style-name="q1"><text:span text:style-name="v">6</text:span><text:span> Yaluphendula ulwandle</text:span></text:p>
      <text:p text:style-name="q2"><text:span>Lwaba ngumhlabathi,</text:span></text:p>
      <text:p text:style-name="q2"><text:span>Bachaph' umfula ngenyawo,</text:span></text:p>
      <text:p text:style-name="q3"><text:span>Laph' sathokoz' kuyo.</text:span></text:p>
      <text:p text:style-name="q1"><text:span text:style-name="v">7</text:span><text:span> Uyabusa ngamandl' akhe</text:span></text:p>
      <text:p text:style-name="q2"><text:span>Kub' ephakadeni,</text:span></text:p>
      <text:p text:style-name="q2"><text:span>Kabawe abavukeli.</text:span></text:p>
      <text:p text:style-name="q3"><text:span>Ubona izizwe.</text:span></text:p>
      <text:p text:style-name="q1"><text:span text:style-name="v">8</text:span><text:span> Bongani iNkosi yethu,</text:span></text:p>
      <text:p text:style-name="q2"><text:span>Lina-ke abantu,</text:span></text:p>
      <text:p text:style-name="q2"><text:span>Zwakalisani ilizwi</text:span></text:p>
      <text:p text:style-name="q3"><text:span>Lolwayo udumo.</text:span></text:p>
      <text:p text:style-name="q1"><text:span text:style-name="v">9</text:span><text:span> Igcina umphefumulo</text:span></text:p>
      <text:p text:style-name="q2"><text:span>Wethu empilweni,</text:span></text:p>
      <text:p text:style-name="q2"><text:span>Ingavumeli inyawo</text:span></text:p>
      <text:p text:style-name="q3"><text:span>Zethu zitshelele.</text:span></text:p>
      <text:p text:style-name="q1"><text:span text:style-name="v">10</text:span><text:span> Ngoba wena, Nkulunkulu,</text:span></text:p>
      <text:p text:style-name="q2"><text:span>Ususihlolile,</text:span></text:p>
      <text:p text:style-name="q2"><text:span>Wasilinga njengesil'va,</text:span></text:p>
      <text:p text:style-name="q3"><text:span>Yon' elingiweyo.</text:span></text:p>
      <text:p text:style-name="q1"><text:span text:style-name="v">11</text:span><text:span> Usilethile thina-ke</text:span></text:p>
      <text:p text:style-name="q2"><text:span>Kulo imbule nje,</text:span></text:p>
      <text:p text:style-name="q2"><text:span>Wabeka zon' inhlupheko</text:span></text:p>
      <text:p text:style-name="q3"><text:span>Kuzinkalo zethu.</text:span></text:p>
      <text:p text:style-name="q1"><text:span text:style-name="v">12</text:span><text:span> Uwenzile amadoda</text:span></text:p>
      <text:p text:style-name="q2"><text:span>Agad' emakhanda,</text:span></text:p>
      <text:p text:style-name="q2"><text:span>Sadabula emlilweni</text:span></text:p>
      <text:p text:style-name="q3"><text:span>Lakuwo amanzi.</text:span></text:p>
      <text:p text:style-name="q1"><text:span>Kodwa wen' usikhuphile,</text:span></text:p>
      <text:p text:style-name="q2"><text:span>Wasiletha khona</text:span></text:p>
      <text:p text:style-name="q2"><text:span>Endaweni yona leyo</text:span></text:p>
      <text:p text:style-name="q3"><text:span>Engevundileyo.</text:span></text:p>
      <text:p text:style-name="q1"><text:span text:style-name="v">13</text:span><text:span> Ngizakuy' endlini yakho</text:span></text:p>
      <text:p text:style-name="q2"><text:span>Lawo umnikelo</text:span></text:p>
      <text:p text:style-name="q2"><text:span>Wokutshiswa, ngibhadale</text:span></text:p>
      <text:p text:style-name="q3"><text:span>'Zifungo zam' kuwe.</text:span></text:p>
      <text:p text:style-name="q1"><text:span text:style-name="v">14</text:span><text:span> Ezikhulunywe zindebe</text:span></text:p>
      <text:p text:style-name="q2"><text:span>Zona-ke ezami,</text:span></text:p>
      <text:p text:style-name="q2"><text:span>Okukhulunywe ngumlomo</text:span></text:p>
      <text:p text:style-name="q3"><text:span>'Kuhluphekeni kwam'.</text:span></text:p>
      <text:p text:style-name="q1"><text:span text:style-name="v">15</text:span><text:span> Ngokunikel' im'hlatshelo</text:span></text:p>
      <text:p text:style-name="q2"><text:span>Yezinonileyo</text:span></text:p>
      <text:p text:style-name="q2"><text:span>Lamafutha ezinqama</text:span></text:p>
      <text:p text:style-name="q3"><text:span>Lenkomo lembuzi.</text:span></text:p>
      <text:p text:style-name="q1"><text:span text:style-name="v">16</text:span><text:span> Yizanini, lizwe lonke,</text:span></text:p>
      <text:p text:style-name="q2"><text:span>'Besab' uNkulunkul',</text:span></text:p>
      <text:p text:style-name="q2"><text:span>Ngizalanda akwenzele</text:span></text:p>
      <text:p text:style-name="q3"><text:span>Umphefum'lo wami.</text:span></text:p>
      <text:p text:style-name="q1"><text:span text:style-name="v">17</text:span><text:span> Ngakhala kuye mina-ke</text:span></text:p>
      <text:p text:style-name="q2"><text:span>Ngomlomo owami,</text:span></text:p>
      <text:p text:style-name="q2"><text:span>Njalo wakhuliswa ngalo</text:span></text:p>
      <text:p text:style-name="q3"><text:span>Ulimi olwami.</text:span></text:p>
      <text:p text:style-name="q1"><text:span text:style-name="v">18</text:span><text:span> Aluba nginanzelela</text:span></text:p>
      <text:p text:style-name="q2"><text:span>Khon' ukonakala</text:span></text:p>
      <text:p text:style-name="q2"><text:span>Enhliz'ywen' yami, iNkosi</text:span></text:p>
      <text:p text:style-name="q3"><text:span>Ngab' ingangizwanga.</text:span></text:p>
      <text:p text:style-name="q1"><text:span text:style-name="v">19</text:span><text:span> Qoth', iNkosi ingizwile,</text:span></text:p>
      <text:p text:style-name="q2"><text:span>Ilalele kimi</text:span></text:p>
      <text:p text:style-name="q2"><text:span>Kulo ilizwi eloku-</text:span></text:p>
      <text:p text:style-name="q3"><text:span>khuleka okwami.</text:span></text:p>
      <text:p text:style-name="q1"><text:span text:style-name="v">20</text:span><text:span> Ibusisiwe iNkosi</text:span></text:p>
      <text:p text:style-name="q2"><text:span>Engaphuthisanga</text:span></text:p>
      <text:p text:style-name="q2"><text:span>Ukukhuleka okwami,</text:span></text:p>
      <text:p text:style-name="q3"><text:span>Lom'sa wayo kimi.</text:span></text:p>
      <text:h text:style-name="Heading_20_1" text:outline-level="1">Isihlabelelo 67</text:h>
      <text:p text:style-name="c"><text:span>Isihlabelelo 67 S.M.</text:span></text:p>
      <text:p text:style-name="d"><text:span>Kumqondisi wokuhlabelela. NgeNeginothi. Isihlabelelo, ingoma.</text:span></text:p>
      <text:p text:style-name="q1"><text:span text:style-name="v">1</text:span><text:span> 'Thixo kabe lom'sa,</text:span></text:p>
      <text:p text:style-name="q2"><text:span>Makasibusise,</text:span></text:p>
      <text:p text:style-name="q2"><text:span>Makakhanyise ubuso</text:span></text:p>
      <text:p text:style-name="q3"><text:span>Bakhe kithi sonke.</text:span></text:p>
      <text:p text:style-name="q1"><text:span text:style-name="v">2</text:span><text:span> 'Kuz' indlela yakho</text:span></text:p>
      <text:p text:style-name="q2"><text:span>Yaziw' emhlabeni,</text:span></text:p>
      <text:p text:style-name="q2"><text:span>Khon' ukusindisa kwakho</text:span></text:p>
      <text:p text:style-name="q3"><text:span>Ezizweni zonke.</text:span></text:p>
      <text:p text:style-name="q1"><text:span text:style-name="v">3</text:span><text:span> Abakubonge-ke</text:span></text:p>
      <text:p text:style-name="q2"><text:span>Abantu, Nkosi bo,</text:span></text:p>
      <text:p text:style-name="q2"><text:span>Akuthi bonke abantu</text:span></text:p>
      <text:p text:style-name="q3"><text:span>Bakubonge wena.</text:span></text:p>
      <text:p text:style-name="q1"><text:span text:style-name="v">4</text:span><text:span> Kazithab' izizwe</text:span></text:p>
      <text:p text:style-name="q2"><text:span>Zonke, zihlabele</text:span></text:p>
      <text:p text:style-name="q2"><text:span>Ngenjabulo, zidumise</text:span></text:p>
      <text:p text:style-name="q3"><text:span>Kuwe njalo njalo.</text:span></text:p>
      <text:p text:style-name="q1"><text:span>Ngoba uzagweba</text:span></text:p>
      <text:p text:style-name="q2"><text:span>Abantu ngendlela</text:span></text:p>
      <text:p text:style-name="q2"><text:span>Elungileyo, wobusa</text:span></text:p>
      <text:p text:style-name="q3"><text:span>Izizwe zomhlaba.</text:span></text:p>
      <text:p text:style-name="q1"><text:span text:style-name="v">5</text:span><text:span> Abakubonge-ke</text:span></text:p>
      <text:p text:style-name="q2"><text:span>Abantu, Nkosi bo,</text:span></text:p>
      <text:p text:style-name="q2"><text:span>Akuthi bonke abantu</text:span></text:p>
      <text:p text:style-name="q3"><text:span>Bakubonge wena.</text:span></text:p>
      <text:p text:style-name="q1"><text:span text:style-name="v">6</text:span><text:span> Kuzakuth' umhlaba</text:span></text:p>
      <text:p text:style-name="q2"><text:span>Uleth' izithelo;</text:span></text:p>
      <text:p text:style-name="q2"><text:span>UThixo uThixo wethu</text:span></text:p>
      <text:p text:style-name="q3"><text:span>Uzasibusisa.</text:span></text:p>
      <text:p text:style-name="q1"><text:span text:style-name="v">7</text:span><text:span> Izasibusisa</text:span></text:p>
      <text:p text:style-name="q2"><text:span>INkosi, kuzathi</text:span></text:p>
      <text:p text:style-name="q2"><text:span>Yonke imikhawulo bo</text:span></text:p>
      <text:p text:style-name="q3"><text:span>Yomhlab' iyesabe.</text:span></text:p>
      <text:h text:style-name="Heading_20_1" text:outline-level="1">Isihlabelelo 68</text:h>
      <text:p text:style-name="c"><text:span>Isihlabelelo 68</text:span></text:p>
      <text:p text:style-name="d"><text:span>Kumqondisi wokuhlabelela. Isihlabelelo, ingoma kaDavida.</text:span></text:p>
      <text:p text:style-name="q1"><text:span text:style-name="v">1</text:span><text:span> Kavuke uNkulunkulu,</text:span></text:p>
      <text:p text:style-name="q2"><text:span>Kuchithwe izitha,</text:span></text:p>
      <text:p text:style-name="q2"><text:span>Lalabo abamzondayo</text:span></text:p>
      <text:p text:style-name="q3"><text:span>Abambalekele.</text:span></text:p>
      <text:p text:style-name="q1"><text:span text:style-name="v">2</text:span><text:span> Njengentuthu iphetshethwa</text:span></text:p>
      <text:p text:style-name="q2"><text:span>Bamukise wena,</text:span></text:p>
      <text:p text:style-name="q2"><text:span>Njengengcin' incibilika</text:span></text:p>
      <text:p text:style-name="q3"><text:span>Phambili komlilo.</text:span></text:p>
      <text:p text:style-name="q1"><text:span text:style-name="v">3</text:span><text:span> Ababi kababhubhe bo</text:span></text:p>
      <text:p text:style-name="q2"><text:span>Phambi kway' iNkosi.</text:span></text:p>
      <text:p text:style-name="q2"><text:span>Kodwa abalungileyo</text:span></text:p>
      <text:p text:style-name="q3"><text:span>Babe lentokozo.</text:span></text:p>
      <text:p text:style-name="q1"><text:span>Kabajabule-ke phambi</text:span></text:p>
      <text:p text:style-name="q2"><text:span>KukaNkulunkulu</text:span></text:p>
      <text:p text:style-name="q2"><text:span>Yebo, kabathokoze-ke,</text:span></text:p>
      <text:p text:style-name="q3"><text:span>Ye kakhulukazi.</text:span></text:p>
      <text:p text:style-name="q1"><text:span text:style-name="v">4</text:span><text:span> Hlabelela kuJehova</text:span></text:p>
      <text:p text:style-name="q2"><text:span>Izibongo zakhe,</text:span></text:p>
      <text:p text:style-name="q2"><text:span>Lidumis' ibizo lakhe</text:span></text:p>
      <text:p text:style-name="q3"><text:span>Lidumise yena.</text:span></text:p>
      <text:p text:style-name="q1"><text:span>Yen' okhwel' emazulwini</text:span></text:p>
      <text:p text:style-name="q2"><text:span>Ngebizo lakh' uJah,</text:span></text:p>
      <text:p text:style-name="q2"><text:span>Njalo lithabe impela</text:span></text:p>
      <text:p text:style-name="q3"><text:span>Khona phambi kwakhe.</text:span></text:p>
      <text:p text:style-name="q1"><text:span text:style-name="v">5</text:span><text:span> Uyise wezintandane</text:span></text:p>
      <text:p text:style-name="q2"><text:span>Ngumahluleli bo</text:span></text:p>
      <text:p text:style-name="q2"><text:span>Wabafelwakaz', iNkosi</text:span></text:p>
      <text:p text:style-name="q3"><text:span>Kundlu yay' engcwele.</text:span></text:p>
      <text:p text:style-name="q1"><text:span text:style-name="v">6</text:span><text:span> UNkulunkul' uhlalisa</text:span></text:p>
      <text:p text:style-name="q2"><text:span>Ababodwa ngazo</text:span></text:p>
      <text:p text:style-name="q2"><text:span>Izindlu ngezindlu. Njalo</text:span></text:p>
      <text:p text:style-name="q3"><text:span>Abakhuphe labo</text:span></text:p>
      <text:p text:style-name="q1"><text:span>Ababotshwe ngawo wona</text:span></text:p>
      <text:p text:style-name="q2"><text:span>Amaketane bo,</text:span></text:p>
      <text:p text:style-name="q2"><text:span>Kodwa abavukelayo</text:span></text:p>
      <text:p text:style-name="q3"><text:span>Bahlal' enkangala.</text:span></text:p>
      <text:p text:style-name="q1"><text:span text:style-name="v">7</text:span><text:span> Nkulunkul' usukhokhela</text:span></text:p>
      <text:p text:style-name="q2"><text:span>Abakho abantu,</text:span></text:p>
      <text:p text:style-name="q2"><text:span>Ubahola udabula</text:span></text:p>
      <text:p text:style-name="q3"><text:span>Lezozinkangala.</text:span></text:p>
      <text:p text:style-name="q1"><text:span text:style-name="v">8</text:span><text:span> Umhlaba wanyikinyeka,</text:span></text:p>
      <text:p text:style-name="q2"><text:span>Lawo amazulu</text:span></text:p>
      <text:p text:style-name="q2"><text:span>Athontisa phambi kwakhe</text:span></text:p>
      <text:p text:style-name="q3"><text:span>Yen' uNkulunkulu.</text:span></text:p>
      <text:p text:style-name="q1"><text:span>Ngitsho layo iSinayi</text:span></text:p>
      <text:p text:style-name="q2"><text:span>Yanyikinyeka bo</text:span></text:p>
      <text:p text:style-name="q2"><text:span>Phambi kukaNkulunkulu,</text:span></text:p>
      <text:p text:style-name="q3"><text:span>'Thixo ka'Srayeli.</text:span></text:p>
      <text:p text:style-name="q1"><text:span text:style-name="v">9</text:span><text:span> Nkosi, wanisa kakhulu</text:span></text:p>
      <text:p text:style-name="q2"><text:span>Ngalo, wal'qinisa</text:span></text:p>
      <text:p text:style-name="q2"><text:span>Ilifa elakho, lapho</text:span></text:p>
      <text:p text:style-name="q3"><text:span>Selidiniwe-ke.</text:span></text:p>
      <text:p text:style-name="q1"><text:span text:style-name="v">10</text:span><text:span> Ibandla lakho lihlezi</text:span></text:p>
      <text:p text:style-name="q2"><text:span>Khonapho, o Nkosi,</text:span></text:p>
      <text:p text:style-name="q2"><text:span>Ulungisel' abayanga</text:span></text:p>
      <text:p text:style-name="q3"><text:span>Ngobakho ubuhle.</text:span></text:p>
      <text:p text:style-name="q1"><text:span text:style-name="v">11</text:span><text:span> INkosi yanika izwi:</text:span></text:p>
      <text:p text:style-name="q2"><text:span>Ixuku lona-ke</text:span></text:p>
      <text:p text:style-name="q2"><text:span>Elakubikayo khona</text:span></text:p>
      <text:p text:style-name="q3"><text:span>Lalil'khulukazi.</text:span></text:p>
      <text:p text:style-name="q1"><text:span text:style-name="v">12</text:span><text:span> Amakhosi empi yona</text:span></text:p>
      <text:p text:style-name="q2"><text:span>Abaleka wonke,</text:span></text:p>
      <text:p text:style-name="q2"><text:span>Lomfaz' owasal' ekhaya</text:span></text:p>
      <text:p text:style-name="q3"><text:span>Wabelwa impango</text:span></text:p>
      <text:p text:style-name="q1"><text:span text:style-name="v">13</text:span><text:span> Lanxa lilel' embizeni,</text:span></text:p>
      <text:p text:style-name="q2"><text:span>Lofana lempiko</text:span></text:p>
      <text:p text:style-name="q2"><text:span>Zamajuba esiliva,</text:span></text:p>
      <text:p text:style-name="q3"><text:span>'Nsiba zegolide.</text:span></text:p>
      <text:p text:style-name="q1"><text:span text:style-name="v">14</text:span><text:span> Laph' uSomandla echitha</text:span></text:p>
      <text:p text:style-name="q2"><text:span>Amakhosi kukho,</text:span></text:p>
      <text:p text:style-name="q2"><text:span>Kwanjengeliqhwa eSalmon'</text:span></text:p>
      <text:p text:style-name="q3"><text:span>Elikhithikayo.</text:span></text:p>
      <text:p text:style-name="q1"><text:span text:style-name="v">15</text:span><text:span> Intaba kaNkulunkulu</text:span></text:p>
      <text:p text:style-name="q2"><text:span>Ifana lentaba</text:span></text:p>
      <text:p text:style-name="q2"><text:span>YaseBashane ngobude,</text:span></text:p>
      <text:p text:style-name="q3"><text:span>Intab' iBashane.</text:span></text:p>
      <text:p text:style-name="q1"><text:span text:style-name="v">16</text:span><text:span> Leqelani-ke zintaba?</text:span></text:p>
      <text:p text:style-name="q2"><text:span>UThix' uthand' uku-</text:span></text:p>
      <text:p text:style-name="q2"><text:span>hlala khona; 'Nkos' yohlala</text:span></text:p>
      <text:p text:style-name="q3"><text:span>Khona laphakade.</text:span></text:p>
      <text:p text:style-name="q1"><text:span text:style-name="v">17</text:span><text:span> 'Nqola zikaNkulunkulu</text:span></text:p>
      <text:p text:style-name="q2"><text:span>Zizinkulungwane</text:span></text:p>
      <text:p text:style-name="q2"><text:span>Ezimatshum' amabili,</text:span></text:p>
      <text:p text:style-name="q3"><text:span>Izinkulungwane</text:span></text:p>
      <text:p text:style-name="q1"><text:span>Ezazo izingilosi.</text:span></text:p>
      <text:p text:style-name="q2"><text:span>INkos' iphakathi</text:span></text:p>
      <text:p text:style-name="q2"><text:span>Kwazo njengaseSinayi</text:span></text:p>
      <text:p text:style-name="q3"><text:span>Endawen' engcwele.</text:span></text:p>
      <text:p text:style-name="q1"><text:span text:style-name="v">18</text:span><text:span> Wenyukela phezulu-ke,</text:span></text:p>
      <text:p text:style-name="q2"><text:span>Udons' izigqili</text:span></text:p>
      <text:p text:style-name="q2"><text:span>Khona ebugqilini bo,</text:span></text:p>
      <text:p text:style-name="q3"><text:span>Wemukel' izipho</text:span></text:p>
      <text:p text:style-name="q1"><text:span>Zona ezabo abantu</text:span></text:p>
      <text:p text:style-name="q2"><text:span>Lab' avukelayo,</text:span></text:p>
      <text:p text:style-name="q2"><text:span>Ukuze uMlim' iNkosi</text:span></text:p>
      <text:p text:style-name="q3"><text:span>Azehlala kibo.</text:span></text:p>
      <text:p text:style-name="q1"><text:span text:style-name="v">19</text:span><text:span> Ibusisiwe iNkosi</text:span></text:p>
      <text:p text:style-name="q2"><text:span>Esipha izipho</text:span></text:p>
      <text:p text:style-name="q2"><text:span>Insuku zonke, uMlimu</text:span></text:p>
      <text:p text:style-name="q3"><text:span>Wosindiso lwethu.</text:span></text:p>
      <text:p text:style-name="q1"><text:span text:style-name="v">20</text:span><text:span> Yen' uNkulunkulu wethu</text:span></text:p>
      <text:p text:style-name="q2"><text:span>Ungowosindiso,</text:span></text:p>
      <text:p text:style-name="q2"><text:span>KuThix' iNkosi kuloku-</text:span></text:p>
      <text:p text:style-name="q3"><text:span>phuma ekufeni.</text:span></text:p>
      <text:p text:style-name="q1"><text:span text:style-name="v">21</text:span><text:span> 'Nkulunkul' uzalimaza</text:span></text:p>
      <text:p text:style-name="q2"><text:span>Ikhanda lezitha,</text:span></text:p>
      <text:p text:style-name="q2"><text:span>Aziqothul' izinwele</text:span></text:p>
      <text:p text:style-name="q3"><text:span>Ezaso isoni.</text:span></text:p>
      <text:p text:style-name="q1"><text:span text:style-name="v">22</text:span><text:span> Ngabantu bayo iNkosi</text:span></text:p>
      <text:p text:style-name="q2"><text:span>Yathi: Ngobasusa</text:span></text:p>
      <text:p text:style-name="q2"><text:span>EBashane, laselwandle</text:span></text:p>
      <text:p text:style-name="q3"><text:span>Ngibabuyise bo.</text:span></text:p>
      <text:p text:style-name="q1"><text:span text:style-name="v">23</text:span><text:span> Ukuz' ucwilis' unyawo</text:span></text:p>
      <text:p text:style-name="q2"><text:span>Lwakho egazini</text:span></text:p>
      <text:p text:style-name="q2"><text:span>Lezitha zakho, lolimi</text:span></text:p>
      <text:p text:style-name="q3"><text:span>Lwezinja zakh' kulo.</text:span></text:p>
      <text:p text:style-name="q1"><text:span text:style-name="v">24</text:span><text:span> Sebebone izinhambo</text:span></text:p>
      <text:p text:style-name="q2"><text:span>Ezakho, Jehova,</text:span></text:p>
      <text:p text:style-name="q2"><text:span>Nkulunkulu, Nkosi yami,</text:span></text:p>
      <text:p text:style-name="q3"><text:span>Kundawo engcwele.</text:span></text:p>
      <text:p text:style-name="q1"><text:span text:style-name="v">25</text:span><text:span> Abaculi bakhokhela,</text:span></text:p>
      <text:p text:style-name="q2"><text:span>'Batshayi bogubhu</text:span></text:p>
      <text:p text:style-name="q2"><text:span>Lezintombi zazilapho,</text:span></text:p>
      <text:p text:style-name="q3"><text:span>Zibetha ichacho.</text:span></text:p>
      <text:p text:style-name="q1"><text:span text:style-name="v">26</text:span><text:span> Bongan' uThix' ebandleni,</text:span></text:p>
      <text:p text:style-name="q2"><text:span>Ngitsho yon' iNkosi,</text:span></text:p>
      <text:p text:style-name="q2"><text:span>Elivele emthonjeni</text:span></text:p>
      <text:p text:style-name="q3"><text:span>WakwaIsrayeli.</text:span></text:p>
      <text:p text:style-name="q1"><text:span text:style-name="v">27</text:span><text:span> Ukhona uBenjamini</text:span></text:p>
      <text:p text:style-name="q2"><text:span>Engomuncinyane,</text:span></text:p>
      <text:p text:style-name="q2"><text:span>Balaye umbusi wabo</text:span></text:p>
      <text:p text:style-name="q3"><text:span>Yena okaJuda,</text:span></text:p>
      <text:p text:style-name="q1"><text:span>Amakhosi ayelawo</text:span></text:p>
      <text:p text:style-name="q2"><text:span>Amacebo awo,</text:span></text:p>
      <text:p text:style-name="q2"><text:span>Amakhosana awakwa-</text:span></text:p>
      <text:p text:style-name="q3"><text:span>Zeb'loni, Naftali.</text:span></text:p>
      <text:p text:style-name="q1"><text:span text:style-name="v">28</text:span><text:span> 'Nkosi yakho imisele</text:span></text:p>
      <text:p text:style-name="q2"><text:span>Awakho amandla,</text:span></text:p>
      <text:p text:style-name="q2"><text:span>Qinisa Nkosi khonokho</text:span></text:p>
      <text:p text:style-name="q3"><text:span>Osenzele khona.</text:span></text:p>
      <text:p text:style-name="q1"><text:span text:style-name="v">29</text:span><text:span> Ngenxa yelakh' ithempeli</text:span></text:p>
      <text:p text:style-name="q2"><text:span>LaseJerusalem'</text:span></text:p>
      <text:p text:style-name="q2"><text:span>Amakhosi azaletha</text:span></text:p>
      <text:p text:style-name="q3"><text:span>Zon' izipho kuwe.</text:span></text:p>
      <text:p text:style-name="q1"><text:span text:style-name="v">30</text:span><text:span> Khuza bona abemkhonto,</text:span></text:p>
      <text:p text:style-name="q2"><text:span>Umhlambi wenkunzi,</text:span></text:p>
      <text:p text:style-name="q2"><text:span>Lamankonyana abantu,</text:span></text:p>
      <text:p text:style-name="q3"><text:span>Baze bona bonke</text:span></text:p>
      <text:p text:style-name="q1"><text:span>Bazinikela bephethe</text:span></text:p>
      <text:p text:style-name="q2"><text:span>Inhlamvu zesil'va,</text:span></text:p>
      <text:p text:style-name="q2"><text:span>Abantu abathokoza</text:span></text:p>
      <text:p text:style-name="q3"><text:span>Empini bachithe.</text:span></text:p>
      <text:p text:style-name="q1"><text:span text:style-name="v">31</text:span><text:span> Amakhosan' azaphuma</text:span></text:p>
      <text:p text:style-name="q2"><text:span>'Gibithe; masinya</text:span></text:p>
      <text:p text:style-name="q2"><text:span>'Eth'yopiya yokwelula</text:span></text:p>
      <text:p text:style-name="q3"><text:span>'Sandla say' kw'iNkosi.</text:span></text:p>
      <text:p text:style-name="q1"><text:span text:style-name="v">32</text:span><text:span> Hlabelan' kuNkulunkulu,</text:span></text:p>
      <text:p text:style-name="q2"><text:span>Mibuso yomhlaba,</text:span></text:p>
      <text:p text:style-name="q2"><text:span>Lihlabelel' indumiso</text:span></text:p>
      <text:p text:style-name="q3"><text:span>Kuyona iNkosi.</text:span></text:p>
      <text:p text:style-name="q1"><text:span text:style-name="v">33</text:span><text:span> Kuye okhwela phezulu</text:span></text:p>
      <text:p text:style-name="q2"><text:span>Kwawo amazulu,</text:span></text:p>
      <text:p text:style-name="q2"><text:span>Endul', athume elakhe</text:span></text:p>
      <text:p text:style-name="q3"><text:span>Ilizw' elikhulu.</text:span></text:p>
      <text:p text:style-name="q1"><text:span text:style-name="v">34</text:span><text:span> Nikan' iNkosi amandla,</text:span></text:p>
      <text:p text:style-name="q2"><text:span>Ubukhosi bayo</text:span></text:p>
      <text:p text:style-name="q2"><text:span>Buphezu kuka'Srayeli,</text:span></text:p>
      <text:p text:style-name="q3"><text:span>Lamandl' emafini.</text:span></text:p>
      <text:p text:style-name="q1"><text:span text:style-name="v">35</text:span><text:span> Uyesabeka, o Nkosi,</text:span></text:p>
      <text:p text:style-name="q2"><text:span>Kwezakho indawo</text:span></text:p>
      <text:p text:style-name="q2"><text:span>Ezingcwel', uNkulunkulu</text:span></text:p>
      <text:p text:style-name="q3"><text:span>Wakh' uIsrayeli</text:span></text:p>
      <text:p text:style-name="q1"><text:span>Nguye ophayo amandla</text:span></text:p>
      <text:p text:style-name="q2"><text:span>Njalo lokuqina</text:span></text:p>
      <text:p text:style-name="q2"><text:span>Ebantwini bakhe. Kayi-</text:span></text:p>
      <text:p text:style-name="q3"><text:span>busiswe iNkosi.</text:span></text:p>
      <text:h text:style-name="Heading_20_1" text:outline-level="1">Isihlabelelo 69</text:h>
      <text:p text:style-name="c"><text:span>Isihlabelelo 69</text:span></text:p>
      <text:p text:style-name="d"><text:span>Kumqondisi wokuhlabelela. NgeShoshanimi. EsikaDavida.</text:span></text:p>
      <text:p text:style-name="q1"><text:span text:style-name="v">1</text:span><text:span> Ngisindise, Nkulunkulu,</text:span></text:p>
      <text:p text:style-name="q2"><text:span>Ngokuba amanzi</text:span></text:p>
      <text:p text:style-name="q2"><text:span>Asefinyelele kuwo</text:span></text:p>
      <text:p text:style-name="q3"><text:span>Umphefum'lo wami.</text:span></text:p>
      <text:p text:style-name="q1"><text:span text:style-name="v">2</text:span><text:span> Ngiyatshona edakeni,</text:span></text:p>
      <text:p text:style-name="q2"><text:span>Kangilakh' ukuma,</text:span></text:p>
      <text:p text:style-name="q2"><text:span>Sengingene emanzini,</text:span></text:p>
      <text:p text:style-name="q3"><text:span>Zang'minz' impophoma.</text:span></text:p>
      <text:p text:style-name="q1"><text:span text:style-name="v">3</text:span><text:span> Ngidinwe yisililo sam',</text:span></text:p>
      <text:p text:style-name="q2"><text:span>Womil' umphimbo wam',</text:span></text:p>
      <text:p text:style-name="q2"><text:span>Amehlo ayafiphala,</text:span></text:p>
      <text:p text:style-name="q3"><text:span>Ngilind' iNkosi yam'.</text:span></text:p>
      <text:p text:style-name="q1"><text:span text:style-name="v">4</text:span><text:span> Abangizondela ize</text:span></text:p>
      <text:p text:style-name="q2"><text:span>Banengi kulazo</text:span></text:p>
      <text:p text:style-name="q2"><text:span>Inwele zekhanda lami.</text:span></text:p>
      <text:p text:style-name="q3"><text:span>Balamandla futhi</text:span></text:p>
      <text:p text:style-name="q1"><text:span>Abangangibhubhisa m'na</text:span></text:p>
      <text:p text:style-name="q2"><text:span>Izitha zam' ngeze,</text:span></text:p>
      <text:p text:style-name="q2"><text:span>Ngakho sengibuyisele</text:span></text:p>
      <text:p text:style-name="q3"><text:span>Engingakwebanga.</text:span></text:p>
      <text:p text:style-name="q1"><text:span text:style-name="v">5</text:span><text:span> Nkulunkulu uyabazi</text:span></text:p>
      <text:p text:style-name="q2"><text:span>Ubuthutha bami,</text:span></text:p>
      <text:p text:style-name="q2"><text:span>Azifihlekile kuwe</text:span></text:p>
      <text:p text:style-name="q3"><text:span>Ezami izono.</text:span></text:p>
      <text:p text:style-name="q1"><text:span text:style-name="v">6</text:span><text:span> Abalinda kuwe bona</text:span></text:p>
      <text:p text:style-name="q2"><text:span>Kabangayangeki</text:span></text:p>
      <text:p text:style-name="q2"><text:span>Ngenxa yami, Nkulunkulu</text:span></text:p>
      <text:p text:style-name="q3"><text:span>Nkosi yamabandla.</text:span></text:p>
      <text:p text:style-name="q1"><text:span>Abakudingayo bona</text:span></text:p>
      <text:p text:style-name="q2"><text:span>Kabangadideki</text:span></text:p>
      <text:p text:style-name="q2"><text:span>Ngenxa yami, Nkulunkulu,</text:span></text:p>
      <text:p text:style-name="q3"><text:span>Nkosi ka'Srayeli.</text:span></text:p>
      <text:p text:style-name="q1"><text:span text:style-name="v">7</text:span><text:span> Ngoba ngenxa yakho sengi-</text:span></text:p>
      <text:p text:style-name="q2"><text:span>thwele lon' ihlazo,</text:span></text:p>
      <text:p text:style-name="q2"><text:span>Zona izinhloni sezi-</text:span></text:p>
      <text:p text:style-name="q3"><text:span>mboz' ubuso bami.</text:span></text:p>
      <text:p text:style-name="q1"><text:span text:style-name="v">8</text:span><text:span> Sengingowemzini kubo</text:span></text:p>
      <text:p text:style-name="q2"><text:span>Bon' abafowethu</text:span></text:p>
      <text:p text:style-name="q2"><text:span>Lowezizwe kubo aba-</text:span></text:p>
      <text:p text:style-name="q3"><text:span>ntwana bakamama.</text:span></text:p>
      <text:p text:style-name="q1"><text:span text:style-name="v">9</text:span><text:span> Ngoba inkuthalo ngayo</text:span></text:p>
      <text:p text:style-name="q2"><text:span>Indlu engeyakho</text:span></text:p>
      <text:p text:style-name="q2"><text:span>Isithe yangidla yona</text:span></text:p>
      <text:p text:style-name="q3"><text:span>Yaze yangiqeda.</text:span></text:p>
      <text:p text:style-name="q1"><text:span>Njalo inhlamba zalabo</text:span></text:p>
      <text:p text:style-name="q2"><text:span>Abakuthukayo</text:span></text:p>
      <text:p text:style-name="q2"><text:span>Sezithe zawela khona</text:span></text:p>
      <text:p text:style-name="q3"><text:span>Phezulu kwami bo.</text:span></text:p>
      <text:p text:style-name="q1"><text:span text:style-name="v">10</text:span><text:span> Lapho ngabe ngilila m'na,</text:span></text:p>
      <text:p text:style-name="q2"><text:span>'Mphefum'lo useku-</text:span></text:p>
      <text:p text:style-name="q2"><text:span>zileni, ukudla kwami</text:span></text:p>
      <text:p text:style-name="q3"><text:span>Ngadunyazwa ngakho.</text:span></text:p>
      <text:p text:style-name="q1"><text:span text:style-name="v">11</text:span><text:span> Ngenza amasaka aba</text:span></text:p>
      <text:p text:style-name="q2"><text:span>Yisigqoko sami,</text:span></text:p>
      <text:p text:style-name="q2"><text:span>Ngaba yinhlekisa mina</text:span></text:p>
      <text:p text:style-name="q3"><text:span>Kibo labo bonke.</text:span></text:p>
      <text:p text:style-name="q1"><text:span text:style-name="v">12</text:span><text:span> Abahlezi esangweni</text:span></text:p>
      <text:p text:style-name="q2"><text:span>Bakhuluma ngami,</text:span></text:p>
      <text:p text:style-name="q2"><text:span>Ngaba yiyo yon' ingoma</text:span></text:p>
      <text:p text:style-name="q3"><text:span>Yazo izidakwa.</text:span></text:p>
      <text:p text:style-name="q1"><text:span text:style-name="v">13</text:span><text:span> Kodwa umthandazo wami</text:span></text:p>
      <text:p text:style-name="q2"><text:span>Ungakuwe, Nkosi,</text:span></text:p>
      <text:p text:style-name="q2"><text:span>Ngaso sona isikhathi</text:span></text:p>
      <text:p text:style-name="q3"><text:span>Esomusa wakho.</text:span></text:p>
      <text:p text:style-name="q1"><text:span>Nkulunkulu ngobunengi</text:span></text:p>
      <text:p text:style-name="q2"><text:span>Besakh' isihawu,</text:span></text:p>
      <text:p text:style-name="q2"><text:span>Ngizwe, kulo iqiniso</text:span></text:p>
      <text:p text:style-name="q3"><text:span>Losindiso lwakho</text:span></text:p>
      <text:p text:style-name="q1"><text:span text:style-name="v">14</text:span><text:span> Ngikhuphe edakeni bo,</text:span></text:p>
      <text:p text:style-name="q2"><text:span>Ngingaze ngatshona,</text:span></text:p>
      <text:p text:style-name="q2"><text:span>Ngikhutshwe kubazondi bam'</text:span></text:p>
      <text:p text:style-name="q3"><text:span>Lakwanzul' amanzi.</text:span></text:p>
      <text:p text:style-name="q1"><text:span text:style-name="v">15</text:span><text:span> Ngingaminzwa zimpophoma,</text:span></text:p>
      <text:p text:style-name="q2"><text:span>Ngingaginywa 'nziki,</text:span></text:p>
      <text:p text:style-name="q2"><text:span>Ngivalelwe emlonyeni</text:span></text:p>
      <text:p text:style-name="q3"><text:span>Owawo umgodi.</text:span></text:p>
      <text:p text:style-name="q1"><text:span text:style-name="v">16</text:span><text:span> Kawungizwe, Nkosi, ngoba</text:span></text:p>
      <text:p text:style-name="q2"><text:span>Uthando lwakh' luhle,</text:span></text:p>
      <text:p text:style-name="q2"><text:span>Ngobunengi besihawu</text:span></text:p>
      <text:p text:style-name="q3"><text:span>Phendukela kimi.</text:span></text:p>
      <text:p text:style-name="q1"><text:span text:style-name="v">17</text:span><text:span> Ungaze wafulathela</text:span></text:p>
      <text:p text:style-name="q2"><text:span>Eyakho inceku,</text:span></text:p>
      <text:p text:style-name="q2"><text:span>Phangisa ungizwe mina</text:span></text:p>
      <text:p text:style-name="q3"><text:span>Ngisenhluphekweni.</text:span></text:p>
      <text:p text:style-name="q1"><text:span text:style-name="v">18</text:span><text:span> Sondela emphefum'lweni</text:span></text:p>
      <text:p text:style-name="q2"><text:span>Wami, uwuhlenge,</text:span></text:p>
      <text:p text:style-name="q2"><text:span>Kawungikhulule ngenxa</text:span></text:p>
      <text:p text:style-name="q3"><text:span>Yezami izitha.</text:span></text:p>
      <text:p text:style-name="q1"><text:span text:style-name="v">19</text:span><text:span> Uyalaz' ihlazo lami</text:span></text:p>
      <text:p text:style-name="q2"><text:span>Lezinhloni zami</text:span></text:p>
      <text:p text:style-name="q2"><text:span>Lodelelo, izitha zam'</text:span></text:p>
      <text:p text:style-name="q3"><text:span>Zonk' ziphambi kwakho.</text:span></text:p>
      <text:p text:style-name="q1"><text:span text:style-name="v">20</text:span><text:span> Ihlazo seliyephule</text:span></text:p>
      <text:p text:style-name="q2"><text:span>Inhliziyo yami,</text:span></text:p>
      <text:p text:style-name="q2"><text:span>Ngigcwele bon' ubunzima,</text:span></text:p>
      <text:p text:style-name="q3"><text:span>Ngaswela umsizi</text:span></text:p>
      <text:p text:style-name="q1"><text:span>Ngitsho-ke umhawukeli</text:span></text:p>
      <text:p text:style-name="q2"><text:span>Akaze abakho,</text:span></text:p>
      <text:p text:style-name="q2"><text:span>Ngifuna abaduduzi,</text:span></text:p>
      <text:p text:style-name="q3"><text:span>Ngaswela loyedwa.</text:span></text:p>
      <text:p text:style-name="q1"><text:span text:style-name="v">21</text:span><text:span> Endaweni yakh' ukudla</text:span></text:p>
      <text:p text:style-name="q2"><text:span>Bangipha inyongo,</text:span></text:p>
      <text:p text:style-name="q2"><text:span>Sengiphakathi kokoma</text:span></text:p>
      <text:p text:style-name="q3"><text:span>Ngaphiw' iviniga.</text:span></text:p>
      <text:p text:style-name="q1"><text:span text:style-name="v">22</text:span><text:span> 'Tafula labo kalibe</text:span></text:p>
      <text:p text:style-name="q2"><text:span>Yiwo umjibila,</text:span></text:p>
      <text:p text:style-name="q2"><text:span>Okuqonde ukulunga</text:span></text:p>
      <text:p text:style-name="q3"><text:span>Akube ngumgibe.</text:span></text:p>
      <text:p text:style-name="q1"><text:span text:style-name="v">23</text:span><text:span> Kawabe mnyam' amehl' abo</text:span></text:p>
      <text:p text:style-name="q2"><text:span>'Kuze bangaboni,</text:span></text:p>
      <text:p text:style-name="q2"><text:span>Zihlale zithuthumela</text:span></text:p>
      <text:p text:style-name="q3"><text:span>Izinkalo zabo.</text:span></text:p>
      <text:p text:style-name="q1"><text:span text:style-name="v">24</text:span><text:span> Thela olwakho ulaka</text:span></text:p>
      <text:p text:style-name="q2"><text:span>Khona phezu kwabo,</text:span></text:p>
      <text:p text:style-name="q2"><text:span>Babanjwe lulaka lwakho</text:span></text:p>
      <text:p text:style-name="q3"><text:span>Lay' intukuthelo.</text:span></text:p>
      <text:p text:style-name="q1"><text:span text:style-name="v">25</text:span><text:span> Kuchithwe indawo zabo</text:span></text:p>
      <text:p text:style-name="q2"><text:span>Abahlala kuzo,</text:span></text:p>
      <text:p text:style-name="q2"><text:span>Kakungabikho ohlala</text:span></text:p>
      <text:p text:style-name="q3"><text:span>Emadumben' abo.</text:span></text:p>
      <text:p text:style-name="q1"><text:span text:style-name="v">26</text:span><text:span> Ngokuba bayakumhlupha</text:span></text:p>
      <text:p text:style-name="q2"><text:span>Low' otshaywe nguwe,</text:span></text:p>
      <text:p text:style-name="q2"><text:span>Bakhuluma besengeza</text:span></text:p>
      <text:p text:style-name="q3"><text:span>Kwab'linyazwe nguwe.</text:span></text:p>
      <text:p text:style-name="q1"><text:span text:style-name="v">27</text:span><text:span> Yandisa ububi babo</text:span></text:p>
      <text:p text:style-name="q2"><text:span>Phezulu kobunye,</text:span></text:p>
      <text:p text:style-name="q2"><text:span>Bangaze bangena kukho</text:span></text:p>
      <text:p text:style-name="q3"><text:span>Ukulunga kwakho</text:span></text:p>
      <text:p text:style-name="q1"><text:span text:style-name="v">28</text:span><text:span> Kabesulwe encwadini</text:span></text:p>
      <text:p text:style-name="q2"><text:span>Eyabaphilayo,</text:span></text:p>
      <text:p text:style-name="q2"><text:span>Bangaze balotshwa kanye</text:span></text:p>
      <text:p text:style-name="q3"><text:span>Labalungileyo.</text:span></text:p>
      <text:p text:style-name="q1"><text:span text:style-name="v">29</text:span><text:span> Kodwa mina ngingumyanga</text:span></text:p>
      <text:p text:style-name="q2"><text:span>Njalo ngilusizi,</text:span></text:p>
      <text:p text:style-name="q2"><text:span>Nkosi usindiso lwakho</text:span></text:p>
      <text:p text:style-name="q3"><text:span>Kalung'phakamise.</text:span></text:p>
      <text:p text:style-name="q1"><text:span text:style-name="v">30</text:span><text:span> Ngizalibonga ibizo</text:span></text:p>
      <text:p text:style-name="q2"><text:span>LikaNkulunkulu</text:span></text:p>
      <text:p text:style-name="q2"><text:span>Ngengoma, ngiphakamise</text:span></text:p>
      <text:p text:style-name="q3"><text:span>Ngazo izibongo.</text:span></text:p>
      <text:p text:style-name="q1"><text:span text:style-name="v">31</text:span><text:span> Lalokho koyithabisa</text:span></text:p>
      <text:p text:style-name="q2"><text:span>INkos' okwedlula</text:span></text:p>
      <text:p text:style-name="q2"><text:span>Inkabi kumb' ijongosi</text:span></text:p>
      <text:p text:style-name="q3"><text:span>Lempond' lamangqina.</text:span></text:p>
      <text:p text:style-name="q1"><text:span text:style-name="v">32</text:span><text:span> Othobekileyo uza-</text:span></text:p>
      <text:p text:style-name="q2"><text:span>bona lokh' athabe,</text:span></text:p>
      <text:p text:style-name="q2"><text:span>Yophil' inhliziyo yakhe</text:span></text:p>
      <text:p text:style-name="q3"><text:span>Odinga iNkosi.</text:span></text:p>
      <text:p text:style-name="q1"><text:span text:style-name="v">33</text:span><text:span> Ngoba iNkosi iyezwa</text:span></text:p>
      <text:p text:style-name="q2"><text:span>Bona abayanga,</text:span></text:p>
      <text:p text:style-name="q2"><text:span>Njalo kayizideleli</text:span></text:p>
      <text:p text:style-name="q3"><text:span>Izibotshwa zayo.</text:span></text:p>
      <text:p text:style-name="q1"><text:span text:style-name="v">34</text:span><text:span> Kayibongwe ngamazulu</text:span></text:p>
      <text:p text:style-name="q2"><text:span>Lomhlaba lolwandle,</text:span></text:p>
      <text:p text:style-name="q2"><text:span>Lakho konke okuhamba</text:span></text:p>
      <text:p text:style-name="q3"><text:span>Khona phakathi nje.</text:span></text:p>
      <text:p text:style-name="q1"><text:span text:style-name="v">35</text:span><text:span> 'Nkulunkul' uzakhulula</text:span></text:p>
      <text:p text:style-name="q2"><text:span>Yona iZiyoni,</text:span></text:p>
      <text:p text:style-name="q2"><text:span>Njalo ayakhe imizi</text:span></text:p>
      <text:p text:style-name="q3"><text:span>Yona eyeJuda,</text:span></text:p>
      <text:p text:style-name="q1"><text:span>Ukuze bona bahlale</text:span></text:p>
      <text:p text:style-name="q2"><text:span>Khona lapho, njalo</text:span></text:p>
      <text:p text:style-name="q2"><text:span>Bayizuze ukuze-ke</text:span></text:p>
      <text:p text:style-name="q3"><text:span>Kube yifa labo.</text:span></text:p>
      <text:p text:style-name="q1"><text:span text:style-name="v">36</text:span><text:span> Inzalo yenceku zakhe</text:span></text:p>
      <text:p text:style-name="q2"><text:span>Izakuyifuya,</text:span></text:p>
      <text:p text:style-name="q2"><text:span>Labathand' ibizo lakhe</text:span></text:p>
      <text:p text:style-name="q3"><text:span>Bazahlala kuyo.</text:span></text:p>
      <text:h text:style-name="Heading_20_1" text:outline-level="1">Isihlabelelo 70</text:h>
      <text:p text:style-name="c"><text:span>Isihlabelelo 70 S.M.</text:span></text:p>
      <text:p text:style-name="d"><text:span>Kumqondisi wokuhlabelela. EsikaDavida. Ukukhumbuza.</text:span></text:p>
      <text:p text:style-name="q1"><text:span text:style-name="v">1</text:span><text:span> Woza uphangise,</text:span></text:p>
      <text:p text:style-name="q2"><text:span>Ungephule, Thixo,</text:span></text:p>
      <text:p text:style-name="q2"><text:span>Tshetsha uzengisiza bo,</text:span></text:p>
      <text:p text:style-name="q3"><text:span>Wena oyiNkosi.</text:span></text:p>
      <text:p text:style-name="q1"><text:span text:style-name="v">2</text:span><text:span> Kababe lenhloni</text:span></text:p>
      <text:p text:style-name="q2"><text:span>Njalo badideke</text:span></text:p>
      <text:p text:style-name="q2"><text:span>Abadinga won' owami</text:span></text:p>
      <text:p text:style-name="q3"><text:span>Umuphefumulo.</text:span></text:p>
      <text:p text:style-name="q1"><text:span>Kabaphendulelwe,</text:span></text:p>
      <text:p text:style-name="q2"><text:span>Babuyel' emuva,</text:span></text:p>
      <text:p text:style-name="q2"><text:span>Badideke abafuna</text:span></text:p>
      <text:p text:style-name="q3"><text:span>Ukulimala kwam'.</text:span></text:p>
      <text:p text:style-name="q1"><text:span text:style-name="v">3</text:span><text:span> Kababuyiselwe</text:span></text:p>
      <text:p text:style-name="q2"><text:span>'Muva, kube 'mvuzo</text:span></text:p>
      <text:p text:style-name="q2"><text:span>Wenhloni zabo abathi:</text:span></text:p>
      <text:p text:style-name="q3"><text:span>Aha! Aha! kimi.</text:span></text:p>
      <text:p text:style-name="q1"><text:span text:style-name="v">4</text:span><text:span> Kakuthi bathabe</text:span></text:p>
      <text:p text:style-name="q2"><text:span>Njalo bajabule</text:span></text:p>
      <text:p text:style-name="q2"><text:span>Kuwe bonke labo bona</text:span></text:p>
      <text:p text:style-name="q3"><text:span>Abakufunayo.</text:span></text:p>
      <text:p text:style-name="q1"><text:span>Kabathi-ke njalo</text:span></text:p>
      <text:p text:style-name="q2"><text:span>Abaluthandayo</text:span></text:p>
      <text:p text:style-name="q2"><text:span>Lona usindiso lwakho:</text:span></text:p>
      <text:p text:style-name="q3"><text:span>Kay'phakam' iNkosi.</text:span></text:p>
      <text:p text:style-name="q1"><text:span text:style-name="v">5</text:span><text:span> Kodwa ngingumyanga,</text:span></text:p>
      <text:p text:style-name="q2"><text:span>Mina ngiyaswela,</text:span></text:p>
      <text:p text:style-name="q2"><text:span>Phangisa ukuza kimi,</text:span></text:p>
      <text:p text:style-name="q3"><text:span>Wena Nkulunkulu.</text:span></text:p>
      <text:p text:style-name="q1"><text:span>Ungumsizi wami,</text:span></text:p>
      <text:p text:style-name="q2"><text:span>Lomkhululi wami,</text:span></text:p>
      <text:p text:style-name="q2"><text:span>Wena Nkosi, ungaphuzi,</text:span></text:p>
      <text:p text:style-name="q3"><text:span>Phangisa masinya.</text:span></text:p>
      <text:h text:style-name="Heading_20_1" text:outline-level="1">Isihlabelelo 71</text:h>
      <text:p text:style-name="c"><text:span>Isihlabelelo 71</text:span></text:p>
      <text:p text:style-name="q1"><text:span text:style-name="v">1</text:span><text:span> Kuwe Nkosi, ngiyabeka</text:span></text:p>
      <text:p text:style-name="q2"><text:span>Lon' ithemba lami,</text:span></text:p>
      <text:p text:style-name="q2"><text:span>Ungaze wangiyekela</text:span></text:p>
      <text:p text:style-name="q3"><text:span>Ngibe lamahloni.</text:span></text:p>
      <text:p text:style-name="q1"><text:span text:style-name="v">2</text:span><text:span> Ngikhulule ngokulunga</text:span></text:p>
      <text:p text:style-name="q2"><text:span>Kwakh', ubusungenza</text:span></text:p>
      <text:p text:style-name="q2"><text:span>Ngiphunyuke, bek' indlebe</text:span></text:p>
      <text:p text:style-name="q3"><text:span>Kim' ungisindise.</text:span></text:p>
      <text:p text:style-name="q1"><text:span text:style-name="v">3</text:span><text:span> Yiba yindaw' eqinile</text:span></text:p>
      <text:p text:style-name="q2"><text:span>Yami yokuhlala,</text:span></text:p>
      <text:p text:style-name="q2"><text:span>Lapho engingaya khona</text:span></text:p>
      <text:p text:style-name="q3"><text:span>Kube njalonjalo.</text:span></text:p>
      <text:p text:style-name="q1"><text:span>Usulayile ukuthi</text:span></text:p>
      <text:p text:style-name="q2"><text:span>Ngisindiswe mina,</text:span></text:p>
      <text:p text:style-name="q2"><text:span>Ngoba ulidwala lami</text:span></text:p>
      <text:p text:style-name="q3"><text:span>Lay' inqaba yami.</text:span></text:p>
      <text:p text:style-name="q1"><text:span text:style-name="v">4</text:span><text:span> Ngikhulule, Nkosi yami,</text:span></text:p>
      <text:p text:style-name="q2"><text:span>Esandleni sakhe</text:span></text:p>
      <text:p text:style-name="q2"><text:span>Omubi longalunganga</text:span></text:p>
      <text:p text:style-name="q3"><text:span>Ongolesihluku.</text:span></text:p>
      <text:p text:style-name="q1"><text:span text:style-name="v">5</text:span><text:span> Ngoba ulithemba lami,</text:span></text:p>
      <text:p text:style-name="q2"><text:span>Nkosi Nkulunkulu,</text:span></text:p>
      <text:p text:style-name="q2"><text:span>Wena uyinqaba yami</text:span></text:p>
      <text:p text:style-name="q3"><text:span>Kwasebutsheni bam'.</text:span></text:p>
      <text:p text:style-name="q1"><text:span text:style-name="v">6</text:span><text:span> Kusizalo wangigodla,</text:span></text:p>
      <text:p text:style-name="q2"><text:span>Wena wangikhupha</text:span></text:p>
      <text:p text:style-name="q2"><text:span>Esiswini sikamama,</text:span></text:p>
      <text:p text:style-name="q3"><text:span>Ngokubonga njalo.</text:span></text:p>
      <text:p text:style-name="q1"><text:span text:style-name="v">7</text:span><text:span> Nginjengesimanga kuye</text:span></text:p>
      <text:p text:style-name="q2"><text:span>Uzulu, kodwa-ke</text:span></text:p>
      <text:p text:style-name="q2"><text:span>Wena uyiyo inqaba</text:span></text:p>
      <text:p text:style-name="q3"><text:span>Yam' eqinileyo.</text:span></text:p>
      <text:p text:style-name="q1"><text:span text:style-name="v">8</text:span><text:span> Umlomo wam' awugcwale</text:span></text:p>
      <text:p text:style-name="q2"><text:span>Ukubongwa kwakho,</text:span></text:p>
      <text:p text:style-name="q2"><text:span>Lalo udumo olwakho</text:span></text:p>
      <text:p text:style-name="q3"><text:span>Kulo lonk' usuku.</text:span></text:p>
      <text:p text:style-name="q1"><text:span text:style-name="v">9</text:span><text:span> Ungabongilahla mina</text:span></text:p>
      <text:p text:style-name="q2"><text:span>Lapho sengimdala,</text:span></text:p>
      <text:p text:style-name="q2"><text:span>Ungangitshiyi mina nxa</text:span></text:p>
      <text:p text:style-name="q3"><text:span>Amandl' am' ephela.</text:span></text:p>
      <text:p text:style-name="q1"><text:span text:style-name="v">10</text:span><text:span> Ngoba izitha ezami</text:span></text:p>
      <text:p text:style-name="q2"><text:span>Zitsh' okubi ngami,</text:span></text:p>
      <text:p text:style-name="q2"><text:span>Labahlomel' umphefum'lo</text:span></text:p>
      <text:p text:style-name="q3"><text:span>Wami betshelana,</text:span></text:p>
      <text:p text:style-name="q1"><text:span text:style-name="v">11</text:span><text:span> Beth': INkos' isimtshiyile,</text:span></text:p>
      <text:p text:style-name="q2"><text:span>Mzingelen' limbambe,</text:span></text:p>
      <text:p text:style-name="q2"><text:span>Ngoba kakho yen' olakho</text:span></text:p>
      <text:p text:style-name="q3"><text:span>Ukumkhulula bo.</text:span></text:p>
      <text:p text:style-name="q1"><text:span text:style-name="v">12</text:span><text:span> Ungaze waba khatshana</text:span></text:p>
      <text:p text:style-name="q2"><text:span>Lami, Nkulunkulu,</text:span></text:p>
      <text:p text:style-name="q2"><text:span>Phangisa, Nkulunkulu wam',</text:span></text:p>
      <text:p text:style-name="q3"><text:span>Ukusiza mina.</text:span></text:p>
      <text:p text:style-name="q1"><text:span text:style-name="v">13</text:span><text:span> Kabajabhiswe njalo-ke</text:span></text:p>
      <text:p text:style-name="q2"><text:span>Balotshiswe labo</text:span></text:p>
      <text:p text:style-name="q2"><text:span>Abayizitha zawo nje</text:span></text:p>
      <text:p text:style-name="q3"><text:span>Umphefum'lo wami.</text:span></text:p>
      <text:p text:style-name="q1"><text:span>Abembathiswe bona-ke</text:span></text:p>
      <text:p text:style-name="q2"><text:span>Ngesigcono njalo</text:span></text:p>
      <text:p text:style-name="q2"><text:span>Lehlazo bon' abadinga</text:span></text:p>
      <text:p text:style-name="q3"><text:span>Ukungilimaza.</text:span></text:p>
      <text:p text:style-name="q1"><text:span text:style-name="v">14</text:span><text:span> Kodwa ngizathemba mina</text:span></text:p>
      <text:p text:style-name="q2"><text:span>Kokuphela njalo,</text:span></text:p>
      <text:p text:style-name="q2"><text:span>Ngoba lokhu ngikubonga</text:span></text:p>
      <text:p text:style-name="q3"><text:span>Wena futhi futhi.</text:span></text:p>
      <text:p text:style-name="q1"><text:span text:style-name="v">15</text:span><text:span> Umlomo wam' wolandisa</text:span></text:p>
      <text:p text:style-name="q2"><text:span>Ukulunga kwakho</text:span></text:p>
      <text:p text:style-name="q2"><text:span>Losindiso nsuku zonke</text:span></text:p>
      <text:p text:style-name="q3"><text:span>Engingekubale.</text:span></text:p>
      <text:p text:style-name="q1"><text:span text:style-name="v">16</text:span><text:span> Ngizahamba emandleni</text:span></text:p>
      <text:p text:style-name="q2"><text:span>ENkos' uJehova,</text:span></text:p>
      <text:p text:style-name="q2"><text:span>Ngizaqamba ukulunga,</text:span></text:p>
      <text:p text:style-name="q3"><text:span>Okwakho kuphela.</text:span></text:p>
      <text:p text:style-name="q1"><text:span text:style-name="v">17</text:span><text:span> Nkosi ungifundisile</text:span></text:p>
      <text:p text:style-name="q2"><text:span>Kwasebutsheni bam',</text:span></text:p>
      <text:p text:style-name="q2"><text:span>Ngilokhu ngitshumayela</text:span></text:p>
      <text:p text:style-name="q3"><text:span>Izimanga zakho.</text:span></text:p>
      <text:p text:style-name="q1"><text:span text:style-name="v">18</text:span><text:span> Khathesi nxa sengimdala</text:span></text:p>
      <text:p text:style-name="q2"><text:span>Njalo ngiyingwevu,</text:span></text:p>
      <text:p text:style-name="q2"><text:span>O Nkosi, wena ungaze</text:span></text:p>
      <text:p text:style-name="q3"><text:span>Wangitshiya mina,</text:span></text:p>
      <text:p text:style-name="q1"><text:span>Ngize ngiwatshumayele</text:span></text:p>
      <text:p text:style-name="q2"><text:span>Awakho amandla</text:span></text:p>
      <text:p text:style-name="q2"><text:span>Kulesisizukulwana,</text:span></text:p>
      <text:p text:style-name="q3"><text:span>Bonk' abazakuza.</text:span></text:p>
      <text:p text:style-name="q1"><text:span text:style-name="v">19</text:span><text:span> Ukulunga kwakho lakho,</text:span></text:p>
      <text:p text:style-name="q2"><text:span>O Nkosi, kukhulu,</text:span></text:p>
      <text:p text:style-name="q2"><text:span>Wena owenzileyo bo</text:span></text:p>
      <text:p text:style-name="q3"><text:span>Izint' ezinkulu.</text:span></text:p>
      <text:p text:style-name="q1"><text:span text:style-name="v">20</text:span><text:span> O Nkosi, ngubani na nje</text:span></text:p>
      <text:p text:style-name="q2"><text:span>Ofanana lawe!</text:span></text:p>
      <text:p text:style-name="q2"><text:span>Wena ongibonisile</text:span></text:p>
      <text:p text:style-name="q3"><text:span>Insizi zohlupho;</text:span></text:p>
      <text:p text:style-name="q1"><text:span>Uzangiphilisa njalo</text:span></text:p>
      <text:p text:style-name="q2"><text:span>Ungiphakamise</text:span></text:p>
      <text:p text:style-name="q2"><text:span>Njalo khona enzikini</text:span></text:p>
      <text:p text:style-name="q3"><text:span>Eyawo umhlaba.</text:span></text:p>
      <text:p text:style-name="q1"><text:span text:style-name="v">21</text:span><text:span> Uzakuthi ubandise</text:span></text:p>
      <text:p text:style-name="q2"><text:span>Ubukhulu bami,</text:span></text:p>
      <text:p text:style-name="q2"><text:span>Futhi uzangiduduza</text:span></text:p>
      <text:p text:style-name="q3"><text:span>Kunhlangothi zonke.</text:span></text:p>
      <text:p text:style-name="q1"><text:span text:style-name="v">22</text:span><text:span> Futhi ngizakukubonga</text:span></text:p>
      <text:p text:style-name="q2"><text:span>Ngalo nje ichacho,</text:span></text:p>
      <text:p text:style-name="q2"><text:span>Ngizalibonga elakho</text:span></text:p>
      <text:p text:style-name="q3"><text:span>Lona iqiniso.</text:span></text:p>
      <text:p text:style-name="q1"><text:span>Mlimu wami, kuwe ngiza-</text:span></text:p>
      <text:p text:style-name="q2"><text:span>hlabela ngogubhu,</text:span></text:p>
      <text:p text:style-name="q2"><text:span>Nguwe, o wena oNgcwele</text:span></text:p>
      <text:p text:style-name="q3"><text:span>WakoIsrayeli.</text:span></text:p>
      <text:p text:style-name="q1"><text:span text:style-name="v">23</text:span><text:span> Indebe zam' zothokoza</text:span></text:p>
      <text:p text:style-name="q2"><text:span>Kakhul' ngihlabela</text:span></text:p>
      <text:p text:style-name="q2"><text:span>Kuwe, lomphefum'lo wami</text:span></text:p>
      <text:p text:style-name="q3"><text:span>Owuhlengileyo.</text:span></text:p>
      <text:p text:style-name="q1"><text:span text:style-name="v">24</text:span><text:span> Lolwami ulimi lona</text:span></text:p>
      <text:p text:style-name="q2"><text:span>Luzakukhuluma</text:span></text:p>
      <text:p text:style-name="q2"><text:span>Ngokwakho khon' ukulunga</text:span></text:p>
      <text:p text:style-name="q3"><text:span>Ilanga lonke nje.</text:span></text:p>
      <text:p text:style-name="q1"><text:span>Ngokuba balazo zona</text:span></text:p>
      <text:p text:style-name="q2"><text:span>Izinhloni, njalo</text:span></text:p>
      <text:p text:style-name="q2"><text:span>Bahlabeke abathanda</text:span></text:p>
      <text:p text:style-name="q3"><text:span>Ukungilimaza.</text:span></text:p>
      <text:h text:style-name="Heading_20_1" text:outline-level="1">Isihlabelelo 72</text:h>
      <text:p text:style-name="c"><text:span>Isihlabelelo 72</text:span></text:p>
      <text:p text:style-name="d"><text:span>KuSolomoni.</text:span></text:p>
      <text:p text:style-name="q1"><text:span text:style-name="v">1</text:span><text:span> Nkulunkulu, nik' inkosi</text:span></text:p>
      <text:p text:style-name="q2"><text:span>Izahlulo zakho,</text:span></text:p>
      <text:p text:style-name="q2"><text:span>Lay' indodana yenkosi</text:span></text:p>
      <text:p text:style-name="q3"><text:span>Ukulunga kwakho.</text:span></text:p>
      <text:p text:style-name="q1"><text:span text:style-name="v">2</text:span><text:span> Izabahlulel' abantu</text:span></text:p>
      <text:p text:style-name="q2"><text:span>Bakho ngokulunga,</text:span></text:p>
      <text:p text:style-name="q2"><text:span>Ibagwebe abayanga</text:span></text:p>
      <text:p text:style-name="q3"><text:span>Bakho ngemfanelo.</text:span></text:p>
      <text:p text:style-name="q1"><text:span text:style-name="v">3</text:span><text:span> Intaba zizalethela</text:span></text:p>
      <text:p text:style-name="q2"><text:span>'Bantu ukuthula,</text:span></text:p>
      <text:p text:style-name="q2"><text:span>Lawo amaqaqanyana</text:span></text:p>
      <text:p text:style-name="q3"><text:span>Ngakho ukulunga.</text:span></text:p>
      <text:p text:style-name="q1"><text:span text:style-name="v">4</text:span><text:span> Yohlulela abayanga,</text:span></text:p>
      <text:p text:style-name="q2"><text:span>Isiz' abantwana</text:span></text:p>
      <text:p text:style-name="q2"><text:span>Babasweli, ibephule</text:span></text:p>
      <text:p text:style-name="q3"><text:span>Iziq' abahluphi.</text:span></text:p>
      <text:p text:style-name="q1"><text:span text:style-name="v">5</text:span><text:span> Bokwesaba ingq' ilanga</text:span></text:p>
      <text:p text:style-name="q2"><text:span>Lenyanga kuhlezi</text:span></text:p>
      <text:p text:style-name="q2"><text:span>Kokuphela, kuzo zonke</text:span></text:p>
      <text:p text:style-name="q3"><text:span>Izizukulwana.</text:span></text:p>
      <text:p text:style-name="q1"><text:span text:style-name="v">6</text:span><text:span> Uyakwehla njengezulu</text:span></text:p>
      <text:p text:style-name="q2"><text:span>Phezu kwamahlungu,</text:span></text:p>
      <text:p text:style-name="q2"><text:span>Njengazo inhlambo zona</text:span></text:p>
      <text:p text:style-name="q3"><text:span>'Zimanzis' umhlaba.</text:span></text:p>
      <text:p text:style-name="q1"><text:span text:style-name="v">7</text:span><text:span> Ngensuku zayo bokwanda</text:span></text:p>
      <text:p text:style-name="q2"><text:span>Abalungileyo,</text:span></text:p>
      <text:p text:style-name="q2"><text:span>Kwand' ukuthula nxa lokhe</text:span></text:p>
      <text:p text:style-name="q3"><text:span>Inyang' isekhona.</text:span></text:p>
      <text:p text:style-name="q1"><text:span text:style-name="v">8</text:span><text:span> Uzabusa kusukela</text:span></text:p>
      <text:p text:style-name="q2"><text:span>Kulwandle kusiya</text:span></text:p>
      <text:p text:style-name="q2"><text:span>Kulwandl', lemfulen' kusiya</text:span></text:p>
      <text:p text:style-name="q3"><text:span>Kuz'phetho zomhlaba.</text:span></text:p>
      <text:p text:style-name="q1"><text:span text:style-name="v">9</text:span><text:span> Abahlala enkangala</text:span></text:p>
      <text:p text:style-name="q2"><text:span>Bazaguqa khona</text:span></text:p>
      <text:p text:style-name="q2"><text:span>Phambi kwakhe, njal' izitha</text:span></text:p>
      <text:p text:style-name="q3"><text:span>Zokhotha uthuli.</text:span></text:p>
      <text:p text:style-name="q1"><text:span text:style-name="v">10</text:span><text:span> Amakhosi eTarshishi</text:span></text:p>
      <text:p text:style-name="q2"><text:span>Lawo awakuzo</text:span></text:p>
      <text:p text:style-name="q2"><text:span>Izihlenge azaletha</text:span></text:p>
      <text:p text:style-name="q3"><text:span>Zona izipho bo.</text:span></text:p>
      <text:p text:style-name="q1"><text:span>Amakhosi awakhona</text:span></text:p>
      <text:p text:style-name="q2"><text:span>EShebha leSebha</text:span></text:p>
      <text:p text:style-name="q2"><text:span>Azakunika zona nje</text:span></text:p>
      <text:p text:style-name="q3"><text:span>Ezawo izipho.</text:span></text:p>
      <text:p text:style-name="q1"><text:span text:style-name="v">11</text:span><text:span> Yebo amakhosi wonke</text:span></text:p>
      <text:p text:style-name="q2"><text:span>Azakuwa wona</text:span></text:p>
      <text:p text:style-name="q2"><text:span>Phambi kwakhe, zonk' izizwe</text:span></text:p>
      <text:p text:style-name="q3"><text:span>Zizakumkhonza bo.</text:span></text:p>
      <text:p text:style-name="q1"><text:span text:style-name="v">12</text:span><text:span> Ngokuba uzamkhulula</text:span></text:p>
      <text:p text:style-name="q2"><text:span>Osweley' ekhala,</text:span></text:p>
      <text:p text:style-name="q2"><text:span>Lomyanga laye lowo nje</text:span></text:p>
      <text:p text:style-name="q3"><text:span>Yen' ongelamsizi.</text:span></text:p>
      <text:p text:style-name="q1"><text:span text:style-name="v">13</text:span><text:span> Wohawukela umyanga</text:span></text:p>
      <text:p text:style-name="q2"><text:span>Loswelayo, njalo</text:span></text:p>
      <text:p text:style-name="q2"><text:span>Isindise im'phefum'lo</text:span></text:p>
      <text:p text:style-name="q3"><text:span>Eyabaswelayo.</text:span></text:p>
      <text:p text:style-name="q1"><text:span text:style-name="v">14</text:span><text:span> Wohleng' umphefum'lo wabo</text:span></text:p>
      <text:p text:style-name="q2"><text:span>Kungoz' lodlakela,</text:span></text:p>
      <text:p text:style-name="q2"><text:span>Legazi labo lil'gugu</text:span></text:p>
      <text:p text:style-name="q3"><text:span>Emehlweni akhe.</text:span></text:p>
      <text:p text:style-name="q1"><text:span text:style-name="v">15</text:span><text:span> Njalo uzaphila yena,</text:span></text:p>
      <text:p text:style-name="q2"><text:span>Kuye kuzanikwa</text:span></text:p>
      <text:p text:style-name="q2"><text:span>Okwalo lon' igolide</text:span></text:p>
      <text:p text:style-name="q3"><text:span>Lon' elaseShebha.</text:span></text:p>
      <text:p text:style-name="q1"><text:span>Uzakwenzel' im'thandazo</text:span></text:p>
      <text:p text:style-name="q2"><text:span>Yena njalo njalo,</text:span></text:p>
      <text:p text:style-name="q2"><text:span>Uzakudunyiswa yena</text:span></text:p>
      <text:p text:style-name="q3"><text:span>Izinsuku zonke.</text:span></text:p>
      <text:p text:style-name="q1"><text:span text:style-name="v">16</text:span><text:span> Koba khon' ihetshezana</text:span></text:p>
      <text:p text:style-name="q2"><text:span>Lawo amabele</text:span></text:p>
      <text:p text:style-name="q2"><text:span>Elizweni khona phezu</text:span></text:p>
      <text:p text:style-name="q3"><text:span>Kwengqonga zentaba.</text:span></text:p>
      <text:p text:style-name="q1"><text:span>Zohatshazel' izithelo</text:span></text:p>
      <text:p text:style-name="q2"><text:span>NjengeLebanoni,</text:span></text:p>
      <text:p text:style-name="q2"><text:span>Bokhaphazel' abomuzi</text:span></text:p>
      <text:p text:style-name="q3"><text:span>Satshani bomhlaba.</text:span></text:p>
      <text:p text:style-name="q1"><text:span text:style-name="v">17</text:span><text:span> Ibizo layo lokuma</text:span></text:p>
      <text:p text:style-name="q2"><text:span>Kube nininini,</text:span></text:p>
      <text:p text:style-name="q2"><text:span>Ibizo lizakuhlala</text:span></text:p>
      <text:p text:style-name="q3"><text:span>Lisekhon' ilanga.</text:span></text:p>
      <text:p text:style-name="q1"><text:span>Bazakubusiswa kuye,</text:span></text:p>
      <text:p text:style-name="q2"><text:span>Lazo zonk' izizwe</text:span></text:p>
      <text:p text:style-name="q2"><text:span>Zizakutsho khon' ukuthi</text:span></text:p>
      <text:p text:style-name="q3"><text:span>Yen' ubusisiwe.</text:span></text:p>
      <text:p text:style-name="q1"><text:span text:style-name="v">18</text:span><text:span> Ibusisiwe iNkosi,</text:span></text:p>
      <text:p text:style-name="q2"><text:span>'Nkosi ka'Srayeli,</text:span></text:p>
      <text:p text:style-name="q2"><text:span>'Mlimu yedwa owenzayo</text:span></text:p>
      <text:p text:style-name="q3"><text:span>Imimangaliso.</text:span></text:p>
      <text:p text:style-name="q1"><text:span text:style-name="v">19</text:span><text:span> Kalibusiswe ibizo</text:span></text:p>
      <text:p text:style-name="q2"><text:span>Lakh' elilodumo,</text:span></text:p>
      <text:p text:style-name="q2"><text:span>Ugcwal' umhlaba ngodumo.</text:span></text:p>
      <text:p text:style-name="q3"><text:span>Ameni, Ameni.</text:span></text:p>
      <text:p text:style-name="d"><text:span>Imikhuleko kaDavida indodana kaJese isiphelile.</text:span></text:p>
      <text:h text:style-name="Heading_20_1" text:outline-level="1">Isihlabelelo 73</text:h>
      <text:p text:style-name="c"><text:span>Isihlabelelo 73</text:span></text:p>
      <text:p text:style-name="d"><text:span>Isihlabelelo sikaAsafi.</text:span></text:p>
      <text:p text:style-name="q1"><text:span text:style-name="v">1</text:span><text:span> Impel' iNkos' ilungile</text:span></text:p>
      <text:p text:style-name="q2"><text:span>Kuy' uIsrayeli</text:span></text:p>
      <text:p text:style-name="q2"><text:span>Lakulab' abanhliziyo</text:span></text:p>
      <text:p text:style-name="q3"><text:span>Ehlanzekileyo.</text:span></text:p>
      <text:p text:style-name="q1"><text:span text:style-name="v">2</text:span><text:span> Kodwa mina, inyawo zam'</text:span></text:p>
      <text:p text:style-name="q2"><text:span>Zaphose zasuka,</text:span></text:p>
      <text:p text:style-name="q2"><text:span>Izinyathelo ezami</text:span></text:p>
      <text:p text:style-name="q3"><text:span>Zazizatshelela.</text:span></text:p>
      <text:p text:style-name="q1"><text:span text:style-name="v">3</text:span><text:span> Ngoba ngangihawukela</text:span></text:p>
      <text:p text:style-name="q2"><text:span>Iziwula lapho</text:span></text:p>
      <text:p text:style-name="q2"><text:span>Ngibona impumelelo</text:span></text:p>
      <text:p text:style-name="q3"><text:span>Yabakhohlakali.</text:span></text:p>
      <text:p text:style-name="q1"><text:span text:style-name="v">4</text:span><text:span> Ngoba kakukh' izibopho</text:span></text:p>
      <text:p text:style-name="q2"><text:span>Ekufeni kwabo,</text:span></text:p>
      <text:p text:style-name="q2"><text:span>Kodwa won' amandla abo</text:span></text:p>
      <text:p text:style-name="q3"><text:span>Aqinile mpela.</text:span></text:p>
      <text:p text:style-name="q1"><text:span text:style-name="v">5</text:span><text:span> Kabahlupheki njengabo</text:span></text:p>
      <text:p text:style-name="q2"><text:span>Abanye abantu,</text:span></text:p>
      <text:p text:style-name="q2"><text:span>Njalo kabakhathazeki</text:span></text:p>
      <text:p text:style-name="q3"><text:span>Njengabo abanye.</text:span></text:p>
      <text:p text:style-name="q1"><text:span text:style-name="v">6</text:span><text:span> Ngakho ukuziqhenya bo</text:span></text:p>
      <text:p text:style-name="q2"><text:span>Kubazungezile</text:span></text:p>
      <text:p text:style-name="q2"><text:span>Njengeketane, ukulwa</text:span></text:p>
      <text:p text:style-name="q3"><text:span>Kubambokothile.</text:span></text:p>
      <text:p text:style-name="q1"><text:span text:style-name="v">7</text:span><text:span> Sebequnjelwe ngamehlo</text:span></text:p>
      <text:p text:style-name="q2"><text:span>Ngenxa yokunona,</text:span></text:p>
      <text:p text:style-name="q2"><text:span>Balenzuzo engaphezu</text:span></text:p>
      <text:p text:style-name="q3"><text:span>Kwabakufisayo.</text:span></text:p>
      <text:p text:style-name="q1"><text:span text:style-name="v">8</text:span><text:span> Babolile, bonakele,</text:span></text:p>
      <text:p text:style-name="q2"><text:span>Bakhuluma kubi,</text:span></text:p>
      <text:p text:style-name="q2"><text:span>Bepopot' imbandezelo,</text:span></text:p>
      <text:p text:style-name="q3"><text:span>Bayaziqhenya bo.</text:span></text:p>
      <text:p text:style-name="q1"><text:span text:style-name="v">9</text:span><text:span> Bahlambaza amazulu</text:span></text:p>
      <text:p text:style-name="q2"><text:span>Ngemilomo yabo,</text:span></text:p>
      <text:p text:style-name="q2"><text:span>Ulimi lwabo luhamba</text:span></text:p>
      <text:p text:style-name="q3"><text:span>Izwe jikelele.</text:span></text:p>
      <text:p text:style-name="q1"><text:span text:style-name="v">10</text:span><text:span> Ngakho-ke abantu bakhe</text:span></text:p>
      <text:p text:style-name="q2"><text:span>Babuyiswa lapha,</text:span></text:p>
      <text:p text:style-name="q2"><text:span>Bayanathiswa amanzi</text:span></text:p>
      <text:p text:style-name="q3"><text:span>Agcwele inkezo.</text:span></text:p>
      <text:p text:style-name="q1"><text:span text:style-name="v">11</text:span><text:span> Njalo bathi: Wazi njani</text:span></text:p>
      <text:p text:style-name="q2"><text:span>Yen' uNkulunkulu?</text:span></text:p>
      <text:p text:style-name="q2"><text:span>Kukhona yini ukwazi</text:span></text:p>
      <text:p text:style-name="q3"><text:span>Kuy' oPhezukonke?</text:span></text:p>
      <text:p text:style-name="q1"><text:span text:style-name="v">12</text:span><text:span> Khangela abangelaye</text:span></text:p>
      <text:p text:style-name="q2"><text:span>UNkulunkulu-ke</text:span></text:p>
      <text:p text:style-name="q2"><text:span>Baphumelel' emhlabeni,</text:span></text:p>
      <text:p text:style-name="q3"><text:span>Bande enothweni.</text:span></text:p>
      <text:p text:style-name="q1"><text:span text:style-name="v">13</text:span><text:span> Impela ngihlambulule</text:span></text:p>
      <text:p text:style-name="q2"><text:span>Inhliziyo ngeze,</text:span></text:p>
      <text:p text:style-name="q2"><text:span>Izandla ngizigezile</text:span></text:p>
      <text:p text:style-name="q3"><text:span>Ngaphandle kwecala.</text:span></text:p>
      <text:p text:style-name="q1"><text:span text:style-name="v">14</text:span><text:span> Ngokuba usuku lonke</text:span></text:p>
      <text:p text:style-name="q2"><text:span>Bengihluphekile,</text:span></text:p>
      <text:p text:style-name="q2"><text:span>Bengitshaywa ekuseni</text:span></text:p>
      <text:p text:style-name="q3"><text:span>Kwezinsuku zonke.</text:span></text:p>
      <text:p text:style-name="q1"><text:span text:style-name="v">15</text:span><text:span> Uba ngisithi: Ngizothi:</text:span></text:p>
      <text:p text:style-name="q2"><text:span>Bona ngocunula</text:span></text:p>
      <text:p text:style-name="q2"><text:span>Sona isizukulwana</text:span></text:p>
      <text:p text:style-name="q3"><text:span>Sabantwana bakho.</text:span></text:p>
      <text:p text:style-name="q1"><text:span text:style-name="v">16</text:span><text:span> Lapha ngacabanga lokhu</text:span></text:p>
      <text:p text:style-name="q2"><text:span>Ngifis' ukukwazi;</text:span></text:p>
      <text:p text:style-name="q2"><text:span>Kwakubuhlungu kakhulu</text:span></text:p>
      <text:p text:style-name="q3"><text:span>Kimi khona lokho.</text:span></text:p>
      <text:p text:style-name="q1"><text:span text:style-name="v">17</text:span><text:span> Ngaze ngayangena khona</text:span></text:p>
      <text:p text:style-name="q2"><text:span>Endlini engcwele</text:span></text:p>
      <text:p text:style-name="q2"><text:span>KaNkulunkulu, ngaqonda</text:span></text:p>
      <text:p text:style-name="q3"><text:span>Isiphetho sabo.</text:span></text:p>
      <text:p text:style-name="q1"><text:span text:style-name="v">18</text:span><text:span> Impela ubabekile</text:span></text:p>
      <text:p text:style-name="q2"><text:span>Kwezibutshelezi,</text:span></text:p>
      <text:p text:style-name="q2"><text:span>Wabaphosela kundawo</text:span></text:p>
      <text:p text:style-name="q3"><text:span>Zokuchithakala.</text:span></text:p>
      <text:p text:style-name="q1"><text:span text:style-name="v">19</text:span><text:span> Hay' ukuchitheka kwabo,</text:span></text:p>
      <text:p text:style-name="q2"><text:span>Behliselwe phansi</text:span></text:p>
      <text:p text:style-name="q2"><text:span>Ngomzuzwana! Baminziwe</text:span></text:p>
      <text:p text:style-name="q3"><text:span>Ngokwesabisayo.</text:span></text:p>
      <text:p text:style-name="q1"><text:span text:style-name="v">20</text:span><text:span> Njengephupho kovukayo,</text:span></text:p>
      <text:p text:style-name="q2"><text:span>O Nkulunkulu, nxa</text:span></text:p>
      <text:p text:style-name="q2"><text:span>Uvuka, uzadelela</text:span></text:p>
      <text:p text:style-name="q3"><text:span>Owabo umumo.</text:span></text:p>
      <text:p text:style-name="q1"><text:span text:style-name="v">21</text:span><text:span> Ngakho inhliziyo yami</text:span></text:p>
      <text:p text:style-name="q2"><text:span>Yayicunukile,</text:span></text:p>
      <text:p text:style-name="q2"><text:span>Futhi mina ngahlabeka</text:span></text:p>
      <text:p text:style-name="q3"><text:span>Ezinsweni zami.</text:span></text:p>
      <text:p text:style-name="q1"><text:span text:style-name="v">22</text:span><text:span> Ngangiyisiphukuphuku</text:span></text:p>
      <text:p text:style-name="q2"><text:span>Umgumbathakazi,</text:span></text:p>
      <text:p text:style-name="q2"><text:span>Ngaba njengenyamazana</text:span></text:p>
      <text:p text:style-name="q3"><text:span>Khona phambi kwakho.</text:span></text:p>
      <text:p text:style-name="q1"><text:span text:style-name="v">23</text:span><text:span> Loba kunjalo ngikuwe</text:span></text:p>
      <text:p text:style-name="q2"><text:span>Kokuphela mina,</text:span></text:p>
      <text:p text:style-name="q2"><text:span>Wena ubambe isandla</text:span></text:p>
      <text:p text:style-name="q3"><text:span>Sami sokunene.</text:span></text:p>
      <text:p text:style-name="q1"><text:span text:style-name="v">24</text:span><text:span> Wena uzangikhokhela</text:span></text:p>
      <text:p text:style-name="q2"><text:span>Ngeselulek' sakho,</text:span></text:p>
      <text:p text:style-name="q2"><text:span>Emva kwalokhu ungise</text:span></text:p>
      <text:p text:style-name="q3"><text:span>Enkazimulweni.</text:span></text:p>
      <text:p text:style-name="q1"><text:span text:style-name="v">25</text:span><text:span> Ezulwini ngilobani?</text:span></text:p>
      <text:p text:style-name="q2"><text:span>Hatshi, nguwe wedwa,</text:span></text:p>
      <text:p text:style-name="q2"><text:span>Lemhlabeni kakh' omunye</text:span></text:p>
      <text:p text:style-name="q3"><text:span>'Ngimfisa njengawe.</text:span></text:p>
      <text:p text:style-name="q1"><text:span text:style-name="v">26</text:span><text:span> Inyama lenhliziyo yam'</text:span></text:p>
      <text:p text:style-name="q2"><text:span>Kuyaphel', iNkosi</text:span></text:p>
      <text:p text:style-name="q2"><text:span>Ingamandla lesabelo</text:span></text:p>
      <text:p text:style-name="q3"><text:span>Sami kokuphela.</text:span></text:p>
      <text:p text:style-name="q1"><text:span text:style-name="v">27</text:span><text:span> Bhek', abakhatshana lawe</text:span></text:p>
      <text:p text:style-name="q2"><text:span>Bazabhubha bonke,</text:span></text:p>
      <text:p text:style-name="q2"><text:span>Uzachith' abaphingayo</text:span></text:p>
      <text:p text:style-name="q3"><text:span>Ngokusuka kuwe.</text:span></text:p>
      <text:p text:style-name="q1"><text:span text:style-name="v">28</text:span><text:span> Mina kuhle ngisondele</text:span></text:p>
      <text:p text:style-name="q2"><text:span>KuThixo, ngimthembe,</text:span></text:p>
      <text:p text:style-name="q2"><text:span>Ukuze ngibike yonke</text:span></text:p>
      <text:p text:style-name="q3"><text:span>Im'sebenzi yakho.</text:span></text:p>
      <text:h text:style-name="Heading_20_1" text:outline-level="1">Isihlabelelo 74</text:h>
      <text:p text:style-name="c"><text:span>Isihlabelelo 74</text:span></text:p>
      <text:p text:style-name="d"><text:span>IMasikili kaAsafi.</text:span></text:p>
      <text:p text:style-name="q1"><text:span text:style-name="v">1</text:span><text:span> Nkosi usilahleleni</text:span></text:p>
      <text:p text:style-name="q2"><text:span>Ngokungapheliyo?</text:span></text:p>
      <text:p text:style-name="q2"><text:span>Kungani ucaphukele</text:span></text:p>
      <text:p text:style-name="q3"><text:span>'Zimvu zedlel' lakho?</text:span></text:p>
      <text:p text:style-name="q1"><text:span text:style-name="v">2</text:span><text:span> Kawulikhumbule lona</text:span></text:p>
      <text:p text:style-name="q2"><text:span>Elakho ibandla,</text:span></text:p>
      <text:p text:style-name="q2"><text:span>Lona owalithengayo</text:span></text:p>
      <text:p text:style-name="q3"><text:span>Khonale endulo,</text:span></text:p>
      <text:p text:style-name="q1"><text:span>Intonga yelifa lakho</text:span></text:p>
      <text:p text:style-name="q2"><text:span>Owalihlengayo,</text:span></text:p>
      <text:p text:style-name="q2"><text:span>Le intaba yeZiyoni</text:span></text:p>
      <text:p text:style-name="q3"><text:span>Yon' ohlezi kuyo.</text:span></text:p>
      <text:p text:style-name="q1"><text:span text:style-name="v">3</text:span><text:span> Phakamisa izinyawo</text:span></text:p>
      <text:p text:style-name="q2"><text:span>Zakh' kukuchitheka,</text:span></text:p>
      <text:p text:style-name="q2"><text:span>Konk' isitha esikwenze</text:span></text:p>
      <text:p text:style-name="q3"><text:span>Endawen' engcwele.</text:span></text:p>
      <text:p text:style-name="q1"><text:span text:style-name="v">4</text:span><text:span> Izitha zakho zibhonga</text:span></text:p>
      <text:p text:style-name="q2"><text:span>Phakathi kwebandla,</text:span></text:p>
      <text:p text:style-name="q2"><text:span>Zamisa impawu zazo</text:span></text:p>
      <text:p text:style-name="q3"><text:span>Njengeziboniso.</text:span></text:p>
      <text:p text:style-name="q1"><text:span text:style-name="v">5</text:span><text:span> Indoda yaba lodumo</text:span></text:p>
      <text:p text:style-name="q2"><text:span>Ngokuphakamisa</text:span></text:p>
      <text:p text:style-name="q2"><text:span>Amahloka kuzihlahla</text:span></text:p>
      <text:p text:style-name="q3"><text:span>Zona eziqatha.</text:span></text:p>
      <text:p text:style-name="q1"><text:span text:style-name="v">6</text:span><text:span> Kodwa khathesi bephula</text:span></text:p>
      <text:p text:style-name="q2"><text:span>Ngezando langawo</text:span></text:p>
      <text:p text:style-name="q2"><text:span>Amahloka umsebenzi</text:span></text:p>
      <text:p text:style-name="q3"><text:span>Obaz'weyo wayo.</text:span></text:p>
      <text:p text:style-name="q1"><text:span text:style-name="v">7</text:span><text:span> Baphosela won' umlilo</text:span></text:p>
      <text:p text:style-name="q2"><text:span>Endaweni yakho</text:span></text:p>
      <text:p text:style-name="q2"><text:span>Engcwel', bayingcolisile</text:span></text:p>
      <text:p text:style-name="q3"><text:span>Ngokuphosa phansi</text:span></text:p>
      <text:p text:style-name="q1"><text:span>Yona eyakho indawo</text:span></text:p>
      <text:p text:style-name="q2"><text:span>Okuhlala kuyo,</text:span></text:p>
      <text:p text:style-name="q2"><text:span>Elakho ibizo lona</text:span></text:p>
      <text:p text:style-name="q3"><text:span>Isiwiswe phansi.</text:span></text:p>
      <text:p text:style-name="q1"><text:span text:style-name="v">8</text:span><text:span> Bath' enhliziyweni zabo:</text:span></text:p>
      <text:p text:style-name="q2"><text:span>Asizidilize.</text:span></text:p>
      <text:p text:style-name="q2"><text:span>Batshis' amasinagoge</text:span></text:p>
      <text:p text:style-name="q3"><text:span>ENkosi ezweni.</text:span></text:p>
      <text:p text:style-name="q1"><text:span text:style-name="v">9</text:span><text:span> Kasibon' impawu zethu,</text:span></text:p>
      <text:p text:style-name="q2"><text:span>Kakho umprofethi</text:span></text:p>
      <text:p text:style-name="q2"><text:span>Akakho phakathi kwethu</text:span></text:p>
      <text:p text:style-name="q3"><text:span>Owaz' izikhathi.</text:span></text:p>
      <text:p text:style-name="q1"><text:span text:style-name="v">10</text:span><text:span> Nkosi, koza kube nini</text:span></text:p>
      <text:p text:style-name="q2"><text:span>Isitha sihlaza,</text:span></text:p>
      <text:p text:style-name="q2"><text:span>Lesitha sithuk' ibizo</text:span></text:p>
      <text:p text:style-name="q3"><text:span>Lakho njalo njalo?</text:span></text:p>
      <text:p text:style-name="q1"><text:span text:style-name="v">11</text:span><text:span> Kungan' ufinyez' isandla</text:span></text:p>
      <text:p text:style-name="q2"><text:span>Sakho sokunene?</text:span></text:p>
      <text:p text:style-name="q2"><text:span>Sikhuphe sona kuso nje</text:span></text:p>
      <text:p text:style-name="q3"><text:span>Isifuba sakho.</text:span></text:p>
      <text:p text:style-name="q1"><text:span text:style-name="v">12</text:span><text:span> Ngob' uThixo uyiNkosi</text:span></text:p>
      <text:p text:style-name="q2"><text:span>Yami yasendulo,</text:span></text:p>
      <text:p text:style-name="q2"><text:span>Owenza lon' usindiso</text:span></text:p>
      <text:p text:style-name="q3"><text:span>Phakathi komhlaba.</text:span></text:p>
      <text:p text:style-name="q1"><text:span text:style-name="v">13</text:span><text:span> Wehlukanisa ulwandle</text:span></text:p>
      <text:p text:style-name="q2"><text:span>Ngawakho amandla,</text:span></text:p>
      <text:p text:style-name="q2"><text:span>Wephul' amakhand' ezilo</text:span></text:p>
      <text:p text:style-name="q3"><text:span>Phakathi kwamanzi.</text:span></text:p>
      <text:p text:style-name="q1"><text:span text:style-name="v">14</text:span><text:span> Wachoboza amakhanda</text:span></text:p>
      <text:p text:style-name="q2"><text:span>Awawo umgobho,</text:span></text:p>
      <text:p text:style-name="q2"><text:span>Ube yikudla kwabantu</text:span></text:p>
      <text:p text:style-name="q3"><text:span>Kwabasenkangala.</text:span></text:p>
      <text:p text:style-name="q1"><text:span text:style-name="v">15</text:span><text:span> Waqhekeza imithombo</text:span></text:p>
      <text:p text:style-name="q2"><text:span>Lazo impophoma,</text:span></text:p>
      <text:p text:style-name="q2"><text:span>Wayomisa imifula</text:span></text:p>
      <text:p text:style-name="q3"><text:span>Egeleza njalo.</text:span></text:p>
      <text:p text:style-name="q1"><text:span text:style-name="v">16</text:span><text:span> Ingeyakho yon' imini</text:span></text:p>
      <text:p text:style-name="q2"><text:span>Labo ubusuku,</text:span></text:p>
      <text:p text:style-name="q2"><text:span>Ulungisil' ukukhanya</text:span></text:p>
      <text:p text:style-name="q3"><text:span>Lalo ilanga bo.</text:span></text:p>
      <text:p text:style-name="q1"><text:span text:style-name="v">17</text:span><text:span> Wamisa imikhawulo</text:span></text:p>
      <text:p text:style-name="q2"><text:span>Yonke yomhlaba bo,</text:span></text:p>
      <text:p text:style-name="q2"><text:span>Walenza lona ihlobo</text:span></text:p>
      <text:p text:style-name="q3"><text:span>Labo ubusika.</text:span></text:p>
      <text:p text:style-name="q1"><text:span text:style-name="v">18</text:span><text:span> Khumbula ukuth' isitha</text:span></text:p>
      <text:p text:style-name="q2"><text:span>Sesicunulile,</text:span></text:p>
      <text:p text:style-name="q2"><text:span>Nkos', izithutha zithuka</text:span></text:p>
      <text:p text:style-name="q3"><text:span>Elakho ibizo.</text:span></text:p>
      <text:p text:style-name="q1"><text:span text:style-name="v">19</text:span><text:span> Nkulunkulu, unganiki</text:span></text:p>
      <text:p text:style-name="q2"><text:span>Umuphefumulo</text:span></text:p>
      <text:p text:style-name="q2"><text:span>Wejuba lakho kuxuku</text:span></text:p>
      <text:p text:style-name="q3"><text:span>Lona elababi.</text:span></text:p>
      <text:p text:style-name="q1"><text:span>Ungalikhohlwa ibandla</text:span></text:p>
      <text:p text:style-name="q2"><text:span>Labayanga bakho</text:span></text:p>
      <text:p text:style-name="q2"><text:span>Kuze kube yisikhathi</text:span></text:p>
      <text:p text:style-name="q3"><text:span>Son' esaphakade.</text:span></text:p>
      <text:p text:style-name="q1"><text:span text:style-name="v">20</text:span><text:span> Nanzelel' uvumelwano,</text:span></text:p>
      <text:p text:style-name="q2"><text:span>Ngokuba indawo</text:span></text:p>
      <text:p text:style-name="q2"><text:span>Ezomhlaba ezimnyama</text:span></text:p>
      <text:p text:style-name="q3"><text:span>Zigcwel' isihluku.</text:span></text:p>
      <text:p text:style-name="q1"><text:span text:style-name="v">21</text:span><text:span> Abahlutshwayo kabanga-</text:span></text:p>
      <text:p text:style-name="q2"><text:span>buyi belenhloni.</text:span></text:p>
      <text:p text:style-name="q2"><text:span>'Myanga lesisweli kaba-</text:span></text:p>
      <text:p text:style-name="q3"><text:span>bong' ibizo lakho.</text:span></text:p>
      <text:p text:style-name="q1"><text:span text:style-name="v">22</text:span><text:span> Vuka Nkosi, ululwele</text:span></text:p>
      <text:p text:style-name="q2"><text:span>Olwakho udaba,</text:span></text:p>
      <text:p text:style-name="q2"><text:span>Khumbul' is'thutha sithuke</text:span></text:p>
      <text:p text:style-name="q3"><text:span>Wena nsuku zonke.</text:span></text:p>
      <text:p text:style-name="q1"><text:span text:style-name="v">23</text:span><text:span> Ungalikhohlwa ilizwi</text:span></text:p>
      <text:p text:style-name="q2"><text:span>Lezitha ezakho,</text:span></text:p>
      <text:p text:style-name="q2"><text:span>Uxokozel' olwazo lu-</text:span></text:p>
      <text:p text:style-name="q3"><text:span>yanda njalo njalo.</text:span></text:p>
      <text:h text:style-name="Heading_20_1" text:outline-level="1">Isihlabelelo 75</text:h>
      <text:p text:style-name="c"><text:span>Isihlabelelo 75</text:span></text:p>
      <text:p text:style-name="d"><text:span>Kumqondisi wokuhlabelela. Alithashethi. Isihlabelelo sikaAsafi, ihubo.</text:span></text:p>
      <text:p text:style-name="q1"><text:span text:style-name="v">1</text:span><text:span> Ngakuwe, o Nkulunkulu,</text:span></text:p>
      <text:p text:style-name="q2"><text:span>Siyanika khona</text:span></text:p>
      <text:p text:style-name="q2"><text:span>Ukukubonga-ke, wena</text:span></text:p>
      <text:p text:style-name="q3"><text:span>Sesiyakubonga.</text:span></text:p>
      <text:p text:style-name="q1"><text:span>Ngoba ibizo elakho</text:span></text:p>
      <text:p text:style-name="q2"><text:span>Liseduze lathi,</text:span></text:p>
      <text:p text:style-name="q2"><text:span>Lezizimanga ezakho</text:span></text:p>
      <text:p text:style-name="q3"><text:span>Zilandisa ngakho</text:span></text:p>
      <text:p text:style-name="q1"><text:span text:style-name="v">2</text:span><text:span> Nxa ngimisa isikhathi</text:span></text:p>
      <text:p text:style-name="q2"><text:span>Esifaneleyo</text:span></text:p>
      <text:p text:style-name="q2"><text:span>Ngizagweba ngokulunga</text:span></text:p>
      <text:p text:style-name="q3"><text:span>Okupheleleyo.</text:span></text:p>
      <text:p text:style-name="q1"><text:span text:style-name="v">3</text:span><text:span> Umhlaba labakhe kiwo</text:span></text:p>
      <text:p text:style-name="q2"><text:span>Babhidliziwe bo,</text:span></text:p>
      <text:p text:style-name="q2"><text:span>Kodwa insika ezawo</text:span></text:p>
      <text:p text:style-name="q3"><text:span>Ngizithwele mina.</text:span></text:p>
      <text:p text:style-name="q1"><text:span text:style-name="v">4</text:span><text:span> Ngathi kuzo iziwula:</text:span></text:p>
      <text:p text:style-name="q2"><text:span>Lingabi yiz'thutha,</text:span></text:p>
      <text:p text:style-name="q2"><text:span>Lingaphakamis' uphondo,</text:span></text:p>
      <text:p text:style-name="q3"><text:span>Lina izixhwali.</text:span></text:p>
      <text:p text:style-name="q1"><text:span text:style-name="v">5</text:span><text:span> Lingaphakamis' uphondo</text:span></text:p>
      <text:p text:style-name="q2"><text:span>Olwakho phezulu,</text:span></text:p>
      <text:p text:style-name="q2"><text:span>Liyekel' ukukhuluma</text:span></text:p>
      <text:p text:style-name="q3"><text:span>Ngentam' elukhuni.</text:span></text:p>
      <text:p text:style-name="q1"><text:span text:style-name="v">6</text:span><text:span> Ukuphakam' akuveli</text:span></text:p>
      <text:p text:style-name="q2"><text:span>Kuy' impumalanga,</text:span></text:p>
      <text:p text:style-name="q2"><text:span>Ngitsho lay' intshonalanga,</text:span></text:p>
      <text:p text:style-name="q3"><text:span>Lakuyo izansi.</text:span></text:p>
      <text:p text:style-name="q1"><text:span text:style-name="v">7</text:span><text:span> Kodw' iNkosi ingumgwebi,</text:span></text:p>
      <text:p text:style-name="q2"><text:span>Phans' ibek' omunye,</text:span></text:p>
      <text:p text:style-name="q2"><text:span>Omunye imphakamise,</text:span></text:p>
      <text:p text:style-name="q3"><text:span>Imuse phezulu.</text:span></text:p>
      <text:p text:style-name="q1"><text:span text:style-name="v">8</text:span><text:span> Ngob' esandleni seNkosi</text:span></text:p>
      <text:p text:style-name="q2"><text:span>Kukhona inkezo</text:span></text:p>
      <text:p text:style-name="q2"><text:span>Lewayini, yon' ebomvu,</text:span></text:p>
      <text:p text:style-name="q3"><text:span>Ihlanganisiwe.</text:span></text:p>
      <text:p text:style-name="q1"><text:span>Esethulul' iwayini,</text:span></text:p>
      <text:p text:style-name="q2"><text:span>Abakhohlakele</text:span></text:p>
      <text:p text:style-name="q2"><text:span>Inzece bazayinatha</text:span></text:p>
      <text:p text:style-name="q3"><text:span>Yona, bayiqede.</text:span></text:p>
      <text:p text:style-name="q1"><text:span text:style-name="v">9</text:span><text:span> Kodwa ngizatshumayela</text:span></text:p>
      <text:p text:style-name="q2"><text:span>Njalo kokuphela,</text:span></text:p>
      <text:p text:style-name="q2"><text:span>Ngizabong' uNkulunkulu,</text:span></text:p>
      <text:p text:style-name="q3"><text:span>Yen' okaJakobe.</text:span></text:p>
      <text:p text:style-name="q1"><text:span text:style-name="v">10</text:span><text:span> Impondo zabaxhwalile</text:span></text:p>
      <text:p text:style-name="q2"><text:span>Ngizaquma zonke,</text:span></text:p>
      <text:p text:style-name="q2"><text:span>Ngiphakamise ezabo</text:span></text:p>
      <text:p text:style-name="q3"><text:span>Abalungileyo.</text:span></text:p>
      <text:h text:style-name="Heading_20_1" text:outline-level="1">Isihlabelelo 76</text:h>
      <text:p text:style-name="c"><text:span>Isihlabelelo 76</text:span></text:p>
      <text:p text:style-name="d"><text:span>Kumqondisi wokuhlabelela. NgeNeginothi. Isihlabelelo sikaAsafi, ihubo.</text:span></text:p>
      <text:p text:style-name="q1"><text:span text:style-name="v">1</text:span><text:span> UJehova uyaziwa</text:span></text:p>
      <text:p text:style-name="q2"><text:span>Khonale koJuda;</text:span></text:p>
      <text:p text:style-name="q2"><text:span>Ibizo lakhe likhulu</text:span></text:p>
      <text:p text:style-name="q3"><text:span>KoIsirayeli.</text:span></text:p>
      <text:p text:style-name="q1"><text:span text:style-name="v">2</text:span><text:span> LaseSalema likhona</text:span></text:p>
      <text:p text:style-name="q2"><text:span>Idumba elakhe,</text:span></text:p>
      <text:p text:style-name="q2"><text:span>Lendawo yakhe ahlala</text:span></text:p>
      <text:p text:style-name="q3"><text:span>Kuyo eZiyoni.</text:span></text:p>
      <text:p text:style-name="q1"><text:span text:style-name="v">3</text:span><text:span> Khonapho-ke wayephula</text:span></text:p>
      <text:p text:style-name="q2"><text:span>Yona imitshoko</text:span></text:p>
      <text:p text:style-name="q2"><text:span>Yedandili, amahawu,</text:span></text:p>
      <text:p text:style-name="q3"><text:span>Lemihedla lempi.</text:span></text:p>
      <text:p text:style-name="q1"><text:span text:style-name="v">4</text:span><text:span> Lukhulu udumo lwakho</text:span></text:p>
      <text:p text:style-name="q2"><text:span>Okwedlulisayo,</text:span></text:p>
      <text:p text:style-name="q2"><text:span>Luhl' okwedlula intaba</text:span></text:p>
      <text:p text:style-name="q3"><text:span>Zakho ukuphanga.</text:span></text:p>
      <text:p text:style-name="q1"><text:span text:style-name="v">5</text:span><text:span> Baphangiwe labo bona</text:span></text:p>
      <text:p text:style-name="q2"><text:span>Abazigqajayo,</text:span></text:p>
      <text:p text:style-name="q2"><text:span>Bazilalel' ubuthongo</text:span></text:p>
      <text:p text:style-name="q3"><text:span>Obukhulu babo.</text:span></text:p>
      <text:p text:style-name="q1"><text:span>Akukho won' amadoda</text:span></text:p>
      <text:p text:style-name="q2"><text:span>Alamandla awo,</text:span></text:p>
      <text:p text:style-name="q2"><text:span>Asezifumene zona</text:span></text:p>
      <text:p text:style-name="q3"><text:span>Izandla ezawo.</text:span></text:p>
      <text:p text:style-name="q1"><text:span text:style-name="v">6</text:span><text:span> Kukho ukukhuza kwakho,</text:span></text:p>
      <text:p text:style-name="q2"><text:span>Nkosi kaJakobe,</text:span></text:p>
      <text:p text:style-name="q2"><text:span>Inqola lay' imbongolo</text:span></text:p>
      <text:p text:style-name="q3"><text:span>Kulele sibili.</text:span></text:p>
      <text:p text:style-name="q1"><text:span text:style-name="v">7</text:span><text:span> Wena kanye kawesatshwe.</text:span></text:p>
      <text:p text:style-name="q2"><text:span>Ngubani ongema</text:span></text:p>
      <text:p text:style-name="q2"><text:span>Phambi kobakho ubuso</text:span></text:p>
      <text:p text:style-name="q3"><text:span>Nxa usuzondile?</text:span></text:p>
      <text:p text:style-name="q1"><text:span text:style-name="v">8</text:span><text:span> Usenzile isigwebo</text:span></text:p>
      <text:p text:style-name="q2"><text:span>Khonal' ezulwini,</text:span></text:p>
      <text:p text:style-name="q2"><text:span>Umhlaba wasusesaba,</text:span></text:p>
      <text:p text:style-name="q3"><text:span>Wathula wathi zwi.</text:span></text:p>
      <text:p text:style-name="q1"><text:span text:style-name="v">9</text:span><text:span> Yath' iNkosi isukuma</text:span></text:p>
      <text:p text:style-name="q2"><text:span>Isiyakugweba,</text:span></text:p>
      <text:p text:style-name="q2"><text:span>Ukukhulul' abamnene</text:span></text:p>
      <text:p text:style-name="q3"><text:span>Abasemhlabeni.</text:span></text:p>
      <text:p text:style-name="q1"><text:span text:style-name="v">10</text:span><text:span> Qotho, ulaka lwabantu</text:span></text:p>
      <text:p text:style-name="q2"><text:span>Luzabonga wena,</text:span></text:p>
      <text:p text:style-name="q2"><text:span>Oluseleyo lolaka</text:span></text:p>
      <text:p text:style-name="q3"><text:span>Uzakulukhina.</text:span></text:p>
      <text:p text:style-name="q1"><text:span text:style-name="v">11</text:span><text:span> Yenzanini izifungo,</text:span></text:p>
      <text:p text:style-name="q2"><text:span>Lizigcwalise-ke</text:span></text:p>
      <text:p text:style-name="q2"><text:span>ENkosin' uNkulunkulu,</text:span></text:p>
      <text:p text:style-name="q3"><text:span>Yena owakho bo.</text:span></text:p>
      <text:p text:style-name="q1"><text:span>Bonke abamhanqileyo</text:span></text:p>
      <text:p text:style-name="q2"><text:span>Kabaleth' izipho</text:span></text:p>
      <text:p text:style-name="q2"><text:span>Kuye lowo abamele</text:span></text:p>
      <text:p text:style-name="q3"><text:span>Bamesabe yena.</text:span></text:p>
      <text:p text:style-name="q1"><text:span text:style-name="v">12</text:span><text:span> Uzakuwuqum' umoya</text:span></text:p>
      <text:p text:style-name="q2"><text:span>Owamakhosana,</text:span></text:p>
      <text:p text:style-name="q2"><text:span>Ngokuba uyesabeka</text:span></text:p>
      <text:p text:style-name="q3"><text:span>Kumakhosi ezwe.</text:span></text:p>
      <text:h text:style-name="Heading_20_1" text:outline-level="1">Isihlabelelo 77</text:h>
      <text:p text:style-name="c"><text:span>Isihlabelelo 77</text:span></text:p>
      <text:p text:style-name="d"><text:span>Kumqondisi wokuhlabelela. NgeJeduthuni. Isihlabelelo sikaAsafi.</text:span></text:p>
      <text:p text:style-name="q1"><text:span text:style-name="v">1</text:span><text:span> Ngakhalela eNkosini</text:span></text:p>
      <text:p text:style-name="q2"><text:span>Ngalo ilizwi lam',</text:span></text:p>
      <text:p text:style-name="q2"><text:span>Kuye yen' uNkulunkulu</text:span></text:p>
      <text:p text:style-name="q3"><text:span>Wabek' indlebe kim'.</text:span></text:p>
      <text:p text:style-name="q1"><text:span text:style-name="v">2</text:span><text:span> Ngosuku lohlupho lwami</text:span></text:p>
      <text:p text:style-name="q2"><text:span>Ngayiding' iNkosi,</text:span></text:p>
      <text:p text:style-name="q2"><text:span>Izandla zam' zeluliwe</text:span></text:p>
      <text:p text:style-name="q3"><text:span>Ubusuku bonke</text:span></text:p>
      <text:p text:style-name="q1"><text:span>Njalo kazizange zona</text:span></text:p>
      <text:p text:style-name="q2"><text:span>Zimiswe, owami</text:span></text:p>
      <text:p text:style-name="q2"><text:span>Umphefum'lo walile bo,</text:span></text:p>
      <text:p text:style-name="q3"><text:span>Ukuth' ududuzwe.</text:span></text:p>
      <text:p text:style-name="q1"><text:span text:style-name="v">3</text:span><text:span> Ngakhumbul' uNkulunkulu</text:span></text:p>
      <text:p text:style-name="q2"><text:span>Ngasengihlupheka,</text:span></text:p>
      <text:p text:style-name="q2"><text:span>Ngakhalaza umoya wam',</text:span></text:p>
      <text:p text:style-name="q3"><text:span>Waphela amandla.</text:span></text:p>
      <text:p text:style-name="q1"><text:span text:style-name="v">4</text:span><text:span> Ugcine amehlo ami,</text:span></text:p>
      <text:p text:style-name="q2"><text:span>Angaze alala,</text:span></text:p>
      <text:p text:style-name="q2"><text:span>Ngidubekile sibili,</text:span></text:p>
      <text:p text:style-name="q3"><text:span>Angingekhulume.</text:span></text:p>
      <text:p text:style-name="q1"><text:span text:style-name="v">5</text:span><text:span> Ngakhumbula izinsuku</text:span></text:p>
      <text:p text:style-name="q2"><text:span>Zona ezendulo,</text:span></text:p>
      <text:p text:style-name="q2"><text:span>Layo iminyaka yona</text:span></text:p>
      <text:p text:style-name="q3"><text:span>Eyasekadeni.</text:span></text:p>
      <text:p text:style-name="q1"><text:span text:style-name="v">6</text:span><text:span> Ngikhumbula ingoma yam'</text:span></text:p>
      <text:p text:style-name="q2"><text:span>Khona ebusuku,</text:span></text:p>
      <text:p text:style-name="q2"><text:span>Ngakhulum' lenhliziyo yam',</text:span></text:p>
      <text:p text:style-name="q3"><text:span>'Moya wam' wahlola.</text:span></text:p>
      <text:p text:style-name="q1"><text:span text:style-name="v">7</text:span><text:span> INkosi izakulahla</text:span></text:p>
      <text:p text:style-name="q2"><text:span>Kokuphela yini?</text:span></text:p>
      <text:p text:style-name="q2"><text:span>Ayisayikubuye bo</text:span></text:p>
      <text:p text:style-name="q3"><text:span>Ithande futhi na?</text:span></text:p>
      <text:p text:style-name="q1"><text:span text:style-name="v">8</text:span><text:span> Siphelile isihawu</text:span></text:p>
      <text:p text:style-name="q2"><text:span>Sayo phakade na?</text:span></text:p>
      <text:p text:style-name="q2"><text:span>Saphela isithembiso</text:span></text:p>
      <text:p text:style-name="q3"><text:span>Yini kokuphela?</text:span></text:p>
      <text:p text:style-name="q1"><text:span text:style-name="v">9</text:span><text:span> Isikhohliw' iNkosi na</text:span></text:p>
      <text:p text:style-name="q2"><text:span>Ukuba lomusa?</text:span></text:p>
      <text:p text:style-name="q2"><text:span>Ngolaka lwayo isival'</text:span></text:p>
      <text:p text:style-name="q3"><text:span>Is'hawu sayo na?</text:span></text:p>
      <text:p text:style-name="q1"><text:span text:style-name="v">10</text:span><text:span> Ngathi: Yibuthakathaka</text:span></text:p>
      <text:p text:style-name="q2"><text:span>Bami, ngokhumbula</text:span></text:p>
      <text:p text:style-name="q2"><text:span>'Minyaka yesokunene</text:span></text:p>
      <text:p text:style-name="q3"><text:span>SoPhezukonke bo.</text:span></text:p>
      <text:p text:style-name="q1"><text:span text:style-name="v">11</text:span><text:span> Ngokhumbula im'sebenzi</text:span></text:p>
      <text:p text:style-name="q2"><text:span>Eyayo iNkosi,</text:span></text:p>
      <text:p text:style-name="q2"><text:span>Qotho, ngokhumbula zona</text:span></text:p>
      <text:p text:style-name="q3"><text:span>'Zimanga zendulo.</text:span></text:p>
      <text:p text:style-name="q1"><text:span text:style-name="v">12</text:span><text:span> Ngizacabanga njalo bo</text:span></text:p>
      <text:p text:style-name="q2"><text:span>Ngem'sebenzi yakho</text:span></text:p>
      <text:p text:style-name="q2"><text:span>Yonke, ngikhulume ngazo</text:span></text:p>
      <text:p text:style-name="q3"><text:span>Izenzo ezakho.</text:span></text:p>
      <text:p text:style-name="q1"><text:span text:style-name="v">13</text:span><text:span> Eyakho indlela, Nkosi,</text:span></text:p>
      <text:p text:style-name="q2"><text:span>Isendlini yakho.</text:span></text:p>
      <text:p text:style-name="q2"><text:span>Ngubani omkhulu onje-</text:span></text:p>
      <text:p text:style-name="q3"><text:span>ngoNkulunkul' wethu?</text:span></text:p>
      <text:p text:style-name="q1"><text:span text:style-name="v">14</text:span><text:span> UnguNkulunkul' owenza</text:span></text:p>
      <text:p text:style-name="q2"><text:span>Imimangaliso,</text:span></text:p>
      <text:p text:style-name="q2"><text:span>Utshumayel' ebantwini</text:span></text:p>
      <text:p text:style-name="q3"><text:span>Wona amandl' akho.</text:span></text:p>
      <text:p text:style-name="q1"><text:span text:style-name="v">15</text:span><text:span> Ngengalo yakh' uhlengile</text:span></text:p>
      <text:p text:style-name="q2"><text:span>Abantu abakho,</text:span></text:p>
      <text:p text:style-name="q2"><text:span>Amadodan' kaJakobe</text:span></text:p>
      <text:p text:style-name="q3"><text:span>LawakaJosefa.</text:span></text:p>
      <text:p text:style-name="q1"><text:span text:style-name="v">16</text:span><text:span> Amanzi akubonile,</text:span></text:p>
      <text:p text:style-name="q2"><text:span>Wena Nkulunkulu,</text:span></text:p>
      <text:p text:style-name="q2"><text:span>Amanzi lobunzulu bo</text:span></text:p>
      <text:p text:style-name="q3"><text:span>Konke kwahlupheka.</text:span></text:p>
      <text:p text:style-name="q1"><text:span text:style-name="v">17</text:span><text:span> Amafu ehlis' amanzi,</text:span></text:p>
      <text:p text:style-name="q2"><text:span>Isibhakabhaka</text:span></text:p>
      <text:p text:style-name="q2"><text:span>Saduma, lay' imitshoko</text:span></text:p>
      <text:p text:style-name="q3"><text:span>Yakh' yasabalala.</text:span></text:p>
      <text:p text:style-name="q1"><text:span text:style-name="v">18</text:span><text:span> Ilizwi lay' imidumo</text:span></text:p>
      <text:p text:style-name="q2"><text:span>Lalisezulwini,</text:span></text:p>
      <text:p text:style-name="q2"><text:span>Yakhanyis' izwe im'bane,</text:span></text:p>
      <text:p text:style-name="q3"><text:span>Wazamazam' 'mhlaba.</text:span></text:p>
      <text:p text:style-name="q1"><text:span text:style-name="v">19</text:span><text:span> Isolwandl' indlela yakho,</text:span></text:p>
      <text:p text:style-name="q2"><text:span>'Manzin' amanengi,</text:span></text:p>
      <text:p text:style-name="q2"><text:span>Lezinyathelo ezakho</text:span></text:p>
      <text:p text:style-name="q3"><text:span>Zona kazaziwa.</text:span></text:p>
      <text:p text:style-name="q1"><text:span text:style-name="v">20</text:span><text:span> Wahola abantu bakho</text:span></text:p>
      <text:p text:style-name="q2"><text:span>Njengawo umhlambi</text:span></text:p>
      <text:p text:style-name="q2"><text:span>Ngesandla sikaMozisi</text:span></text:p>
      <text:p text:style-name="q3"><text:span>Laye uAroni.</text:span></text:p>
      <text:h text:style-name="Heading_20_1" text:outline-level="1">Isihlabelelo 78</text:h>
      <text:p text:style-name="c"><text:span>Isihlabelelo 78</text:span></text:p>
      <text:p text:style-name="d"><text:span>IMasikili kaAsafi.</text:span></text:p>
      <text:p text:style-name="q1"><text:span text:style-name="v">1</text:span><text:span> Lalelani, bantu bami,</text:span></text:p>
      <text:p text:style-name="q2"><text:span>Umthetho owami,</text:span></text:p>
      <text:p text:style-name="q2"><text:span>Indlebe zenu kazizwe</text:span></text:p>
      <text:p text:style-name="q3"><text:span>'Mazw' omlomo wami.</text:span></text:p>
      <text:p text:style-name="q1"><text:span text:style-name="v">2</text:span><text:span> Ngizavul' umlomo wami</text:span></text:p>
      <text:p text:style-name="q2"><text:span>Ngomuzekeliso,</text:span></text:p>
      <text:p text:style-name="q2"><text:span>Ngitsho amazw' ayimfihlo</text:span></text:p>
      <text:p text:style-name="q3"><text:span>Asephakadeni.</text:span></text:p>
      <text:p text:style-name="q1"><text:span text:style-name="v">3</text:span><text:span> Wona lawo esawezwa,</text:span></text:p>
      <text:p text:style-name="q2"><text:span>Njalo esawazi,</text:span></text:p>
      <text:p text:style-name="q2"><text:span>Esawatshelwayo thina</text:span></text:p>
      <text:p text:style-name="q3"><text:span>Ngabobaba bethu.</text:span></text:p>
      <text:p text:style-name="q1"><text:span text:style-name="v">4</text:span><text:span> Kasiyikuwafihlela</text:span></text:p>
      <text:p text:style-name="q2"><text:span>Abantwana babo,</text:span></text:p>
      <text:p text:style-name="q2"><text:span>Sibonis' izizukulu</text:span></text:p>
      <text:p text:style-name="q3"><text:span>Zona ezizayo</text:span></text:p>
      <text:p text:style-name="q1"><text:span>Izibongo ezeNkosi</text:span></text:p>
      <text:p text:style-name="q2"><text:span>Lamandla awayo</text:span></text:p>
      <text:p text:style-name="q2"><text:span>Lem'sebenz' eyenzileyo</text:span></text:p>
      <text:p text:style-name="q3"><text:span>Emangalisayo.</text:span></text:p>
      <text:p text:style-name="q1"><text:span text:style-name="v">5</text:span><text:span> Yamisa ubufakazi</text:span></text:p>
      <text:p text:style-name="q2"><text:span>Khona koJakobe,</text:span></text:p>
      <text:p text:style-name="q2"><text:span>Yamisa lawo umthetho</text:span></text:p>
      <text:p text:style-name="q3"><text:span>Khona ko'Srayeli.</text:span></text:p>
      <text:p text:style-name="q1"><text:span>Yalaya bona obaba</text:span></text:p>
      <text:p text:style-name="q2"><text:span>Ngawo, ukuze-ke</text:span></text:p>
      <text:p text:style-name="q2"><text:span>Baw'fundise abantwana</text:span></text:p>
      <text:p text:style-name="q3"><text:span>Babo ukuwazi.</text:span></text:p>
      <text:p text:style-name="q1"><text:span text:style-name="v">6</text:span><text:span> 'Kuze isizukulwana</text:span></text:p>
      <text:p text:style-name="q2"><text:span>'Sizayo sikwazi,</text:span></text:p>
      <text:p text:style-name="q2"><text:span>Labantwana baso labo</text:span></text:p>
      <text:p text:style-name="q3"><text:span>'Bazazalwa bazi,</text:span></text:p>
      <text:p text:style-name="q1"><text:span>Lalabo abazavela</text:span></text:p>
      <text:p text:style-name="q2"><text:span>Bayitshumayele</text:span></text:p>
      <text:p text:style-name="q2"><text:span>Enzalweni yabo phela,</text:span></text:p>
      <text:p text:style-name="q3"><text:span>Abantwana babo.</text:span></text:p>
      <text:p text:style-name="q1"><text:span text:style-name="v">7</text:span><text:span> Ukuze ithemba labo</text:span></text:p>
      <text:p text:style-name="q2"><text:span>Libekw' eNkosini,</text:span></text:p>
      <text:p text:style-name="q2"><text:span>Bengakhohlw' izenzo zayo</text:span></text:p>
      <text:p text:style-name="q3"><text:span>Lemithetho yayo.</text:span></text:p>
      <text:p text:style-name="q1"><text:span text:style-name="v">8</text:span><text:span> Bengabafuzi oyise,</text:span></text:p>
      <text:p text:style-name="q2"><text:span>Ababeqholoza,</text:span></text:p>
      <text:p text:style-name="q2"><text:span>Isizukulwana leso</text:span></text:p>
      <text:p text:style-name="q3"><text:span>Esasihlubuka.</text:span></text:p>
      <text:p text:style-name="q1"><text:span>Kabazanga balungise</text:span></text:p>
      <text:p text:style-name="q2"><text:span>Inhliziyo yabo,</text:span></text:p>
      <text:p text:style-name="q2"><text:span>Wawungaqinang' umoya</text:span></text:p>
      <text:p text:style-name="q3"><text:span>Wabo eNkosini.</text:span></text:p>
      <text:p text:style-name="q1"><text:span text:style-name="v">9</text:span><text:span> Inzalo kaEfrayimi,</text:span></text:p>
      <text:p text:style-name="q2"><text:span>Ihlome ngem'tshoko,</text:span></text:p>
      <text:p text:style-name="q2"><text:span>Yabuyela khon' emuva</text:span></text:p>
      <text:p text:style-name="q3"><text:span>Ngosuku olwempi.</text:span></text:p>
      <text:p text:style-name="q1"><text:span text:style-name="v">10</text:span><text:span> Kabasigcinanga sona</text:span></text:p>
      <text:p text:style-name="q2"><text:span>Isivumelwano</text:span></text:p>
      <text:p text:style-name="q2"><text:span>SeNkosi, bal' ukuhamba</text:span></text:p>
      <text:p text:style-name="q3"><text:span>Emthethweni wayo.</text:span></text:p>
      <text:p text:style-name="q1"><text:span text:style-name="v">11</text:span><text:span> Bayikhohlw' imisebenzi</text:span></text:p>
      <text:p text:style-name="q2"><text:span>Yayo njalo layo</text:span></text:p>
      <text:p text:style-name="q2"><text:span>Imimangaliso yayo</text:span></text:p>
      <text:p text:style-name="q3"><text:span>'Bayitshengiswayo.</text:span></text:p>
      <text:p text:style-name="q1"><text:span text:style-name="v">12</text:span><text:span> 'Mimangaliso yayenza</text:span></text:p>
      <text:p text:style-name="q2"><text:span>Phambi kwaboyise</text:span></text:p>
      <text:p text:style-name="q2"><text:span>Elizweni leGibithe,</text:span></text:p>
      <text:p text:style-name="q3"><text:span>Kumango weZowan'.</text:span></text:p>
      <text:p text:style-name="q1"><text:span text:style-name="v">13</text:span><text:span> Yadabula ulwandle-ke,</text:span></text:p>
      <text:p text:style-name="q2"><text:span>Yabenza bachapha,</text:span></text:p>
      <text:p text:style-name="q2"><text:span>Yawenza amanzi ema</text:span></text:p>
      <text:p text:style-name="q3"><text:span>Aba njengenqumbi.</text:span></text:p>
      <text:p text:style-name="q1"><text:span text:style-name="v">14</text:span><text:span> Emini yabakhokhela</text:span></text:p>
      <text:p text:style-name="q2"><text:span>Ngensika yeyezi,</text:span></text:p>
      <text:p text:style-name="q2"><text:span>Lebusuku bonke njalo</text:span></text:p>
      <text:p text:style-name="q3"><text:span>Ngokukhany' komlilo.</text:span></text:p>
      <text:p text:style-name="q1"><text:span text:style-name="v">15</text:span><text:span> Yawaqhekeza amatshe</text:span></text:p>
      <text:p text:style-name="q2"><text:span>Khona enkangala,</text:span></text:p>
      <text:p text:style-name="q2"><text:span>Yabanathisa amanzi</text:span></text:p>
      <text:p text:style-name="q3"><text:span>Awenziki yona.</text:span></text:p>
      <text:p text:style-name="q1"><text:span text:style-name="v">16</text:span><text:span> Yavul' izifula khona</text:span></text:p>
      <text:p text:style-name="q2"><text:span>Ziphum' edwaleni,</text:span></text:p>
      <text:p text:style-name="q2"><text:span>Yawagelezis' amanzi</text:span></text:p>
      <text:p text:style-name="q3"><text:span>Phansi njengem'fula.</text:span></text:p>
      <text:p text:style-name="q1"><text:span text:style-name="v">17</text:span><text:span> Kodwa bang'khona besona,</text:span></text:p>
      <text:p text:style-name="q2"><text:span>Ye, kakhulukazi,</text:span></text:p>
      <text:p text:style-name="q2"><text:span>Bacunul' oPhezukonke</text:span></text:p>
      <text:p text:style-name="q3"><text:span>Khonale enhlane.</text:span></text:p>
      <text:p text:style-name="q1"><text:span text:style-name="v">18</text:span><text:span> Bamlinga uNkulunkulu</text:span></text:p>
      <text:p text:style-name="q2"><text:span>Ngenhliziyo zabo</text:span></text:p>
      <text:p text:style-name="q2"><text:span>Ngokucelela ukudla</text:span></text:p>
      <text:p text:style-name="q3"><text:span>Inkanuko zabo.</text:span></text:p>
      <text:p text:style-name="q1"><text:span text:style-name="v">19</text:span><text:span> Ye, baphikisa iNkosi,</text:span></text:p>
      <text:p text:style-name="q2"><text:span>Bath': Angalungisa</text:span></text:p>
      <text:p text:style-name="q2"><text:span>UNkulunkulu enhlane</text:span></text:p>
      <text:p text:style-name="q3"><text:span>Itafula yini?</text:span></text:p>
      <text:p text:style-name="q1"><text:span text:style-name="v">20</text:span><text:span> Bona, watshaya idwala</text:span></text:p>
      <text:p text:style-name="q2"><text:span>Njalo-ke amanzi</text:span></text:p>
      <text:p text:style-name="q2"><text:span>Ampompoza agcwalisa</text:span></text:p>
      <text:p text:style-name="q3"><text:span>Im'fula yagabha.</text:span></text:p>
      <text:p text:style-name="q1"><text:span>Kambe angabanika na</text:span></text:p>
      <text:p text:style-name="q2"><text:span>Laso isinkwa-ke?</text:span></text:p>
      <text:p text:style-name="q2"><text:span>Angabanika inyama</text:span></text:p>
      <text:p text:style-name="q3"><text:span>Abantu bakhe na?</text:span></text:p>
      <text:p text:style-name="q1"><text:span text:style-name="v">21</text:span><text:span> Ngakho iNkosi yakuzwa</text:span></text:p>
      <text:p text:style-name="q2"><text:span>Yabacunukela</text:span></text:p>
      <text:p text:style-name="q2"><text:span>Yamvuthela uJakobe</text:span></text:p>
      <text:p text:style-name="q3"><text:span>Umlilo, lolaka</text:span></text:p>
      <text:p text:style-name="q1"><text:span text:style-name="v">22</text:span><text:span> Lakuye uIsrayeli.</text:span></text:p>
      <text:p text:style-name="q2"><text:span>Ngoba bengamkholwa</text:span></text:p>
      <text:p text:style-name="q2"><text:span>UNkulunkul', bengathembi</text:span></text:p>
      <text:p text:style-name="q3"><text:span>Kusindiso lwakhe.</text:span></text:p>
      <text:p text:style-name="q1"><text:span text:style-name="v">23</text:span><text:span> Lanxa wayelawulile</text:span></text:p>
      <text:p text:style-name="q2"><text:span>Amafu phezulu,</text:span></text:p>
      <text:p text:style-name="q2"><text:span>Wayivula iminyango</text:span></text:p>
      <text:p text:style-name="q3"><text:span>Eyasezulwini.</text:span></text:p>
      <text:p text:style-name="q1"><text:span text:style-name="v">24</text:span><text:span> Wayebanisele phansi</text:span></text:p>
      <text:p text:style-name="q2"><text:span>Imana, bayidle,</text:span></text:p>
      <text:p text:style-name="q2"><text:span>Wabapha law' amabele</text:span></text:p>
      <text:p text:style-name="q3"><text:span>Awasezulwini.</text:span></text:p>
      <text:p text:style-name="q1"><text:span text:style-name="v">25</text:span><text:span> Umuntu wadla ukudla</text:span></text:p>
      <text:p text:style-name="q2"><text:span>Okudliwa yizo</text:span></text:p>
      <text:p text:style-name="q2"><text:span>Izingilosi, lenyama</text:span></text:p>
      <text:p text:style-name="q3"><text:span>Wabapha yagcwala.</text:span></text:p>
      <text:p text:style-name="q1"><text:span text:style-name="v">26</text:span><text:span> Wawuphephetha umoya</text:span></text:p>
      <text:p text:style-name="q2"><text:span>Owempumalanga</text:span></text:p>
      <text:p text:style-name="q2"><text:span>Ezulwini, ngamandl' akhe</text:span></text:p>
      <text:p text:style-name="q3"><text:span>Lowezansi weza.</text:span></text:p>
      <text:p text:style-name="q1"><text:span text:style-name="v">27</text:span><text:span> Wayikhithiza inyama</text:span></text:p>
      <text:p text:style-name="q2"><text:span>Kibo njengothuli,</text:span></text:p>
      <text:p text:style-name="q2"><text:span>Lenyon' njengetshebetshebe</text:span></text:p>
      <text:p text:style-name="q3"><text:span>Elaselwandle bo.</text:span></text:p>
      <text:p text:style-name="q1"><text:span text:style-name="v">28</text:span><text:span> Wakwenza kwawela khona</text:span></text:p>
      <text:p text:style-name="q2"><text:span>Phakathi kwenkamba</text:span></text:p>
      <text:p text:style-name="q2"><text:span>Yabo, kwagombolozela</text:span></text:p>
      <text:p text:style-name="q3"><text:span>Amadumba abo.</text:span></text:p>
      <text:p text:style-name="q1"><text:span text:style-name="v">29</text:span><text:span> Ngakho-ke badla basutha,</text:span></text:p>
      <text:p text:style-name="q2"><text:span>Wasebagcwalisa</text:span></text:p>
      <text:p text:style-name="q2"><text:span>Ciki, ngokuba wabapha</text:span></text:p>
      <text:p text:style-name="q3"><text:span>Ngezifiso zabo.</text:span></text:p>
      <text:p text:style-name="q1"><text:span text:style-name="v">30</text:span><text:span> Kabazange bakhunyulwe</text:span></text:p>
      <text:p text:style-name="q2"><text:span>Kuzifiso zabo,</text:span></text:p>
      <text:p text:style-name="q2"><text:span>Kwathi besayimumethe</text:span></text:p>
      <text:p text:style-name="q3"><text:span>Inyama ngem'lomo,</text:span></text:p>
      <text:p text:style-name="q1"><text:span text:style-name="v">31</text:span><text:span> Ulak' lukaNkulunkulu</text:span></text:p>
      <text:p text:style-name="q2"><text:span>Lwehlel' phezu kwabo,</text:span></text:p>
      <text:p text:style-name="q2"><text:span>Abakhuluphelis'leyo</text:span></text:p>
      <text:p text:style-name="q3"><text:span>Lwabulala bona.</text:span></text:p>
      <text:p text:style-name="q1"><text:span>Lwasel'wawisela phansi</text:span></text:p>
      <text:p text:style-name="q2"><text:span>Wona amajaha</text:span></text:p>
      <text:p text:style-name="q2"><text:span>Awangabakhethiweyo</text:span></text:p>
      <text:p text:style-name="q3"><text:span>AkoIsrayeli.</text:span></text:p>
      <text:p text:style-name="q1"><text:span text:style-name="v">32</text:span><text:span> Phezu kwakho konke lokhu</text:span></text:p>
      <text:p text:style-name="q2"><text:span>Bona kokuphela,</text:span></text:p>
      <text:p text:style-name="q2"><text:span>Kabakukholwanga ngenxa</text:span></text:p>
      <text:p text:style-name="q3"><text:span>Yezimanga zakhe.</text:span></text:p>
      <text:p text:style-name="q1"><text:span text:style-name="v">33</text:span><text:span> Ngakho-ke insuku zabo</text:span></text:p>
      <text:p text:style-name="q2"><text:span>Waziqeda ngeze,</text:span></text:p>
      <text:p text:style-name="q2"><text:span>Leminyaka yabo yonke</text:span></text:p>
      <text:p text:style-name="q3"><text:span>Ezinhluphekweni.</text:span></text:p>
      <text:p text:style-name="q1"><text:span text:style-name="v">34</text:span><text:span> Lapho esebabulala,</text:span></text:p>
      <text:p text:style-name="q2"><text:span>Basebemudinga,</text:span></text:p>
      <text:p text:style-name="q2"><text:span>Baphenduka ngokutshetsha,</text:span></text:p>
      <text:p text:style-name="q3"><text:span>Bafuna iNkosi.</text:span></text:p>
      <text:p text:style-name="q1"><text:span text:style-name="v">35</text:span><text:span> Basebekhumbul' ukuthi</text:span></text:p>
      <text:p text:style-name="q2"><text:span>INkosi yayili-</text:span></text:p>
      <text:p text:style-name="q2"><text:span>dwala lab', uNkulunkulu</text:span></text:p>
      <text:p text:style-name="q3"><text:span>Ungumhlengi wabo.</text:span></text:p>
      <text:p text:style-name="q1"><text:span text:style-name="v">36</text:span><text:span> Kodwa bamqila ngomlomo</text:span></text:p>
      <text:p text:style-name="q2"><text:span>Wabo, langamanga</text:span></text:p>
      <text:p text:style-name="q2"><text:span>Bemqambela yena, futhi</text:span></text:p>
      <text:p text:style-name="q3"><text:span>Langenlimi zabo.</text:span></text:p>
      <text:p text:style-name="q1"><text:span text:style-name="v">37</text:span><text:span> Ngoba inhliziyo yabo</text:span></text:p>
      <text:p text:style-name="q2"><text:span>Yayingalunganga</text:span></text:p>
      <text:p text:style-name="q2"><text:span>Kuye, futhi kabagcini</text:span></text:p>
      <text:p text:style-name="q3"><text:span>'Sakh' 'sivumelwano.</text:span></text:p>
      <text:p text:style-name="q1"><text:span text:style-name="v">38</text:span><text:span> Kodwa yena wayegcwele</text:span></text:p>
      <text:p text:style-name="q2"><text:span>Isihawu, ngakho</text:span></text:p>
      <text:p text:style-name="q2"><text:span>Waxolela impambeko,</text:span></text:p>
      <text:p text:style-name="q3"><text:span>Kababhubhisanga.</text:span></text:p>
      <text:p text:style-name="q1"><text:span>Yebo kanenginengi bo</text:span></text:p>
      <text:p text:style-name="q2"><text:span>Waphephis' inzondo</text:span></text:p>
      <text:p text:style-name="q2"><text:span>Yakhe, akaqubulanga</text:span></text:p>
      <text:p text:style-name="q3"><text:span>Lonk' ulaka lwakhe.</text:span></text:p>
      <text:p text:style-name="q1"><text:span text:style-name="v">39</text:span><text:span> Ngoba wakhumbul' ukuthi</text:span></text:p>
      <text:p text:style-name="q2"><text:span>Babe yinyama nje,</text:span></text:p>
      <text:p text:style-name="q2"><text:span>Bengumoya odlulayo,</text:span></text:p>
      <text:p text:style-name="q3"><text:span>Ungab' usabuya.</text:span></text:p>
      <text:p text:style-name="q1"><text:span text:style-name="v">40</text:span><text:span> Kukangaki bemcunula</text:span></text:p>
      <text:p text:style-name="q2"><text:span>Khonale enhlane,</text:span></text:p>
      <text:p text:style-name="q2"><text:span>Bemdabula kokuphela</text:span></text:p>
      <text:p text:style-name="q3"><text:span>Khona enkangala!</text:span></text:p>
      <text:p text:style-name="q1"><text:span text:style-name="v">41</text:span><text:span> Ye, babuyela emuva,</text:span></text:p>
      <text:p text:style-name="q2"><text:span>Balinga iNkosi,</text:span></text:p>
      <text:p text:style-name="q2"><text:span>Bamqumela oyiNgcwele</text:span></text:p>
      <text:p text:style-name="q3"><text:span>WakoIsrayeli.</text:span></text:p>
      <text:p text:style-name="q1"><text:span text:style-name="v">42</text:span><text:span> Kabakhumbulang' isandla</text:span></text:p>
      <text:p text:style-name="q2"><text:span>Sakhe, futhi lazo</text:span></text:p>
      <text:p text:style-name="q2"><text:span>Insuku zokubahlenga</text:span></text:p>
      <text:p text:style-name="q3"><text:span>Ezitheni zabo.</text:span></text:p>
      <text:p text:style-name="q1"><text:span text:style-name="v">43</text:span><text:span> Lokwenza kwakh' 'ziboniso</text:span></text:p>
      <text:p text:style-name="q2"><text:span>Zakhe eGibithe,</text:span></text:p>
      <text:p text:style-name="q2"><text:span>Lemimangaliso yakhe</text:span></text:p>
      <text:p text:style-name="q3"><text:span>Kulizwe leZowan'.</text:span></text:p>
      <text:p text:style-name="q1"><text:span text:style-name="v">44</text:span><text:span> Wenza imifula yabo</text:span></text:p>
      <text:p text:style-name="q2"><text:span>Yaba ligazi-ke,</text:span></text:p>
      <text:p text:style-name="q2"><text:span>Lamanzi abo ukuze</text:span></text:p>
      <text:p text:style-name="q3"><text:span>Bangawanathi-ke.</text:span></text:p>
      <text:p text:style-name="q1"><text:span text:style-name="v">45</text:span><text:span> Wabathumel' impukane</text:span></text:p>
      <text:p text:style-name="q2"><text:span>Izinhlobonhlobo,</text:span></text:p>
      <text:p text:style-name="q2"><text:span>Zabaqeda, lamaxoxo</text:span></text:p>
      <text:p text:style-name="q3"><text:span>Asebabhubhisa.</text:span></text:p>
      <text:p text:style-name="q1"><text:span text:style-name="v">46</text:span><text:span> Futhi wasenikela nje</text:span></text:p>
      <text:p text:style-name="q2"><text:span>Amabele abo</text:span></text:p>
      <text:p text:style-name="q2"><text:span>Kumacimbi, lentetheni</text:span></text:p>
      <text:p text:style-name="q3"><text:span>Umsebenzi wabo.</text:span></text:p>
      <text:p text:style-name="q1"><text:span text:style-name="v">47</text:span><text:span> Wasechitha amavini</text:span></text:p>
      <text:p text:style-name="q2"><text:span>Awabo ngamatshe</text:span></text:p>
      <text:p text:style-name="q2"><text:span>Esiqhotho, lemikhiwa</text:span></text:p>
      <text:p text:style-name="q3"><text:span>Yabo ngongqwaqwane.</text:span></text:p>
      <text:p text:style-name="q1"><text:span text:style-name="v">48</text:span><text:span> Wanikel' inkomo zabo</text:span></text:p>
      <text:p text:style-name="q2"><text:span>Lazo kusiqhotho,</text:span></text:p>
      <text:p text:style-name="q2"><text:span>Lemhlambi yabo kumbane</text:span></text:p>
      <text:p text:style-name="q3"><text:span>Otshisay' uthi bhe.</text:span></text:p>
      <text:p text:style-name="q1"><text:span text:style-name="v">49</text:span><text:span> Wabahlasela ngolaka</text:span></text:p>
      <text:p text:style-name="q2"><text:span>Lwakhe olukhulu</text:span></text:p>
      <text:p text:style-name="q2"><text:span>Olwesabekayo, ngoba</text:span></text:p>
      <text:p text:style-name="q3"><text:span>Lulenzondo yakhe,</text:span></text:p>
      <text:p text:style-name="q1"><text:span>Ulaka lentukuthelo,</text:span></text:p>
      <text:p text:style-name="q2"><text:span>Layo inkathazo,</text:span></text:p>
      <text:p text:style-name="q2"><text:span>Ngokuthuma ingilosi</text:span></text:p>
      <text:p text:style-name="q3"><text:span>Ezimbi kubona.</text:span></text:p>
      <text:p text:style-name="q1"><text:span text:style-name="v">50</text:span><text:span> Walungisela inzondo</text:span></text:p>
      <text:p text:style-name="q2"><text:span>Eyayo indlela,</text:span></text:p>
      <text:p text:style-name="q2"><text:span>Kaphephisang' umphefum'lo</text:span></text:p>
      <text:p text:style-name="q3"><text:span>Wabo ekufeni</text:span></text:p>
      <text:p text:style-name="q1"><text:span>Kodwa-ke wakunikela</text:span></text:p>
      <text:p text:style-name="q2"><text:span>Ukuphila kwabo</text:span></text:p>
      <text:p text:style-name="q2"><text:span>Ngokupheleleyo kuye</text:span></text:p>
      <text:p text:style-name="q3"><text:span>Umatshay'-abhuqe</text:span></text:p>
      <text:p text:style-name="q1"><text:span text:style-name="v">51</text:span><text:span> Watshaya amazibulo</text:span></text:p>
      <text:p text:style-name="q2"><text:span>Wonke eGibithe,</text:span></text:p>
      <text:p text:style-name="q2"><text:span>Ubukhulu bamandl' abo</text:span></text:p>
      <text:p text:style-name="q3"><text:span>Kumadumb' eHamu.</text:span></text:p>
      <text:p text:style-name="q1"><text:span text:style-name="v">52</text:span><text:span> Kodwa wenz' abantu bakhe</text:span></text:p>
      <text:p text:style-name="q2"><text:span>Bahambe sazimvu,</text:span></text:p>
      <text:p text:style-name="q2"><text:span>Wabakhokhela enhlane</text:span></text:p>
      <text:p text:style-name="q3"><text:span>Babe njengomhlambi.</text:span></text:p>
      <text:p text:style-name="q1"><text:span text:style-name="v">53</text:span><text:span> Wabahola begciniwe</text:span></text:p>
      <text:p text:style-name="q2"><text:span>Bengelakwesaba,</text:span></text:p>
      <text:p text:style-name="q2"><text:span>Kodwa ulwandle lwaminza</text:span></text:p>
      <text:p text:style-name="q3"><text:span>Izitha ezabo.</text:span></text:p>
      <text:p text:style-name="q1"><text:span text:style-name="v">54</text:span><text:span> Wabas' endawen' engcwele</text:span></text:p>
      <text:p text:style-name="q2"><text:span>Lakule intaba,</text:span></text:p>
      <text:p text:style-name="q2"><text:span>Ayithenga ngas' isandla</text:span></text:p>
      <text:p text:style-name="q3"><text:span>Sakhe sokunene.</text:span></text:p>
      <text:p text:style-name="q1"><text:span text:style-name="v">55</text:span><text:span> Waxotsha abahedeni</text:span></text:p>
      <text:p text:style-name="q2"><text:span>Njalo phambi kwabo,</text:span></text:p>
      <text:p text:style-name="q2"><text:span>Wabahlazulula bona</text:span></text:p>
      <text:p text:style-name="q3"><text:span>Baba lifa labo</text:span></text:p>
      <text:p text:style-name="q1"><text:span>Ngokulandelana, njalo</text:span></text:p>
      <text:p text:style-name="q2"><text:span>Wenz' izizwe zaba-</text:span></text:p>
      <text:p text:style-name="q2"><text:span>koIsrayeli zakhela</text:span></text:p>
      <text:p text:style-name="q3"><text:span>Emadumben' abo.</text:span></text:p>
      <text:p text:style-name="q1"><text:span text:style-name="v">56</text:span><text:span> Kodwa bamlinga bamona</text:span></text:p>
      <text:p text:style-name="q2"><text:span>Yena uSomandla,</text:span></text:p>
      <text:p text:style-name="q2"><text:span>Kabayigcinanga yona</text:span></text:p>
      <text:p text:style-name="q3"><text:span>Imilayo yakhe.</text:span></text:p>
      <text:p text:style-name="q1"><text:span text:style-name="v">57</text:span><text:span> Kodwa babuyel' emuva,</text:span></text:p>
      <text:p text:style-name="q2"><text:span>Kabathembekanga,</text:span></text:p>
      <text:p text:style-name="q2"><text:span>Njengoyise baphambuka</text:span></text:p>
      <text:p text:style-name="q3"><text:span>Okomtshok' ukhutha.</text:span></text:p>
      <text:p text:style-name="q1"><text:span text:style-name="v">58</text:span><text:span> Bamzondisa ngendawo zab'</text:span></text:p>
      <text:p text:style-name="q2"><text:span>Eziphakemeyo,</text:span></text:p>
      <text:p text:style-name="q2"><text:span>Bamthela umona ngezi-</text:span></text:p>
      <text:p text:style-name="q3"><text:span>thombe zokubazwa.</text:span></text:p>
      <text:p text:style-name="q1"><text:span text:style-name="v">59</text:span><text:span> UNkulunkulu ekuzwa,</text:span></text:p>
      <text:p text:style-name="q2"><text:span>Wazonda kwakubi,</text:span></text:p>
      <text:p text:style-name="q2"><text:span>Wasemenyanya kakhulu</text:span></text:p>
      <text:p text:style-name="q3"><text:span>Yen' uIsrayeli.</text:span></text:p>
      <text:p text:style-name="q1"><text:span text:style-name="v">60</text:span><text:span> Walitshiya idokodo</text:span></text:p>
      <text:p text:style-name="q2"><text:span>Lokukhonz' eShilo,</text:span></text:p>
      <text:p text:style-name="q2"><text:span>Ithente owalibeka</text:span></text:p>
      <text:p text:style-name="q3"><text:span>Phakathi kwabantu.</text:span></text:p>
      <text:p text:style-name="q1"><text:span text:style-name="v">61</text:span><text:span> Wanikel' amandla akhe</text:span></text:p>
      <text:p text:style-name="q2"><text:span>Kukho ukuthunjwa,</text:span></text:p>
      <text:p text:style-name="q2"><text:span>Lodumo lwakhe kusona</text:span></text:p>
      <text:p text:style-name="q3"><text:span>Isandla sesitha.</text:span></text:p>
      <text:p text:style-name="q1"><text:span text:style-name="v">62</text:span><text:span> Wanikel' abantu bakhe</text:span></text:p>
      <text:p text:style-name="q2"><text:span>Njalo emhedleni,</text:span></text:p>
      <text:p text:style-name="q2"><text:span>Futhi walizondela nje</text:span></text:p>
      <text:p text:style-name="q3"><text:span>Lon' ilifa lakhe.</text:span></text:p>
      <text:p text:style-name="q1"><text:span text:style-name="v">63</text:span><text:span> Umlilo wawaqothula</text:span></text:p>
      <text:p text:style-name="q2"><text:span>Amajaha abo,</text:span></text:p>
      <text:p text:style-name="q2"><text:span>Lezintombi zabo kazi-</text:span></text:p>
      <text:p text:style-name="q3"><text:span>zuzanga ukwenda.</text:span></text:p>
      <text:p text:style-name="q1"><text:span text:style-name="v">64</text:span><text:span> Abaprisiti ababo</text:span></text:p>
      <text:p text:style-name="q2"><text:span>Baqedwa ngenkemba,</text:span></text:p>
      <text:p text:style-name="q2"><text:span>Labafelwakazi babo</text:span></text:p>
      <text:p text:style-name="q3"><text:span>Kababalilela.</text:span></text:p>
      <text:p text:style-name="q1"><text:span text:style-name="v">65</text:span><text:span> Yase ivuka iNkosi</text:span></text:p>
      <text:p text:style-name="q2"><text:span>Njengophaphamayo,</text:span></text:p>
      <text:p text:style-name="q2"><text:span>Njengeqhawe limemeza</text:span></text:p>
      <text:p text:style-name="q3"><text:span>Linath' iwayini.</text:span></text:p>
      <text:p text:style-name="q1"><text:span text:style-name="v">66</text:span><text:span> Yatshaya izitha zayo</text:span></text:p>
      <text:p text:style-name="q2"><text:span>Kundawo zemuva,</text:span></text:p>
      <text:p text:style-name="q2"><text:span>Yaziyangisa kakhulu</text:span></text:p>
      <text:p text:style-name="q3"><text:span>Futhi kokuphela.</text:span></text:p>
      <text:p text:style-name="q1"><text:span text:style-name="v">67</text:span><text:span> Futhi yalala idumba</text:span></text:p>
      <text:p text:style-name="q2"><text:span>ElikaJosefa,</text:span></text:p>
      <text:p text:style-name="q2"><text:span>Ayikhethanga isizwe</text:span></text:p>
      <text:p text:style-name="q3"><text:span>SikaEfrayimi.</text:span></text:p>
      <text:p text:style-name="q1"><text:span text:style-name="v">68</text:span><text:span> Kodwa yakhetha isizwe</text:span></text:p>
      <text:p text:style-name="q2"><text:span>Esakhe uJuda,</text:span></text:p>
      <text:p text:style-name="q2"><text:span>Intaba yaseZiyoni,</text:span></text:p>
      <text:p text:style-name="q3"><text:span>Yon' eyithandayo.</text:span></text:p>
      <text:p text:style-name="q1"><text:span text:style-name="v">69</text:span><text:span> Yakh' indawo yay' engcwele</text:span></text:p>
      <text:p text:style-name="q2"><text:span>Njengazo ingqonga,</text:span></text:p>
      <text:p text:style-name="q2"><text:span>Njengomhlaba eyawenza</text:span></text:p>
      <text:p text:style-name="q3"><text:span>Wem' ephakadeni.</text:span></text:p>
      <text:p text:style-name="q1"><text:span text:style-name="v">70</text:span><text:span> Yamkhetha yen' uDavida</text:span></text:p>
      <text:p text:style-name="q2"><text:span>Oyinceku yayo,</text:span></text:p>
      <text:p text:style-name="q2"><text:span>Yamenyula kuyona nje</text:span></text:p>
      <text:p text:style-name="q3"><text:span>Im'hlambi yezimvu.</text:span></text:p>
      <text:p text:style-name="q1"><text:span text:style-name="v">71</text:span><text:span> Yamsusa ekweluseni</text:span></text:p>
      <text:p text:style-name="q2"><text:span>'Zimv' ezimithiyo,</text:span></text:p>
      <text:p text:style-name="q2"><text:span>Yamondlisa ifa layo</text:span></text:p>
      <text:p text:style-name="q3"><text:span>LakoIsrayeli.</text:span></text:p>
      <text:p text:style-name="q1"><text:span text:style-name="v">72</text:span><text:span> Yabelusa ngobuqotho</text:span></text:p>
      <text:p text:style-name="q2"><text:span>Benhliziyo yayo,</text:span></text:p>
      <text:p text:style-name="q2"><text:span>Ngobugabazi bezandla</text:span></text:p>
      <text:p text:style-name="q3"><text:span>Zayo baqondisa.</text:span></text:p>
      <text:h text:style-name="Heading_20_1" text:outline-level="1">Isihlabelelo 79</text:h>
      <text:p text:style-name="c"><text:span>Isihlabelelo 79</text:span></text:p>
      <text:p text:style-name="d"><text:span>Isihlabelelo sikaAsafi.</text:span></text:p>
      <text:p text:style-name="q1"><text:span text:style-name="v">1</text:span><text:span> Nkulunkulu, abezizwe</text:span></text:p>
      <text:p text:style-name="q2"><text:span>Sebengene kulo</text:span></text:p>
      <text:p text:style-name="q2"><text:span>Ilifa lakho, njalo bo</text:span></text:p>
      <text:p text:style-name="q3"><text:span>Ithempeli lakho,</text:span></text:p>
      <text:p text:style-name="q1"><text:span>Ithempeli elingcwele,</text:span></text:p>
      <text:p text:style-name="q2"><text:span>Balingcolisile,</text:span></text:p>
      <text:p text:style-name="q2"><text:span>Njalo sebedilizile</text:span></text:p>
      <text:p text:style-name="q3"><text:span>IJerusalema.</text:span></text:p>
      <text:p text:style-name="q1"><text:span text:style-name="v">2</text:span><text:span> Izidumbu zezinceku</text:span></text:p>
      <text:p text:style-name="q2"><text:span>Zakho bazenzile</text:span></text:p>
      <text:p text:style-name="q2"><text:span>Zaba yinyama yokudla</text:span></text:p>
      <text:p text:style-name="q3"><text:span>Kuzo izinyoni.</text:span></text:p>
      <text:p text:style-name="q1"><text:span>'Nyama yabathembekile</text:span></text:p>
      <text:p text:style-name="q2"><text:span>Bakho banikela</text:span></text:p>
      <text:p text:style-name="q2"><text:span>Kuzona inyamazana</text:span></text:p>
      <text:p text:style-name="q3"><text:span>Ezisemhlabeni.</text:span></text:p>
      <text:p text:style-name="q1"><text:span text:style-name="v">3</text:span><text:span> Baliphalaza igazi</text:span></text:p>
      <text:p text:style-name="q2"><text:span>Lezinceku zakho</text:span></text:p>
      <text:p text:style-name="q2"><text:span>Njengamanz' eJerusalem',</text:span></text:p>
      <text:p text:style-name="q3"><text:span>Baswela umgcwabi.</text:span></text:p>
      <text:p text:style-name="q1"><text:span text:style-name="v">4</text:span><text:span> Sesibe lihlazo thina</text:span></text:p>
      <text:p text:style-name="q2"><text:span>Kubomakhelwane,</text:span></text:p>
      <text:p text:style-name="q2"><text:span>Ihlazo lal' uyangiso</text:span></text:p>
      <text:p text:style-name="q3"><text:span>Kwabasihanqile.</text:span></text:p>
      <text:p text:style-name="q1"><text:span text:style-name="v">5</text:span><text:span> Koza kube nini Nkosi?</text:span></text:p>
      <text:p text:style-name="q2"><text:span>Uzonde kok'phela?</text:span></text:p>
      <text:p text:style-name="q2"><text:span>Umona wakho wovutha</text:span></text:p>
      <text:p text:style-name="q3"><text:span>Njengomlilo yini?</text:span></text:p>
      <text:p text:style-name="q1"><text:span text:style-name="v">6</text:span><text:span> Thel' ulaka lwakho kubo</text:span></text:p>
      <text:p text:style-name="q2"><text:span>Abangakwaziyo,</text:span></text:p>
      <text:p text:style-name="q2"><text:span>Abahedeni lem'buso</text:span></text:p>
      <text:p text:style-name="q3"><text:span>Engakubiziyo.</text:span></text:p>
      <text:p text:style-name="q1"><text:span text:style-name="v">7</text:span><text:span> Ngoba sebemdlile yena</text:span></text:p>
      <text:p text:style-name="q2"><text:span>UJakobe njalo</text:span></text:p>
      <text:p text:style-name="q2"><text:span>Bayichitha indlu yakhe</text:span></text:p>
      <text:p text:style-name="q3"><text:span>Yon' eyokuhlala.</text:span></text:p>
      <text:p text:style-name="q1"><text:span text:style-name="v">8</text:span><text:span> Ungasibalel' izono</text:span></text:p>
      <text:p text:style-name="q2"><text:span>Zethu zamandulo;</text:span></text:p>
      <text:p text:style-name="q2"><text:span>Umus' olothando lwakho</text:span></text:p>
      <text:p text:style-name="q3"><text:span>Olukhulukazi</text:span></text:p>
      <text:p text:style-name="q1"><text:span>Kalusiqalele lona</text:span></text:p>
      <text:p text:style-name="q2"><text:span>Khona masinyane,</text:span></text:p>
      <text:p text:style-name="q2"><text:span>Ngoba sehliselwe phansi</text:span></text:p>
      <text:p text:style-name="q3"><text:span>Kakhulukazi bo.</text:span></text:p>
      <text:p text:style-name="q1"><text:span text:style-name="v">9</text:span><text:span> Sincede, o Nkulunkulu</text:span></text:p>
      <text:p text:style-name="q2"><text:span>Wosindiso lwethu,</text:span></text:p>
      <text:p text:style-name="q2"><text:span>Ngenxa yodumo lwebizo,</text:span></text:p>
      <text:p text:style-name="q3"><text:span>Ibizo elakho.</text:span></text:p>
      <text:p text:style-name="q1"><text:span>Njalo-ke usikhulule,</text:span></text:p>
      <text:p text:style-name="q2"><text:span>Uhlanze izono,</text:span></text:p>
      <text:p text:style-name="q2"><text:span>Zona ezethu, kungenxa</text:span></text:p>
      <text:p text:style-name="q3"><text:span>Yelakho ibizo.</text:span></text:p>
      <text:p text:style-name="q1"><text:span text:style-name="v">10</text:span><text:span> Ngani na izizwe zithi:</text:span></text:p>
      <text:p text:style-name="q2"><text:span>Uph' uThixo wabo?</text:span></text:p>
      <text:p text:style-name="q2"><text:span>Makaziwe ezizweni</text:span></text:p>
      <text:p text:style-name="q3"><text:span>Emehlweni ethu</text:span></text:p>
      <text:p text:style-name="q1"><text:span>Impindiselo yegazi</text:span></text:p>
      <text:p text:style-name="q2"><text:span>Lezinceku zakho,</text:span></text:p>
      <text:p text:style-name="q2"><text:span>Lona elaphalazwayo,</text:span></text:p>
      <text:p text:style-name="q3"><text:span>Lachitheka lona.</text:span></text:p>
      <text:p text:style-name="q1"><text:span text:style-name="v">11</text:span><text:span> Ukububula kwakhe nje</text:span></text:p>
      <text:p text:style-name="q2"><text:span>Yen' obotshiweyo</text:span></text:p>
      <text:p text:style-name="q2"><text:span>Kakufinyelele kuwe.</text:span></text:p>
      <text:p text:style-name="q3"><text:span>Ngawo wona lawo</text:span></text:p>
      <text:p text:style-name="q1"><text:span>Amandla akh' amakhulu</text:span></text:p>
      <text:p text:style-name="q2"><text:span>Londoloza labo</text:span></text:p>
      <text:p text:style-name="q2"><text:span>Asebemiselwe khona</text:span></text:p>
      <text:p text:style-name="q3"><text:span>Ukuthi bafe nya.</text:span></text:p>
      <text:p text:style-name="q1"><text:span text:style-name="v">12</text:span><text:span> Njalo buyisela kubo</text:span></text:p>
      <text:p text:style-name="q2"><text:span>Bon' omakhelwane</text:span></text:p>
      <text:p text:style-name="q2"><text:span>Kasikhombisa kusona</text:span></text:p>
      <text:p text:style-name="q3"><text:span>Isifuba sabo</text:span></text:p>
      <text:p text:style-name="q1"><text:span>Lona ihlazo elabo</text:span></text:p>
      <text:p text:style-name="q2"><text:span>Ukukudumaza</text:span></text:p>
      <text:p text:style-name="q2"><text:span>Abakuhlambaze ngakho,</text:span></text:p>
      <text:p text:style-name="q3"><text:span>Wena-ke o Nkosi.</text:span></text:p>
      <text:p text:style-name="q1"><text:span text:style-name="v">13</text:span><text:span> Ngakho thin', abantu bakho</text:span></text:p>
      <text:p text:style-name="q2"><text:span>Lezimvu zedlelo</text:span></text:p>
      <text:p text:style-name="q2"><text:span>Lakho, sizakukubonga</text:span></text:p>
      <text:p text:style-name="q3"><text:span>Kub' ephakadeni.</text:span></text:p>
      <text:p text:style-name="q1"><text:span>Sizakutshengisa yona</text:span></text:p>
      <text:p text:style-name="q2"><text:span>Indumiso yakho</text:span></text:p>
      <text:p text:style-name="q2"><text:span>Ezizukulwaneni-ke</text:span></text:p>
      <text:p text:style-name="q3"><text:span>Ngezizukulwana.</text:span></text:p>
      <text:h text:style-name="Heading_20_1" text:outline-level="1">Isihlabelelo 80</text:h>
      <text:p text:style-name="c"><text:span>Isihlabelelo 80</text:span></text:p>
      <text:p text:style-name="d"><text:span>Kumqondisi wokuhlabelela. NgeShoshanimi. Ubufakazi. Isihlabelelo sikaAsafi.</text:span></text:p>
      <text:p text:style-name="q1"><text:span text:style-name="v">1</text:span><text:span> Zwana, malus' ka'Srayeli,</text:span></text:p>
      <text:p text:style-name="q2"><text:span>Ohol' uJosefa</text:span></text:p>
      <text:p text:style-name="q2"><text:span>Njengomhlambi, wen' ohlezi</text:span></text:p>
      <text:p text:style-name="q3"><text:span>Kumakherub', khanya.</text:span></text:p>
      <text:p text:style-name="q1"><text:span text:style-name="v">2</text:span><text:span> Phambi kukaEfrayimi,</text:span></text:p>
      <text:p text:style-name="q2"><text:span>'Benjamin', 'Manase,</text:span></text:p>
      <text:p text:style-name="q2"><text:span>Vusa amandla awakho,</text:span></text:p>
      <text:p text:style-name="q3"><text:span>Uzesisindisa.</text:span></text:p>
      <text:p text:style-name="q1"><text:span text:style-name="v">3</text:span><text:span> Siphendule, Nkulunkulu,</text:span></text:p>
      <text:p text:style-name="q2"><text:span>Ubenze ubuso</text:span></text:p>
      <text:p text:style-name="q2"><text:span>Bakho bukhanye-ke, thina</text:span></text:p>
      <text:p text:style-name="q3"><text:span>Sizakusindiswa.</text:span></text:p>
      <text:p text:style-name="q1"><text:span text:style-name="v">4</text:span><text:span> Nkulunkulu wamabandla,</text:span></text:p>
      <text:p text:style-name="q2"><text:span>Nkosi, koba nini</text:span></text:p>
      <text:p text:style-name="q2"><text:span>Uzondele umthandazo</text:span></text:p>
      <text:p text:style-name="q3"><text:span>Owabantu bakho?</text:span></text:p>
      <text:p text:style-name="q1"><text:span text:style-name="v">5</text:span><text:span> Ubondla ngesinkwa sazo</text:span></text:p>
      <text:p text:style-name="q2"><text:span>Zona inyembezi,</text:span></text:p>
      <text:p text:style-name="q2"><text:span>Ubanike bazinathe</text:span></text:p>
      <text:p text:style-name="q3"><text:span>Kakhulu sibili.</text:span></text:p>
      <text:p text:style-name="q1"><text:span text:style-name="v">6</text:span><text:span> Usenzela inzondano</text:span></text:p>
      <text:p text:style-name="q2"><text:span>Labakhile lathi,</text:span></text:p>
      <text:p text:style-name="q2"><text:span>Lezitha zethu zihleka</text:span></text:p>
      <text:p text:style-name="q3"><text:span>Komunye lomunye.</text:span></text:p>
      <text:p text:style-name="q1"><text:span text:style-name="v">7</text:span><text:span> Siphendule njalo Thixo,</text:span></text:p>
      <text:p text:style-name="q2"><text:span>Nkosi yamabandla,</text:span></text:p>
      <text:p text:style-name="q2"><text:span>Khanyisa ubuso bakho,</text:span></text:p>
      <text:p text:style-name="q3"><text:span>Besesisindiswa.</text:span></text:p>
      <text:p text:style-name="q1"><text:span text:style-name="v">8</text:span><text:span> Ulikhiphile ivini</text:span></text:p>
      <text:p text:style-name="q2"><text:span>Livel' eGibithe,</text:span></text:p>
      <text:p text:style-name="q2"><text:span>Uchithil' abahedeni,</text:span></text:p>
      <text:p text:style-name="q3"><text:span>Wasulihlanyela.</text:span></text:p>
      <text:p text:style-name="q1"><text:span text:style-name="v">9</text:span><text:span> Ulilungisel' indawo</text:span></text:p>
      <text:p text:style-name="q2"><text:span>Laze lagxumeka,</text:span></text:p>
      <text:p text:style-name="q2"><text:span>Zatshona impande zalo,</text:span></text:p>
      <text:p text:style-name="q3"><text:span>Lagcwala umhlaba.</text:span></text:p>
      <text:p text:style-name="q1"><text:span text:style-name="v">10</text:span><text:span> Izintaba zimboziwe</text:span></text:p>
      <text:p text:style-name="q2"><text:span>Ngumthunzi owalo,</text:span></text:p>
      <text:p text:style-name="q2"><text:span>Lengatsha zalo zifana</text:span></text:p>
      <text:p text:style-name="q3"><text:span>Lezamasedare.</text:span></text:p>
      <text:p text:style-name="q1"><text:span text:style-name="v">11</text:span><text:span> Laqhelis' ingatsha zalo,</text:span></text:p>
      <text:p text:style-name="q2"><text:span>Zafika elwandle,</text:span></text:p>
      <text:p text:style-name="q2"><text:span>Lezingatshana zanaba</text:span></text:p>
      <text:p text:style-name="q3"><text:span>Zehlel' emfuleni.</text:span></text:p>
      <text:p text:style-name="q1"><text:span text:style-name="v">12</text:span><text:span> Wephuleleni intango</text:span></text:p>
      <text:p text:style-name="q2"><text:span>Zalo, kuze kuthi</text:span></text:p>
      <text:p text:style-name="q2"><text:span>Bonk' abedlul' endleleni</text:span></text:p>
      <text:p text:style-name="q3"><text:span>Bakhwexule lona?</text:span></text:p>
      <text:p text:style-name="q1"><text:span text:style-name="v">13</text:span><text:span> Ingulube yamahlathi</text:span></text:p>
      <text:p text:style-name="q2"><text:span>Izakulimotsha,</text:span></text:p>
      <text:p text:style-name="q2"><text:span>Lenyamazana zomango</text:span></text:p>
      <text:p text:style-name="q3"><text:span>Zizalidla lona.</text:span></text:p>
      <text:p text:style-name="q1"><text:span text:style-name="v">14</text:span><text:span> Buya sikuncenga, Nkosi</text:span></text:p>
      <text:p text:style-name="q2"><text:span>Yam'bandla, khangela</text:span></text:p>
      <text:p text:style-name="q2"><text:span>Ubone usezulwini,</text:span></text:p>
      <text:p text:style-name="q3"><text:span>Wethekel' lel'vini.</text:span></text:p>
      <text:p text:style-name="q1"><text:span text:style-name="v">15</text:span><text:span> Isivin' osihlanyele</text:span></text:p>
      <text:p text:style-name="q2"><text:span>Ngesakho isandla</text:span></text:p>
      <text:p text:style-name="q2"><text:span>Sokunene, lalugatsha</text:span></text:p>
      <text:p text:style-name="q3"><text:span>Waziqinisela.</text:span></text:p>
      <text:p text:style-name="q1"><text:span text:style-name="v">16</text:span><text:span> Lutshisiwe ngaw' umlilo,</text:span></text:p>
      <text:p text:style-name="q2"><text:span>Lwaqunyelwa phansi,</text:span></text:p>
      <text:p text:style-name="q2"><text:span>Babhubha ngokukhalima</text:span></text:p>
      <text:p text:style-name="q3"><text:span>Kobakho ubuso.</text:span></text:p>
      <text:p text:style-name="q1"><text:span text:style-name="v">17</text:span><text:span> Bek' isandla sakho kuye</text:span></text:p>
      <text:p text:style-name="q2"><text:span>Ongesokunene,</text:span></text:p>
      <text:p text:style-name="q2"><text:span>Endodaneni yomuntu</text:span></text:p>
      <text:p text:style-name="q3"><text:span>Oz'qiniseleyo.</text:span></text:p>
      <text:p text:style-name="q1"><text:span text:style-name="v">18</text:span><text:span> Khon' asiyikukutshiya,</text:span></text:p>
      <text:p text:style-name="q2"><text:span>Sisuke kuwena,</text:span></text:p>
      <text:p text:style-name="q2"><text:span>Sivuselele sobiza</text:span></text:p>
      <text:p text:style-name="q3"><text:span>Lon' ibizo lakho.</text:span></text:p>
      <text:p text:style-name="q1"><text:span text:style-name="v">19</text:span><text:span> Siphendule njalo, Nkosi,</text:span></text:p>
      <text:p text:style-name="q2"><text:span>Thixo wamabandla,</text:span></text:p>
      <text:p text:style-name="q2"><text:span>Khanyisa ubuso bakho,</text:span></text:p>
      <text:p text:style-name="q3"><text:span>Sizakusindiswa.</text:span></text:p>
      <text:h text:style-name="Heading_20_1" text:outline-level="1">Isihlabelelo 81</text:h>
      <text:p text:style-name="c"><text:span>Isihlabelelo 81</text:span></text:p>
      <text:p text:style-name="d"><text:span>Kumqondisi wokuhlabelela. NgeGithithi. EsikaAsafi.</text:span></text:p>
      <text:p text:style-name="q1"><text:span text:style-name="v">1</text:span><text:span> Hlabelan' kuNkulunkulu</text:span></text:p>
      <text:p text:style-name="q2"><text:span>Ongamandla ethu,</text:span></text:p>
      <text:p text:style-name="q2"><text:span>Yenzan' umsindo omnandi</text:span></text:p>
      <text:p text:style-name="q3"><text:span>Kw'iNkos' kaJakobe.</text:span></text:p>
      <text:p text:style-name="q1"><text:span text:style-name="v">2</text:span><text:span> Thathan' isihlabelelo,</text:span></text:p>
      <text:p text:style-name="q2"><text:span>'Leth' isigujana,</text:span></text:p>
      <text:p text:style-name="q2"><text:span>Umhubhe wona omnandi,</text:span></text:p>
      <text:p text:style-name="q3"><text:span>Kanye lal' ichacho.</text:span></text:p>
      <text:p text:style-name="q1"><text:span text:style-name="v">3</text:span><text:span> Vuthelanini uphondo</text:span></text:p>
      <text:p text:style-name="q2"><text:span>Ngokuthwas' kwenyanga,</text:span></text:p>
      <text:p text:style-name="q2"><text:span>Ngesikhath' es'faneleyo,</text:span></text:p>
      <text:p text:style-name="q3"><text:span>Ngowethu umkhosi.</text:span></text:p>
      <text:p text:style-name="q1"><text:span text:style-name="v">4</text:span><text:span> Ngoba yisimiso kuye</text:span></text:p>
      <text:p text:style-name="q2"><text:span>Yen' uIsrayeli,</text:span></text:p>
      <text:p text:style-name="q2"><text:span>Njalo ngumthetho weNkosi</text:span></text:p>
      <text:p text:style-name="q3"><text:span>Yakhe uJakobe.</text:span></text:p>
      <text:p text:style-name="q1"><text:span text:style-name="v">5</text:span><text:span> Lokhu wakumisa kube</text:span></text:p>
      <text:p text:style-name="q2"><text:span>Yibufakazi ku-</text:span></text:p>
      <text:p text:style-name="q2"><text:span>Josefa ekuphumeni</text:span></text:p>
      <text:p text:style-name="q3"><text:span>Kwakhe elizweni</text:span></text:p>
      <text:p text:style-name="q1"><text:span>Lona elaseGibithe,</text:span></text:p>
      <text:p text:style-name="q2"><text:span>Lapho ngezwa khona</text:span></text:p>
      <text:p text:style-name="q2"><text:span>Ulimi engingazange</text:span></text:p>
      <text:p text:style-name="q3"><text:span>Ngal' uqedisisa.</text:span></text:p>
      <text:p text:style-name="q1"><text:span text:style-name="v">6</text:span><text:span> Ngasusa ihlombe lakhe</text:span></text:p>
      <text:p text:style-name="q2"><text:span>Khona emthwalweni,</text:span></text:p>
      <text:p text:style-name="q2"><text:span>Zasuswa izandla zakhe</text:span></text:p>
      <text:p text:style-name="q3"><text:span>Khon' ezimbizeni.</text:span></text:p>
      <text:p text:style-name="q1"><text:span text:style-name="v">7</text:span><text:span> Wangibiza uphakathi</text:span></text:p>
      <text:p text:style-name="q2"><text:span>Kwalo lon' uhlupho,</text:span></text:p>
      <text:p text:style-name="q2"><text:span>Njalo ngakhulula wena,</text:span></text:p>
      <text:p text:style-name="q3"><text:span>Ngakuphendula-ke</text:span></text:p>
      <text:p text:style-name="q1"><text:span>Ngisendaweni yensitha</text:span></text:p>
      <text:p text:style-name="q2"><text:span>Kuyo imidumo,</text:span></text:p>
      <text:p text:style-name="q2"><text:span>Ngakuhlola emanzini</text:span></text:p>
      <text:p text:style-name="q3"><text:span>AwaseMeriba.</text:span></text:p>
      <text:p text:style-name="q1"><text:span text:style-name="v">8</text:span><text:span> Zwana wena sizwe sami,</text:span></text:p>
      <text:p text:style-name="q2"><text:span>Ngizakufakaza</text:span></text:p>
      <text:p text:style-name="q2"><text:span>Kuwe Israyeli, uba</text:span></text:p>
      <text:p text:style-name="q3"><text:span>Uzangilalela.</text:span></text:p>
      <text:p text:style-name="q1"><text:span text:style-name="v">9</text:span><text:span> Kakungabi khona kuwe</text:span></text:p>
      <text:p text:style-name="q2"><text:span>Uthixo wezizwe,</text:span></text:p>
      <text:p text:style-name="q2"><text:span>Njalo ungakhonz' uthixo</text:span></text:p>
      <text:p text:style-name="q3"><text:span>Yena owemzini.</text:span></text:p>
      <text:p text:style-name="q1"><text:span text:style-name="v">10</text:span><text:span> Mina ngiyiNkosi yakho,</text:span></text:p>
      <text:p text:style-name="q2"><text:span>NginguNkulunkulu,</text:span></text:p>
      <text:p text:style-name="q2"><text:span>Yena owakukhiphayo</text:span></text:p>
      <text:p text:style-name="q3"><text:span>Elizweni lelo</text:span></text:p>
      <text:p text:style-name="q1"><text:span>Ilizwe eleGibithe.</text:span></text:p>
      <text:p text:style-name="q2"><text:span>Khamisa umlomo</text:span></text:p>
      <text:p text:style-name="q2"><text:span>Wakho ube banzi, mina</text:span></text:p>
      <text:p text:style-name="q3"><text:span>Ngizawugcwalisa.</text:span></text:p>
      <text:p text:style-name="q1"><text:span text:style-name="v">11</text:span><text:span> Kodwa bon' abantu bami</text:span></text:p>
      <text:p text:style-name="q2"><text:span>Kabalilaleli</text:span></text:p>
      <text:p text:style-name="q2"><text:span>Elami ilizwi, njalo</text:span></text:p>
      <text:p text:style-name="q3"><text:span>Kangaz' u'Srayeli.</text:span></text:p>
      <text:p text:style-name="q1"><text:span text:style-name="v">12</text:span><text:span> Ngabanikel' kuzifiso</text:span></text:p>
      <text:p text:style-name="q2"><text:span>Zenhliziyo zabo,</text:span></text:p>
      <text:p text:style-name="q2"><text:span>Basebehamba-ke ngawo</text:span></text:p>
      <text:p text:style-name="q3"><text:span>Amacebo abo.</text:span></text:p>
      <text:p text:style-name="q1"><text:span text:style-name="v">13</text:span><text:span> Kungathi abantu bami</text:span></text:p>
      <text:p text:style-name="q2"><text:span>Bangangilalela,</text:span></text:p>
      <text:p text:style-name="q2"><text:span>LoIsrayeli ahambe</text:span></text:p>
      <text:p text:style-name="q3"><text:span>Endleleni zami!</text:span></text:p>
      <text:p text:style-name="q1"><text:span text:style-name="v">14</text:span><text:span> Masinya izitha zabo</text:span></text:p>
      <text:p text:style-name="q2"><text:span>Bengingazinqoba,</text:span></text:p>
      <text:p text:style-name="q2"><text:span>Ngiselul' isandla sami</text:span></text:p>
      <text:p text:style-name="q3"><text:span>Kwababalwisayo.</text:span></text:p>
      <text:p text:style-name="q1"><text:span text:style-name="v">15</text:span><text:span> Abazondi bay' iNkosi</text:span></text:p>
      <text:p text:style-name="q2"><text:span>Ngab' baz'thoba kuyo,</text:span></text:p>
      <text:p text:style-name="q2"><text:span>Ngabe sema nininini</text:span></text:p>
      <text:p text:style-name="q3"><text:span>Isikhathi sabo.</text:span></text:p>
      <text:p text:style-name="q1"><text:span text:style-name="v">16</text:span><text:span> Yayizakubondla ngawo</text:span></text:p>
      <text:p text:style-name="q2"><text:span>Amabel' amahle,</text:span></text:p>
      <text:p text:style-name="q2"><text:span>Ngibasuthise ngenyosi</text:span></text:p>
      <text:p text:style-name="q3"><text:span>'Zivel' edwaleni.</text:span></text:p>
      <text:h text:style-name="Heading_20_1" text:outline-level="1">Isihlabelelo 82</text:h>
      <text:p text:style-name="c"><text:span>Isihlabelelo 82</text:span></text:p>
      <text:p text:style-name="d"><text:span>Isihlabelelo sikaAsafi.</text:span></text:p>
      <text:p text:style-name="q1"><text:span text:style-name="v">1</text:span><text:span> UNkulunkulu uyema</text:span></text:p>
      <text:p text:style-name="q2"><text:span>Kub' abalamandla,</text:span></text:p>
      <text:p text:style-name="q2"><text:span>Uyehlulela phakathi</text:span></text:p>
      <text:p text:style-name="q3"><text:span>Kwabonkulunkulu.</text:span></text:p>
      <text:p text:style-name="q1"><text:span text:style-name="v">2</text:span><text:span> Kuzaze kube nini na</text:span></text:p>
      <text:p text:style-name="q2"><text:span>Lina lahlulela</text:span></text:p>
      <text:p text:style-name="q2"><text:span>Ngokungalungi, likhetha</text:span></text:p>
      <text:p text:style-name="q3"><text:span>Abantu ababi?</text:span></text:p>
      <text:p text:style-name="q1"><text:span text:style-name="v">3</text:span><text:span> Vikel' abayanga lazo</text:span></text:p>
      <text:p text:style-name="q2"><text:span>Intandane, yenza</text:span></text:p>
      <text:p text:style-name="q2"><text:span>'Kulunga kwezihlupheki</text:span></text:p>
      <text:p text:style-name="q3"><text:span>Lokwabasweleyo.</text:span></text:p>
      <text:p text:style-name="q1"><text:span text:style-name="v">4</text:span><text:span> Ubophule abayanga</text:span></text:p>
      <text:p text:style-name="q2"><text:span>Lab' abasweleyo,</text:span></text:p>
      <text:p text:style-name="q2"><text:span>Bakhuph' esandleni sabo</text:span></text:p>
      <text:p text:style-name="q3"><text:span>'Bakhohlakeleyo.</text:span></text:p>
      <text:p text:style-name="q1"><text:span text:style-name="v">5</text:span><text:span> Kabaz', abaqedisisi,</text:span></text:p>
      <text:p text:style-name="q2"><text:span>Bahamb' emnyameni,</text:span></text:p>
      <text:p text:style-name="q2"><text:span>Wonk' amaseko omhlaba</text:span></text:p>
      <text:p text:style-name="q3"><text:span>Asezamazama.</text:span></text:p>
      <text:p text:style-name="q1"><text:span text:style-name="v">6</text:span><text:span> Mina ngitshilo ukuthi</text:span></text:p>
      <text:p text:style-name="q2"><text:span>Lingonkulunkulu,</text:span></text:p>
      <text:p text:style-name="q2"><text:span>Lina lonk' lingabantwana</text:span></text:p>
      <text:p text:style-name="q3"><text:span>Bakh' oPhezukonke.</text:span></text:p>
      <text:p text:style-name="q1"><text:span text:style-name="v">7</text:span><text:span> Kodwa lina lizakufa</text:span></text:p>
      <text:p text:style-name="q2"><text:span>Njengabo abantu,</text:span></text:p>
      <text:p text:style-name="q2"><text:span>Njalo liwe njengomunye</text:span></text:p>
      <text:p text:style-name="q3"><text:span>Wamakhosana nje.</text:span></text:p>
      <text:p text:style-name="q1"><text:span text:style-name="v">8</text:span><text:span> Vuka Nkosi, wahlulele</text:span></text:p>
      <text:p text:style-name="q2"><text:span>Wona-ke umhlaba,</text:span></text:p>
      <text:p text:style-name="q2"><text:span>Ngoba uzakudla ifa</text:span></text:p>
      <text:p text:style-name="q3"><text:span>Lezizwe zonke bo.</text:span></text:p>
      <text:h text:style-name="Heading_20_1" text:outline-level="1">Isihlabelelo 83</text:h>
      <text:p text:style-name="c"><text:span>Isihlabelelo 83</text:span></text:p>
      <text:p text:style-name="d"><text:span>Ingoma, isihlabelelo sikaAsafi.</text:span></text:p>
      <text:p text:style-name="q1"><text:span text:style-name="v">1</text:span><text:span> Ungathuli, Nkulunkulu,</text:span></text:p>
      <text:p text:style-name="q2"><text:span>Ungagcini khona</text:span></text:p>
      <text:p text:style-name="q2"><text:span>Ukuthula kwakho, njalo</text:span></text:p>
      <text:p text:style-name="q3"><text:span>Ungachumi Nkosi.</text:span></text:p>
      <text:p text:style-name="q1"><text:span text:style-name="v">2</text:span><text:span> Ngoba khangela, izitha</text:span></text:p>
      <text:p text:style-name="q2"><text:span>Zakho zenz' umsindo,</text:span></text:p>
      <text:p text:style-name="q2"><text:span>Labazonda wena sebe-</text:span></text:p>
      <text:p text:style-name="q3"><text:span>phakamis' ikhanda.</text:span></text:p>
      <text:p text:style-name="q1"><text:span text:style-name="v">3</text:span><text:span> Sebecebe ngobuqili</text:span></text:p>
      <text:p text:style-name="q2"><text:span>Ngabakho abantu,</text:span></text:p>
      <text:p text:style-name="q2"><text:span>Beceba ngabo abakho</text:span></text:p>
      <text:p text:style-name="q3"><text:span>Abafihliweyo.</text:span></text:p>
      <text:p text:style-name="q1"><text:span text:style-name="v">4</text:span><text:span> Bathe: Wozan' sibaqume</text:span></text:p>
      <text:p text:style-name="q2"><text:span>Bangabi yisizwe,</text:span></text:p>
      <text:p text:style-name="q2"><text:span>Ibizo lako'Srayeli</text:span></text:p>
      <text:p text:style-name="q3"><text:span>Lingasakhunjulwa.</text:span></text:p>
      <text:p text:style-name="q1"><text:span text:style-name="v">5</text:span><text:span> Ngoba sebecebisene</text:span></text:p>
      <text:p text:style-name="q2"><text:span>Nganhliziyonye nje,</text:span></text:p>
      <text:p text:style-name="q2"><text:span>Benza isivumelwano</text:span></text:p>
      <text:p text:style-name="q3"><text:span>Bemelana lawe.</text:span></text:p>
      <text:p text:style-name="q1"><text:span text:style-name="v">6</text:span><text:span> Amadumba eEdoma</text:span></text:p>
      <text:p text:style-name="q2"><text:span>LakwaIshmayeli,</text:span></text:p>
      <text:p text:style-name="q2"><text:span>Lawo awaseMowabi</text:span></text:p>
      <text:p text:style-name="q3"><text:span>LamaHagari bo.</text:span></text:p>
      <text:p text:style-name="q1"><text:span text:style-name="v">7</text:span><text:span> IGebali leAmoni</text:span></text:p>
      <text:p text:style-name="q2"><text:span>Lay' iAmaleki,</text:span></text:p>
      <text:p text:style-name="q2"><text:span>IFilisti labahlezi</text:span></text:p>
      <text:p text:style-name="q3"><text:span>Em'zini yeTire.</text:span></text:p>
      <text:p text:style-name="q1"><text:span text:style-name="v">8</text:span><text:span> Lihlangene labo futhi</text:span></text:p>
      <text:p text:style-name="q2"><text:span>Lona iAshuri,</text:span></text:p>
      <text:p text:style-name="q2"><text:span>Bona bayincedisile</text:span></text:p>
      <text:p text:style-name="q3"><text:span>Inzalo kaLoti.</text:span></text:p>
      <text:p text:style-name="q1"><text:span text:style-name="v">9</text:span><text:span> Benze lokhu owakwenza</text:span></text:p>
      <text:p text:style-name="q2"><text:span>KumaMidiyani,</text:span></text:p>
      <text:p text:style-name="q2"><text:span>LoSisera loJabini</text:span></text:p>
      <text:p text:style-name="q3"><text:span>Kumful' iKishoni,</text:span></text:p>
      <text:p text:style-name="q1"><text:span text:style-name="v">10</text:span><text:span> Ababhubha eEndori;</text:span></text:p>
      <text:p text:style-name="q2"><text:span>Baphenduka baba</text:span></text:p>
      <text:p text:style-name="q2"><text:span>Njengabo bon' ubulongwe</text:span></text:p>
      <text:p text:style-name="q3"><text:span>Basemhlabathini.</text:span></text:p>
      <text:p text:style-name="q1"><text:span text:style-name="v">11</text:span><text:span> Zenze zona izikhulu</text:span></text:p>
      <text:p text:style-name="q2"><text:span>Zabo zifanane</text:span></text:p>
      <text:p text:style-name="q2"><text:span>LoOrebi, njalo laye</text:span></text:p>
      <text:p text:style-name="q3"><text:span>Yenza njengoZebi.</text:span></text:p>
      <text:p text:style-name="q1"><text:span>Yebo wonke won' awabo</text:span></text:p>
      <text:p text:style-name="q2"><text:span>Amakhosana-ke</text:span></text:p>
      <text:p text:style-name="q2"><text:span>Abe njengoZeba njalo</text:span></text:p>
      <text:p text:style-name="q3"><text:span>NjengoZalimuna.</text:span></text:p>
      <text:p text:style-name="q1"><text:span text:style-name="v">12</text:span><text:span> Bona abasebesithi:</text:span></text:p>
      <text:p text:style-name="q2"><text:span>Asizithathele</text:span></text:p>
      <text:p text:style-name="q2"><text:span>'Zindlu zikaNkulunkulu,</text:span></text:p>
      <text:p text:style-name="q3"><text:span>Sizenze ezethu.</text:span></text:p>
      <text:p text:style-name="q1"><text:span text:style-name="v">13</text:span><text:span> Nkosi yami benze babe</text:span></text:p>
      <text:p text:style-name="q2"><text:span>Njenges'vunguzane,</text:span></text:p>
      <text:p text:style-name="q2"><text:span>Lanjengawo amakhoba</text:span></text:p>
      <text:p text:style-name="q3"><text:span>Amuka lomoya.</text:span></text:p>
      <text:p text:style-name="q1"><text:span text:style-name="v">14</text:span><text:span> Njengawo wona umlilo</text:span></text:p>
      <text:p text:style-name="q2"><text:span>Otshisa ihlathi,</text:span></text:p>
      <text:p text:style-name="q2"><text:span>Lanjengalo ilangabi</text:span></text:p>
      <text:p text:style-name="q3"><text:span>Elitshis' intaba</text:span></text:p>
      <text:p text:style-name="q1"><text:span text:style-name="v">15</text:span><text:span> Ngokunjalo ubaxotshe</text:span></text:p>
      <text:p text:style-name="q2"><text:span>Ngesiphepho sakho,</text:span></text:p>
      <text:p text:style-name="q2"><text:span>Njalo ubenze besabe</text:span></text:p>
      <text:p text:style-name="q3"><text:span>Ngesiqhotho sakho.</text:span></text:p>
      <text:p text:style-name="q1"><text:span text:style-name="v">16</text:span><text:span> Gcwalisa ubuso babo</text:span></text:p>
      <text:p text:style-name="q2"><text:span>Ngawo amanhloni,</text:span></text:p>
      <text:p text:style-name="q2"><text:span>Ukuze bading' ibizo</text:span></text:p>
      <text:p text:style-name="q3"><text:span>Lakho, wena Nkosi.</text:span></text:p>
      <text:p text:style-name="q1"><text:span text:style-name="v">17</text:span><text:span> Kabajabhiswe phakade</text:span></text:p>
      <text:p text:style-name="q2"><text:span>Njalo bahlupheke,</text:span></text:p>
      <text:p text:style-name="q2"><text:span>Yebo-ke benziwe babe</text:span></text:p>
      <text:p text:style-name="q3"><text:span>Lenhloni, babhubhe.</text:span></text:p>
      <text:p text:style-name="q1"><text:span text:style-name="v">18</text:span><text:span> Ukuze abantu bazi</text:span></text:p>
      <text:p text:style-name="q2"><text:span>Wen', obizo lakho</text:span></text:p>
      <text:p text:style-name="q2"><text:span>Lodwa nguJehova, 'Phezu-</text:span></text:p>
      <text:p text:style-name="q3"><text:span>konke emhlabeni.</text:span></text:p>
      <text:h text:style-name="Heading_20_1" text:outline-level="1">Isihlabelelo 84</text:h>
      <text:p text:style-name="c"><text:span>Isihlabelelo 84</text:span></text:p>
      <text:p text:style-name="d"><text:span>Kumqondisi wokuhlabelela. NgeGithithi. Kubantwana bakaKora. Isihlabelelo.</text:span></text:p>
      <text:p text:style-name="q1"><text:span text:style-name="v">1</text:span><text:span> Yek' ukuthandeka kwawo,</text:span></text:p>
      <text:p text:style-name="q2"><text:span>Hawu Nkosi kimi,</text:span></text:p>
      <text:p text:style-name="q2"><text:span>Amathente akho, Nkosi,</text:span></text:p>
      <text:p text:style-name="q3"><text:span>Wena wamabandla.</text:span></text:p>
      <text:p text:style-name="q1"><text:span text:style-name="v">2</text:span><text:span> Owami umphefumulo</text:span></text:p>
      <text:p text:style-name="q2"><text:span>Uyawalangatha,</text:span></text:p>
      <text:p text:style-name="q2"><text:span>Yebo, unxwanela ama-</text:span></text:p>
      <text:p text:style-name="q3"><text:span>guma kaJehova.</text:span></text:p>
      <text:p text:style-name="q1"><text:span>Inhliziyo yami layo</text:span></text:p>
      <text:p text:style-name="q2"><text:span>Yon' inyama yami</text:span></text:p>
      <text:p text:style-name="q2"><text:span>Iyakhala ikhalela</text:span></text:p>
      <text:p text:style-name="q3"><text:span>INkos' ephilayo.</text:span></text:p>
      <text:p text:style-name="q1"><text:span text:style-name="v">3</text:span><text:span> Yebo inyoni zithole</text:span></text:p>
      <text:p text:style-name="q2"><text:span>Indlu, lenkonjane</text:span></text:p>
      <text:p text:style-name="q2"><text:span>Isidleke sayo, lapho</text:span></text:p>
      <text:p text:style-name="q3"><text:span>Engabeka khona</text:span></text:p>
      <text:p text:style-name="q1"><text:span>Abantwana bayo lawo</text:span></text:p>
      <text:p text:style-name="q2"><text:span>Awakh' amalathi,</text:span></text:p>
      <text:p text:style-name="q2"><text:span>O Jehova wamabandla,</text:span></text:p>
      <text:p text:style-name="q3"><text:span>Nkosi Mlimu wami.</text:span></text:p>
      <text:p text:style-name="q1"><text:span text:style-name="v">4</text:span><text:span> Babusisiw' abahlala</text:span></text:p>
      <text:p text:style-name="q2"><text:span>Kuyo indlu yakho,</text:span></text:p>
      <text:p text:style-name="q2"><text:span>Bazakuhlala nje bona</text:span></text:p>
      <text:p text:style-name="q3"><text:span>Bekubonga wena.</text:span></text:p>
      <text:p text:style-name="q1"><text:span text:style-name="v">5</text:span><text:span> Ubusisiwe umuntu</text:span></text:p>
      <text:p text:style-name="q2"><text:span>Omandl' akh' akuwe,</text:span></text:p>
      <text:p text:style-name="q2"><text:span>Enhliziyweni eyakhe</text:span></text:p>
      <text:p text:style-name="q3"><text:span>Kulendlela zakho.</text:span></text:p>
      <text:p text:style-name="q1"><text:span text:style-name="v">6</text:span><text:span> Abadlul' esigodini</text:span></text:p>
      <text:p text:style-name="q2"><text:span>SeBaka basenza</text:span></text:p>
      <text:p text:style-name="q2"><text:span>Umthombo; liwagcwalise</text:span></text:p>
      <text:p text:style-name="q3"><text:span>Izul' amachibi.</text:span></text:p>
      <text:p text:style-name="q1"><text:span text:style-name="v">7</text:span><text:span> Basuka kuwo amandla</text:span></text:p>
      <text:p text:style-name="q2"><text:span>Besiy' emandleni,</text:span></text:p>
      <text:p text:style-name="q2"><text:span>Bonk' babonakale phambi</text:span></text:p>
      <text:p text:style-name="q3"><text:span>KweNkos' eZiyoni.</text:span></text:p>
      <text:p text:style-name="q1"><text:span text:style-name="v">8</text:span><text:span> Nkosi, Mlimu wamabandla,</text:span></text:p>
      <text:p text:style-name="q2"><text:span>Zwan' ukukhuleka</text:span></text:p>
      <text:p text:style-name="q2"><text:span>Kwami, ubeke indlebe,</text:span></text:p>
      <text:p text:style-name="q3"><text:span>Nkosi kaJakobe.</text:span></text:p>
      <text:p text:style-name="q1"><text:span text:style-name="v">9</text:span><text:span> Nkulunkulu, hawu lethu,</text:span></text:p>
      <text:p text:style-name="q2"><text:span>Khangela ubone</text:span></text:p>
      <text:p text:style-name="q2"><text:span>Ubuso bakhe yena lo</text:span></text:p>
      <text:p text:style-name="q3"><text:span>'Gcotshiweyo wakho.</text:span></text:p>
      <text:p text:style-name="q1"><text:span text:style-name="v">10</text:span><text:span> Ngoba usuk' olulodwa</text:span></text:p>
      <text:p text:style-name="q2"><text:span>Ngisendlini yakho</text:span></text:p>
      <text:p text:style-name="q2"><text:span>Lungcono lona kakhulu</text:span></text:p>
      <text:p text:style-name="q3"><text:span>Kulenkulungwane.</text:span></text:p>
      <text:p text:style-name="q1"><text:span>Ngikheth' ukulind' umnyango</text:span></text:p>
      <text:p text:style-name="q2"><text:span>Wendlu yeNkosi yam'</text:span></text:p>
      <text:p text:style-name="q2"><text:span>Kulokuhlal' ethenteni</text:span></text:p>
      <text:p text:style-name="q3"><text:span>Elenkohlakalo.</text:span></text:p>
      <text:p text:style-name="q1"><text:span text:style-name="v">11</text:span><text:span> Ngob' iNkos' uNkulunkulu</text:span></text:p>
      <text:p text:style-name="q2"><text:span>Ulilanga lesi-</text:span></text:p>
      <text:p text:style-name="q2"><text:span>hlangu; iNkosi yonika</text:span></text:p>
      <text:p text:style-name="q3"><text:span>Umusa lodumo.</text:span></text:p>
      <text:p text:style-name="q1"><text:span>Kakukho uluth' oluhle</text:span></text:p>
      <text:p text:style-name="q2"><text:span>Azakubancitsha</text:span></text:p>
      <text:p text:style-name="q2"><text:span>Lona abahamba ngakho</text:span></text:p>
      <text:p text:style-name="q3"><text:span>Khona ukuqonda.</text:span></text:p>
      <text:p text:style-name="q1"><text:span text:style-name="v">12</text:span><text:span> Nkulunkulu wamabandla,</text:span></text:p>
      <text:p text:style-name="q2"><text:span>Yena umuntu lo</text:span></text:p>
      <text:p text:style-name="q2"><text:span>Ubusisiwe sibili</text:span></text:p>
      <text:p text:style-name="q3"><text:span>Othembela kuwe.</text:span></text:p>
      <text:h text:style-name="Heading_20_1" text:outline-level="1">Isihlabelelo 85</text:h>
      <text:p text:style-name="c"><text:span>Isihlabelelo 85</text:span></text:p>
      <text:p text:style-name="d"><text:span>Kumqondisi wokuhlabelela. Kubantwana bakaKora. Isihlabelelo.</text:span></text:p>
      <text:p text:style-name="q1"><text:span text:style-name="v">1</text:span><text:span> Nkosi wawulal' uthando</text:span></text:p>
      <text:p text:style-name="q2"><text:span>Kulo izwe lakho,</text:span></text:p>
      <text:p text:style-name="q2"><text:span>'Kuthunjwa kukaJakobe</text:span></text:p>
      <text:p text:style-name="q3"><text:span>Ukubuyisile.</text:span></text:p>
      <text:p text:style-name="q1"><text:span text:style-name="v">2</text:span><text:span> Ububi babantu bakho</text:span></text:p>
      <text:p text:style-name="q2"><text:span>Ubuxolelile,</text:span></text:p>
      <text:p text:style-name="q2"><text:span>Zonke izono ezabo</text:span></text:p>
      <text:p text:style-name="q3"><text:span>Usuzigqibele.</text:span></text:p>
      <text:p text:style-name="q1"><text:span text:style-name="v">3</text:span><text:span> Wena usulususile</text:span></text:p>
      <text:p text:style-name="q2"><text:span>Lonk' ulaka lwakho,</text:span></text:p>
      <text:p text:style-name="q2"><text:span>Uphenduk' ekuvutheni</text:span></text:p>
      <text:p text:style-name="q3"><text:span>Kolwakho ulaka.</text:span></text:p>
      <text:p text:style-name="q1"><text:span text:style-name="v">4</text:span><text:span> Siphendule, Nkulunkulu</text:span></text:p>
      <text:p text:style-name="q2"><text:span>Wosindiso lwethu,</text:span></text:p>
      <text:p text:style-name="q2"><text:span>Wenz' ulaka lwakho lume,</text:span></text:p>
      <text:p text:style-name="q3"><text:span>Lungabuyi kithi.</text:span></text:p>
      <text:p text:style-name="q1"><text:span text:style-name="v">5</text:span><text:span> Kambe uzasizondela</text:span></text:p>
      <text:p text:style-name="q2"><text:span>Kokuphela yini?</text:span></text:p>
      <text:p text:style-name="q2"><text:span>Welule ulaka lwakho</text:span></text:p>
      <text:p text:style-name="q3"><text:span>Kuzizukulwana?</text:span></text:p>
      <text:p text:style-name="q1"><text:span text:style-name="v">6</text:span><text:span> Kawuyikubuya yini</text:span></text:p>
      <text:p text:style-name="q2"><text:span>Usivuselele,</text:span></text:p>
      <text:p text:style-name="q2"><text:span>Ukuze abantu bakho</text:span></text:p>
      <text:p text:style-name="q3"><text:span>Bathokoze kuwe?</text:span></text:p>
      <text:p text:style-name="q1"><text:span text:style-name="v">7</text:span><text:span> Sitshengise isihawu</text:span></text:p>
      <text:p text:style-name="q2"><text:span>Sakho, wena Nkosi,</text:span></text:p>
      <text:p text:style-name="q2"><text:span>Ubususinika wena</text:span></text:p>
      <text:p text:style-name="q3"><text:span>Olwakh' usindiso.</text:span></text:p>
      <text:p text:style-name="q1"><text:span text:style-name="v">8</text:span><text:span> Ngizakuzwa lokh' uThixo</text:span></text:p>
      <text:p text:style-name="q2"><text:span>INkos' ezakutsho,</text:span></text:p>
      <text:p text:style-name="q2"><text:span>Ngokuba uzakhuluma</text:span></text:p>
      <text:p text:style-name="q3"><text:span>Khona ukuthula</text:span></text:p>
      <text:p text:style-name="q1"><text:span>Kubo abantu abakhe</text:span></text:p>
      <text:p text:style-name="q2"><text:span>Lakubangcwel' bakhe,</text:span></text:p>
      <text:p text:style-name="q2"><text:span>Kodwa kabangabuyeli</text:span></text:p>
      <text:p text:style-name="q3"><text:span>Khon' ebuthutheni.</text:span></text:p>
      <text:p text:style-name="q1"><text:span text:style-name="v">9</text:span><text:span> Qoth' 'sindiso lwakh' luduze</text:span></text:p>
      <text:p text:style-name="q2"><text:span>Labamesabayo,</text:span></text:p>
      <text:p text:style-name="q2"><text:span>Ukuz' udumo luhlale</text:span></text:p>
      <text:p text:style-name="q3"><text:span>Elizweni lethu.</text:span></text:p>
      <text:p text:style-name="q1"><text:span text:style-name="v">10</text:span><text:span> Isihawu leqiniso</text:span></text:p>
      <text:p text:style-name="q2"><text:span>Kuhlangene, njalo</text:span></text:p>
      <text:p text:style-name="q2"><text:span>Ukulunga lokuthula</text:span></text:p>
      <text:p text:style-name="q3"><text:span>Lakho sekwangene.</text:span></text:p>
      <text:p text:style-name="q1"><text:span text:style-name="v">11</text:span><text:span> Iqiniso lizaphuma</text:span></text:p>
      <text:p text:style-name="q2"><text:span>Khon' emhlabathini,</text:span></text:p>
      <text:p text:style-name="q2"><text:span>'Kulunga kuzakhangela</text:span></text:p>
      <text:p text:style-name="q3"><text:span>Phans' kusezulwini.</text:span></text:p>
      <text:p text:style-name="q1"><text:span text:style-name="v">12</text:span><text:span> Yebo iNkos' izanika</text:span></text:p>
      <text:p text:style-name="q2"><text:span>Okulungileyo,</text:span></text:p>
      <text:p text:style-name="q2"><text:span>'Lizwe lethu lizathela</text:span></text:p>
      <text:p text:style-name="q3"><text:span>'Zithel' ezinengi.</text:span></text:p>
      <text:p text:style-name="q1"><text:span text:style-name="v">13</text:span><text:span> Ukulunga kuzahamba</text:span></text:p>
      <text:p text:style-name="q2"><text:span>Phambi kwayo, njalo</text:span></text:p>
      <text:p text:style-name="q2"><text:span>Izasimis' endleleni</text:span></text:p>
      <text:p text:style-name="q3"><text:span>Yez'nyathelo zayo.</text:span></text:p>
      <text:h text:style-name="Heading_20_1" text:outline-level="1">Isihlabelelo 86</text:h>
      <text:p text:style-name="c"><text:span>Isihlabelelo 86</text:span></text:p>
      <text:p text:style-name="d"><text:span>Umkhuleko kaDavida.</text:span></text:p>
      <text:p text:style-name="q1"><text:span text:style-name="v">1</text:span><text:span> Bek' indlebe yakho, Nkosi,</text:span></text:p>
      <text:p text:style-name="q2"><text:span>Ukuthi ungizwe,</text:span></text:p>
      <text:p text:style-name="q2"><text:span>Ngoba mina ngingumyanga,</text:span></text:p>
      <text:p text:style-name="q3"><text:span>Njalo ngiyaswela.</text:span></text:p>
      <text:p text:style-name="q1"><text:span text:style-name="v">2</text:span><text:span> Londa umphefum'lo wami,</text:span></text:p>
      <text:p text:style-name="q2"><text:span>Ngoba ngingoqotho,</text:span></text:p>
      <text:p text:style-name="q2"><text:span>Nkosi nced' inceku yakho</text:span></text:p>
      <text:p text:style-name="q3"><text:span>Ethembela kuwe.</text:span></text:p>
      <text:p text:style-name="q1"><text:span text:style-name="v">3</text:span><text:span> Yiba lesihawu kimi,</text:span></text:p>
      <text:p text:style-name="q2"><text:span>Wena Nkulunkulu,</text:span></text:p>
      <text:p text:style-name="q2"><text:span>Ngoba ngikhalela kuwe</text:span></text:p>
      <text:p text:style-name="q3"><text:span>Izinsuku zonke.</text:span></text:p>
      <text:p text:style-name="q1"><text:span text:style-name="v">4</text:span><text:span> Thokozisa umphefum'lo</text:span></text:p>
      <text:p text:style-name="q2"><text:span>Wenceku yakh', ngoba</text:span></text:p>
      <text:p text:style-name="q2"><text:span>Kuwe, Nkos', ngiphakamisa</text:span></text:p>
      <text:p text:style-name="q3"><text:span>Umphefum'lo wami.</text:span></text:p>
      <text:p text:style-name="q1"><text:span text:style-name="v">5</text:span><text:span> Nkosi, wena ulomusa,</text:span></text:p>
      <text:p text:style-name="q2"><text:span>Ungoxolelayo,</text:span></text:p>
      <text:p text:style-name="q2"><text:span>Ugcwele son' isihawu</text:span></text:p>
      <text:p text:style-name="q3"><text:span>Kwababiza wena.</text:span></text:p>
      <text:p text:style-name="q1"><text:span text:style-name="v">6</text:span><text:span> Nik' indlebe, Nkosi, kiwo</text:span></text:p>
      <text:p text:style-name="q2"><text:span>Umthandazo wami,</text:span></text:p>
      <text:p text:style-name="q2"><text:span>Ulalele izwi lami</text:span></text:p>
      <text:p text:style-name="q3"><text:span>Lokuncenga kwami.</text:span></text:p>
      <text:p text:style-name="q1"><text:span text:style-name="v">7</text:span><text:span> Kusuku lohlupho lwami</text:span></text:p>
      <text:p text:style-name="q2"><text:span>Ngizakukubiza,</text:span></text:p>
      <text:p text:style-name="q2"><text:span>Ngakho-ke ngenxa yalokhu</text:span></text:p>
      <text:p text:style-name="q3"><text:span>Uzangiphendula.</text:span></text:p>
      <text:p text:style-name="q1"><text:span text:style-name="v">8</text:span><text:span> Phakathi kwabo omlimu</text:span></text:p>
      <text:p text:style-name="q2"><text:span>Kakh' ofana lawe,</text:span></text:p>
      <text:p text:style-name="q2"><text:span>Nkos', izenzo ezifana</text:span></text:p>
      <text:p text:style-name="q3"><text:span>Lezakho azikho.</text:span></text:p>
      <text:p text:style-name="q1"><text:span text:style-name="v">9</text:span><text:span> Zonk' izizwe ozenzile</text:span></text:p>
      <text:p text:style-name="q2"><text:span>Zoza zikukhonze,</text:span></text:p>
      <text:p text:style-name="q2"><text:span>O Nkosi, zizadumisa</text:span></text:p>
      <text:p text:style-name="q3"><text:span>Ibizo elakho.</text:span></text:p>
      <text:p text:style-name="q1"><text:span text:style-name="v">10</text:span><text:span> Ngokuba wena umkhulu</text:span></text:p>
      <text:p text:style-name="q2"><text:span>Njalo wena wenza</text:span></text:p>
      <text:p text:style-name="q2"><text:span>Izimangaliso; nguwe,</text:span></text:p>
      <text:p text:style-name="q3"><text:span>Nkulunkulu wedwa.</text:span></text:p>
      <text:p text:style-name="q1"><text:span text:style-name="v">11</text:span><text:span> Akungifundis' indlela</text:span></text:p>
      <text:p text:style-name="q2"><text:span>Yakho, o Jehova,</text:span></text:p>
      <text:p text:style-name="q2"><text:span>Ngizakuhamba ngelakho</text:span></text:p>
      <text:p text:style-name="q3"><text:span>Iqiniso, Nkosi.</text:span></text:p>
      <text:p text:style-name="q1"><text:span>Hlanganisa inhliziyo</text:span></text:p>
      <text:p text:style-name="q2"><text:span>Eyami, ukuze</text:span></text:p>
      <text:p text:style-name="q2"><text:span>Ibe lokwesaba lona</text:span></text:p>
      <text:p text:style-name="q3"><text:span>Elakho ibizo.</text:span></text:p>
      <text:p text:style-name="q1"><text:span text:style-name="v">12</text:span><text:span> Nkulunkul', ngizakubonga</text:span></text:p>
      <text:p text:style-name="q2"><text:span>Ngenhliziyo yami</text:span></text:p>
      <text:p text:style-name="q2"><text:span>Yonke, ngizakudumisa</text:span></text:p>
      <text:p text:style-name="q3"><text:span>Kokuphela, Nkosi.</text:span></text:p>
      <text:p text:style-name="q1"><text:span text:style-name="v">13</text:span><text:span> Ngoba isihawu sakho</text:span></text:p>
      <text:p text:style-name="q2"><text:span>Sikhulu ngakimi,</text:span></text:p>
      <text:p text:style-name="q2"><text:span>Ukhulul' umphefum'lo wam'</text:span></text:p>
      <text:p text:style-name="q3"><text:span>Phans' esihogweni.</text:span></text:p>
      <text:p text:style-name="q1"><text:span text:style-name="v">14</text:span><text:span> Nkosi, abaziqhenyayo</text:span></text:p>
      <text:p text:style-name="q2"><text:span>Bayangivukela,</text:span></text:p>
      <text:p text:style-name="q2"><text:span>Lemibuthano yabantu</text:span></text:p>
      <text:p text:style-name="q3"><text:span>Abavukelayo</text:span></text:p>
      <text:p text:style-name="q1"><text:span>Labantu abazingela</text:span></text:p>
      <text:p text:style-name="q2"><text:span>Umphefum'lo wami,</text:span></text:p>
      <text:p text:style-name="q2"><text:span>Njalo kabakubekanga</text:span></text:p>
      <text:p text:style-name="q3"><text:span>Wena phambi kwabo.</text:span></text:p>
      <text:p text:style-name="q1"><text:span text:style-name="v">15</text:span><text:span> Kodwa wena, hawu Nkosi,</text:span></text:p>
      <text:p text:style-name="q2"><text:span>UnguNkulunkulu,</text:span></text:p>
      <text:p text:style-name="q2"><text:span>UnguMlimu ogcweleyo</text:span></text:p>
      <text:p text:style-name="q3"><text:span>Ugcwele uzwelo,</text:span></text:p>
      <text:p text:style-name="q1"><text:span>Lawo umusa ngowakho,</text:span></text:p>
      <text:p text:style-name="q2"><text:span>Lal' ubekezelo,</text:span></text:p>
      <text:p text:style-name="q2"><text:span>Lesihawu singesakho,</text:span></text:p>
      <text:p text:style-name="q3"><text:span>Lalo iqiniso.</text:span></text:p>
      <text:p text:style-name="q1"><text:span text:style-name="v">16</text:span><text:span> O phendukela ngakimi,</text:span></text:p>
      <text:p text:style-name="q2"><text:span>Ube lesihawu,</text:span></text:p>
      <text:p text:style-name="q2"><text:span>Uyiphe amandla akho</text:span></text:p>
      <text:p text:style-name="q3"><text:span>Eyakho inceku.</text:span></text:p>
      <text:p text:style-name="q1"><text:span>Njalo-ke uyisindise</text:span></text:p>
      <text:p text:style-name="q2"><text:span>Yona indodana</text:span></text:p>
      <text:p text:style-name="q2"><text:span>Eyayo incekukazi,</text:span></text:p>
      <text:p text:style-name="q3"><text:span>Yona-ke eyakho.</text:span></text:p>
      <text:p text:style-name="q1"><text:span text:style-name="v">17</text:span><text:span> Ngitshengise lon' uphawu</text:span></text:p>
      <text:p text:style-name="q2"><text:span>Olwakho okuhle,</text:span></text:p>
      <text:p text:style-name="q2"><text:span>Kuze kuthi abazondi</text:span></text:p>
      <text:p text:style-name="q3"><text:span>Bami balubone</text:span></text:p>
      <text:p text:style-name="q1"><text:span>Njalo kababe lenhloni.</text:span></text:p>
      <text:p text:style-name="q2"><text:span>Ngoba wena, Nkosi,</text:span></text:p>
      <text:p text:style-name="q2"><text:span>Usungisizile mina</text:span></text:p>
      <text:p text:style-name="q3"><text:span>Ungiduduzile.</text:span></text:p>
      <text:h text:style-name="Heading_20_1" text:outline-level="1">Isihlabelelo 87</text:h>
      <text:p text:style-name="c"><text:span>Isihlabelelo 87</text:span></text:p>
      <text:p text:style-name="d"><text:span>Kubantwana bakaKora. Isihlabelelo, ihubo.</text:span></text:p>
      <text:p text:style-name="q1"><text:span text:style-name="v">1</text:span><text:span> Isisekelo-ke sona</text:span></text:p>
      <text:p text:style-name="q2"><text:span>Sayo sikuzona</text:span></text:p>
      <text:p text:style-name="q2"><text:span>Izintaba, zona lezo</text:span></text:p>
      <text:p text:style-name="q3"><text:span>Ezingcwele zayo.</text:span></text:p>
      <text:p text:style-name="q1"><text:span text:style-name="v">2</text:span><text:span> 'Nkosi ithand' amasango</text:span></text:p>
      <text:p text:style-name="q2"><text:span>AwaseZiyoni</text:span></text:p>
      <text:p text:style-name="q2"><text:span>Okwedlul' indawo zonke</text:span></text:p>
      <text:p text:style-name="q3"><text:span>EzikaJakobe.</text:span></text:p>
      <text:p text:style-name="q1"><text:span text:style-name="v">3</text:span><text:span> Izinto ezilodumo</text:span></text:p>
      <text:p text:style-name="q2"><text:span>Zikhulunywa ngawe,</text:span></text:p>
      <text:p text:style-name="q2"><text:span>O wena, muzi omkhulu</text:span></text:p>
      <text:p text:style-name="q3"><text:span>OkaNkulunkulu.</text:span></text:p>
      <text:p text:style-name="q1"><text:span text:style-name="v">4</text:span><text:span> Ngizakuyiqamba yona</text:span></text:p>
      <text:p text:style-name="q2"><text:span>IRahabi layo</text:span></text:p>
      <text:p text:style-name="q2"><text:span>IBhabhiloni kubona</text:span></text:p>
      <text:p text:style-name="q3"><text:span>Abangaziyo m'na.</text:span></text:p>
      <text:p text:style-name="q1"><text:span>Khangela iFilistiya</text:span></text:p>
      <text:p text:style-name="q2"><text:span>Lakuyo iTire,</text:span></text:p>
      <text:p text:style-name="q2"><text:span>L'Etiyopiya, lumuntu</text:span></text:p>
      <text:p text:style-name="q3"><text:span>Wazalelwa khona.</text:span></text:p>
      <text:p text:style-name="q1"><text:span text:style-name="v">5</text:span><text:span> NgeZiyoni kuzathiwa:</text:span></text:p>
      <text:p text:style-name="q2"><text:span>Lo lay' wazalelwa</text:span></text:p>
      <text:p text:style-name="q2"><text:span>Khona, yen' oPhezukonke</text:span></text:p>
      <text:p text:style-name="q3"><text:span>Uzakulimisa.</text:span></text:p>
      <text:p text:style-name="q1"><text:span text:style-name="v">6</text:span><text:span> Ekubhaleni abantu</text:span></text:p>
      <text:p text:style-name="q2"><text:span>INkosi yobala</text:span></text:p>
      <text:p text:style-name="q2"><text:span>Ukuthi yena lumuntu</text:span></text:p>
      <text:p text:style-name="q3"><text:span>Wazalelwa khona.</text:span></text:p>
      <text:p text:style-name="q1"><text:span text:style-name="v">7</text:span><text:span> Koba laph' abahlabeli</text:span></text:p>
      <text:p text:style-name="q2"><text:span>Lentshayi zechacho,</text:span></text:p>
      <text:p text:style-name="q2"><text:span>Imithombo yonke yami</text:span></text:p>
      <text:p text:style-name="q3"><text:span>Yona ikuwena.</text:span></text:p>
      <text:h text:style-name="Heading_20_1" text:outline-level="1">Isihlabelelo 88</text:h>
      <text:p text:style-name="c"><text:span>Isihlabelelo 88</text:span></text:p>
      <text:p text:style-name="d"><text:span>Ihubo, isihlabelelo. Kubantwana bakaKora. Kumqondisi wokuhlabelela. NgeMahalathi-Leyanothi. IMasikili kaHemani umEzira.</text:span></text:p>
      <text:p text:style-name="q1"><text:span text:style-name="v">1</text:span><text:span> Nkosi, Thixo wosindiso</text:span></text:p>
      <text:p text:style-name="q2"><text:span>Lwami, ngikhalile</text:span></text:p>
      <text:p text:style-name="q2"><text:span>Emini lasebusuku</text:span></text:p>
      <text:p text:style-name="q3"><text:span>Khona phambi kwakho.</text:span></text:p>
      <text:p text:style-name="q1"><text:span text:style-name="v">2</text:span><text:span> Vumel' umthandazo wami</text:span></text:p>
      <text:p text:style-name="q2"><text:span>Uze ngakuwena,</text:span></text:p>
      <text:p text:style-name="q2"><text:span>Lulamis' indlebe yakho</text:span></text:p>
      <text:p text:style-name="q3"><text:span>Ekukhaleni kwam'.</text:span></text:p>
      <text:p text:style-name="q1"><text:span text:style-name="v">3</text:span><text:span> Ngoba umphefum'lo wami</text:span></text:p>
      <text:p text:style-name="q2"><text:span>Ugcwele inhlupho,</text:span></text:p>
      <text:p text:style-name="q2"><text:span>Impilo yam' isondela</text:span></text:p>
      <text:p text:style-name="q3"><text:span>Khona engcwabeni.</text:span></text:p>
      <text:p text:style-name="q1"><text:span text:style-name="v">4</text:span><text:span> Ngibalwa labo abaya</text:span></text:p>
      <text:p text:style-name="q2"><text:span>Khona emgodini,</text:span></text:p>
      <text:p text:style-name="q2"><text:span>Senginjengayo indoda</text:span></text:p>
      <text:p text:style-name="q3"><text:span>Eswele amandla.</text:span></text:p>
      <text:p text:style-name="q1"><text:span text:style-name="v">5</text:span><text:span> Ngikhutshwe labafileyo</text:span></text:p>
      <text:p text:style-name="q2"><text:span>Njengababulewe,</text:span></text:p>
      <text:p text:style-name="q2"><text:span>Bona-ke abaleleyo</text:span></text:p>
      <text:p text:style-name="q3"><text:span>Kulona ingcwaba,</text:span></text:p>
      <text:p text:style-name="q1"><text:span>Ongasabakhumbuliyo,</text:span></text:p>
      <text:p text:style-name="q2"><text:span>Ngitsho lakanye nje,</text:span></text:p>
      <text:p text:style-name="q2"><text:span>Sebequnyiwe-ke bona</text:span></text:p>
      <text:p text:style-name="q3"><text:span>Kus' isandla sakho.</text:span></text:p>
      <text:p text:style-name="q1"><text:span text:style-name="v">6</text:span><text:span> Ungilalisile mina</text:span></text:p>
      <text:p text:style-name="q2"><text:span>Kumgodi ophansi</text:span></text:p>
      <text:p text:style-name="q2"><text:span>Kulayo yonk' emnyameni</text:span></text:p>
      <text:p text:style-name="q3"><text:span>Khon' ekujuleni.</text:span></text:p>
      <text:p text:style-name="q1"><text:span text:style-name="v">7</text:span><text:span> Ulaka lwakho-ke lona</text:span></text:p>
      <text:p text:style-name="q2"><text:span>Selungisindile,</text:span></text:p>
      <text:p text:style-name="q2"><text:span>Wasungihlupha ngawakho</text:span></text:p>
      <text:p text:style-name="q3"><text:span>Wonk' amagagasi.</text:span></text:p>
      <text:p text:style-name="q1"><text:span text:style-name="v">8</text:span><text:span> Usubahlukanisile</text:span></text:p>
      <text:p text:style-name="q2"><text:span>Abangane bami</text:span></text:p>
      <text:p text:style-name="q2"><text:span>Baba khatshana lami-ke.</text:span></text:p>
      <text:p text:style-name="q3"><text:span>Futhi ungenzile</text:span></text:p>
      <text:p text:style-name="q1"><text:span>Mina ngenyanyeka kibo,</text:span></text:p>
      <text:p text:style-name="q2"><text:span>Futhi ngivalelwe,</text:span></text:p>
      <text:p text:style-name="q2"><text:span>Njalo ngingeke ngiphume,</text:span></text:p>
      <text:p text:style-name="q3"><text:span>Impela ngingeke.</text:span></text:p>
      <text:p text:style-name="q1"><text:span text:style-name="v">9</text:span><text:span> Mina elami ilihlo</text:span></text:p>
      <text:p text:style-name="q2"><text:span>Liyalila lona</text:span></text:p>
      <text:p text:style-name="q2"><text:span>Ngenxa yesizatho sona</text:span></text:p>
      <text:p text:style-name="q3"><text:span>Esalo uhlupho.</text:span></text:p>
      <text:p text:style-name="q1"><text:span>Nkosi ngakubiza mina</text:span></text:p>
      <text:p text:style-name="q2"><text:span>Izinsuku zonke,</text:span></text:p>
      <text:p text:style-name="q2"><text:span>Ngizelulile izandla</text:span></text:p>
      <text:p text:style-name="q3"><text:span>Zami ngakuwena.</text:span></text:p>
      <text:p text:style-name="q1"><text:span text:style-name="v">10</text:span><text:span> Uzabonis' izimanga</text:span></text:p>
      <text:p text:style-name="q2"><text:span>Kubabafileyo?</text:span></text:p>
      <text:p text:style-name="q2"><text:span>Bazavuk' abafileyo</text:span></text:p>
      <text:p text:style-name="q3"><text:span>Bakudumise na?</text:span></text:p>
      <text:p text:style-name="q1"><text:span text:style-name="v">11</text:span><text:span> Kuzatshunyayelw' uthando</text:span></text:p>
      <text:p text:style-name="q2"><text:span>Lwakho engcwabeni?</text:span></text:p>
      <text:p text:style-name="q2"><text:span>Kumbe uthembeko lwakho</text:span></text:p>
      <text:p text:style-name="q3"><text:span>Encithakalweni?</text:span></text:p>
      <text:p text:style-name="q1"><text:span text:style-name="v">12</text:span><text:span> Izimanga zakho zokwa-</text:span></text:p>
      <text:p text:style-name="q2"><text:span>ziwa emnyameni?</text:span></text:p>
      <text:p text:style-name="q2"><text:span>Lokulunga elizweni</text:span></text:p>
      <text:p text:style-name="q3"><text:span>Lokukhohlwa yini?</text:span></text:p>
      <text:p text:style-name="q1"><text:span text:style-name="v">13</text:span><text:span> Kodwa ngakuwe ngakhala,</text:span></text:p>
      <text:p text:style-name="q2"><text:span>Wena, o Jehova,</text:span></text:p>
      <text:p text:style-name="q2"><text:span>Ekuseni umthandazo</text:span></text:p>
      <text:p text:style-name="q3"><text:span>Wam' uphambi kwakho.</text:span></text:p>
      <text:p text:style-name="q1"><text:span text:style-name="v">14</text:span><text:span> Nkosi, kungani ulahla</text:span></text:p>
      <text:p text:style-name="q2"><text:span>Umphefum'lo wami?</text:span></text:p>
      <text:p text:style-name="q2"><text:span>Kungani ungifihlela</text:span></text:p>
      <text:p text:style-name="q3"><text:span>Obakho ubuso?</text:span></text:p>
      <text:p text:style-name="q1"><text:span text:style-name="v">15</text:span><text:span> Ngihlutshiwe ngilungele</text:span></text:p>
      <text:p text:style-name="q2"><text:span>Ukuf' ebutsheni,</text:span></text:p>
      <text:p text:style-name="q2"><text:span>Ngisizwa ukwesabeka</text:span></text:p>
      <text:p text:style-name="q3"><text:span>Kwakho ngidangele.</text:span></text:p>
      <text:p text:style-name="q1"><text:span text:style-name="v">16</text:span><text:span> 'Laka lwakh' olutshisayo</text:span></text:p>
      <text:p text:style-name="q2"><text:span>Ludlula phez' kwami,</text:span></text:p>
      <text:p text:style-name="q2"><text:span>Ukwesabeka okwakho</text:span></text:p>
      <text:p text:style-name="q3"><text:span>Sekungiqumile.</text:span></text:p>
      <text:p text:style-name="q1"><text:span text:style-name="v">17</text:span><text:span> Kuyangihanqa-ke mina</text:span></text:p>
      <text:p text:style-name="q2"><text:span>Izinsuku zonke</text:span></text:p>
      <text:p text:style-name="q2"><text:span>Njengamanzi, kungihanqa</text:span></text:p>
      <text:p text:style-name="q3"><text:span>Konk' indawo zonke.</text:span></text:p>
      <text:p text:style-name="q1"><text:span text:style-name="v">18</text:span><text:span> 'Sithandwa lomngan' ubase</text:span></text:p>
      <text:p text:style-name="q2"><text:span>Khatshana le lami,</text:span></text:p>
      <text:p text:style-name="q2"><text:span>Ujwayelo lwami lona</text:span></text:p>
      <text:p text:style-name="q3"><text:span>Khona emnyameni.</text:span></text:p>
      <text:h text:style-name="Heading_20_1" text:outline-level="1">Isihlabelelo 89</text:h>
      <text:p text:style-name="c"><text:span>Isihlabelelo 89</text:span></text:p>
      <text:p text:style-name="d"><text:span>IMasikili kaEthani umEzira.</text:span></text:p>
      <text:p text:style-name="q1"><text:span text:style-name="v">1</text:span><text:span> Ngizahlabela ngomusa</text:span></text:p>
      <text:p text:style-name="q2"><text:span>WeNkosi phakade,</text:span></text:p>
      <text:p text:style-name="q2"><text:span>Ngitshel' izizukulwana</text:span></text:p>
      <text:p text:style-name="q3"><text:span>Ngothembeko lwakho.</text:span></text:p>
      <text:p text:style-name="q1"><text:span text:style-name="v">2</text:span><text:span> Ngoba ngithe: Kokwakhiwa</text:span></text:p>
      <text:p text:style-name="q2"><text:span>Umusa phakade,</text:span></text:p>
      <text:p text:style-name="q2"><text:span>Uzamisa uthembeko</text:span></text:p>
      <text:p text:style-name="q3"><text:span>Lwakho ezulwini.</text:span></text:p>
      <text:p text:style-name="q1"><text:span text:style-name="v">3</text:span><text:span> Ngenze isivumelwano</text:span></text:p>
      <text:p text:style-name="q2"><text:span>Lay' umkhethwa wami,</text:span></text:p>
      <text:p text:style-name="q2"><text:span>Ngifungile kuDavida</text:span></text:p>
      <text:p text:style-name="q3"><text:span>Oyinceku yami.</text:span></text:p>
      <text:p text:style-name="q1"><text:span text:style-name="v">4</text:span><text:span> Ngizaqinisa phakade</text:span></text:p>
      <text:p text:style-name="q2"><text:span>Eyakho inzalo,</text:span></text:p>
      <text:p text:style-name="q2"><text:span>Ngizakwakhel' ubukhosi</text:span></text:p>
      <text:p text:style-name="q3"><text:span>Emideni yonke.</text:span></text:p>
      <text:p text:style-name="q1"><text:span text:style-name="v">5</text:span><text:span> Amazulu azabonga</text:span></text:p>
      <text:p text:style-name="q2"><text:span>Izimanga zakho,</text:span></text:p>
      <text:p text:style-name="q2"><text:span>Nkosi, uthembeko lwakho</text:span></text:p>
      <text:p text:style-name="q3"><text:span>'Bandlen' labangcwele.</text:span></text:p>
      <text:p text:style-name="q1"><text:span text:style-name="v">6</text:span><text:span> Ngoba ngubani kulabo</text:span></text:p>
      <text:p text:style-name="q2"><text:span>Abasezulwini</text:span></text:p>
      <text:p text:style-name="q2"><text:span>Ongalinganiswa laye</text:span></text:p>
      <text:p text:style-name="q3"><text:span>Yena uJehova?</text:span></text:p>
      <text:p text:style-name="q1"><text:span>Kambe ngubani phakathi</text:span></text:p>
      <text:p text:style-name="q2"><text:span>Kwalamadodana</text:span></text:p>
      <text:p text:style-name="q2"><text:span>Eziqhwag' ongafaniswa</text:span></text:p>
      <text:p text:style-name="q3"><text:span>Laye uJehova?</text:span></text:p>
      <text:p text:style-name="q1"><text:span text:style-name="v">7</text:span><text:span> Makesatshwe uJehova</text:span></text:p>
      <text:p text:style-name="q2"><text:span>'Bandlen' labangcwele,</text:span></text:p>
      <text:p text:style-name="q2"><text:span>Ahlonitshwe yibo bonke</text:span></text:p>
      <text:p text:style-name="q3"><text:span>Abamhanqileyo.</text:span></text:p>
      <text:p text:style-name="q1"><text:span text:style-name="v">8</text:span><text:span> Nkosi, Thixo wemikhosi,</text:span></text:p>
      <text:p text:style-name="q2"><text:span>Nguban' onjengawe</text:span></text:p>
      <text:p text:style-name="q1"><text:span>Ngamandl'? Uthembeko lwakho</text:span></text:p>
      <text:p text:style-name="q3"><text:span>Olukuhanqile?</text:span></text:p>
      <text:p text:style-name="q1"><text:span text:style-name="v">9</text:span><text:span> Iziphepho zaselwandle</text:span></text:p>
      <text:p text:style-name="q2"><text:span>Ziyabuswa nguwe,</text:span></text:p>
      <text:p text:style-name="q2"><text:span>Nxa amavinqo evuka</text:span></text:p>
      <text:p text:style-name="q3"><text:span>Uyawachumisa.</text:span></text:p>
      <text:p text:style-name="q1"><text:span text:style-name="v">10</text:span><text:span> Ufohloze iRahabi</text:span></text:p>
      <text:p text:style-name="q2"><text:span>Njengobuleweyo,</text:span></text:p>
      <text:p text:style-name="q2"><text:span>Uchithe izitha zakho</text:span></text:p>
      <text:p text:style-name="q3"><text:span>Ngengal' yamandl' akho.</text:span></text:p>
      <text:p text:style-name="q1"><text:span text:style-name="v">11</text:span><text:span> Amazulu angawakho,</text:span></text:p>
      <text:p text:style-name="q2"><text:span>Kanye lomhlaba lo,</text:span></text:p>
      <text:p text:style-name="q2"><text:span>Umhlaba lemvamo yawo</text:span></text:p>
      <text:p text:style-name="q3"><text:span>Wasekelwa nguwe.</text:span></text:p>
      <text:p text:style-name="q1"><text:span text:style-name="v">12</text:span><text:span> Wadala iningizimu</text:span></text:p>
      <text:p text:style-name="q2"><text:span>Layo inyakatho,</text:span></text:p>
      <text:p text:style-name="q2"><text:span>IHermoni leTabori</text:span></text:p>
      <text:p text:style-name="q3"><text:span>Kothokoza ngawe.</text:span></text:p>
      <text:p text:style-name="q1"><text:span text:style-name="v">13</text:span><text:span> Ulengalo elamandla,</text:span></text:p>
      <text:p text:style-name="q2"><text:span>'Sandla siqinile,</text:span></text:p>
      <text:p text:style-name="q2"><text:span>Siphakeme son' isandla</text:span></text:p>
      <text:p text:style-name="q3"><text:span>Sakho sokunene.</text:span></text:p>
      <text:p text:style-name="q1"><text:span text:style-name="v">14</text:span><text:span> Ukuqonda lesigwebo</text:span></text:p>
      <text:p text:style-name="q2"><text:span>Kukumbuso wakho,</text:span></text:p>
      <text:p text:style-name="q2"><text:span>Isihawu leqiniso</text:span></text:p>
      <text:p text:style-name="q3"><text:span>Kuhamba phamb' kwakho.</text:span></text:p>
      <text:p text:style-name="q1"><text:span text:style-name="v">15</text:span><text:span> Bayabusiswa sibili</text:span></text:p>
      <text:p text:style-name="q2"><text:span>Labo abantu-ke</text:span></text:p>
      <text:p text:style-name="q2"><text:span>Abawaziyo umsindo</text:span></text:p>
      <text:p text:style-name="q3"><text:span>Othokozisayo.</text:span></text:p>
      <text:p text:style-name="q1"><text:span>Bazakuhamba, o Nkosi,</text:span></text:p>
      <text:p text:style-name="q2"><text:span>Bephakathi kwakho</text:span></text:p>
      <text:p text:style-name="q2"><text:span>Ukukhanya okobuso</text:span></text:p>
      <text:p text:style-name="q3"><text:span>Bakho, wena Nkosi.</text:span></text:p>
      <text:p text:style-name="q1"><text:span text:style-name="v">16</text:span><text:span> Bazatshona bejabula</text:span></text:p>
      <text:p text:style-name="q2"><text:span>Ebizweni lakho,</text:span></text:p>
      <text:p text:style-name="q2"><text:span>Ekulungeni okwakho</text:span></text:p>
      <text:p text:style-name="q3"><text:span>Bazaphakanyiswa.</text:span></text:p>
      <text:p text:style-name="q1"><text:span text:style-name="v">17</text:span><text:span> Ngoba uludumo lwawo,</text:span></text:p>
      <text:p text:style-name="q2"><text:span>Amandla awabo,</text:span></text:p>
      <text:p text:style-name="q2"><text:span>Uphondo lwethu loqonga</text:span></text:p>
      <text:p text:style-name="q3"><text:span>Ngesihawu sakho.</text:span></text:p>
      <text:p text:style-name="q1"><text:span text:style-name="v">18</text:span><text:span> Ngokuba yona iNkosi</text:span></text:p>
      <text:p text:style-name="q2"><text:span>Yimvikelo yethu,</text:span></text:p>
      <text:p text:style-name="q2"><text:span>LoNgcwele wako'Srayeli</text:span></text:p>
      <text:p text:style-name="q3"><text:span>UyiNkosi yethu.</text:span></text:p>
      <text:p text:style-name="q1"><text:span text:style-name="v">19</text:span><text:span> Wasukhuluma ngombono</text:span></text:p>
      <text:p text:style-name="q2"><text:span>Kongcwele owakho,</text:span></text:p>
      <text:p text:style-name="q2"><text:span>Wathi: Ngibekil' uncedo</text:span></text:p>
      <text:p text:style-name="q3"><text:span>Kuye oliqhawe.</text:span></text:p>
      <text:p text:style-name="q1"><text:span>Ngiphakamise omunye</text:span></text:p>
      <text:p text:style-name="q2"><text:span>Ongokhethiweyo</text:span></text:p>
      <text:p text:style-name="q2"><text:span>Phakathi kwabo bona-ke,</text:span></text:p>
      <text:p text:style-name="q3"><text:span>Phakathi kwabantu.</text:span></text:p>
      <text:p text:style-name="q1"><text:span text:style-name="v">20</text:span><text:span> Ngimtholile uDavida</text:span></text:p>
      <text:p text:style-name="q2"><text:span>Oyinceku yami,</text:span></text:p>
      <text:p text:style-name="q2"><text:span>Ngimgcobile ngamafutha</text:span></text:p>
      <text:p text:style-name="q3"><text:span>Ami ayingcwele.</text:span></text:p>
      <text:p text:style-name="q1"><text:span text:style-name="v">21</text:span><text:span> Okuzakuthi isandla</text:span></text:p>
      <text:p text:style-name="q2"><text:span>Sami sime laye,</text:span></text:p>
      <text:p text:style-name="q2"><text:span>Ingalo eyami layo</text:span></text:p>
      <text:p text:style-name="q3"><text:span>Izakumqinisa.</text:span></text:p>
      <text:p text:style-name="q1"><text:span text:style-name="v">22</text:span><text:span> Isith' asiyikufuna</text:span></text:p>
      <text:p text:style-name="q2"><text:span>Umthelo kuyena,</text:span></text:p>
      <text:p text:style-name="q2"><text:span>Lendodana eyobubi</text:span></text:p>
      <text:p text:style-name="q3"><text:span>Kayiy'kumtshutshisa.</text:span></text:p>
      <text:p text:style-name="q1"><text:span text:style-name="v">23</text:span><text:span> Ngizazitshaya izitha</text:span></text:p>
      <text:p text:style-name="q2"><text:span>Zakhe phambi kwakhe,</text:span></text:p>
      <text:p text:style-name="q2"><text:span>Ngizakubahlupha bona</text:span></text:p>
      <text:p text:style-name="q3"><text:span>Abamuzondayo.</text:span></text:p>
      <text:p text:style-name="q1"><text:span text:style-name="v">24</text:span><text:span> Uthembeko lom'sa wami</text:span></text:p>
      <text:p text:style-name="q2"><text:span>Kuzakuba laye,</text:span></text:p>
      <text:p text:style-name="q2"><text:span>Uphondo lwakhe loqonga</text:span></text:p>
      <text:p text:style-name="q3"><text:span>Ebizweni lami.</text:span></text:p>
      <text:p text:style-name="q1"><text:span text:style-name="v">25</text:span><text:span> Mina ngizakusimisa</text:span></text:p>
      <text:p text:style-name="q2"><text:span>Esakho isandla</text:span></text:p>
      <text:p text:style-name="q2"><text:span>Olwandle, lesokunene</text:span></text:p>
      <text:p text:style-name="q3"><text:span>Sakhe emfuleni.</text:span></text:p>
      <text:p text:style-name="q1"><text:span text:style-name="v">26</text:span><text:span> Uzakhala kimi athi:</text:span></text:p>
      <text:p text:style-name="q2"><text:span>Wena unguBaba,</text:span></text:p>
      <text:p text:style-name="q2"><text:span>INkosi yami, ledwala</text:span></text:p>
      <text:p text:style-name="q3"><text:span>Losindiso lwami.</text:span></text:p>
      <text:p text:style-name="q1"><text:span text:style-name="v">27</text:span><text:span> Lami futhi ngizamenza</text:span></text:p>
      <text:p text:style-name="q2"><text:span>Izibulo lami,</text:span></text:p>
      <text:p text:style-name="q2"><text:span>Ngimqongise ngaphezulu</text:span></text:p>
      <text:p text:style-name="q3"><text:span>Kwamakhosi ezwe.</text:span></text:p>
      <text:p text:style-name="q1"><text:span text:style-name="v">28</text:span><text:span> Ngomgcinela isihawu</text:span></text:p>
      <text:p text:style-name="q2"><text:span>Sihlale njalo nje,</text:span></text:p>
      <text:p text:style-name="q2"><text:span>Lesivumelwano sami</text:span></text:p>
      <text:p text:style-name="q3"><text:span>Sizaqina laye.</text:span></text:p>
      <text:p text:style-name="q1"><text:span text:style-name="v">29</text:span><text:span> Ngizalond' inzalo yakhe,</text:span></text:p>
      <text:p text:style-name="q2"><text:span>Ihlale njalo nje,</text:span></text:p>
      <text:p text:style-name="q2"><text:span>Njengezinsuku zezulu</text:span></text:p>
      <text:p text:style-name="q3"><text:span>Isihlalo sakhe.</text:span></text:p>
      <text:p text:style-name="q1"><text:span text:style-name="v">30</text:span><text:span> Uba abantwana bakhe</text:span></text:p>
      <text:p text:style-name="q2"><text:span>Bedela umlayo</text:span></text:p>
      <text:p text:style-name="q2"><text:span>Wami, bengahambi kuzo</text:span></text:p>
      <text:p text:style-name="q3"><text:span>Izahlulo zami,</text:span></text:p>
      <text:p text:style-name="q1"><text:span text:style-name="v">31</text:span><text:span> Nxa besephul' izimiso</text:span></text:p>
      <text:p text:style-name="q2"><text:span>Zami bezidela,</text:span></text:p>
      <text:p text:style-name="q2"><text:span>Bangayilond' imithetho</text:span></text:p>
      <text:p text:style-name="q3"><text:span>Yonale eyami,</text:span></text:p>
      <text:p text:style-name="q1"><text:span text:style-name="v">32</text:span><text:span> Ngothi ngehlele isono</text:span></text:p>
      <text:p text:style-name="q2"><text:span>Esabo ngentonga,</text:span></text:p>
      <text:p text:style-name="q2"><text:span>Leziphambeko ezabo</text:span></text:p>
      <text:p text:style-name="q3"><text:span>Ngoswaz' olunzima.</text:span></text:p>
      <text:p text:style-name="q1"><text:span text:style-name="v">33</text:span><text:span> Kodw' angiy'kususa kuye</text:span></text:p>
      <text:p text:style-name="q2"><text:span>Uthando lwami nya,</text:span></text:p>
      <text:p text:style-name="q2"><text:span>Lekuthembekeni kwami</text:span></text:p>
      <text:p text:style-name="q3"><text:span>Angiy'kukhohlisa.</text:span></text:p>
      <text:p text:style-name="q1"><text:span text:style-name="v">34</text:span><text:span> Isivumelwano sami</text:span></text:p>
      <text:p text:style-name="q2"><text:span>Kangikusephula,</text:span></text:p>
      <text:p text:style-name="q2"><text:span>Loba ngiguqule into</text:span></text:p>
      <text:p text:style-name="q3"><text:span>Yon' engiyitshilo.</text:span></text:p>
      <text:p text:style-name="q1"><text:span text:style-name="v">35</text:span><text:span> Ngafung' kanye ngobungcwele</text:span></text:p>
      <text:p text:style-name="q2"><text:span>Obami ukuthi</text:span></text:p>
      <text:p text:style-name="q2"><text:span>Mina kangiyikuqamba</text:span></text:p>
      <text:p text:style-name="q3"><text:span>Manga kuDavida.</text:span></text:p>
      <text:p text:style-name="q1"><text:span text:style-name="v">36</text:span><text:span> Yohlala inzalo yakhe</text:span></text:p>
      <text:p text:style-name="q2"><text:span>Phakad', lesihlalo</text:span></text:p>
      <text:p text:style-name="q2"><text:span>Sakhe sobukhosi njenge-</text:span></text:p>
      <text:p text:style-name="q3"><text:span>langa phambi kwami.</text:span></text:p>
      <text:p text:style-name="q1"><text:span text:style-name="v">37</text:span><text:span> Sizakuma njengenyanga</text:span></text:p>
      <text:p text:style-name="q2"><text:span>Kokuphela, njalo</text:span></text:p>
      <text:p text:style-name="q2"><text:span>Njengomfakaz' ezulwini,</text:span></text:p>
      <text:p text:style-name="q3"><text:span>Oqinisileyo.</text:span></text:p>
      <text:p text:style-name="q1"><text:span text:style-name="v">38</text:span><text:span> Kodwa usumenyanyile</text:span></text:p>
      <text:p text:style-name="q2"><text:span>Owawumgcobile,</text:span></text:p>
      <text:p text:style-name="q2"><text:span>Usumlahlele khatshana,</text:span></text:p>
      <text:p text:style-name="q3"><text:span>Futhi umzondele.</text:span></text:p>
      <text:p text:style-name="q1"><text:span text:style-name="v">39</text:span><text:span> Udel' isivumelwano</text:span></text:p>
      <text:p text:style-name="q2"><text:span>Seyakho inceku,</text:span></text:p>
      <text:p text:style-name="q2"><text:span>Ungcolisile umqhele</text:span></text:p>
      <text:p text:style-name="q3"><text:span>Wakhe othulini.</text:span></text:p>
      <text:p text:style-name="q1"><text:span text:style-name="v">40</text:span><text:span> Uzifohlozile zonke</text:span></text:p>
      <text:p text:style-name="q2"><text:span>Izintango zakhe,</text:span></text:p>
      <text:p text:style-name="q2"><text:span>Wadiliza im'thangala</text:span></text:p>
      <text:p text:style-name="q3"><text:span>Yakhe yab' lunxiwa.</text:span></text:p>
      <text:p text:style-name="q1"><text:span text:style-name="v">41</text:span><text:span> Uyimpango kwabadlula</text:span></text:p>
      <text:p text:style-name="q2"><text:span>Bonke ngalindlela,</text:span></text:p>
      <text:p text:style-name="q2"><text:span>Kwabakhe omakhelwane</text:span></text:p>
      <text:p text:style-name="q3"><text:span>Usebe lihlazo.</text:span></text:p>
      <text:p text:style-name="q1"><text:span text:style-name="v">42</text:span><text:span> Ususiphakamisile</text:span></text:p>
      <text:p text:style-name="q2"><text:span>'Sandla sokunene</text:span></text:p>
      <text:p text:style-name="q2"><text:span>Sezitha zakho, wazenza</text:span></text:p>
      <text:p text:style-name="q3"><text:span>Zonke zajabula.</text:span></text:p>
      <text:p text:style-name="q1"><text:span text:style-name="v">43</text:span><text:span> Njalo ubuphendulile</text:span></text:p>
      <text:p text:style-name="q2"><text:span>'Bukhali benkemba</text:span></text:p>
      <text:p text:style-name="q2"><text:span>Yakhe, akasoze eme</text:span></text:p>
      <text:p text:style-name="q3"><text:span>Khona-ke empini.</text:span></text:p>
      <text:p text:style-name="q1"><text:span text:style-name="v">44</text:span><text:span> Ulufiphazile lona</text:span></text:p>
      <text:p text:style-name="q2"><text:span>Olwakhe udumo,</text:span></text:p>
      <text:p text:style-name="q2"><text:span>Wabhidlizela phansi-ke</text:span></text:p>
      <text:p text:style-name="q3"><text:span>Ubukhosi bakhe.</text:span></text:p>
      <text:p text:style-name="q1"><text:span text:style-name="v">45</text:span><text:span> 'Zinsuku zobutsha bakhe</text:span></text:p>
      <text:p text:style-name="q2"><text:span>Uzifinyezile,</text:span></text:p>
      <text:p text:style-name="q2"><text:span>Wena usumembesile</text:span></text:p>
      <text:p text:style-name="q3"><text:span>Ngazo izinhloni.</text:span></text:p>
      <text:p text:style-name="q1"><text:span text:style-name="v">46</text:span><text:span> Koze kube nini Nkosi?</text:span></text:p>
      <text:p text:style-name="q2"><text:span>Uzifihla njalo?</text:span></text:p>
      <text:p text:style-name="q2"><text:span>Ulaka lwakho luvutha</text:span></text:p>
      <text:p text:style-name="q3"><text:span>Njengomlilo yini?</text:span></text:p>
      <text:p text:style-name="q1"><text:span text:style-name="v">47</text:span><text:span> Khumbul' isikhathi sami</text:span></text:p>
      <text:p text:style-name="q2"><text:span>Sifitshane mpela,</text:span></text:p>
      <text:p text:style-name="q2"><text:span>Ngani udalele bonke</text:span></text:p>
      <text:p text:style-name="q3"><text:span>Abantu ize nje?</text:span></text:p>
      <text:p text:style-name="q1"><text:span text:style-name="v">48</text:span><text:span> Nguwuphi yen' ophilayo</text:span></text:p>
      <text:p text:style-name="q2"><text:span>Ongayikufa na?</text:span></text:p>
      <text:p text:style-name="q2"><text:span>Uzakhupha umphefum'lo</text:span></text:p>
      <text:p text:style-name="q3"><text:span>Wakh' engcwabeni na?</text:span></text:p>
      <text:p text:style-name="q1"><text:span text:style-name="v">49</text:span><text:span> Nkosi buphi ububele</text:span></text:p>
      <text:p text:style-name="q2"><text:span>Bakho bamandulo,</text:span></text:p>
      <text:p text:style-name="q2"><text:span>Owafungel' uDavida</text:span></text:p>
      <text:p text:style-name="q3"><text:span>Ngeqiniso lakho?</text:span></text:p>
      <text:p text:style-name="q1"><text:span text:style-name="v">50</text:span><text:span> Khumbula, Nkosi, ihlazo</text:span></text:p>
      <text:p text:style-name="q2"><text:span>Lezinceku zakho,</text:span></text:p>
      <text:p text:style-name="q2"><text:span>Ngithwele njani ihlazo</text:span></text:p>
      <text:p text:style-name="q3"><text:span>Lezikhulu zonke,</text:span></text:p>
      <text:p text:style-name="q1"><text:span text:style-name="v">51</text:span><text:span> Ngal' izitha zakho, Nkosi,</text:span></text:p>
      <text:p text:style-name="q2"><text:span>Zigconile ngalo,</text:span></text:p>
      <text:p text:style-name="q2"><text:span>Izinyathelo zowakho</text:span></text:p>
      <text:p text:style-name="q3"><text:span>Ogcotshiweyo bo.</text:span></text:p>
      <text:p text:style-name="q1"><text:span text:style-name="v">52</text:span><text:span> Kayibusiswe iNkosi</text:span></text:p>
      <text:p text:style-name="q2"><text:span>Ngokungapheliyo,</text:span></text:p>
      <text:p text:style-name="q2"><text:span>Ibusisiwe phakade.</text:span></text:p>
      <text:p text:style-name="q3"><text:span>Amen' loAmeni.</text:span></text:p>
      <text:h text:style-name="Heading_20_1" text:outline-level="1">Isihlabelelo 90</text:h>
      <text:p text:style-name="c"><text:span>Isihlabelelo 90</text:span></text:p>
      <text:p text:style-name="d"><text:span>Umkhuleko kaMozisi, umuntu kaNkulunkulu.</text:span></text:p>
      <text:p text:style-name="q1"><text:span text:style-name="v">1</text:span><text:span> Nkosi, uyindawo yethu</text:span></text:p>
      <text:p text:style-name="q2"><text:span>Yon' eyokuhlala</text:span></text:p>
      <text:p text:style-name="q2"><text:span>Phakathi kwazo zonke bo</text:span></text:p>
      <text:p text:style-name="q3"><text:span>Izizukulwana.</text:span></text:p>
      <text:p text:style-name="q1"><text:span text:style-name="v">2</text:span><text:span> Zingakabikho intaba,</text:span></text:p>
      <text:p text:style-name="q2"><text:span>Ungakenzi izwe,</text:span></text:p>
      <text:p text:style-name="q2"><text:span>Khona emaphakadeni</text:span></text:p>
      <text:p text:style-name="q3"><text:span>UnguNkulunkulu.</text:span></text:p>
      <text:p text:style-name="q1"><text:span text:style-name="v">3</text:span><text:span> Uyambuyisel' umuntu</text:span></text:p>
      <text:p text:style-name="q2"><text:span>Encithakalweni,</text:span></text:p>
      <text:p text:style-name="q2"><text:span>Uthi: Buyelani lina,</text:span></text:p>
      <text:p text:style-name="q3"><text:span>Bantwana babantu.</text:span></text:p>
      <text:p text:style-name="q1"><text:span text:style-name="v">4</text:span><text:span> Ngoba izinkulungwane</text:span></text:p>
      <text:p text:style-name="q2"><text:span>Zem'nyak' phambi kwakho</text:span></text:p>
      <text:p text:style-name="q2"><text:span>Zinjengezol' lidlulile</text:span></text:p>
      <text:p text:style-name="q3"><text:span>Lomlind' ebusuku.</text:span></text:p>
      <text:p text:style-name="q1"><text:span text:style-name="v">5</text:span><text:span> Wena uyabakhukhula,</text:span></text:p>
      <text:p text:style-name="q2"><text:span>Banjengobuthongo,</text:span></text:p>
      <text:p text:style-name="q2"><text:span>Ekusen' banjengotshani</text:span></text:p>
      <text:p text:style-name="q3"><text:span>Bon' obukhulayo.</text:span></text:p>
      <text:p text:style-name="q1"><text:span text:style-name="v">6</text:span><text:span> Bukhahlela ekuseni</text:span></text:p>
      <text:p text:style-name="q2"><text:span>Njalo buyakhula,</text:span></text:p>
      <text:p text:style-name="q2"><text:span>Sekuhlwile buyaqunywa</text:span></text:p>
      <text:p text:style-name="q3"><text:span>Bube sebubuna.</text:span></text:p>
      <text:p text:style-name="q1"><text:span text:style-name="v">7</text:span><text:span> Ngokuba thina siqedwa</text:span></text:p>
      <text:p text:style-name="q2"><text:span>Ngolwakho ulaka,</text:span></text:p>
      <text:p text:style-name="q2"><text:span>Njalo sihlutshwa ngeyakho</text:span></text:p>
      <text:p text:style-name="q3"><text:span>Yon' intukuthelo.</text:span></text:p>
      <text:p text:style-name="q1"><text:span text:style-name="v">8</text:span><text:span> Ubekile amacala</text:span></text:p>
      <text:p text:style-name="q2"><text:span>Ethu phambi kwakho,</text:span></text:p>
      <text:p text:style-name="q2"><text:span>Izono zethu zensitha</text:span></text:p>
      <text:p text:style-name="q3"><text:span>Zikho phambi kwakho.</text:span></text:p>
      <text:p text:style-name="q1"><text:span text:style-name="v">9</text:span><text:span> Insuku zethu zedlule</text:span></text:p>
      <text:p text:style-name="q2"><text:span>Kolwakho ulaka,</text:span></text:p>
      <text:p text:style-name="q2"><text:span>Sichith' iminyaka yethu</text:span></text:p>
      <text:p text:style-name="q3"><text:span>Njengenganekwane.</text:span></text:p>
      <text:p text:style-name="q1"><text:span text:style-name="v">10</text:span><text:span> Izinsuku zeminyaka</text:span></text:p>
      <text:p text:style-name="q2"><text:span>Yethu ngamatshumi</text:span></text:p>
      <text:p text:style-name="q2"><text:span>Ayisikhombisa, kuthi</text:span></text:p>
      <text:p text:style-name="q3"><text:span>Loba siqinile</text:span></text:p>
      <text:p text:style-name="q1"><text:span>Zona zibe ngamatshumi</text:span></text:p>
      <text:p text:style-name="q2"><text:span>'Sificaminw'mbili,</text:span></text:p>
      <text:p text:style-name="q2"><text:span>Kube kant' amandla ayo</text:span></text:p>
      <text:p text:style-name="q3"><text:span>Ngumzamo losizi.</text:span></text:p>
      <text:p text:style-name="q1"><text:span>Ngoba wona aqunyiwe</text:span></text:p>
      <text:p text:style-name="q2"><text:span>Ngokuphangisisa,</text:span></text:p>
      <text:p text:style-name="q2"><text:span>Njalo thina sesiphapha</text:span></text:p>
      <text:p text:style-name="q3"><text:span>Sisuke-ke lapha.</text:span></text:p>
      <text:p text:style-name="q1"><text:span text:style-name="v">11</text:span><text:span> Ngubani owaz' amandla</text:span></text:p>
      <text:p text:style-name="q2"><text:span>Olaka lwakho na?</text:span></text:p>
      <text:p text:style-name="q2"><text:span>Njengokwesabeka kwakho</text:span></text:p>
      <text:p text:style-name="q3"><text:span>Lunj' ulaka lwakho.</text:span></text:p>
      <text:p text:style-name="q1"><text:span text:style-name="v">12</text:span><text:span> Sifundise ukubala</text:span></text:p>
      <text:p text:style-name="q2"><text:span>Izinsuku zethu</text:span></text:p>
      <text:p text:style-name="q2"><text:span>Size sizuz' inhliziyo</text:span></text:p>
      <text:p text:style-name="q3"><text:span>Yokuhlakanipha.</text:span></text:p>
      <text:p text:style-name="q1"><text:span text:style-name="v">13</text:span><text:span> Kawubuye, wena Nkosi,</text:span></text:p>
      <text:p text:style-name="q2"><text:span>Koze kube nini?</text:span></text:p>
      <text:p text:style-name="q2"><text:span>Akuhawukele zona</text:span></text:p>
      <text:p text:style-name="q3"><text:span>Izinceku zakho.</text:span></text:p>
      <text:p text:style-name="q1"><text:span text:style-name="v">14</text:span><text:span> Sisuthise-ke masinya</text:span></text:p>
      <text:p text:style-name="q2"><text:span>Ngesihawu sakho,</text:span></text:p>
      <text:p text:style-name="q2"><text:span>Sijabule sithokoze</text:span></text:p>
      <text:p text:style-name="q3"><text:span>Zonk' insuku zethu.</text:span></text:p>
      <text:p text:style-name="q1"><text:span text:style-name="v">15</text:span><text:span> S'thokozise njengensuku</text:span></text:p>
      <text:p text:style-name="q2"><text:span>Osihluphe ngazo,</text:span></text:p>
      <text:p text:style-name="q2"><text:span>Njengeminyak' esabona</text:span></text:p>
      <text:p text:style-name="q3"><text:span>Ngayo khon' okubi.</text:span></text:p>
      <text:p text:style-name="q1"><text:span text:style-name="v">16</text:span><text:span> 'Zenzo zakho kazibonwe</text:span></text:p>
      <text:p text:style-name="q2"><text:span>Yizinceku zakho,</text:span></text:p>
      <text:p text:style-name="q2"><text:span>Lokukhazimula kwakho</text:span></text:p>
      <text:p text:style-name="q3"><text:span>Ngabantwana bazo.</text:span></text:p>
      <text:p text:style-name="q1"><text:span text:style-name="v">17</text:span><text:span> Kakuthi ubuhle bayo,</text:span></text:p>
      <text:p text:style-name="q2"><text:span>'Nkosi 'Nkulunkulu</text:span></text:p>
      <text:p text:style-name="q2"><text:span>Wethu, kabube phezulu,</text:span></text:p>
      <text:p text:style-name="q3"><text:span>Yebo phezu kwethu.</text:span></text:p>
      <text:p text:style-name="q1"><text:span>Umis' umsebenz' wezandla</text:span></text:p>
      <text:p text:style-name="q2"><text:span>Zethu phezu kwethu,</text:span></text:p>
      <text:p text:style-name="q2"><text:span>Yebo, umsebenz' wezandla</text:span></text:p>
      <text:p text:style-name="q3"><text:span>Zethu uwumise.</text:span></text:p>
      <text:h text:style-name="Heading_20_1" text:outline-level="1">Isihlabelelo 91</text:h>
      <text:p text:style-name="c"><text:span>Isihlabelelo 91</text:span></text:p>
      <text:p text:style-name="q1"><text:span text:style-name="v">1</text:span><text:span> Ohlezi ekusitheni</text:span></text:p>
      <text:p text:style-name="q2"><text:span>Kwakh' oPhezukonke</text:span></text:p>
      <text:p text:style-name="q2"><text:span>Uzahlal' esithunzini</text:span></text:p>
      <text:p text:style-name="q3"><text:span>Sakhe uSomandla.</text:span></text:p>
      <text:p text:style-name="q1"><text:span text:style-name="v">2</text:span><text:span> Ngizathi ngeNkosi yami:</text:span></text:p>
      <text:p text:style-name="q2"><text:span>Uyinqaba yami</text:span></text:p>
      <text:p text:style-name="q2"><text:span>Lesiphephel'; uJehova</text:span></text:p>
      <text:p text:style-name="q3"><text:span>Wami, ngizamthemba.</text:span></text:p>
      <text:p text:style-name="q1"><text:span text:style-name="v">3</text:span><text:span> Mpela uzakukhulula</text:span></text:p>
      <text:p text:style-name="q2"><text:span>Kuwo umjibila</text:span></text:p>
      <text:p text:style-name="q2"><text:span>Womthiyi lasesifweni</text:span></text:p>
      <text:p text:style-name="q3"><text:span>Esibhubhisayo.</text:span></text:p>
      <text:p text:style-name="q1"><text:span text:style-name="v">4</text:span><text:span> Uzakwembesa ngensiba</text:span></text:p>
      <text:p text:style-name="q2"><text:span>Zakhe, uthembele</text:span></text:p>
      <text:p text:style-name="q2"><text:span>Ngaphansi kwempiko zakhe</text:span></text:p>
      <text:p text:style-name="q3"><text:span>Ngezikhathi zonke.</text:span></text:p>
      <text:p text:style-name="q1"><text:span>Lona iqiniso lakhe</text:span></text:p>
      <text:p text:style-name="q2"><text:span>Loba yisihlangu</text:span></text:p>
      <text:p text:style-name="q2"><text:span>Kanye lehawu kuwena</text:span></text:p>
      <text:p text:style-name="q3"><text:span>Uze uvikelwe.</text:span></text:p>
      <text:p text:style-name="q1"><text:span text:style-name="v">5</text:span><text:span> Kawusoze-ke wesabe</text:span></text:p>
      <text:p text:style-name="q2"><text:span>Zona izethuso</text:span></text:p>
      <text:p text:style-name="q2"><text:span>Ebusuku lemitshoko</text:span></text:p>
      <text:p text:style-name="q3"><text:span>Etshoka emini.</text:span></text:p>
      <text:p text:style-name="q1"><text:span text:style-name="v">6</text:span><text:span> Lenkathazo zobunyama</text:span></text:p>
      <text:p text:style-name="q2"><text:span>Lay' incithakalo</text:span></text:p>
      <text:p text:style-name="q2"><text:span>Eyemini libalele</text:span></text:p>
      <text:p text:style-name="q3"><text:span>Idlavuz' ichitha.</text:span></text:p>
      <text:p text:style-name="q1"><text:span text:style-name="v">7</text:span><text:span> Izinkulungwane zowa</text:span></text:p>
      <text:p text:style-name="q2"><text:span>Eceleni kwakho,</text:span></text:p>
      <text:p text:style-name="q2"><text:span>Zona ezingamatshumi,</text:span></text:p>
      <text:p text:style-name="q3"><text:span>Zingafiki kuwe.</text:span></text:p>
      <text:p text:style-name="q1"><text:span text:style-name="v">8</text:span><text:span> Ngamehlo akho kuphela</text:span></text:p>
      <text:p text:style-name="q2"><text:span>Uzakukhangela,</text:span></text:p>
      <text:p text:style-name="q2"><text:span>Uzakubona umvuzo</text:span></text:p>
      <text:p text:style-name="q3"><text:span>Owabo ababi.</text:span></text:p>
      <text:p text:style-name="q1"><text:span text:style-name="v">9</text:span><text:span> Ngoba uyenzil' iNkosi,</text:span></text:p>
      <text:p text:style-name="q2"><text:span>Eyinqaba yami,</text:span></text:p>
      <text:p text:style-name="q2"><text:span>Yen' oPhezukonke, indlu</text:span></text:p>
      <text:p text:style-name="q3"><text:span>Yakho yokuhlala.</text:span></text:p>
      <text:p text:style-name="q1"><text:span text:style-name="v">10</text:span><text:span> Ububi-ke abusoze</text:span></text:p>
      <text:p text:style-name="q2"><text:span>Bukwehlele wena,</text:span></text:p>
      <text:p text:style-name="q2"><text:span>Lohluph' aluy'kusondela</text:span></text:p>
      <text:p text:style-name="q3"><text:span>Endlini eyakho.</text:span></text:p>
      <text:p text:style-name="q1"><text:span text:style-name="v">11</text:span><text:span> Ngoba uzalaya ngawe</text:span></text:p>
      <text:p text:style-name="q2"><text:span>Ingilosi zakhe</text:span></text:p>
      <text:p text:style-name="q2"><text:span>Ukukulonda kuzo zonk'</text:span></text:p>
      <text:p text:style-name="q3"><text:span>Izindlela zakho.</text:span></text:p>
      <text:p text:style-name="q1"><text:span text:style-name="v">12</text:span><text:span> Zizakuphatha ngezandla</text:span></text:p>
      <text:p text:style-name="q2"><text:span>Zazo, hlezi wena</text:span></text:p>
      <text:p text:style-name="q2"><text:span>Ukhubeke elitsheni</text:span></text:p>
      <text:p text:style-name="q3"><text:span>Ngonyawo olwakho.</text:span></text:p>
      <text:p text:style-name="q1"><text:span text:style-name="v">13</text:span><text:span> Uzagxoba isilwane,</text:span></text:p>
      <text:p text:style-name="q2"><text:span>'Nyoka, 'silwanyana,</text:span></text:p>
      <text:p text:style-name="q2"><text:span>Lodrago uzamugxoba</text:span></text:p>
      <text:p text:style-name="q3"><text:span>Phansi kwezinyawo.</text:span></text:p>
      <text:p text:style-name="q1"><text:span text:style-name="v">14</text:span><text:span> Ngoba yen' ungithandile,</text:span></text:p>
      <text:p text:style-name="q2"><text:span>Ngakho ngizamhlenga,</text:span></text:p>
      <text:p text:style-name="q2"><text:span>Ngimbeke phezulu, ngoba</text:span></text:p>
      <text:p text:style-name="q3"><text:span>Waz' ibizo lami.</text:span></text:p>
      <text:p text:style-name="q1"><text:span text:style-name="v">15</text:span><text:span> Uzakungibiza mina,</text:span></text:p>
      <text:p text:style-name="q2"><text:span>Ngizakumphendula,</text:span></text:p>
      <text:p text:style-name="q2"><text:span>Ngibe laye enhlutsheni,</text:span></text:p>
      <text:p text:style-name="q3"><text:span>Ngimhleng' ngimhloniphe.</text:span></text:p>
      <text:p text:style-name="q1"><text:span text:style-name="v">16</text:span><text:span> Ngobude obezinsuku</text:span></text:p>
      <text:p text:style-name="q2"><text:span>Ngizakumsuthisa,</text:span></text:p>
      <text:p text:style-name="q2"><text:span>Ngimubonise olwami</text:span></text:p>
      <text:p text:style-name="q3"><text:span>Usindiso lonke.</text:span></text:p>
      <text:h text:style-name="Heading_20_1" text:outline-level="1">Isihlabelelo 92</text:h>
      <text:p text:style-name="c"><text:span>Isihlabelelo 92</text:span></text:p>
      <text:p text:style-name="d"><text:span>Isihlabelelo, ingoma, okwelanga lesabatha.</text:span></text:p>
      <text:p text:style-name="q1"><text:span text:style-name="v">1</text:span><text:span> Kuyint' enhle ukubonga</text:span></text:p>
      <text:p text:style-name="q2"><text:span>Yona-ke iNkosi,</text:span></text:p>
      <text:p text:style-name="q2"><text:span>Lokudumisa ibizo</text:span></text:p>
      <text:p text:style-name="q3"><text:span>Lakh', oPhezukonke.</text:span></text:p>
      <text:p text:style-name="q1"><text:span text:style-name="v">2</text:span><text:span> Utshengis' umusa wakho</text:span></text:p>
      <text:p text:style-name="q2"><text:span>Khona ekuseni,</text:span></text:p>
      <text:p text:style-name="q2"><text:span>Lokwakho ukuthembeka</text:span></text:p>
      <text:p text:style-name="q3"><text:span>Kubusuku bonke.</text:span></text:p>
      <text:p text:style-name="q1"><text:span text:style-name="v">3</text:span><text:span> Ngechacho elilentambo</text:span></text:p>
      <text:p text:style-name="q2"><text:span>Ezilitshumi bo</text:span></text:p>
      <text:p text:style-name="q2"><text:span>Logubhu law' umqangala</text:span></text:p>
      <text:p text:style-name="q3"><text:span>Otsho ngokuzotha.</text:span></text:p>
      <text:p text:style-name="q1"><text:span text:style-name="v">4</text:span><text:span> Ngokuba wena, Jehova,</text:span></text:p>
      <text:p text:style-name="q2"><text:span>Ungenz' ngathokoza,</text:span></text:p>
      <text:p text:style-name="q2"><text:span>Ngizanqoba ngem'sebenzi</text:span></text:p>
      <text:p text:style-name="q3"><text:span>Yezakho izandla.</text:span></text:p>
      <text:p text:style-name="q1"><text:span text:style-name="v">5</text:span><text:span> Nkosi, mikhulu kangaka</text:span></text:p>
      <text:p text:style-name="q2"><text:span>Im'sebenzi yakho,</text:span></text:p>
      <text:p text:style-name="q2"><text:span>Leyakho imikhumbulo</text:span></text:p>
      <text:p text:style-name="q3"><text:span>Itshone kakhulu.</text:span></text:p>
      <text:p text:style-name="q1"><text:span text:style-name="v">6</text:span><text:span> Um'nt' onjengenyamazana</text:span></text:p>
      <text:p text:style-name="q2"><text:span>Akakwazi lokhu,</text:span></text:p>
      <text:p text:style-name="q2"><text:span>Asiqedisisi lokhu</text:span></text:p>
      <text:p text:style-name="q3"><text:span>Isithutha futhi.</text:span></text:p>
      <text:p text:style-name="q1"><text:span text:style-name="v">7</text:span><text:span> Nxa abakhohlakeleyo</text:span></text:p>
      <text:p text:style-name="q2"><text:span>Behlum' okotshani,</text:span></text:p>
      <text:p text:style-name="q2"><text:span>Nxa bonke abenz' okubi</text:span></text:p>
      <text:p text:style-name="q3"><text:span>Bephumelela nje,</text:span></text:p>
      <text:p text:style-name="q1"><text:span text:style-name="v">8</text:span><text:span> Kungenxa yokuthi baza-</text:span></text:p>
      <text:p text:style-name="q2"><text:span>bhujiswa phakade.</text:span></text:p>
      <text:p text:style-name="q2"><text:span>Kodwa wena Nkos', uphezu</text:span></text:p>
      <text:p text:style-name="q3"><text:span>Konk' ephakadeni.</text:span></text:p>
      <text:p text:style-name="q1"><text:span text:style-name="v">9</text:span><text:span> Ngoba bona, Nkos', izitha</text:span></text:p>
      <text:p text:style-name="q2"><text:span>Zakho zizabhubha,</text:span></text:p>
      <text:p text:style-name="q2"><text:span>Bonk' abasebenz' bobubi</text:span></text:p>
      <text:p text:style-name="q3"><text:span>Bazahlakazeka.</text:span></text:p>
      <text:p text:style-name="q1"><text:span text:style-name="v">10</text:span><text:span> Waphakamisa uphondo</text:span></text:p>
      <text:p text:style-name="q2"><text:span>Lwami njengenyathi,</text:span></text:p>
      <text:p text:style-name="q2"><text:span>Mina ngizagcotshwa ngawo</text:span></text:p>
      <text:p text:style-name="q3"><text:span>Amafuth' amatsha.</text:span></text:p>
      <text:p text:style-name="q1"><text:span text:style-name="v">11</text:span><text:span> Lelihlo lami lizabon'</text:span></text:p>
      <text:p text:style-name="q2"><text:span>Isifiso sami</text:span></text:p>
      <text:p text:style-name="q2"><text:span>Ezitheni zami, njalo</text:span></text:p>
      <text:p text:style-name="q3"><text:span>Laz' indlebe zami</text:span></text:p>
      <text:p text:style-name="q1"><text:span>Zizakuzwa isifiso</text:span></text:p>
      <text:p text:style-name="q2"><text:span>Sami ngab' ababi,</text:span></text:p>
      <text:p text:style-name="q2"><text:span>Bona abavukelayo,</text:span></text:p>
      <text:p text:style-name="q3"><text:span>Bephikisana lam'.</text:span></text:p>
      <text:p text:style-name="q1"><text:span text:style-name="v">12</text:span><text:span> Olungileyo wohluma</text:span></text:p>
      <text:p text:style-name="q2"><text:span>Njengalo ilala,</text:span></text:p>
      <text:p text:style-name="q2"><text:span>Akhule njengesedari</text:span></text:p>
      <text:p text:style-name="q3"><text:span>Khon' eLebanoni.</text:span></text:p>
      <text:p text:style-name="q1"><text:span text:style-name="v">13</text:span><text:span> Labo abahlanyelwayo</text:span></text:p>
      <text:p text:style-name="q2"><text:span>Endlini yeNkosi</text:span></text:p>
      <text:p text:style-name="q2"><text:span>Bazakhul' emagumeni</text:span></text:p>
      <text:p text:style-name="q3"><text:span>KaNkulunkul' wethu.</text:span></text:p>
      <text:p text:style-name="q1"><text:span text:style-name="v">14</text:span><text:span> Bazabe belokhu bona</text:span></text:p>
      <text:p text:style-name="q2"><text:span>Bethel' izithelo,</text:span></text:p>
      <text:p text:style-name="q2"><text:span>Ebudaleni bakhule,</text:span></text:p>
      <text:p text:style-name="q3"><text:span>Njalo bazimuke.</text:span></text:p>
      <text:p text:style-name="q1"><text:span text:style-name="v">15</text:span><text:span> Ukubonisa ukuthi</text:span></text:p>
      <text:p text:style-name="q2"><text:span>INkos' iqondile,</text:span></text:p>
      <text:p text:style-name="q2"><text:span>Ulidwala lami, njalo</text:span></text:p>
      <text:p text:style-name="q3"><text:span>Kakulabub' kuyo.</text:span></text:p>
      <text:h text:style-name="Heading_20_1" text:outline-level="1">Isihlabelelo 93</text:h>
      <text:p text:style-name="c"><text:span>Isihlabelelo 93</text:span></text:p>
      <text:p text:style-name="q1"><text:span text:style-name="v">1</text:span><text:span> Yon' iNkosi iyabusa,</text:span></text:p>
      <text:p text:style-name="q2"><text:span>Yembeth' ubukhosi,</text:span></text:p>
      <text:p text:style-name="q2"><text:span>INkosi izembesile</text:span></text:p>
      <text:p text:style-name="q3"><text:span>Ngawo won' amandla,</text:span></text:p>
      <text:p text:style-name="q1"><text:span>Lapha yena esembese.</text:span></text:p>
      <text:p text:style-name="q2"><text:span>Lalo lon' ilizwe</text:span></text:p>
      <text:p text:style-name="q2"><text:span>Limisiwe, alingeze</text:span></text:p>
      <text:p text:style-name="q3"><text:span>Lizanyazanyiswe.</text:span></text:p>
      <text:p text:style-name="q1"><text:span text:style-name="v">2</text:span><text:span> Esakho son' isihlalo</text:span></text:p>
      <text:p text:style-name="q2"><text:span>Esab' ubukhosi</text:span></text:p>
      <text:p text:style-name="q2"><text:span>Samiswa khona kudala.</text:span></text:p>
      <text:p text:style-name="q3"><text:span>Wena uphakade.</text:span></text:p>
      <text:p text:style-name="q1"><text:span text:style-name="v">3</text:span><text:span> O Nkosi, izikhukhula</text:span></text:p>
      <text:p text:style-name="q2"><text:span>Seziphakamile,</text:span></text:p>
      <text:p text:style-name="q2"><text:span>Liphakem' izwi, amanzi</text:span></text:p>
      <text:p text:style-name="q3"><text:span>'Phakam' amavinqo.</text:span></text:p>
      <text:p text:style-name="q1"><text:span text:style-name="v">4</text:span><text:span> INkosi ephakemeyo</text:span></text:p>
      <text:p text:style-name="q2"><text:span>Ilamandla kulo-</text:span></text:p>
      <text:p text:style-name="q2"><text:span>dumo lwamanz' amanengi,</text:span></text:p>
      <text:p text:style-name="q3"><text:span>Amavinq' olwandle.</text:span></text:p>
      <text:p text:style-name="q1"><text:span text:style-name="v">5</text:span><text:span> Nkosi, imfundiso zakho</text:span></text:p>
      <text:p text:style-name="q2"><text:span>Liqiniso mpela,</text:span></text:p>
      <text:p text:style-name="q2"><text:span>Ubungcwele bufanele</text:span></text:p>
      <text:p text:style-name="q3"><text:span>Indlu yakho njalo.</text:span></text:p>
      <text:h text:style-name="Heading_20_1" text:outline-level="1">Isihlabelelo 94</text:h>
      <text:p text:style-name="c"><text:span>Isihlabelelo 94</text:span></text:p>
      <text:p text:style-name="q1"><text:span text:style-name="v">1</text:span><text:span> Nkosi wena Nkulunkulu</text:span></text:p>
      <text:p text:style-name="q2"><text:span>Wokuphindisela,</text:span></text:p>
      <text:p text:style-name="q2"><text:span>Nkosi yokuphindisela,</text:span></text:p>
      <text:p text:style-name="q3"><text:span>Bonakal' ukhanye.</text:span></text:p>
      <text:p text:style-name="q1"><text:span text:style-name="v">2</text:span><text:span> Ziphakamise, mahluli</text:span></text:p>
      <text:p text:style-name="q2"><text:span>Walo lon' ilizwe,</text:span></text:p>
      <text:p text:style-name="q2"><text:span>Unike abazindlayo</text:span></text:p>
      <text:p text:style-name="q3"><text:span>'Kubafaneleyo.</text:span></text:p>
      <text:p text:style-name="q1"><text:span text:style-name="v">3</text:span><text:span> Nkosi, kuzakuba nini</text:span></text:p>
      <text:p text:style-name="q2"><text:span>Abakhohlakali</text:span></text:p>
      <text:p text:style-name="q2"><text:span>Bon' abakhohlakeleyo</text:span></text:p>
      <text:p text:style-name="q3"><text:span>Bengabanqobayo?</text:span></text:p>
      <text:p text:style-name="q1"><text:span text:style-name="v">4</text:span><text:span> Koba nini bekhuluma</text:span></text:p>
      <text:p text:style-name="q2"><text:span>Izint' ezinzima,</text:span></text:p>
      <text:p text:style-name="q2"><text:span>Bonke abenzi bobubi</text:span></text:p>
      <text:p text:style-name="q3"><text:span>Bezigqaja bona?</text:span></text:p>
      <text:p text:style-name="q1"><text:span text:style-name="v">5</text:span><text:span> Nkosi, bayabachoboza</text:span></text:p>
      <text:p text:style-name="q2"><text:span>Abakho abantu,</text:span></text:p>
      <text:p text:style-name="q2"><text:span>Bona bayalihlupha bo</text:span></text:p>
      <text:p text:style-name="q3"><text:span>Elakho ilifa.</text:span></text:p>
      <text:p text:style-name="q1"><text:span text:style-name="v">6</text:span><text:span> Babulal' umfelwakazi</text:span></text:p>
      <text:p text:style-name="q2"><text:span>Laye owemzini,</text:span></text:p>
      <text:p text:style-name="q2"><text:span>Njalo babulala lazo</text:span></text:p>
      <text:p text:style-name="q3"><text:span>Zon' izintandane.</text:span></text:p>
      <text:p text:style-name="q1"><text:span text:style-name="v">7</text:span><text:span> Kube kanti bath': INkosi</text:span></text:p>
      <text:p text:style-name="q2"><text:span>Ayisoz' ibone,</text:span></text:p>
      <text:p text:style-name="q2"><text:span>'Nkulunkulu kaJakobe</text:span></text:p>
      <text:p text:style-name="q3"><text:span>Kasoze ananze.</text:span></text:p>
      <text:p text:style-name="q1"><text:span text:style-name="v">8</text:span><text:span> Qondanini, lina bantu</text:span></text:p>
      <text:p text:style-name="q2"><text:span>Bobunyamazana,</text:span></text:p>
      <text:p text:style-name="q2"><text:span>Lizahlakanipha nini,</text:span></text:p>
      <text:p text:style-name="q3"><text:span>Lani-ke zithutha?</text:span></text:p>
      <text:p text:style-name="q1"><text:span text:style-name="v">9</text:span><text:span> Owenza indlebe yena</text:span></text:p>
      <text:p text:style-name="q2"><text:span>Akayikuzwa na?</text:span></text:p>
      <text:p text:style-name="q2"><text:span>Lowenza lona ilihlo</text:span></text:p>
      <text:p text:style-name="q3"><text:span>Kayikubona na?</text:span></text:p>
      <text:p text:style-name="q1"><text:span text:style-name="v">10</text:span><text:span> Yena olaya izizwe</text:span></text:p>
      <text:p text:style-name="q2"><text:span>Kaqondisi yini?</text:span></text:p>
      <text:p text:style-name="q2"><text:span>Yen' ofundisa ulwazi</text:span></text:p>
      <text:p text:style-name="q3"><text:span>Kayikukwazi na?</text:span></text:p>
      <text:p text:style-name="q1"><text:span text:style-name="v">11</text:span><text:span> INkosi iyayazi bo</text:span></text:p>
      <text:p text:style-name="q2"><text:span>Yon' imicabango</text:span></text:p>
      <text:p text:style-name="q2"><text:span>Yomuntu ukuthi yona</text:span></text:p>
      <text:p text:style-name="q3"><text:span>Iyilo lon' ize.</text:span></text:p>
      <text:p text:style-name="q1"><text:span text:style-name="v">12</text:span><text:span> O Nkosi, ubusisiwe</text:span></text:p>
      <text:p text:style-name="q2"><text:span>Um'ntu omlayayo,</text:span></text:p>
      <text:p text:style-name="q2"><text:span>Omfundisa okuvela</text:span></text:p>
      <text:p text:style-name="q3"><text:span>Emthethweni wakho.</text:span></text:p>
      <text:p text:style-name="q1"><text:span text:style-name="v">13</text:span><text:span> Ukuz' umnik' ukuphum'la</text:span></text:p>
      <text:p text:style-name="q2"><text:span>Kunsuku zohlupho,</text:span></text:p>
      <text:p text:style-name="q2"><text:span>Baze bona bagejelwe</text:span></text:p>
      <text:p text:style-name="q3"><text:span>Umgodi ababi.</text:span></text:p>
      <text:p text:style-name="q1"><text:span text:style-name="v">14</text:span><text:span> Ngob' iNkosi kayisoze</text:span></text:p>
      <text:p text:style-name="q2"><text:span>'Lahl' abantu bayo,</text:span></text:p>
      <text:p text:style-name="q2"><text:span>Njalo kayiyikutshiya</text:span></text:p>
      <text:p text:style-name="q3"><text:span>Elayo ilifa.</text:span></text:p>
      <text:p text:style-name="q1"><text:span text:style-name="v">15</text:span><text:span> Kodwa isigwebo siza-</text:span></text:p>
      <text:p text:style-name="q2"><text:span>buy' ekulungeni,</text:span></text:p>
      <text:p text:style-name="q2"><text:span>Abanhliziyw' eqondile</text:span></text:p>
      <text:p text:style-name="q3"><text:span>Bazasilandela.</text:span></text:p>
      <text:p text:style-name="q1"><text:span text:style-name="v">16</text:span><text:span> Nguban' ozakungimela</text:span></text:p>
      <text:p text:style-name="q2"><text:span>Kubo bon' ababi?</text:span></text:p>
      <text:p text:style-name="q2"><text:span>Ozakungimela mina</text:span></text:p>
      <text:p text:style-name="q3"><text:span>Kwabenza okubi?</text:span></text:p>
      <text:p text:style-name="q1"><text:span text:style-name="v">17</text:span><text:span> Uba bengingasizwanga</text:span></text:p>
      <text:p text:style-name="q2"><text:span>Nguye uJehova,</text:span></text:p>
      <text:p text:style-name="q2"><text:span>'Mphefum'lo wami waphosa</text:span></text:p>
      <text:p text:style-name="q3"><text:span>Wathula wathi zwi.</text:span></text:p>
      <text:p text:style-name="q1"><text:span text:style-name="v">18</text:span><text:span> Nxa ngathi: Unyawo lwami</text:span></text:p>
      <text:p text:style-name="q2"><text:span>Luyatshelela bo,</text:span></text:p>
      <text:p text:style-name="q2"><text:span>Isihawu sakho, Nkosi,</text:span></text:p>
      <text:p text:style-name="q3"><text:span>Sangisekela m'na.</text:span></text:p>
      <text:p text:style-name="q1"><text:span text:style-name="v">19</text:span><text:span> Kubo ubunengi bayo</text:span></text:p>
      <text:p text:style-name="q2"><text:span>Im'khumbulo yami,</text:span></text:p>
      <text:p text:style-name="q2"><text:span>Umphefum'lo uthokoza</text:span></text:p>
      <text:p text:style-name="q3"><text:span>Ngezakh' induduzo.</text:span></text:p>
      <text:p text:style-name="q1"><text:span text:style-name="v">20</text:span><text:span> Isihlalo esobubi</text:span></text:p>
      <text:p text:style-name="q2"><text:span>Sihlangene lawe,</text:span></text:p>
      <text:p text:style-name="q2"><text:span>Son' esimisa okubi</text:span></text:p>
      <text:p text:style-name="q3"><text:span>Ngawo umthetho na?</text:span></text:p>
      <text:p text:style-name="q1"><text:span text:style-name="v">21</text:span><text:span> Baqoqanel' umphefum'lo</text:span></text:p>
      <text:p text:style-name="q2"><text:span>Wakh' olungileyo,</text:span></text:p>
      <text:p text:style-name="q2"><text:span>Bona balahla igazi</text:span></text:p>
      <text:p text:style-name="q3"><text:span>Elingelacala.</text:span></text:p>
      <text:p text:style-name="q1"><text:span text:style-name="v">22</text:span><text:span> Kodw' iNkosi, umvikel' wam',</text:span></text:p>
      <text:p text:style-name="q2"><text:span>UNkulunkulu wam',</text:span></text:p>
      <text:p text:style-name="q2"><text:span>Nguye olidwala lami,</text:span></text:p>
      <text:p text:style-name="q3"><text:span>Layo inqaba yam'.</text:span></text:p>
      <text:p text:style-name="q1"><text:span text:style-name="v">23</text:span><text:span> Ehlisela phezu kwabo</text:span></text:p>
      <text:p text:style-name="q2"><text:span>Obabo ububi,</text:span></text:p>
      <text:p text:style-name="q2"><text:span>Baqunyw' ebubini babo,</text:span></text:p>
      <text:p text:style-name="q3"><text:span>NguThix' iNkos' yethu.</text:span></text:p>
      <text:h text:style-name="Heading_20_1" text:outline-level="1">Isihlabelelo 95</text:h>
      <text:p text:style-name="c"><text:span>Isihlabelelo 95</text:span></text:p>
      <text:p text:style-name="q1"><text:span text:style-name="v">1</text:span><text:span> Wozani sihlabelele</text:span></text:p>
      <text:p text:style-name="q2"><text:span>Kuyo yon' iNkosi,</text:span></text:p>
      <text:p text:style-name="q2"><text:span>Senz' umsindo wentokozo</text:span></text:p>
      <text:p text:style-name="q3"><text:span>'Litshen' losindiso.</text:span></text:p>
      <text:p text:style-name="q1"><text:span text:style-name="v">2</text:span><text:span> Kasizeni phambi kwayo</text:span></text:p>
      <text:p text:style-name="q2"><text:span>Ngokubonga, njalo</text:span></text:p>
      <text:p text:style-name="q2"><text:span>Senz' umsindo wenjabulo</text:span></text:p>
      <text:p text:style-name="q3"><text:span>Ngezihlabelelo.</text:span></text:p>
      <text:p text:style-name="q1"><text:span text:style-name="v">3</text:span><text:span> Ngoba iNkosi inguye</text:span></text:p>
      <text:p text:style-name="q2"><text:span>UThixo omkhulu,</text:span></text:p>
      <text:p text:style-name="q2"><text:span>Yinkosi enkulu phezu</text:span></text:p>
      <text:p text:style-name="q3"><text:span>Kwazo izithixo.</text:span></text:p>
      <text:p text:style-name="q1"><text:span text:style-name="v">4</text:span><text:span> Izindawo ezinzulu</text:span></text:p>
      <text:p text:style-name="q2"><text:span>Zezwe zikuntende</text:span></text:p>
      <text:p text:style-name="q2"><text:span>Yesandla sayo; amandla</text:span></text:p>
      <text:p text:style-name="q3"><text:span>'Zintaba ngawayo.</text:span></text:p>
      <text:p text:style-name="q1"><text:span text:style-name="v">5</text:span><text:span> Lungolwayo lon' ulwandle</text:span></text:p>
      <text:p text:style-name="q2"><text:span>Lwenziwa yiyo bo,</text:span></text:p>
      <text:p text:style-name="q2"><text:span>Izandla ezayo zenza</text:span></text:p>
      <text:p text:style-name="q3"><text:span>'Mhlab' owomileyo.</text:span></text:p>
      <text:p text:style-name="q1"><text:span text:style-name="v">6</text:span><text:span> Wozanini siyikhonze</text:span></text:p>
      <text:p text:style-name="q2"><text:span>Sikhothame kuyo,</text:span></text:p>
      <text:p text:style-name="q2"><text:span>Kasiguqe phambi kwayo,</text:span></text:p>
      <text:p text:style-name="q3"><text:span>'Nkosi, 'Menzi wethu.</text:span></text:p>
      <text:p text:style-name="q1"><text:span text:style-name="v">7</text:span><text:span> Ngoba unguThixo wethu,</text:span></text:p>
      <text:p text:style-name="q2"><text:span>Thina singabantu</text:span></text:p>
      <text:p text:style-name="q2"><text:span>Bedlelo lona elakhe,</text:span></text:p>
      <text:p text:style-name="q3"><text:span>Njalo siyizo bo</text:span></text:p>
      <text:p text:style-name="q1"><text:span>Izimvu ezingezakhe</text:span></text:p>
      <text:p text:style-name="q2"><text:span>Lezo izandla bo.</text:span></text:p>
      <text:p text:style-name="q2"><text:span>Uba lamuhla lisizwa</text:span></text:p>
      <text:p text:style-name="q3"><text:span>Elakhe ilizwi,</text:span></text:p>
      <text:p text:style-name="q1"><text:span text:style-name="v">8</text:span><text:span> Izinhliziyo ezenu</text:span></text:p>
      <text:p text:style-name="q2"><text:span>Lingaziqinisi</text:span></text:p>
      <text:p text:style-name="q2"><text:span>Njengasekucaphukeni</text:span></text:p>
      <text:p text:style-name="q3"><text:span>Ngomhla wokulinga</text:span></text:p>
      <text:p text:style-name="q1"><text:span text:style-name="v">9</text:span><text:span> Enkangala, lapho bona</text:span></text:p>
      <text:p text:style-name="q2"><text:span>Oyihlo bang'linga,</text:span></text:p>
      <text:p text:style-name="q2"><text:span>Bangihlola-ke, babona</text:span></text:p>
      <text:p text:style-name="q3"><text:span>Umsebenzi wami.</text:span></text:p>
      <text:p text:style-name="q1"><text:span text:style-name="v">10</text:span><text:span> Iminyaka ematshumi</text:span></text:p>
      <text:p text:style-name="q2"><text:span>Amane ubude</text:span></text:p>
      <text:p text:style-name="q2"><text:span>Ngacunulwa yilesi bo</text:span></text:p>
      <text:p text:style-name="q3"><text:span>Isizukulwana.</text:span></text:p>
      <text:p text:style-name="q1"><text:span>Ngathi: Bayona abantu</text:span></text:p>
      <text:p text:style-name="q2"><text:span>Kweyab' inhliziyo,</text:span></text:p>
      <text:p text:style-name="q2"><text:span>Njalo abazazi zona</text:span></text:p>
      <text:p text:style-name="q3"><text:span>Izindlela zami.</text:span></text:p>
      <text:p text:style-name="q1"><text:span text:style-name="v">11</text:span><text:span> Ngikweyam' intukuthelo</text:span></text:p>
      <text:p text:style-name="q2"><text:span>Ngafunga-ke ngathi:</text:span></text:p>
      <text:p text:style-name="q2"><text:span>Kabayikungena kukho</text:span></text:p>
      <text:p text:style-name="q3"><text:span>Ukuphum'la kwami.</text:span></text:p>
      <text:h text:style-name="Heading_20_1" text:outline-level="1">Isihlabelelo 96</text:h>
      <text:p text:style-name="c"><text:span>Isihlabelelo 96</text:span></text:p>
      <text:p text:style-name="q1"><text:span text:style-name="v">1</text:span><text:span> Hlabelelan' eNkosini</text:span></text:p>
      <text:p text:style-name="q2"><text:span>Yon' ingoma entsha,</text:span></text:p>
      <text:p text:style-name="q2"><text:span>Hlabelani eNkosini,</text:span></text:p>
      <text:p text:style-name="q3"><text:span>Lina lonke mhlaba.</text:span></text:p>
      <text:p text:style-name="q1"><text:span text:style-name="v">2</text:span><text:span> Hlabelani eNkosini,</text:span></text:p>
      <text:p text:style-name="q2"><text:span>Lidumis' ibizo,</text:span></text:p>
      <text:p text:style-name="q2"><text:span>Bikan' usindiso lwayo</text:span></text:p>
      <text:p text:style-name="q3"><text:span>Insuku ngensuku.</text:span></text:p>
      <text:p text:style-name="q1"><text:span text:style-name="v">3</text:span><text:span> Litshumayele udumo</text:span></text:p>
      <text:p text:style-name="q2"><text:span>Olwayo phakathi</text:span></text:p>
      <text:p text:style-name="q2"><text:span>Kwezizwe, lem'mangaliso</text:span></text:p>
      <text:p text:style-name="q3"><text:span>Kubo bonk' abantu.</text:span></text:p>
      <text:p text:style-name="q1"><text:span text:style-name="v">4</text:span><text:span> Ngoba iNkosi inkulu,</text:span></text:p>
      <text:p text:style-name="q2"><text:span>Kufanel' ibongwe</text:span></text:p>
      <text:p text:style-name="q2"><text:span>Kakhulu, iyesabeka</text:span></text:p>
      <text:p text:style-name="q3"><text:span>Phez' kwez'thixo zonke.</text:span></text:p>
      <text:p text:style-name="q1"><text:span text:style-name="v">5</text:span><text:span> Ngob' othixo abezizwe</text:span></text:p>
      <text:p text:style-name="q2"><text:span>Bonk' bayizithombe,</text:span></text:p>
      <text:p text:style-name="q2"><text:span>Kodwa yon' iNkosi yenze</text:span></text:p>
      <text:p text:style-name="q3"><text:span>Wona amazulu.</text:span></text:p>
      <text:p text:style-name="q1"><text:span text:style-name="v">6</text:span><text:span> Inhlonipho lobukhosi</text:span></text:p>
      <text:p text:style-name="q2"><text:span>Kukho phambi kwayo,</text:span></text:p>
      <text:p text:style-name="q2"><text:span>Amandla labo ubuhle</text:span></text:p>
      <text:p text:style-name="q3"><text:span>Busendlini yayo.</text:span></text:p>
      <text:p text:style-name="q1"><text:span text:style-name="v">7</text:span><text:span> Phanini yona iNkosi,</text:span></text:p>
      <text:p text:style-name="q2"><text:span>Lina zizwe lonke,</text:span></text:p>
      <text:p text:style-name="q2"><text:span>Liyiphe yona iNkosi</text:span></text:p>
      <text:p text:style-name="q3"><text:span>Udumo lamandla.</text:span></text:p>
      <text:p text:style-name="q1"><text:span text:style-name="v">8</text:span><text:span> Nikan' iNkosi udumo</text:span></text:p>
      <text:p text:style-name="q2"><text:span>Lwelayo ibizo,</text:span></text:p>
      <text:p text:style-name="q2"><text:span>Lethan' umnikelo, liye</text:span></text:p>
      <text:p text:style-name="q3"><text:span>Emagumen' ayo.</text:span></text:p>
      <text:p text:style-name="q1"><text:span text:style-name="v">9</text:span><text:span> Khonzanin' iNkosi kubo</text:span></text:p>
      <text:p text:style-name="q2"><text:span>Ubuhle obabo</text:span></text:p>
      <text:p text:style-name="q2"><text:span>Ubungcwele, yesabani</text:span></text:p>
      <text:p text:style-name="q3"><text:span>Phambi kwayo lonke.</text:span></text:p>
      <text:p text:style-name="q1"><text:span text:style-name="v">10</text:span><text:span> Tshelanini zonk' izizwe:</text:span></text:p>
      <text:p text:style-name="q2"><text:span>INkos' iyabusa.</text:span></text:p>
      <text:p text:style-name="q2"><text:span>Lalo lona lonke izwe</text:span></text:p>
      <text:p text:style-name="q3"><text:span>Uzakulimisa</text:span></text:p>
      <text:p text:style-name="q1"><text:span>Lingaze lanyikinyeka.</text:span></text:p>
      <text:p text:style-name="q2"><text:span>Yena uzagweba</text:span></text:p>
      <text:p text:style-name="q2"><text:span>Ngokulungileyo bona</text:span></text:p>
      <text:p text:style-name="q3"><text:span>Bonke abantu bo.</text:span></text:p>
      <text:p text:style-name="q1"><text:span text:style-name="v">11</text:span><text:span> Kawathabe amazulu,</text:span></text:p>
      <text:p text:style-name="q2"><text:span>Lijabule izwe,</text:span></text:p>
      <text:p text:style-name="q2"><text:span>Kaludume lon' ulwandle</text:span></text:p>
      <text:p text:style-name="q3"><text:span>Lokugcwala kwalo.</text:span></text:p>
      <text:p text:style-name="q1"><text:span text:style-name="v">12</text:span><text:span> Kayithabe imimango</text:span></text:p>
      <text:p text:style-name="q2"><text:span>Lakho okukuyo:</text:span></text:p>
      <text:p text:style-name="q2"><text:span>Khona zonke izihlahla</text:span></text:p>
      <text:p text:style-name="q3"><text:span>Zegusu zithabe</text:span></text:p>
      <text:p text:style-name="q1"><text:span text:style-name="v">13</text:span><text:span> Phambi kwayo yon' iNkosi,</text:span></text:p>
      <text:p text:style-name="q2"><text:span>Ngokuba iyeza,</text:span></text:p>
      <text:p text:style-name="q2"><text:span>Iza ukuzakugweba</text:span></text:p>
      <text:p text:style-name="q3"><text:span>Lona ilizwe bo.</text:span></text:p>
      <text:p text:style-name="q1"><text:span>Izakwahlulela izwe</text:span></text:p>
      <text:p text:style-name="q2"><text:span>Ngakho ukulunga,</text:span></text:p>
      <text:p text:style-name="q2"><text:span>Labo bonke bon' abantu</text:span></text:p>
      <text:p text:style-name="q3"><text:span>Ngeqiniso layo.</text:span></text:p>
      <text:h text:style-name="Heading_20_1" text:outline-level="1">Isihlabelelo 97</text:h>
      <text:p text:style-name="c"><text:span>Isihlabelelo 97</text:span></text:p>
      <text:p text:style-name="q1"><text:span text:style-name="v">1</text:span><text:span> UJehova uyabusa,</text:span></text:p>
      <text:p text:style-name="q2"><text:span>Izwe kalithabe,</text:span></text:p>
      <text:p text:style-name="q2"><text:span>Lezihlenge ezinengi</text:span></text:p>
      <text:p text:style-name="q3"><text:span>Lazo kazithabe.</text:span></text:p>
      <text:p text:style-name="q1"><text:span text:style-name="v">2</text:span><text:span> Uphahliwe ngamayezi</text:span></text:p>
      <text:p text:style-name="q2"><text:span>Labo ubunyama,</text:span></text:p>
      <text:p text:style-name="q2"><text:span>Ukulunga lesigwebo</text:span></text:p>
      <text:p text:style-name="q3"><text:span>Yibukhosi bakho.</text:span></text:p>
      <text:p text:style-name="q1"><text:span text:style-name="v">3</text:span><text:span> Umlilo uhamba phambi</text:span></text:p>
      <text:p text:style-name="q2"><text:span>Kwakhe, uyatshisa</text:span></text:p>
      <text:p text:style-name="q2"><text:span>Uqothul' izitha zakhe</text:span></text:p>
      <text:p text:style-name="q3"><text:span>Ezimhanqileyo.</text:span></text:p>
      <text:p text:style-name="q1"><text:span text:style-name="v">4</text:span><text:span> Yona imibane yakhe</text:span></text:p>
      <text:p text:style-name="q2"><text:span>Yakhanyisa izwe,</text:span></text:p>
      <text:p text:style-name="q2"><text:span>Umhlaba wabona lokhu,</text:span></text:p>
      <text:p text:style-name="q3"><text:span>Wasuthuthumela.</text:span></text:p>
      <text:p text:style-name="q1"><text:span text:style-name="v">5</text:span><text:span> Kwancibilika intaba</text:span></text:p>
      <text:p text:style-name="q2"><text:span>Njengengcino kuye,</text:span></text:p>
      <text:p text:style-name="q2"><text:span>Ebusweni bay' iNkosi</text:span></text:p>
      <text:p text:style-name="q3"><text:span>Eyomhlaba wonke.</text:span></text:p>
      <text:p text:style-name="q1"><text:span text:style-name="v">6</text:span><text:span> Amazulu ayabika</text:span></text:p>
      <text:p text:style-name="q2"><text:span>Ukulunga kwayo,</text:span></text:p>
      <text:p text:style-name="q2"><text:span>Bonke abantu babona</text:span></text:p>
      <text:p text:style-name="q3"><text:span>Inkazim'lo yayo.</text:span></text:p>
      <text:p text:style-name="q1"><text:span text:style-name="v">7</text:span><text:span> Kabathuthazwe bonke nje</text:span></text:p>
      <text:p text:style-name="q2"><text:span>'Bakhonz' izithombe</text:span></text:p>
      <text:p text:style-name="q2"><text:span>Bezigqaja ngezithixo;</text:span></text:p>
      <text:p text:style-name="q3"><text:span>Mkhonzen' lonk' zithixo.</text:span></text:p>
      <text:p text:style-name="q1"><text:span text:style-name="v">8</text:span><text:span> Yezwa yathab' iZiyoni,</text:span></text:p>
      <text:p text:style-name="q2"><text:span>'Ntombi zakoJuda</text:span></text:p>
      <text:p text:style-name="q2"><text:span>Zathokoza ngezigwebo</text:span></text:p>
      <text:p text:style-name="q3"><text:span>Zakho, Nkulunkulu.</text:span></text:p>
      <text:p text:style-name="q1"><text:span text:style-name="v">9</text:span><text:span> Wena Nkosi, uphakeme</text:span></text:p>
      <text:p text:style-name="q2"><text:span>Kulomhlaba wonke,</text:span></text:p>
      <text:p text:style-name="q2"><text:span>Uphakanyiswe kulazo</text:span></text:p>
      <text:p text:style-name="q3"><text:span>Zonke izithixo.</text:span></text:p>
      <text:p text:style-name="q1"><text:span text:style-name="v">10</text:span><text:span> Lina elithand' iNkosi,</text:span></text:p>
      <text:p text:style-name="q2"><text:span>Zondani ububi,</text:span></text:p>
      <text:p text:style-name="q2"><text:span>Iyalond' im'phefumulo</text:span></text:p>
      <text:p text:style-name="q3"><text:span>Yabangcwele bayo.</text:span></text:p>
      <text:p text:style-name="q1"><text:span>Yona iyabakhulula</text:span></text:p>
      <text:p text:style-name="q2"><text:span>Bona esandleni</text:span></text:p>
      <text:p text:style-name="q2"><text:span>Esingesabo bona-ke</text:span></text:p>
      <text:p text:style-name="q3"><text:span>'Bakhohlakeleyo.</text:span></text:p>
      <text:p text:style-name="q1"><text:span text:style-name="v">11</text:span><text:span> 'Kukhanya kuhlanyelelwe</text:span></text:p>
      <text:p text:style-name="q2"><text:span>Abalungileyo,</text:span></text:p>
      <text:p text:style-name="q2"><text:span>Lenjabulo abaqotho</text:span></text:p>
      <text:p text:style-name="q3"><text:span>Kuyo inhliziyo.</text:span></text:p>
      <text:p text:style-name="q1"><text:span text:style-name="v">12</text:span><text:span> Thokozani eNkosini,</text:span></text:p>
      <text:p text:style-name="q2"><text:span>O balungileyo,</text:span></text:p>
      <text:p text:style-name="q2"><text:span>Libonge ngokukhumbula</text:span></text:p>
      <text:p text:style-name="q3"><text:span>Ubungcwele bayo.</text:span></text:p>
      <text:h text:style-name="Heading_20_1" text:outline-level="1">Isihlabelelo 98</text:h>
      <text:p text:style-name="c"><text:span>Isihlabelelo 98</text:span></text:p>
      <text:p text:style-name="d"><text:span>Isihlabelelo.</text:span></text:p>
      <text:p text:style-name="q1"><text:span text:style-name="v">1</text:span><text:span> O hlabela ingom' entsha</text:span></text:p>
      <text:p text:style-name="q2"><text:span>ENkosini wena,</text:span></text:p>
      <text:p text:style-name="q2"><text:span>Ngoba yenzil' izimanga</text:span></text:p>
      <text:p text:style-name="q3"><text:span>Ezinkulukazi.</text:span></text:p>
      <text:p text:style-name="q1"><text:span>'Sandla sayo sokunene</text:span></text:p>
      <text:p text:style-name="q2"><text:span>Lengalo engcwele</text:span></text:p>
      <text:p text:style-name="q2"><text:span>Yayo kuzuzela yona</text:span></text:p>
      <text:p text:style-name="q3"><text:span>Khona ukunqoba.</text:span></text:p>
      <text:p text:style-name="q1"><text:span text:style-name="v">2</text:span><text:span> INkosi yona impela</text:span></text:p>
      <text:p text:style-name="q2"><text:span>Isifakazile,</text:span></text:p>
      <text:p text:style-name="q2"><text:span>Isazisa ngosindiso</text:span></text:p>
      <text:p text:style-name="q3"><text:span>Olwayo sibili.</text:span></text:p>
      <text:p text:style-name="q1"><text:span>Ukulunga kwayo lakho</text:span></text:p>
      <text:p text:style-name="q2"><text:span>Ikwambulile nje</text:span></text:p>
      <text:p text:style-name="q2"><text:span>Yakwazis' abahedeni</text:span></text:p>
      <text:p text:style-name="q3"><text:span>Phambi kwamehl' abo.</text:span></text:p>
      <text:p text:style-name="q1"><text:span text:style-name="v">3</text:span><text:span> Yasikhumbul' isihawu</text:span></text:p>
      <text:p text:style-name="q2"><text:span>Leqiniso layo</text:span></text:p>
      <text:p text:style-name="q2"><text:span>Eliqonde kuyo indlu</text:span></text:p>
      <text:p text:style-name="q3"><text:span>Yakh' uIsrayeli.</text:span></text:p>
      <text:p text:style-name="q1"><text:span>Yonke imikhawulo nje</text:span></text:p>
      <text:p text:style-name="q2"><text:span>Eyomhlaba wonke</text:span></text:p>
      <text:p text:style-name="q2"><text:span>Ilubonil' usindiso</text:span></text:p>
      <text:p text:style-name="q3"><text:span>OlweNkosi yethu.</text:span></text:p>
      <text:p text:style-name="q1"><text:span text:style-name="v">4</text:span><text:span> Kalenze umsindo, lina,</text:span></text:p>
      <text:p text:style-name="q2"><text:span>Owokuthokoza</text:span></text:p>
      <text:p text:style-name="q2"><text:span>Kuyo iNkosi sibili,</text:span></text:p>
      <text:p text:style-name="q3"><text:span>Wena mhlaba wonke.</text:span></text:p>
      <text:p text:style-name="q1"><text:span>Lina yenzani umsindo</text:span></text:p>
      <text:p text:style-name="q2"><text:span>Omkhulukazi-ke,</text:span></text:p>
      <text:p text:style-name="q2"><text:span>Lithokoze lihlabele</text:span></text:p>
      <text:p text:style-name="q3"><text:span>Izibongo zayo.</text:span></text:p>
      <text:p text:style-name="q1"><text:span text:style-name="v">5</text:span><text:span> Hlabelani eNkosini</text:span></text:p>
      <text:p text:style-name="q2"><text:span>Ngomhubhe, ngomhubhe</text:span></text:p>
      <text:p text:style-name="q2"><text:span>Langalo lona ilizwi</text:span></text:p>
      <text:p text:style-name="q3"><text:span>Lesihlabelelo.</text:span></text:p>
      <text:p text:style-name="q1"><text:span text:style-name="v">6</text:span><text:span> Ngempondo lalo ilizwi</text:span></text:p>
      <text:p text:style-name="q2"><text:span>Lomhlanga yenzani</text:span></text:p>
      <text:p text:style-name="q2"><text:span>'Msindo wenjabulo phambi</text:span></text:p>
      <text:p text:style-name="q3"><text:span>KweNkos' uJehova.</text:span></text:p>
      <text:p text:style-name="q1"><text:span text:style-name="v">7</text:span><text:span> Kalubhonge lon' ulwandle</text:span></text:p>
      <text:p text:style-name="q2"><text:span>Lokugcwala kwalo,</text:span></text:p>
      <text:p text:style-name="q2"><text:span>Won' umhlaba kanye labo</text:span></text:p>
      <text:p text:style-name="q3"><text:span>Abahlezi kiwo.</text:span></text:p>
      <text:p text:style-name="q1"><text:span text:style-name="v">8</text:span><text:span> 'Mifula kayiqakeze</text:span></text:p>
      <text:p text:style-name="q2"><text:span>Ezayo izandla,</text:span></text:p>
      <text:p text:style-name="q2"><text:span>Lezintaba zithokoze</text:span></text:p>
      <text:p text:style-name="q3"><text:span>Zonke zindawonye</text:span></text:p>
      <text:p text:style-name="q1"><text:span text:style-name="v">9</text:span><text:span> Phambili kwayo iNkosi,</text:span></text:p>
      <text:p text:style-name="q2"><text:span>Ngokuba iyeza</text:span></text:p>
      <text:p text:style-name="q2"><text:span>Ukuzakuwahlulela</text:span></text:p>
      <text:p text:style-name="q3"><text:span>Umhlaba wonke-ke.</text:span></text:p>
      <text:p text:style-name="q1"><text:span>Ngalokhukulunga yona</text:span></text:p>
      <text:p text:style-name="q2"><text:span>Izakuwugweba</text:span></text:p>
      <text:p text:style-name="q2"><text:span>Wonke umhlaba, labantu</text:span></text:p>
      <text:p text:style-name="q3"><text:span>Ngakho ukuqonda.</text:span></text:p>
      <text:h text:style-name="Heading_20_1" text:outline-level="1">Isihlabelelo 99</text:h>
      <text:p text:style-name="c"><text:span>Isihlabelelo 99</text:span></text:p>
      <text:p text:style-name="q1"><text:span text:style-name="v">1</text:span><text:span> UJehova uyabusa,</text:span></text:p>
      <text:p text:style-name="q2"><text:span>Kabaqhuqh' abantu,</text:span></text:p>
      <text:p text:style-name="q2"><text:span>Uphakath' kwamakherubi,</text:span></text:p>
      <text:p text:style-name="q3"><text:span>Lizamazam' izwe.</text:span></text:p>
      <text:p text:style-name="q1"><text:span text:style-name="v">2</text:span><text:span> UJehova eZiyoni</text:span></text:p>
      <text:p text:style-name="q2"><text:span>Umkhulu kakhulu,</text:span></text:p>
      <text:p text:style-name="q2"><text:span>Uphakeme phezu kwabo</text:span></text:p>
      <text:p text:style-name="q3"><text:span>Bonke bon' abantu.</text:span></text:p>
      <text:p text:style-name="q1"><text:span text:style-name="v">3</text:span><text:span> Kabadumise ibizo</text:span></text:p>
      <text:p text:style-name="q2"><text:span>Lakho elikhulu</text:span></text:p>
      <text:p text:style-name="q2"><text:span>Elesabekayo lona,</text:span></text:p>
      <text:p text:style-name="q3"><text:span>Ngokuba lingcwele.</text:span></text:p>
      <text:p text:style-name="q1"><text:span text:style-name="v">4</text:span><text:span> Amandla awayw' inkosi</text:span></text:p>
      <text:p text:style-name="q2"><text:span>Lawo ayathanda</text:span></text:p>
      <text:p text:style-name="q2"><text:span>Isigwebo, uyamisa</text:span></text:p>
      <text:p text:style-name="q3"><text:span>Khona ukulunga.</text:span></text:p>
      <text:p text:style-name="q1"><text:span>Uyasebenzisa wena</text:span></text:p>
      <text:p text:style-name="q2"><text:span>Sona isigwebo,</text:span></text:p>
      <text:p text:style-name="q2"><text:span>Njalo lakho ukulunga</text:span></text:p>
      <text:p text:style-name="q3"><text:span>Kuye uJakobe.</text:span></text:p>
      <text:p text:style-name="q1"><text:span text:style-name="v">5</text:span><text:span> Phakamis' iNkos' uThixo</text:span></text:p>
      <text:p text:style-name="q2"><text:span>Owethu, likhonze</text:span></text:p>
      <text:p text:style-name="q2"><text:span>Kusenabelo senyawo</text:span></text:p>
      <text:p text:style-name="q3"><text:span>Zakhe, ngob' ungcwele.</text:span></text:p>
      <text:p text:style-name="q1"><text:span text:style-name="v">6</text:span><text:span> UMozisi loAroni</text:span></text:p>
      <text:p text:style-name="q2"><text:span>Kubapristi bakhe,</text:span></text:p>
      <text:p text:style-name="q2"><text:span>LoSamuweli phakathi</text:span></text:p>
      <text:p text:style-name="q3"><text:span>Kwabo bonke phela</text:span></text:p>
      <text:p text:style-name="q1"><text:span>Ababiz' ibizo lakhe.</text:span></text:p>
      <text:p text:style-name="q2"><text:span>Babiza iNkosi,</text:span></text:p>
      <text:p text:style-name="q2"><text:span>Yena bo uNkulunkulu</text:span></text:p>
      <text:p text:style-name="q3"><text:span>Wasebaphendula.</text:span></text:p>
      <text:p text:style-name="q1"><text:span text:style-name="v">7</text:span><text:span> Ensikeni eyeyezi</text:span></text:p>
      <text:p text:style-name="q2"><text:span>Wakhuluma labo,</text:span></text:p>
      <text:p text:style-name="q2"><text:span>Bagcin' izimiso zakhe</text:span></text:p>
      <text:p text:style-name="q3"><text:span>Lomlay' abapha won'.</text:span></text:p>
      <text:p text:style-name="q1"><text:span text:style-name="v">8</text:span><text:span> Wena wabaphendula, o</text:span></text:p>
      <text:p text:style-name="q2"><text:span>Nkulunkulu wethu,</text:span></text:p>
      <text:p text:style-name="q2"><text:span>Jehova. Wena-ke waba</text:span></text:p>
      <text:p text:style-name="q3"><text:span>NguNkulunkulu-ke</text:span></text:p>
      <text:p text:style-name="q1"><text:span>Yen' obathethelelayo,</text:span></text:p>
      <text:p text:style-name="q2"><text:span>Lanxa wena Nkosi,</text:span></text:p>
      <text:p text:style-name="q2"><text:span>Waphindisela izenzo</text:span></text:p>
      <text:p text:style-name="q3"><text:span>Ezabo ezimbi.</text:span></text:p>
      <text:p text:style-name="q1"><text:span text:style-name="v">9</text:span><text:span> Lina phakamisani-ke</text:span></text:p>
      <text:p text:style-name="q2"><text:span>'Nkulunkulu wethu,</text:span></text:p>
      <text:p text:style-name="q2"><text:span>UJehova, khonzanini</text:span></text:p>
      <text:p text:style-name="q3"><text:span>Entabeni yakhe,</text:span></text:p>
      <text:p text:style-name="q1"><text:span>Entabeni eyingcwele,</text:span></text:p>
      <text:p text:style-name="q2"><text:span>Ngoba uJehova</text:span></text:p>
      <text:p text:style-name="q2"><text:span>UNkulunkulu owethu</text:span></text:p>
      <text:p text:style-name="q3"><text:span>Yena ungongcwele.</text:span></text:p>
      <text:h text:style-name="Heading_20_1" text:outline-level="1">Isihlabelelo 100</text:h>
      <text:p text:style-name="c"><text:span>Isihlabelelo 100 L.M.</text:span></text:p>
      <text:p text:style-name="d"><text:span>Isihlabelelo sokudumisa.</text:span></text:p>
      <text:p text:style-name="q1"><text:span text:style-name="v">1</text:span><text:span> Hubelani ngokuthaba</text:span></text:p>
      <text:p text:style-name="q2"><text:span>Ngakuye uNkulunkulu,</text:span></text:p>
      <text:p text:style-name="q2"><text:span>Lina lonke mhlaba wonke,</text:span></text:p>
      <text:p text:style-name="q3"><text:span>Lidumis' uNkulunkulu.</text:span></text:p>
      <text:p text:style-name="q1"><text:span text:style-name="v">2</text:span><text:span> Limkhonze lilokuthaba,</text:span></text:p>
      <text:p text:style-name="q2"><text:span>Wozanini phambi kwakhe,</text:span></text:p>
      <text:p text:style-name="q2"><text:span>Lijabula lihlabele</text:span></text:p>
      <text:p text:style-name="q3"><text:span>Khon' ebukhoneni bakhe.</text:span></text:p>
      <text:p text:style-name="q1"><text:span text:style-name="v">3</text:span><text:span> Yazini ukubana-ke</text:span></text:p>
      <text:p text:style-name="q2"><text:span>INkosi inguye mpela</text:span></text:p>
      <text:p text:style-name="q2"><text:span>UNkulunkul', osenzile</text:span></text:p>
      <text:p text:style-name="q3"><text:span>Thina, asizenzanga nje.</text:span></text:p>
      <text:p text:style-name="q1"><text:span>Thina siyibo abantu</text:span></text:p>
      <text:p text:style-name="q2"><text:span>Esenziwayo nguyena,</text:span></text:p>
      <text:p text:style-name="q2"><text:span>Njalo siyizimvu zakhe</text:span></text:p>
      <text:p text:style-name="q3"><text:span>Ezedlelo lakhe yena.</text:span></text:p>
      <text:p text:style-name="q1"><text:span text:style-name="v">4</text:span><text:span> Ngenani emasangweni,</text:span></text:p>
      <text:p text:style-name="q2"><text:span>Libongeke lidumisa</text:span></text:p>
      <text:p text:style-name="q2"><text:span>Lasemagumeni akhe,</text:span></text:p>
      <text:p text:style-name="q3"><text:span>Libonga ibizo lakhe.</text:span></text:p>
      <text:p text:style-name="q1"><text:span text:style-name="v">5</text:span><text:span> Ngob' iNkosi ilungile,</text:span></text:p>
      <text:p text:style-name="q2"><text:span>'Musa way' uhlezi kuze</text:span></text:p>
      <text:p text:style-name="q2"><text:span>Kube phakad', leqiniso</text:span></text:p>
      <text:p text:style-name="q3"><text:span>Lay' esizukulwaneni.</text:span></text:p>
      <text:h text:style-name="Heading_20_1" text:outline-level="1">Isihlabelelo 101</text:h>
      <text:p text:style-name="c"><text:span>Isihlabelelo 101</text:span></text:p>
      <text:p text:style-name="d"><text:span>Isihlabelelo sikaDavida.</text:span></text:p>
      <text:p text:style-name="q1"><text:span text:style-name="v">1</text:span><text:span> Ngohlabelel' ngesihawu</text:span></text:p>
      <text:p text:style-name="q2"><text:span>Lakh' ukwahlulela,</text:span></text:p>
      <text:p text:style-name="q2"><text:span>Kuwe, o Jehova, mina</text:span></text:p>
      <text:p text:style-name="q3"><text:span>Ngizakuhlabela.</text:span></text:p>
      <text:p text:style-name="q1"><text:span text:style-name="v">2</text:span><text:span> Ngizakuziphatha kuhle</text:span></text:p>
      <text:p text:style-name="q2"><text:span>Ngendlel' elungile,</text:span></text:p>
      <text:p text:style-name="q2"><text:span>O! Uzakubuya nini</text:span></text:p>
      <text:p text:style-name="q3"><text:span>Khona ngakimi na?</text:span></text:p>
      <text:p text:style-name="q1"><text:span>Ngizakuhamba phakathi</text:span></text:p>
      <text:p text:style-name="q2"><text:span>Kwayo indlu yami</text:span></text:p>
      <text:p text:style-name="q2"><text:span>Ngayo inhliziyo yami</text:span></text:p>
      <text:p text:style-name="q3"><text:span>Yon' epheleleyo.</text:span></text:p>
      <text:p text:style-name="q1"><text:span text:style-name="v">3</text:span><text:span> Kangisoze ngilubeke</text:span></text:p>
      <text:p text:style-name="q2"><text:span>Khona phambi kwawo</text:span></text:p>
      <text:p text:style-name="q2"><text:span>Awami wona amehlo</text:span></text:p>
      <text:p text:style-name="q3"><text:span>Ulutho olubi.</text:span></text:p>
      <text:p text:style-name="q1"><text:span>Ngiyawuzond' umsebenzi</text:span></text:p>
      <text:p text:style-name="q2"><text:span>Waz' iziphambuki,</text:span></text:p>
      <text:p text:style-name="q2"><text:span>Kawusoz' unamathele</text:span></text:p>
      <text:p text:style-name="q3"><text:span>Kimi lakanye nje.</text:span></text:p>
      <text:p text:style-name="q1"><text:span text:style-name="v">4</text:span><text:span> Inhliziy' ephambukayo</text:span></text:p>
      <text:p text:style-name="q2"><text:span>Izasuka kimi,</text:span></text:p>
      <text:p text:style-name="q2"><text:span>Angisoze-ke ngimazi</text:span></text:p>
      <text:p text:style-name="q3"><text:span>Okhohlakeleyo.</text:span></text:p>
      <text:p text:style-name="q1"><text:span text:style-name="v">5</text:span><text:span> Lowo onyeya owakhe</text:span></text:p>
      <text:p text:style-name="q2"><text:span>Yen' umakhelwane</text:span></text:p>
      <text:p text:style-name="q2"><text:span>Khona ngasensitha, mina</text:span></text:p>
      <text:p text:style-name="q3"><text:span>Ngizamquma yena.</text:span></text:p>
      <text:p text:style-name="q1"><text:span>Lowo ophakamileyo</text:span></text:p>
      <text:p text:style-name="q2"><text:span>Oziqakisayo</text:span></text:p>
      <text:p text:style-name="q2"><text:span>Ngenhliziyo kangisoze</text:span></text:p>
      <text:p text:style-name="q3"><text:span>Ngimyekele mina.</text:span></text:p>
      <text:p text:style-name="q1"><text:span text:style-name="v">6</text:span><text:span> Amehlo ami azoba</text:span></text:p>
      <text:p text:style-name="q2"><text:span>Phezu kwabomhlaba,</text:span></text:p>
      <text:p text:style-name="q2"><text:span>Bon' abathembekileyo</text:span></text:p>
      <text:p text:style-name="q3"><text:span>Abasemhlabeni,</text:span></text:p>
      <text:p text:style-name="q1"><text:span>Ukuze bahlale lami.</text:span></text:p>
      <text:p text:style-name="q2"><text:span>Lowo ohambayo</text:span></text:p>
      <text:p text:style-name="q2"><text:span>Ngendlela eqotho yena</text:span></text:p>
      <text:p text:style-name="q3"><text:span>Uzakungikhonza.</text:span></text:p>
      <text:p text:style-name="q1"><text:span text:style-name="v">7</text:span><text:span> Umkhohlisi kakuhlala</text:span></text:p>
      <text:p text:style-name="q2"><text:span>Khon' endlini yami,</text:span></text:p>
      <text:p text:style-name="q2"><text:span>Usomangase kasoze</text:span></text:p>
      <text:p text:style-name="q3"><text:span>Eme phambi kwami.</text:span></text:p>
      <text:p text:style-name="q1"><text:span text:style-name="v">8</text:span><text:span> Ngobhubhisa ngokutshetsha</text:span></text:p>
      <text:p text:style-name="q2"><text:span>Abakhohlakali,</text:span></text:p>
      <text:p text:style-name="q2"><text:span>Ngizisuse izigangi</text:span></text:p>
      <text:p text:style-name="q3"><text:span>Emzini weNkosi.</text:span></text:p>
      <text:h text:style-name="Heading_20_1" text:outline-level="1">Isihlabelelo 102</text:h>
      <text:p text:style-name="c"><text:span>Isihlabelelo 102</text:span></text:p>
      <text:p text:style-name="d"><text:span>Umkhuleko wohluphekayo nxa esehluleka ethulula isikhalazo sakhe phambi kobuso beNkosi.</text:span></text:p>
      <text:p text:style-name="q1"><text:span text:style-name="v">1</text:span><text:span> Nkosi, yizwa umthandazo</text:span></text:p>
      <text:p text:style-name="q2"><text:span>Wami, uvumele,</text:span></text:p>
      <text:p text:style-name="q2"><text:span>Ukuze size ngakuwe</text:span></text:p>
      <text:p text:style-name="q3"><text:span>Isililo sami.</text:span></text:p>
      <text:p text:style-name="q1"><text:span text:style-name="v">2</text:span><text:span> Kawungabufihli kimi</text:span></text:p>
      <text:p text:style-name="q2"><text:span>Ubuso bakho bo</text:span></text:p>
      <text:p text:style-name="q2"><text:span>Ngosuku lapho uhlupho</text:span></text:p>
      <text:p text:style-name="q3"><text:span>Selungehlele m'na.</text:span></text:p>
      <text:p text:style-name="q1"><text:span>Ngizwa ngendlebe yakho bo</text:span></text:p>
      <text:p text:style-name="q2"><text:span>Ngalolo usuku,</text:span></text:p>
      <text:p text:style-name="q2"><text:span>Lapho ngikumemezayo</text:span></text:p>
      <text:p text:style-name="q3"><text:span>Tshetsha ngiphendule.</text:span></text:p>
      <text:p text:style-name="q1"><text:span text:style-name="v">3</text:span><text:span> Ngoba izinsuku zami</text:span></text:p>
      <text:p text:style-name="q2"><text:span>Ziloba santuthu,</text:span></text:p>
      <text:p text:style-name="q2"><text:span>Lamathambo ami atsha</text:span></text:p>
      <text:p text:style-name="q3"><text:span>Njengalo iziko.</text:span></text:p>
      <text:p text:style-name="q1"><text:span text:style-name="v">4</text:span><text:span> Ngitshayelwe inhliziyo</text:span></text:p>
      <text:p text:style-name="q2"><text:span>Yabun' okotshani,</text:span></text:p>
      <text:p text:style-name="q2"><text:span>Ngaze ngakhohlwa ukudla</text:span></text:p>
      <text:p text:style-name="q3"><text:span>Esami isinkwa.</text:span></text:p>
      <text:p text:style-name="q1"><text:span text:style-name="v">5</text:span><text:span> Ngenxa yokulila kwami</text:span></text:p>
      <text:p text:style-name="q2"><text:span>Sekunamathele</text:span></text:p>
      <text:p text:style-name="q2"><text:span>Amathambo ami kuso</text:span></text:p>
      <text:p text:style-name="q3"><text:span>Isikhumba sami.</text:span></text:p>
      <text:p text:style-name="q1"><text:span text:style-name="v">6</text:span><text:span> Ngifana lewunkw' yenhlane,</text:span></text:p>
      <text:p text:style-name="q2"><text:span>Njalo ngiyafana</text:span></text:p>
      <text:p text:style-name="q2"><text:span>Lesikhova senkangala</text:span></text:p>
      <text:p text:style-name="q3"><text:span>Esami isimo.</text:span></text:p>
      <text:p text:style-name="q1"><text:span text:style-name="v">7</text:span><text:span> Ngayalinda mina mpela</text:span></text:p>
      <text:p text:style-name="q2"><text:span>Njengayo intaka</text:span></text:p>
      <text:p text:style-name="q2"><text:span>Ihlezi yodwa phezulu</text:span></text:p>
      <text:p text:style-name="q3"><text:span>Kwesicholo sendlu.</text:span></text:p>
      <text:p text:style-name="q1"><text:span text:style-name="v">8</text:span><text:span> Ngiyangiswa yizitha zam'</text:span></text:p>
      <text:p text:style-name="q2"><text:span>Izinsuku zonke,</text:span></text:p>
      <text:p text:style-name="q2"><text:span>Labahlanyayo-ke ngami</text:span></text:p>
      <text:p text:style-name="q3"><text:span>Bayangifungela.</text:span></text:p>
      <text:p text:style-name="q1"><text:span text:style-name="v">9</text:span><text:span> Ngoba sengidle umlotha</text:span></text:p>
      <text:p text:style-name="q2"><text:span>Njengaso isinkwa,</text:span></text:p>
      <text:p text:style-name="q2"><text:span>Ngivubile isinatho</text:span></text:p>
      <text:p text:style-name="q3"><text:span>Sami ngem'nyembezi,</text:span></text:p>
      <text:p text:style-name="q1"><text:span text:style-name="v">10</text:span><text:span> Ngenxa yocunuko lwakho</text:span></text:p>
      <text:p text:style-name="q2"><text:span>Lokuthukuthela;</text:span></text:p>
      <text:p text:style-name="q2"><text:span>Ungiqongise wabuya</text:span></text:p>
      <text:p text:style-name="q3"><text:span>Wangilahla phansi.</text:span></text:p>
      <text:p text:style-name="q1"><text:span text:style-name="v">11</text:span><text:span> Insuku zami zifana</text:span></text:p>
      <text:p text:style-name="q2"><text:span>Laso isithunzi</text:span></text:p>
      <text:p text:style-name="q2"><text:span>Esiya sinyamalala,</text:span></text:p>
      <text:p text:style-name="q3"><text:span>Ngibun' okotshani.</text:span></text:p>
      <text:p text:style-name="q1"><text:span text:style-name="v">12</text:span><text:span> Kanti wena, Nkulunkulu,</text:span></text:p>
      <text:p text:style-name="q2"><text:span>Wohlala phakade,</text:span></text:p>
      <text:p text:style-name="q2"><text:span>Wokhunjulwa yizo zonke</text:span></text:p>
      <text:p text:style-name="q3"><text:span>Izizukulwana.</text:span></text:p>
      <text:p text:style-name="q1"><text:span text:style-name="v">13</text:span><text:span> Wovuka uhawukele</text:span></text:p>
      <text:p text:style-name="q2"><text:span>Yona iZiyoni,</text:span></text:p>
      <text:p text:style-name="q2"><text:span>Ngoba kufike ithuba</text:span></text:p>
      <text:p text:style-name="q3"><text:span>Elokuyithanda.</text:span></text:p>
      <text:p text:style-name="q1"><text:span text:style-name="v">14</text:span><text:span> Ngoba izinceku zakho</text:span></text:p>
      <text:p text:style-name="q2"><text:span>Zithand' amatsh' ayo,</text:span></text:p>
      <text:p text:style-name="q2"><text:span>Lalo uthuli lwakhona</text:span></text:p>
      <text:p text:style-name="q3"><text:span>Lwayo iZiyoni.</text:span></text:p>
      <text:p text:style-name="q1"><text:span text:style-name="v">15</text:span><text:span> Ngakho amaqaba kanye</text:span></text:p>
      <text:p text:style-name="q2"><text:span>Lamakhosi ezwe,</text:span></text:p>
      <text:p text:style-name="q2"><text:span>Woyesab' inkazimulo</text:span></text:p>
      <text:p text:style-name="q3"><text:span>Yelakho ibizo.</text:span></text:p>
      <text:p text:style-name="q1"><text:span text:style-name="v">16</text:span><text:span> Laph' iNkosi izakwakha</text:span></text:p>
      <text:p text:style-name="q2"><text:span>Yona iZiyoni,</text:span></text:p>
      <text:p text:style-name="q2"><text:span>Yobonakala ikulo</text:span></text:p>
      <text:p text:style-name="q3"><text:span>Olwayo udumo.</text:span></text:p>
      <text:p text:style-name="q1"><text:span text:style-name="v">17</text:span><text:span> Wonanzelel' umthandazo</text:span></text:p>
      <text:p text:style-name="q2"><text:span>Wakhe oswelayo,</text:span></text:p>
      <text:p text:style-name="q2"><text:span>Angadelel' isicelo</text:span></text:p>
      <text:p text:style-name="q3"><text:span>Somthandazo wabo.</text:span></text:p>
      <text:p text:style-name="q1"><text:span text:style-name="v">18</text:span><text:span> Lokhu kuzakulotshelwa</text:span></text:p>
      <text:p text:style-name="q2"><text:span>Usend' oluzayo,</text:span></text:p>
      <text:p text:style-name="q2"><text:span>Labantu abazadalwa</text:span></text:p>
      <text:p text:style-name="q3"><text:span>Bazabong' iNkosi.</text:span></text:p>
      <text:p text:style-name="q1"><text:span text:style-name="v">19</text:span><text:span> Ngoba ekuyo ingqonga</text:span></text:p>
      <text:p text:style-name="q2"><text:span>Yendaw' engcwel' yakhe</text:span></text:p>
      <text:p text:style-name="q2"><text:span>Ezulwin' uNkulunkulu</text:span></text:p>
      <text:p text:style-name="q3"><text:span>Waqaza umhlaba.</text:span></text:p>
      <text:p text:style-name="q1"><text:span text:style-name="v">20</text:span><text:span> Ukuzwa ukububula</text:span></text:p>
      <text:p text:style-name="q2"><text:span>Okwas' isibotshwa,</text:span></text:p>
      <text:p text:style-name="q2"><text:span>Akhulule labo aba-</text:span></text:p>
      <text:p text:style-name="q3"><text:span>gwetshelwe ukufa.</text:span></text:p>
      <text:p text:style-name="q1"><text:span text:style-name="v">21</text:span><text:span> Ukubika eZiyoni</text:span></text:p>
      <text:p text:style-name="q2"><text:span>Ibizo leNkosi</text:span></text:p>
      <text:p text:style-name="q2"><text:span>Lazo izibongo zayo</text:span></text:p>
      <text:p text:style-name="q3"><text:span>EJerusalema.</text:span></text:p>
      <text:p text:style-name="q1"><text:span text:style-name="v">22</text:span><text:span> Nxa abantu bebuthene</text:span></text:p>
      <text:p text:style-name="q2"><text:span>Layo imibuso</text:span></text:p>
      <text:p text:style-name="q2"><text:span>Ndawonye ukuyikhonza</text:span></text:p>
      <text:p text:style-name="q3"><text:span>Yonale iNkosi.</text:span></text:p>
      <text:p text:style-name="q1"><text:span text:style-name="v">23</text:span><text:span> Endleleni waxegisa</text:span></text:p>
      <text:p text:style-name="q2"><text:span>Awami amandla,</text:span></text:p>
      <text:p text:style-name="q2"><text:span>Layo eyami imihla</text:span></text:p>
      <text:p text:style-name="q3"><text:span>Waseyifinyeza.</text:span></text:p>
      <text:p text:style-name="q1"><text:span text:style-name="v">24</text:span><text:span> Ngath': Nkosi yam' ungangisus'</text:span></text:p>
      <text:p text:style-name="q2"><text:span>Phakath' kwensuku zam'.</text:span></text:p>
      <text:p text:style-name="q2"><text:span>Im'nyaka yakho ihlala</text:span></text:p>
      <text:p text:style-name="q3"><text:span>Kusizukulwana.</text:span></text:p>
      <text:p text:style-name="q1"><text:span text:style-name="v">25</text:span><text:span> Kade wasimisa isi-</text:span></text:p>
      <text:p text:style-name="q2"><text:span>sekelo somhlaba,</text:span></text:p>
      <text:p text:style-name="q2"><text:span>Lamazulu ngumsebenzi</text:span></text:p>
      <text:p text:style-name="q3"><text:span>Owezandla zakho.</text:span></text:p>
      <text:p text:style-name="q1"><text:span text:style-name="v">26</text:span><text:span> Kuzabhubha kodwa wena</text:span></text:p>
      <text:p text:style-name="q2"><text:span>Uzakuma njalo,</text:span></text:p>
      <text:p text:style-name="q2"><text:span>Yebo konke kuzaguga</text:span></text:p>
      <text:p text:style-name="q3"><text:span>Kuphele kuthi nya.</text:span></text:p>
      <text:p text:style-name="q1"><text:span>Kuzaguga njengengubo,</text:span></text:p>
      <text:p text:style-name="q2"><text:span>Wena wokugoqa</text:span></text:p>
      <text:p text:style-name="q2"><text:span>Kuguqule njengengubo,</text:span></text:p>
      <text:p text:style-name="q3"><text:span>Kuzaguquleka.</text:span></text:p>
      <text:p text:style-name="q1"><text:span text:style-name="v">27</text:span><text:span> Kodwa-ke wena uhlala</text:span></text:p>
      <text:p text:style-name="q2"><text:span>Njalo kokuphela,</text:span></text:p>
      <text:p text:style-name="q2"><text:span>Iminyaka yakho yonke</text:span></text:p>
      <text:p text:style-name="q3"><text:span>Kayisoz' iphele.</text:span></text:p>
      <text:p text:style-name="q1"><text:span text:style-name="v">28</text:span><text:span> Abantwana bezinceku</text:span></text:p>
      <text:p text:style-name="q2"><text:span>Zakh' bazaqhubeka,</text:span></text:p>
      <text:p text:style-name="q2"><text:span>Lenzalo yakho yomiswa</text:span></text:p>
      <text:p text:style-name="q3"><text:span>Khona phambi kwakho.</text:span></text:p>
      <text:h text:style-name="Heading_20_1" text:outline-level="1">Isihlabelelo 103</text:h>
      <text:p text:style-name="c"><text:span>Isihlabelelo 103</text:span></text:p>
      <text:p text:style-name="d"><text:span>EsikaDavida.</text:span></text:p>
      <text:p text:style-name="q1"><text:span text:style-name="v">1</text:span><text:span> Bong' iNkosi, mpefum'lo wam'</text:span></text:p>
      <text:p text:style-name="q2"><text:span>Lokukimi konke</text:span></text:p>
      <text:p text:style-name="q2"><text:span>Kakubusise ibizo</text:span></text:p>
      <text:p text:style-name="q3"><text:span>Layo elingcwele.</text:span></text:p>
      <text:p text:style-name="q1"><text:span text:style-name="v">2</text:span><text:span> Kawuyibonge iNkosi,</text:span></text:p>
      <text:p text:style-name="q2"><text:span>Wena mphefum'lo wam',</text:span></text:p>
      <text:p text:style-name="q2"><text:span>Ungaze wakhohlwa zonke</text:span></text:p>
      <text:p text:style-name="q3"><text:span>Izinzuzo zayo.</text:span></text:p>
      <text:p text:style-name="q1"><text:span text:style-name="v">3</text:span><text:span> Yena okuxolelayo</text:span></text:p>
      <text:p text:style-name="q2"><text:span>Bonk' obakh' ububi,</text:span></text:p>
      <text:p text:style-name="q2"><text:span>Yena uyelapha zonke</text:span></text:p>
      <text:p text:style-name="q3"><text:span>Ezakho izifo.</text:span></text:p>
      <text:p text:style-name="q1"><text:span text:style-name="v">4</text:span><text:span> Ohlenga eyakh' impilo</text:span></text:p>
      <text:p text:style-name="q2"><text:span>Encithakalweni,</text:span></text:p>
      <text:p text:style-name="q2"><text:span>Okwethes' umqhele owo-</text:span></text:p>
      <text:p text:style-name="q3"><text:span>musa lesihawu.</text:span></text:p>
      <text:p text:style-name="q1"><text:span text:style-name="v">5</text:span><text:span> Osuthis' umlomo wakho</text:span></text:p>
      <text:p text:style-name="q2"><text:span>Ngokulungileyo,</text:span></text:p>
      <text:p text:style-name="q2"><text:span>Buvuswe ubutsha bakho</text:span></text:p>
      <text:p text:style-name="q3"><text:span>Bufuz' obokhozi.</text:span></text:p>
      <text:p text:style-name="q1"><text:span text:style-name="v">6</text:span><text:span> INkosi isebenzisa</text:span></text:p>
      <text:p text:style-name="q2"><text:span>Khona ukulunga</text:span></text:p>
      <text:p text:style-name="q2"><text:span>Lesigwebo kubo bonke</text:span></text:p>
      <text:p text:style-name="q3"><text:span>Abahlutshwayo bo.</text:span></text:p>
      <text:p text:style-name="q1"><text:span text:style-name="v">7</text:span><text:span> Yazazisa izindlela</text:span></text:p>
      <text:p text:style-name="q2"><text:span>Zayo kuMozisi,</text:span></text:p>
      <text:p text:style-name="q2"><text:span>Lazo ezayo izenzo</text:span></text:p>
      <text:p text:style-name="q3"><text:span>Kwabako'Srayeli.</text:span></text:p>
      <text:p text:style-name="q1"><text:span text:style-name="v">8</text:span><text:span> INkosi ilesihawu,</text:span></text:p>
      <text:p text:style-name="q2"><text:span>Njalo ilomusa,</text:span></text:p>
      <text:p text:style-name="q2"><text:span>Iphuz' ukuthukuthela,</text:span></text:p>
      <text:p text:style-name="q3"><text:span>Yand' esihawini.</text:span></text:p>
      <text:p text:style-name="q1"><text:span text:style-name="v">9</text:span><text:span> Kayiyikuphikisana</text:span></text:p>
      <text:p text:style-name="q2"><text:span>Ngezikhathi zonke,</text:span></text:p>
      <text:p text:style-name="q2"><text:span>Kayigcin' intukuthelo</text:span></text:p>
      <text:p text:style-name="q3"><text:span>Kube laphakade.</text:span></text:p>
      <text:p text:style-name="q1"><text:span text:style-name="v">10</text:span><text:span> Kayisiphathang' njengazo</text:span></text:p>
      <text:p text:style-name="q2"><text:span>Izono ezethu,</text:span></text:p>
      <text:p text:style-name="q2"><text:span>Kayisiphindiselanga</text:span></text:p>
      <text:p text:style-name="q3"><text:span>Ngokobubi bethu.</text:span></text:p>
      <text:p text:style-name="q1"><text:span text:style-name="v">11</text:span><text:span> Njengokuphakam' kwezulu</text:span></text:p>
      <text:p text:style-name="q2"><text:span>Phezulu komhlaba</text:span></text:p>
      <text:p text:style-name="q2"><text:span>Sinjal' isihawu sayo</text:span></text:p>
      <text:p text:style-name="q3"><text:span>Kwabayesabayo.</text:span></text:p>
      <text:p text:style-name="q1"><text:span text:style-name="v">12</text:span><text:span> Njengempumalang' ihluke</text:span></text:p>
      <text:p text:style-name="q2"><text:span>Kuy' intshonalanga</text:span></text:p>
      <text:p text:style-name="q2"><text:span>Izidedisile kithi</text:span></text:p>
      <text:p text:style-name="q3"><text:span>Zonk' izono zethu.</text:span></text:p>
      <text:p text:style-name="q1"><text:span text:style-name="v">13</text:span><text:span> Njengoyis' ehawukela</text:span></text:p>
      <text:p text:style-name="q2"><text:span>Abantwana bakhe,</text:span></text:p>
      <text:p text:style-name="q2"><text:span>Injalo iNkosi kubo</text:span></text:p>
      <text:p text:style-name="q3"><text:span>Abayesabayo.</text:span></text:p>
      <text:p text:style-name="q1"><text:span text:style-name="v">14</text:span><text:span> Ngokuba iyazazela</text:span></text:p>
      <text:p text:style-name="q2"><text:span>Elethu ibumba,</text:span></text:p>
      <text:p text:style-name="q2"><text:span>Iyakhumbula ukuthi</text:span></text:p>
      <text:p text:style-name="q3"><text:span>Thina siluthuli.</text:span></text:p>
      <text:p text:style-name="q1"><text:span text:style-name="v">15</text:span><text:span> Umuntu, insuku zakhe</text:span></text:p>
      <text:p text:style-name="q2"><text:span>Zifana lotshani,</text:span></text:p>
      <text:p text:style-name="q2"><text:span>Zinjengeluba leganga,</text:span></text:p>
      <text:p text:style-name="q3"><text:span>Yen' uyakhahlela.</text:span></text:p>
      <text:p text:style-name="q1"><text:span text:style-name="v">16</text:span><text:span> Ngoba umoya udlula</text:span></text:p>
      <text:p text:style-name="q2"><text:span>Khona phezu kwalo</text:span></text:p>
      <text:p text:style-name="q2"><text:span>Ukuthi indawo yalo</text:span></text:p>
      <text:p text:style-name="q3"><text:span>Ingab' isalazi.</text:span></text:p>
      <text:p text:style-name="q1"><text:span text:style-name="v">17</text:span><text:span> Kodw' isihawu seNkosi</text:span></text:p>
      <text:p text:style-name="q2"><text:span>Sisuka phakade</text:span></text:p>
      <text:p text:style-name="q2"><text:span>Siye kweliny' iphakade</text:span></text:p>
      <text:p text:style-name="q3"><text:span>Phezulu kwalabo</text:span></text:p>
      <text:p text:style-name="q1"><text:span>Abayesabayo yona,</text:span></text:p>
      <text:p text:style-name="q2"><text:span>Lakho okwayo-ke</text:span></text:p>
      <text:p text:style-name="q2"><text:span>Ukulunga kubantwana</text:span></text:p>
      <text:p text:style-name="q3"><text:span>Babantwana babo.</text:span></text:p>
      <text:p text:style-name="q1"><text:span text:style-name="v">18</text:span><text:span> Kubo abagcin' esayo</text:span></text:p>
      <text:p text:style-name="q2"><text:span>Isivumelwano</text:span></text:p>
      <text:p text:style-name="q2"><text:span>Labakhumbula ukwenza</text:span></text:p>
      <text:p text:style-name="q3"><text:span>Eyay' imithetho.</text:span></text:p>
      <text:p text:style-name="q1"><text:span text:style-name="v">19</text:span><text:span> INkosi ilungisile</text:span></text:p>
      <text:p text:style-name="q2"><text:span>Isihlalo sayo</text:span></text:p>
      <text:p text:style-name="q2"><text:span>Ezulwin', umbuso wayo</text:span></text:p>
      <text:p text:style-name="q3"><text:span>Uyabusa konke.</text:span></text:p>
      <text:p text:style-name="q1"><text:span text:style-name="v">20</text:span><text:span> Bongani iNkosi, lina</text:span></text:p>
      <text:p text:style-name="q2"><text:span>Zingilosi zayo,</text:span></text:p>
      <text:p text:style-name="q2"><text:span>Lina eledlulayo bo</text:span></text:p>
      <text:p text:style-name="q3"><text:span>Ngawo won' amandla,</text:span></text:p>
      <text:p text:style-name="q1"><text:span>Lina elenza eyayo</text:span></text:p>
      <text:p text:style-name="q2"><text:span>Yona imilayo,</text:span></text:p>
      <text:p text:style-name="q2"><text:span>Lilalela lon' ilizwi</text:span></text:p>
      <text:p text:style-name="q3"><text:span>Lelayo ilizwi.</text:span></text:p>
      <text:p text:style-name="q1"><text:span text:style-name="v">21</text:span><text:span> Yibongenini iNkosi,</text:span></text:p>
      <text:p text:style-name="q2"><text:span>Lina mabandl' ayo,</text:span></text:p>
      <text:p text:style-name="q2"><text:span>Lina ezayo inceku,</text:span></text:p>
      <text:p text:style-name="q3"><text:span>Lenz' intando yayo.</text:span></text:p>
      <text:p text:style-name="q1"><text:span text:style-name="v">22</text:span><text:span> Bonganini yon' iNkosi,</text:span></text:p>
      <text:p text:style-name="q2"><text:span>Lina lonke phela</text:span></text:p>
      <text:p text:style-name="q2"><text:span>Misebenzi yayo yonke,</text:span></text:p>
      <text:p text:style-name="q3"><text:span>Endaweni zonke</text:span></text:p>
      <text:p text:style-name="q1"><text:span>Kulo lonke jikelele</text:span></text:p>
      <text:p text:style-name="q2"><text:span>Elombuso wayo.</text:span></text:p>
      <text:p text:style-name="q2"><text:span>Kawuyibonge iNkosi,</text:span></text:p>
      <text:p text:style-name="q3"><text:span>Wena mphefum'lo wam'.</text:span></text:p>
      <text:h text:style-name="Heading_20_1" text:outline-level="1">Isihlabelelo 104</text:h>
      <text:p text:style-name="c"><text:span>Isihlabelelo 104</text:span></text:p>
      <text:p text:style-name="q1"><text:span text:style-name="v">1</text:span><text:span> Bong' iNkosi, mphefum'lo wam'</text:span></text:p>
      <text:p text:style-name="q2"><text:span>Nkosi Nkulunkulu</text:span></text:p>
      <text:p text:style-name="q2"><text:span>Wam', umkhulu, uhlonitshwa,</text:span></text:p>
      <text:p text:style-name="q3"><text:span>Wembath' ubukhosi.</text:span></text:p>
      <text:p text:style-name="q1"><text:span text:style-name="v">2</text:span><text:span> Ozigubuzele ngoku-</text:span></text:p>
      <text:p text:style-name="q2"><text:span>khanya njengengubo,</text:span></text:p>
      <text:p text:style-name="q2"><text:span>Uyelula amazulu</text:span></text:p>
      <text:p text:style-name="q3"><text:span>Njengalo ilembu.</text:span></text:p>
      <text:p text:style-name="q1"><text:span text:style-name="v">3</text:span><text:span> Omisa intungo zazo</text:span></text:p>
      <text:p text:style-name="q2"><text:span>Ezakho izindlu</text:span></text:p>
      <text:p text:style-name="q2"><text:span>Phakathi kwawo amanzi.</text:span></text:p>
      <text:p text:style-name="q3"><text:span>Wena owenzayo</text:span></text:p>
      <text:p text:style-name="q1"><text:span>Wona amayezi abe</text:span></text:p>
      <text:p text:style-name="q2"><text:span>Ngezakhe inqola,</text:span></text:p>
      <text:p text:style-name="q2"><text:span>Nguwe ohamba phezulu</text:span></text:p>
      <text:p text:style-name="q3"><text:span>Kwamaphik' omoya.</text:span></text:p>
      <text:p text:style-name="q1"><text:span text:style-name="v">4</text:span><text:span> Owenza izingilosi</text:span></text:p>
      <text:p text:style-name="q2"><text:span>Zakhe imimoya,</text:span></text:p>
      <text:p text:style-name="q2"><text:span>Lezinceku zakhe ama-</text:span></text:p>
      <text:p text:style-name="q3"><text:span>langabi omlilo.</text:span></text:p>
      <text:p text:style-name="q1"><text:span text:style-name="v">5</text:span><text:span> Owabek' izisekelo</text:span></text:p>
      <text:p text:style-name="q2"><text:span>Zomhlaba ukuze</text:span></text:p>
      <text:p text:style-name="q2"><text:span>Ungasuswa kuze kube</text:span></text:p>
      <text:p text:style-name="q3"><text:span>Lanini lanini.</text:span></text:p>
      <text:p text:style-name="q1"><text:span text:style-name="v">6</text:span><text:span> Wawugubuzela wona</text:span></text:p>
      <text:p text:style-name="q2"><text:span>Ngenziki sangubo,</text:span></text:p>
      <text:p text:style-name="q2"><text:span>Amanzi ema phezulu</text:span></text:p>
      <text:p text:style-name="q3"><text:span>Kwazo izintaba.</text:span></text:p>
      <text:p text:style-name="q1"><text:span text:style-name="v">7</text:span><text:span> Ngakho ukukhuza kwakho</text:span></text:p>
      <text:p text:style-name="q2"><text:span>Wona abaleka,</text:span></text:p>
      <text:p text:style-name="q2"><text:span>Ngalo izwi lokuduma</text:span></text:p>
      <text:p text:style-name="q3"><text:span>Kwakho aphangisa.</text:span></text:p>
      <text:p text:style-name="q1"><text:span text:style-name="v">8</text:span><text:span> Enyuka ngazo intaba,</text:span></text:p>
      <text:p text:style-name="q2"><text:span>Ehla ngezihotsha,</text:span></text:p>
      <text:p text:style-name="q2"><text:span>Ezawo ezindaweni</text:span></text:p>
      <text:p text:style-name="q3"><text:span>Omisele wona.</text:span></text:p>
      <text:p text:style-name="q1"><text:span text:style-name="v">9</text:span><text:span> Umisile umkhawulo</text:span></text:p>
      <text:p text:style-name="q2"><text:span>'Kuze ungadlulwa,</text:span></text:p>
      <text:p text:style-name="q2"><text:span>Angabuy' agubuzele</text:span></text:p>
      <text:p text:style-name="q3"><text:span>Futhi-ke umhlaba.</text:span></text:p>
      <text:p text:style-name="q1"><text:span text:style-name="v">10</text:span><text:span> Uyaveza imithombo</text:span></text:p>
      <text:p text:style-name="q2"><text:span>Khon' ezihotsheni</text:span></text:p>
      <text:p text:style-name="q2"><text:span>Egelezayo phakathi</text:span></text:p>
      <text:p text:style-name="q3"><text:span>Kwawo amaqaqa.</text:span></text:p>
      <text:p text:style-name="q1"><text:span text:style-name="v">11</text:span><text:span> Inathis' inyamazana</text:span></text:p>
      <text:p text:style-name="q2"><text:span>Zonke ezomango,</text:span></text:p>
      <text:p text:style-name="q2"><text:span>Obabhemi bayaqeda</text:span></text:p>
      <text:p text:style-name="q3"><text:span>Ukoma okwabo.</text:span></text:p>
      <text:p text:style-name="q1"><text:span text:style-name="v">12</text:span><text:span> Phansi kwayo izinyoni</text:span></text:p>
      <text:p text:style-name="q2"><text:span>Ezalo izulu</text:span></text:p>
      <text:p text:style-name="q2"><text:span>Zilezindlu zazo, ziya-</text:span></text:p>
      <text:p text:style-name="q3"><text:span>hlabel' engatsheni.</text:span></text:p>
      <text:p text:style-name="q1"><text:span text:style-name="v">13</text:span><text:span> Uthelela amaqaqa</text:span></text:p>
      <text:p text:style-name="q2"><text:span>Esendlini yakhe,</text:span></text:p>
      <text:p text:style-name="q2"><text:span>Umhlab' usuth' ngesithelo</text:span></text:p>
      <text:p text:style-name="q3"><text:span>Sem'sebenzi yakho.</text:span></text:p>
      <text:p text:style-name="q1"><text:span text:style-name="v">14</text:span><text:span> Ukhulisela inkomo</text:span></text:p>
      <text:p text:style-name="q2"><text:span>Bona utshani bo,</text:span></text:p>
      <text:p text:style-name="q2"><text:span>Njalo layo imibhida</text:span></text:p>
      <text:p text:style-name="q3"><text:span>Esenzel' abantu,</text:span></text:p>
      <text:p text:style-name="q1"><text:span>Ukuze yena alethe</text:span></text:p>
      <text:p text:style-name="q2"><text:span>Khona-ke ukudla</text:span></text:p>
      <text:p text:style-name="q2"><text:span>Ukuze kuzekuphuma</text:span></text:p>
      <text:p text:style-name="q3"><text:span>Khona emhlabeni.</text:span></text:p>
      <text:p text:style-name="q1"><text:span text:style-name="v">15</text:span><text:span> Lalo iwayini lelo</text:span></text:p>
      <text:p text:style-name="q2"><text:span>'Lithokozisayo</text:span></text:p>
      <text:p text:style-name="q2"><text:span>Inhliziyo eyomuntu,</text:span></text:p>
      <text:p text:style-name="q3"><text:span>Njalo lamafutha</text:span></text:p>
      <text:p text:style-name="q1"><text:span>Wona awenza ubuso</text:span></text:p>
      <text:p text:style-name="q2"><text:span>Bukhanye obala,</text:span></text:p>
      <text:p text:style-name="q2"><text:span>Lesinkwa esiqinisa</text:span></text:p>
      <text:p text:style-name="q3"><text:span>'Nhliziyo yomuntu.</text:span></text:p>
      <text:p text:style-name="q1"><text:span text:style-name="v">16</text:span><text:span> Izihlahla zay' iNkosi</text:span></text:p>
      <text:p text:style-name="q2"><text:span>Zigcwele ukudla,</text:span></text:p>
      <text:p text:style-name="q2"><text:span>Ihlanyel' amasedari</text:span></text:p>
      <text:p text:style-name="q3"><text:span>Khon' eLebanoni.</text:span></text:p>
      <text:p text:style-name="q1"><text:span text:style-name="v">17</text:span><text:span> Lapho inyoni zakhela</text:span></text:p>
      <text:p text:style-name="q2"><text:span>Khona izidleke,</text:span></text:p>
      <text:p text:style-name="q2"><text:span>Indlu yengabuzane yi-</text:span></text:p>
      <text:p text:style-name="q3"><text:span>sihlahla sefiri.</text:span></text:p>
      <text:p text:style-name="q1"><text:span text:style-name="v">18</text:span><text:span> Won' amaqaqa amade</text:span></text:p>
      <text:p text:style-name="q2"><text:span>Zinqaba zembuzi</text:span></text:p>
      <text:p text:style-name="q2"><text:span>Zasendle, law' amadwala</text:span></text:p>
      <text:p text:style-name="q3"><text:span>Azo izimbila.</text:span></text:p>
      <text:p text:style-name="q1"><text:span text:style-name="v">19</text:span><text:span> Inyanga yayimisela</text:span></text:p>
      <text:p text:style-name="q2"><text:span>Zona izikhathi,</text:span></text:p>
      <text:p text:style-name="q2"><text:span>Ilanga lalo liyazi</text:span></text:p>
      <text:p text:style-name="q3"><text:span>Ukutshona kwalo.</text:span></text:p>
      <text:p text:style-name="q1"><text:span text:style-name="v">20</text:span><text:span> Iyenza bon' ubunyama</text:span></text:p>
      <text:p text:style-name="q2"><text:span>Bube yibusuku,</text:span></text:p>
      <text:p text:style-name="q2"><text:span>Kuphuma ngabo izilo</text:span></text:p>
      <text:p text:style-name="q3"><text:span>Zawo won' umhlaba.</text:span></text:p>
      <text:p text:style-name="q1"><text:span text:style-name="v">21</text:span><text:span> Zon' izilwane ezintsha</text:span></text:p>
      <text:p text:style-name="q2"><text:span>Zibonel' okwazo</text:span></text:p>
      <text:p text:style-name="q2"><text:span>Ukudla, zifun' inyama</text:span></text:p>
      <text:p text:style-name="q3"><text:span>Yaz' kuNkulunkulu.</text:span></text:p>
      <text:p text:style-name="q1"><text:span text:style-name="v">22</text:span><text:span> Ilanga-ke liyaphuma,</text:span></text:p>
      <text:p text:style-name="q2"><text:span>Lazo zibuyele</text:span></text:p>
      <text:p text:style-name="q2"><text:span>Emuva, ziyekulala</text:span></text:p>
      <text:p text:style-name="q3"><text:span>'Zikhundleni zazo.</text:span></text:p>
      <text:p text:style-name="q1"><text:span text:style-name="v">23</text:span><text:span> Umuntu-ke uyaphuma,</text:span></text:p>
      <text:p text:style-name="q2"><text:span>Azihambele nje,</text:span></text:p>
      <text:p text:style-name="q2"><text:span>Ay' emsebenzini kuze</text:span></text:p>
      <text:p text:style-name="q3"><text:span>Kube kusihlwa nje.</text:span></text:p>
      <text:p text:style-name="q1"><text:span text:style-name="v">24</text:span><text:span> O! Nkosi 'misebenzi yakh'</text:span></text:p>
      <text:p text:style-name="q2"><text:span>'Yandile kangaka.</text:span></text:p>
      <text:p text:style-name="q2"><text:span>Ingeyokuhlakanipha,</text:span></text:p>
      <text:p text:style-name="q3"><text:span>Ligcwel' inoth' izwe.</text:span></text:p>
      <text:p text:style-name="q1"><text:span text:style-name="v">25</text:span><text:span> Njalo lolwandle lukhulu,</text:span></text:p>
      <text:p text:style-name="q2"><text:span>Lapho kulezilo</text:span></text:p>
      <text:p text:style-name="q2"><text:span>Ezingebalw' ezinkulu,</text:span></text:p>
      <text:p text:style-name="q3"><text:span>Lazo ezincane.</text:span></text:p>
      <text:p text:style-name="q1"><text:span text:style-name="v">26</text:span><text:span> Zihamba kul' izikepe</text:span></text:p>
      <text:p text:style-name="q2"><text:span>Loleviyathani,</text:span></text:p>
      <text:p text:style-name="q2"><text:span>Owamenzela ukuthi</text:span></text:p>
      <text:p text:style-name="q3"><text:span>Adlale phakathi.</text:span></text:p>
      <text:p text:style-name="q1"><text:span text:style-name="v">27</text:span><text:span> Kuwe zonke zikhangele</text:span></text:p>
      <text:p text:style-name="q2"><text:span>Ukuze uziphe</text:span></text:p>
      <text:p text:style-name="q2"><text:span>Ngesikhath' esifanele</text:span></text:p>
      <text:p text:style-name="q3"><text:span>Okwazo ukudla.</text:span></text:p>
      <text:p text:style-name="q1"><text:span text:style-name="v">28</text:span><text:span> Uyazipha, ziyabutha;</text:span></text:p>
      <text:p text:style-name="q2"><text:span>Uvula esakho</text:span></text:p>
      <text:p text:style-name="q2"><text:span>Isandla, zigcwaliseke</text:span></text:p>
      <text:p text:style-name="q3"><text:span>Ngokulungileyo.</text:span></text:p>
      <text:p text:style-name="q1"><text:span text:style-name="v">29</text:span><text:span> Usitha ubuso bakho,</text:span></text:p>
      <text:p text:style-name="q2"><text:span>Ziyakhathazeka,</text:span></text:p>
      <text:p text:style-name="q2"><text:span>Usus' umoya, ziyafa,</text:span></text:p>
      <text:p text:style-name="q3"><text:span>Zibuyel' othulin'.</text:span></text:p>
      <text:p text:style-name="q1"><text:span text:style-name="v">30</text:span><text:span> Uthuma umoya wakho,</text:span></text:p>
      <text:p text:style-name="q2"><text:span>Zibe sezidalwa,</text:span></text:p>
      <text:p text:style-name="q2"><text:span>Ubenza butsha ubuso</text:span></text:p>
      <text:p text:style-name="q3"><text:span>Bawo won' umhlaba.</text:span></text:p>
      <text:p text:style-name="q1"><text:span text:style-name="v">31</text:span><text:span> Udumo lweNkosi luza-</text:span></text:p>
      <text:p text:style-name="q2"><text:span>kuma njalo njalo,</text:span></text:p>
      <text:p text:style-name="q2"><text:span>Izathokoza iNkosi</text:span></text:p>
      <text:p text:style-name="q3"><text:span>Kwim'sebenzi yayo.</text:span></text:p>
      <text:p text:style-name="q1"><text:span text:style-name="v">32</text:span><text:span> Ikhangela kuw' umhlaba,</text:span></text:p>
      <text:p text:style-name="q2"><text:span>Uhl' uthuthumele,</text:span></text:p>
      <text:p text:style-name="q2"><text:span>Ithinta won' amaqaqa,</text:span></text:p>
      <text:p text:style-name="q3"><text:span>Abese ethunqa.</text:span></text:p>
      <text:p text:style-name="q1"><text:span text:style-name="v">33</text:span><text:span> Ngizahlabel' eNkosini</text:span></text:p>
      <text:p text:style-name="q2"><text:span>Ngisengophilayo,</text:span></text:p>
      <text:p text:style-name="q2"><text:span>Ngidumis' uThixo wami</text:span></text:p>
      <text:p text:style-name="q3"><text:span>Lapho ngisekhona.</text:span></text:p>
      <text:p text:style-name="q1"><text:span text:style-name="v">34</text:span><text:span> Kuzaba mnandi okwami</text:span></text:p>
      <text:p text:style-name="q2"><text:span>Khon' ukumkhumbula,</text:span></text:p>
      <text:p text:style-name="q2"><text:span>Ngizakujabula kuyo</text:span></text:p>
      <text:p text:style-name="q3"><text:span>Eyami iNkosi.</text:span></text:p>
      <text:p text:style-name="q1"><text:span text:style-name="v">35</text:span><text:span> Kaziqedwe emhlabeni</text:span></text:p>
      <text:p text:style-name="q2"><text:span>Izoni lababi.</text:span></text:p>
      <text:p text:style-name="q1"><text:span>Bong' iNkosi, mphefum'lo wam',</text:span></text:p>
      <text:p text:style-name="q3"><text:span>Dumisan' iNkosi.</text:span></text:p>
      <text:h text:style-name="Heading_20_1" text:outline-level="1">Isihlabelelo 105</text:h>
      <text:p text:style-name="c"><text:span>Isihlabelelo 105</text:span></text:p>
      <text:p text:style-name="q1"><text:span text:style-name="v">1</text:span><text:span> O! yibongeni iNkosi,</text:span></text:p>
      <text:p text:style-name="q2"><text:span>Bizani ibizo</text:span></text:p>
      <text:p text:style-name="q2"><text:span>Layo, lazise izenzo</text:span></text:p>
      <text:p text:style-name="q3"><text:span>Zayo ebantwini.</text:span></text:p>
      <text:p text:style-name="q1"><text:span text:style-name="v">2</text:span><text:span> Liy'hlabelel' amahubo,</text:span></text:p>
      <text:p text:style-name="q2"><text:span>Khuluman' izenzo</text:span></text:p>
      <text:p text:style-name="q2"><text:span>Lemisebenzi eyayo</text:span></text:p>
      <text:p text:style-name="q3"><text:span>Emangalisayo.</text:span></text:p>
      <text:p text:style-name="q1"><text:span text:style-name="v">3</text:span><text:span> Lizikhulise ngebizo</text:span></text:p>
      <text:p text:style-name="q2"><text:span>Layo elingcwele,</text:span></text:p>
      <text:p text:style-name="q2"><text:span>Lijabulis' inhliziyo</text:span></text:p>
      <text:p text:style-name="q3"><text:span>Yabading' iNkosi.</text:span></text:p>
      <text:p text:style-name="q1"><text:span text:style-name="v">4</text:span><text:span> Dingani uNkulunkulu</text:span></text:p>
      <text:p text:style-name="q2"><text:span>Law' amandla akhe,</text:span></text:p>
      <text:p text:style-name="q2"><text:span>Lidinge ubuso bakhe</text:span></text:p>
      <text:p text:style-name="q3"><text:span>Kube njalo njalo.</text:span></text:p>
      <text:p text:style-name="q1"><text:span text:style-name="v">5</text:span><text:span> Khumbulan' imisebenzi</text:span></text:p>
      <text:p text:style-name="q2"><text:span>Yakh' eyisimanga,</text:span></text:p>
      <text:p text:style-name="q2"><text:span>Izimanga lezahlulo</text:span></text:p>
      <text:p text:style-name="q3"><text:span>Ezomlomo wakhe.</text:span></text:p>
      <text:p text:style-name="q1"><text:span text:style-name="v">6</text:span><text:span> Lina nzalo kaAbraham',</text:span></text:p>
      <text:p text:style-name="q2"><text:span>Isisebenz' sakhe,</text:span></text:p>
      <text:p text:style-name="q2"><text:span>Bantwana bakaJakobe</text:span></text:p>
      <text:p text:style-name="q3"><text:span>Abakhethwa bakhe.</text:span></text:p>
      <text:p text:style-name="q1"><text:span text:style-name="v">7</text:span><text:span> Yena uyiNkosi yethu,</text:span></text:p>
      <text:p text:style-name="q2"><text:span>'Nkulunkulu wethu,</text:span></text:p>
      <text:p text:style-name="q2"><text:span>Izahlulelo zakhe zi-</text:span></text:p>
      <text:p text:style-name="q3"><text:span>semhlabeni wonke.</text:span></text:p>
      <text:p text:style-name="q1"><text:span text:style-name="v">8</text:span><text:span> Wokhumbul' uvumelwano</text:span></text:p>
      <text:p text:style-name="q2"><text:span>Lwakhe kokuphela</text:span></text:p>
      <text:p text:style-name="q2"><text:span>Alulay' kunkulungwane</text:span></text:p>
      <text:p text:style-name="q3"><text:span>Zezizukulwana.</text:span></text:p>
      <text:p text:style-name="q1"><text:span text:style-name="v">9</text:span><text:span> 'Sivumelwano asenza</text:span></text:p>
      <text:p text:style-name="q2"><text:span>Laye uAbraham',</text:span></text:p>
      <text:p text:style-name="q2"><text:span>Lesifungo asifunga</text:span></text:p>
      <text:p text:style-name="q3"><text:span>Kuye uIsaka.</text:span></text:p>
      <text:p text:style-name="q1"><text:span text:style-name="v">10</text:span><text:span> Saqiniswa kuJakobe,</text:span></text:p>
      <text:p text:style-name="q2"><text:span>Sangumlayo kuye</text:span></text:p>
      <text:p text:style-name="q2"><text:span>Ku'Srayel', esaphakade</text:span></text:p>
      <text:p text:style-name="q3"><text:span>Isivumelwano.</text:span></text:p>
      <text:p text:style-name="q1"><text:span text:style-name="v">11</text:span><text:span> Esithi: Ngizakunika</text:span></text:p>
      <text:p text:style-name="q2"><text:span>Izwe leKhanani</text:span></text:p>
      <text:p text:style-name="q2"><text:span>Libe ngelakho ilifa</text:span></text:p>
      <text:p text:style-name="q3"><text:span>Lesabelo sakho.</text:span></text:p>
      <text:p text:style-name="q1"><text:span text:style-name="v">12</text:span><text:span> Lapho babe balutshwana</text:span></text:p>
      <text:p text:style-name="q2"><text:span>Abantu bakhona,</text:span></text:p>
      <text:p text:style-name="q2"><text:span>Yebo babe balutshwana</text:span></text:p>
      <text:p text:style-name="q3"><text:span>Abahamba kilo.</text:span></text:p>
      <text:p text:style-name="q1"><text:span text:style-name="v">13</text:span><text:span> Basuk' isizwe lesinye</text:span></text:p>
      <text:p text:style-name="q2"><text:span>Imhlotshana yonke,</text:span></text:p>
      <text:p text:style-name="q2"><text:span>Lemibuso ngemibuso</text:span></text:p>
      <text:p text:style-name="q3"><text:span>Lakwabany' abantu.</text:span></text:p>
      <text:p text:style-name="q1"><text:span text:style-name="v">14</text:span><text:span> Kavumanga ukoniwa</text:span></text:p>
      <text:p text:style-name="q2"><text:span>Kwenziwe ngumuntu</text:span></text:p>
      <text:p text:style-name="q2"><text:span>Kibo, yebo wawasola</text:span></text:p>
      <text:p text:style-name="q3"><text:span>Amakhosi ngabo.</text:span></text:p>
      <text:p text:style-name="q1"><text:span text:style-name="v">15</text:span><text:span> Wathi: Lingabobathinta</text:span></text:p>
      <text:p text:style-name="q2"><text:span>Engibagcobile</text:span></text:p>
      <text:p text:style-name="q2"><text:span>Abami, lingoni labo</text:span></text:p>
      <text:p text:style-name="q3"><text:span>'Baprofethi bami.</text:span></text:p>
      <text:p text:style-name="q1"><text:span text:style-name="v">16</text:span><text:span> Wehlisela yon' indlala</text:span></text:p>
      <text:p text:style-name="q2"><text:span>Elizweni lonke,</text:span></text:p>
      <text:p text:style-name="q2"><text:span>Wephula yona insika</text:span></text:p>
      <text:p text:style-name="q3"><text:span>Yempil' eyisinkwa.</text:span></text:p>
      <text:p text:style-name="q1"><text:span text:style-name="v">17</text:span><text:span> Wathumela phambi kwabo</text:span></text:p>
      <text:p text:style-name="q2"><text:span>Umunt', uJosefa</text:span></text:p>
      <text:p text:style-name="q2"><text:span>Owathengiswayo khona</text:span></text:p>
      <text:p text:style-name="q3"><text:span>Abe yisigqili.</text:span></text:p>
      <text:p text:style-name="q1"><text:span text:style-name="v">18</text:span><text:span> Bamlimaza izinyawo</text:span></text:p>
      <text:p text:style-name="q2"><text:span>Zakhe ngezibopho,</text:span></text:p>
      <text:p text:style-name="q2"><text:span>Bambopha ngamaketane</text:span></text:p>
      <text:p text:style-name="q3"><text:span>Wona awensimbi.</text:span></text:p>
      <text:p text:style-name="q1"><text:span text:style-name="v">19</text:span><text:span> Kwaze kwafik' isikhathi</text:span></text:p>
      <text:p text:style-name="q2"><text:span>Sokuza kwelizwi</text:span></text:p>
      <text:p text:style-name="q2"><text:span>Layo, ilizwi leNkosi</text:span></text:p>
      <text:p text:style-name="q3"><text:span>Lamlinga yena bo.</text:span></text:p>
      <text:p text:style-name="q1"><text:span text:style-name="v">20</text:span><text:span> Inkosi yathumel' izwi</text:span></text:p>
      <text:p text:style-name="q2"><text:span>Ukub' akhululwe,</text:span></text:p>
      <text:p text:style-name="q2"><text:span>Yena umbusi wabantu</text:span></text:p>
      <text:p text:style-name="q3"><text:span>Wahle wamkhulula.</text:span></text:p>
      <text:p text:style-name="q1"><text:span text:style-name="v">21</text:span><text:span> Yamenza waba yinduna</text:span></text:p>
      <text:p text:style-name="q2"><text:span>Yendlu engeyayo,</text:span></text:p>
      <text:p text:style-name="q2"><text:span>Abuse imfuyo yayo</text:span></text:p>
      <text:p text:style-name="q3"><text:span>Yonke okwempela.</text:span></text:p>
      <text:p text:style-name="q1"><text:span text:style-name="v">22</text:span><text:span> Ukuboph' amakhosana</text:span></text:p>
      <text:p text:style-name="q2"><text:span>Ngokuthanda kwakhe,</text:span></text:p>
      <text:p text:style-name="q2"><text:span>Afundise izikhulu</text:span></text:p>
      <text:p text:style-name="q3"><text:span>Zay' inhlakanipho.</text:span></text:p>
      <text:p text:style-name="q1"><text:span text:style-name="v">23</text:span><text:span> UIsrayel' eGibithe</text:span></text:p>
      <text:p text:style-name="q2"><text:span>Laye wayafika,</text:span></text:p>
      <text:p text:style-name="q2"><text:span>LoJakobe wayahlala</text:span></text:p>
      <text:p text:style-name="q3"><text:span>Ezweni leHamu.</text:span></text:p>
      <text:p text:style-name="q1"><text:span text:style-name="v">24</text:span><text:span> Wandisa abantu bakhe,</text:span></text:p>
      <text:p text:style-name="q2"><text:span>Wabenzel' amandla</text:span></text:p>
      <text:p text:style-name="q2"><text:span>Amakhulu kulalawo</text:span></text:p>
      <text:p text:style-name="q3"><text:span>Awezitha zabo.</text:span></text:p>
      <text:p text:style-name="q1"><text:span text:style-name="v">25</text:span><text:span> Waziphendul' inhliziyo</text:span></text:p>
      <text:p text:style-name="q2"><text:span>Ukuze zizonde</text:span></text:p>
      <text:p text:style-name="q2"><text:span>Abantu bakhe, ziqile</text:span></text:p>
      <text:p text:style-name="q3"><text:span>Izinceku zakhe.</text:span></text:p>
      <text:p text:style-name="q1"><text:span text:style-name="v">26</text:span><text:span> Wathuma yen' uMozisi</text:span></text:p>
      <text:p text:style-name="q2"><text:span>Oyinceku yakhe,</text:span></text:p>
      <text:p text:style-name="q2"><text:span>Lay' uAroni onguye</text:span></text:p>
      <text:p text:style-name="q3"><text:span>Amukhethileyo.</text:span></text:p>
      <text:p text:style-name="q1"><text:span text:style-name="v">27</text:span><text:span> Bababonis' izimanga</text:span></text:p>
      <text:p text:style-name="q2"><text:span>Lemibono yakhe</text:span></text:p>
      <text:p text:style-name="q2"><text:span>Ebantwini lezimanga</text:span></text:p>
      <text:p text:style-name="q3"><text:span>Ezweni leHamu.</text:span></text:p>
      <text:p text:style-name="q1"><text:span text:style-name="v">28</text:span><text:span> Wabuthuma ubunyama,</text:span></text:p>
      <text:p text:style-name="q2"><text:span>Wenza kwaba mnyama,</text:span></text:p>
      <text:p text:style-name="q2"><text:span>Njalo kabavukelanga</text:span></text:p>
      <text:p text:style-name="q3"><text:span>Elakhe ilizwi.</text:span></text:p>
      <text:p text:style-name="q1"><text:span text:style-name="v">29</text:span><text:span> Wawaphendula amanzi</text:span></text:p>
      <text:p text:style-name="q2"><text:span>Aba yil' igazi,</text:span></text:p>
      <text:p text:style-name="q2"><text:span>Waze wabulala zonke</text:span></text:p>
      <text:p text:style-name="q3"><text:span>Izinhlanzi zabo.</text:span></text:p>
      <text:p text:style-name="q1"><text:span text:style-name="v">30</text:span><text:span> Ilizwe labo lagcwala</text:span></text:p>
      <text:p text:style-name="q2"><text:span>Ngawo amaxoxo,</text:span></text:p>
      <text:p text:style-name="q2"><text:span>Agcwala lasezindlini</text:span></text:p>
      <text:p text:style-name="q3"><text:span>Zaw' amakhos' abo.</text:span></text:p>
      <text:p text:style-name="q1"><text:span text:style-name="v">31</text:span><text:span> Wakhuluma-ke, kwavela</text:span></text:p>
      <text:p text:style-name="q2"><text:span>'Mtshitshi wempukane</text:span></text:p>
      <text:p text:style-name="q2"><text:span>Lezintwala kulo lonke</text:span></text:p>
      <text:p text:style-name="q3"><text:span>Kwelabo ilizwe.</text:span></text:p>
      <text:p text:style-name="q1"><text:span text:style-name="v">32</text:span><text:span> Wabanisel' isiqhotho</text:span></text:p>
      <text:p text:style-name="q2"><text:span>Saba lizulu-ke,</text:span></text:p>
      <text:p text:style-name="q2"><text:span>Lawo umlil' ovuthayo</text:span></text:p>
      <text:p text:style-name="q3"><text:span>Kwelabo ilizwe.</text:span></text:p>
      <text:p text:style-name="q1"><text:span text:style-name="v">33</text:span><text:span> Watshay' amasimu abo</text:span></text:p>
      <text:p text:style-name="q2"><text:span>Lemikhiwa yabo,</text:span></text:p>
      <text:p text:style-name="q2"><text:span>Waze wephul' izihlahla</text:span></text:p>
      <text:p text:style-name="q3"><text:span>Zelabo ilizwe.</text:span></text:p>
      <text:p text:style-name="q1"><text:span text:style-name="v">34</text:span><text:span> Wakhuluma, ye kwavela</text:span></text:p>
      <text:p text:style-name="q2"><text:span>Zona izintethe,</text:span></text:p>
      <text:p text:style-name="q2"><text:span>Lamacimbi amanengi</text:span></text:p>
      <text:p text:style-name="q3"><text:span>Angeke abalwe.</text:span></text:p>
      <text:p text:style-name="q1"><text:span text:style-name="v">35</text:span><text:span> Kwadla yonke imibhida</text:span></text:p>
      <text:p text:style-name="q2"><text:span>Elizweni labo,</text:span></text:p>
      <text:p text:style-name="q2"><text:span>Kwadla zonke izithelo</text:span></text:p>
      <text:p text:style-name="q3"><text:span>Zehlabathi labo.</text:span></text:p>
      <text:p text:style-name="q1"><text:span text:style-name="v">36</text:span><text:span> Watshaya amazibulo</text:span></text:p>
      <text:p text:style-name="q2"><text:span>Wonke ezwe labo,</text:span></text:p>
      <text:p text:style-name="q2"><text:span>Ingqabutho yamandl' abo</text:span></text:p>
      <text:p text:style-name="q3"><text:span>Elizweni labo.</text:span></text:p>
      <text:p text:style-name="q1"><text:span text:style-name="v">37</text:span><text:span> Wabakhupha lesiliva</text:span></text:p>
      <text:p text:style-name="q2"><text:span>Legolide, njalo</text:span></text:p>
      <text:p text:style-name="q2"><text:span>Kwakungekho isicubu</text:span></text:p>
      <text:p text:style-name="q3"><text:span>Ezizweni zabo.</text:span></text:p>
      <text:p text:style-name="q1"><text:span text:style-name="v">38</text:span><text:span> IGibhithe yathokoza</text:span></text:p>
      <text:p text:style-name="q2"><text:span>Ngokuhamba kwabo,</text:span></text:p>
      <text:p text:style-name="q2"><text:span>Ngoba yatshaywa luvalo</text:span></text:p>
      <text:p text:style-name="q3"><text:span>Ngalabo abantu.</text:span></text:p>
      <text:p text:style-name="q1"><text:span text:style-name="v">39</text:span><text:span> Wendlala lona iyezi,</text:span></text:p>
      <text:p text:style-name="q2"><text:span>Labagubuzela,</text:span></text:p>
      <text:p text:style-name="q2"><text:span>Lomlilo ngasebusuku</text:span></text:p>
      <text:p text:style-name="q3"><text:span>Wabakhanyisela.</text:span></text:p>
      <text:p text:style-name="q1"><text:span text:style-name="v">40</text:span><text:span> Bacela, wabalethela</text:span></text:p>
      <text:p text:style-name="q2"><text:span>Zona izagwaca,</text:span></text:p>
      <text:p text:style-name="q2"><text:span>Wabasuthisa ngesinkwa</text:span></text:p>
      <text:p text:style-name="q3"><text:span>Esasezulwini.</text:span></text:p>
      <text:p text:style-name="q1"><text:span text:style-name="v">41</text:span><text:span> Waqhekeza lon' idwala,</text:span></text:p>
      <text:p text:style-name="q2"><text:span>Kwampompoz' amanzi,</text:span></text:p>
      <text:p text:style-name="q2"><text:span>Ageleza ekomeni,</text:span></text:p>
      <text:p text:style-name="q3"><text:span>Kwaba njengomfula.</text:span></text:p>
      <text:p text:style-name="q1"><text:span text:style-name="v">42</text:span><text:span> Wakhumbul' isithembiso</text:span></text:p>
      <text:p text:style-name="q2"><text:span>Sakhe esingcwele,</text:span></text:p>
      <text:p text:style-name="q2"><text:span>Laye yen' uAbrahama</text:span></text:p>
      <text:p text:style-name="q3"><text:span>Eyakhe inceku.</text:span></text:p>
      <text:p text:style-name="q1"><text:span text:style-name="v">43</text:span><text:span> Wabaphumisa abantu</text:span></text:p>
      <text:p text:style-name="q2"><text:span>Bakhe ngenjabulo,</text:span></text:p>
      <text:p text:style-name="q2"><text:span>Abakhethiweyo bakhe</text:span></text:p>
      <text:p text:style-name="q3"><text:span>Ngakh' ukuthokoza.</text:span></text:p>
      <text:p text:style-name="q1"><text:span text:style-name="v">44</text:span><text:span> Wabapha amazwe lawo</text:span></text:p>
      <text:p text:style-name="q2"><text:span>Angawabezizwe,</text:span></text:p>
      <text:p text:style-name="q2"><text:span>Badla ilifa labantu</text:span></text:p>
      <text:p text:style-name="q3"><text:span>Lomsebenzi wabo.</text:span></text:p>
      <text:p text:style-name="q1"><text:span text:style-name="v">45</text:span><text:span> Ukuze balondoloze</text:span></text:p>
      <text:p text:style-name="q2"><text:span>Izahlulo zakhe,</text:span></text:p>
      <text:p text:style-name="q2"><text:span>Balond' imithetho yakhe.</text:span></text:p>
      <text:p text:style-name="q3"><text:span>Dumisan' iNkosi.</text:span></text:p>
      <text:h text:style-name="Heading_20_1" text:outline-level="1">Isihlabelelo 106</text:h>
      <text:p text:style-name="c"><text:span>Isihlabelelo 106</text:span></text:p>
      <text:p text:style-name="q1"><text:span text:style-name="v">1</text:span><text:span> Dumisan' iNkosi, liphe</text:span></text:p>
      <text:p text:style-name="q2"><text:span>Izibongo kuyo</text:span></text:p>
      <text:p text:style-name="q2"><text:span>INkosi, ngob' ilungile,</text:span></text:p>
      <text:p text:style-name="q3"><text:span>'Sihaw' simi njalo.</text:span></text:p>
      <text:p text:style-name="q1"><text:span text:style-name="v">2</text:span><text:span> Ngubani ongakhuluma</text:span></text:p>
      <text:p text:style-name="q2"><text:span>Izenzo zeNkosi?</text:span></text:p>
      <text:p text:style-name="q2"><text:span>Nguban' ongatshumayela</text:span></text:p>
      <text:p text:style-name="q3"><text:span>Izibongo zayo?</text:span></text:p>
      <text:p text:style-name="q1"><text:span text:style-name="v">3</text:span><text:span> Babusisiw' abagcina</text:span></text:p>
      <text:p text:style-name="q2"><text:span>Ukwahlulela bo,</text:span></text:p>
      <text:p text:style-name="q2"><text:span>Lowenz' okulungileyo</text:span></text:p>
      <text:p text:style-name="q3"><text:span>Ngezikhathi zonke.</text:span></text:p>
      <text:p text:style-name="q1"><text:span text:style-name="v">4</text:span><text:span> Ngikhumbule lami, Nkosi,</text:span></text:p>
      <text:p text:style-name="q2"><text:span>Ngal' uthando lwakho</text:span></text:p>
      <text:p text:style-name="q2"><text:span>Olwabantu bakho, woza</text:span></text:p>
      <text:p text:style-name="q3"><text:span>Losindiso lwakho.</text:span></text:p>
      <text:p text:style-name="q1"><text:span text:style-name="v">5</text:span><text:span> Ukuze ngibon' ubuhle</text:span></text:p>
      <text:p text:style-name="q2"><text:span>Babakhethwa bakho,</text:span></text:p>
      <text:p text:style-name="q2"><text:span>Ukuze-ke ngithokoze</text:span></text:p>
      <text:p text:style-name="q3"><text:span>Ngingothabileyo</text:span></text:p>
      <text:p text:style-name="q1"><text:span>Phakathi kwesizwe sakho,</text:span></text:p>
      <text:p text:style-name="q2"><text:span>Khona ngidumisa</text:span></text:p>
      <text:p text:style-name="q2"><text:span>Ndawonye lalo elakho</text:span></text:p>
      <text:p text:style-name="q3"><text:span>Lona lelolifa.</text:span></text:p>
      <text:p text:style-name="q1"><text:span text:style-name="v">6</text:span><text:span> Thina sonile kakhulu</text:span></text:p>
      <text:p text:style-name="q2"><text:span>Labobaba bethu,</text:span></text:p>
      <text:p text:style-name="q2"><text:span>Sikwenzile khon' okubi,</text:span></text:p>
      <text:p text:style-name="q3"><text:span>Senze ngenkohliso.</text:span></text:p>
      <text:p text:style-name="q1"><text:span text:style-name="v">7</text:span><text:span> Bona-ke obaba bethu</text:span></text:p>
      <text:p text:style-name="q2"><text:span>Kabezwanga zona</text:span></text:p>
      <text:p text:style-name="q2"><text:span>Izimangaliso zakho</text:span></text:p>
      <text:p text:style-name="q3"><text:span>Khona eGibithe.</text:span></text:p>
      <text:p text:style-name="q1"><text:span>Abakhumbulang' imvamo</text:span></text:p>
      <text:p text:style-name="q2"><text:span>Yesihawu sakho,</text:span></text:p>
      <text:p text:style-name="q2"><text:span>Kodwa bamcunula khona</text:span></text:p>
      <text:p text:style-name="q3"><text:span>ELwandl' oluBomvu.</text:span></text:p>
      <text:p text:style-name="q1"><text:span text:style-name="v">8</text:span><text:span> Kodwa wasebasindisa</text:span></text:p>
      <text:p text:style-name="q2"><text:span>Ngenxa yebizo lakh',</text:span></text:p>
      <text:p text:style-name="q2"><text:span>Ukuze wona amandla</text:span></text:p>
      <text:p text:style-name="q3"><text:span>Akhe azwakale.</text:span></text:p>
      <text:p text:style-name="q1"><text:span text:style-name="v">9</text:span><text:span> Wakhuz' uLwandl' oluBomvu,</text:span></text:p>
      <text:p text:style-name="q2"><text:span>Kwatsh' amanzi wonke,</text:span></text:p>
      <text:p text:style-name="q2"><text:span>Wabahambis' enzikini</text:span></text:p>
      <text:p text:style-name="q3"><text:span>Njengasemangweni.</text:span></text:p>
      <text:p text:style-name="q1"><text:span text:style-name="v">10</text:span><text:span> Wabasindis' esandleni</text:span></text:p>
      <text:p text:style-name="q2"><text:span>Sabazondi babo,</text:span></text:p>
      <text:p text:style-name="q2"><text:span>Wabahlenga esandleni</text:span></text:p>
      <text:p text:style-name="q3"><text:span>Sezabo izitha.</text:span></text:p>
      <text:p text:style-name="q1"><text:span text:style-name="v">11</text:span><text:span> Amanzi agubuzela</text:span></text:p>
      <text:p text:style-name="q2"><text:span>Ezabo izitha,</text:span></text:p>
      <text:p text:style-name="q2"><text:span>Kakuzange kube khona</text:span></text:p>
      <text:p text:style-name="q3"><text:span>Loyedw' oseleyo.</text:span></text:p>
      <text:p text:style-name="q1"><text:span text:style-name="v">12</text:span><text:span> Ngakho-ke basebekholwa</text:span></text:p>
      <text:p text:style-name="q2"><text:span>Emazwini akhe,</text:span></text:p>
      <text:p text:style-name="q2"><text:span>Bahlabelela ingoma</text:span></text:p>
      <text:p text:style-name="q3"><text:span>Lezibongo zakhe.</text:span></text:p>
      <text:p text:style-name="q1"><text:span text:style-name="v">13</text:span><text:span> Masinyane bayikhohlwa</text:span></text:p>
      <text:p text:style-name="q2"><text:span>Im'sebenzi yakhe,</text:span></text:p>
      <text:p text:style-name="q2"><text:span>Kabazange balindele</text:span></text:p>
      <text:p text:style-name="q3"><text:span>'Sakh' iseluleko.</text:span></text:p>
      <text:p text:style-name="q1"><text:span text:style-name="v">14</text:span><text:span> Kodwa-ke babekhanuka</text:span></text:p>
      <text:p text:style-name="q2"><text:span>Kakhulu enhlane,</text:span></text:p>
      <text:p text:style-name="q2"><text:span>Bamlinga uNkulunkulu</text:span></text:p>
      <text:p text:style-name="q3"><text:span>Khona enkangala.</text:span></text:p>
      <text:p text:style-name="q1"><text:span text:style-name="v">15</text:span><text:span> Wabanika isicelo</text:span></text:p>
      <text:p text:style-name="q2"><text:span>Sabo, kodwa yena</text:span></text:p>
      <text:p text:style-name="q2"><text:span>Wayicakisa eyabo</text:span></text:p>
      <text:p text:style-name="q3"><text:span>Imiphefumulo.</text:span></text:p>
      <text:p text:style-name="q1"><text:span text:style-name="v">16</text:span><text:span> Bakhwelezel' uMozisi</text:span></text:p>
      <text:p text:style-name="q2"><text:span>Besemadumbeni,</text:span></text:p>
      <text:p text:style-name="q2"><text:span>Lay' uAroni ongcwele</text:span></text:p>
      <text:p text:style-name="q3"><text:span>Engoway' iNkosi.</text:span></text:p>
      <text:p text:style-name="q1"><text:span text:style-name="v">17</text:span><text:span> Waqhekezeka umhlaba,</text:span></text:p>
      <text:p text:style-name="q2"><text:span>Wamginy' uDathani,</text:span></text:p>
      <text:p text:style-name="q2"><text:span>Waligqibela ixuku</text:span></text:p>
      <text:p text:style-name="q3"><text:span>LikaAbiramu.</text:span></text:p>
      <text:p text:style-name="q1"><text:span text:style-name="v">18</text:span><text:span> Kuxuku labo kwavutha</text:span></text:p>
      <text:p text:style-name="q2"><text:span>Umlil' otshisayo,</text:span></text:p>
      <text:p text:style-name="q2"><text:span>Ilangabi labatshisa</text:span></text:p>
      <text:p text:style-name="q3"><text:span>Abaxhwalileyo.</text:span></text:p>
      <text:p text:style-name="q1"><text:span text:style-name="v">19</text:span><text:span> Balenza lona ithole</text:span></text:p>
      <text:p text:style-name="q2"><text:span>Khona eHorebe,</text:span></text:p>
      <text:p text:style-name="q2"><text:span>Bakhulek' esithombeni</text:span></text:p>
      <text:p text:style-name="q3"><text:span>Esibunjiweyo.</text:span></text:p>
      <text:p text:style-name="q1"><text:span text:style-name="v">20</text:span><text:span> Ngokunjalo baphendula</text:span></text:p>
      <text:p text:style-name="q2"><text:span>'Dumo lwabo lwaba</text:span></text:p>
      <text:p text:style-name="q2"><text:span>Yisifaniso senkabi</text:span></text:p>
      <text:p text:style-name="q3"><text:span>Yon' edla utshani.</text:span></text:p>
      <text:p text:style-name="q1"><text:span text:style-name="v">21</text:span><text:span> Bakhohlwa uNkulunkulu,</text:span></text:p>
      <text:p text:style-name="q2"><text:span>Umsindisi wabo,</text:span></text:p>
      <text:p text:style-name="q2"><text:span>Owenz' izimangaliso</text:span></text:p>
      <text:p text:style-name="q3"><text:span>Khona eGibithe,</text:span></text:p>
      <text:p text:style-name="q1"><text:span text:style-name="v">22</text:span><text:span> Izimangalis' ezweni</text:span></text:p>
      <text:p text:style-name="q2"><text:span>Lon' elikaHamu,</text:span></text:p>
      <text:p text:style-name="q2"><text:span>Khona okwesabekayo</text:span></text:p>
      <text:p text:style-name="q3"><text:span>OLwandl' oluBomvu.</text:span></text:p>
      <text:p text:style-name="q1"><text:span text:style-name="v">23</text:span><text:span> Ngakho-ke wathi uzaba-</text:span></text:p>
      <text:p text:style-name="q2"><text:span>chithachitha bona,</text:span></text:p>
      <text:p text:style-name="q2"><text:span>Alub' uMozisi, yena</text:span></text:p>
      <text:p text:style-name="q3"><text:span>Umkhethwa-ke wakhe,</text:span></text:p>
      <text:p text:style-name="q1"><text:span>Engamanga phambi kwakhe</text:span></text:p>
      <text:p text:style-name="q2"><text:span>Khon' ekufohleni</text:span></text:p>
      <text:p text:style-name="q2"><text:span>Ukuthint' ulaka lwakhe,</text:span></text:p>
      <text:p text:style-name="q3"><text:span>Hlez' ababhubhise.</text:span></text:p>
      <text:p text:style-name="q1"><text:span text:style-name="v">24</text:span><text:span> Yebo badelel' ilizwe</text:span></text:p>
      <text:p text:style-name="q2"><text:span>Lona-ke elihle,</text:span></text:p>
      <text:p text:style-name="q2"><text:span>Abazange balikholwe</text:span></text:p>
      <text:p text:style-name="q3"><text:span>Elakhe ilizwi.</text:span></text:p>
      <text:p text:style-name="q1"><text:span text:style-name="v">25</text:span><text:span> Kodwa basebekhonona</text:span></text:p>
      <text:p text:style-name="q2"><text:span>Emadumben' abo,</text:span></text:p>
      <text:p text:style-name="q2"><text:span>Abalalelanga izwi</text:span></text:p>
      <text:p text:style-name="q3"><text:span>Layo iNkosi bo.</text:span></text:p>
      <text:p text:style-name="q1"><text:span text:style-name="v">26</text:span><text:span> Ngakho esakhe isandla</text:span></text:p>
      <text:p text:style-name="q2"><text:span>Wasiphakamisa</text:span></text:p>
      <text:p text:style-name="q2"><text:span>Ukuze yen' abawise</text:span></text:p>
      <text:p text:style-name="q3"><text:span>Phansi besenhlane.</text:span></text:p>
      <text:p text:style-name="q1"><text:span text:style-name="v">27</text:span><text:span> Ukuyichitha inzalo</text:span></text:p>
      <text:p text:style-name="q2"><text:span>Yabo ezizweni,</text:span></text:p>
      <text:p text:style-name="q2"><text:span>Njalo-ke ayihlakaze</text:span></text:p>
      <text:p text:style-name="q3"><text:span>Khona emazweni.</text:span></text:p>
      <text:p text:style-name="q1"><text:span text:style-name="v">28</text:span><text:span> Bazihlanganisa bona</text:span></text:p>
      <text:p text:style-name="q2"><text:span>LoBali-Peyori,</text:span></text:p>
      <text:p text:style-name="q2"><text:span>Badla okwahlatshelwayo</text:span></text:p>
      <text:p text:style-name="q3"><text:span>Bon' abafileyo.</text:span></text:p>
      <text:p text:style-name="q1"><text:span text:style-name="v">29</text:span><text:span> Basebemthukuthelisa</text:span></text:p>
      <text:p text:style-name="q2"><text:span>Ngezabo izenzo,</text:span></text:p>
      <text:p text:style-name="q2"><text:span>Lobhubhane wafohlela</text:span></text:p>
      <text:p text:style-name="q3"><text:span>Khona phezu kwabo.</text:span></text:p>
      <text:p text:style-name="q1"><text:span text:style-name="v">30</text:span><text:span> Wema-ke uFinehasi,</text:span></text:p>
      <text:p text:style-name="q2"><text:span>Wenza isigwebo,</text:span></text:p>
      <text:p text:style-name="q2"><text:span>Ngalokho-ke ubhubhane</text:span></text:p>
      <text:p text:style-name="q3"><text:span>Wasemiswa lapho.</text:span></text:p>
      <text:p text:style-name="q1"><text:span text:style-name="v">31</text:span><text:span> Lokho kwabalelwa yena</text:span></text:p>
      <text:p text:style-name="q2"><text:span>Ukulunga kuzo</text:span></text:p>
      <text:p text:style-name="q2"><text:span>Zonke izizukulwana</text:span></text:p>
      <text:p text:style-name="q3"><text:span>Kube nininini.</text:span></text:p>
      <text:p text:style-name="q1"><text:span text:style-name="v">32</text:span><text:span> Baphinda ukumzondisa</text:span></text:p>
      <text:p text:style-name="q2"><text:span>Kumanz' eMeriba,</text:span></text:p>
      <text:p text:style-name="q2"><text:span>Kwaba kubi kuMozisi</text:span></text:p>
      <text:p text:style-name="q3"><text:span>Ngenxa yabo bona.</text:span></text:p>
      <text:p text:style-name="q1"><text:span text:style-name="v">33</text:span><text:span> Ngoba bacunula lowo</text:span></text:p>
      <text:p text:style-name="q2"><text:span>Umoya owakhe,</text:span></text:p>
      <text:p text:style-name="q2"><text:span>Wakhuluma ngamawala</text:span></text:p>
      <text:p text:style-name="q3"><text:span>Ngezakhe indebe.</text:span></text:p>
      <text:p text:style-name="q1"><text:span text:style-name="v">34</text:span><text:span> Kabaziqedanga zona</text:span></text:p>
      <text:p text:style-name="q2"><text:span>Zonke lezizizwe</text:span></text:p>
      <text:p text:style-name="q2"><text:span>Abalaya ngazo yena</text:span></text:p>
      <text:p text:style-name="q3"><text:span>UNkulunkulu bo.</text:span></text:p>
      <text:p text:style-name="q1"><text:span text:style-name="v">35</text:span><text:span> Kodwa bona bahlangana</text:span></text:p>
      <text:p text:style-name="q2"><text:span>Lab' abahedeni,</text:span></text:p>
      <text:p text:style-name="q2"><text:span>Eyabo imisebenzi</text:span></text:p>
      <text:p text:style-name="q3"><text:span>Baze bayifunda.</text:span></text:p>
      <text:p text:style-name="q1"><text:span text:style-name="v">36</text:span><text:span> Bazikhonza izithombe</text:span></text:p>
      <text:p text:style-name="q2"><text:span>Zona-ke ezabo,</text:span></text:p>
      <text:p text:style-name="q2"><text:span>Zona zaphenduka zaba</text:span></text:p>
      <text:p text:style-name="q3"><text:span>Ngumjibila kibo.</text:span></text:p>
      <text:p text:style-name="q1"><text:span text:style-name="v">37</text:span><text:span> Banikela umhlatshelo</text:span></text:p>
      <text:p text:style-name="q2"><text:span>Wamadodan' abo,</text:span></text:p>
      <text:p text:style-name="q2"><text:span>Lamadodakazi abo</text:span></text:p>
      <text:p text:style-name="q3"><text:span>Kubomoy' ababi.</text:span></text:p>
      <text:p text:style-name="q1"><text:span text:style-name="v">38</text:span><text:span> Igaz' elingelacala</text:span></text:p>
      <text:p text:style-name="q2"><text:span>'Lamadodan' abo</text:span></text:p>
      <text:p text:style-name="q2"><text:span>Lamadodakazi abo</text:span></text:p>
      <text:p text:style-name="q3"><text:span>Balichithachitha,</text:span></text:p>
      <text:p text:style-name="q1"><text:span>Abanikel' ngawo kuzo</text:span></text:p>
      <text:p text:style-name="q2"><text:span>Izithombe zona</text:span></text:p>
      <text:p text:style-name="q2"><text:span>EzeKhanani, lelizwe</text:span></text:p>
      <text:p text:style-name="q3"><text:span>Langcola ngegazi.</text:span></text:p>
      <text:p text:style-name="q1"><text:span text:style-name="v">39</text:span><text:span> Njalo bangcoliswa bona</text:span></text:p>
      <text:p text:style-name="q2"><text:span>Ngem'sebenzi yabo,</text:span></text:p>
      <text:p text:style-name="q2"><text:span>Bona-ke basebephinga</text:span></text:p>
      <text:p text:style-name="q3"><text:span>Ngezabo izenzo.</text:span></text:p>
      <text:p text:style-name="q1"><text:span text:style-name="v">40</text:span><text:span> Ngakho lwavutha ulaka</text:span></text:p>
      <text:p text:style-name="q2"><text:span>LweNkos' kubant' bayo,</text:span></text:p>
      <text:p text:style-name="q2"><text:span>Yaze yalizondela-ke</text:span></text:p>
      <text:p text:style-name="q3"><text:span>Elayo ilifa.</text:span></text:p>
      <text:p text:style-name="q1"><text:span text:style-name="v">41</text:span><text:span> Yabanikel' esandleni</text:span></text:p>
      <text:p text:style-name="q2"><text:span>Esabahedeni,</text:span></text:p>
      <text:p text:style-name="q2"><text:span>Labo ababazondayo</text:span></text:p>
      <text:p text:style-name="q3"><text:span>Bababusa bona.</text:span></text:p>
      <text:p text:style-name="q1"><text:span text:style-name="v">42</text:span><text:span> Zabahlupha zon' ezabo</text:span></text:p>
      <text:p text:style-name="q2"><text:span>Izitha zanqoba,</text:span></text:p>
      <text:p text:style-name="q2"><text:span>Baze bona babaphansi</text:span></text:p>
      <text:p text:style-name="q3"><text:span>Kwezabo izandla.</text:span></text:p>
      <text:p text:style-name="q1"><text:span text:style-name="v">43</text:span><text:span> Yabakhulula kanengi,</text:span></text:p>
      <text:p text:style-name="q2"><text:span>Kodwa bayiqala</text:span></text:p>
      <text:p text:style-name="q2"><text:span>Ngawo awab' amacebo,</text:span></text:p>
      <text:p text:style-name="q3"><text:span>Behliswa yibubi.</text:span></text:p>
      <text:p text:style-name="q1"><text:span text:style-name="v">44</text:span><text:span> Kodwa mhlana belusizi</text:span></text:p>
      <text:p text:style-name="q2"><text:span>Yabananzelela,</text:span></text:p>
      <text:p text:style-name="q2"><text:span>Lapho yona yasisizwa</text:span></text:p>
      <text:p text:style-name="q3"><text:span>Ukukhala kwabo.</text:span></text:p>
      <text:p text:style-name="q1"><text:span text:style-name="v">45</text:span><text:span> Yasikhumbula esayo</text:span></text:p>
      <text:p text:style-name="q2"><text:span>Isivumelwano,</text:span></text:p>
      <text:p text:style-name="q2"><text:span>Yazisola ngaw' umusa</text:span></text:p>
      <text:p text:style-name="q3"><text:span>Wayo won' omkhulu.</text:span></text:p>
      <text:p text:style-name="q1"><text:span text:style-name="v">46</text:span><text:span> Yakwenza ukuze bona</text:span></text:p>
      <text:p text:style-name="q2"><text:span>Babahawukele,</text:span></text:p>
      <text:p text:style-name="q2"><text:span>Bona ababathumbayo</text:span></text:p>
      <text:p text:style-name="q3"><text:span>Babe law' umusa.</text:span></text:p>
      <text:p text:style-name="q1"><text:span text:style-name="v">47</text:span><text:span> Sisindise, Nkosi, wena</text:span></text:p>
      <text:p text:style-name="q2"><text:span>Nkulunkulu wethu,</text:span></text:p>
      <text:p text:style-name="q2"><text:span>Njalo sibutha phakathi</text:span></text:p>
      <text:p text:style-name="q3"><text:span>Kwazo zon' izizwe,</text:span></text:p>
      <text:p text:style-name="q1"><text:span>Ukuze sibong' ibizo</text:span></text:p>
      <text:p text:style-name="q2"><text:span>Lakho elingcwele,</text:span></text:p>
      <text:p text:style-name="q2"><text:span>Njalo ukuze sinqobe</text:span></text:p>
      <text:p text:style-name="q3"><text:span>Ngendumiso yakho.</text:span></text:p>
      <text:p text:style-name="q1"><text:span text:style-name="v">48</text:span><text:span> Kayibusiswe iNkosi</text:span></text:p>
      <text:p text:style-name="q2"><text:span>UNkulunkulu ka-</text:span></text:p>
      <text:p text:style-name="q2"><text:span>Israyeli kusukela</text:span></text:p>
      <text:p text:style-name="q3"><text:span>Emaphakadeni</text:span></text:p>
      <text:p text:style-name="q1"><text:span>Kusiya kwelinye lona</text:span></text:p>
      <text:p text:style-name="q2"><text:span>Iphakade, kathi</text:span></text:p>
      <text:p text:style-name="q2"><text:span>Bonk' abantu bathi: Amen'.</text:span></text:p>
      <text:p text:style-name="q3"><text:span>Dumisan' iNkosi.</text:span></text:p>
      <text:h text:style-name="Heading_20_1" text:outline-level="1">Isihlabelelo 107</text:h>
      <text:p text:style-name="c"><text:span>Isihlabelelo 107</text:span></text:p>
      <text:p text:style-name="q1"><text:span text:style-name="v">1</text:span><text:span> Bonganini-ke iNkosi,</text:span></text:p>
      <text:p text:style-name="q2"><text:span>Ngoba ilungile,</text:span></text:p>
      <text:p text:style-name="q2"><text:span>Ngokuba umusa wayo</text:span></text:p>
      <text:p text:style-name="q3"><text:span>Uhlezi phakade.</text:span></text:p>
      <text:p text:style-name="q1"><text:span text:style-name="v">2</text:span><text:span> Kabatsho-ke abahlengwa</text:span></text:p>
      <text:p text:style-name="q2"><text:span>Bayo yon' iNkosi,</text:span></text:p>
      <text:p text:style-name="q2"><text:span>Labo bona abahlengwa</text:span></text:p>
      <text:p text:style-name="q3"><text:span>Kusandla sesitha.</text:span></text:p>
      <text:p text:style-name="q1"><text:span text:style-name="v">3</text:span><text:span> Wababutha emazweni</text:span></text:p>
      <text:p text:style-name="q2"><text:span>Kwelempumalanga,</text:span></text:p>
      <text:p text:style-name="q2"><text:span>'Ntshonalanga, lenyakatho,</text:span></text:p>
      <text:p text:style-name="q3"><text:span>Laseningizimu.</text:span></text:p>
      <text:p text:style-name="q1"><text:span text:style-name="v">4</text:span><text:span> Bazulazula enhlane,</text:span></text:p>
      <text:p text:style-name="q2"><text:span>Bebodw' endleleni,</text:span></text:p>
      <text:p text:style-name="q2"><text:span>Umuzi owokuhlala</text:span></text:p>
      <text:p text:style-name="q3"><text:span>Abawutholanga.</text:span></text:p>
      <text:p text:style-name="q1"><text:span text:style-name="v">5</text:span><text:span> Bona-ke babelambile</text:span></text:p>
      <text:p text:style-name="q2"><text:span>Njalo-ke bomile,</text:span></text:p>
      <text:p text:style-name="q2"><text:span>Imiphefumulo yabo</text:span></text:p>
      <text:p text:style-name="q3"><text:span>Yaphela amandla.</text:span></text:p>
      <text:p text:style-name="q1"><text:span text:style-name="v">6</text:span><text:span> Basebekhal' eNkosini</text:span></text:p>
      <text:p text:style-name="q2"><text:span>Besenhluphekweni,</text:span></text:p>
      <text:p text:style-name="q2"><text:span>Yase ibakhulula-ke</text:span></text:p>
      <text:p text:style-name="q3"><text:span>Kuzinhlupho zabo.</text:span></text:p>
      <text:p text:style-name="q1"><text:span text:style-name="v">7</text:span><text:span> Yabakhokhela ngendlela</text:span></text:p>
      <text:p text:style-name="q2"><text:span>Yon' elungileyo,</text:span></text:p>
      <text:p text:style-name="q2"><text:span>Ukuze bayefika-ke</text:span></text:p>
      <text:p text:style-name="q3"><text:span>Emzin' wokuhlala.</text:span></text:p>
      <text:p text:style-name="q1"><text:span text:style-name="v">8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9</text:span><text:span> Ngob' usuthis' ukufisa</text:span></text:p>
      <text:p text:style-name="q2"><text:span>Kwawo umphefum'lo,</text:span></text:p>
      <text:p text:style-name="q2"><text:span>Agcwalis' olambileyo</text:span></text:p>
      <text:p text:style-name="q3"><text:span>Ngokulungileyo.</text:span></text:p>
      <text:p text:style-name="q1"><text:span text:style-name="v">10</text:span><text:span> Abahlez' ebunyameni,</text:span></text:p>
      <text:p text:style-name="q2"><text:span>'Thunzini lokufa,</text:span></text:p>
      <text:p text:style-name="q2"><text:span>Babotshiwe zinhlupheko</text:span></text:p>
      <text:p text:style-name="q3"><text:span>Lazo izinsimbi.</text:span></text:p>
      <text:p text:style-name="q1"><text:span text:style-name="v">11</text:span><text:span> Ngoba bona bavukela</text:span></text:p>
      <text:p text:style-name="q2"><text:span>Amazwi kaThixo,</text:span></text:p>
      <text:p text:style-name="q2"><text:span>Badela icebo lakhe</text:span></text:p>
      <text:p text:style-name="q3"><text:span>Yen' oPhezukonke.</text:span></text:p>
      <text:p text:style-name="q1"><text:span text:style-name="v">12</text:span><text:span> Wehlis' inhliziyo zabo</text:span></text:p>
      <text:p text:style-name="q2"><text:span>Ngabo ubunzima,</text:span></text:p>
      <text:p text:style-name="q2"><text:span>Baze bawa phansi bona,</text:span></text:p>
      <text:p text:style-name="q3"><text:span>Engekh' osizayo.</text:span></text:p>
      <text:p text:style-name="q1"><text:span text:style-name="v">13</text:span><text:span> Basebekhal' eNkosini</text:span></text:p>
      <text:p text:style-name="q2"><text:span>Besenhluphekweni,</text:span></text:p>
      <text:p text:style-name="q2"><text:span>Yase ibasindisa-ke</text:span></text:p>
      <text:p text:style-name="q3"><text:span>Kuzinhlupho zabo.</text:span></text:p>
      <text:p text:style-name="q1"><text:span text:style-name="v">14</text:span><text:span> Yabakhupha emnyameni</text:span></text:p>
      <text:p text:style-name="q2"><text:span>Lethunzin' lokufa,</text:span></text:p>
      <text:p text:style-name="q2"><text:span>Izibopho zabo bona</text:span></text:p>
      <text:p text:style-name="q3"><text:span>Yazephulaphula.</text:span></text:p>
      <text:p text:style-name="q1"><text:span text:style-name="v">15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16</text:span><text:span> Ngoba wephulile zona</text:span></text:p>
      <text:p text:style-name="q2"><text:span>'Zivalo zethusi,</text:span></text:p>
      <text:p text:style-name="q2"><text:span>Wayiquma imigoqo</text:span></text:p>
      <text:p text:style-name="q3"><text:span>Eyayo insimbi.</text:span></text:p>
      <text:p text:style-name="q1"><text:span text:style-name="v">17</text:span><text:span> Izithutha ngenxa yazo</text:span></text:p>
      <text:p text:style-name="q2"><text:span>Zon' iziphambeko,</text:span></text:p>
      <text:p text:style-name="q2"><text:span>Labo bon' ububi babo</text:span></text:p>
      <text:p text:style-name="q3"><text:span>Ziyahlupheka bo.</text:span></text:p>
      <text:p text:style-name="q1"><text:span text:style-name="v">18</text:span><text:span> Umphefumulo owabo</text:span></text:p>
      <text:p text:style-name="q2"><text:span>Uzonda ukudla,</text:span></text:p>
      <text:p text:style-name="q2"><text:span>Sebesondelele wona</text:span></text:p>
      <text:p text:style-name="q3"><text:span>'Masango okufa.</text:span></text:p>
      <text:p text:style-name="q1"><text:span text:style-name="v">19</text:span><text:span> Basebekhal' eNkosini</text:span></text:p>
      <text:p text:style-name="q2"><text:span>Besenhluphekweni,</text:span></text:p>
      <text:p text:style-name="q2"><text:span>Yase ibasindisa-ke</text:span></text:p>
      <text:p text:style-name="q3"><text:span>Kuzinhlupho zabo.</text:span></text:p>
      <text:p text:style-name="q1"><text:span text:style-name="v">20</text:span><text:span> Yathumela izwi layo,</text:span></text:p>
      <text:p text:style-name="q2"><text:span>Yasibasilisa,</text:span></text:p>
      <text:p text:style-name="q2"><text:span>Njalo yasibakhulula</text:span></text:p>
      <text:p text:style-name="q3"><text:span>Ekubhujisweni.</text:span></text:p>
      <text:p text:style-name="q1"><text:span text:style-name="v">21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22</text:span><text:span> Kabanikel' im'nikelo</text:span></text:p>
      <text:p text:style-name="q2"><text:span>Yon' eyokubonga,</text:span></text:p>
      <text:p text:style-name="q2"><text:span>Batshumayel' im'sebenzi</text:span></text:p>
      <text:p text:style-name="q3"><text:span>Yayo ngenjabulo.</text:span></text:p>
      <text:p text:style-name="q1"><text:span text:style-name="v">23</text:span><text:span> Bon' abehlela olwandle,</text:span></text:p>
      <text:p text:style-name="q2"><text:span>Bahamba ngem'khumbi,</text:span></text:p>
      <text:p text:style-name="q2"><text:span>Besenza imisebenzi</text:span></text:p>
      <text:p text:style-name="q3"><text:span>Kwamaneng' amanzi.</text:span></text:p>
      <text:p text:style-name="q1"><text:span text:style-name="v">24</text:span><text:span> Babona imisebenzi</text:span></text:p>
      <text:p text:style-name="q2"><text:span>EyeNkosi lazo</text:span></text:p>
      <text:p text:style-name="q2"><text:span>Izimangaliso zayo</text:span></text:p>
      <text:p text:style-name="q3"><text:span>Khona enzikini.</text:span></text:p>
      <text:p text:style-name="q1"><text:span text:style-name="v">25</text:span><text:span> Ngokuba utsho, kuvuke</text:span></text:p>
      <text:p text:style-name="q2"><text:span>Sona isiphepho,</text:span></text:p>
      <text:p text:style-name="q2"><text:span>Siwaqubule wona-ke</text:span></text:p>
      <text:p text:style-name="q3"><text:span>Amagagas' alo.</text:span></text:p>
      <text:p text:style-name="q1"><text:span text:style-name="v">26</text:span><text:span> Benyukela ezulwini,</text:span></text:p>
      <text:p text:style-name="q2"><text:span>Babuyele phansi,</text:span></text:p>
      <text:p text:style-name="q2"><text:span>'Mphefum'lo uncibilike</text:span></text:p>
      <text:p text:style-name="q3"><text:span>Ngenxa yenkathazo.</text:span></text:p>
      <text:p text:style-name="q1"><text:span text:style-name="v">27</text:span><text:span> Badengezela bezula</text:span></text:p>
      <text:p text:style-name="q2"><text:span>Njengas' isidakwa,</text:span></text:p>
      <text:p text:style-name="q2"><text:span>Ukuhlakanipha kwabo</text:span></text:p>
      <text:p text:style-name="q3"><text:span>Sekubaphelele.</text:span></text:p>
      <text:p text:style-name="q1"><text:span text:style-name="v">28</text:span><text:span> Basebekhal' eNkosini</text:span></text:p>
      <text:p text:style-name="q2"><text:span>Besenhluphekweni,</text:span></text:p>
      <text:p text:style-name="q2"><text:span>Yase ibakhupha yona</text:span></text:p>
      <text:p text:style-name="q3"><text:span>Ezinhluphekweni.</text:span></text:p>
      <text:p text:style-name="q1"><text:span text:style-name="v">29</text:span><text:span> Wenz' isiphepho sichume,</text:span></text:p>
      <text:p text:style-name="q2"><text:span>Ukuze kuthi-ke</text:span></text:p>
      <text:p text:style-name="q2"><text:span>Won' amagagasi aso</text:span></text:p>
      <text:p text:style-name="q3"><text:span>Aze aphele du.</text:span></text:p>
      <text:p text:style-name="q1"><text:span text:style-name="v">30</text:span><text:span> Ngakho-ke kabajabule,</text:span></text:p>
      <text:p text:style-name="q2"><text:span>Ngoba sebethule,</text:span></text:p>
      <text:p text:style-name="q2"><text:span>Wabaletha ethekwini</text:span></text:p>
      <text:p text:style-name="q3"><text:span>'Lesifiso sabo.</text:span></text:p>
      <text:p text:style-name="q1"><text:span text:style-name="v">31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32</text:span><text:span> Akuth' bayiphakamise</text:span></text:p>
      <text:p text:style-name="q2"><text:span>Kubandla labantu,</text:span></text:p>
      <text:p text:style-name="q2"><text:span>Bayidumis' kumhlangano</text:span></text:p>
      <text:p text:style-name="q3"><text:span>Wabo abadala.</text:span></text:p>
      <text:p text:style-name="q1"><text:span text:style-name="v">33</text:span><text:span> Iyayenza imifula</text:span></text:p>
      <text:p text:style-name="q2"><text:span>Ibe yinkangala,</text:span></text:p>
      <text:p text:style-name="q2"><text:span>Lemithombo ibe njenge-</text:span></text:p>
      <text:p text:style-name="q3"><text:span>lizw' elomileyo.</text:span></text:p>
      <text:p text:style-name="q1"><text:span text:style-name="v">34</text:span><text:span> Izwe elivundileyo</text:span></text:p>
      <text:p text:style-name="q2"><text:span>Libe ligwadule</text:span></text:p>
      <text:p text:style-name="q2"><text:span>Ngobubi babantu balo</text:span></text:p>
      <text:p text:style-name="q3"><text:span>Abahlala khona.</text:span></text:p>
      <text:p text:style-name="q1"><text:span text:style-name="v">35</text:span><text:span> Iyayenza yon' inhlane</text:span></text:p>
      <text:p text:style-name="q2"><text:span>Ibe yiziziba,</text:span></text:p>
      <text:p text:style-name="q2"><text:span>Lomhlaba owomileyo</text:span></text:p>
      <text:p text:style-name="q3"><text:span>Im'thombo yamanzi.</text:span></text:p>
      <text:p text:style-name="q1"><text:span text:style-name="v">36</text:span><text:span> Khonapho-ke ihlalisa</text:span></text:p>
      <text:p text:style-name="q2"><text:span>Abalambileyo,</text:span></text:p>
      <text:p text:style-name="q2"><text:span>Ukuze bawulungise</text:span></text:p>
      <text:p text:style-name="q3"><text:span>Um'zi wokuhlala.</text:span></text:p>
      <text:p text:style-name="q1"><text:span text:style-name="v">37</text:span><text:span> Bahlanyela amasimu</text:span></text:p>
      <text:p text:style-name="q2"><text:span>Njalo lezivini,</text:span></text:p>
      <text:p text:style-name="q2"><text:span>Okuthelay' izithelo</text:span></text:p>
      <text:p text:style-name="q3"><text:span>Zona ezinengi.</text:span></text:p>
      <text:p text:style-name="q1"><text:span text:style-name="v">38</text:span><text:span> Iyababusisa yona,</text:span></text:p>
      <text:p text:style-name="q2"><text:span>Ukuze bande-ke,</text:span></text:p>
      <text:p text:style-name="q2"><text:span>Kayivum' inkomo zabo</text:span></text:p>
      <text:p text:style-name="q3"><text:span>Ukuthi zinciphe.</text:span></text:p>
      <text:p text:style-name="q1"><text:span text:style-name="v">39</text:span><text:span> Babuye banciphe bona,</text:span></text:p>
      <text:p text:style-name="q2"><text:span>Njalo bathotshiswe</text:span></text:p>
      <text:p text:style-name="q2"><text:span>Ngokubandezelwa kwabo</text:span></text:p>
      <text:p text:style-name="q3"><text:span>Lohlupho losizi.</text:span></text:p>
      <text:p text:style-name="q1"><text:span text:style-name="v">40</text:span><text:span> Ithela ihlazo phezu</text:span></text:p>
      <text:p text:style-name="q2"><text:span>Kwaw' amakhosana,</text:span></text:p>
      <text:p text:style-name="q2"><text:span>Iwenz' azule enhlane</text:span></text:p>
      <text:p text:style-name="q3"><text:span>Okungelandlela.</text:span></text:p>
      <text:p text:style-name="q1"><text:span text:style-name="v">41</text:span><text:span> Iphakamis' osweleyo</text:span></text:p>
      <text:p text:style-name="q2"><text:span>Kulo lon' uhlupho,</text:span></text:p>
      <text:p text:style-name="q2"><text:span>Iyenza zona insapho</text:span></text:p>
      <text:p text:style-name="q3"><text:span>Zibe njengomhlambi.</text:span></text:p>
      <text:p text:style-name="q1"><text:span text:style-name="v">42</text:span><text:span> 'Balungileyo bobona</text:span></text:p>
      <text:p text:style-name="q2"><text:span>Njalo bathokoze,</text:span></text:p>
      <text:p text:style-name="q2"><text:span>Okubi konke kovala</text:span></text:p>
      <text:p text:style-name="q3"><text:span>Won' umlomo wakho.</text:span></text:p>
      <text:p text:style-name="q1"><text:span text:style-name="v">43</text:span><text:span> Low' ohlakaniphileyo</text:span></text:p>
      <text:p text:style-name="q2"><text:span>Loqaphelis' lokhu,</text:span></text:p>
      <text:p text:style-name="q2"><text:span>Bazaqedisis' uthando</text:span></text:p>
      <text:p text:style-name="q3"><text:span>Lwayo yon' iNkosi.</text:span></text:p>
      <text:h text:style-name="Heading_20_1" text:outline-level="1">Isihlabelelo 108</text:h>
      <text:p text:style-name="c"><text:span>Isihlabelelo 108</text:span></text:p>
      <text:p text:style-name="d"><text:span>Ingoma, isihlabelelo sikaDavida.</text:span></text:p>
      <text:p text:style-name="q1"><text:span text:style-name="v">1</text:span><text:span> Nkulunkul', inhliziyo yam'</text:span></text:p>
      <text:p text:style-name="q2"><text:span>Imi iqinile,</text:span></text:p>
      <text:p text:style-name="q2"><text:span>Ngizahlabel' izibongo</text:span></text:p>
      <text:p text:style-name="q3"><text:span>Langodumo lwami.</text:span></text:p>
      <text:p text:style-name="q1"><text:span text:style-name="v">2</text:span><text:span> Vukanini, livuke bo,</text:span></text:p>
      <text:p text:style-name="q2"><text:span>Lin' hubo lechacho,</text:span></text:p>
      <text:p text:style-name="q2"><text:span>Mina ngokwami ngovuka</text:span></text:p>
      <text:p text:style-name="q3"><text:span>Ekusen' kakhulu.</text:span></text:p>
      <text:p text:style-name="q1"><text:span text:style-name="v">3</text:span><text:span> Ngizakubonga iNkosi</text:span></text:p>
      <text:p text:style-name="q2"><text:span>Phakathi kwabantu,</text:span></text:p>
      <text:p text:style-name="q2"><text:span>Ngizahlabelela kuwe</text:span></text:p>
      <text:p text:style-name="q3"><text:span>Phakathi kwezizwe.</text:span></text:p>
      <text:p text:style-name="q1"><text:span text:style-name="v">4</text:span><text:span> Ngoba isihawu sakho</text:span></text:p>
      <text:p text:style-name="q2"><text:span>Sikhulu siphezu</text:span></text:p>
      <text:p text:style-name="q2"><text:span>Kwezulu, leqinis' lakho</text:span></text:p>
      <text:p text:style-name="q3"><text:span>Lifik' emafini.</text:span></text:p>
      <text:p text:style-name="q1"><text:span text:style-name="v">5</text:span><text:span> Phakama, o wena Nkosi,</text:span></text:p>
      <text:p text:style-name="q2"><text:span>Phezu kwamazulu,</text:span></text:p>
      <text:p text:style-name="q2"><text:span>Lalo olwakho udumo</text:span></text:p>
      <text:p text:style-name="q3"><text:span>Phezu kwezwe lonke.</text:span></text:p>
      <text:p text:style-name="q1"><text:span text:style-name="v">6</text:span><text:span> Ukuze abathandwayo</text:span></text:p>
      <text:p text:style-name="q2"><text:span>Bakho bakhululwe,</text:span></text:p>
      <text:p text:style-name="q2"><text:span>Sindisa ngesandla sakho</text:span></text:p>
      <text:p text:style-name="q3"><text:span>Sokunene, ngizwa.</text:span></text:p>
      <text:p text:style-name="q1"><text:span text:style-name="v">7</text:span><text:span> Ikhulumile iNkosi</text:span></text:p>
      <text:p text:style-name="q2"><text:span>Isebungcweleni,</text:span></text:p>
      <text:p text:style-name="q2"><text:span>Ngokuthaba ngizalaba</text:span></text:p>
      <text:p text:style-name="q3"><text:span>Lona iShekemu.</text:span></text:p>
      <text:p text:style-name="q1"><text:span text:style-name="v">8</text:span><text:span> Ngolinganis' isigodi</text:span></text:p>
      <text:p text:style-name="q2"><text:span>EsaseSukothi,</text:span></text:p>
      <text:p text:style-name="q2"><text:span>IGiladi ingeyami,</text:span></text:p>
      <text:p text:style-name="q3"><text:span>Laye uManase.</text:span></text:p>
      <text:p text:style-name="q1"><text:span>UEfremu ungamandla</text:span></text:p>
      <text:p text:style-name="q2"><text:span>Awekhanda lami,</text:span></text:p>
      <text:p text:style-name="q2"><text:span>UJuda laye ngakimi</text:span></text:p>
      <text:p text:style-name="q3"><text:span>Ungumnikumthetho.</text:span></text:p>
      <text:p text:style-name="q1"><text:span text:style-name="v">9</text:span><text:span> IMowabi ingumganu</text:span></text:p>
      <text:p text:style-name="q2"><text:span>Wokugezela m'na,</text:span></text:p>
      <text:p text:style-name="q2"><text:span>Ngolahl' inyathela lami</text:span></text:p>
      <text:p text:style-name="q3"><text:span>Phezu kweEdoma.</text:span></text:p>
      <text:p text:style-name="q1"><text:span text:style-name="v">10</text:span><text:span> Ngizanqob' iFilistiya.</text:span></text:p>
      <text:p text:style-name="q2"><text:span>Nguban' ozangisa</text:span></text:p>
      <text:p text:style-name="q2"><text:span>Kumuzi oqinileyo?</text:span></text:p>
      <text:p text:style-name="q3"><text:span>Ngisiw' eEdoma?</text:span></text:p>
      <text:p text:style-name="q1"><text:span text:style-name="v">11</text:span><text:span> Kungebe nguwe Nkosi na</text:span></text:p>
      <text:p text:style-name="q2"><text:span>Obusilahlile?</text:span></text:p>
      <text:p text:style-name="q2"><text:span>Obengasahambi lawo</text:span></text:p>
      <text:p text:style-name="q3"><text:span>Amabutho ethu?</text:span></text:p>
      <text:p text:style-name="q1"><text:span text:style-name="v">12</text:span><text:span> Siphe-ke wena uncedo</text:span></text:p>
      <text:p text:style-name="q2"><text:span>Ekuhluphekeni,</text:span></text:p>
      <text:p text:style-name="q2"><text:span>Ngoba olomuntu lona</text:span></text:p>
      <text:p text:style-name="q3"><text:span>Uncedo luyize.</text:span></text:p>
      <text:p text:style-name="q1"><text:span text:style-name="v">13</text:span><text:span> NgoNkulunkulu sonqoba,</text:span></text:p>
      <text:p text:style-name="q2"><text:span>Ngoba kunguyena</text:span></text:p>
      <text:p text:style-name="q2"><text:span>Ozazigxobela phansi</text:span></text:p>
      <text:p text:style-name="q3"><text:span>Ezethu izitha.</text:span></text:p>
      <text:h text:style-name="Heading_20_1" text:outline-level="1">Isihlabelelo 109</text:h>
      <text:p text:style-name="c"><text:span>Isihlabelelo 109</text:span></text:p>
      <text:p text:style-name="d"><text:span>Kumqondisi wokuhlabelela. Isihlabelelo sikaDavida.</text:span></text:p>
      <text:p text:style-name="q1"><text:span text:style-name="v">1</text:span><text:span> Ungaze wagcina wena</text:span></text:p>
      <text:p text:style-name="q2"><text:span>Ukuthula kwakho,</text:span></text:p>
      <text:p text:style-name="q2"><text:span>Wena Nkulunkulu wakho</text:span></text:p>
      <text:p text:style-name="q3"><text:span>Ukubonga kwami.</text:span></text:p>
      <text:p text:style-name="q1"><text:span text:style-name="v">2</text:span><text:span> Ngoba umlomo wababi,</text:span></text:p>
      <text:p text:style-name="q2"><text:span>Futhi-ke umlomo</text:span></text:p>
      <text:p text:style-name="q2"><text:span>Wabo abakhohlisayo,</text:span></text:p>
      <text:p text:style-name="q3"><text:span>'Vulekile kimi.</text:span></text:p>
      <text:p text:style-name="q1"><text:span>Bona-ke bakhulumile</text:span></text:p>
      <text:p text:style-name="q2"><text:span>Bemelene lami</text:span></text:p>
      <text:p text:style-name="q2"><text:span>Ngalo ulimi olwabo</text:span></text:p>
      <text:p text:style-name="q3"><text:span>Lona olwamanga.</text:span></text:p>
      <text:p text:style-name="q1"><text:span text:style-name="v">3</text:span><text:span> Bangigombolozele bo</text:span></text:p>
      <text:p text:style-name="q2"><text:span>Ngamazwi enzondo,</text:span></text:p>
      <text:p text:style-name="q2"><text:span>Besilwa lami ngaphandle</text:span></text:p>
      <text:p text:style-name="q3"><text:span>Kwaso isizatho.</text:span></text:p>
      <text:p text:style-name="q1"><text:span text:style-name="v">4</text:span><text:span> Ngothando lwami bayizo</text:span></text:p>
      <text:p text:style-name="q2"><text:span>Zon' izitha zami,</text:span></text:p>
      <text:p text:style-name="q2"><text:span>Mina ngizinikele bo</text:span></text:p>
      <text:p text:style-name="q3"><text:span>Kuwo umthandazo.</text:span></text:p>
      <text:p text:style-name="q1"><text:span text:style-name="v">5</text:span><text:span> Njalo bangiphe umvuzo</text:span></text:p>
      <text:p text:style-name="q2"><text:span>Wobubi ngobuhle,</text:span></text:p>
      <text:p text:style-name="q2"><text:span>Bangipha layo inzondo</text:span></text:p>
      <text:p text:style-name="q3"><text:span>Ngal' uthando lwami.</text:span></text:p>
      <text:p text:style-name="q1"><text:span text:style-name="v">6</text:span><text:span> Ubeke indoda embi</text:span></text:p>
      <text:p text:style-name="q2"><text:span>Khona phezu kwakhe,</text:span></text:p>
      <text:p text:style-name="q2"><text:span>LoSathane amhlalele</text:span></text:p>
      <text:p text:style-name="q3"><text:span>Ngakwesokunene.</text:span></text:p>
      <text:p text:style-name="q1"><text:span text:style-name="v">7</text:span><text:span> Uzakuthi laph' egwetshwa,</text:span></text:p>
      <text:p text:style-name="q2"><text:span>Umyekel' alahlwe,</text:span></text:p>
      <text:p text:style-name="q2"><text:span>Ukuthi won' umthandazo</text:span></text:p>
      <text:p text:style-name="q3"><text:span>Wakh' ube yisono.</text:span></text:p>
      <text:p text:style-name="q1"><text:span text:style-name="v">8</text:span><text:span> Insuku zakhe kazibe</text:span></text:p>
      <text:p text:style-name="q2"><text:span>Mfitshane zinciphe,</text:span></text:p>
      <text:p text:style-name="q2"><text:span>Akuth' omunye athathe</text:span></text:p>
      <text:p text:style-name="q3"><text:span>Isikhundla sakhe.</text:span></text:p>
      <text:p text:style-name="q1"><text:span text:style-name="v">9</text:span><text:span> Akuth' abantwana bakhe</text:span></text:p>
      <text:p text:style-name="q2"><text:span>Baswele uyise,</text:span></text:p>
      <text:p text:style-name="q2"><text:span>Laye umkakhe kabe-ke</text:span></text:p>
      <text:p text:style-name="q3"><text:span>Nguy' umfelwakazi.</text:span></text:p>
      <text:p text:style-name="q1"><text:span text:style-name="v">10</text:span><text:span> Akuth' abantwana bakhe</text:span></text:p>
      <text:p text:style-name="q2"><text:span>Bazule lelizwe,</text:span></text:p>
      <text:p text:style-name="q2"><text:span>Bacel' ukudla bedinga</text:span></text:p>
      <text:p text:style-name="q3"><text:span>Khona enkangala.</text:span></text:p>
      <text:p text:style-name="q1"><text:span text:style-name="v">11</text:span><text:span> Akuthi umbolekisi</text:span></text:p>
      <text:p text:style-name="q2"><text:span>Amthathele konke,</text:span></text:p>
      <text:p text:style-name="q2"><text:span>Lezihambi zimemuke</text:span></text:p>
      <text:p text:style-name="q3"><text:span>Konk' akwenzileyo.</text:span></text:p>
      <text:p text:style-name="q1"><text:span text:style-name="v">12</text:span><text:span> Kakungabi lesihawu</text:span></text:p>
      <text:p text:style-name="q2"><text:span>Esisiwa kuye,</text:span></text:p>
      <text:p text:style-name="q2"><text:span>Kungabi khona uthando</text:span></text:p>
      <text:p text:style-name="q3"><text:span>Kubantwana bakhe.</text:span></text:p>
      <text:p text:style-name="q1"><text:span text:style-name="v">13</text:span><text:span> Kayiqunyw' inzalo yakhe</text:span></text:p>
      <text:p text:style-name="q2"><text:span>Kusizukulwana</text:span></text:p>
      <text:p text:style-name="q2"><text:span>Esizayo, kalicitshwe</text:span></text:p>
      <text:p text:style-name="q3"><text:span>Elabo ibizo.</text:span></text:p>
      <text:p text:style-name="q1"><text:span text:style-name="v">14</text:span><text:span> Kakukhunjulwe ububi</text:span></text:p>
      <text:p text:style-name="q2"><text:span>Boyise kw'iNkosi,</text:span></text:p>
      <text:p text:style-name="q2"><text:span>Njalo singasuswa sona</text:span></text:p>
      <text:p text:style-name="q3"><text:span>'Sono sikanina.</text:span></text:p>
      <text:p text:style-name="q1"><text:span text:style-name="v">15</text:span><text:span> Kakube phambi kweNkosi</text:span></text:p>
      <text:p text:style-name="q2"><text:span>Kokuphela kume,</text:span></text:p>
      <text:p text:style-name="q2"><text:span>Iqume ukukhunjulwa</text:span></text:p>
      <text:p text:style-name="q3"><text:span>Kwabo emhlabeni.</text:span></text:p>
      <text:p text:style-name="q1"><text:span text:style-name="v">16</text:span><text:span> Ngoba kakhumbulanga-ke</text:span></text:p>
      <text:p text:style-name="q2"><text:span>Ukuba les'hawu,</text:span></text:p>
      <text:p text:style-name="q2"><text:span>Kodwa wazingela bona</text:span></text:p>
      <text:p text:style-name="q3"><text:span>Abangabayanga</text:span></text:p>
      <text:p text:style-name="q1"><text:span>Lay' indodan' esweleyo.</text:span></text:p>
      <text:p text:style-name="q2"><text:span>Ukubabulala</text:span></text:p>
      <text:p text:style-name="q2"><text:span>Bon' abadabukileyo</text:span></text:p>
      <text:p text:style-name="q3"><text:span>Ezinhliziyweni.</text:span></text:p>
      <text:p text:style-name="q1"><text:span text:style-name="v">17</text:span><text:span> Yena othand' ukuthuka,</text:span></text:p>
      <text:p text:style-name="q2"><text:span>Kakuze kuyena,</text:span></text:p>
      <text:p text:style-name="q2"><text:span>Ongathab' kusibusiso,</text:span></text:p>
      <text:p text:style-name="q3"><text:span>Sibe kude laye.</text:span></text:p>
      <text:p text:style-name="q1"><text:span text:style-name="v">18</text:span><text:span> Njengoba wazigqokisa</text:span></text:p>
      <text:p text:style-name="q2"><text:span>Ngakho ukuthuka</text:span></text:p>
      <text:p text:style-name="q2"><text:span>Wakwenza kwaba yingubo</text:span></text:p>
      <text:p text:style-name="q3"><text:span>Yon' eyokwembatha,</text:span></text:p>
      <text:p text:style-name="q1"><text:span>Kakubuye ngakuyena</text:span></text:p>
      <text:p text:style-name="q2"><text:span>Ngaphakathi kwakhe</text:span></text:p>
      <text:p text:style-name="q2"><text:span>Samanzi, njengamafutha</text:span></text:p>
      <text:p text:style-name="q3"><text:span>'Mathanjeni akhe.</text:span></text:p>
      <text:p text:style-name="q1"><text:span text:style-name="v">19</text:span><text:span> Akube yingubo yakhe</text:span></text:p>
      <text:p text:style-name="q2"><text:span>Ayembathileyo,</text:span></text:p>
      <text:p text:style-name="q2"><text:span>Lozwezwe azibophile</text:span></text:p>
      <text:p text:style-name="q3"><text:span>Ngalo njalonjalo.</text:span></text:p>
      <text:p text:style-name="q1"><text:span text:style-name="v">20</text:span><text:span> Lokhu kakube ngumvuzo</text:span></text:p>
      <text:p text:style-name="q2"><text:span>WeNkos' kuzitha zam',</text:span></text:p>
      <text:p text:style-name="q2"><text:span>Abakhuluma okubi</text:span></text:p>
      <text:p text:style-name="q3"><text:span>Ngomphefum'lo wami.</text:span></text:p>
      <text:p text:style-name="q1"><text:span text:style-name="v">21</text:span><text:span> Nkulunkulu Nkos', ngenzela</text:span></text:p>
      <text:p text:style-name="q2"><text:span>Ngal' ibizo lakho,</text:span></text:p>
      <text:p text:style-name="q2"><text:span>Isihawu sakho sihle,</text:span></text:p>
      <text:p text:style-name="q3"><text:span>Ngikhulule mina.</text:span></text:p>
      <text:p text:style-name="q1"><text:span text:style-name="v">22</text:span><text:span> Ngoba ngingumyanga njalo</text:span></text:p>
      <text:p text:style-name="q2"><text:span>Min' angilalutho,</text:span></text:p>
      <text:p text:style-name="q2"><text:span>Phakathi kwam' inhliziyo</text:span></text:p>
      <text:p text:style-name="q3"><text:span>Ilimele futhi.</text:span></text:p>
      <text:p text:style-name="q1"><text:span text:style-name="v">23</text:span><text:span> Ngedlule njengesithunzi</text:span></text:p>
      <text:p text:style-name="q2"><text:span>Nxa sesifinyela,</text:span></text:p>
      <text:p text:style-name="q2"><text:span>Ngiyazulazula njalo</text:span></text:p>
      <text:p text:style-name="q3"><text:span>Njengayo intethe.</text:span></text:p>
      <text:p text:style-name="q1"><text:span text:style-name="v">24</text:span><text:span> Amadol' am' adiniwe</text:span></text:p>
      <text:p text:style-name="q2"><text:span>Ngenxa yokuzula,</text:span></text:p>
      <text:p text:style-name="q2"><text:span>Lenyama yam' idiniwe</text:span></text:p>
      <text:p text:style-name="q3"><text:span>Iswel' amafutha.</text:span></text:p>
      <text:p text:style-name="q1"><text:span text:style-name="v">25</text:span><text:span> Ngibe lihlazo ngakibo</text:span></text:p>
      <text:p text:style-name="q2"><text:span>Nxa bengikhangela,</text:span></text:p>
      <text:p text:style-name="q2"><text:span>Bangikhangela-ke baze</text:span></text:p>
      <text:p text:style-name="q3"><text:span>Banikin' ikhanda.</text:span></text:p>
      <text:p text:style-name="q1"><text:span text:style-name="v">26</text:span><text:span> Nginceda, Nkulunkul' Nkosi</text:span></text:p>
      <text:p text:style-name="q2"><text:span>Yam', ungisindise</text:span></text:p>
      <text:p text:style-name="q2"><text:span>Ngaso sona isihawu</text:span></text:p>
      <text:p text:style-name="q3"><text:span>Esingesakho bo.</text:span></text:p>
      <text:p text:style-name="q1"><text:span text:style-name="v">27</text:span><text:span> Ukuze babone bazi</text:span></text:p>
      <text:p text:style-name="q2"><text:span>Ukuthi isandla</text:span></text:p>
      <text:p text:style-name="q2"><text:span>Lesi ngesakho, o Nkosi</text:span></text:p>
      <text:p text:style-name="q3"><text:span>Ukwenzile lokhu.</text:span></text:p>
      <text:p text:style-name="q1"><text:span text:style-name="v">28</text:span><text:span> Kabathuke, kodwa wena</text:span></text:p>
      <text:p text:style-name="q2"><text:span>Busisa; bavuke</text:span></text:p>
      <text:p text:style-name="q2"><text:span>Bayangiswe, kodw' eyakho</text:span></text:p>
      <text:p text:style-name="q3"><text:span>Incek' ithokoze.</text:span></text:p>
      <text:p text:style-name="q1"><text:span text:style-name="v">29</text:span><text:span> 'Zitha zami kazigqoke</text:span></text:p>
      <text:p text:style-name="q2"><text:span>Zona izinhloni,</text:span></text:p>
      <text:p text:style-name="q2"><text:span>Kabazembathis' ihlazo</text:span></text:p>
      <text:p text:style-name="q3"><text:span>Njengayo ingubo.</text:span></text:p>
      <text:p text:style-name="q1"><text:span text:style-name="v">30</text:span><text:span> Ngizadumisa iNkosi</text:span></text:p>
      <text:p text:style-name="q2"><text:span>Mpela ngomlomo wam',</text:span></text:p>
      <text:p text:style-name="q2"><text:span>Yebo ngizayidumisa</text:span></text:p>
      <text:p text:style-name="q3"><text:span>Phakathi kwabantu.</text:span></text:p>
      <text:p text:style-name="q1"><text:span text:style-name="v">31</text:span><text:span> Izakuma kwesokudla</text:span></text:p>
      <text:p text:style-name="q2"><text:span>Somyanga, ukuze</text:span></text:p>
      <text:p text:style-name="q2"><text:span>Imsize kwabalahlayo</text:span></text:p>
      <text:p text:style-name="q3"><text:span>Umphefum'lo wakhe.</text:span></text:p>
      <text:h text:style-name="Heading_20_1" text:outline-level="1">Isihlabelelo 110</text:h>
      <text:p text:style-name="c"><text:span>Isihlabelelo 110 L.M.</text:span></text:p>
      <text:p text:style-name="d"><text:span>Isihlabelelo sikaDavida.</text:span></text:p>
      <text:p text:style-name="q1"><text:span text:style-name="v">1</text:span><text:span> Yath' iNkosi kuNkosi yam':</text:span></text:p>
      <text:p text:style-name="q2"><text:span>Hlal' esandleni sokudla,</text:span></text:p>
      <text:p text:style-name="q2"><text:span>Ngize ngenz' izitha zakho</text:span></text:p>
      <text:p text:style-name="q3"><text:span>'Senabo senyawo zakho.</text:span></text:p>
      <text:p text:style-name="q1"><text:span text:style-name="v">2</text:span><text:span> UNkulunkul' uzathuma</text:span></text:p>
      <text:p text:style-name="q2"><text:span>Intonga yamandla akhe</text:span></text:p>
      <text:p text:style-name="q2"><text:span>EZiyoni, busa wena</text:span></text:p>
      <text:p text:style-name="q3"><text:span>Phakathi kwezitha zakho.</text:span></text:p>
      <text:p text:style-name="q1"><text:span text:style-name="v">3</text:span><text:span> Abantu bakho bovuma</text:span></text:p>
      <text:p text:style-name="q2"><text:span>Bezinikela ngosuku</text:span></text:p>
      <text:p text:style-name="q2"><text:span>Lwawo awakho amandla,</text:span></text:p>
      <text:p text:style-name="q3"><text:span>Ngobuhle bab' ubungcwele,</text:span></text:p>
      <text:p text:style-name="q1"><text:span>Kuwo umdabuko wakho</text:span></text:p>
      <text:p text:style-name="q2"><text:span>Ukusa kuza kulowo</text:span></text:p>
      <text:p text:style-name="q2"><text:span>Amazolo ekuseni</text:span></text:p>
      <text:p text:style-name="q3"><text:span>Angawab' ubutsha bakho.</text:span></text:p>
      <text:p text:style-name="q1"><text:span text:style-name="v">4</text:span><text:span> 'Nkos' ifung', ayiphenduki,</text:span></text:p>
      <text:p text:style-name="q2"><text:span>Wena unguye umpristi</text:span></text:p>
      <text:p text:style-name="q2"><text:span>Ongapheliyo ngohlobo</text:span></text:p>
      <text:p text:style-name="q3"><text:span>Lwakhe uMelkizedeki.</text:span></text:p>
      <text:p text:style-name="q1"><text:span text:style-name="v">5</text:span><text:span> INkos' esandleni sakho</text:span></text:p>
      <text:p text:style-name="q2"><text:span>Sokunene yochoboza</text:span></text:p>
      <text:p text:style-name="q2"><text:span>Amakhosi ngal' usuku</text:span></text:p>
      <text:p text:style-name="q3"><text:span>Lwalo ulaka olwayo.</text:span></text:p>
      <text:p text:style-name="q1"><text:span text:style-name="v">6</text:span><text:span> Izakwahlula phakathi</text:span></text:p>
      <text:p text:style-name="q2"><text:span>Kwezizw' ezingayaziyo,</text:span></text:p>
      <text:p text:style-name="q2"><text:span>Igcwalise ngezidumbu</text:span></text:p>
      <text:p text:style-name="q3"><text:span>Ezabo abafileyo.</text:span></text:p>
      <text:p text:style-name="q1"><text:span>Izakulimaza wona</text:span></text:p>
      <text:p text:style-name="q2"><text:span>Amakhanda azo zona</text:span></text:p>
      <text:p text:style-name="q2"><text:span>Izinhloko ezamazwe</text:span></text:p>
      <text:p text:style-name="q3"><text:span>Amanengi emhlabeni.</text:span></text:p>
      <text:p text:style-name="q1"><text:span text:style-name="v">7</text:span><text:span> Izakunatha-ke kiso</text:span></text:p>
      <text:p text:style-name="q2"><text:span>Isifula endleleni,</text:span></text:p>
      <text:p text:style-name="q2"><text:span>Ngakho izaphakamisa</text:span></text:p>
      <text:p text:style-name="q3"><text:span>Lona elayo ikhanda.</text:span></text:p>
      <text:h text:style-name="Heading_20_1" text:outline-level="1">Isihlabelelo 111</text:h>
      <text:p text:style-name="c"><text:span>Isihlabelelo 111</text:span></text:p>
      <text:p text:style-name="q1"><text:span text:style-name="v">1</text:span><text:span> Idumiseni lina bo</text:span></text:p>
      <text:p text:style-name="q2"><text:span>INkosi le yona,</text:span></text:p>
      <text:p text:style-name="q2"><text:span>Ngizayidumisa mina</text:span></text:p>
      <text:p text:style-name="q3"><text:span>Yona-ke iNkosi</text:span></text:p>
      <text:p text:style-name="q1"><text:span>Ngayo inhliziyo yami,</text:span></text:p>
      <text:p text:style-name="q2"><text:span>Khon' emhlanganweni</text:span></text:p>
      <text:p text:style-name="q2"><text:span>Owabo bon' abaqotho</text:span></text:p>
      <text:p text:style-name="q3"><text:span>Lakulo ibandla.</text:span></text:p>
      <text:p text:style-name="q1"><text:span text:style-name="v">2</text:span><text:span> Imisebenzi yeNkosi</text:span></text:p>
      <text:p text:style-name="q2"><text:span>'Mikhul', iyadingwa</text:span></text:p>
      <text:p text:style-name="q2"><text:span>Yibo bonke labo bona</text:span></text:p>
      <text:p text:style-name="q3"><text:span>'Bathokoza ngayo.</text:span></text:p>
      <text:p text:style-name="q1"><text:span text:style-name="v">3</text:span><text:span> Uyazisek' umsebenzi</text:span></text:p>
      <text:p text:style-name="q2"><text:span>Wayo olodumo,</text:span></text:p>
      <text:p text:style-name="q2"><text:span>Ukulunga khon' okwayo</text:span></text:p>
      <text:p text:style-name="q3"><text:span>Kuhlala phakade.</text:span></text:p>
      <text:p text:style-name="q1"><text:span text:style-name="v">4</text:span><text:span> Yayenz' im'sebenzi yayo</text:span></text:p>
      <text:p text:style-name="q2"><text:span>Emangalisayo</text:span></text:p>
      <text:p text:style-name="q2"><text:span>Ikhunjulw', iNkosi ilo-</text:span></text:p>
      <text:p text:style-name="q3"><text:span>musa lesihawu.</text:span></text:p>
      <text:p text:style-name="q1"><text:span text:style-name="v">5</text:span><text:span> Ibanikile ukudla</text:span></text:p>
      <text:p text:style-name="q2"><text:span>Abayesabayo,</text:span></text:p>
      <text:p text:style-name="q2"><text:span>Yokhumbul' uvumelwano</text:span></text:p>
      <text:p text:style-name="q3"><text:span>Lwayo njalonjalo.</text:span></text:p>
      <text:p text:style-name="q1"><text:span text:style-name="v">6</text:span><text:span> Yabonis' abantu bayo</text:span></text:p>
      <text:p text:style-name="q2"><text:span>'Mandla em'sebenzi</text:span></text:p>
      <text:p text:style-name="q2"><text:span>Yayo, ukuze ibaphe</text:span></text:p>
      <text:p text:style-name="q3"><text:span>Ilifa lezizwe.</text:span></text:p>
      <text:p text:style-name="q1"><text:span text:style-name="v">7</text:span><text:span> Zil'qiniso lesigwebo</text:span></text:p>
      <text:p text:style-name="q2"><text:span>'Zenzo zesandl' sayo,</text:span></text:p>
      <text:p text:style-name="q2"><text:span>Lemilayo yayo yonke</text:span></text:p>
      <text:p text:style-name="q3"><text:span>Iqinisekile.</text:span></text:p>
      <text:p text:style-name="q1"><text:span text:style-name="v">8</text:span><text:span> Kumisiwe kuze kube</text:span></text:p>
      <text:p text:style-name="q2"><text:span>Ngokulaphakade,</text:span></text:p>
      <text:p text:style-name="q2"><text:span>Kwenziwe ngal' iqiniso</text:span></text:p>
      <text:p text:style-name="q3"><text:span>Langakh' ukulunga.</text:span></text:p>
      <text:p text:style-name="q1"><text:span text:style-name="v">9</text:span><text:span> Yathumela lon' uhlengo</text:span></text:p>
      <text:p text:style-name="q2"><text:span>Kub' abantu bayo,</text:span></text:p>
      <text:p text:style-name="q2"><text:span>Yalaya uvumelwano</text:span></text:p>
      <text:p text:style-name="q3"><text:span>Olulaphakade.</text:span></text:p>
      <text:p text:style-name="q1"><text:span>Lingcwele lona elayo</text:span></text:p>
      <text:p text:style-name="q2"><text:span>Yebo ibizo bo,</text:span></text:p>
      <text:p text:style-name="q2"><text:span>Njalo liyesabeka-ke</text:span></text:p>
      <text:p text:style-name="q3"><text:span>Elayo ibizo.</text:span></text:p>
      <text:p text:style-name="q1"><text:span text:style-name="v">10</text:span><text:span> Khona-ke ukumesaba</text:span></text:p>
      <text:p text:style-name="q2"><text:span>Yen' uNkulunkulu</text:span></text:p>
      <text:p text:style-name="q2"><text:span>Kuyikhona ukuqala</text:span></text:p>
      <text:p text:style-name="q3"><text:span>Kokuhlakanipha.</text:span></text:p>
      <text:p text:style-name="q1"><text:span>Ukuqedisis' okuhle</text:span></text:p>
      <text:p text:style-name="q2"><text:span>Kukwabayenzayo</text:span></text:p>
      <text:p text:style-name="q2"><text:span>Imilayo, lodum' lwayo</text:span></text:p>
      <text:p text:style-name="q3"><text:span>Lumi laphakade.</text:span></text:p>
      <text:h text:style-name="Heading_20_1" text:outline-level="1">Isihlabelelo 112</text:h>
      <text:p text:style-name="c"><text:span>Isihlabelelo 112</text:span></text:p>
      <text:p text:style-name="q1"><text:span text:style-name="v">1</text:span><text:span> Dumisanini bo, lina</text:span></text:p>
      <text:p text:style-name="q2"><text:span>Yona iNkosi le,</text:span></text:p>
      <text:p text:style-name="q2"><text:span>Uyabusiswa umuntu</text:span></text:p>
      <text:p text:style-name="q3"><text:span>Owesab' iNkosi,</text:span></text:p>
      <text:p text:style-name="q1"><text:span>Lowo othokozayo bo</text:span></text:p>
      <text:p text:style-name="q2"><text:span>Ngokukhulukazi</text:span></text:p>
      <text:p text:style-name="q2"><text:span>Kuyo imithetho yayo</text:span></text:p>
      <text:p text:style-name="q3"><text:span>Engeyay' iNkosi.</text:span></text:p>
      <text:p text:style-name="q1"><text:span text:style-name="v">2</text:span><text:span> Izoba lamandl' inzalo</text:span></text:p>
      <text:p text:style-name="q2"><text:span>Yakhe emhlabeni,</text:span></text:p>
      <text:p text:style-name="q2"><text:span>Isizukulwana saba-</text:span></text:p>
      <text:p text:style-name="q3"><text:span>qotho sobusiswa.</text:span></text:p>
      <text:p text:style-name="q1"><text:span text:style-name="v">3</text:span><text:span> Yona imfuyo lenotho</text:span></text:p>
      <text:p text:style-name="q2"><text:span>Kusendlini yakhe,</text:span></text:p>
      <text:p text:style-name="q2"><text:span>Ukulunga kwakhe kumi</text:span></text:p>
      <text:p text:style-name="q3"><text:span>Ngokungapheliyo.</text:span></text:p>
      <text:p text:style-name="q1"><text:span text:style-name="v">4</text:span><text:span> Kuy' oqotho kuyaphuma</text:span></text:p>
      <text:p text:style-name="q2"><text:span>'Kukhany' emnyameni,</text:span></text:p>
      <text:p text:style-name="q2"><text:span>Ulomusa njal' ugcwele</text:span></text:p>
      <text:p text:style-name="q3"><text:span>'Sihaw' lokulunga.</text:span></text:p>
      <text:p text:style-name="q1"><text:span text:style-name="v">5</text:span><text:span> Olungileyo uphatha</text:span></text:p>
      <text:p text:style-name="q2"><text:span>Ngomus' aboleke,</text:span></text:p>
      <text:p text:style-name="q2"><text:span>Esekel' indaba zakhe</text:span></text:p>
      <text:p text:style-name="q3"><text:span>Kuhle ngokulunga.</text:span></text:p>
      <text:p text:style-name="q1"><text:span text:style-name="v">6</text:span><text:span> Qotho kayikunyikinywa</text:span></text:p>
      <text:p text:style-name="q2"><text:span>Yena njalonjalo,</text:span></text:p>
      <text:p text:style-name="q2"><text:span>'Lungileyo wokhunjulwa</text:span></text:p>
      <text:p text:style-name="q3"><text:span>Kube laphakade.</text:span></text:p>
      <text:p text:style-name="q1"><text:span text:style-name="v">7</text:span><text:span> Kayikwesab' imibiko</text:span></text:p>
      <text:p text:style-name="q2"><text:span>Emib', inhliziyo</text:span></text:p>
      <text:p text:style-name="q2"><text:span>Yakhe iqinisekile,</text:span></text:p>
      <text:p text:style-name="q3"><text:span>Ithemba iNkosi.</text:span></text:p>
      <text:p text:style-name="q1"><text:span text:style-name="v">8</text:span><text:span> Inhliziyo yakh' imiswe,</text:span></text:p>
      <text:p text:style-name="q2"><text:span>Kasoze esaba,</text:span></text:p>
      <text:p text:style-name="q2"><text:span>Abon' isifiso sakhe</text:span></text:p>
      <text:p text:style-name="q3"><text:span>Ezitheni zakhe.</text:span></text:p>
      <text:p text:style-name="q1"><text:span text:style-name="v">9</text:span><text:span> Unikile abayanga,</text:span></text:p>
      <text:p text:style-name="q2"><text:span>Ukulunga kwakhe</text:span></text:p>
      <text:p text:style-name="q2"><text:span>Kumi njal', uphondo lwakhe</text:span></text:p>
      <text:p text:style-name="q3"><text:span>Luzoba lodumo.</text:span></text:p>
      <text:p text:style-name="q1"><text:span text:style-name="v">10</text:span><text:span> Omub' uzabon' azonde,</text:span></text:p>
      <text:p text:style-name="q2"><text:span>Agedl' amazinyo,</text:span></text:p>
      <text:p text:style-name="q2"><text:span>Anyamalal', isifiso</text:span></text:p>
      <text:p text:style-name="q3"><text:span>Sababi sophela.</text:span></text:p>
      <text:h text:style-name="Heading_20_1" text:outline-level="1">Isihlabelelo 113</text:h>
      <text:p text:style-name="c"><text:span>Isihlabelelo 113</text:span></text:p>
      <text:p text:style-name="q1"><text:span text:style-name="v">1</text:span><text:span> Dumisani yon' iNkosi,</text:span></text:p>
      <text:p text:style-name="q2"><text:span>Liyidumise-ke</text:span></text:p>
      <text:p text:style-name="q2"><text:span>Zinceku zeNkosi, bonga</text:span></text:p>
      <text:p text:style-name="q3"><text:span>Ibizo leNkosi.</text:span></text:p>
      <text:p text:style-name="q1"><text:span text:style-name="v">2</text:span><text:span> Kalibusiswe ibizo</text:span></text:p>
      <text:p text:style-name="q2"><text:span>Elayo iNkosi</text:span></text:p>
      <text:p text:style-name="q2"><text:span>Kusukela khathesinje</text:span></text:p>
      <text:p text:style-name="q3"><text:span>Kube laphakade.</text:span></text:p>
      <text:p text:style-name="q1"><text:span text:style-name="v">3</text:span><text:span> Kusuk' ilanga liphuma</text:span></text:p>
      <text:p text:style-name="q2"><text:span>Lize liyetshona,</text:span></text:p>
      <text:p text:style-name="q2"><text:span>Kalidunyiswe ibizo</text:span></text:p>
      <text:p text:style-name="q3"><text:span>ElikaJehova.</text:span></text:p>
      <text:p text:style-name="q1"><text:span text:style-name="v">4</text:span><text:span> Yon' iNkosi iphakeme</text:span></text:p>
      <text:p text:style-name="q2"><text:span>Phezu kwezizwe zonk',</text:span></text:p>
      <text:p text:style-name="q2"><text:span>Udumo lwayo luphezu</text:span></text:p>
      <text:p text:style-name="q3"><text:span>Kwawo amazulu.</text:span></text:p>
      <text:p text:style-name="q1"><text:span text:style-name="v">5</text:span><text:span> Ngubani ofana layo</text:span></text:p>
      <text:p text:style-name="q2"><text:span>Yon' iNkosi yethu,</text:span></text:p>
      <text:p text:style-name="q2"><text:span>UNkulunkulu ohlezi</text:span></text:p>
      <text:p text:style-name="q3"><text:span>Khona ngaphezulu,</text:span></text:p>
      <text:p text:style-name="q1"><text:span text:style-name="v">6</text:span><text:span> Ozithobisayo yena</text:span></text:p>
      <text:p text:style-name="q2"><text:span>Ukuthi abone</text:span></text:p>
      <text:p text:style-name="q2"><text:span>Izint' ezisezulwini</text:span></text:p>
      <text:p text:style-name="q3"><text:span>Lakuwo umhlaba!</text:span></text:p>
      <text:p text:style-name="q1"><text:span text:style-name="v">7</text:span><text:span> Uphakamisa umyanga</text:span></text:p>
      <text:p text:style-name="q2"><text:span>Aphum' othulini,</text:span></text:p>
      <text:p text:style-name="q2"><text:span>Aphakamis' oswelayo</text:span></text:p>
      <text:p text:style-name="q3"><text:span>Kunqumbi yomquba</text:span></text:p>
      <text:p text:style-name="q1"><text:span text:style-name="v">8</text:span><text:span> Ukuz' amhlalise yena</text:span></text:p>
      <text:p text:style-name="q2"><text:span>Law' amakhosana,</text:span></text:p>
      <text:p text:style-name="q2"><text:span>Ngitsho won' amakhosana</text:span></text:p>
      <text:p text:style-name="q3"><text:span>Awabo abantu.</text:span></text:p>
      <text:p text:style-name="q1"><text:span text:style-name="v">9</text:span><text:span> Uyenza inyumba ibe</text:span></text:p>
      <text:p text:style-name="q2"><text:span>Lendlu, engunina</text:span></text:p>
      <text:p text:style-name="q2"><text:span>Othokozay' wabantwana.</text:span></text:p>
      <text:p text:style-name="q3"><text:span>Dumisan' iNkosi.</text:span></text:p>
      <text:h text:style-name="Heading_20_1" text:outline-level="1">Isihlabelelo 114</text:h>
      <text:p text:style-name="c"><text:span>Isihlabelelo 114</text:span></text:p>
      <text:p text:style-name="q1"><text:span text:style-name="v">1</text:span><text:span> Nxa waphum' uIsrayeli</text:span></text:p>
      <text:p text:style-name="q2"><text:span>EGibithe, lendlu</text:span></text:p>
      <text:p text:style-name="q2"><text:span>KaJakobe ebantwini</text:span></text:p>
      <text:p text:style-name="q3"><text:span>Bolimi lwezizwe,</text:span></text:p>
      <text:p text:style-name="q1"><text:span text:style-name="v">2</text:span><text:span> UJuda waba yindawo</text:span></text:p>
      <text:p text:style-name="q2"><text:span>Yakhe eyingcwele,</text:span></text:p>
      <text:p text:style-name="q2"><text:span>LoIsrayeli-ke waba</text:span></text:p>
      <text:p text:style-name="q3"><text:span>Ngowakhe umbuso.</text:span></text:p>
      <text:p text:style-name="q1"><text:span text:style-name="v">3</text:span><text:span> Ulwandle lwaselubona</text:span></text:p>
      <text:p text:style-name="q2"><text:span>Khona, lwabaleka,</text:span></text:p>
      <text:p text:style-name="q2"><text:span>IJordani lafuqelwa</text:span></text:p>
      <text:p text:style-name="q3"><text:span>Khonale emuva.</text:span></text:p>
      <text:p text:style-name="q1"><text:span text:style-name="v">4</text:span><text:span> Izintaba zaqolotsha</text:span></text:p>
      <text:p text:style-name="q2"><text:span>Njengazo inqama,</text:span></text:p>
      <text:p text:style-name="q2"><text:span>Lamaqaqanyana eqa</text:span></text:p>
      <text:p text:style-name="q3"><text:span>Njengamazinyane.</text:span></text:p>
      <text:p text:style-name="q1"><text:span text:style-name="v">5</text:span><text:span> Ulani na, wena lwandle,</text:span></text:p>
      <text:p text:style-name="q2"><text:span>Ukuth' ubaleke?</text:span></text:p>
      <text:p text:style-name="q2"><text:span>Lawe Jordani ukuthi</text:span></text:p>
      <text:p text:style-name="q3"><text:span>Ufuqelw' emuva?</text:span></text:p>
      <text:p text:style-name="q1"><text:span text:style-name="v">6</text:span><text:span> Lani zintab' ezeqayo</text:span></text:p>
      <text:p text:style-name="q2"><text:span>Njengazo inqama?</text:span></text:p>
      <text:p text:style-name="q2"><text:span>Lan' intatshan' ezeqayo</text:span></text:p>
      <text:p text:style-name="q3"><text:span>Njengamazinyane?</text:span></text:p>
      <text:p text:style-name="q1"><text:span text:style-name="v">7</text:span><text:span> Thuthumela, wena mhlaba,</text:span></text:p>
      <text:p text:style-name="q2"><text:span>Kubuso beNkosi,</text:span></text:p>
      <text:p text:style-name="q2"><text:span>Ebusweni bukaMlimu,</text:span></text:p>
      <text:p text:style-name="q3"><text:span>Mlimu kaJakobe.</text:span></text:p>
      <text:p text:style-name="q1"><text:span text:style-name="v">8</text:span><text:span> Yena owenza idwala</text:span></text:p>
      <text:p text:style-name="q2"><text:span>Laphenduk' ichibi,</text:span></text:p>
      <text:p text:style-name="q2"><text:span>Itshe eliqinileyo</text:span></text:p>
      <text:p text:style-name="q3"><text:span>Umthombo wamanzi.</text:span></text:p>
      <text:h text:style-name="Heading_20_1" text:outline-level="1">Isihlabelelo 115</text:h>
      <text:p text:style-name="c"><text:span>Isihlabelelo 115</text:span></text:p>
      <text:p text:style-name="q1"><text:span text:style-name="v">1</text:span><text:span> Kakungabi kithi, Nkosi</text:span></text:p>
      <text:p text:style-name="q2"><text:span>Kakungabi kithi,</text:span></text:p>
      <text:p text:style-name="q2"><text:span>Kodwa kakube kwelakho</text:span></text:p>
      <text:p text:style-name="q3"><text:span>Lona ibizo bo</text:span></text:p>
      <text:p text:style-name="q1"><text:span>Phana-ke udumo, ngenxa</text:span></text:p>
      <text:p text:style-name="q2"><text:span>Yesihawu sakho</text:span></text:p>
      <text:p text:style-name="q2"><text:span>Njalo langenxa yalo bo</text:span></text:p>
      <text:p text:style-name="q3"><text:span>Iqiniso lakho.</text:span></text:p>
      <text:p text:style-name="q1"><text:span text:style-name="v">2</text:span><text:span> Ngani ukuthi izizwe</text:span></text:p>
      <text:p text:style-name="q2"><text:span>Zithi: Ungaphi na</text:span></text:p>
      <text:p text:style-name="q2"><text:span>Khona khathesi owabo</text:span></text:p>
      <text:p text:style-name="q3"><text:span>Yen' uNkulunkulu?</text:span></text:p>
      <text:p text:style-name="q1"><text:span text:style-name="v">3</text:span><text:span> Kodw' uNkulunkulu wethu</text:span></text:p>
      <text:p text:style-name="q2"><text:span>Ukhon' ezulwini,</text:span></text:p>
      <text:p text:style-name="q2"><text:span>Wenzile loba kuyini</text:span></text:p>
      <text:p text:style-name="q3"><text:span>Yen' akuthandayo.</text:span></text:p>
      <text:p text:style-name="q1"><text:span text:style-name="v">4</text:span><text:span> Izithombe zabo ziyi-</text:span></text:p>
      <text:p text:style-name="q2"><text:span>sil'va legolide,</text:span></text:p>
      <text:p text:style-name="q2"><text:span>Zingumsebenzi wezandla</text:span></text:p>
      <text:p text:style-name="q3"><text:span>Zabo bon' abantu.</text:span></text:p>
      <text:p text:style-name="q1"><text:span text:style-name="v">5</text:span><text:span> Zilemilomo kodwa-ke</text:span></text:p>
      <text:p text:style-name="q2"><text:span>Zon' azikhulumi,</text:span></text:p>
      <text:p text:style-name="q2"><text:span>Zilamehlo kodwa zona</text:span></text:p>
      <text:p text:style-name="q3"><text:span>Kaziboni lutho.</text:span></text:p>
      <text:p text:style-name="q1"><text:span text:style-name="v">6</text:span><text:span> Zilezindlebe kodwa-ke</text:span></text:p>
      <text:p text:style-name="q2"><text:span>Kazizwa sibili,</text:span></text:p>
      <text:p text:style-name="q2"><text:span>Zilazo izimpumulo</text:span></text:p>
      <text:p text:style-name="q3"><text:span>Kodwa kazinuki.</text:span></text:p>
      <text:p text:style-name="q1"><text:span text:style-name="v">7</text:span><text:span> Zilezandla, kaziphathi,</text:span></text:p>
      <text:p text:style-name="q2"><text:span>Lenyawo kodwa-ke</text:span></text:p>
      <text:p text:style-name="q2"><text:span>Kazihambi, lemiphimbo</text:span></text:p>
      <text:p text:style-name="q3"><text:span>Kodw' azikhulumi.</text:span></text:p>
      <text:p text:style-name="q1"><text:span text:style-name="v">8</text:span><text:span> Abazibazayo bona</text:span></text:p>
      <text:p text:style-name="q2"><text:span>Bafanana lazo,</text:span></text:p>
      <text:p text:style-name="q2"><text:span>Unjalo-ke laye wonke</text:span></text:p>
      <text:p text:style-name="q3"><text:span>Othembela kuzo.</text:span></text:p>
      <text:p text:style-name="q1"><text:span text:style-name="v">9</text:span><text:span> Wena Israyeli, themba</text:span></text:p>
      <text:p text:style-name="q2"><text:span>Kuyona iNkosi,</text:span></text:p>
      <text:p text:style-name="q2"><text:span>Yona ingumsizi wabo</text:span></text:p>
      <text:p text:style-name="q3"><text:span>Lesihlangu sabo.</text:span></text:p>
      <text:p text:style-name="q1"><text:span text:style-name="v">10</text:span><text:span> Ndlu kaAroni, yethemba</text:span></text:p>
      <text:p text:style-name="q2"><text:span>Kuyona iNkosi,</text:span></text:p>
      <text:p text:style-name="q2"><text:span>Ingumsizi wabo njalo</text:span></text:p>
      <text:p text:style-name="q3"><text:span>Lesihlangu sabo.</text:span></text:p>
      <text:p text:style-name="q1"><text:span text:style-name="v">11</text:span><text:span> Lina eliyesabayo</text:span></text:p>
      <text:p text:style-name="q2"><text:span>Yona iNkosi le,</text:span></text:p>
      <text:p text:style-name="q2"><text:span>Yithembeni, ingumsizi</text:span></text:p>
      <text:p text:style-name="q3"><text:span>Lesihlangu sabo.</text:span></text:p>
      <text:p text:style-name="q1"><text:span text:style-name="v">12</text:span><text:span> INkos' isinanzelele,</text:span></text:p>
      <text:p text:style-name="q2"><text:span>Izasibusisa,</text:span></text:p>
      <text:p text:style-name="q2"><text:span>Lay' indlu kaIsrayeli,</text:span></text:p>
      <text:p text:style-name="q3"><text:span>Lay' ekaAroni.</text:span></text:p>
      <text:p text:style-name="q1"><text:span text:style-name="v">13</text:span><text:span> Izakubusisa bona</text:span></text:p>
      <text:p text:style-name="q2"><text:span>Abayesabayo</text:span></text:p>
      <text:p text:style-name="q2"><text:span>INkosi, bon' abakhulu</text:span></text:p>
      <text:p text:style-name="q3"><text:span>Lab' abancinyane.</text:span></text:p>
      <text:p text:style-name="q1"><text:span text:style-name="v">14</text:span><text:span> Izakulandis' iNkosi</text:span></text:p>
      <text:p text:style-name="q2"><text:span>Ngokuphindiweyo,</text:span></text:p>
      <text:p text:style-name="q2"><text:span>Wena labo bonke bona</text:span></text:p>
      <text:p text:style-name="q3"><text:span>Abantwana bakho.</text:span></text:p>
      <text:p text:style-name="q1"><text:span text:style-name="v">15</text:span><text:span> Ilibusisile lina</text:span></text:p>
      <text:p text:style-name="q2"><text:span>Yona-ke iNkosi,</text:span></text:p>
      <text:p text:style-name="q2"><text:span>Eyenze lona izulu</text:span></text:p>
      <text:p text:style-name="q3"><text:span>Lawo won' umhlaba.</text:span></text:p>
      <text:p text:style-name="q1"><text:span text:style-name="v">16</text:span><text:span> Izulu law' amazulu</text:span></text:p>
      <text:p text:style-name="q2"><text:span>Angaway' iNkosi,</text:span></text:p>
      <text:p text:style-name="q2"><text:span>Kodwa umhlaba iwuphe</text:span></text:p>
      <text:p text:style-name="q3"><text:span>Abantwan' babantu.</text:span></text:p>
      <text:p text:style-name="q1"><text:span text:style-name="v">17</text:span><text:span> Kabayibongi iNkosi</text:span></text:p>
      <text:p text:style-name="q2"><text:span>Bon' abafileyo,</text:span></text:p>
      <text:p text:style-name="q2"><text:span>Lalabo abatshonayo</text:span></text:p>
      <text:p text:style-name="q3"><text:span>Khon' ekuthuleni.</text:span></text:p>
      <text:p text:style-name="q1"><text:span text:style-name="v">18</text:span><text:span> Kodwa thina sizabonga</text:span></text:p>
      <text:p text:style-name="q2"><text:span>'Nkosi khona manje</text:span></text:p>
      <text:p text:style-name="q2"><text:span>Kuze kube nininini.</text:span></text:p>
      <text:p text:style-name="q3"><text:span>Dumisani Nkosi.</text:span></text:p>
      <text:h text:style-name="Heading_20_1" text:outline-level="1">Isihlabelelo 116</text:h>
      <text:p text:style-name="c"><text:span>Isihlabelelo 116</text:span></text:p>
      <text:p text:style-name="q1"><text:span text:style-name="v">1</text:span><text:span> Ngiyayithanda iNkosi,</text:span></text:p>
      <text:p text:style-name="q2"><text:span>Ngokub' ilizwile</text:span></text:p>
      <text:p text:style-name="q2"><text:span>Lona elami ilizwi</text:span></text:p>
      <text:p text:style-name="q3"><text:span>Lezicelo zami.</text:span></text:p>
      <text:p text:style-name="q1"><text:span text:style-name="v">2</text:span><text:span> Ngokuba ingilalele</text:span></text:p>
      <text:p text:style-name="q2"><text:span>Ngizabiza kuyo</text:span></text:p>
      <text:p text:style-name="q2"><text:span>Ngazo zonke izikhathi</text:span></text:p>
      <text:p text:style-name="q3"><text:span>Khona ngisaphila.</text:span></text:p>
      <text:p text:style-name="q1"><text:span text:style-name="v">3</text:span><text:span> Izinsizi zakh' ukufa</text:span></text:p>
      <text:p text:style-name="q2"><text:span>Zingizungezile,</text:span></text:p>
      <text:p text:style-name="q2"><text:span>Laz' ihlungu zesihogo</text:span></text:p>
      <text:p text:style-name="q3"><text:span>Zingibambile m'na</text:span></text:p>
      <text:p text:style-name="q1"><text:span>Njalo ziphezu kwami bo,</text:span></text:p>
      <text:p text:style-name="q2"><text:span>Ngasengifumana</text:span></text:p>
      <text:p text:style-name="q2"><text:span>Izinhlupheko lazo-ke</text:span></text:p>
      <text:p text:style-name="q3"><text:span>Zona izinsizi.</text:span></text:p>
      <text:p text:style-name="q1"><text:span text:style-name="v">4</text:span><text:span> Ngabiz' ibizo leNkosi;</text:span></text:p>
      <text:p text:style-name="q2"><text:span>Nkosi ngikuncenga,</text:span></text:p>
      <text:p text:style-name="q2"><text:span>Wena khulula wona bo</text:span></text:p>
      <text:p text:style-name="q3"><text:span>Umphefum'lo wami.</text:span></text:p>
      <text:p text:style-name="q1"><text:span text:style-name="v">5</text:span><text:span> Ilomusa yon' iNkosi,</text:span></text:p>
      <text:p text:style-name="q2"><text:span>Njalo ilungile,</text:span></text:p>
      <text:p text:style-name="q2"><text:span>Yeb' uNkulunkulu wethu</text:span></text:p>
      <text:p text:style-name="q3"><text:span>Ungolesihawu.</text:span></text:p>
      <text:p text:style-name="q1"><text:span text:style-name="v">6</text:span><text:span> INkosi ilondoloza</text:span></text:p>
      <text:p text:style-name="q2"><text:span>'Bathobekileyo,</text:span></text:p>
      <text:p text:style-name="q2"><text:span>Ngangithotshiselwa phansi</text:span></text:p>
      <text:p text:style-name="q3"><text:span>Yase ingisiza.</text:span></text:p>
      <text:p text:style-name="q1"><text:span text:style-name="v">7</text:span><text:span> Mphefum'lo wami, buyela</text:span></text:p>
      <text:p text:style-name="q2"><text:span>'Kuphum'leni kwakho,</text:span></text:p>
      <text:p text:style-name="q2"><text:span>Ngob' iNkosi ikuphethe</text:span></text:p>
      <text:p text:style-name="q3"><text:span>Ngomusa omkhulu.</text:span></text:p>
      <text:p text:style-name="q1"><text:span text:style-name="v">8</text:span><text:span> Mphefum'lo wam' ekufeni</text:span></text:p>
      <text:p text:style-name="q2"><text:span>Uwusindisile,</text:span></text:p>
      <text:p text:style-name="q2"><text:span>Lamehl' ezinyembezini</text:span></text:p>
      <text:p text:style-name="q3"><text:span>Lenyaw' ekuweni.</text:span></text:p>
      <text:p text:style-name="q1"><text:span text:style-name="v">9</text:span><text:span> Ngizakuhamba ngiphambi</text:span></text:p>
      <text:p text:style-name="q2"><text:span>Kwayo yon' iNkosi,</text:span></text:p>
      <text:p text:style-name="q2"><text:span>Ngikulo ilizwe labo</text:span></text:p>
      <text:p text:style-name="q3"><text:span>Bon' abaphilayo.</text:span></text:p>
      <text:p text:style-name="q1"><text:span text:style-name="v">10</text:span><text:span> Mina ngakholwa, ngakho-ke</text:span></text:p>
      <text:p text:style-name="q2"><text:span>Ngasengikhuluma,</text:span></text:p>
      <text:p text:style-name="q2"><text:span>Mina ngangihluphekile</text:span></text:p>
      <text:p text:style-name="q3"><text:span>Kakhulu sibili.</text:span></text:p>
      <text:p text:style-name="q1"><text:span text:style-name="v">11</text:span><text:span> Ngatsho-ke kukho okwami</text:span></text:p>
      <text:p text:style-name="q2"><text:span>Khon' ukuphangisa:</text:span></text:p>
      <text:p text:style-name="q2"><text:span>Bona-ke bonke abantu</text:span></text:p>
      <text:p text:style-name="q3"><text:span>Baqamba amanga.</text:span></text:p>
      <text:p text:style-name="q1"><text:span text:style-name="v">12</text:span><text:span> Ngizabuyiselani na</text:span></text:p>
      <text:p text:style-name="q2"><text:span>Kuyo yon' iNkosi,</text:span></text:p>
      <text:p text:style-name="q2"><text:span>Ngayo yonke yon' inzuzo</text:span></text:p>
      <text:p text:style-name="q3"><text:span>Eyayo ngakimi?</text:span></text:p>
      <text:p text:style-name="q1"><text:span text:style-name="v">13</text:span><text:span> Ngizakuthatha inkezo</text:span></text:p>
      <text:p text:style-name="q2"><text:span>Yalo usindiso,</text:span></text:p>
      <text:p text:style-name="q2"><text:span>Ngibe sengibiz' ibizo</text:span></text:p>
      <text:p text:style-name="q3"><text:span>Elayo iNkosi.</text:span></text:p>
      <text:p text:style-name="q1"><text:span text:style-name="v">14</text:span><text:span> Ngizagcwalis' izifungo</text:span></text:p>
      <text:p text:style-name="q2"><text:span>Zami eNkosini</text:span></text:p>
      <text:p text:style-name="q2"><text:span>Phambi kwababantu bayo</text:span></text:p>
      <text:p text:style-name="q3"><text:span>Bonke khathesinje.</text:span></text:p>
      <text:p text:style-name="q1"><text:span text:style-name="v">15</text:span><text:span> Kuligugu emehlweni</text:span></text:p>
      <text:p text:style-name="q2"><text:span>Awayo iNkosi</text:span></text:p>
      <text:p text:style-name="q2"><text:span>Khona ukufa kongcwele</text:span></text:p>
      <text:p text:style-name="q3"><text:span>Yen' olungileyo.</text:span></text:p>
      <text:p text:style-name="q1"><text:span text:style-name="v">16</text:span><text:span> O! Nkosi ngokweqiniso</text:span></text:p>
      <text:p text:style-name="q2"><text:span>Ngiyinceku yakho,</text:span></text:p>
      <text:p text:style-name="q2"><text:span>Ngiyinceku eyakho bo,</text:span></text:p>
      <text:p text:style-name="q3"><text:span>Eyiy' indodana,</text:span></text:p>
      <text:p text:style-name="q1"><text:span>Indodana eyayo bo</text:span></text:p>
      <text:p text:style-name="q2"><text:span>Yon' incekukazi,</text:span></text:p>
      <text:p text:style-name="q2"><text:span>Usuzikhululile bo</text:span></text:p>
      <text:p text:style-name="q3"><text:span>Izibopho zami.</text:span></text:p>
      <text:p text:style-name="q1"><text:span text:style-name="v">17</text:span><text:span> Ngizanikel' umnikelo</text:span></text:p>
      <text:p text:style-name="q2"><text:span>Kuwe wokubonga,</text:span></text:p>
      <text:p text:style-name="q2"><text:span>Njalo ngizabiza lona</text:span></text:p>
      <text:p text:style-name="q3"><text:span>Ibizo leNkosi.</text:span></text:p>
      <text:p text:style-name="q1"><text:span text:style-name="v">18</text:span><text:span> Ngizagcwalis' izifungo</text:span></text:p>
      <text:p text:style-name="q2"><text:span>Zami eNkosini</text:span></text:p>
      <text:p text:style-name="q2"><text:span>Phambi kwabantu beNkosi,</text:span></text:p>
      <text:p text:style-name="q3"><text:span>Bonke behlangene.</text:span></text:p>
      <text:p text:style-name="q1"><text:span text:style-name="v">19</text:span><text:span> Phakathi kwamagum' endlu</text:span></text:p>
      <text:p text:style-name="q2"><text:span>ENkosi, phakathi</text:span></text:p>
      <text:p text:style-name="q2"><text:span>Kwakho, o Jerusalema.</text:span></text:p>
      <text:p text:style-name="q3"><text:span>Libonge iNkosi.</text:span></text:p>
      <text:h text:style-name="Heading_20_1" text:outline-level="1">Isihlabelelo 117</text:h>
      <text:p text:style-name="c"><text:span>Isihlabelelo 117</text:span></text:p>
      <text:p text:style-name="q1"><text:span text:style-name="v">1</text:span><text:span> Dumisani uJehova,</text:span></text:p>
      <text:p text:style-name="q2"><text:span>Lina zizwe lonke,</text:span></text:p>
      <text:p text:style-name="q2"><text:span>Mdumiseni lina lonke</text:span></text:p>
      <text:p text:style-name="q3"><text:span>Yebo, lin' abantu.</text:span></text:p>
      <text:p text:style-name="q1"><text:span text:style-name="v">2</text:span><text:span> Ngoba isihawu sakhe</text:span></text:p>
      <text:p text:style-name="q2"><text:span>Esilomusa-ke</text:span></text:p>
      <text:p text:style-name="q2"><text:span>Sikhulu kakhulukazi</text:span></text:p>
      <text:p text:style-name="q3"><text:span>Khona ngakithina,</text:span></text:p>
      <text:p text:style-name="q1"><text:span>Leqiniso lay' iNkosi</text:span></text:p>
      <text:p text:style-name="q2"><text:span>Limi njalo njalo.</text:span></text:p>
      <text:p text:style-name="q2"><text:span>Kaliyidumise lina</text:span></text:p>
      <text:p text:style-name="q3"><text:span>Yona-ke iNkosi.</text:span></text:p>
      <text:h text:style-name="Heading_20_1" text:outline-level="1">Isihlabelelo 118</text:h>
      <text:p text:style-name="c"><text:span>Isihlabelelo 118</text:span></text:p>
      <text:p text:style-name="q1"><text:span text:style-name="v">1</text:span><text:span> O! bonganini iNkosi,</text:span></text:p>
      <text:p text:style-name="q2"><text:span>Ngoba ilungile,</text:span></text:p>
      <text:p text:style-name="q2"><text:span>Ngoba isihawu sayo</text:span></text:p>
      <text:p text:style-name="q3"><text:span>Sihlezi phakade.</text:span></text:p>
      <text:p text:style-name="q1"><text:span text:style-name="v">2</text:span><text:span> Katsho yen' uIsrayeli</text:span></text:p>
      <text:p text:style-name="q2"><text:span>Khathesi ukuthi</text:span></text:p>
      <text:p text:style-name="q2"><text:span>Isihawu sayo sona</text:span></text:p>
      <text:p text:style-name="q3"><text:span>Simi njalo njalo.</text:span></text:p>
      <text:p text:style-name="q1"><text:span text:style-name="v">3</text:span><text:span> Kayitsho-ke yona indlu</text:span></text:p>
      <text:p text:style-name="q2"><text:span>KaAron' khathesi</text:span></text:p>
      <text:p text:style-name="q2"><text:span>Ukuth' isihawu sayo</text:span></text:p>
      <text:p text:style-name="q3"><text:span>Simi njalo njalo.</text:span></text:p>
      <text:p text:style-name="q1"><text:span text:style-name="v">4</text:span><text:span> Abatsho bona khathesi</text:span></text:p>
      <text:p text:style-name="q2"><text:span>Abesab' iNkosi</text:span></text:p>
      <text:p text:style-name="q2"><text:span>Ukuth' isihawu sayo</text:span></text:p>
      <text:p text:style-name="q3"><text:span>Simi njalo njalo.</text:span></text:p>
      <text:p text:style-name="q1"><text:span text:style-name="v">5</text:span><text:span> Ngasengibiza iNkosi</text:span></text:p>
      <text:p text:style-name="q2"><text:span>Ngisenkathazweni,</text:span></text:p>
      <text:p text:style-name="q2"><text:span>Yaphendula yangibeka</text:span></text:p>
      <text:p text:style-name="q3"><text:span>Endawen' ebanzi.</text:span></text:p>
      <text:p text:style-name="q1"><text:span text:style-name="v">6</text:span><text:span> INkosi iyangimela,</text:span></text:p>
      <text:p text:style-name="q2"><text:span>Kangiyikwesaba.</text:span></text:p>
      <text:p text:style-name="q2"><text:span>Kuyini yena umuntu</text:span></text:p>
      <text:p text:style-name="q3"><text:span>Angakwenza kimi?</text:span></text:p>
      <text:p text:style-name="q1"><text:span text:style-name="v">7</text:span><text:span> INkosi iyangimela</text:span></text:p>
      <text:p text:style-name="q2"><text:span>Labangisizayo,</text:span></text:p>
      <text:p text:style-name="q2"><text:span>Ngobon' isifiso sami</text:span></text:p>
      <text:p text:style-name="q3"><text:span>Kwabangizondayo.</text:span></text:p>
      <text:p text:style-name="q1"><text:span text:style-name="v">8</text:span><text:span> Kungcono ukuthembela</text:span></text:p>
      <text:p text:style-name="q2"><text:span>Khona eNkosini</text:span></text:p>
      <text:p text:style-name="q2"><text:span>Kulokuba lal' ithemba</text:span></text:p>
      <text:p text:style-name="q3"><text:span>Kuyena umuntu.</text:span></text:p>
      <text:p text:style-name="q1"><text:span text:style-name="v">9</text:span><text:span> Kungcono ukuthembela</text:span></text:p>
      <text:p text:style-name="q2"><text:span>Khona eNkosini</text:span></text:p>
      <text:p text:style-name="q2"><text:span>Kulokubeka ithemba</text:span></text:p>
      <text:p text:style-name="q3"><text:span>Kuw' amakhosana.</text:span></text:p>
      <text:p text:style-name="q1"><text:span text:style-name="v">10</text:span><text:span> Zona-ke izizwe zonke</text:span></text:p>
      <text:p text:style-name="q2"><text:span>Sezingihanqile,</text:span></text:p>
      <text:p text:style-name="q2"><text:span>Kodwa ngebizo leNkosi</text:span></text:p>
      <text:p text:style-name="q3"><text:span>Ngizakuzichitha.</text:span></text:p>
      <text:p text:style-name="q1"><text:span text:style-name="v">11</text:span><text:span> Zingihanqile-ke mina,</text:span></text:p>
      <text:p text:style-name="q2"><text:span>Yebo zangihanqa,</text:span></text:p>
      <text:p text:style-name="q2"><text:span>Kodwa ngebizo leNkosi</text:span></text:p>
      <text:p text:style-name="q3"><text:span>Ngizakuzichitha.</text:span></text:p>
      <text:p text:style-name="q1"><text:span text:style-name="v">12</text:span><text:span> Zangihanqa njengenyosi,</text:span></text:p>
      <text:p text:style-name="q2"><text:span>Zacitsh' njengomlilo</text:span></text:p>
      <text:p text:style-name="q2"><text:span>Wameva, ngoba ngebizo</text:span></text:p>
      <text:p text:style-name="q3"><text:span>LeNkos' ngozichitha.</text:span></text:p>
      <text:p text:style-name="q1"><text:span text:style-name="v">13</text:span><text:span> Usungitshayile mina</text:span></text:p>
      <text:p text:style-name="q2"><text:span>Kakhulu ngamandla</text:span></text:p>
      <text:p text:style-name="q2"><text:span>Ukuze ngiwe, kodwa-ke</text:span></text:p>
      <text:p text:style-name="q3"><text:span>INkos' yangisiza.</text:span></text:p>
      <text:p text:style-name="q1"><text:span text:style-name="v">14</text:span><text:span> INkosi ingamandl' ami</text:span></text:p>
      <text:p text:style-name="q2"><text:span>Njalo lay' ingoma,</text:span></text:p>
      <text:p text:style-name="q2"><text:span>Yaphinda yaba yilona</text:span></text:p>
      <text:p text:style-name="q3"><text:span>Usindiso lwami.</text:span></text:p>
      <text:p text:style-name="q1"><text:span text:style-name="v">15</text:span><text:span> Ilizwi lothokozayo</text:span></text:p>
      <text:p text:style-name="q2"><text:span>Lalo usindiso</text:span></text:p>
      <text:p text:style-name="q2"><text:span>Lizwakala ezindlini</text:span></text:p>
      <text:p text:style-name="q3"><text:span>Zabalungileyo.</text:span></text:p>
      <text:p text:style-name="q1"><text:span>Esokunene isandla</text:span></text:p>
      <text:p text:style-name="q2"><text:span>Sayo yon' iNkosi</text:span></text:p>
      <text:p text:style-name="q2"><text:span>Siyasebenza-ke sona</text:span></text:p>
      <text:p text:style-name="q3"><text:span>Ngabo ubuqhawe.</text:span></text:p>
      <text:p text:style-name="q1"><text:span text:style-name="v">16</text:span><text:span> Isandla esokunene</text:span></text:p>
      <text:p text:style-name="q2"><text:span>Esayo iNkosi</text:span></text:p>
      <text:p text:style-name="q2"><text:span>Siphakanyisiwe njalo</text:span></text:p>
      <text:p text:style-name="q3"><text:span>Senza ngobuqhawe.</text:span></text:p>
      <text:p text:style-name="q1"><text:span text:style-name="v">17</text:span><text:span> Kangiyikufa mina bo,</text:span></text:p>
      <text:p text:style-name="q2"><text:span>Kodwa ngizaphila,</text:span></text:p>
      <text:p text:style-name="q2"><text:span>Ngitshumayele izenzo</text:span></text:p>
      <text:p text:style-name="q3"><text:span>Ezayo iNkosi.</text:span></text:p>
      <text:p text:style-name="q1"><text:span text:style-name="v">18</text:span><text:span> INkosi ingitshayile</text:span></text:p>
      <text:p text:style-name="q2"><text:span>Kabuhlungu, kodwa</text:span></text:p>
      <text:p text:style-name="q2"><text:span>Ayinginikelanga bo</text:span></text:p>
      <text:p text:style-name="q3"><text:span>Khona ekufeni.</text:span></text:p>
      <text:p text:style-name="q1"><text:span text:style-name="v">19</text:span><text:span> Ngivulele amasango</text:span></text:p>
      <text:p text:style-name="q2"><text:span>Awakh' ukulunga,</text:span></text:p>
      <text:p text:style-name="q2"><text:span>Ngizakungena kuwo bo,</text:span></text:p>
      <text:p text:style-name="q3"><text:span>Ngidumis' iNkosi.</text:span></text:p>
      <text:p text:style-name="q1"><text:span text:style-name="v">20</text:span><text:span> Isango leli leNkosi</text:span></text:p>
      <text:p text:style-name="q2"><text:span>Ngalo bona labo</text:span></text:p>
      <text:p text:style-name="q2"><text:span>Abalungileyo bona</text:span></text:p>
      <text:p text:style-name="q3"><text:span>Bazangena ngalo.</text:span></text:p>
      <text:p text:style-name="q1"><text:span text:style-name="v">21</text:span><text:span> Ngizakubonga ngobana</text:span></text:p>
      <text:p text:style-name="q2"><text:span>Ungizwile mina,</text:span></text:p>
      <text:p text:style-name="q2"><text:span>Njalo usube yilona</text:span></text:p>
      <text:p text:style-name="q3"><text:span>Usindiso lwami.</text:span></text:p>
      <text:p text:style-name="q1"><text:span text:style-name="v">22</text:span><text:span> Ilitshe elaliwayo</text:span></text:p>
      <text:p text:style-name="q2"><text:span>Yibona abakhi</text:span></text:p>
      <text:p text:style-name="q2"><text:span>Selibekwe laba yiyo</text:span></text:p>
      <text:p text:style-name="q3"><text:span>Inhloko yegumbi.</text:span></text:p>
      <text:p text:style-name="q1"><text:span text:style-name="v">23</text:span><text:span> Lokhu kuyikwenza kwayo</text:span></text:p>
      <text:p text:style-name="q2"><text:span>Yona iNkosi nje,</text:span></text:p>
      <text:p text:style-name="q2"><text:span>Kuyiso son' isimanga</text:span></text:p>
      <text:p text:style-name="q3"><text:span>Emehlweni ethu.</text:span></text:p>
      <text:p text:style-name="q1"><text:span text:style-name="v">24</text:span><text:span> Lolu yilona usuku</text:span></text:p>
      <text:p text:style-name="q2"><text:span>INkos' ilwenzile,</text:span></text:p>
      <text:p text:style-name="q2"><text:span>Kasithokoze-ke njalo</text:span></text:p>
      <text:p text:style-name="q3"><text:span>Sithabe kulona.</text:span></text:p>
      <text:p text:style-name="q1"><text:span text:style-name="v">25</text:span><text:span> O sindisa-ke Jehova,</text:span></text:p>
      <text:p text:style-name="q2"><text:span>Ngikuncenga Nkosi,</text:span></text:p>
      <text:p text:style-name="q2"><text:span>Ngiyakuncenga khathesi,</text:span></text:p>
      <text:p text:style-name="q3"><text:span>Leth' impumelelo.</text:span></text:p>
      <text:p text:style-name="q1"><text:span text:style-name="v">26</text:span><text:span> Ubusisiwe ozayo</text:span></text:p>
      <text:p text:style-name="q2"><text:span>Ngebizo leNkosi,</text:span></text:p>
      <text:p text:style-name="q2"><text:span>Thina silibusisile</text:span></text:p>
      <text:p text:style-name="q3"><text:span>Sisendlin' yeNkosi.</text:span></text:p>
      <text:p text:style-name="q1"><text:span text:style-name="v">27</text:span><text:span> UNkulunkulu yiNkosi,</text:span></text:p>
      <text:p text:style-name="q2"><text:span>Yon' esibonise,</text:span></text:p>
      <text:p text:style-name="q2"><text:span>Esibonis' ukukhanya,</text:span></text:p>
      <text:p text:style-name="q3"><text:span>Ukukhany' impela.</text:span></text:p>
      <text:p text:style-name="q1"><text:span>Bopha wona umnikelo</text:span></text:p>
      <text:p text:style-name="q2"><text:span>Ngazo izintambo,</text:span></text:p>
      <text:p text:style-name="q2"><text:span>Ngitsho lakuzo impondo</text:span></text:p>
      <text:p text:style-name="q3"><text:span>Zona ezelathi.</text:span></text:p>
      <text:p text:style-name="q1"><text:span text:style-name="v">28</text:span><text:span> UnguNkulunkulu wami,</text:span></text:p>
      <text:p text:style-name="q2"><text:span>Ngizakukubonga,</text:span></text:p>
      <text:p text:style-name="q2"><text:span>UnguNkulunkulu wami,</text:span></text:p>
      <text:p text:style-name="q3"><text:span>Ngikuphakamise.</text:span></text:p>
      <text:p text:style-name="q1"><text:span text:style-name="v">29</text:span><text:span> Bonganini uJehova,</text:span></text:p>
      <text:p text:style-name="q2"><text:span>Ngoba ulungile,</text:span></text:p>
      <text:p text:style-name="q2"><text:span>Ngoba isihawu sakhe</text:span></text:p>
      <text:p text:style-name="q3"><text:span>Sihlezi phakade.</text:span></text:p>
      <text:h text:style-name="Heading_20_1" text:outline-level="1">Isihlabelelo 119</text:h>
      <text:p text:style-name="c"><text:span>Isihlabelelo 119</text:span></text:p>
      <text:p text:style-name="d"><text:span>ALEPH א</text:span></text:p>
      <text:p text:style-name="q1"><text:span text:style-name="v">1</text:span><text:span> Babusisiw' abaqotho</text:span></text:p>
      <text:p text:style-name="q2"><text:span>Kuyona indlela,</text:span></text:p>
      <text:p text:style-name="q2"><text:span>Abahamba emlayweni</text:span></text:p>
      <text:p text:style-name="q3"><text:span>OngokaJehova.</text:span></text:p>
      <text:p text:style-name="q1"><text:span text:style-name="v">2</text:span><text:span> Babusisiw' abalonda</text:span></text:p>
      <text:p text:style-name="q2"><text:span>Imilayo yakhe,</text:span></text:p>
      <text:p text:style-name="q2"><text:span>Bona abadinga yena</text:span></text:p>
      <text:p text:style-name="q3"><text:span>Ngenhliziyo yonke.</text:span></text:p>
      <text:p text:style-name="q1"><text:span text:style-name="v">3</text:span><text:span> Abangakwenziy' okubi</text:span></text:p>
      <text:p text:style-name="q2"><text:span>Okweziphambeko,</text:span></text:p>
      <text:p text:style-name="q2"><text:span>Bayahamba endleleni</text:span></text:p>
      <text:p text:style-name="q3"><text:span>Zon' ezingezakhe.</text:span></text:p>
      <text:p text:style-name="q1"><text:span text:style-name="v">4</text:span><text:span> Wena usulayezele</text:span></text:p>
      <text:p text:style-name="q2"><text:span>Ukuthi silonde</text:span></text:p>
      <text:p text:style-name="q2"><text:span>Imilayo yakho wena</text:span></text:p>
      <text:p text:style-name="q3"><text:span>Ngokukhuthala bo.</text:span></text:p>
      <text:p text:style-name="q1"><text:span text:style-name="v">5</text:span><text:span> O! kungathi izindlela</text:span></text:p>
      <text:p text:style-name="q2"><text:span>Zami zonke zona</text:span></text:p>
      <text:p text:style-name="q2"><text:span>Nga ziqondiswa, ngilonde</text:span></text:p>
      <text:p text:style-name="q3"><text:span>Imithetho yakho.</text:span></text:p>
      <text:p text:style-name="q1"><text:span text:style-name="v">6</text:span><text:span> Ngakho kangisoze ngibe</text:span></text:p>
      <text:p text:style-name="q2"><text:span>Lenhloni, nxa mina</text:span></text:p>
      <text:p text:style-name="q2"><text:span>Ngiqaphela yona yonke</text:span></text:p>
      <text:p text:style-name="q3"><text:span>Imilayo yakho.</text:span></text:p>
      <text:p text:style-name="q1"><text:span text:style-name="v">7</text:span><text:span> Ngokubona ngobuqotho</text:span></text:p>
      <text:p text:style-name="q2"><text:span>Benhliziyo, lapho</text:span></text:p>
      <text:p text:style-name="q2"><text:span>Ngifund' izahlulo zakho</text:span></text:p>
      <text:p text:style-name="q3"><text:span>Ezilungileyo.</text:span></text:p>
      <text:p text:style-name="q1"><text:span text:style-name="v">8</text:span><text:span> Ngizakuzilondoloza</text:span></text:p>
      <text:p text:style-name="q2"><text:span>Izimiso zakho,</text:span></text:p>
      <text:p text:style-name="q2"><text:span>Akungangitshiyi mina</text:span></text:p>
      <text:p text:style-name="q3"><text:span>Ngokupheleleyo.</text:span></text:p>
      <text:p text:style-name="d"><text:span>BETH ב</text:span></text:p>
      <text:p text:style-name="q1"><text:span text:style-name="v">9</text:span><text:span> Ijaha lingayihlanza</text:span></text:p>
      <text:p text:style-name="q2"><text:span>Kanjani indlela</text:span></text:p>
      <text:p text:style-name="q2"><text:span>Yalo na? Ngokuqaphela</text:span></text:p>
      <text:p text:style-name="q3"><text:span>Imilayo yakho.</text:span></text:p>
      <text:p text:style-name="q1"><text:span text:style-name="v">10</text:span><text:span> Ngikufune ngenhliziyo</text:span></text:p>
      <text:p text:style-name="q2"><text:span>Yami yona yonke,</text:span></text:p>
      <text:p text:style-name="q2"><text:span>Kangingaphambuki kuyo</text:span></text:p>
      <text:p text:style-name="q3"><text:span>Imithetho yakho.</text:span></text:p>
      <text:p text:style-name="q1"><text:span text:style-name="v">11</text:span><text:span> Izwi lakho ngilifihle</text:span></text:p>
      <text:p text:style-name="q2"><text:span>Enhliz'yweni yami,</text:span></text:p>
      <text:p text:style-name="q2"><text:span>Ukuze ngingoni mina</text:span></text:p>
      <text:p text:style-name="q3"><text:span>Ngimelane lawe.</text:span></text:p>
      <text:p text:style-name="q1"><text:span text:style-name="v">12</text:span><text:span> Ubusisiwe bo wena</text:span></text:p>
      <text:p text:style-name="q2"><text:span>Ye, o wena Nkosi,</text:span></text:p>
      <text:p text:style-name="q2"><text:span>Ngifundise izimiso</text:span></text:p>
      <text:p text:style-name="q3"><text:span>Zona ezakho-ke.</text:span></text:p>
      <text:p text:style-name="q1"><text:span text:style-name="v">13</text:span><text:span> Ngendebe zami kangithi</text:span></text:p>
      <text:p text:style-name="q2"><text:span>Ngizitshumayele</text:span></text:p>
      <text:p text:style-name="q2"><text:span>Izahlulelo zonke-ke</text:span></text:p>
      <text:p text:style-name="q3"><text:span>Ezomlomo wakho.</text:span></text:p>
      <text:p text:style-name="q1"><text:span text:style-name="v">14</text:span><text:span> Ngithokozil' endleleni</text:span></text:p>
      <text:p text:style-name="q2"><text:span>Yezilayezelo</text:span></text:p>
      <text:p text:style-name="q2"><text:span>Ezakho njengenothweni</text:span></text:p>
      <text:p text:style-name="q3"><text:span>Enkulukazi bo.</text:span></text:p>
      <text:p text:style-name="q1"><text:span text:style-name="v">15</text:span><text:span> Ngizazindla ngikuyona</text:span></text:p>
      <text:p text:style-name="q2"><text:span>Imilayo yakho,</text:span></text:p>
      <text:p text:style-name="q2"><text:span>Ngiziqaphele indlela</text:span></text:p>
      <text:p text:style-name="q3"><text:span>Ezomthetho wakho.</text:span></text:p>
      <text:p text:style-name="q1"><text:span text:style-name="v">16</text:span><text:span> Ngizazithabisa mina</text:span></text:p>
      <text:p text:style-name="q2"><text:span>Ngemilayo yakho,</text:span></text:p>
      <text:p text:style-name="q2"><text:span>Kangisoze ngilikhohlwe</text:span></text:p>
      <text:p text:style-name="q3"><text:span>Elakho ilizwi.</text:span></text:p>
      <text:p text:style-name="d"><text:span>GIMEL ג</text:span></text:p>
      <text:p text:style-name="q1"><text:span text:style-name="v">17</text:span><text:span> Yandisel' inceku yakho</text:span></text:p>
      <text:p text:style-name="q2"><text:span>Okuhle, ukuze</text:span></text:p>
      <text:p text:style-name="q2"><text:span>Ngiphile, ngilondoloze</text:span></text:p>
      <text:p text:style-name="q3"><text:span>Lon' ilizwi lakho.</text:span></text:p>
      <text:p text:style-name="q1"><text:span text:style-name="v">18</text:span><text:span> Vula amehlo awami</text:span></text:p>
      <text:p text:style-name="q2"><text:span>Ukuze ngibone</text:span></text:p>
      <text:p text:style-name="q2"><text:span>Okumangalisayo bo</text:span></text:p>
      <text:p text:style-name="q3"><text:span>Emthethweni wakho.</text:span></text:p>
      <text:p text:style-name="q1"><text:span text:style-name="v">19</text:span><text:span> Ngiyisihambi nje lapha</text:span></text:p>
      <text:p text:style-name="q2"><text:span>Emhlabeni mina,</text:span></text:p>
      <text:p text:style-name="q2"><text:span>Kawungangifihleli bo</text:span></text:p>
      <text:p text:style-name="q3"><text:span>Imilayo yakho.</text:span></text:p>
      <text:p text:style-name="q1"><text:span text:style-name="v">20</text:span><text:span> Umphefum'lo wami wona</text:span></text:p>
      <text:p text:style-name="q2"><text:span>Wephukile ngakho</text:span></text:p>
      <text:p text:style-name="q2"><text:span>Ukunxwanel' izahlulo</text:span></text:p>
      <text:p text:style-name="q3"><text:span>Zakho kokuphela.</text:span></text:p>
      <text:p text:style-name="q1"><text:span text:style-name="v">21</text:span><text:span> Basol' abaziqhenyayo</text:span></text:p>
      <text:p text:style-name="q2"><text:span>Abathukiweyo,</text:span></text:p>
      <text:p text:style-name="q2"><text:span>Bona abaphambukayo</text:span></text:p>
      <text:p text:style-name="q3"><text:span>Em'layweni yakho.</text:span></text:p>
      <text:p text:style-name="q1"><text:span text:style-name="v">22</text:span><text:span> Susa phezu kwam' inhloni</text:span></text:p>
      <text:p text:style-name="q2"><text:span>Lakh' ukudelela,</text:span></text:p>
      <text:p text:style-name="q2"><text:span>Ngokuba ngizigcinile</text:span></text:p>
      <text:p text:style-name="q3"><text:span>Izimiso zakho.</text:span></text:p>
      <text:p text:style-name="q1"><text:span text:style-name="v">23</text:span><text:span> Amakhosana ahlala</text:span></text:p>
      <text:p text:style-name="q2"><text:span>Etsh' okubi ngami,</text:span></text:p>
      <text:p text:style-name="q2"><text:span>Inceku yakho yazindla</text:span></text:p>
      <text:p text:style-name="q3"><text:span>Ngemilayo yakho.</text:span></text:p>
      <text:p text:style-name="q1"><text:span text:style-name="v">24</text:span><text:span> Izilayezelo zakho</text:span></text:p>
      <text:p text:style-name="q2"><text:span>Ziyilokhu mina</text:span></text:p>
      <text:p text:style-name="q2"><text:span>Okungithokozisayo,</text:span></text:p>
      <text:p text:style-name="q3"><text:span>Ziyangeluleka.</text:span></text:p>
      <text:p text:style-name="d"><text:span>DALETH ד</text:span></text:p>
      <text:p text:style-name="q1"><text:span text:style-name="v">25</text:span><text:span> Unamathel' othulini</text:span></text:p>
      <text:p text:style-name="q2"><text:span>Umphefum'lo wami,</text:span></text:p>
      <text:p text:style-name="q2"><text:span>Kawungivuse mina nje</text:span></text:p>
      <text:p text:style-name="q3"><text:span>Ngokwelizwi lakho.</text:span></text:p>
      <text:p text:style-name="q1"><text:span text:style-name="v">26</text:span><text:span> Mina-ke ngizibikile</text:span></text:p>
      <text:p text:style-name="q2"><text:span>Izindlela zami,</text:span></text:p>
      <text:p text:style-name="q2"><text:span>Wang'phendula, ngifundisa</text:span></text:p>
      <text:p text:style-name="q3"><text:span>Imilayo yakho.</text:span></text:p>
      <text:p text:style-name="q1"><text:span text:style-name="v">27</text:span><text:span> Ungichasisel' indlela</text:span></text:p>
      <text:p text:style-name="q2"><text:span>Yemilayo yakho,</text:span></text:p>
      <text:p text:style-name="q2"><text:span>Ngokhulum' ngemisebenzi</text:span></text:p>
      <text:p text:style-name="q3"><text:span>Yakh' eyisimanga.</text:span></text:p>
      <text:p text:style-name="q1"><text:span text:style-name="v">28</text:span><text:span> Umphefumulo owami</text:span></text:p>
      <text:p text:style-name="q2"><text:span>Uyaphel' amandla</text:span></text:p>
      <text:p text:style-name="q2"><text:span>Ngalusizi, ngiqinise</text:span></text:p>
      <text:p text:style-name="q3"><text:span>Ngokwelizwi lakho.</text:span></text:p>
      <text:p text:style-name="q1"><text:span text:style-name="v">29</text:span><text:span> Susa ngakimi indlela</text:span></text:p>
      <text:p text:style-name="q2"><text:span>Eyamanga yona,</text:span></text:p>
      <text:p text:style-name="q2"><text:span>Unginik' umlayo wakho</text:span></text:p>
      <text:p text:style-name="q3"><text:span>Ngokomusa wakho.</text:span></text:p>
      <text:p text:style-name="q1"><text:span text:style-name="v">30</text:span><text:span> Ngiyikhethile indlela</text:span></text:p>
      <text:p text:style-name="q2"><text:span>Eyal' iqiniso,</text:span></text:p>
      <text:p text:style-name="q2"><text:span>Ngizibekil' izahlulo</text:span></text:p>
      <text:p text:style-name="q3"><text:span>Zakho phambi kwami.</text:span></text:p>
      <text:p text:style-name="q1"><text:span text:style-name="v">31</text:span><text:span> Nginamathele-ke kuzo</text:span></text:p>
      <text:p text:style-name="q2"><text:span>Izilayo zakho,</text:span></text:p>
      <text:p text:style-name="q2"><text:span>Ungangithelel' inhloni,</text:span></text:p>
      <text:p text:style-name="q3"><text:span>Wena oyiNkosi.</text:span></text:p>
      <text:p text:style-name="q1"><text:span text:style-name="v">32</text:span><text:span> Ngigijima endleleni</text:span></text:p>
      <text:p text:style-name="q2"><text:span>Yemithetho yakho,</text:span></text:p>
      <text:p text:style-name="q2"><text:span>Lapho woyenz' ibe banzi</text:span></text:p>
      <text:p text:style-name="q3"><text:span>Inhliziyo yami.</text:span></text:p>
      <text:p text:style-name="d"><text:span>HE ה</text:span></text:p>
      <text:p text:style-name="q1"><text:span text:style-name="v">33</text:span><text:span> Nkosi, ngifundis' indlela</text:span></text:p>
      <text:p text:style-name="q2"><text:span>Yemithetho yakho,</text:span></text:p>
      <text:p text:style-name="q2"><text:span>Ngizakuyilondoloza</text:span></text:p>
      <text:p text:style-name="q3"><text:span>Kub' ephakadeni.</text:span></text:p>
      <text:p text:style-name="q1"><text:span text:style-name="v">34</text:span><text:span> Ngiphe ukuqedisisa,</text:span></text:p>
      <text:p text:style-name="q2"><text:span>Ng'lond' umlayo wakho,</text:span></text:p>
      <text:p text:style-name="q2"><text:span>Yebo, ngowulondoloza</text:span></text:p>
      <text:p text:style-name="q3"><text:span>Ngenhliziyo yami.</text:span></text:p>
      <text:p text:style-name="q1"><text:span text:style-name="v">35</text:span><text:span> Ngihambisa endleleni</text:span></text:p>
      <text:p text:style-name="q2"><text:span>Yemilayo yakho,</text:span></text:p>
      <text:p text:style-name="q2"><text:span>Ngokuba mina uqobo</text:span></text:p>
      <text:p text:style-name="q3"><text:span>Ngithokoza kuyo.</text:span></text:p>
      <text:p text:style-name="q1"><text:span text:style-name="v">36</text:span><text:span> Khangelisa inhliziyo</text:span></text:p>
      <text:p text:style-name="q2"><text:span>Yam' kubufakazi</text:span></text:p>
      <text:p text:style-name="q2"><text:span>Obakho, ukuze yona</text:span></text:p>
      <text:p text:style-name="q3"><text:span>Ingabi lomhawu.</text:span></text:p>
      <text:p text:style-name="q1"><text:span text:style-name="v">37</text:span><text:span> Susa amehlo awami</text:span></text:p>
      <text:p text:style-name="q2"><text:span>Angabuki ize,</text:span></text:p>
      <text:p text:style-name="q2"><text:span>Ungiphilise-ke mina</text:span></text:p>
      <text:p text:style-name="q3"><text:span>Endleleni yakho.</text:span></text:p>
      <text:p text:style-name="q1"><text:span text:style-name="v">38</text:span><text:span> Qinisa ilizwi lakho</text:span></text:p>
      <text:p text:style-name="q2"><text:span>Kuy' inceku yakho,</text:span></text:p>
      <text:p text:style-name="q2"><text:span>Yona ezinikeleyo</text:span></text:p>
      <text:p text:style-name="q3"><text:span>Ekukwesabeni.</text:span></text:p>
      <text:p text:style-name="q1"><text:span text:style-name="v">39</text:span><text:span> Susa ihlazo elami</text:span></text:p>
      <text:p text:style-name="q2"><text:span>Engilesabayo,</text:span></text:p>
      <text:p text:style-name="q2"><text:span>Ngokuba zon' izigwebo</text:span></text:p>
      <text:p text:style-name="q3"><text:span>Zakho zilungile.</text:span></text:p>
      <text:p text:style-name="q1"><text:span text:style-name="v">40</text:span><text:span> Khangela ngizifisile</text:span></text:p>
      <text:p text:style-name="q2"><text:span>Izimiso zakho,</text:span></text:p>
      <text:p text:style-name="q2"><text:span>Ngivuselele-ke kikho</text:span></text:p>
      <text:p text:style-name="q3"><text:span>Ukulunga kwakho.</text:span></text:p>
      <text:p text:style-name="d"><text:span>VAU ו</text:span></text:p>
      <text:p text:style-name="q1"><text:span text:style-name="v">41</text:span><text:span> Kasize kim' isihawu</text:span></text:p>
      <text:p text:style-name="q2"><text:span>Sakho, wena Nkosi,</text:span></text:p>
      <text:p text:style-name="q2"><text:span>Lalo usindiso lwakho</text:span></text:p>
      <text:p text:style-name="q3"><text:span>Ngokwelizwi lakho.</text:span></text:p>
      <text:p text:style-name="q1"><text:span text:style-name="v">42</text:span><text:span> Kothi ngiziphendulele</text:span></text:p>
      <text:p text:style-name="q2"><text:span>Kuy' ongigconayo,</text:span></text:p>
      <text:p text:style-name="q2"><text:span>Ngokuba mina ngithemba</text:span></text:p>
      <text:p text:style-name="q3"><text:span>Elakho ilizwi.</text:span></text:p>
      <text:p text:style-name="q1"><text:span text:style-name="v">43</text:span><text:span> Kawungalisusi mpela</text:span></text:p>
      <text:p text:style-name="q2"><text:span>Izwi leqiniso</text:span></text:p>
      <text:p text:style-name="q2"><text:span>Kumlomo wami, ngithemba</text:span></text:p>
      <text:p text:style-name="q3"><text:span>Em'layweni yakho.</text:span></text:p>
      <text:p text:style-name="q1"><text:span text:style-name="v">44</text:span><text:span> Kothi ngiyilondoloze</text:span></text:p>
      <text:p text:style-name="q2"><text:span>Imithetho yakho</text:span></text:p>
      <text:p text:style-name="q2"><text:span>Kokuphela, ngiyigcina</text:span></text:p>
      <text:p text:style-name="q3"><text:span>Kube njalo njalo.</text:span></text:p>
      <text:p text:style-name="q1"><text:span text:style-name="v">45</text:span><text:span> Ngizakuhamba-ke mina</text:span></text:p>
      <text:p text:style-name="q2"><text:span>Ngikhululekile,</text:span></text:p>
      <text:p text:style-name="q2"><text:span>Ngokuba sengidingile</text:span></text:p>
      <text:p text:style-name="q3"><text:span>Imilayo yakho.</text:span></text:p>
      <text:p text:style-name="q1"><text:span text:style-name="v">46</text:span><text:span> Ngizakuzitshumayela</text:span></text:p>
      <text:p text:style-name="q2"><text:span>Izilayezelo</text:span></text:p>
      <text:p text:style-name="q2"><text:span>Kuwo amakhosana-ke,</text:span></text:p>
      <text:p text:style-name="q3"><text:span>Ngingabi lenhloni.</text:span></text:p>
      <text:p text:style-name="q1"><text:span text:style-name="v">47</text:span><text:span> Mina ngizakuthokoza</text:span></text:p>
      <text:p text:style-name="q2"><text:span>Ngezilayezelo</text:span></text:p>
      <text:p text:style-name="q2"><text:span>Zakho, zona lezo mina</text:span></text:p>
      <text:p text:style-name="q3"><text:span>Engizithandayo.</text:span></text:p>
      <text:p text:style-name="q1"><text:span text:style-name="v">48</text:span><text:span> Ngiphakamis' izandla zam'</text:span></text:p>
      <text:p text:style-name="q2"><text:span>Kumlayo wakh' engi-</text:span></text:p>
      <text:p text:style-name="q2"><text:span>wuthandayo, nginakane</text:span></text:p>
      <text:p text:style-name="q3"><text:span>Imilayo yakho.</text:span></text:p>
      <text:p text:style-name="d"><text:span>ZAIN ז</text:span></text:p>
      <text:p text:style-name="q1"><text:span text:style-name="v">49</text:span><text:span> Khumbula lona ilizwi</text:span></text:p>
      <text:p text:style-name="q2"><text:span>Encekwini yakho,</text:span></text:p>
      <text:p text:style-name="q2"><text:span>Owangenza ukuthi nje</text:span></text:p>
      <text:p text:style-name="q3"><text:span>Ngithembele kulo.</text:span></text:p>
      <text:p text:style-name="q1"><text:span text:style-name="v">50</text:span><text:span> Yile induduzo yami</text:span></text:p>
      <text:p text:style-name="q2"><text:span>Kuzinhlupho zami,</text:span></text:p>
      <text:p text:style-name="q2"><text:span>Ngokuba ilizwi lakho</text:span></text:p>
      <text:p text:style-name="q3"><text:span>Lingiphilisile.</text:span></text:p>
      <text:p text:style-name="q1"><text:span text:style-name="v">51</text:span><text:span> Bona abazigqajayo</text:span></text:p>
      <text:p text:style-name="q2"><text:span>Bangihlek' kakhulu,</text:span></text:p>
      <text:p text:style-name="q2"><text:span>Kodwa kangiphambukanga</text:span></text:p>
      <text:p text:style-name="q3"><text:span>Emlayweni wakho.</text:span></text:p>
      <text:p text:style-name="q1"><text:span text:style-name="v">52</text:span><text:span> Ngakhumbula izigwebo</text:span></text:p>
      <text:p text:style-name="q2"><text:span>Zakho zasendulo,</text:span></text:p>
      <text:p text:style-name="q2"><text:span>O! Nkosi mina sengaze</text:span></text:p>
      <text:p text:style-name="q3"><text:span>Ngaziduduza bo.</text:span></text:p>
      <text:p text:style-name="q1"><text:span text:style-name="v">53</text:span><text:span> Ngabanjwa yisesabiso</text:span></text:p>
      <text:p text:style-name="q2"><text:span>Ngenxa yabo labo</text:span></text:p>
      <text:p text:style-name="q2"><text:span>Ababi bon' abatshiya</text:span></text:p>
      <text:p text:style-name="q3"><text:span>Imilayo yakho.</text:span></text:p>
      <text:p text:style-name="q1"><text:span text:style-name="v">54</text:span><text:span> Izimiso zakho zaba</text:span></text:p>
      <text:p text:style-name="q2"><text:span>Yiyona ingoma</text:span></text:p>
      <text:p text:style-name="q2"><text:span>Yami, kuyo indlu yami</text:span></text:p>
      <text:p text:style-name="q3"><text:span>Eyobuhambuma.</text:span></text:p>
      <text:p text:style-name="q1"><text:span text:style-name="v">55</text:span><text:span> Ngikhumbule lon' ilizwi</text:span></text:p>
      <text:p text:style-name="q2"><text:span>Lakho Nkosi khona</text:span></text:p>
      <text:p text:style-name="q2"><text:span>Ebusuku, ngigcinile</text:span></text:p>
      <text:p text:style-name="q3"><text:span>Umlayo owakho.</text:span></text:p>
      <text:p text:style-name="q1"><text:span text:style-name="v">56</text:span><text:span> Lokhu ngilakho ngokuba</text:span></text:p>
      <text:p text:style-name="q2"><text:span>Ngigcinile zona</text:span></text:p>
      <text:p text:style-name="q2"><text:span>Ezakho zona lezo nje</text:span></text:p>
      <text:p text:style-name="q3"><text:span>Izimiso zakho.</text:span></text:p>
      <text:p text:style-name="d"><text:span>CHETH ח</text:span></text:p>
      <text:p text:style-name="q1"><text:span text:style-name="v">57</text:span><text:span> Uyisabelo sam', Nkosi,</text:span></text:p>
      <text:p text:style-name="q2"><text:span>Mina sengitshilo</text:span></text:p>
      <text:p text:style-name="q2"><text:span>Ukuthi ngolondoloza</text:span></text:p>
      <text:p text:style-name="q3"><text:span>Law' amazwi akho.</text:span></text:p>
      <text:p text:style-name="q1"><text:span text:style-name="v">58</text:span><text:span> Ngakuncenga ngenhliziyo</text:span></text:p>
      <text:p text:style-name="q2"><text:span>Yona yonk' eyami,</text:span></text:p>
      <text:p text:style-name="q2"><text:span>Woba law' umusa kimi</text:span></text:p>
      <text:p text:style-name="q3"><text:span>Ngokwelizwi lakho.</text:span></text:p>
      <text:p text:style-name="q1"><text:span text:style-name="v">59</text:span><text:span> Nganakan' indlela zami,</text:span></text:p>
      <text:p text:style-name="q2"><text:span>Ngaziphendulela</text:span></text:p>
      <text:p text:style-name="q2"><text:span>Izinyawo zami zona</text:span></text:p>
      <text:p text:style-name="q3"><text:span>Em'layweni yakho.</text:span></text:p>
      <text:p text:style-name="q1"><text:span text:style-name="v">60</text:span><text:span> Ngiphangisile sibili,</text:span></text:p>
      <text:p text:style-name="q2"><text:span>Angilibalanga</text:span></text:p>
      <text:p text:style-name="q2"><text:span>Ukulondoloza yona</text:span></text:p>
      <text:p text:style-name="q3"><text:span>Imilayo yakho.</text:span></text:p>
      <text:p text:style-name="q1"><text:span text:style-name="v">61</text:span><text:span> Zingithandele kakhulu</text:span></text:p>
      <text:p text:style-name="q2"><text:span>Intambo zababi,</text:span></text:p>
      <text:p text:style-name="q2"><text:span>Kodwa kangiwukhohlwanga</text:span></text:p>
      <text:p text:style-name="q3"><text:span>Umlayo owakho.</text:span></text:p>
      <text:p text:style-name="q1"><text:span text:style-name="v">62</text:span><text:span> Ngizakuvuka phakathi</text:span></text:p>
      <text:p text:style-name="q2"><text:span>Kobusuk', ukuze</text:span></text:p>
      <text:p text:style-name="q2"><text:span>Ngikubonge ngokulunga</text:span></text:p>
      <text:p text:style-name="q3"><text:span>Kwezigwebo zakho.</text:span></text:p>
      <text:p text:style-name="q1"><text:span text:style-name="v">63</text:span><text:span> Ngingumngane wabo bonke</text:span></text:p>
      <text:p text:style-name="q2"><text:span>Abakwesabayo,</text:span></text:p>
      <text:p text:style-name="q2"><text:span>Lalabo abagcinayo</text:span></text:p>
      <text:p text:style-name="q3"><text:span>Imilayo yakho.</text:span></text:p>
      <text:p text:style-name="q1"><text:span text:style-name="v">64</text:span><text:span> Umhlaba ugcwele sona</text:span></text:p>
      <text:p text:style-name="q2"><text:span>Isihawu sakho</text:span></text:p>
      <text:p text:style-name="q2"><text:span>Nkosi, akungifundise</text:span></text:p>
      <text:p text:style-name="q3"><text:span>Imilayo yakho.</text:span></text:p>
      <text:p text:style-name="d"><text:span>TETH ט</text:span></text:p>
      <text:p text:style-name="q1"><text:span text:style-name="v">65</text:span><text:span> Uyenzel' inceku yakho</text:span></text:p>
      <text:p text:style-name="q2"><text:span>Khona okuhle nje,</text:span></text:p>
      <text:p text:style-name="q2"><text:span>Wena Nkosi, ngokwalo nje</text:span></text:p>
      <text:p text:style-name="q3"><text:span>Elakho ilizwi.</text:span></text:p>
      <text:p text:style-name="q1"><text:span text:style-name="v">66</text:span><text:span> Ngifundise ukwahlula</text:span></text:p>
      <text:p text:style-name="q2"><text:span>Okulungileyo</text:span></text:p>
      <text:p text:style-name="q2"><text:span>Lolwazi, ngoba ngikholwe</text:span></text:p>
      <text:p text:style-name="q3"><text:span>Imilayo yakho.</text:span></text:p>
      <text:p text:style-name="q1"><text:span text:style-name="v">67</text:span><text:span> Ngingakahlupheki mina</text:span></text:p>
      <text:p text:style-name="q2"><text:span>Ngalahleka, kodwa</text:span></text:p>
      <text:p text:style-name="q2"><text:span>Khathesi ngiligcinile</text:span></text:p>
      <text:p text:style-name="q3"><text:span>Elakho ilizwi.</text:span></text:p>
      <text:p text:style-name="q1"><text:span text:style-name="v">68</text:span><text:span> Wena yebo ulungile,</text:span></text:p>
      <text:p text:style-name="q2"><text:span>Wenza ukulunga,</text:span></text:p>
      <text:p text:style-name="q2"><text:span>Ngifundise yona leyo</text:span></text:p>
      <text:p text:style-name="q3"><text:span>Imilayo yakho.</text:span></text:p>
      <text:p text:style-name="q1"><text:span text:style-name="v">69</text:span><text:span> Bangiqambela amanga</text:span></text:p>
      <text:p text:style-name="q2"><text:span>Abazigqajayo,</text:span></text:p>
      <text:p text:style-name="q2"><text:span>Ngizagcin' im'layo yakho</text:span></text:p>
      <text:p text:style-name="q3"><text:span>Ngenhliziyo yonke.</text:span></text:p>
      <text:p text:style-name="q1"><text:span text:style-name="v">70</text:span><text:span> Inhliziyo yab' igcwele</text:span></text:p>
      <text:p text:style-name="q2"><text:span>Amafutha, kodwa</text:span></text:p>
      <text:p text:style-name="q2"><text:span>Mina-ke ngiyathokoza</text:span></text:p>
      <text:p text:style-name="q3"><text:span>Emlayweni wakho.</text:span></text:p>
      <text:p text:style-name="q1"><text:span text:style-name="v">71</text:span><text:span> Kungilungele ukuthi</text:span></text:p>
      <text:p text:style-name="q2"><text:span>Mina-ke ngihlutshwe,</text:span></text:p>
      <text:p text:style-name="q2"><text:span>Ukuze-ke ngifunde nje</text:span></text:p>
      <text:p text:style-name="q3"><text:span>Izimiso zakho.</text:span></text:p>
      <text:p text:style-name="q1"><text:span text:style-name="v">72</text:span><text:span> Umlayo womlomo wakho</text:span></text:p>
      <text:p text:style-name="q2"><text:span>Ungcono ngakimi</text:span></text:p>
      <text:p text:style-name="q2"><text:span>Ngaphezu kwezigidi ze-</text:span></text:p>
      <text:p text:style-name="q3"><text:span>golide lesil'va.</text:span></text:p>
      <text:p text:style-name="d"><text:span>JOD י</text:span></text:p>
      <text:p text:style-name="q1"><text:span text:style-name="v">73</text:span><text:span> 'Zandla zakho zingenzile,</text:span></text:p>
      <text:p text:style-name="q2"><text:span>Zangibumba, ngiphe</text:span></text:p>
      <text:p text:style-name="q2"><text:span>'Kuqedisisa, ngifunde</text:span></text:p>
      <text:p text:style-name="q3"><text:span>Imilayo yakho.</text:span></text:p>
      <text:p text:style-name="q1"><text:span text:style-name="v">74</text:span><text:span> Abakwesabayo bona</text:span></text:p>
      <text:p text:style-name="q2"><text:span>Bazakungibona</text:span></text:p>
      <text:p text:style-name="q2"><text:span>Bathokoze, ngoba mina</text:span></text:p>
      <text:p text:style-name="q3"><text:span>Ngithemb' izwi lakho.</text:span></text:p>
      <text:p text:style-name="q1"><text:span text:style-name="v">75</text:span><text:span> Ngiyazi Nkosi, ukuthi</text:span></text:p>
      <text:p text:style-name="q2"><text:span>Izahlulo zakho</text:span></text:p>
      <text:p text:style-name="q2"><text:span>Zilungile, wangihlupha</text:span></text:p>
      <text:p text:style-name="q3"><text:span>Ngok'thembeka kwakho.</text:span></text:p>
      <text:p text:style-name="q1"><text:span text:style-name="v">76</text:span><text:span> 'Sihawu sakho kasibe</text:span></text:p>
      <text:p text:style-name="q2"><text:span>Yinduduzo yami</text:span></text:p>
      <text:p text:style-name="q2"><text:span>Njengokwelizwi elakho</text:span></text:p>
      <text:p text:style-name="q3"><text:span>Encekwini yakho.</text:span></text:p>
      <text:p text:style-name="q1"><text:span text:style-name="v">77</text:span><text:span> Isihawu sakho size</text:span></text:p>
      <text:p text:style-name="q2"><text:span>Kimi-ke ngiphile,</text:span></text:p>
      <text:p text:style-name="q2"><text:span>Ngokuba umlayo wakho</text:span></text:p>
      <text:p text:style-name="q3"><text:span>Yintokozo kimi.</text:span></text:p>
      <text:p text:style-name="q1"><text:span text:style-name="v">78</text:span><text:span> Kababe lenhloni bona</text:span></text:p>
      <text:p text:style-name="q2"><text:span>Abazigqajayo,</text:span></text:p>
      <text:p text:style-name="q2"><text:span>Ngokuba bangiqilile</text:span></text:p>
      <text:p text:style-name="q3"><text:span>Ekwenzeni kwabo.</text:span></text:p>
      <text:p text:style-name="q1"><text:span>Bangiqilile ngaphandle</text:span></text:p>
      <text:p text:style-name="q2"><text:span>Kwaso isizatho,</text:span></text:p>
      <text:p text:style-name="q2"><text:span>Kodwa ngizazindla ngazo</text:span></text:p>
      <text:p text:style-name="q3"><text:span>Izimiso zakho.</text:span></text:p>
      <text:p text:style-name="q1"><text:span text:style-name="v">79</text:span><text:span> Ababuyele-ke kimi</text:span></text:p>
      <text:p text:style-name="q2"><text:span>Abakwesabayo</text:span></text:p>
      <text:p text:style-name="q2"><text:span>Labo bonk' abayaziyo</text:span></text:p>
      <text:p text:style-name="q3"><text:span>Imilayo yakho.</text:span></text:p>
      <text:p text:style-name="q1"><text:span text:style-name="v">80</text:span><text:span> Akuth' inhliziyo yami</text:span></text:p>
      <text:p text:style-name="q2"><text:span>Iphelele kuzo</text:span></text:p>
      <text:p text:style-name="q2"><text:span>Zon' izimiso ezakho,</text:span></text:p>
      <text:p text:style-name="q3"><text:span>Ngingabi lanhloni.</text:span></text:p>
      <text:p text:style-name="d"><text:span>CAPH כ</text:span></text:p>
      <text:p text:style-name="q1"><text:span text:style-name="v">81</text:span><text:span> Umoya wam' uyaphela,</text:span></text:p>
      <text:p text:style-name="q2"><text:span>Uswel' usindiso</text:span></text:p>
      <text:p text:style-name="q2"><text:span>Lwakho, kodwa ngithembile</text:span></text:p>
      <text:p text:style-name="q3"><text:span>Elizwini lakho.</text:span></text:p>
      <text:p text:style-name="q1"><text:span text:style-name="v">82</text:span><text:span> Amehl' ami ayaphela</text:span></text:p>
      <text:p text:style-name="q2"><text:span>Ngilind' izwi lakho</text:span></text:p>
      <text:p text:style-name="q2"><text:span>Ngisakhuluma ukuthi:</text:span></text:p>
      <text:p text:style-name="q3"><text:span>Ngoduduzwa nini?</text:span></text:p>
      <text:p text:style-name="q1"><text:span text:style-name="v">83</text:span><text:span> Mina nginjengembodlela</text:span></text:p>
      <text:p text:style-name="q2"><text:span>Esentuthwini nje,</text:span></text:p>
      <text:p text:style-name="q2"><text:span>Angizikhohlwanga zona</text:span></text:p>
      <text:p text:style-name="q3"><text:span>Izimiso zakho.</text:span></text:p>
      <text:p text:style-name="q1"><text:span text:style-name="v">84</text:span><text:span> Insuku zenceku yakho</text:span></text:p>
      <text:p text:style-name="q2"><text:span>Zingaki na zona?</text:span></text:p>
      <text:p text:style-name="q2"><text:span>Uzabagweba nini na</text:span></text:p>
      <text:p text:style-name="q3"><text:span>Abangihluphayo?</text:span></text:p>
      <text:p text:style-name="q1"><text:span text:style-name="v">85</text:span><text:span> Abaziphakamisayo</text:span></text:p>
      <text:p text:style-name="q2"><text:span>Bangimbel' im'godi,</text:span></text:p>
      <text:p text:style-name="q2"><text:span>Abangahambiyo bona</text:span></text:p>
      <text:p text:style-name="q3"><text:span>Ngokomlayo wakho.</text:span></text:p>
      <text:p text:style-name="q1"><text:span text:style-name="v">86</text:span><text:span> Imilayo yakho yonke</text:span></text:p>
      <text:p text:style-name="q2"><text:span>Yon' ithembekile,</text:span></text:p>
      <text:p text:style-name="q2"><text:span>Bona bangihlupha kubi;</text:span></text:p>
      <text:p text:style-name="q3"><text:span>Akungisize bo.</text:span></text:p>
      <text:p text:style-name="q1"><text:span text:style-name="v">87</text:span><text:span> Baphose bangiqeda nje</text:span></text:p>
      <text:p text:style-name="q2"><text:span>Emhlabeni, kodwa</text:span></text:p>
      <text:p text:style-name="q2"><text:span>Kangiyitshiyanga yona</text:span></text:p>
      <text:p text:style-name="q3"><text:span>Imilayo yakho.</text:span></text:p>
      <text:p text:style-name="q1"><text:span text:style-name="v">88</text:span><text:span> Ngivuse ngas' isihawu</text:span></text:p>
      <text:p text:style-name="q2"><text:span>Sakho, ngiyagcina</text:span></text:p>
      <text:p text:style-name="q2"><text:span>Zona izilayezelo</text:span></text:p>
      <text:p text:style-name="q3"><text:span>Zaw' umlomo wakho.</text:span></text:p>
      <text:p text:style-name="d"><text:span>LAMED ל</text:span></text:p>
      <text:p text:style-name="q1"><text:span text:style-name="v">89</text:span><text:span> Nkosi, ilizwi elakho</text:span></text:p>
      <text:p text:style-name="q2"><text:span>Lihlezi khonale</text:span></text:p>
      <text:p text:style-name="q2"><text:span>Liqinile ezulwini</text:span></text:p>
      <text:p text:style-name="q3"><text:span>Kub' ephakadeni.</text:span></text:p>
      <text:p text:style-name="q1"><text:span text:style-name="v">90</text:span><text:span> Lusezizukulwaneni</text:span></text:p>
      <text:p text:style-name="q2"><text:span>Uthembeko lwakho,</text:span></text:p>
      <text:p text:style-name="q2"><text:span>Umisile won' umhlaba</text:span></text:p>
      <text:p text:style-name="q3"><text:span>Umi uqinile.</text:span></text:p>
      <text:p text:style-name="q1"><text:span text:style-name="v">91</text:span><text:span> Kusemi-ke lalamuhla</text:span></text:p>
      <text:p text:style-name="q2"><text:span>Njengem'layo yakho,</text:span></text:p>
      <text:p text:style-name="q2"><text:span>Ngokuba konke kuyizo</text:span></text:p>
      <text:p text:style-name="q3"><text:span>'Zisebenzi zakho.</text:span></text:p>
      <text:p text:style-name="q1"><text:span text:style-name="v">92</text:span><text:span> Ub' ubungesintokozo</text:span></text:p>
      <text:p text:style-name="q2"><text:span>Yam' umlayo wakho,</text:span></text:p>
      <text:p text:style-name="q2"><text:span>Ngabe sengabhubha kuyo</text:span></text:p>
      <text:p text:style-name="q3"><text:span>Inhlupheko yami.</text:span></text:p>
      <text:p text:style-name="q1"><text:span text:style-name="v">93</text:span><text:span> Angisoze ngayikhohlwa</text:span></text:p>
      <text:p text:style-name="q2"><text:span>Imilayo yakho,</text:span></text:p>
      <text:p text:style-name="q2"><text:span>Ngokuba ngayo-ke yona</text:span></text:p>
      <text:p text:style-name="q3"><text:span>Wen' ungivusile.</text:span></text:p>
      <text:p text:style-name="q1"><text:span text:style-name="v">94</text:span><text:span> Mina-ke nginguy' owakho,</text:span></text:p>
      <text:p text:style-name="q2"><text:span>Akungisindise,</text:span></text:p>
      <text:p text:style-name="q2"><text:span>Ngoba sengiyidingile</text:span></text:p>
      <text:p text:style-name="q3"><text:span>Imilayo yakho.</text:span></text:p>
      <text:p text:style-name="q1"><text:span text:style-name="v">95</text:span><text:span> Ababi bangilindele</text:span></text:p>
      <text:p text:style-name="q2"><text:span>Ukungibulala,</text:span></text:p>
      <text:p text:style-name="q2"><text:span>Kodwa ngizananzelela</text:span></text:p>
      <text:p text:style-name="q3"><text:span>Izimiso zakho.</text:span></text:p>
      <text:p text:style-name="q1"><text:span text:style-name="v">96</text:span><text:span> Ngibonile ukucina</text:span></text:p>
      <text:p text:style-name="q2"><text:span>Kokuphelel' konke,</text:span></text:p>
      <text:p text:style-name="q2"><text:span>Kodwa won' umthetho wakho</text:span></text:p>
      <text:p text:style-name="q3"><text:span>Ubanzi kakhulu.</text:span></text:p>
      <text:p text:style-name="d"><text:span>MEM מ</text:span></text:p>
      <text:p text:style-name="q1"><text:span text:style-name="v">97</text:span><text:span> Yeka ukuthanda kwami</text:span></text:p>
      <text:p text:style-name="q2"><text:span>Umlayo owakho,</text:span></text:p>
      <text:p text:style-name="q2"><text:span>Ungumnakano wami-ke</text:span></text:p>
      <text:p text:style-name="q3"><text:span>Usuku lonke nje.</text:span></text:p>
      <text:p text:style-name="q1"><text:span text:style-name="v">98</text:span><text:span> Wena ngemilayo yakho</text:span></text:p>
      <text:p text:style-name="q2"><text:span>Ngahlakanipha-ke</text:span></text:p>
      <text:p text:style-name="q2"><text:span>Okwedlul' izitha zami,</text:span></text:p>
      <text:p text:style-name="q3"><text:span>Ngob' zihlezi lami.</text:span></text:p>
      <text:p text:style-name="q1"><text:span text:style-name="v">99</text:span><text:span> Ngiqedisisa kulabo</text:span></text:p>
      <text:p text:style-name="q2"><text:span>Abafundisi bam',</text:span></text:p>
      <text:p text:style-name="q2"><text:span>Ngoba mina nginakana</text:span></text:p>
      <text:p text:style-name="q3"><text:span>Ngemilayo yakho.</text:span></text:p>
      <text:p text:style-name="q1"><text:span text:style-name="v">100</text:span><text:span> Ngilakh' ukuqedisisa</text:span></text:p>
      <text:p text:style-name="q2"><text:span>Kulabakudala,</text:span></text:p>
      <text:p text:style-name="q2"><text:span>Ngokuba ngilondoloza</text:span></text:p>
      <text:p text:style-name="q3"><text:span>Imithetho yakho.</text:span></text:p>
      <text:p text:style-name="q1"><text:span text:style-name="v">101</text:span><text:span> Ngithintil' inyawo zami</text:span></text:p>
      <text:p text:style-name="q2"><text:span>Ezindlelen' zonke</text:span></text:p>
      <text:p text:style-name="q2"><text:span>Ezimb', ukuze ngigcine</text:span></text:p>
      <text:p text:style-name="q3"><text:span>Ilizwi elakho.</text:span></text:p>
      <text:p text:style-name="q1"><text:span text:style-name="v">102</text:span><text:span> Angisukanga-ke mina</text:span></text:p>
      <text:p text:style-name="q2"><text:span>Kwezakh' izahlulo,</text:span></text:p>
      <text:p text:style-name="q2"><text:span>Kungenxa yokuthi wena</text:span></text:p>
      <text:p text:style-name="q3"><text:span>Ungifundisile.</text:span></text:p>
      <text:p text:style-name="q1"><text:span text:style-name="v">103</text:span><text:span> Amnandi kangak' amazwi</text:span></text:p>
      <text:p text:style-name="q2"><text:span>Akho emlonyeni!</text:span></text:p>
      <text:p text:style-name="q2"><text:span>Amnandi emlonyeni wam'</text:span></text:p>
      <text:p text:style-name="q3"><text:span>Okwedlul' uluju!</text:span></text:p>
      <text:p text:style-name="q1"><text:span text:style-name="v">104</text:span><text:span> Ngemithetho yakho yona</text:span></text:p>
      <text:p text:style-name="q2"><text:span>Ngiyaqedisisa,</text:span></text:p>
      <text:p text:style-name="q2"><text:span>Ngakho ngiyazonda zonke</text:span></text:p>
      <text:p text:style-name="q3"><text:span>'Zindlela zamanga.</text:span></text:p>
      <text:p text:style-name="d"><text:span>NUN נ</text:span></text:p>
      <text:p text:style-name="q1"><text:span text:style-name="v">105</text:span><text:span> Izwi lakho yisibane</text:span></text:p>
      <text:p text:style-name="q2"><text:span>Enyaweni yami,</text:span></text:p>
      <text:p text:style-name="q2"><text:span>Lokukhanya kuyo yona</text:span></text:p>
      <text:p text:style-name="q3"><text:span>Indlela eyami.</text:span></text:p>
      <text:p text:style-name="q1"><text:span text:style-name="v">106</text:span><text:span> Sengifungile njalo-ke</text:span></text:p>
      <text:p text:style-name="q2"><text:span>Ngizakwenz' ukuthi</text:span></text:p>
      <text:p text:style-name="q2"><text:span>Ngigcin' izimiso zakho</text:span></text:p>
      <text:p text:style-name="q3"><text:span>Ezilungileyo.</text:span></text:p>
      <text:p text:style-name="q1"><text:span text:style-name="v">107</text:span><text:span> Ngihluphekile kakhulu,</text:span></text:p>
      <text:p text:style-name="q2"><text:span>Ngivuse o Nkosi,</text:span></text:p>
      <text:p text:style-name="q2"><text:span>Ngenxa yalo lon' ilizwi</text:span></text:p>
      <text:p text:style-name="q3"><text:span>Ilizwi elakho.</text:span></text:p>
      <text:p text:style-name="q1"><text:span text:style-name="v">108</text:span><text:span> Yemukela im'nikelo</text:span></text:p>
      <text:p text:style-name="q2"><text:span>Yomlomo owami</text:span></text:p>
      <text:p text:style-name="q2"><text:span>Nkosi, akungifundise</text:span></text:p>
      <text:p text:style-name="q3"><text:span>Izigwebo zakho.</text:span></text:p>
      <text:p text:style-name="q1"><text:span text:style-name="v">109</text:span><text:span> Umphefumulo owami</text:span></text:p>
      <text:p text:style-name="q2"><text:span>'Sesandleni sami</text:span></text:p>
      <text:p text:style-name="q2"><text:span>Njalonjalo, kodwa kangi-</text:span></text:p>
      <text:p text:style-name="q3"><text:span>khohlw' umthetho wakho.</text:span></text:p>
      <text:p text:style-name="q1"><text:span text:style-name="v">110</text:span><text:span> Ababi bangibekele</text:span></text:p>
      <text:p text:style-name="q2"><text:span>Umjibila, kodwa</text:span></text:p>
      <text:p text:style-name="q2"><text:span>Kangiduhanga-ke mina</text:span></text:p>
      <text:p text:style-name="q3"><text:span>Emlayweni wakho.</text:span></text:p>
      <text:p text:style-name="q1"><text:span text:style-name="v">111</text:span><text:span> Ngitheth' izimiso zakho</text:span></text:p>
      <text:p text:style-name="q2"><text:span>Njengelifa njalo,</text:span></text:p>
      <text:p text:style-name="q2"><text:span>Ngoba ziyiy' intokozo</text:span></text:p>
      <text:p text:style-name="q3"><text:span>Yenhliziyo yami.</text:span></text:p>
      <text:p text:style-name="q1"><text:span text:style-name="v">112</text:span><text:span> Ngimisel' inhliziyo yam'</text:span></text:p>
      <text:p text:style-name="q2"><text:span>Ukugcin' im'thetho</text:span></text:p>
      <text:p text:style-name="q2"><text:span>Yakho njalonjalo kuze</text:span></text:p>
      <text:p text:style-name="q3"><text:span>Kube sek'pheleni.</text:span></text:p>
      <text:p text:style-name="d"><text:span>SAMECH ס</text:span></text:p>
      <text:p text:style-name="q1"><text:span text:style-name="v">113</text:span><text:span> Ngiyazond' imikhumbulo</text:span></text:p>
      <text:p text:style-name="q2"><text:span>Yon' eyilo ize,</text:span></text:p>
      <text:p text:style-name="q2"><text:span>Kodwa mina ngiyathanda</text:span></text:p>
      <text:p text:style-name="q3"><text:span>Umlayo owakho.</text:span></text:p>
      <text:p text:style-name="q1"><text:span text:style-name="v">114</text:span><text:span> Wena uyisiphephelo</text:span></text:p>
      <text:p text:style-name="q2"><text:span>Sami lesihlangu,</text:span></text:p>
      <text:p text:style-name="q2"><text:span>Ngiyathembela ngakuwe</text:span></text:p>
      <text:p text:style-name="q3"><text:span>Kulo izwi lakho.</text:span></text:p>
      <text:p text:style-name="q1"><text:span text:style-name="v">115</text:span><text:span> Sukanini kimi lina</text:span></text:p>
      <text:p text:style-name="q2"><text:span>Elenzay' okubi,</text:span></text:p>
      <text:p text:style-name="q2"><text:span>Ngoba ngolond' imilayo</text:span></text:p>
      <text:p text:style-name="q3"><text:span>EyeNkosi yami.</text:span></text:p>
      <text:p text:style-name="q1"><text:span text:style-name="v">116</text:span><text:span> Ngisekele ngokwelizwi</text:span></text:p>
      <text:p text:style-name="q2"><text:span>Lakho, ngiphile-ke,</text:span></text:p>
      <text:p text:style-name="q2"><text:span>Ngingaze ngaba lenhloni</text:span></text:p>
      <text:p text:style-name="q3"><text:span>Ngal' ithemba lami.</text:span></text:p>
      <text:p text:style-name="q1"><text:span text:style-name="v">117</text:span><text:span> Ngiqinise ngovikelwa,</text:span></text:p>
      <text:p text:style-name="q2"><text:span>Njalo ngohlonipha</text:span></text:p>
      <text:p text:style-name="q2"><text:span>Zona izimiso zakho</text:span></text:p>
      <text:p text:style-name="q3"><text:span>Kube njalonjalo.</text:span></text:p>
      <text:p text:style-name="q1"><text:span text:style-name="v">118</text:span><text:span> Wena ugxobile bonke</text:span></text:p>
      <text:p text:style-name="q2"><text:span>Abaphambukayo</text:span></text:p>
      <text:p text:style-name="q2"><text:span>Emilayweni, obabo</text:span></text:p>
      <text:p text:style-name="q3"><text:span>'Buqili buyize.</text:span></text:p>
      <text:p text:style-name="q1"><text:span text:style-name="v">119</text:span><text:span> Wolahla ababi bonke</text:span></text:p>
      <text:p text:style-name="q2"><text:span>Bomhlaba njengayo</text:span></text:p>
      <text:p text:style-name="q2"><text:span>Ingcekeza, ngizathanda</text:span></text:p>
      <text:p text:style-name="q3"><text:span>Izimiso zakho.</text:span></text:p>
      <text:p text:style-name="q1"><text:span text:style-name="v">120</text:span><text:span> Inyama yami yaqhuqha</text:span></text:p>
      <text:p text:style-name="q2"><text:span>Ngokwesaba wena,</text:span></text:p>
      <text:p text:style-name="q2"><text:span>Njalo mina ngiyesaba</text:span></text:p>
      <text:p text:style-name="q3"><text:span>Izahlulo zakho.</text:span></text:p>
      <text:p text:style-name="d"><text:span>AIN ע</text:span></text:p>
      <text:p text:style-name="q1"><text:span text:style-name="v">121</text:span><text:span> Ngenzile ukwahlulela</text:span></text:p>
      <text:p text:style-name="q2"><text:span>Lokulungileyo,</text:span></text:p>
      <text:p text:style-name="q2"><text:span>Ungangitshiyi-ke mina</text:span></text:p>
      <text:p text:style-name="q3"><text:span>Kwabangihluphayo.</text:span></text:p>
      <text:p text:style-name="q1"><text:span text:style-name="v">122</text:span><text:span> Yiba ngummeli kunceku</text:span></text:p>
      <text:p text:style-name="q2"><text:span>Yakho ngokulunga,</text:span></text:p>
      <text:p text:style-name="q2"><text:span>Ungavum' oziqhenyayo</text:span></text:p>
      <text:p text:style-name="q3"><text:span>Angihluphe mina.</text:span></text:p>
      <text:p text:style-name="q1"><text:span text:style-name="v">123</text:span><text:span> Amehlo am' afiphala</text:span></text:p>
      <text:p text:style-name="q2"><text:span>Elind' usindiso</text:span></text:p>
      <text:p text:style-name="q2"><text:span>Lwakho lalo lon' ilizwi</text:span></text:p>
      <text:p text:style-name="q3"><text:span>Lokulunga kwakho.</text:span></text:p>
      <text:p text:style-name="q1"><text:span text:style-name="v">124</text:span><text:span> Yenza encekwini yakho</text:span></text:p>
      <text:p text:style-name="q2"><text:span>Ngesihawu sakho,</text:span></text:p>
      <text:p text:style-name="q2"><text:span>Njalo ungifundise bo</text:span></text:p>
      <text:p text:style-name="q3"><text:span>Imilayo yakho.</text:span></text:p>
      <text:p text:style-name="q1"><text:span text:style-name="v">125</text:span><text:span> Ngiyinceku yakho, ngipha</text:span></text:p>
      <text:p text:style-name="q2"><text:span>Ukuqedisisa,</text:span></text:p>
      <text:p text:style-name="q2"><text:span>Ukuze ngiqond' ezakho</text:span></text:p>
      <text:p text:style-name="q3"><text:span>Izifakazelo.</text:span></text:p>
      <text:p text:style-name="q1"><text:span text:style-name="v">126</text:span><text:span> Sekuyisikathi lesi</text:span></text:p>
      <text:p text:style-name="q2"><text:span>Usebenze Nkosi,</text:span></text:p>
      <text:p text:style-name="q2"><text:span>Ngokuba sebedelile</text:span></text:p>
      <text:p text:style-name="q3"><text:span>Umthetho owakho.</text:span></text:p>
      <text:p text:style-name="q1"><text:span text:style-name="v">127</text:span><text:span> Ngakho mina ngiyathanda</text:span></text:p>
      <text:p text:style-name="q2"><text:span>Imilayo yakho</text:span></text:p>
      <text:p text:style-name="q2"><text:span>Okwedlula igolide</text:span></text:p>
      <text:p text:style-name="q3"><text:span>Elicwengiweyo.</text:span></text:p>
      <text:p text:style-name="q1"><text:span text:style-name="v">128</text:span><text:span> Ngivuma yonk' imilayo</text:span></text:p>
      <text:p text:style-name="q2"><text:span>Ezintweni zonke</text:span></text:p>
      <text:p text:style-name="q2"><text:span>Ukuthi ilungile bo.</text:span></text:p>
      <text:p text:style-name="q3"><text:span>Ngizonda amanga.</text:span></text:p>
      <text:p text:style-name="d"><text:span>PE פ</text:span></text:p>
      <text:p text:style-name="q1"><text:span text:style-name="v">129</text:span><text:span> Izilayezelo zakho</text:span></text:p>
      <text:p text:style-name="q2"><text:span>Ziyamangalisa,</text:span></text:p>
      <text:p text:style-name="q2"><text:span>Ngakho umphefum'lo wami</text:span></text:p>
      <text:p text:style-name="q3"><text:span>Uzilondoloza.</text:span></text:p>
      <text:p text:style-name="q1"><text:span text:style-name="v">130</text:span><text:span> Ukwambulwa kwezwi lakho</text:span></text:p>
      <text:p text:style-name="q2"><text:span>Kunik' ukukhanya,</text:span></text:p>
      <text:p text:style-name="q2"><text:span>Kunik' ukuqedisisa</text:span></text:p>
      <text:p text:style-name="q3"><text:span>Kuye ongaziyo.</text:span></text:p>
      <text:p text:style-name="q1"><text:span text:style-name="v">131</text:span><text:span> Ngakhamis' umlomo wami,</text:span></text:p>
      <text:p text:style-name="q2"><text:span>Ngangikhefuzela,</text:span></text:p>
      <text:p text:style-name="q2"><text:span>Ngokuba nganginxwanela</text:span></text:p>
      <text:p text:style-name="q3"><text:span>Imilayo yakho.</text:span></text:p>
      <text:p text:style-name="q1"><text:span text:style-name="v">132</text:span><text:span> Kakungikhangele mina,</text:span></text:p>
      <text:p text:style-name="q2"><text:span>Ungihawukele</text:span></text:p>
      <text:p text:style-name="q2"><text:span>Njengenhlalayenza kwaba-</text:span></text:p>
      <text:p text:style-name="q3"><text:span>thand' ibizo lakho.</text:span></text:p>
      <text:p text:style-name="q1"><text:span text:style-name="v">133</text:span><text:span> Khokhelel' inyawo zami</text:span></text:p>
      <text:p text:style-name="q2"><text:span>Elizwini lakho,</text:span></text:p>
      <text:p text:style-name="q2"><text:span>Ungavumeli ububi</text:span></text:p>
      <text:p text:style-name="q3"><text:span>Bubuse phezu kwam'.</text:span></text:p>
      <text:p text:style-name="q1"><text:span text:style-name="v">134</text:span><text:span> Uhlupho lwabo abantu</text:span></text:p>
      <text:p text:style-name="q2"><text:span>Ngikhulule kilo,</text:span></text:p>
      <text:p text:style-name="q2"><text:span>Ngize mina ngiwugcine</text:span></text:p>
      <text:p text:style-name="q3"><text:span>Won' umthetho wakho.</text:span></text:p>
      <text:p text:style-name="q1"><text:span text:style-name="v">135</text:span><text:span> Yenza obakho ubuso</text:span></text:p>
      <text:p text:style-name="q2"><text:span>Bukhanyel' inceku,</text:span></text:p>
      <text:p text:style-name="q2"><text:span>Njalo akungifundise</text:span></text:p>
      <text:p text:style-name="q3"><text:span>Imilayo yakho.</text:span></text:p>
      <text:p text:style-name="q1"><text:span text:style-name="v">136</text:span><text:span> Imifula eyamanzi</text:span></text:p>
      <text:p text:style-name="q2"><text:span>Igeleza kuwo</text:span></text:p>
      <text:p text:style-name="q2"><text:span>Amehl' ami, ngoba kaba-</text:span></text:p>
      <text:p text:style-name="q3"><text:span>gcin' umthetho wakho.</text:span></text:p>
      <text:p text:style-name="d"><text:span>TZADDI צ</text:span></text:p>
      <text:p text:style-name="q1"><text:span text:style-name="v">137</text:span><text:span> Ulungile wena Nkosi,</text:span></text:p>
      <text:p text:style-name="q2"><text:span>Sibili kakhulu,</text:span></text:p>
      <text:p text:style-name="q2"><text:span>Futhi ziqondile zona</text:span></text:p>
      <text:p text:style-name="q3"><text:span>Izigwebo zakho.</text:span></text:p>
      <text:p text:style-name="q1"><text:span text:style-name="v">138</text:span><text:span> Izifakazelo zakho</text:span></text:p>
      <text:p text:style-name="q2"><text:span>Uzenzile wena</text:span></text:p>
      <text:p text:style-name="q2"><text:span>Zilungile zikholeka</text:span></text:p>
      <text:p text:style-name="q3"><text:span>Kakhulukazi bo.</text:span></text:p>
      <text:p text:style-name="q1"><text:span text:style-name="v">139</text:span><text:span> Inkuthalo yami yona</text:span></text:p>
      <text:p text:style-name="q2"><text:span>Isingidlile bo,</text:span></text:p>
      <text:p text:style-name="q2"><text:span>Ngoba zon' izitha zami</text:span></text:p>
      <text:p text:style-name="q3"><text:span>Zikhohlw' izwi lakho.</text:span></text:p>
      <text:p text:style-name="q1"><text:span text:style-name="v">140</text:span><text:span> Ilizwi elakho lona</text:span></text:p>
      <text:p text:style-name="q2"><text:span>Licengek' kakhulu,</text:span></text:p>
      <text:p text:style-name="q2"><text:span>Ngakho-ke inceku yakho</text:span></text:p>
      <text:p text:style-name="q3"><text:span>Ilithanda lona.</text:span></text:p>
      <text:p text:style-name="q1"><text:span text:style-name="v">141</text:span><text:span> Mina ngimncinyane njalo</text:span></text:p>
      <text:p text:style-name="q2"><text:span>Bayangidelela,</text:span></text:p>
      <text:p text:style-name="q2"><text:span>Kodwa mina angikhohlwa</text:span></text:p>
      <text:p text:style-name="q3"><text:span>Owakho umthetho.</text:span></text:p>
      <text:p text:style-name="q1"><text:span text:style-name="v">142</text:span><text:span> 'Kulunga kwakho kukhona</text:span></text:p>
      <text:p text:style-name="q2"><text:span>Ngokungapheliyo,</text:span></text:p>
      <text:p text:style-name="q2"><text:span>Njalo won' umthetho wakho</text:span></text:p>
      <text:p text:style-name="q3"><text:span>Uyil' iqiniso.</text:span></text:p>
      <text:p text:style-name="q1"><text:span text:style-name="v">143</text:span><text:span> Uhlupho lokububula</text:span></text:p>
      <text:p text:style-name="q2"><text:span>Sekwehlele kimi,</text:span></text:p>
      <text:p text:style-name="q2"><text:span>Imilayo yakho yona</text:span></text:p>
      <text:p text:style-name="q3"><text:span>Yintokozo yami.</text:span></text:p>
      <text:p text:style-name="q1"><text:span text:style-name="v">144</text:span><text:span> 'Kulunga kobufakazi</text:span></text:p>
      <text:p text:style-name="q2"><text:span>Bakho kuphakade,</text:span></text:p>
      <text:p text:style-name="q2"><text:span>Nginik' ukuqedisisa,</text:span></text:p>
      <text:p text:style-name="q3"><text:span>Mina ngizaphila.</text:span></text:p>
      <text:p text:style-name="d"><text:span>KOPH ק</text:span></text:p>
      <text:p text:style-name="q1"><text:span text:style-name="v">145</text:span><text:span> Ngenhliziyo yami yonke</text:span></text:p>
      <text:p text:style-name="q2"><text:span>Ngakhala, ungizwe</text:span></text:p>
      <text:p text:style-name="q2"><text:span>Nkosi, ngizakuyigcina</text:span></text:p>
      <text:p text:style-name="q3"><text:span>Imilayo yakho.</text:span></text:p>
      <text:p text:style-name="q1"><text:span text:style-name="v">146</text:span><text:span> Ngakhalela ngakuwena:</text:span></text:p>
      <text:p text:style-name="q2"><text:span>Akungisindise,</text:span></text:p>
      <text:p text:style-name="q2"><text:span>Ngizazigcina ezakho</text:span></text:p>
      <text:p text:style-name="q3"><text:span>Izifakazelo.</text:span></text:p>
      <text:p text:style-name="q1"><text:span text:style-name="v">147</text:span><text:span> Ngandulele ukukhanya</text:span></text:p>
      <text:p text:style-name="q2"><text:span>Kokus' ekuseni,</text:span></text:p>
      <text:p text:style-name="q2"><text:span>Ngakhala, mina ngathemba</text:span></text:p>
      <text:p text:style-name="q3"><text:span>Elizwini lakho.</text:span></text:p>
      <text:p text:style-name="q1"><text:span text:style-name="v">148</text:span><text:span> Amehl' ami aqalela</text:span></text:p>
      <text:p text:style-name="q2"><text:span>'M'lindo yobusuku</text:span></text:p>
      <text:p text:style-name="q2"><text:span>Ukuze ngizindle ngalo</text:span></text:p>
      <text:p text:style-name="q3"><text:span>Elakho ilizwi.</text:span></text:p>
      <text:p text:style-name="q1"><text:span text:style-name="v">149</text:span><text:span> Yizwa ilizwi elami</text:span></text:p>
      <text:p text:style-name="q2"><text:span>Ngokothando lwakho,</text:span></text:p>
      <text:p text:style-name="q2"><text:span>Nkosi, uze ungivuse</text:span></text:p>
      <text:p text:style-name="q3"><text:span>Ngesigwebo sakho.</text:span></text:p>
      <text:p text:style-name="q1"><text:span text:style-name="v">150</text:span><text:span> Bayasondela eduze</text:span></text:p>
      <text:p text:style-name="q2"><text:span>Abenza okubi,</text:span></text:p>
      <text:p text:style-name="q2"><text:span>Njalo bona bakhatshana</text:span></text:p>
      <text:p text:style-name="q3"><text:span>Law' umthetho wakho.</text:span></text:p>
      <text:p text:style-name="q1"><text:span text:style-name="v">151</text:span><text:span> Wena useduze Nkosi,</text:span></text:p>
      <text:p text:style-name="q2"><text:span>Njalo futhi yona</text:span></text:p>
      <text:p text:style-name="q2"><text:span>Eyakho yonk' imilayo</text:span></text:p>
      <text:p text:style-name="q3"><text:span>Iyil' iqiniso.</text:span></text:p>
      <text:p text:style-name="q1"><text:span text:style-name="v">152</text:span><text:span> Ngobufakazi obakho</text:span></text:p>
      <text:p text:style-name="q2"><text:span>Ngazile kudala</text:span></text:p>
      <text:p text:style-name="q2"><text:span>Ukuthi ubumisile</text:span></text:p>
      <text:p text:style-name="q3"><text:span>Ngokungapheliyo.</text:span></text:p>
      <text:p text:style-name="d"><text:span>RESH ר</text:span></text:p>
      <text:p text:style-name="q1"><text:span text:style-name="v">153</text:span><text:span> Nanzelel' uhlupho lwami,</text:span></text:p>
      <text:p text:style-name="q2"><text:span>Akungisindise,</text:span></text:p>
      <text:p text:style-name="q2"><text:span>Ngoba angikhohlwa wona</text:span></text:p>
      <text:p text:style-name="q3"><text:span>Owakho umthetho.</text:span></text:p>
      <text:p text:style-name="q1"><text:span text:style-name="v">154</text:span><text:span> Ngincengele ngendaba yam',</text:span></text:p>
      <text:p text:style-name="q2"><text:span>Akungikhulule,</text:span></text:p>
      <text:p text:style-name="q2"><text:span>Ungivuselele mina</text:span></text:p>
      <text:p text:style-name="q3"><text:span>Ngokwelizwi lakho.</text:span></text:p>
      <text:p text:style-name="q1"><text:span text:style-name="v">155</text:span><text:span> Usindiso lukhatshana</text:span></text:p>
      <text:p text:style-name="q2"><text:span>Labakhohlakele,</text:span></text:p>
      <text:p text:style-name="q2"><text:span>Ngoba bona abadingi</text:span></text:p>
      <text:p text:style-name="q3"><text:span>Imithetho yakho.</text:span></text:p>
      <text:p text:style-name="q1"><text:span text:style-name="v">156</text:span><text:span> Sikhul' isihawu sakho,</text:span></text:p>
      <text:p text:style-name="q2"><text:span>Wena oyiNkosi,</text:span></text:p>
      <text:p text:style-name="q2"><text:span>Ngivuse kuvumelane</text:span></text:p>
      <text:p text:style-name="q3"><text:span>Lezigwebo zakho.</text:span></text:p>
      <text:p text:style-name="q1"><text:span text:style-name="v">157</text:span><text:span> Baneng' abahluphi bami</text:span></text:p>
      <text:p text:style-name="q2"><text:span>Laz' izitha zami,</text:span></text:p>
      <text:p text:style-name="q2"><text:span>Kodwa-ke angiphambuki</text:span></text:p>
      <text:p text:style-name="q3"><text:span>Kufakazo lwakho.</text:span></text:p>
      <text:p text:style-name="q1"><text:span text:style-name="v">158</text:span><text:span> Ngakhangel' izequmlayo,</text:span></text:p>
      <text:p text:style-name="q2"><text:span>Zangicunula m'na,</text:span></text:p>
      <text:p text:style-name="q2"><text:span>Ngoba aziligcinanga</text:span></text:p>
      <text:p text:style-name="q3"><text:span>Elakho ilizwi.</text:span></text:p>
      <text:p text:style-name="q1"><text:span text:style-name="v">159</text:span><text:span> Bona ukuthanda kwami</text:span></text:p>
      <text:p text:style-name="q2"><text:span>Owakho umlayo.</text:span></text:p>
      <text:p text:style-name="q2"><text:span>Ngivuselele-ke Nkosi</text:span></text:p>
      <text:p text:style-name="q3"><text:span>Ngokomusa wakho.</text:span></text:p>
      <text:p text:style-name="q1"><text:span text:style-name="v">160</text:span><text:span> Izwi lakho liqiniso</text:span></text:p>
      <text:p text:style-name="q2"><text:span>Kwasekuqaleni.</text:span></text:p>
      <text:p text:style-name="q2"><text:span>Konk' ukwahlulel' okuhle</text:span></text:p>
      <text:p text:style-name="q3"><text:span>Kuhlezi phakade.</text:span></text:p>
      <text:p text:style-name="d"><text:span>SCHIN ש</text:span></text:p>
      <text:p text:style-name="q1"><text:span text:style-name="v">161</text:span><text:span> Izikhulu zing'hluphile</text:span></text:p>
      <text:p text:style-name="q2"><text:span>Zingelasizatho,</text:span></text:p>
      <text:p text:style-name="q2"><text:span>Kodwa inhliziyo yami</text:span></text:p>
      <text:p text:style-name="q3"><text:span>Yesab' izwi lakho.</text:span></text:p>
      <text:p text:style-name="q1"><text:span text:style-name="v">162</text:span><text:span> Mina-ke ngiyathokoza</text:span></text:p>
      <text:p text:style-name="q2"><text:span>Ngelakho ilizwi</text:span></text:p>
      <text:p text:style-name="q2"><text:span>Njengalowo ofumana</text:span></text:p>
      <text:p text:style-name="q3"><text:span>Impango enkulu.</text:span></text:p>
      <text:p text:style-name="q1"><text:span text:style-name="v">163</text:span><text:span> Ngiyazonda ngisenyanya</text:span></text:p>
      <text:p text:style-name="q2"><text:span>Umqambi wamanga,</text:span></text:p>
      <text:p text:style-name="q2"><text:span>Kodwa owakho umthetho</text:span></text:p>
      <text:p text:style-name="q3"><text:span>Ngiyawuthanda bo.</text:span></text:p>
      <text:p text:style-name="q1"><text:span text:style-name="v">164</text:span><text:span> Kasikhombisa ngosuku</text:span></text:p>
      <text:p text:style-name="q2"><text:span>Ngiyakudumisa</text:span></text:p>
      <text:p text:style-name="q2"><text:span>Ngenxa yokugweba kwakho</text:span></text:p>
      <text:p text:style-name="q3"><text:span>Okulungileyo.</text:span></text:p>
      <text:p text:style-name="q1"><text:span text:style-name="v">165</text:span><text:span> Balokuthul' okukhulu</text:span></text:p>
      <text:p text:style-name="q2"><text:span>Abathand' umthetho</text:span></text:p>
      <text:p text:style-name="q2"><text:span>Wakho, njalo kabalakho</text:span></text:p>
      <text:p text:style-name="q3"><text:span>Okuzabakhuba.</text:span></text:p>
      <text:p text:style-name="q1"><text:span text:style-name="v">166</text:span><text:span> Nkosi ngithembele kulo</text:span></text:p>
      <text:p text:style-name="q2"><text:span>Usindiso lwakho,</text:span></text:p>
      <text:p text:style-name="q2"><text:span>Njalo ngiyenzile yonke</text:span></text:p>
      <text:p text:style-name="q3"><text:span>Imilayo yakho.</text:span></text:p>
      <text:p text:style-name="q1"><text:span text:style-name="v">167</text:span><text:span> Ngigcinile ngomphefum'lo</text:span></text:p>
      <text:p text:style-name="q2"><text:span>'Bufakazi bakho,</text:span></text:p>
      <text:p text:style-name="q2"><text:span>Njalo ngiyabuthanda-ke</text:span></text:p>
      <text:p text:style-name="q3"><text:span>Kakhulukazi bo.</text:span></text:p>
      <text:p text:style-name="q1"><text:span text:style-name="v">168</text:span><text:span> Ngigcinil' umthetho wakho</text:span></text:p>
      <text:p text:style-name="q2"><text:span>Lab' ubufakazi,</text:span></text:p>
      <text:p text:style-name="q2"><text:span>Ngoba zonk' indlela zami</text:span></text:p>
      <text:p text:style-name="q3"><text:span>Zikho phambi kwakho.</text:span></text:p>
      <text:p text:style-name="d"><text:span>TAU ת</text:span></text:p>
      <text:p text:style-name="q1"><text:span text:style-name="v">169</text:span><text:span> Kakuze phambili kwakho</text:span></text:p>
      <text:p text:style-name="q2"><text:span>Nkos', ukukhala kwam',</text:span></text:p>
      <text:p text:style-name="q2"><text:span>Ngiphe ukuqedisisa</text:span></text:p>
      <text:p text:style-name="q3"><text:span>Ngokwelizwi lakho.</text:span></text:p>
      <text:p text:style-name="q1"><text:span text:style-name="v">170</text:span><text:span> Kawubuye umthandazo</text:span></text:p>
      <text:p text:style-name="q2"><text:span>Wami phambi kwakho,</text:span></text:p>
      <text:p text:style-name="q2"><text:span>Akunginike uncedo</text:span></text:p>
      <text:p text:style-name="q3"><text:span>Ngokwelizwi lakho.</text:span></text:p>
      <text:p text:style-name="q1"><text:span text:style-name="v">171</text:span><text:span> Indebe zomlomo wami</text:span></text:p>
      <text:p text:style-name="q2"><text:span>Zizakukubonga</text:span></text:p>
      <text:p text:style-name="q2"><text:span>Nxa usungifundisile</text:span></text:p>
      <text:p text:style-name="q3"><text:span>Imithetho yakho.</text:span></text:p>
      <text:p text:style-name="q1"><text:span text:style-name="v">172</text:span><text:span> Luzakhuluma ulimi</text:span></text:p>
      <text:p text:style-name="q2"><text:span>Lwami ngezwi lakho,</text:span></text:p>
      <text:p text:style-name="q2"><text:span>Ngoba yonk' im'layo yakho</text:span></text:p>
      <text:p text:style-name="q3"><text:span>Iyikh' ukulunga.</text:span></text:p>
      <text:p text:style-name="q1"><text:span text:style-name="v">173</text:span><text:span> Akuthi isandla sakho</text:span></text:p>
      <text:p text:style-name="q2"><text:span>Singincede mina,</text:span></text:p>
      <text:p text:style-name="q2"><text:span>Ngoba ngikhethile yona</text:span></text:p>
      <text:p text:style-name="q3"><text:span>Imithetho yakho.</text:span></text:p>
      <text:p text:style-name="q1"><text:span text:style-name="v">174</text:span><text:span> Ngiyalufisa olwakho</text:span></text:p>
      <text:p text:style-name="q2"><text:span>Lona usindiso,</text:span></text:p>
      <text:p text:style-name="q2"><text:span>Nkosi, umthetho owakho</text:span></text:p>
      <text:p text:style-name="q3"><text:span>Yinjabulo yami.</text:span></text:p>
      <text:p text:style-name="q1"><text:span text:style-name="v">175</text:span><text:span> Kawuphile umphefum'lo</text:span></text:p>
      <text:p text:style-name="q2"><text:span>Wam', uzakubonga,</text:span></text:p>
      <text:p text:style-name="q2"><text:span>Akuth' izigwebo zakho</text:span></text:p>
      <text:p text:style-name="q3"><text:span>Zingincedise bo.</text:span></text:p>
      <text:p text:style-name="q1"><text:span text:style-name="v">176</text:span><text:span> Ngilahlekile njengemvu;</text:span></text:p>
      <text:p text:style-name="q2"><text:span>Ding' inceku yakho,</text:span></text:p>
      <text:p text:style-name="q2"><text:span>Ngoba kangikhohlwa mina</text:span></text:p>
      <text:p text:style-name="q3"><text:span>Imilayo yakho.</text:span></text:p>
      <text:h text:style-name="Heading_20_1" text:outline-level="1">Isihlabelelo 120</text:h>
      <text:p text:style-name="c"><text:span>Isihlabelelo 120</text:span></text:p>
      <text:p text:style-name="d"><text:span>Ingoma yokwenyuka.</text:span></text:p>
      <text:p text:style-name="q1"><text:span text:style-name="v">1</text:span><text:span> Ekuhluphekeni kwami</text:span></text:p>
      <text:p text:style-name="q2"><text:span>Ngakhalela khona</text:span></text:p>
      <text:p text:style-name="q2"><text:span>Ngakuyo iNkosi, njalo</text:span></text:p>
      <text:p text:style-name="q3"><text:span>Wangizwa mina-ke.</text:span></text:p>
      <text:p text:style-name="q1"><text:span text:style-name="v">2</text:span><text:span> Nkosi, khulul' umphefum'lo</text:span></text:p>
      <text:p text:style-name="q2"><text:span>Wami endebeni</text:span></text:p>
      <text:p text:style-name="q2"><text:span>Zamanga laselimini</text:span></text:p>
      <text:p text:style-name="q3"><text:span>Olukhohlisayo.</text:span></text:p>
      <text:p text:style-name="q1"><text:span text:style-name="v">3</text:span><text:span> Uzakunikwani wena?</text:span></text:p>
      <text:p text:style-name="q2"><text:span>Kumbe kwenziweni</text:span></text:p>
      <text:p text:style-name="q2"><text:span>Ngakuwena limi lolu</text:span></text:p>
      <text:p text:style-name="q3"><text:span>Olukhohlisayo?</text:span></text:p>
      <text:p text:style-name="q1"><text:span text:style-name="v">4</text:span><text:span> Imitshoko ebukhali</text:span></text:p>
      <text:p text:style-name="q2"><text:span>Yawo amaqhawe</text:span></text:p>
      <text:p text:style-name="q2"><text:span>Lawo wona amalahle</text:span></text:p>
      <text:p text:style-name="q3"><text:span>Awawo umnondo.</text:span></text:p>
      <text:p text:style-name="q1"><text:span text:style-name="v">5</text:span><text:span> Maye bo kimi ukuthi</text:span></text:p>
      <text:p text:style-name="q2"><text:span>Ngihlal' eMesheki,</text:span></text:p>
      <text:p text:style-name="q2"><text:span>Ngihlale emathenteni</text:span></text:p>
      <text:p text:style-name="q3"><text:span>AwaseKedari!</text:span></text:p>
      <text:p text:style-name="q1"><text:span text:style-name="v">6</text:span><text:span> Umphefum'lo wami kade</text:span></text:p>
      <text:p text:style-name="q2"><text:span>Wahlala wona bo</text:span></text:p>
      <text:p text:style-name="q2"><text:span>Laye lowo ozondayo</text:span></text:p>
      <text:p text:style-name="q3"><text:span>Khona ukuthula.</text:span></text:p>
      <text:p text:style-name="q1"><text:span text:style-name="v">7</text:span><text:span> Mina ngiyafisa khona</text:span></text:p>
      <text:p text:style-name="q2"><text:span>Ukuthula, kodwa</text:span></text:p>
      <text:p text:style-name="q2"><text:span>Nxa ngithi ngiyakhuluma</text:span></text:p>
      <text:p text:style-name="q3"><text:span>Bona bafis' impi.</text:span></text:p>
      <text:h text:style-name="Heading_20_1" text:outline-level="1">Isihlabelelo 121</text:h>
      <text:p text:style-name="c"><text:span>Isihlabelelo 121</text:span></text:p>
      <text:p text:style-name="d"><text:span>Ingoma yokwenyuka.</text:span></text:p>
      <text:p text:style-name="q1"><text:span text:style-name="v">1</text:span><text:span> Ngizaphakamis' amehlo</text:span></text:p>
      <text:p text:style-name="q2"><text:span>Am' ezintabeni</text:span></text:p>
      <text:p text:style-name="q2"><text:span>Lapho okuvela khona</text:span></text:p>
      <text:p text:style-name="q3"><text:span>Olwami usizo.</text:span></text:p>
      <text:p text:style-name="q1"><text:span text:style-name="v">2</text:span><text:span> Usizo lwami luvela</text:span></text:p>
      <text:p text:style-name="q2"><text:span>Ngakuyo iNkosi,</text:span></text:p>
      <text:p text:style-name="q2"><text:span>Yona eyalenz' izulu</text:span></text:p>
      <text:p text:style-name="q3"><text:span>Lawo won' umhlaba.</text:span></text:p>
      <text:p text:style-name="q1"><text:span text:style-name="v">3</text:span><text:span> Kasoz' avumel' unyawo</text:span></text:p>
      <text:p text:style-name="q2"><text:span>Lwakho lutshelele,</text:span></text:p>
      <text:p text:style-name="q2"><text:span>Yen' okugcinayo wena</text:span></text:p>
      <text:p text:style-name="q3"><text:span>Kayikuwozela.</text:span></text:p>
      <text:p text:style-name="q1"><text:span text:style-name="v">4</text:span><text:span> Khangela yen' ogcinayo</text:span></text:p>
      <text:p text:style-name="q2"><text:span>Yen' uIsrayeli</text:span></text:p>
      <text:p text:style-name="q2"><text:span>Kalakho ukuwozela</text:span></text:p>
      <text:p text:style-name="q3"><text:span>Ngitsho lokulala.</text:span></text:p>
      <text:p text:style-name="q1"><text:span text:style-name="v">5</text:span><text:span> INkosi ngumgcini wakho</text:span></text:p>
      <text:p text:style-name="q2"><text:span>Law' umthunzi wakho</text:span></text:p>
      <text:p text:style-name="q2"><text:span>Ngakuso sona esakho</text:span></text:p>
      <text:p text:style-name="q3"><text:span>'Sandla sokunene</text:span></text:p>
      <text:p text:style-name="q1"><text:span text:style-name="v">6</text:span><text:span> Alisoze likutshaye</text:span></text:p>
      <text:p text:style-name="q2"><text:span>Ilanga emini,</text:span></text:p>
      <text:p text:style-name="q2"><text:span>Ayisoze ikutshaye</text:span></text:p>
      <text:p text:style-name="q3"><text:span>Lenyang' ebusuku.</text:span></text:p>
      <text:p text:style-name="q1"><text:span text:style-name="v">7</text:span><text:span> Izakuvikel' iNkosi</text:span></text:p>
      <text:p text:style-name="q2"><text:span>Kibo bonk' ububi,</text:span></text:p>
      <text:p text:style-name="q2"><text:span>Lawo umphefum'lo wakho</text:span></text:p>
      <text:p text:style-name="q3"><text:span>Izakuwugcina.</text:span></text:p>
      <text:p text:style-name="q1"><text:span text:style-name="v">8</text:span><text:span> INkosi izakulonda</text:span></text:p>
      <text:p text:style-name="q2"><text:span>Ukuphuma kwakho</text:span></text:p>
      <text:p text:style-name="q2"><text:span>Lokungena kwakho manje</text:span></text:p>
      <text:p text:style-name="q3"><text:span>Kub' ephakadeni.</text:span></text:p>
      <text:h text:style-name="Heading_20_1" text:outline-level="1">Isihlabelelo 122</text:h>
      <text:p text:style-name="c"><text:span>Isihlabelelo 122</text:span></text:p>
      <text:p text:style-name="d"><text:span>Ingoma yokwenyuka, ekaDavida.</text:span></text:p>
      <text:p text:style-name="q1"><text:span text:style-name="v">1</text:span><text:span> Ngathokoza nxa besithi</text:span></text:p>
      <text:p text:style-name="q2"><text:span>Kimi: Kasihambe</text:span></text:p>
      <text:p text:style-name="q2"><text:span>Siye kuyo yona indlu</text:span></text:p>
      <text:p text:style-name="q3"><text:span>EngekaJehova.</text:span></text:p>
      <text:p text:style-name="q1"><text:span text:style-name="v">2</text:span><text:span> Inyawo zethu zokuma</text:span></text:p>
      <text:p text:style-name="q2"><text:span>Ngaphakathi kwawo</text:span></text:p>
      <text:p text:style-name="q2"><text:span>Wona amasango akho,</text:span></text:p>
      <text:p text:style-name="q3"><text:span>Wena Jerusalem'.</text:span></text:p>
      <text:p text:style-name="q1"><text:span text:style-name="v">3</text:span><text:span> Yakhiw' iJerusalema</text:span></text:p>
      <text:p text:style-name="q2"><text:span>Njengawo umuzi,</text:span></text:p>
      <text:p text:style-name="q2"><text:span>Njengawo wona umuzi</text:span></text:p>
      <text:p text:style-name="q3"><text:span>Olokuhlangana.</text:span></text:p>
      <text:p text:style-name="q1"><text:span text:style-name="v">4</text:span><text:span> Laph' izizwe zenyukela</text:span></text:p>
      <text:p text:style-name="q2"><text:span>Khonale phezulu,</text:span></text:p>
      <text:p text:style-name="q2"><text:span>Izizwe ezay' iNkosi</text:span></text:p>
      <text:p text:style-name="q3"><text:span>Ziqonda phezulu</text:span></text:p>
      <text:p text:style-name="q1"><text:span>Kuso isifakazelo</text:span></text:p>
      <text:p text:style-name="q2"><text:span>SikaIsrayeli,</text:span></text:p>
      <text:p text:style-name="q2"><text:span>Ukuze zona zibonge</text:span></text:p>
      <text:p text:style-name="q3"><text:span>Ibizo leNkosi.</text:span></text:p>
      <text:p text:style-name="q1"><text:span text:style-name="v">5</text:span><text:span> Kubekiwe izihlalo</text:span></text:p>
      <text:p text:style-name="q2"><text:span>Ezokwahlulela,</text:span></text:p>
      <text:p text:style-name="q2"><text:span>Izihlalo zobukhosi</text:span></text:p>
      <text:p text:style-name="q3"><text:span>Zendlu kaDavida.</text:span></text:p>
      <text:p text:style-name="q1"><text:span text:style-name="v">6</text:span><text:span> Khulekelan' ukuthula</text:span></text:p>
      <text:p text:style-name="q2"><text:span>KweJerusalema,</text:span></text:p>
      <text:p text:style-name="q2"><text:span>Bazaphumelela bona</text:span></text:p>
      <text:p text:style-name="q3"><text:span>Abakuthandayo.</text:span></text:p>
      <text:p text:style-name="q1"><text:span text:style-name="v">7</text:span><text:span> Ngaphakathi kwemiduli</text:span></text:p>
      <text:p text:style-name="q2"><text:span>Kube lokuthula,</text:span></text:p>
      <text:p text:style-name="q2"><text:span>Lempumelelo ngakizo</text:span></text:p>
      <text:p text:style-name="q3"><text:span>Izigodlo zakho.</text:span></text:p>
      <text:p text:style-name="q1"><text:span text:style-name="v">8</text:span><text:span> Ngenxa yabo abangane</text:span></text:p>
      <text:p text:style-name="q2"><text:span>Lab' abazalwane</text:span></text:p>
      <text:p text:style-name="q2"><text:span>Sengiyakutsho ukuthi:</text:span></text:p>
      <text:p text:style-name="q3"><text:span>Ukuthula kuwe.</text:span></text:p>
      <text:p text:style-name="q1"><text:span text:style-name="v">9</text:span><text:span> Ngenxa yendlu yay' iNkosi,</text:span></text:p>
      <text:p text:style-name="q2"><text:span>Yen' uMlimu wethu,</text:span></text:p>
      <text:p text:style-name="q2"><text:span>Ngizakukudingela bo</text:span></text:p>
      <text:p text:style-name="q3"><text:span>Ukulunga kwakho.</text:span></text:p>
      <text:h text:style-name="Heading_20_1" text:outline-level="1">Isihlabelelo 123</text:h>
      <text:p text:style-name="c"><text:span>Isihlabelelo 123</text:span></text:p>
      <text:p text:style-name="d"><text:span>Ingoma yokwenyuka.</text:span></text:p>
      <text:p text:style-name="q1"><text:span text:style-name="v">1</text:span><text:span> Ngiphakamisa amehlo</text:span></text:p>
      <text:p text:style-name="q2"><text:span>Ami ngakuwena,</text:span></text:p>
      <text:p text:style-name="q2"><text:span>Wena ohlala phezulu</text:span></text:p>
      <text:p text:style-name="q3"><text:span>Khona ezulwini.</text:span></text:p>
      <text:p text:style-name="q1"><text:span text:style-name="v">2</text:span><text:span> Bheka, njengoba amehlo</text:span></text:p>
      <text:p text:style-name="q2"><text:span>Ezinceku zakho</text:span></text:p>
      <text:p text:style-name="q2"><text:span>Akhangela kus' isandla</text:span></text:p>
      <text:p text:style-name="q3"><text:span>Samakhosi azo,</text:span></text:p>
      <text:p text:style-name="q1"><text:span>Njengamehl' encekukazi</text:span></text:p>
      <text:p text:style-name="q2"><text:span>Enkosikazini,</text:span></text:p>
      <text:p text:style-name="q2"><text:span>Anjalo amehlo ethu</text:span></text:p>
      <text:p text:style-name="q3"><text:span>Alindel' iNkosi,</text:span></text:p>
      <text:p text:style-name="q1"><text:span>Yen' uNkulunkulu wethu,</text:span></text:p>
      <text:p text:style-name="q2"><text:span>Simlindele njalo,</text:span></text:p>
      <text:p text:style-name="q2"><text:span>Aze abe lesihawu</text:span></text:p>
      <text:p text:style-name="q3"><text:span>Khona phezu kwethu.</text:span></text:p>
      <text:p text:style-name="q1"><text:span text:style-name="v">3</text:span><text:span> Woba lesihawu kithi,</text:span></text:p>
      <text:p text:style-name="q2"><text:span>Nkosi hawukela,</text:span></text:p>
      <text:p text:style-name="q2"><text:span>Ngoba thina sesigcwele</text:span></text:p>
      <text:p text:style-name="q3"><text:span>Khon' ukudelelwa.</text:span></text:p>
      <text:p text:style-name="q1"><text:span text:style-name="v">4</text:span><text:span> Mphefum'lo weth' usugcwele</text:span></text:p>
      <text:p text:style-name="q2"><text:span>Khona ukuhleka</text:span></text:p>
      <text:p text:style-name="q2"><text:span>Kwabo abonwabileyo</text:span></text:p>
      <text:p text:style-name="q3"><text:span>Labaziqhenyayo.</text:span></text:p>
      <text:h text:style-name="Heading_20_1" text:outline-level="1">Isihlabelelo 124</text:h>
      <text:p text:style-name="c"><text:span>Isihlabelelo 124</text:span></text:p>
      <text:p text:style-name="d"><text:span>Ingoma yokwenyuka, ekaDavida.</text:span></text:p>
      <text:p text:style-name="q1"><text:span text:style-name="v">1</text:span><text:span> Aluba yona iNkosi</text:span></text:p>
      <text:p text:style-name="q2"><text:span>Ibingasimeli,</text:span></text:p>
      <text:p text:style-name="q2"><text:span>UIsrayeli angatsho,</text:span></text:p>
      <text:p text:style-name="q3"><text:span>Angakutsho lokho,</text:span></text:p>
      <text:p text:style-name="q1"><text:span text:style-name="v">2</text:span><text:span> Aluba yona iNkosi</text:span></text:p>
      <text:p text:style-name="q2"><text:span>Ibingasimeli</text:span></text:p>
      <text:p text:style-name="q2"><text:span>Lapho bona-ke abantu</text:span></text:p>
      <text:p text:style-name="q3"><text:span>Babesisukela,</text:span></text:p>
      <text:p text:style-name="q1"><text:span text:style-name="v">3</text:span><text:span> Babelakh' ukusiginya</text:span></text:p>
      <text:p text:style-name="q2"><text:span>Thina-ke siphila,</text:span></text:p>
      <text:p text:style-name="q2"><text:span>Lapho olwabo ulaka</text:span></text:p>
      <text:p text:style-name="q3"><text:span>Lwalusivuthela.</text:span></text:p>
      <text:p text:style-name="q1"><text:span text:style-name="v">4</text:span><text:span> Ngasagutshuzelw' ngamanzi</text:span></text:p>
      <text:p text:style-name="q2"><text:span>Umfula, ngaweqa</text:span></text:p>
      <text:p text:style-name="q2"><text:span>Phezu kwawo umphefum'lo</text:span></text:p>
      <text:p text:style-name="q3"><text:span>Wona low' owethu.</text:span></text:p>
      <text:p text:style-name="q1"><text:span text:style-name="v">5</text:span><text:span> 'Magagas' aphakemeyo</text:span></text:p>
      <text:p text:style-name="q2"><text:span>Ayezakudlula</text:span></text:p>
      <text:p text:style-name="q2"><text:span>Ngaphezulu kwawo wona</text:span></text:p>
      <text:p text:style-name="q3"><text:span>Umphefum'lo wethu.</text:span></text:p>
      <text:p text:style-name="q1"><text:span text:style-name="v">6</text:span><text:span> Kayibongwe yon' iNkosi,</text:span></text:p>
      <text:p text:style-name="q2"><text:span>Ngoba ingazange</text:span></text:p>
      <text:p text:style-name="q2"><text:span>'Sinikel' emazinyweni</text:span></text:p>
      <text:p text:style-name="q3"><text:span>Awabo sidliwe.</text:span></text:p>
      <text:p text:style-name="q1"><text:span text:style-name="v">7</text:span><text:span> Umphefum'l' uphunyukile</text:span></text:p>
      <text:p text:style-name="q2"><text:span>Njengenyoni kiwo</text:span></text:p>
      <text:p text:style-name="q2"><text:span>Umjibila owomthiyi,</text:span></text:p>
      <text:p text:style-name="q3"><text:span>Uqam'ke saphepha.</text:span></text:p>
      <text:p text:style-name="q1"><text:span text:style-name="v">8</text:span><text:span> Olwethu lona usizo</text:span></text:p>
      <text:p text:style-name="q2"><text:span>Lukulo ibizo</text:span></text:p>
      <text:p text:style-name="q2"><text:span>LeNkosi, yona eyenza</text:span></text:p>
      <text:p text:style-name="q3"><text:span>Izulu lomhlaba.</text:span></text:p>
      <text:h text:style-name="Heading_20_1" text:outline-level="1">Isihlabelelo 125</text:h>
      <text:p text:style-name="c"><text:span>Isihlabelelo 125 L.M.</text:span></text:p>
      <text:p text:style-name="d"><text:span>Ingoma yokwenyuka.</text:span></text:p>
      <text:p text:style-name="q1"><text:span text:style-name="v">1</text:span><text:span> Abathemba yon' iNkosi</text:span></text:p>
      <text:p text:style-name="q2"><text:span>Banjengentab' iZiyoni</text:span></text:p>
      <text:p text:style-name="q2"><text:span>Engeke inyikinyeke,</text:span></text:p>
      <text:p text:style-name="q3"><text:span>Emi ngokungapheliyo.</text:span></text:p>
      <text:p text:style-name="q1"><text:span text:style-name="v">2</text:span><text:span> Njengentaba ezihanqe</text:span></text:p>
      <text:p text:style-name="q2"><text:span>IJerusalema, layo</text:span></text:p>
      <text:p text:style-name="q2"><text:span>INkosi kubantu bayo</text:span></text:p>
      <text:p text:style-name="q3"><text:span>Ibavikela phakade.</text:span></text:p>
      <text:p text:style-name="q1"><text:span text:style-name="v">3</text:span><text:span> Ngoba intonga yababi</text:span></text:p>
      <text:p text:style-name="q2"><text:span>Kayiyikuhlala phezu</text:span></text:p>
      <text:p text:style-name="q2"><text:span>Kwaso sona isabelo</text:span></text:p>
      <text:p text:style-name="q3"><text:span>Sabo abalungileyo.</text:span></text:p>
      <text:p text:style-name="q1"><text:span>Hlezi abalungileyo</text:span></text:p>
      <text:p text:style-name="q2"><text:span>Bona belulele zona</text:span></text:p>
      <text:p text:style-name="q2"><text:span>Ezabo izandla kukho</text:span></text:p>
      <text:p text:style-name="q3"><text:span>Ukwenza ukungalungi.</text:span></text:p>
      <text:p text:style-name="q1"><text:span text:style-name="v">4</text:span><text:span> O Nkosi, yenza okuhle</text:span></text:p>
      <text:p text:style-name="q2"><text:span>Kwabalungileyo, yebo</text:span></text:p>
      <text:p text:style-name="q2"><text:span>Lakubo bon' abaqotho</text:span></text:p>
      <text:p text:style-name="q3"><text:span>Ezinhliziyweni zabo.</text:span></text:p>
      <text:p text:style-name="q1"><text:span text:style-name="v">5</text:span><text:span> Labo abaphambukayo</text:span></text:p>
      <text:p text:style-name="q2"><text:span>INkosi izabahola</text:span></text:p>
      <text:p text:style-name="q2"><text:span>Labo abenza okubi,</text:span></text:p>
      <text:p text:style-name="q3"><text:span>Ukuthula ku'Srayeli.</text:span></text:p>
      <text:h text:style-name="Heading_20_1" text:outline-level="1">Isihlabelelo 126</text:h>
      <text:p text:style-name="c"><text:span>Isihlabelelo 126</text:span></text:p>
      <text:p text:style-name="d"><text:span>Ingoma yokwenyuka.</text:span></text:p>
      <text:p text:style-name="q1"><text:span text:style-name="v">1</text:span><text:span> Yathi iNkos' ibuyisa</text:span></text:p>
      <text:p text:style-name="q2"><text:span>'Kuthunjwa kweZiyon'</text:span></text:p>
      <text:p text:style-name="q2"><text:span>Saba njengabaphuphayo</text:span></text:p>
      <text:p text:style-name="q3"><text:span>Wona amaphupho.</text:span></text:p>
      <text:p text:style-name="q1"><text:span text:style-name="v">2</text:span><text:span> Kwathi umlomo owethu</text:span></text:p>
      <text:p text:style-name="q2"><text:span>Wagcwala uhleko,</text:span></text:p>
      <text:p text:style-name="q2"><text:span>Njalo ulimi olwethu</text:span></text:p>
      <text:p text:style-name="q3"><text:span>Lakh' ukuhlabela.</text:span></text:p>
      <text:p text:style-name="q1"><text:span>Basebesithi bona-ke</text:span></text:p>
      <text:p text:style-name="q2"><text:span>Phakathi kwezizwe:</text:span></text:p>
      <text:p text:style-name="q2"><text:span>INkosi isibenzele</text:span></text:p>
      <text:p text:style-name="q3"><text:span>Izint' ezinkulu.</text:span></text:p>
      <text:p text:style-name="q1"><text:span text:style-name="v">3</text:span><text:span> INkosi yon' isenzele</text:span></text:p>
      <text:p text:style-name="q2"><text:span>Izint' ezinkulu,</text:span></text:p>
      <text:p text:style-name="q2"><text:span>Ngakho-ke thina sonke-ke</text:span></text:p>
      <text:p text:style-name="q3"><text:span>Sesithokozile.</text:span></text:p>
      <text:p text:style-name="q1"><text:span text:style-name="v">4</text:span><text:span> Phendula Nkos', ukuthunjwa,</text:span></text:p>
      <text:p text:style-name="q2"><text:span>Hawu wena Nkosi,</text:span></text:p>
      <text:p text:style-name="q2"><text:span>Njengazo izifudlana</text:span></text:p>
      <text:p text:style-name="q3"><text:span>Ezikhon' ezansi.</text:span></text:p>
      <text:p text:style-name="q1"><text:span text:style-name="v">5</text:span><text:span> Bona abahlanyelayo</text:span></text:p>
      <text:p text:style-name="q2"><text:span>Ngayo im'nyembezi</text:span></text:p>
      <text:p text:style-name="q2"><text:span>Bona-ke bazakuvuna</text:span></text:p>
      <text:p text:style-name="q3"><text:span>Ngakh' ukuthokoza.</text:span></text:p>
      <text:p text:style-name="q1"><text:span text:style-name="v">6</text:span><text:span> Lowo ophuma ekhala</text:span></text:p>
      <text:p text:style-name="q2"><text:span>Ethwel' ihlanyelo</text:span></text:p>
      <text:p text:style-name="q2"><text:span>Eligugu elikhulu</text:span></text:p>
      <text:p text:style-name="q3"><text:span>Uzathi abuye</text:span></text:p>
      <text:p text:style-name="q1"><text:span>Sibili wobuya futhi</text:span></text:p>
      <text:p text:style-name="q2"><text:span>Yena ejabula</text:span></text:p>
      <text:p text:style-name="q2"><text:span>Ethwele inyanda zakhe,</text:span></text:p>
      <text:p text:style-name="q3"><text:span>Yeb' esiza lazo.</text:span></text:p>
      <text:h text:style-name="Heading_20_1" text:outline-level="1">Isihlabelelo 127</text:h>
      <text:p text:style-name="c"><text:span>Isihlabelelo 127</text:span></text:p>
      <text:p text:style-name="d"><text:span>Ingoma yokwenyuka, ekaSolomoni.</text:span></text:p>
      <text:p text:style-name="q1"><text:span text:style-name="v">1</text:span><text:span> Aluba yona iNkosi</text:span></text:p>
      <text:p text:style-name="q2"><text:span>Ingayakhi indlu</text:span></text:p>
      <text:p text:style-name="q2"><text:span>Basebenzela lon' ize</text:span></text:p>
      <text:p text:style-name="q3"><text:span>Bon' abayakhayo.</text:span></text:p>
      <text:p text:style-name="q1"><text:span>Nxa iNkosi ingagcini</text:span></text:p>
      <text:p text:style-name="q2"><text:span>Wona-ke umuzi</text:span></text:p>
      <text:p text:style-name="q2"><text:span>Umlindi ulindela-ke</text:span></text:p>
      <text:p text:style-name="q3"><text:span>Kodwa lona ize.</text:span></text:p>
      <text:p text:style-name="q1"><text:span text:style-name="v">2</text:span><text:span> Kuyize kini-ke lina</text:span></text:p>
      <text:p text:style-name="q2"><text:span>Eliphangisayo,</text:span></text:p>
      <text:p text:style-name="q2"><text:span>Ukuvuka ekuseni</text:span></text:p>
      <text:p text:style-name="q3"><text:span>Lihlale kuhlwe nje,</text:span></text:p>
      <text:p text:style-name="q1"><text:span>Lidla sona lesosinkwa</text:span></text:p>
      <text:p text:style-name="q2"><text:span>Esalo usizi,</text:span></text:p>
      <text:p text:style-name="q2"><text:span>Ngoba upha ubuthongo</text:span></text:p>
      <text:p text:style-name="q3"><text:span>Abathandwa bakhe.</text:span></text:p>
      <text:p text:style-name="q1"><text:span text:style-name="v">3</text:span><text:span> Khangel' abantwana yilo</text:span></text:p>
      <text:p text:style-name="q2"><text:span>Ilifa leNkosi,</text:span></text:p>
      <text:p text:style-name="q2"><text:span>Lesithelo sas' isisu</text:span></text:p>
      <text:p text:style-name="q3"><text:span>Singumvuzo wayo.</text:span></text:p>
      <text:p text:style-name="q1"><text:span text:style-name="v">4</text:span><text:span> Njengemitshok' esandleni</text:span></text:p>
      <text:p text:style-name="q2"><text:span>Salo lon' iqhawe,</text:span></text:p>
      <text:p text:style-name="q2"><text:span>Banjalo-ke abantwana</text:span></text:p>
      <text:p text:style-name="q3"><text:span>Babo bon' ubutsha.</text:span></text:p>
      <text:p text:style-name="q1"><text:span text:style-name="v">5</text:span><text:span> Iyajabula indoda</text:span></text:p>
      <text:p text:style-name="q2"><text:span>Elaso esayo</text:span></text:p>
      <text:p text:style-name="q2"><text:span>Isamba esigcweleyo</text:span></text:p>
      <text:p text:style-name="q3"><text:span>Sigcwaliswe ngabo.</text:span></text:p>
      <text:p text:style-name="q1"><text:span>Kabayikuba lanhloni,</text:span></text:p>
      <text:p text:style-name="q2"><text:span>Kodwa abantwana</text:span></text:p>
      <text:p text:style-name="q2"><text:span>Bazakhuluma lezitha</text:span></text:p>
      <text:p text:style-name="q3"><text:span>Ngakulo isango.</text:span></text:p>
      <text:h text:style-name="Heading_20_1" text:outline-level="1">Isihlabelelo 128</text:h>
      <text:p text:style-name="c"><text:span>Isihlabelelo 128</text:span></text:p>
      <text:p text:style-name="d"><text:span>Ingoma yokwenyuka.</text:span></text:p>
      <text:p text:style-name="q1"><text:span text:style-name="v">1</text:span><text:span> Bayabusiswa bonke nje</text:span></text:p>
      <text:p text:style-name="q2"><text:span>Abayesabayo</text:span></text:p>
      <text:p text:style-name="q2"><text:span>Yona iNkosi, behamba</text:span></text:p>
      <text:p text:style-name="q3"><text:span>Ngezindlela zayo.</text:span></text:p>
      <text:p text:style-name="q1"><text:span text:style-name="v">2</text:span><text:span> Uzakudla umsebenzi</text:span></text:p>
      <text:p text:style-name="q2"><text:span>Owezandla zakho,</text:span></text:p>
      <text:p text:style-name="q2"><text:span>Wothokoza njalo kuwe,</text:span></text:p>
      <text:p text:style-name="q3"><text:span>Kuzakuba kuhle.</text:span></text:p>
      <text:p text:style-name="q1"><text:span text:style-name="v">3</text:span><text:span> Umkakho uzafanana</text:span></text:p>
      <text:p text:style-name="q2"><text:span>Lalo-ke ivini</text:span></text:p>
      <text:p text:style-name="q2"><text:span>Elithelay' eceleni</text:span></text:p>
      <text:p text:style-name="q3"><text:span>Kwayo indlu yakho.</text:span></text:p>
      <text:p text:style-name="q1"><text:span>Abantwana bakho boba</text:span></text:p>
      <text:p text:style-name="q2"><text:span>Njengosab' lomhlwathi,</text:span></text:p>
      <text:p text:style-name="q2"><text:span>Bagombolozele lona</text:span></text:p>
      <text:p text:style-name="q3"><text:span>Itafula lakho.</text:span></text:p>
      <text:p text:style-name="q1"><text:span text:style-name="v">4</text:span><text:span> Khangela kuthi kunjalo</text:span></text:p>
      <text:p text:style-name="q2"><text:span>Yen' uyabusiswa</text:span></text:p>
      <text:p text:style-name="q2"><text:span>Umuntu oyesabayo</text:span></text:p>
      <text:p text:style-name="q3"><text:span>Yona iNkosi bo.</text:span></text:p>
      <text:p text:style-name="q1"><text:span text:style-name="v">5</text:span><text:span> INkosi yokubusisa</text:span></text:p>
      <text:p text:style-name="q2"><text:span>IseZiyon', ubon'</text:span></text:p>
      <text:p text:style-name="q2"><text:span>Okuhle kweJerusalem'</text:span></text:p>
      <text:p text:style-name="q3"><text:span>Empilweni yakho.</text:span></text:p>
      <text:p text:style-name="q1"><text:span text:style-name="v">6</text:span><text:span> Yebo uzakubabona</text:span></text:p>
      <text:p text:style-name="q2"><text:span>Abantwana babo</text:span></text:p>
      <text:p text:style-name="q2"><text:span>Abantwana bakho, uku-</text:span></text:p>
      <text:p text:style-name="q3"><text:span>thula ku'Srayeli.</text:span></text:p>
      <text:h text:style-name="Heading_20_1" text:outline-level="1">Isihlabelelo 129</text:h>
      <text:p text:style-name="c"><text:span>Isihlabelelo 129</text:span></text:p>
      <text:p text:style-name="d"><text:span>Ingoma yokwenyuka.</text:span></text:p>
      <text:p text:style-name="q1"><text:span text:style-name="v">1</text:span><text:span> Kanengi bangihluphile</text:span></text:p>
      <text:p text:style-name="q2"><text:span>Kwasebutsheni bam',</text:span></text:p>
      <text:p text:style-name="q2"><text:span>Kungathi uIsrayeli</text:span></text:p>
      <text:p text:style-name="q3"><text:span>Khathesi angathi:</text:span></text:p>
      <text:p text:style-name="q1"><text:span text:style-name="v">2</text:span><text:span> Kanengi bangihluphile</text:span></text:p>
      <text:p text:style-name="q2"><text:span>Kwasebutsheni bam'</text:span></text:p>
      <text:p text:style-name="q2"><text:span>Kodwa kabazange bona</text:span></text:p>
      <text:p text:style-name="q3"><text:span>Bangehlule mina.</text:span></text:p>
      <text:p text:style-name="q1"><text:span text:style-name="v">3</text:span><text:span> Abalimi balimile</text:span></text:p>
      <text:p text:style-name="q2"><text:span>Khon' emhlana wami,</text:span></text:p>
      <text:p text:style-name="q2"><text:span>Bayenz' imisele yabo</text:span></text:p>
      <text:p text:style-name="q3"><text:span>Yaba mide yona.</text:span></text:p>
      <text:p text:style-name="q1"><text:span text:style-name="v">4</text:span><text:span> Ilungile yon' iNkosi,</text:span></text:p>
      <text:p text:style-name="q2"><text:span>Iqume phakathi</text:span></text:p>
      <text:p text:style-name="q2"><text:span>Zona izibopho zonke</text:span></text:p>
      <text:p text:style-name="q3"><text:span>Zabakhohlakali.</text:span></text:p>
      <text:p text:style-name="q1"><text:span text:style-name="v">5</text:span><text:span> Kabajabhiswe-ke bonke,</text:span></text:p>
      <text:p text:style-name="q2"><text:span>Babuyiselwe nje,</text:span></text:p>
      <text:p text:style-name="q2"><text:span>Bona abangabazonda</text:span></text:p>
      <text:p text:style-name="q3"><text:span>Yona iZiyoni.</text:span></text:p>
      <text:p text:style-name="q1"><text:span text:style-name="v">6</text:span><text:span> Kabafanane lotshani</text:span></text:p>
      <text:p text:style-name="q2"><text:span>Phezu kwaz' izindlu</text:span></text:p>
      <text:p text:style-name="q2"><text:span>Obubuna bungazange</text:span></text:p>
      <text:p text:style-name="q3"><text:span>Bukhule-ke bona.</text:span></text:p>
      <text:p text:style-name="q1"><text:span text:style-name="v">7</text:span><text:span> Obusikayo kasoze</text:span></text:p>
      <text:p text:style-name="q2"><text:span>Agcwalis' isandla</text:span></text:p>
      <text:p text:style-name="q2"><text:span>Sakhe, loboph' izithungo</text:span></text:p>
      <text:p text:style-name="q3"><text:span>Izingalo zakhe.</text:span></text:p>
      <text:p text:style-name="q1"><text:span text:style-name="v">8</text:span><text:span> Labo bon' abadlulayo</text:span></text:p>
      <text:p text:style-name="q2"><text:span>Kabasoze batsho</text:span></text:p>
      <text:p text:style-name="q2"><text:span>Khon' ukuth': Isibusiso</text:span></text:p>
      <text:p text:style-name="q3"><text:span>Sayo yon' iNkosi</text:span></text:p>
      <text:p text:style-name="q1"><text:span>Kasibeke phezu kwenu.</text:span></text:p>
      <text:p text:style-name="q2"><text:span>Siyalibusisa</text:span></text:p>
      <text:p text:style-name="q2"><text:span>Ngalo lona nje ibizo</text:span></text:p>
      <text:p text:style-name="q3"><text:span>Elayo iNkosi.</text:span></text:p>
      <text:h text:style-name="Heading_20_1" text:outline-level="1">Isihlabelelo 130</text:h>
      <text:p text:style-name="c"><text:span>Isihlabelelo 130</text:span></text:p>
      <text:p text:style-name="d"><text:span>Ingoma yokwenyuka.</text:span></text:p>
      <text:p text:style-name="q1"><text:span text:style-name="v">1</text:span><text:span> Ngakhalela ngakuwena,</text:span></text:p>
      <text:p text:style-name="q2"><text:span>Mina-ke o Nkosi,</text:span></text:p>
      <text:p text:style-name="q2"><text:span>Ngiphakathi kwayo yona</text:span></text:p>
      <text:p text:style-name="q3"><text:span>Inziki ephansi.</text:span></text:p>
      <text:p text:style-name="q1"><text:span text:style-name="v">2</text:span><text:span> Zwana izwi lami, Nkosi,</text:span></text:p>
      <text:p text:style-name="q2"><text:span>Izindlebe zakho</text:span></text:p>
      <text:p text:style-name="q2"><text:span>Zilalele lon' ilizwi</text:span></text:p>
      <text:p text:style-name="q3"><text:span>Lokuncenga kwami.</text:span></text:p>
      <text:p text:style-name="q1"><text:span text:style-name="v">3</text:span><text:span> Alubana wena, Nkosi,</text:span></text:p>
      <text:p text:style-name="q2"><text:span>Uqaphel' izono,</text:span></text:p>
      <text:p text:style-name="q2"><text:span>O Nkosi, ungubani na</text:span></text:p>
      <text:p text:style-name="q3"><text:span>Yena ozakuma?</text:span></text:p>
      <text:p text:style-name="q1"><text:span text:style-name="v">4</text:span><text:span> Kodwa-ke kanti kukhona</text:span></text:p>
      <text:p text:style-name="q2"><text:span>Ukuthethelelwa</text:span></text:p>
      <text:p text:style-name="q2"><text:span>Ngakuwe, ukuze wena</text:span></text:p>
      <text:p text:style-name="q3"><text:span>Wesatshwe-ke yibo.</text:span></text:p>
      <text:p text:style-name="q1"><text:span text:style-name="v">5</text:span><text:span> Ngalindela eNkosini,</text:span></text:p>
      <text:p text:style-name="q2"><text:span>Umphefum'lo wami</text:span></text:p>
      <text:p text:style-name="q2"><text:span>Uyalinda, elizwini</text:span></text:p>
      <text:p text:style-name="q3"><text:span>Layo ngiyathemba.</text:span></text:p>
      <text:p text:style-name="q1"><text:span text:style-name="v">6</text:span><text:span> Mphefum'lo wam' ulindele</text:span></text:p>
      <text:p text:style-name="q2"><text:span>INkos' okwedlula</text:span></text:p>
      <text:p text:style-name="q2"><text:span>Labo abalind' ukusa,</text:span></text:p>
      <text:p text:style-name="q3"><text:span>Ngitsho bona labo.</text:span></text:p>
      <text:p text:style-name="q1"><text:span text:style-name="v">7</text:span><text:span> ''Srayeli kathemb' iNkosi,</text:span></text:p>
      <text:p text:style-name="q2"><text:span>Ngoba eNkosini</text:span></text:p>
      <text:p text:style-name="q2"><text:span>Kulesihawu lohlengo</text:span></text:p>
      <text:p text:style-name="q3"><text:span>'Lunengi lukuyo.</text:span></text:p>
      <text:p text:style-name="q1"><text:span text:style-name="v">8</text:span><text:span> Njalo izakumhlenga bo</text:span></text:p>
      <text:p text:style-name="q2"><text:span>Yen' uIsrayeli</text:span></text:p>
      <text:p text:style-name="q2"><text:span>Kuzo zonke ezakhe nje</text:span></text:p>
      <text:p text:style-name="q3"><text:span>Zon' iziphambeko.</text:span></text:p>
      <text:h text:style-name="Heading_20_1" text:outline-level="1">Isihlabelelo 131</text:h>
      <text:p text:style-name="c"><text:span>Isihlabelelo 131 L.M.</text:span></text:p>
      <text:p text:style-name="d"><text:span>Ingoma yokwenyuka, ekaDavida.</text:span></text:p>
      <text:p text:style-name="q1"><text:span text:style-name="v">1</text:span><text:span> Nkosi, inhliziyo yami</text:span></text:p>
      <text:p text:style-name="q2"><text:span>Ayilakho ukuzidla,</text:span></text:p>
      <text:p text:style-name="q2"><text:span>Lawami amehlo wona</text:span></text:p>
      <text:p text:style-name="q3"><text:span>Kawaziphakamisi-ke,</text:span></text:p>
      <text:p text:style-name="q1"><text:span>Njalo kangingeni kuzo</text:span></text:p>
      <text:p text:style-name="q2"><text:span>Izindaba ezinkulu</text:span></text:p>
      <text:p text:style-name="q2"><text:span>Lakuzo izinto ezi-</text:span></text:p>
      <text:p text:style-name="q3"><text:span>phakeme kakhulu kimi.</text:span></text:p>
      <text:p text:style-name="q1"><text:span text:style-name="v">2</text:span><text:span> Qotho ngiziphethe kuhle,</text:span></text:p>
      <text:p text:style-name="q2"><text:span>Ngabuya ngazithulisa,</text:span></text:p>
      <text:p text:style-name="q2"><text:span>Ngaba njengaye umntwana</text:span></text:p>
      <text:p text:style-name="q3"><text:span>Yena olunyuliweyo,</text:span></text:p>
      <text:p text:style-name="q1"><text:span>Elunyulwa kuy' unina.</text:span></text:p>
      <text:p text:style-name="q2"><text:span>Owami umphefumulo</text:span></text:p>
      <text:p text:style-name="q2"><text:span>Unjengaye-ke umntwana</text:span></text:p>
      <text:p text:style-name="q3"><text:span>Yena oselunyuliwe.</text:span></text:p>
      <text:p text:style-name="q1"><text:span text:style-name="v">3</text:span><text:span> Akuthi uIsrayeli</text:span></text:p>
      <text:p text:style-name="q2"><text:span>Athembe yona iNkosi</text:span></text:p>
      <text:p text:style-name="q2"><text:span>Kusukela khona manje</text:span></text:p>
      <text:p text:style-name="q3"><text:span>Kuze kube nininini.</text:span></text:p>
      <text:h text:style-name="Heading_20_1" text:outline-level="1">Isihlabelelo 132</text:h>
      <text:p text:style-name="c"><text:span>Isihlabelelo 132</text:span></text:p>
      <text:p text:style-name="d"><text:span>Ingoma yokwenyuka.</text:span></text:p>
      <text:p text:style-name="q1"><text:span text:style-name="v">1</text:span><text:span> Nkosi kawumukhumbule</text:span></text:p>
      <text:p text:style-name="q2"><text:span>UDavida, njalo</text:span></text:p>
      <text:p text:style-name="q2"><text:span>Zona zonke ezakhe-ke</text:span></text:p>
      <text:p text:style-name="q3"><text:span>Izinhlupheko bo.</text:span></text:p>
      <text:p text:style-name="q1"><text:span text:style-name="v">2</text:span><text:span> Ukuthi yena wafunga</text:span></text:p>
      <text:p text:style-name="q2"><text:span>ENkosin', wafunga</text:span></text:p>
      <text:p text:style-name="q2"><text:span>KuJehova olamandla,</text:span></text:p>
      <text:p text:style-name="q3"><text:span>Yen' okaJakobe.</text:span></text:p>
      <text:p text:style-name="q1"><text:span text:style-name="v">3</text:span><text:span> Qotho angisayikuza</text:span></text:p>
      <text:p text:style-name="q2"><text:span>Kuyo indlu yami,</text:span></text:p>
      <text:p text:style-name="q2"><text:span>Njalo angisoze ngaya</text:span></text:p>
      <text:p text:style-name="q3"><text:span>Embhedeni wami,</text:span></text:p>
      <text:p text:style-name="q1"><text:span text:style-name="v">4</text:span><text:span> Angisoze ngawanika</text:span></text:p>
      <text:p text:style-name="q2"><text:span>Awami amehlo</text:span></text:p>
      <text:p text:style-name="q2"><text:span>Ubuthongo, lokozela</text:span></text:p>
      <text:p text:style-name="q3"><text:span>Kuz' inkophe zami,</text:span></text:p>
      <text:p text:style-name="q1"><text:span text:style-name="v">5</text:span><text:span> Ngize ngiyifumanele</text:span></text:p>
      <text:p text:style-name="q2"><text:span>INkosi indawo</text:span></text:p>
      <text:p text:style-name="q2"><text:span>Yokuhlala yoLamandla</text:span></text:p>
      <text:p text:style-name="q3"><text:span>Yen' okaJakobe.</text:span></text:p>
      <text:p text:style-name="q1"><text:span text:style-name="v">6</text:span><text:span> Khangela sizwile ngakho</text:span></text:p>
      <text:p text:style-name="q2"><text:span>Khona eEfratha,</text:span></text:p>
      <text:p text:style-name="q2"><text:span>Sakufumanisa khona</text:span></text:p>
      <text:p text:style-name="q3"><text:span>Kunsimu yemithi.</text:span></text:p>
      <text:p text:style-name="q1"><text:span text:style-name="v">7</text:span><text:span> Sizakungena kwezakhe</text:span></text:p>
      <text:p text:style-name="q2"><text:span>Izindlu, sikhonze</text:span></text:p>
      <text:p text:style-name="q2"><text:span>Sikuso isenabelo</text:span></text:p>
      <text:p text:style-name="q3"><text:span>Sezinyawo zakhe.</text:span></text:p>
      <text:p text:style-name="q1"><text:span text:style-name="v">8</text:span><text:span> Sukuma, o Nkosi, kukho</text:span></text:p>
      <text:p text:style-name="q2"><text:span>Ukuphum'la kwakho,</text:span></text:p>
      <text:p text:style-name="q2"><text:span>Wena lawo umtshokotsho</text:span></text:p>
      <text:p text:style-name="q3"><text:span>Wawakho amandla.</text:span></text:p>
      <text:p text:style-name="q1"><text:span text:style-name="v">9</text:span><text:span> Kabathi abaprisiti</text:span></text:p>
      <text:p text:style-name="q2"><text:span>Bakho bagqokiswe</text:span></text:p>
      <text:p text:style-name="q2"><text:span>Ngokulunga, abangcwele</text:span></text:p>
      <text:p text:style-name="q3"><text:span>Bakho kabathabe.</text:span></text:p>
      <text:p text:style-name="q1"><text:span text:style-name="v">10</text:span><text:span> Ngenxa yenceku eyakho</text:span></text:p>
      <text:p text:style-name="q2"><text:span>'Davida ungaze</text:span></text:p>
      <text:p text:style-name="q2"><text:span>Wabuphendula ubuso</text:span></text:p>
      <text:p text:style-name="q3"><text:span>Bogcotshiwe wakho.</text:span></text:p>
      <text:p text:style-name="q1"><text:span text:style-name="v">11</text:span><text:span> Yon' iNkosi ifungile</text:span></text:p>
      <text:p text:style-name="q2"><text:span>Iseqinisweni,</text:span></text:p>
      <text:p text:style-name="q2"><text:span>Yathi kuye uDavida,</text:span></text:p>
      <text:p text:style-name="q3"><text:span>Ayiy'kuphenduka:</text:span></text:p>
      <text:p text:style-name="q1"><text:span>Ngizamis' inzalo yakho</text:span></text:p>
      <text:p text:style-name="q2"><text:span>'Sithelo somzimba</text:span></text:p>
      <text:p text:style-name="q2"><text:span>Owakho esihlalweni</text:span></text:p>
      <text:p text:style-name="q3"><text:span>Sakho sobukhosi.</text:span></text:p>
      <text:p text:style-name="q1"><text:span text:style-name="v">12</text:span><text:span> Uba abantwana bakho</text:span></text:p>
      <text:p text:style-name="q2"><text:span>Bezakusigcina</text:span></text:p>
      <text:p text:style-name="q2"><text:span>Isivumelwano sami,</text:span></text:p>
      <text:p text:style-name="q3"><text:span>Lobufakazi bam'</text:span></text:p>
      <text:p text:style-name="q1"><text:span>Engizakubafundisa,</text:span></text:p>
      <text:p text:style-name="q2"><text:span>Abantwana babo</text:span></text:p>
      <text:p text:style-name="q2"><text:span>Bazahlal' esihlalweni</text:span></text:p>
      <text:p text:style-name="q3"><text:span>Sakho laphakade.</text:span></text:p>
      <text:p text:style-name="q1"><text:span text:style-name="v">13</text:span><text:span> Ngoba iNkosi ikhethe</text:span></text:p>
      <text:p text:style-name="q2"><text:span>'Ziyoni, yathanda</text:span></text:p>
      <text:p text:style-name="q2"><text:span>Yona-ke ibe yindawo</text:span></text:p>
      <text:p text:style-name="q3"><text:span>Yayo yokuhlala.</text:span></text:p>
      <text:p text:style-name="q1"><text:span text:style-name="v">14</text:span><text:span> Lokhu yikuphum'la kwami</text:span></text:p>
      <text:p text:style-name="q2"><text:span>Ngokungapheliyo,</text:span></text:p>
      <text:p text:style-name="q2"><text:span>Ngizahlala lapha ngoba</text:span></text:p>
      <text:p text:style-name="q3"><text:span>Sengiyifisile.</text:span></text:p>
      <text:p text:style-name="q1"><text:span text:style-name="v">15</text:span><text:span> Ngizabusisa kakhulu</text:span></text:p>
      <text:p text:style-name="q2"><text:span>Khon' okungokwayo,</text:span></text:p>
      <text:p text:style-name="q2"><text:span>Ngosuthisa abayanga</text:span></text:p>
      <text:p text:style-name="q3"><text:span>Bayo ngokudla bo.</text:span></text:p>
      <text:p text:style-name="q1"><text:span text:style-name="v">16</text:span><text:span> Ngembese abaprisiti</text:span></text:p>
      <text:p text:style-name="q2"><text:span>Bayo ngosindiso,</text:span></text:p>
      <text:p text:style-name="q2"><text:span>Labangcwele bayo bathab',</text:span></text:p>
      <text:p text:style-name="q3"><text:span>Bamemez' kakhulu.</text:span></text:p>
      <text:p text:style-name="q1"><text:span text:style-name="v">17</text:span><text:span> Ngenze olukaDavida</text:span></text:p>
      <text:p text:style-name="q2"><text:span>Uphondo luhlume,</text:span></text:p>
      <text:p text:style-name="q2"><text:span>Ngimmisele isibane</text:span></text:p>
      <text:p text:style-name="q3"><text:span>Ogcotshiweyo wam'.</text:span></text:p>
      <text:p text:style-name="q1"><text:span text:style-name="v">18</text:span><text:span> Ngizazambathis' inhloni</text:span></text:p>
      <text:p text:style-name="q2"><text:span>Izitha ezakhe,</text:span></text:p>
      <text:p text:style-name="q2"><text:span>Kodwa uzakhazimula</text:span></text:p>
      <text:p text:style-name="q3"><text:span>Ngakuye umqhele.</text:span></text:p>
      <text:h text:style-name="Heading_20_1" text:outline-level="1">Isihlabelelo 133</text:h>
      <text:p text:style-name="c"><text:span>Isihlabelelo 133</text:span></text:p>
      <text:p text:style-name="d"><text:span>Ingoma yokwenyuka, ekaDavida.</text:span></text:p>
      <text:p text:style-name="q1"><text:span text:style-name="v">1</text:span><text:span> Khangela kuhle kangaka,</text:span></text:p>
      <text:p text:style-name="q2"><text:span>Kumnand' ukuhlala</text:span></text:p>
      <text:p text:style-name="q2"><text:span>Kwabazalwane ndawonye,</text:span></text:p>
      <text:p text:style-name="q3"><text:span>Babe nhliziyonye.</text:span></text:p>
      <text:p text:style-name="q1"><text:span text:style-name="v">2</text:span><text:span> Kunjengawo amafutha</text:span></text:p>
      <text:p text:style-name="q2"><text:span>Aligugu phezu</text:span></text:p>
      <text:p text:style-name="q2"><text:span>Kwalo ikhanda ehlela</text:span></text:p>
      <text:p text:style-name="q3"><text:span>Kuzo izindevu,</text:span></text:p>
      <text:p text:style-name="q1"><text:span>Ngitsho zona izindevu</text:span></text:p>
      <text:p text:style-name="q2"><text:span>Zakhe uAroni,</text:span></text:p>
      <text:p text:style-name="q2"><text:span>Az' ehlel' emphethelweni</text:span></text:p>
      <text:p text:style-name="q3"><text:span>Wezambatho zakhe.</text:span></text:p>
      <text:p text:style-name="q1"><text:span text:style-name="v">3</text:span><text:span> Njengamazol' eHermoni</text:span></text:p>
      <text:p text:style-name="q2"><text:span>Esehla khonapho</text:span></text:p>
      <text:p text:style-name="q2"><text:span>Entabeni zeZiyoni</text:span></text:p>
      <text:p text:style-name="q3"><text:span>Wona wawukhona.</text:span></text:p>
      <text:p text:style-name="q1"><text:span>Ngokuba yona iNkosi</text:span></text:p>
      <text:p text:style-name="q2"><text:span>Yayilayezile</text:span></text:p>
      <text:p text:style-name="q2"><text:span>Isibusiso, impilo</text:span></text:p>
      <text:p text:style-name="q3"><text:span>Engulaphakade.</text:span></text:p>
      <text:h text:style-name="Heading_20_1" text:outline-level="1">Isihlabelelo 134</text:h>
      <text:p text:style-name="c"><text:span>Isihlabelelo 134</text:span></text:p>
      <text:p text:style-name="d"><text:span>Ingoma yokwenyuka.</text:span></text:p>
      <text:p text:style-name="q1"><text:span text:style-name="v">1</text:span><text:span> Bheka, dumisan' iNkosi,</text:span></text:p>
      <text:p text:style-name="q2"><text:span>Lonk' nceku zeNkosi,</text:span></text:p>
      <text:p text:style-name="q2"><text:span>Lina elihlal' endlini</text:span></text:p>
      <text:p text:style-name="q3"><text:span>YeNkos' ebusuku.</text:span></text:p>
      <text:p text:style-name="q1"><text:span text:style-name="v">2</text:span><text:span> Phakamisani izandla</text:span></text:p>
      <text:p text:style-name="q2"><text:span>Zenu endaweni</text:span></text:p>
      <text:p text:style-name="q2"><text:span>Yona eyingcwele, njalo</text:span></text:p>
      <text:p text:style-name="q3"><text:span>Libonge iNkosi.</text:span></text:p>
      <text:p text:style-name="q1"><text:span text:style-name="v">3</text:span><text:span> INkosi eyenze lona</text:span></text:p>
      <text:p text:style-name="q2"><text:span>Izulu lomhlaba</text:span></text:p>
      <text:p text:style-name="q2"><text:span>Kayikubusise, yebo</text:span></text:p>
      <text:p text:style-name="q3"><text:span>Yon' iseZiyoni.</text:span></text:p>
      <text:h text:style-name="Heading_20_1" text:outline-level="1">Isihlabelelo 135</text:h>
      <text:p text:style-name="c"><text:span>Isihlabelelo 135</text:span></text:p>
      <text:p text:style-name="q1"><text:span text:style-name="v">1</text:span><text:span> Dumisani yon' iNkosi,</text:span></text:p>
      <text:p text:style-name="q2"><text:span>Dumisan' ibizo</text:span></text:p>
      <text:p text:style-name="q2"><text:span>LeNkosi, yidumiseni,</text:span></text:p>
      <text:p text:style-name="q3"><text:span>Zinceku zeNkosi.</text:span></text:p>
      <text:p text:style-name="q1"><text:span text:style-name="v">2</text:span><text:span> Lin' elimiyo endlini</text:span></text:p>
      <text:p text:style-name="q2"><text:span>Eyayo iNkosi,</text:span></text:p>
      <text:p text:style-name="q2"><text:span>Emagumeni awendlu</text:span></text:p>
      <text:p text:style-name="q3"><text:span>AweNkosi yethu.</text:span></text:p>
      <text:p text:style-name="q1"><text:span text:style-name="v">3</text:span><text:span> Dumisan' iNkosi, ngoba</text:span></text:p>
      <text:p text:style-name="q2"><text:span>INkos' ilungile,</text:span></text:p>
      <text:p text:style-name="q2"><text:span>Dumisan' ibizo layo,</text:span></text:p>
      <text:p text:style-name="q3"><text:span>Ngokuba kumnandi.</text:span></text:p>
      <text:p text:style-name="q1"><text:span text:style-name="v">4</text:span><text:span> Ngob' iNkos' izikhethele</text:span></text:p>
      <text:p text:style-name="q2"><text:span>UJakobe, laye</text:span></text:p>
      <text:p text:style-name="q2"><text:span>UIsrayeli ukuba</text:span></text:p>
      <text:p text:style-name="q3"><text:span>'Mfuy' ayikhethile.</text:span></text:p>
      <text:p text:style-name="q1"><text:span text:style-name="v">5</text:span><text:span> Ngoba ngiyazi ukuthi</text:span></text:p>
      <text:p text:style-name="q2"><text:span>INkosi inkulu,</text:span></text:p>
      <text:p text:style-name="q2"><text:span>INkosi yethu iphezu</text:span></text:p>
      <text:p text:style-name="q3"><text:span>Kwabo bonk' othixo.</text:span></text:p>
      <text:p text:style-name="q1"><text:span text:style-name="v">6</text:span><text:span> Konke yena uJehova</text:span></text:p>
      <text:p text:style-name="q2"><text:span>Akuthandayo-ke</text:span></text:p>
      <text:p text:style-name="q2"><text:span>Wakwenza lokh' ezulwini,</text:span></text:p>
      <text:p text:style-name="q3"><text:span>Njalo lakwenzayo</text:span></text:p>
      <text:p text:style-name="q1"><text:span>Khona lapha emhlabeni,</text:span></text:p>
      <text:p text:style-name="q2"><text:span>Lakhona olwandle,</text:span></text:p>
      <text:p text:style-name="q2"><text:span>Lakuzo zonke indawo</text:span></text:p>
      <text:p text:style-name="q3"><text:span>Ezitshonileyo.</text:span></text:p>
      <text:p text:style-name="q1"><text:span text:style-name="v">7</text:span><text:span> Owenza yona inkungu</text:span></text:p>
      <text:p text:style-name="q2"><text:span>Ukuthi yenyuke</text:span></text:p>
      <text:p text:style-name="q2"><text:span>Emikhawulwen' yomhlaba,</text:span></text:p>
      <text:p text:style-name="q3"><text:span>Wenzela izulu</text:span></text:p>
      <text:p text:style-name="q1"><text:span>Yona imibane, njalo</text:span></text:p>
      <text:p text:style-name="q2"><text:span>Ubuya alethe</text:span></text:p>
      <text:p text:style-name="q2"><text:span>Wona umoya ovela</text:span></text:p>
      <text:p text:style-name="q3"><text:span>Kwezakh' iziphala.</text:span></text:p>
      <text:p text:style-name="q1"><text:span text:style-name="v">8</text:span><text:span> Owatshay' amazibulo</text:span></text:p>
      <text:p text:style-name="q2"><text:span>AwaseGibithe,</text:span></text:p>
      <text:p text:style-name="q2"><text:span>Wona awabo abantu</text:span></text:p>
      <text:p text:style-name="q3"><text:span>Lezinyamazana.</text:span></text:p>
      <text:p text:style-name="q1"><text:span text:style-name="v">9</text:span><text:span> Wathumel' izitshengiso</text:span></text:p>
      <text:p text:style-name="q2"><text:span>Lezimangaliso</text:span></text:p>
      <text:p text:style-name="q2"><text:span>EGibithe lakuFaro</text:span></text:p>
      <text:p text:style-name="q3"><text:span>Lakunceku zakhe.</text:span></text:p>
      <text:p text:style-name="q1"><text:span text:style-name="v">10</text:span><text:span> Owatshaya zon' izizwe</text:span></text:p>
      <text:p text:style-name="q2"><text:span>Ezinkulukazi,</text:span></text:p>
      <text:p text:style-name="q2"><text:span>Wabulala amakhosi</text:span></text:p>
      <text:p text:style-name="q3"><text:span>Alawo amandla.</text:span></text:p>
      <text:p text:style-name="q1"><text:span text:style-name="v">11</text:span><text:span> USihon' inkosi yama-</text:span></text:p>
      <text:p text:style-name="q2"><text:span>Amoni, loOgi</text:span></text:p>
      <text:p text:style-name="q2"><text:span>Inkosi yaseBashane,</text:span></text:p>
      <text:p text:style-name="q3"><text:span>Lem'buso yeKanan'.</text:span></text:p>
      <text:p text:style-name="q1"><text:span text:style-name="v">12</text:span><text:span> Banika ilizwe labo</text:span></text:p>
      <text:p text:style-name="q2"><text:span>Ukuba yilifa,</text:span></text:p>
      <text:p text:style-name="q2"><text:span>Ilifa lika'Srayeli</text:span></text:p>
      <text:p text:style-name="q3"><text:span>Abakhe abantu.</text:span></text:p>
      <text:p text:style-name="q1"><text:span text:style-name="v">13</text:span><text:span> Nkosi, limi njalonjalo</text:span></text:p>
      <text:p text:style-name="q2"><text:span>Elakho ibizo,</text:span></text:p>
      <text:p text:style-name="q2"><text:span>Lokwakho ukukhunjulwa</text:span></text:p>
      <text:p text:style-name="q3"><text:span>Kuzizukulwana.</text:span></text:p>
      <text:p text:style-name="q1"><text:span text:style-name="v">14</text:span><text:span> INkosi izakugweba</text:span></text:p>
      <text:p text:style-name="q2"><text:span>Bon' abantu bayo,</text:span></text:p>
      <text:p text:style-name="q2"><text:span>Izakuba lesihawu</text:span></text:p>
      <text:p text:style-name="q3"><text:span>Kuzinceku zayo.</text:span></text:p>
      <text:p text:style-name="q1"><text:span text:style-name="v">15</text:span><text:span> Izithombe ezezizwe</text:span></text:p>
      <text:p text:style-name="q2"><text:span>Ziyil' isiliva</text:span></text:p>
      <text:p text:style-name="q2"><text:span>Legolide, umsebenzi</text:span></text:p>
      <text:p text:style-name="q3"><text:span>Wezandla zabantu.</text:span></text:p>
      <text:p text:style-name="q1"><text:span text:style-name="v">16</text:span><text:span> Zona zilomlomo kodwa</text:span></text:p>
      <text:p text:style-name="q2"><text:span>Kazikhulumi-ke,</text:span></text:p>
      <text:p text:style-name="q2"><text:span>Zona zilamehlo kodwa</text:span></text:p>
      <text:p text:style-name="q3"><text:span>Kazilakubona.</text:span></text:p>
      <text:p text:style-name="q1"><text:span text:style-name="v">17</text:span><text:span> Zona zilendlebe kodwa</text:span></text:p>
      <text:p text:style-name="q2"><text:span>Kazilakh' ukuzwa,</text:span></text:p>
      <text:p text:style-name="q2"><text:span>Njalo umoya kawukho</text:span></text:p>
      <text:p text:style-name="q3"><text:span>Em'lonyeni yazo.</text:span></text:p>
      <text:p text:style-name="q1"><text:span text:style-name="v">18</text:span><text:span> Bona abazenzayo bo</text:span></text:p>
      <text:p text:style-name="q2"><text:span>Bafanana lazo,</text:span></text:p>
      <text:p text:style-name="q2"><text:span>Unjalo-ke yena wonke</text:span></text:p>
      <text:p text:style-name="q3"><text:span>Othembela kuzo.</text:span></text:p>
      <text:p text:style-name="q1"><text:span text:style-name="v">19</text:span><text:span> Bongani yona iNkosi,</text:span></text:p>
      <text:p text:style-name="q2"><text:span>Ndlu kaIsrayeli,</text:span></text:p>
      <text:p text:style-name="q2"><text:span>Bongani yona iNkosi,</text:span></text:p>
      <text:p text:style-name="q3"><text:span>O ndlu kaAroni.</text:span></text:p>
      <text:p text:style-name="q1"><text:span text:style-name="v">20</text:span><text:span> Bongani yona iNkosi,</text:span></text:p>
      <text:p text:style-name="q2"><text:span>O ndlu yakh' uLevi,</text:span></text:p>
      <text:p text:style-name="q2"><text:span>Lina elesab' iNkosi,</text:span></text:p>
      <text:p text:style-name="q3"><text:span>Bongani iNkosi.</text:span></text:p>
      <text:p text:style-name="q1"><text:span text:style-name="v">21</text:span><text:span> Kayibongwe yon' iNkosi</text:span></text:p>
      <text:p text:style-name="q2"><text:span>Ekuy' iZiyoni,</text:span></text:p>
      <text:p text:style-name="q2"><text:span>Ehlez' eJerusalema,</text:span></text:p>
      <text:p text:style-name="q3"><text:span>Dumisan' iNkosi.</text:span></text:p>
      <text:h text:style-name="Heading_20_1" text:outline-level="1">Isihlabelelo 136</text:h>
      <text:p text:style-name="c"><text:span>Isihlabelelo 136</text:span></text:p>
      <text:p text:style-name="q1"><text:span text:style-name="v">1</text:span><text:span> O bonganini iNkosi,</text:span></text:p>
      <text:p text:style-name="q2"><text:span>Ngoba ilungile,</text:span></text:p>
      <text:p text:style-name="q2"><text:span>Ngoba isihawu sayo</text:span></text:p>
      <text:p text:style-name="q3"><text:span>Simi njalo njalo.</text:span></text:p>
      <text:p text:style-name="q1"><text:span text:style-name="v">2</text:span><text:span> O bonganini uThixo</text:span></text:p>
      <text:p text:style-name="q2"><text:span>Wazo izithixo,</text:span></text:p>
      <text:p text:style-name="q2"><text:span>Ngoba isihawu sakhe</text:span></text:p>
      <text:p text:style-name="q3"><text:span>Simi njalo njalo.</text:span></text:p>
      <text:p text:style-name="q1"><text:span text:style-name="v">3</text:span><text:span> O bonganini iNkosi,</text:span></text:p>
      <text:p text:style-name="q2"><text:span>'Nkosi yamakhosi,</text:span></text:p>
      <text:p text:style-name="q2"><text:span>Ngoba isihawu sayo</text:span></text:p>
      <text:p text:style-name="q3"><text:span>Simi njalo njalo.</text:span></text:p>
      <text:p text:style-name="q1"><text:span text:style-name="v">4</text:span><text:span> Kuyo yodwa eyenzayo</text:span></text:p>
      <text:p text:style-name="q2"><text:span>Imimangaliso,</text:span></text:p>
      <text:p text:style-name="q2"><text:span>Ngoba isihawu sayo</text:span></text:p>
      <text:p text:style-name="q3"><text:span>Simi njalo njalo.</text:span></text:p>
      <text:p text:style-name="q1"><text:span text:style-name="v">5</text:span><text:span> Kuyo eyenza izulu</text:span></text:p>
      <text:p text:style-name="q2"><text:span>Ngokwayo ukwazi,</text:span></text:p>
      <text:p text:style-name="q2"><text:span>Ngoba isihawu sayo</text:span></text:p>
      <text:p text:style-name="q3"><text:span>Simi njalo njalo.</text:span></text:p>
      <text:p text:style-name="q1"><text:span text:style-name="v">6</text:span><text:span> Kuyo eyendlal' umhlaba</text:span></text:p>
      <text:p text:style-name="q2"><text:span>Phezu kwaw' amanzi,</text:span></text:p>
      <text:p text:style-name="q2"><text:span>Ngoba isihawu sayo</text:span></text:p>
      <text:p text:style-name="q3"><text:span>Simi njalo njalo.</text:span></text:p>
      <text:p text:style-name="q1"><text:span text:style-name="v">7</text:span><text:span> Kuyo eyenz' izibane</text:span></text:p>
      <text:p text:style-name="q2"><text:span>Ezinkulukazi,</text:span></text:p>
      <text:p text:style-name="q2"><text:span>Ngoba isihawu sayo</text:span></text:p>
      <text:p text:style-name="q3"><text:span>Simi njalo njalo.</text:span></text:p>
      <text:p text:style-name="q1"><text:span text:style-name="v">8</text:span><text:span> Ilang' ukuze libuse</text:span></text:p>
      <text:p text:style-name="q2"><text:span>Ngayo-ke imini,</text:span></text:p>
      <text:p text:style-name="q2"><text:span>Ngoba isihawu sayo</text:span></text:p>
      <text:p text:style-name="q3"><text:span>Simi njalo njalo.</text:span></text:p>
      <text:p text:style-name="q1"><text:span text:style-name="v">9</text:span><text:span> Inyanga lezinkanyezi</text:span></text:p>
      <text:p text:style-name="q2"><text:span>'Kubus' ebusuku,</text:span></text:p>
      <text:p text:style-name="q2"><text:span>Ngoba isihawu sayo</text:span></text:p>
      <text:p text:style-name="q3"><text:span>Simi njalo njalo.</text:span></text:p>
      <text:p text:style-name="q1"><text:span text:style-name="v">10</text:span><text:span> Kuy' eyatshay' iGibithe</text:span></text:p>
      <text:p text:style-name="q2"><text:span>Kumazibul' abo,</text:span></text:p>
      <text:p text:style-name="q2"><text:span>Ngoba isihawu sayo</text:span></text:p>
      <text:p text:style-name="q3"><text:span>Simi njalo njalo.</text:span></text:p>
      <text:p text:style-name="q1"><text:span text:style-name="v">11</text:span><text:span> Yamkhupha uIsrayeli</text:span></text:p>
      <text:p text:style-name="q2"><text:span>Phakathi kwabo nje,</text:span></text:p>
      <text:p text:style-name="q2"><text:span>Ngoba isihawu sayo</text:span></text:p>
      <text:p text:style-name="q3"><text:span>Simi njalo njalo.</text:span></text:p>
      <text:p text:style-name="q1"><text:span text:style-name="v">12</text:span><text:span> Ngesandla esilamandla</text:span></text:p>
      <text:p text:style-name="q2"><text:span>Lengal' eluliwe,</text:span></text:p>
      <text:p text:style-name="q2"><text:span>Ngoba isihawu sayo</text:span></text:p>
      <text:p text:style-name="q3"><text:span>Simi njalo njalo.</text:span></text:p>
      <text:p text:style-name="q1"><text:span text:style-name="v">13</text:span><text:span> Kuy' eyaquma kabili</text:span></text:p>
      <text:p text:style-name="q2"><text:span>ULwandl' oluBomvu,</text:span></text:p>
      <text:p text:style-name="q2"><text:span>Ngoba isihawu sayo</text:span></text:p>
      <text:p text:style-name="q3"><text:span>Simi njalo njalo.</text:span></text:p>
      <text:p text:style-name="q1"><text:span text:style-name="v">14</text:span><text:span> Yamchaphis' uIsrayeli</text:span></text:p>
      <text:p text:style-name="q2"><text:span>Phakathi kwalo ngqo,</text:span></text:p>
      <text:p text:style-name="q2"><text:span>Ngoba isihawu sayo</text:span></text:p>
      <text:p text:style-name="q3"><text:span>Simi njalo njalo.</text:span></text:p>
      <text:p text:style-name="q1"><text:span text:style-name="v">15</text:span><text:span> Yachith' uFaro lebutho</text:span></text:p>
      <text:p text:style-name="q2"><text:span>KuLwandl' oluBomvu,</text:span></text:p>
      <text:p text:style-name="q2"><text:span>Ngoba isihawu sayo</text:span></text:p>
      <text:p text:style-name="q3"><text:span>Simi njalo njalo.</text:span></text:p>
      <text:p text:style-name="q1"><text:span text:style-name="v">16</text:span><text:span> Kuyo eyahol' abantu</text:span></text:p>
      <text:p text:style-name="q2"><text:span>Bayo kwelenhlane,</text:span></text:p>
      <text:p text:style-name="q2"><text:span>Ngoba isihawu sayo</text:span></text:p>
      <text:p text:style-name="q3"><text:span>Simi njalo njalo.</text:span></text:p>
      <text:p text:style-name="q1"><text:span text:style-name="v">17</text:span><text:span> Kuy' eyatshay' amakhosi</text:span></text:p>
      <text:p text:style-name="q2"><text:span>Wona amakhulu,</text:span></text:p>
      <text:p text:style-name="q2"><text:span>Ngoba isihawu sayo</text:span></text:p>
      <text:p text:style-name="q3"><text:span>Simi njalo njalo.</text:span></text:p>
      <text:p text:style-name="q1"><text:span text:style-name="v">18</text:span><text:span> Yabulala amakhosi</text:span></text:p>
      <text:p text:style-name="q2"><text:span>Won' adumileyo,</text:span></text:p>
      <text:p text:style-name="q2"><text:span>Ngoba isihawu sayo</text:span></text:p>
      <text:p text:style-name="q3"><text:span>Simi njalo njalo.</text:span></text:p>
      <text:p text:style-name="q1"><text:span text:style-name="v">19</text:span><text:span> USihoni oyinkosi</text:span></text:p>
      <text:p text:style-name="q2"><text:span>EyamaAmori,</text:span></text:p>
      <text:p text:style-name="q2"><text:span>Ngoba isihawu sayo</text:span></text:p>
      <text:p text:style-name="q3"><text:span>Simi njalo njalo.</text:span></text:p>
      <text:p text:style-name="q1"><text:span text:style-name="v">20</text:span><text:span> Laye uOgi inkosi</text:span></text:p>
      <text:p text:style-name="q2"><text:span>EyaseBashane,</text:span></text:p>
      <text:p text:style-name="q2"><text:span>Ngoba isihawu sayo</text:span></text:p>
      <text:p text:style-name="q3"><text:span>Simi njalo njalo.</text:span></text:p>
      <text:p text:style-name="q1"><text:span text:style-name="v">21</text:span><text:span> Yapha ilizwe elabo</text:span></text:p>
      <text:p text:style-name="q2"><text:span>Libe-ke yilifa,</text:span></text:p>
      <text:p text:style-name="q2"><text:span>Ngoba isihawu sayo</text:span></text:p>
      <text:p text:style-name="q3"><text:span>Simi njalo njalo.</text:span></text:p>
      <text:p text:style-name="q1"><text:span text:style-name="v">22</text:span><text:span> Lelifa kuIsrayeli</text:span></text:p>
      <text:p text:style-name="q2"><text:span>Oyinceku yayo,</text:span></text:p>
      <text:p text:style-name="q2"><text:span>Ngoba isihawu sayo</text:span></text:p>
      <text:p text:style-name="q3"><text:span>Simi njalo njalo.</text:span></text:p>
      <text:p text:style-name="q1"><text:span text:style-name="v">23</text:span><text:span> Yon' eyasikhumbulayo</text:span></text:p>
      <text:p text:style-name="q2"><text:span>Lapho sisephansi,</text:span></text:p>
      <text:p text:style-name="q2"><text:span>Ngoba isihawu sayo</text:span></text:p>
      <text:p text:style-name="q3"><text:span>Simi njalo njalo.</text:span></text:p>
      <text:p text:style-name="q1"><text:span text:style-name="v">24</text:span><text:span> Njalo yon' isihlengile</text:span></text:p>
      <text:p text:style-name="q2"><text:span>Ezitheni zethu,</text:span></text:p>
      <text:p text:style-name="q2"><text:span>Ngoba isihawu sayo</text:span></text:p>
      <text:p text:style-name="q3"><text:span>Simi njalo njalo.</text:span></text:p>
      <text:p text:style-name="q1"><text:span text:style-name="v">25</text:span><text:span> Epha ukudla kuyona</text:span></text:p>
      <text:p text:style-name="q2"><text:span>Inyama yonke nje,</text:span></text:p>
      <text:p text:style-name="q2"><text:span>Ngoba isihawu sayo</text:span></text:p>
      <text:p text:style-name="q3"><text:span>Simi njalo njalo.</text:span></text:p>
      <text:p text:style-name="q1"><text:span text:style-name="v">26</text:span><text:span> O bongan' uNkulunkulu,</text:span></text:p>
      <text:p text:style-name="q2"><text:span>Yen' owamazulu,</text:span></text:p>
      <text:p text:style-name="q2"><text:span>Ngoba isihawu sakhe</text:span></text:p>
      <text:p text:style-name="q3"><text:span>Simi njalo njalo.</text:span></text:p>
      <text:h text:style-name="Heading_20_1" text:outline-level="1">Isihlabelelo 137</text:h>
      <text:p text:style-name="c"><text:span>Isihlabelelo 137</text:span></text:p>
      <text:p text:style-name="q1"><text:span text:style-name="v">1</text:span><text:span> Ngasemfulen' yeBabilon'</text:span></text:p>
      <text:p text:style-name="q2"><text:span>Sahlala phansi, ye,</text:span></text:p>
      <text:p text:style-name="q2"><text:span>Salila nxa sikhumbula</text:span></text:p>
      <text:p text:style-name="q3"><text:span>Yona iZiyoni.</text:span></text:p>
      <text:p text:style-name="q1"><text:span text:style-name="v">2</text:span><text:span> Sayiphanyek' imihube</text:span></text:p>
      <text:p text:style-name="q2"><text:span>Yonale eyethu</text:span></text:p>
      <text:p text:style-name="q2"><text:span>Eminyezaneni khona</text:span></text:p>
      <text:p text:style-name="q3"><text:span>Ephakathi kwayo.</text:span></text:p>
      <text:p text:style-name="q1"><text:span text:style-name="v">3</text:span><text:span> Ngokuba lapho labo-ke</text:span></text:p>
      <text:p text:style-name="q2"><text:span>Abasithathayo</text:span></text:p>
      <text:p text:style-name="q2"><text:span>Besithumbile bafuna</text:span></text:p>
      <text:p text:style-name="q3"><text:span>Sihlabel' ingoma,</text:span></text:p>
      <text:p text:style-name="q1"><text:span>Lalabo abasimotsha</text:span></text:p>
      <text:p text:style-name="q2"><text:span>Bafuna ingoma,</text:span></text:p>
      <text:p text:style-name="q2"><text:span>Bethi: Sihlabelel' enye</text:span></text:p>
      <text:p text:style-name="q3"><text:span>'Ngoma yeZiyoni.</text:span></text:p>
      <text:p text:style-name="q1"><text:span text:style-name="v">4</text:span><text:span> Singahlabela kanjani</text:span></text:p>
      <text:p text:style-name="q2"><text:span>Ingoma yeNkosi</text:span></text:p>
      <text:p text:style-name="q2"><text:span>Thina sihlezi ezweni</text:span></text:p>
      <text:p text:style-name="q3"><text:span>Elabasemzini?</text:span></text:p>
      <text:p text:style-name="q1"><text:span text:style-name="v">5</text:span><text:span> Nxa ngikukhohlw' Jerusalem',</text:span></text:p>
      <text:p text:style-name="q2"><text:span>Esami isandla</text:span></text:p>
      <text:p text:style-name="q2"><text:span>Sokunene kasikhohlwe</text:span></text:p>
      <text:p text:style-name="q3"><text:span>Ubuciko baso.</text:span></text:p>
      <text:p text:style-name="q1"><text:span text:style-name="v">6</text:span><text:span> Uba ngingakukhumbuli,</text:span></text:p>
      <text:p text:style-name="q2"><text:span>Akuthi ulimi</text:span></text:p>
      <text:p text:style-name="q2"><text:span>Lwami lunamathelane</text:span></text:p>
      <text:p text:style-name="q3"><text:span>Lolwanga lomlomo.</text:span></text:p>
      <text:p text:style-name="q1"><text:span>Nxa ngingayikhethi yona</text:span></text:p>
      <text:p text:style-name="q2"><text:span>IJerusalema</text:span></text:p>
      <text:p text:style-name="q2"><text:span>Ngaphezulu kwenjabulo</text:span></text:p>
      <text:p text:style-name="q3"><text:span>Eyami enkulu.</text:span></text:p>
      <text:p text:style-name="q1"><text:span text:style-name="v">7</text:span><text:span> Khumbula, o wena Nkosi,</text:span></text:p>
      <text:p text:style-name="q2"><text:span>Abantwana bakhe</text:span></text:p>
      <text:p text:style-name="q2"><text:span>UEdoma ngal' usuku</text:span></text:p>
      <text:p text:style-name="q3"><text:span>LweJerusalema,</text:span></text:p>
      <text:p text:style-name="q1"><text:span>Abathi: Lidilizeni,</text:span></text:p>
      <text:p text:style-name="q2"><text:span>Dilizani lona,</text:span></text:p>
      <text:p text:style-name="q2"><text:span>Kuze kufik' ematsheni</text:span></text:p>
      <text:p text:style-name="q3"><text:span>Awesisekelo.</text:span></text:p>
      <text:p text:style-name="q1"><text:span text:style-name="v">8</text:span><text:span> Ntombi yaseBhabhiloni</text:span></text:p>
      <text:p text:style-name="q2"><text:span>Ozakubhujiswa,</text:span></text:p>
      <text:p text:style-name="q2"><text:span>Wobusiswa okuphatha</text:span></text:p>
      <text:p text:style-name="q3"><text:span>Njengaw' usiphethe.</text:span></text:p>
      <text:p text:style-name="q1"><text:span text:style-name="v">9</text:span><text:span> Uyakubusiswa yena</text:span></text:p>
      <text:p text:style-name="q2"><text:span>Othath' abantwana</text:span></text:p>
      <text:p text:style-name="q2"><text:span>Bakho, abasakazele</text:span></text:p>
      <text:p text:style-name="q3"><text:span>Khona ematsheni.</text:span></text:p>
      <text:h text:style-name="Heading_20_1" text:outline-level="1">Isihlabelelo 138</text:h>
      <text:p text:style-name="c"><text:span>Isihlabelelo 138</text:span></text:p>
      <text:p text:style-name="d"><text:span>EsikaDavida.</text:span></text:p>
      <text:p text:style-name="q1"><text:span text:style-name="v">1</text:span><text:span> Ngokubonga ngenhliziyo</text:span></text:p>
      <text:p text:style-name="q2"><text:span>Yami yonke yona,</text:span></text:p>
      <text:p text:style-name="q2"><text:span>Phambi kwabonkulunkulu</text:span></text:p>
      <text:p text:style-name="q3"><text:span>Ngizakudumisa.</text:span></text:p>
      <text:p text:style-name="q1"><text:span text:style-name="v">2</text:span><text:span> Ngizakhonza ngikhangele</text:span></text:p>
      <text:p text:style-name="q2"><text:span>Kuthempeli lakho</text:span></text:p>
      <text:p text:style-name="q2"><text:span>Elingcwele, ngidumise</text:span></text:p>
      <text:p text:style-name="q3"><text:span>Lon' ibizo lakho,</text:span></text:p>
      <text:p text:style-name="q1"><text:span>Ngothand' leqiniso lakho,</text:span></text:p>
      <text:p text:style-name="q2"><text:span>Ngob' uphakamise</text:span></text:p>
      <text:p text:style-name="q2"><text:span>Izwi lakho phezu kwalo</text:span></text:p>
      <text:p text:style-name="q3"><text:span>Lonk' ibizo lakho.</text:span></text:p>
      <text:p text:style-name="q1"><text:span text:style-name="v">3</text:span><text:span> Kusuk' engakhala kuwe</text:span></text:p>
      <text:p text:style-name="q2"><text:span>Wen' ungiphendule,</text:span></text:p>
      <text:p text:style-name="q2"><text:span>Wangiqinisa ngamandla</text:span></text:p>
      <text:p text:style-name="q3"><text:span>Emphefum'lweni wam'.</text:span></text:p>
      <text:p text:style-name="q1"><text:span text:style-name="v">4</text:span><text:span> Wonk' amakhosi omhlaba</text:span></text:p>
      <text:p text:style-name="q2"><text:span>Azakudumisa,</text:span></text:p>
      <text:p text:style-name="q2"><text:span>O Nkosi nxa esesizwa</text:span></text:p>
      <text:p text:style-name="q3"><text:span>'Mazw' omlomo wakho.</text:span></text:p>
      <text:p text:style-name="q1"><text:span text:style-name="v">5</text:span><text:span> Azahlabela ngendlela</text:span></text:p>
      <text:p text:style-name="q2"><text:span>EzikaJehova,</text:span></text:p>
      <text:p text:style-name="q2"><text:span>Ngoba bukhul' ubukhosi</text:span></text:p>
      <text:p text:style-name="q3"><text:span>Obayo iNkosi.</text:span></text:p>
      <text:p text:style-name="q1"><text:span text:style-name="v">6</text:span><text:span> Lanxa yena uJehova</text:span></text:p>
      <text:p text:style-name="q2"><text:span>Ephakeme, kodwa</text:span></text:p>
      <text:p text:style-name="q2"><text:span>Bon' abathobekileyo</text:span></text:p>
      <text:p text:style-name="q3"><text:span>Uyabakhumbula.</text:span></text:p>
      <text:p text:style-name="q1"><text:span>Kodwa-ke bona abantu</text:span></text:p>
      <text:p text:style-name="q2"><text:span>Abazigqajayo</text:span></text:p>
      <text:p text:style-name="q2"><text:span>UJehova uyabazi</text:span></text:p>
      <text:p text:style-name="q3"><text:span>Ekhatshana labo.</text:span></text:p>
      <text:p text:style-name="q1"><text:span text:style-name="v">7</text:span><text:span> Lanxa ngihamb' esizini</text:span></text:p>
      <text:p text:style-name="q2"><text:span>Olukhulukazi,</text:span></text:p>
      <text:p text:style-name="q2"><text:span>Wongivuselela wena.</text:span></text:p>
      <text:p text:style-name="q3"><text:span>Uzaselulela</text:span></text:p>
      <text:p text:style-name="q1"><text:span>Isandla sakho kulaka</text:span></text:p>
      <text:p text:style-name="q2"><text:span>Lwezami izitha,</text:span></text:p>
      <text:p text:style-name="q2"><text:span>Isandla sakh' sokunene</text:span></text:p>
      <text:p text:style-name="q3"><text:span>Sizangisindisa.</text:span></text:p>
      <text:p text:style-name="q1"><text:span text:style-name="v">8</text:span><text:span> INkos' izaphelelisa</text:span></text:p>
      <text:p text:style-name="q2"><text:span>Okumayelana</text:span></text:p>
      <text:p text:style-name="q2"><text:span>Lami, umusa owakho</text:span></text:p>
      <text:p text:style-name="q3"><text:span>Nkulunkulu umi,</text:span></text:p>
      <text:p text:style-name="q1"><text:span>Umi-ke ephakadeni.</text:span></text:p>
      <text:p text:style-name="q2"><text:span>Akungayitshiyi</text:span></text:p>
      <text:p text:style-name="q2"><text:span>Imisebenzi yezakho</text:span></text:p>
      <text:p text:style-name="q3"><text:span>Zona-ke izandla.</text:span></text:p>
      <text:h text:style-name="Heading_20_1" text:outline-level="1">Isihlabelelo 139</text:h>
      <text:p text:style-name="c"><text:span>Isihlabelelo 139</text:span></text:p>
      <text:p text:style-name="d"><text:span>Kumqondisi wokuhlabelela. Isihlabelelo sikaDavida.</text:span></text:p>
      <text:p text:style-name="q1"><text:span text:style-name="v">1</text:span><text:span> O! Nkosi wena usungi-</text:span></text:p>
      <text:p text:style-name="q2"><text:span>hlolile wangazi.</text:span></text:p>
      <text:p text:style-name="q2"><text:span>Uyakwazi ukuhlala</text:span></text:p>
      <text:p text:style-name="q3"><text:span>Kwami khona phansi,</text:span></text:p>
      <text:p text:style-name="q1"><text:span text:style-name="v">2</text:span><text:span> Lakh' ukuvuka okwami.</text:span></text:p>
      <text:p text:style-name="q2"><text:span>Uyaqedisisa</text:span></text:p>
      <text:p text:style-name="q2"><text:span>Yona im'khumbulo yami</text:span></text:p>
      <text:p text:style-name="q3"><text:span>Isesekhatshana.</text:span></text:p>
      <text:p text:style-name="q1"><text:span text:style-name="v">3</text:span><text:span> Uyahanq' indlela yami</text:span></text:p>
      <text:p text:style-name="q2"><text:span>Lokulala phansi,</text:span></text:p>
      <text:p text:style-name="q2"><text:span>Uyazaz' indlela zami</text:span></text:p>
      <text:p text:style-name="q3"><text:span>Zonk' uzejwayele.</text:span></text:p>
      <text:p text:style-name="q1"><text:span text:style-name="v">4</text:span><text:span> Ngoba alikho ilizwi</text:span></text:p>
      <text:p text:style-name="q2"><text:span>Elimini lwami,</text:span></text:p>
      <text:p text:style-name="q2"><text:span>Bheka Nkosi, uyalazi</text:span></text:p>
      <text:p text:style-name="q3"><text:span>Wena lonkana nje.</text:span></text:p>
      <text:p text:style-name="q1"><text:span text:style-name="v">5</text:span><text:span> Ungihanqe ngasemuva</text:span></text:p>
      <text:p text:style-name="q2"><text:span>Lakho ngaphambili,</text:span></text:p>
      <text:p text:style-name="q2"><text:span>Ubekil' isandla sakho</text:span></text:p>
      <text:p text:style-name="q3"><text:span>Khona phezu kwami.</text:span></text:p>
      <text:p text:style-name="q1"><text:span text:style-name="v">6</text:span><text:span> Ulwazi luyisimanga</text:span></text:p>
      <text:p text:style-name="q2"><text:span>Esingehlulayo,</text:span></text:p>
      <text:p text:style-name="q2"><text:span>Luphakeme kakhulu-ke</text:span></text:p>
      <text:p text:style-name="q3"><text:span>Ngingelufikele.</text:span></text:p>
      <text:p text:style-name="q1"><text:span text:style-name="v">7</text:span><text:span> Ngingayaphi ngicatshele</text:span></text:p>
      <text:p text:style-name="q2"><text:span>UMoya wakho na?</text:span></text:p>
      <text:p text:style-name="q2"><text:span>Ngibubalekele ngaphi</text:span></text:p>
      <text:p text:style-name="q3"><text:span>Ubuso obakho?</text:span></text:p>
      <text:p text:style-name="q1"><text:span text:style-name="v">8</text:span><text:span> Nxa ngenyukel' ezulwini,</text:span></text:p>
      <text:p text:style-name="q2"><text:span>Lalapho ukhona,</text:span></text:p>
      <text:p text:style-name="q2"><text:span>Ngendlal' umbhed' egehena,</text:span></text:p>
      <text:p text:style-name="q3"><text:span>Lalapho ukhona.</text:span></text:p>
      <text:p text:style-name="q1"><text:span text:style-name="v">9</text:span><text:span> Nxa ngithatha amaphiko</text:span></text:p>
      <text:p text:style-name="q2"><text:span>Awokusa, ngiye-</text:span></text:p>
      <text:p text:style-name="q2"><text:span>kuhlal' emikhawulweni</text:span></text:p>
      <text:p text:style-name="q3"><text:span>Yalo lon' ulwandle.</text:span></text:p>
      <text:p text:style-name="q1"><text:span text:style-name="v">10</text:span><text:span> Lalapho isandla sakho</text:span></text:p>
      <text:p text:style-name="q2"><text:span>Sizangikhokhela,</text:span></text:p>
      <text:p text:style-name="q2"><text:span>Isandla sakho sokudla</text:span></text:p>
      <text:p text:style-name="q3"><text:span>Sizakungibamba.</text:span></text:p>
      <text:p text:style-name="q1"><text:span text:style-name="v">11</text:span><text:span> Nxa ngisithi, ubunyama</text:span></text:p>
      <text:p text:style-name="q2"><text:span>Qotho bongimboza,</text:span></text:p>
      <text:p text:style-name="q2"><text:span>Kanti ubusuku bona</text:span></text:p>
      <text:p text:style-name="q3"><text:span>Buzakhanya kimi.</text:span></text:p>
      <text:p text:style-name="q1"><text:span text:style-name="v">12</text:span><text:span> Yebo ubunyama kuwe</text:span></text:p>
      <text:p text:style-name="q2"><text:span>Abufihli lutho,</text:span></text:p>
      <text:p text:style-name="q2"><text:span>Kodwa ubusuku bona</text:span></text:p>
      <text:p text:style-name="q3"><text:span>Buyakhanya kuwe.</text:span></text:p>
      <text:p text:style-name="q1"><text:span>Buyakhanya njengemini,</text:span></text:p>
      <text:p text:style-name="q2"><text:span>Ubusuku kuwe</text:span></text:p>
      <text:p text:style-name="q2"><text:span>Bufanana lay' imini</text:span></text:p>
      <text:p text:style-name="q3"><text:span>Ngokukhanya kwabo.</text:span></text:p>
      <text:p text:style-name="q1"><text:span text:style-name="v">13</text:span><text:span> Ngokuba wena wazenza</text:span></text:p>
      <text:p text:style-name="q2"><text:span>Zon' izinso zami,</text:span></text:p>
      <text:p text:style-name="q2"><text:span>Wangigoqel' esiswini</text:span></text:p>
      <text:p text:style-name="q3"><text:span>Esakhe umama.</text:span></text:p>
      <text:p text:style-name="q1"><text:span text:style-name="v">14</text:span><text:span> Ngizakubonga ngokuba</text:span></text:p>
      <text:p text:style-name="q2"><text:span>Ngadalwa ngendlela</text:span></text:p>
      <text:p text:style-name="q2"><text:span>Eyesabekayo futhi</text:span></text:p>
      <text:p text:style-name="q3"><text:span>Eyisimanga-ke.</text:span></text:p>
      <text:p text:style-name="q1"><text:span>Iyamangalisa yona</text:span></text:p>
      <text:p text:style-name="q2"><text:span>Im'sebenzi yakho,</text:span></text:p>
      <text:p text:style-name="q2"><text:span>Lokho umphefum'lo wami</text:span></text:p>
      <text:p text:style-name="q3"><text:span>Ukwazi kakhulu.</text:span></text:p>
      <text:p text:style-name="q1"><text:span text:style-name="v">15</text:span><text:span> Ibumba lami-ke lona</text:span></text:p>
      <text:p text:style-name="q2"><text:span>Lingekucatshele</text:span></text:p>
      <text:p text:style-name="q2"><text:span>Lapho ngabunjwa ngasese</text:span></text:p>
      <text:p text:style-name="q3"><text:span>Ekusithekeni.</text:span></text:p>
      <text:p text:style-name="q1"><text:span>Ngadalwa ngendlela mina</text:span></text:p>
      <text:p text:style-name="q2"><text:span>Emangalisayo,</text:span></text:p>
      <text:p text:style-name="q2"><text:span>Ngabekwa khona ngaphansi</text:span></text:p>
      <text:p text:style-name="q3"><text:span>Kundawo zomhlaba.</text:span></text:p>
      <text:p text:style-name="q1"><text:span text:style-name="v">16</text:span><text:span> Amehl' akho alibona</text:span></text:p>
      <text:p text:style-name="q2"><text:span>Lon' ibumba lami,</text:span></text:p>
      <text:p text:style-name="q2"><text:span>Kodwa lingakapheleli.</text:span></text:p>
      <text:p text:style-name="q3"><text:span>Encwadini yakho</text:span></text:p>
      <text:p text:style-name="q1"><text:span>Wonke amalunga ami</text:span></text:p>
      <text:p text:style-name="q2"><text:span>Abaliwe kuyo,</text:span></text:p>
      <text:p text:style-name="q2"><text:span>'Nsuku zokubunjwa kwawo</text:span></text:p>
      <text:p text:style-name="q3"><text:span>Engakabi khona.</text:span></text:p>
      <text:p text:style-name="q1"><text:span text:style-name="v">17</text:span><text:span> Iligugu im'khumbulo</text:span></text:p>
      <text:p text:style-name="q2"><text:span>Eyakho ngakimi,</text:span></text:p>
      <text:p text:style-name="q2"><text:span>Nkulunkulu, bunganani</text:span></text:p>
      <text:p text:style-name="q3"><text:span>Ubunengi bayo!</text:span></text:p>
      <text:p text:style-name="q1"><text:span text:style-name="v">18</text:span><text:span> Uba ngiyibal' idlula</text:span></text:p>
      <text:p text:style-name="q2"><text:span>Lon' itshebetshebe</text:span></text:p>
      <text:p text:style-name="q2"><text:span>Ngobunengi, nxa ngivuka</text:span></text:p>
      <text:p text:style-name="q3"><text:span>Ngilokhu ngilawe.</text:span></text:p>
      <text:p text:style-name="q1"><text:span text:style-name="v">19</text:span><text:span> Impela uzambulala</text:span></text:p>
      <text:p text:style-name="q2"><text:span>Omubi, o Nkosi,</text:span></text:p>
      <text:p text:style-name="q2"><text:span>Ngakho sukanini kimi,</text:span></text:p>
      <text:p text:style-name="q3"><text:span>Madoda egazi.</text:span></text:p>
      <text:p text:style-name="q1"><text:span text:style-name="v">20</text:span><text:span> Ngokuba bayakhuluma</text:span></text:p>
      <text:p text:style-name="q2"><text:span>Kubi ngawe, Nkosi,</text:span></text:p>
      <text:p text:style-name="q2"><text:span>Izitha zakho ziphatha</text:span></text:p>
      <text:p text:style-name="q3"><text:span>'Bizo lakho ngeze.</text:span></text:p>
      <text:p text:style-name="q1"><text:span text:style-name="v">21</text:span><text:span> Nkosi, kangibazondi na</text:span></text:p>
      <text:p text:style-name="q2"><text:span>Abakuzondayo?</text:span></text:p>
      <text:p text:style-name="q2"><text:span>Kanginengwa yibo yini</text:span></text:p>
      <text:p text:style-name="q3"><text:span>'Bakuhlubukayo?</text:span></text:p>
      <text:p text:style-name="q1"><text:span text:style-name="v">22</text:span><text:span> Ngiyabazonda ngenzondo</text:span></text:p>
      <text:p text:style-name="q2"><text:span>Yon' epheleleyo,</text:span></text:p>
      <text:p text:style-name="q2"><text:span>Ngibabala njengezitha</text:span></text:p>
      <text:p text:style-name="q3"><text:span>Izitha ezami.</text:span></text:p>
      <text:p text:style-name="q1"><text:span text:style-name="v">23</text:span><text:span> Ng'hlola, Nkulunkulu, wazi</text:span></text:p>
      <text:p text:style-name="q2"><text:span>Inhliziyo yami,</text:span></text:p>
      <text:p text:style-name="q2"><text:span>Ngilinga, uqedisise</text:span></text:p>
      <text:p text:style-name="q3"><text:span>Im'khumbulo yami.</text:span></text:p>
      <text:p text:style-name="q1"><text:span text:style-name="v">24</text:span><text:span> Ubone uba kukhona</text:span></text:p>
      <text:p text:style-name="q2"><text:span>Indlela yobubi</text:span></text:p>
      <text:p text:style-name="q2"><text:span>Kimi, ungiholele-ke</text:span></text:p>
      <text:p text:style-name="q3"><text:span>Kundlel' ephakade.</text:span></text:p>
      <text:h text:style-name="Heading_20_1" text:outline-level="1">Isihlabelelo 140</text:h>
      <text:p text:style-name="c"><text:span>Isihlabelelo 140</text:span></text:p>
      <text:p text:style-name="d"><text:span>Kumqondisi wokuhlabelela. Isihlabelelo sikaDavida.</text:span></text:p>
      <text:p text:style-name="q1"><text:span text:style-name="v">1</text:span><text:span> Ngikhulule, wena Nkosi,</text:span></text:p>
      <text:p text:style-name="q2"><text:span>Kumuntu omubi,</text:span></text:p>
      <text:p text:style-name="q2"><text:span>Akungigcine kundoda</text:span></text:p>
      <text:p text:style-name="q3"><text:span>Yon' elesihluku.</text:span></text:p>
      <text:p text:style-name="q1"><text:span text:style-name="v">2</text:span><text:span> Bona abakhumbulayo</text:span></text:p>
      <text:p text:style-name="q2"><text:span>'Bub' enhliziyweni</text:span></text:p>
      <text:p text:style-name="q2"><text:span>Bahlangana kokuphela</text:span></text:p>
      <text:p text:style-name="q3"><text:span>Besilwa yon' impi.</text:span></text:p>
      <text:p text:style-name="q1"><text:span text:style-name="v">3</text:span><text:span> Balola ulimi lwabo</text:span></text:p>
      <text:p text:style-name="q2"><text:span>Njengayo inyoka,</text:span></text:p>
      <text:p text:style-name="q2"><text:span>Ubuhlungu bebululu</text:span></text:p>
      <text:p text:style-name="q3"><text:span>Buphansi kolimi.</text:span></text:p>
      <text:p text:style-name="q1"><text:span text:style-name="v">4</text:span><text:span> Ngivikele wena, Nkosi,</text:span></text:p>
      <text:p text:style-name="q2"><text:span>Kuzandla zababi,</text:span></text:p>
      <text:p text:style-name="q2"><text:span>Ungivikele kundoda</text:span></text:p>
      <text:p text:style-name="q3"><text:span>Yon' elesihluku.</text:span></text:p>
      <text:p text:style-name="q1"><text:span>Bona sebekucebile</text:span></text:p>
      <text:p text:style-name="q2"><text:span>Befuna ukuthi</text:span></text:p>
      <text:p text:style-name="q2"><text:span>Bawisele phansi khona</text:span></text:p>
      <text:p text:style-name="q3"><text:span>Ukuhamba kwami.</text:span></text:p>
      <text:p text:style-name="q1"><text:span text:style-name="v">5</text:span><text:span> Bona abaziqhenyayo</text:span></text:p>
      <text:p text:style-name="q2"><text:span>Sebengifihlele</text:span></text:p>
      <text:p text:style-name="q2"><text:span>Imijibila lentambo,</text:span></text:p>
      <text:p text:style-name="q3"><text:span>Bendlale imbule,</text:span></text:p>
      <text:p text:style-name="q1"><text:span>Bakwenza lokh' eceleni</text:span></text:p>
      <text:p text:style-name="q2"><text:span>Kwayo indlela-ke,</text:span></text:p>
      <text:p text:style-name="q2"><text:span>Bona sebengibekele</text:span></text:p>
      <text:p text:style-name="q3"><text:span>Zona izithiyo.</text:span></text:p>
      <text:p text:style-name="q1"><text:span text:style-name="v">6</text:span><text:span> Ngakhuluma eNkosini:</text:span></text:p>
      <text:p text:style-name="q2"><text:span>UnguThixo wami,</text:span></text:p>
      <text:p text:style-name="q2"><text:span>Zwan' ilizwi lokuncenga</text:span></text:p>
      <text:p text:style-name="q3"><text:span>Kwami, Nkosi yami.</text:span></text:p>
      <text:p text:style-name="q1"><text:span text:style-name="v">7</text:span><text:span> Nkulunkulu Nkosi, Mandla</text:span></text:p>
      <text:p text:style-name="q2"><text:span>Osindiso lwami,</text:span></text:p>
      <text:p text:style-name="q2"><text:span>Ufihlil' ikhanda lami</text:span></text:p>
      <text:p text:style-name="q3"><text:span>Osukwini lwempi.</text:span></text:p>
      <text:p text:style-name="q1"><text:span text:style-name="v">8</text:span><text:span> Nkosi akungavumeli</text:span></text:p>
      <text:p text:style-name="q2"><text:span>'Zifiso zababi.</text:span></text:p>
      <text:p text:style-name="q2"><text:span>Ungakhulis' 'cebo labo,</text:span></text:p>
      <text:p text:style-name="q3"><text:span>Hlezi bazibule.</text:span></text:p>
      <text:p text:style-name="q1"><text:span text:style-name="v">9</text:span><text:span> Lon' ikhanda labo bona</text:span></text:p>
      <text:p text:style-name="q2"><text:span>'Bangihanqileyo,</text:span></text:p>
      <text:p text:style-name="q2"><text:span>'Nkohliso yomlomo wabo</text:span></text:p>
      <text:p text:style-name="q3"><text:span>Ibasibekele.</text:span></text:p>
      <text:p text:style-name="q1"><text:span text:style-name="v">10</text:span><text:span> Akuthi won' amalahle</text:span></text:p>
      <text:p text:style-name="q2"><text:span>Wona avuthayo</text:span></text:p>
      <text:p text:style-name="q2"><text:span>Awele phezulu kwabo.</text:span></text:p>
      <text:p text:style-name="q3"><text:span>Kabaphoselwe-ke,</text:span></text:p>
      <text:p text:style-name="q1"><text:span>Baphoselwe emlilweni,</text:span></text:p>
      <text:p text:style-name="q2"><text:span>Kuyo imigodi</text:span></text:p>
      <text:p text:style-name="q2"><text:span>Ejulileyo, ukuze</text:span></text:p>
      <text:p text:style-name="q3"><text:span>Bangaphind' bavuke.</text:span></text:p>
      <text:p text:style-name="q1"><text:span text:style-name="v">11</text:span><text:span> Umunt' ololim' olubi</text:span></text:p>
      <text:p text:style-name="q2"><text:span>Angem' emhlabeni,</text:span></text:p>
      <text:p text:style-name="q2"><text:span>Okubi kuzazingela</text:span></text:p>
      <text:p text:style-name="q3"><text:span>Omub' ukumwisa.</text:span></text:p>
      <text:p text:style-name="q1"><text:span text:style-name="v">12</text:span><text:span> Ngiyazi ukuth' iNkosi</text:span></text:p>
      <text:p text:style-name="q2"><text:span>Izakubamela</text:span></text:p>
      <text:p text:style-name="q2"><text:span>'Bahlutshwayo, lelungelo</text:span></text:p>
      <text:p text:style-name="q3"><text:span>Labo abayanga.</text:span></text:p>
      <text:p text:style-name="q1"><text:span text:style-name="v">13</text:span><text:span> Mpela abalungileyo</text:span></text:p>
      <text:p text:style-name="q2"><text:span>Bazabong' ibizo,</text:span></text:p>
      <text:p text:style-name="q2"><text:span>Abaqotho bazahlala</text:span></text:p>
      <text:p text:style-name="q3"><text:span>Ebusweni bakho.</text:span></text:p>
      <text:h text:style-name="Heading_20_1" text:outline-level="1">Isihlabelelo 141</text:h>
      <text:p text:style-name="c"><text:span>Isihlabelelo 141 L.M.</text:span></text:p>
      <text:p text:style-name="d"><text:span>Isihlabelelo sikaDavida.</text:span></text:p>
      <text:p text:style-name="q1"><text:span text:style-name="v">1</text:span><text:span> Nkosi, ngikhalela kuwe,</text:span></text:p>
      <text:p text:style-name="q2"><text:span>Phangisa uze ngakimi,</text:span></text:p>
      <text:p text:style-name="q2"><text:span>Lalela ilizwi lami,</text:span></text:p>
      <text:p text:style-name="q3"><text:span>Nxa ngikhalela ngakuwe.</text:span></text:p>
      <text:p text:style-name="q1"><text:span text:style-name="v">2</text:span><text:span> Kawumisw' umthandazo wam'</text:span></text:p>
      <text:p text:style-name="q1"><text:span>Phambi kwakho njengemphepha,</text:span></text:p>
      <text:p text:style-name="q2"><text:span>Lokuphakama kwezandla</text:span></text:p>
      <text:p text:style-name="q3"><text:span>Komnikelo wakusihlwa.</text:span></text:p>
      <text:p text:style-name="q1"><text:span text:style-name="v">3</text:span><text:span> Nkosi, bekela umlomo</text:span></text:p>
      <text:p text:style-name="q2"><text:span>Wona owami umlindi,</text:span></text:p>
      <text:p text:style-name="q2"><text:span>Kawugcine won' umnyango</text:span></text:p>
      <text:p text:style-name="q3"><text:span>Wazo izindebe zami.</text:span></text:p>
      <text:p text:style-name="q1"><text:span text:style-name="v">4</text:span><text:span> Ungayisi inhliziyo</text:span></text:p>
      <text:p text:style-name="q2"><text:span>Yami kokubi, ukuze</text:span></text:p>
      <text:p text:style-name="q2"><text:span>Ngenz' im'sebenzi emibi,</text:span></text:p>
      <text:p text:style-name="q3"><text:span>Ngilabo bona abantu</text:span></text:p>
      <text:p text:style-name="q1"><text:span>Bona abasebenzayo</text:span></text:p>
      <text:p text:style-name="q2"><text:span>Zona-ke iziphambeko,</text:span></text:p>
      <text:p text:style-name="q2"><text:span>Njalo ngingaze ngadla bo</text:span></text:p>
      <text:p text:style-name="q3"><text:span>Izibiliboco zabo.</text:span></text:p>
      <text:p text:style-name="q1"><text:span text:style-name="v">5</text:span><text:span> Kangitshay' olungileyo,</text:span></text:p>
      <text:p text:style-name="q2"><text:span>Kuzakuba yiw' umusa,</text:span></text:p>
      <text:p text:style-name="q2"><text:span>Kangisole, kuzakuba</text:span></text:p>
      <text:p text:style-name="q3"><text:span>Yiwo amafuth' amahle,</text:span></text:p>
      <text:p text:style-name="q1"><text:span>Angasayikulephula</text:span></text:p>
      <text:p text:style-name="q2"><text:span>Lona elami ikhanda,</text:span></text:p>
      <text:p text:style-name="q2"><text:span>Lomthandazo wami uza-</text:span></text:p>
      <text:p text:style-name="q3"><text:span>kuba enhlutshweni zabo.</text:span></text:p>
      <text:p text:style-name="q1"><text:span text:style-name="v">6</text:span><text:span> Nxa ababo abehluli</text:span></text:p>
      <text:p text:style-name="q2"><text:span>Bewiselwe ematsheni,</text:span></text:p>
      <text:p text:style-name="q2"><text:span>Bazakuzw' amazwi ami,</text:span></text:p>
      <text:p text:style-name="q3"><text:span>Ngokuba wona amnandi.</text:span></text:p>
      <text:p text:style-name="q1"><text:span text:style-name="v">7</text:span><text:span> Ahlakazek' emlonyeni</text:span></text:p>
      <text:p text:style-name="q2"><text:span>Wengcwab' amathambo ethu,</text:span></text:p>
      <text:p text:style-name="q2"><text:span>Njengodabula inkuni</text:span></text:p>
      <text:p text:style-name="q3"><text:span>Phezu kwawo umhlabathi.</text:span></text:p>
      <text:p text:style-name="q1"><text:span text:style-name="v">8</text:span><text:span> Kodwa mina, amehl' ami</text:span></text:p>
      <text:p text:style-name="q2"><text:span>Akuwe, o Thixo Nkosi,</text:span></text:p>
      <text:p text:style-name="q2"><text:span>Likuwe ithemba lami,</text:span></text:p>
      <text:p text:style-name="q3"><text:span>Ungaswel' umphefum'lo wam'.</text:span></text:p>
      <text:p text:style-name="q1"><text:span text:style-name="v">9</text:span><text:span> Ngivikel' em'jibileni</text:span></text:p>
      <text:p text:style-name="q2"><text:span>Abangibekele yona,</text:span></text:p>
      <text:p text:style-name="q2"><text:span>Njalo lakuz' izithiyo</text:span></text:p>
      <text:p text:style-name="q3"><text:span>Zabenzi babo ububi.</text:span></text:p>
      <text:p text:style-name="q1"><text:span text:style-name="v">10</text:span><text:span> Kabathi bona ababi</text:span></text:p>
      <text:p text:style-name="q2"><text:span>Bawele emambuleni</text:span></text:p>
      <text:p text:style-name="q2"><text:span>Abo, kuthi-ke mina bo</text:span></text:p>
      <text:p text:style-name="q3"><text:span>Ngiphunyuke kuwo wonke.</text:span></text:p>
      <text:h text:style-name="Heading_20_1" text:outline-level="1">Isihlabelelo 142</text:h>
      <text:p text:style-name="c"><text:span>Isihlabelelo 142</text:span></text:p>
      <text:p text:style-name="d"><text:span>IMasikili kaDavida, umkhuleko esebhalwini.</text:span></text:p>
      <text:p text:style-name="q1"><text:span text:style-name="v">1</text:span><text:span> Ngakhalela kuy' iNkosi</text:span></text:p>
      <text:p text:style-name="q2"><text:span>Ngelami ilizwi,</text:span></text:p>
      <text:p text:style-name="q2"><text:span>Ngenza isicelo sami</text:span></text:p>
      <text:p text:style-name="q3"><text:span>Kuyo yon' iNkosi.</text:span></text:p>
      <text:p text:style-name="q1"><text:span text:style-name="v">2</text:span><text:span> Ngithulule phambi kwayo</text:span></text:p>
      <text:p text:style-name="q2"><text:span>Isicelo sami,</text:span></text:p>
      <text:p text:style-name="q2"><text:span>Ngiyitshengisile lona</text:span></text:p>
      <text:p text:style-name="q3"><text:span>Olwami uhlupho.</text:span></text:p>
      <text:p text:style-name="q1"><text:span text:style-name="v">3</text:span><text:span> Nxa umoya wami wona</text:span></text:p>
      <text:p text:style-name="q2"><text:span>Wawudidekile</text:span></text:p>
      <text:p text:style-name="q2"><text:span>Ngaphakathi kwami, wazi</text:span></text:p>
      <text:p text:style-name="q3"><text:span>Ukuhamba kwami.</text:span></text:p>
      <text:p text:style-name="q1"><text:span>Kundlel' engihamba ngayo</text:span></text:p>
      <text:p text:style-name="q2"><text:span>Bangithiyile m'na,</text:span></text:p>
      <text:p text:style-name="q2"><text:span>Ngobuqili bangithiya</text:span></text:p>
      <text:p text:style-name="q3"><text:span>Ngawo umjibila.</text:span></text:p>
      <text:p text:style-name="q1"><text:span text:style-name="v">4</text:span><text:span> Ngakhangela esandleni</text:span></text:p>
      <text:p text:style-name="q2"><text:span>Sami sokunene,</text:span></text:p>
      <text:p text:style-name="q2"><text:span>Ngakhangela angabona</text:span></text:p>
      <text:p text:style-name="q3"><text:span>'Muntu ongaziyo.</text:span></text:p>
      <text:p text:style-name="q1"><text:span>Isiphephelo saphutha.</text:span></text:p>
      <text:p text:style-name="q2"><text:span>Mina-ke ngamswela</text:span></text:p>
      <text:p text:style-name="q2"><text:span>Umuntu onanza ngawo</text:span></text:p>
      <text:p text:style-name="q3"><text:span>Umphefum'lo wami.</text:span></text:p>
      <text:p text:style-name="q1"><text:span text:style-name="v">5</text:span><text:span> Ngakhalela kuwe, Nkosi,</text:span></text:p>
      <text:p text:style-name="q2"><text:span>Ngathi: Wena uyi-</text:span></text:p>
      <text:p text:style-name="q2"><text:span>nqaba lesabelo sami</text:span></text:p>
      <text:p text:style-name="q3"><text:span>Kwelabaphilayo.</text:span></text:p>
      <text:p text:style-name="q1"><text:span text:style-name="v">6</text:span><text:span> Lalel' ukukhala kwami,</text:span></text:p>
      <text:p text:style-name="q2"><text:span>Ngehliselwe phansi.</text:span></text:p>
      <text:p text:style-name="q2"><text:span>Ngihlenge kubahluphi bam',</text:span></text:p>
      <text:p text:style-name="q3"><text:span>Ngob' bayangehlula.</text:span></text:p>
      <text:p text:style-name="q1"><text:span text:style-name="v">7</text:span><text:span> Khupha umphefum'lo wami</text:span></text:p>
      <text:p text:style-name="q2"><text:span>Kuyo intolongo,</text:span></text:p>
      <text:p text:style-name="q2"><text:span>Ukuze ngilidumise</text:span></text:p>
      <text:p text:style-name="q3"><text:span>Elakho ibizo.</text:span></text:p>
      <text:p text:style-name="q1"><text:span>Abalungileyo bona</text:span></text:p>
      <text:p text:style-name="q2"><text:span>Bazakungihanqa,</text:span></text:p>
      <text:p text:style-name="q2"><text:span>Ngoba uzakungiphatha</text:span></text:p>
      <text:p text:style-name="q3"><text:span>Kakuhle kakhulu.</text:span></text:p>
      <text:h text:style-name="Heading_20_1" text:outline-level="1">Isihlabelelo 143</text:h>
      <text:p text:style-name="c"><text:span>Isihlabelelo 143 L.M.</text:span></text:p>
      <text:p text:style-name="d"><text:span>Isihlabelelo sikaDavida.</text:span></text:p>
      <text:p text:style-name="q1"><text:span text:style-name="v">1</text:span><text:span> Zwana umthandazo wami,</text:span></text:p>
      <text:p text:style-name="q2"><text:span>Nkosi, lalela ezami</text:span></text:p>
      <text:p text:style-name="q2"><text:span>Izicelo, kuthembeko</text:span></text:p>
      <text:p text:style-name="q3"><text:span>Lokulunga ngiphendule.</text:span></text:p>
      <text:p text:style-name="q1"><text:span text:style-name="v">2</text:span><text:span> Ungangen' ekwahluleni</text:span></text:p>
      <text:p text:style-name="q2"><text:span>Leyakho inceku, ngoba</text:span></text:p>
      <text:p text:style-name="q2"><text:span>Emehlweni akho kakho</text:span></text:p>
      <text:p text:style-name="q3"><text:span>'Philay' olungisiswayo.</text:span></text:p>
      <text:p text:style-name="q1"><text:span text:style-name="v">3</text:span><text:span> Ngoba isitha sihluphe</text:span></text:p>
      <text:p text:style-name="q2"><text:span>Owami umphefumulo,</text:span></text:p>
      <text:p text:style-name="q2"><text:span>Sicindezelele phansi</text:span></text:p>
      <text:p text:style-name="q3"><text:span>Yona eyami impilo.</text:span></text:p>
      <text:p text:style-name="q1"><text:span>Usengenze-ke ngahlala</text:span></text:p>
      <text:p text:style-name="q2"><text:span>Ngaphakathi kobunyama,</text:span></text:p>
      <text:p text:style-name="q2"><text:span>Njengabo labo bona-ke</text:span></text:p>
      <text:p text:style-name="q3"><text:span>Asebafa kudala bo.</text:span></text:p>
      <text:p text:style-name="q1"><text:span text:style-name="v">4</text:span><text:span> Ngakho-ke umoya wami</text:span></text:p>
      <text:p text:style-name="q2"><text:span>Phakathi uyehluleka,</text:span></text:p>
      <text:p text:style-name="q2"><text:span>Layo inhliziyo yami</text:span></text:p>
      <text:p text:style-name="q3"><text:span>Isididekile mpela.</text:span></text:p>
      <text:p text:style-name="q1"><text:span text:style-name="v">5</text:span><text:span> Ngikhumbula izinsuku</text:span></text:p>
      <text:p text:style-name="q2"><text:span>Ezendulo, nginakana</text:span></text:p>
      <text:p text:style-name="q2"><text:span>Ngem'sebenzi yakho yonke,</text:span></text:p>
      <text:p text:style-name="q3"><text:span>Mina ngizizindla ngayo.</text:span></text:p>
      <text:p text:style-name="q1"><text:span text:style-name="v">6</text:span><text:span> Ngelulele kuw' ezami</text:span></text:p>
      <text:p text:style-name="q2"><text:span>Izandla, umphefumulo</text:span></text:p>
      <text:p text:style-name="q2"><text:span>Wami uwomele wena</text:span></text:p>
      <text:p text:style-name="q3"><text:span>Njengomhlab' owomileyo.</text:span></text:p>
      <text:p text:style-name="q1"><text:span text:style-name="v">7</text:span><text:span> Ngizwa ngokutshetsha mina,</text:span></text:p>
      <text:p text:style-name="q2"><text:span>O Nkosi yami-ke wena,</text:span></text:p>
      <text:p text:style-name="q2"><text:span>Umoya wam' uyaphela,</text:span></text:p>
      <text:p text:style-name="q3"><text:span>Wona uthi dedelele.</text:span></text:p>
      <text:p text:style-name="q1"><text:span>Ungangifihlel' ubuso</text:span></text:p>
      <text:p text:style-name="q2"><text:span>Bakho wena, hlezi ngibe</text:span></text:p>
      <text:p text:style-name="q2"><text:span>Njengalabo abawela</text:span></text:p>
      <text:p text:style-name="q3"><text:span>Phansi khona emgodini.</text:span></text:p>
      <text:p text:style-name="q1"><text:span text:style-name="v">8</text:span><text:span> Ngenza ngizwe isihawu</text:span></text:p>
      <text:p text:style-name="q2"><text:span>Lothando lwakh' ekuseni,</text:span></text:p>
      <text:p text:style-name="q2"><text:span>Ngoba ngithembela kuwe,</text:span></text:p>
      <text:p text:style-name="q3"><text:span>Ngenza ukuthi ngiyazi</text:span></text:p>
      <text:p text:style-name="q1"><text:span>Indlel' engihamba ngayo,</text:span></text:p>
      <text:p text:style-name="q2"><text:span>Ngoba ngiphakamisela</text:span></text:p>
      <text:p text:style-name="q2"><text:span>Owami umphefumulo</text:span></text:p>
      <text:p text:style-name="q3"><text:span>Ngakuwe wena wedwa bo.</text:span></text:p>
      <text:p text:style-name="q1"><text:span text:style-name="v">9</text:span><text:span> Ngikhulule Nkosi, kuzo</text:span></text:p>
      <text:p text:style-name="q2"><text:span>Ezami izitha, ngoba</text:span></text:p>
      <text:p text:style-name="q2"><text:span>Ngigijimela ngakuwe,</text:span></text:p>
      <text:p text:style-name="q3"><text:span>Ukuthi ngicatshe kuwe.</text:span></text:p>
      <text:p text:style-name="q1"><text:span text:style-name="v">10</text:span><text:span> Ngifundis' intando yakho,</text:span></text:p>
      <text:p text:style-name="q2"><text:span>Ngoba uyiNkosi yami,</text:span></text:p>
      <text:p text:style-name="q2"><text:span>Ulungil' umoya wakho</text:span></text:p>
      <text:p text:style-name="q3"><text:span>Ngisa ezwen' lokuqonda.</text:span></text:p>
      <text:p text:style-name="q1"><text:span text:style-name="v">11</text:span><text:span> Ngiphilise Nkosi, ngenxa</text:span></text:p>
      <text:p text:style-name="q2"><text:span>Yebizo lakho, langenxa</text:span></text:p>
      <text:p text:style-name="q2"><text:span>Yokulunga kwakho, khupha</text:span></text:p>
      <text:p text:style-name="q3"><text:span>Umphefum'lo wam' kuhlupho.</text:span></text:p>
      <text:p text:style-name="q1"><text:span text:style-name="v">12</text:span><text:span> Ngesihawu sakho chitha</text:span></text:p>
      <text:p text:style-name="q2"><text:span>Ezam' izitha, bhubhisa</text:span></text:p>
      <text:p text:style-name="q2"><text:span>Bonk' abahluph' umphefum'lo,</text:span></text:p>
      <text:p text:style-name="q3"><text:span>Ngoba ngiyinceku yakho.</text:span></text:p>
      <text:h text:style-name="Heading_20_1" text:outline-level="1">Isihlabelelo 144</text:h>
      <text:p text:style-name="c"><text:span>Isihlabelelo 144</text:span></text:p>
      <text:p text:style-name="d"><text:span>EsikaDavida.</text:span></text:p>
      <text:p text:style-name="q1"><text:span text:style-name="v">1</text:span><text:span> Bong' iNkos', amandla ami,</text:span></text:p>
      <text:p text:style-name="q2"><text:span>Efundis' izandla</text:span></text:p>
      <text:p text:style-name="q2"><text:span>Zami empini, leyami</text:span></text:p>
      <text:p text:style-name="q3"><text:span>Iminwe ukulwa.</text:span></text:p>
      <text:p text:style-name="q1"><text:span text:style-name="v">2</text:span><text:span> Ubuhle lenqaba yami,</text:span></text:p>
      <text:p text:style-name="q2"><text:span>'Mphotshongo omude,</text:span></text:p>
      <text:p text:style-name="q2"><text:span>Njalo ungumkhululi wam',</text:span></text:p>
      <text:p text:style-name="q3"><text:span>Isihlangu sami,</text:span></text:p>
      <text:p text:style-name="q1"><text:span>Njalo ngithembele kuye,</text:span></text:p>
      <text:p text:style-name="q2"><text:span>Yena bo onguye</text:span></text:p>
      <text:p text:style-name="q2"><text:span>Othoba abantu bami</text:span></text:p>
      <text:p text:style-name="q3"><text:span>Khona phansi kwami.</text:span></text:p>
      <text:p text:style-name="q1"><text:span text:style-name="v">3</text:span><text:span> Nkosi, uyini umuntu</text:span></text:p>
      <text:p text:style-name="q2"><text:span>Ukuthi umazi,</text:span></text:p>
      <text:p text:style-name="q2"><text:span>Lob' indodana yomuntu</text:span></text:p>
      <text:p text:style-name="q3"><text:span>'Kuth' uyinakane?</text:span></text:p>
      <text:p text:style-name="q1"><text:span text:style-name="v">4</text:span><text:span> Umuntu unjengeze nje,</text:span></text:p>
      <text:p text:style-name="q2"><text:span>Izinsuku zakhe</text:span></text:p>
      <text:p text:style-name="q2"><text:span>Zifana lethunzi lona</text:span></text:p>
      <text:p text:style-name="q3"><text:span>'Lizedlulelayo.</text:span></text:p>
      <text:p text:style-name="q1"><text:span text:style-name="v">5</text:span><text:span> Gob' izulu lakho Nkosi,</text:span></text:p>
      <text:p text:style-name="q2"><text:span>Wehle khona phansi,</text:span></text:p>
      <text:p text:style-name="q2"><text:span>Uzithinte izintaba</text:span></text:p>
      <text:p text:style-name="q3"><text:span>Zizathunq' intuthu.</text:span></text:p>
      <text:p text:style-name="q1"><text:span text:style-name="v">6</text:span><text:span> Phazimisa-ke umbane,</text:span></text:p>
      <text:p text:style-name="q2"><text:span>Ubachithachithe,</text:span></text:p>
      <text:p text:style-name="q2"><text:span>Tshoka imitshoko yakho,</text:span></text:p>
      <text:p text:style-name="q3"><text:span>Ubhubhise bona.</text:span></text:p>
      <text:p text:style-name="q1"><text:span text:style-name="v">7</text:span><text:span> Yelula isandla sakho</text:span></text:p>
      <text:p text:style-name="q2"><text:span>Khona ngaphezulu,</text:span></text:p>
      <text:p text:style-name="q2"><text:span>Njal' ungisindise mina,</text:span></text:p>
      <text:p text:style-name="q3"><text:span>Njal' ungikhulule</text:span></text:p>
      <text:p text:style-name="q1"><text:span>Emanzini amanengi,</text:span></text:p>
      <text:p text:style-name="q2"><text:span>Esandleni sona</text:span></text:p>
      <text:p text:style-name="q2"><text:span>Sabo abantwana bona</text:span></text:p>
      <text:p text:style-name="q3"><text:span>'Bangabasemzini.</text:span></text:p>
      <text:p text:style-name="q1"><text:span text:style-name="v">8</text:span><text:span> 'M'lomo yab' ikhulum' ize,</text:span></text:p>
      <text:p text:style-name="q2"><text:span>Lesandla-ke sabo</text:span></text:p>
      <text:p text:style-name="q2"><text:span>Sokunene siyisandla</text:span></text:p>
      <text:p text:style-name="q3"><text:span>Sayo inkohliso.</text:span></text:p>
      <text:p text:style-name="q1"><text:span text:style-name="v">9</text:span><text:span> Ngizahlabelel' ingoma</text:span></text:p>
      <text:p text:style-name="q2"><text:span>Entsha ngakuwe, o</text:span></text:p>
      <text:p text:style-name="q2"><text:span>Nkulunkulu, ngal' ichacho</text:span></text:p>
      <text:p text:style-name="q3"><text:span>Lemihubhe layo</text:span></text:p>
      <text:p text:style-name="q1"><text:span>Elazo-ke izintambo</text:span></text:p>
      <text:p text:style-name="q2"><text:span>Zon' ezilitshumi,</text:span></text:p>
      <text:p text:style-name="q2"><text:span>Ngizahlabelela zona</text:span></text:p>
      <text:p text:style-name="q3"><text:span>Izibongo kuwe.</text:span></text:p>
      <text:p text:style-name="q1"><text:span text:style-name="v">10</text:span><text:span> Uph' amakhos' usindiso,</text:span></text:p>
      <text:p text:style-name="q2"><text:span>Okhuph' uDavida</text:span></text:p>
      <text:p text:style-name="q2"><text:span>'Nceku yakhe engozini</text:span></text:p>
      <text:p text:style-name="q3"><text:span>Yayo yon' inkemba.</text:span></text:p>
      <text:p text:style-name="q1"><text:span text:style-name="v">11</text:span><text:span> Ngophula kub' abezizwe,</text:span></text:p>
      <text:p text:style-name="q2"><text:span>Bakhuluma ize,</text:span></text:p>
      <text:p text:style-name="q2"><text:span>'Sandla sabo sokunene</text:span></text:p>
      <text:p text:style-name="q3"><text:span>Singesaw' amanga.</text:span></text:p>
      <text:p text:style-name="q1"><text:span text:style-name="v">12</text:span><text:span> Ukuze amadodana</text:span></text:p>
      <text:p text:style-name="q2"><text:span>Wona ethu abe</text:span></text:p>
      <text:p text:style-name="q2"><text:span>Njengamahlumel' akhula</text:span></text:p>
      <text:p text:style-name="q3"><text:span>Ebutsheni bawo.</text:span></text:p>
      <text:p text:style-name="q1"><text:span>Ukuz' amadodakazi</text:span></text:p>
      <text:p text:style-name="q2"><text:span>Ethu afanane</text:span></text:p>
      <text:p text:style-name="q2"><text:span>Lamatshe engonsi khona</text:span></text:p>
      <text:p text:style-name="q3"><text:span>Njengesigodlweni.</text:span></text:p>
      <text:p text:style-name="q1"><text:span text:style-name="v">13</text:span><text:span> Ukuze-ke iziphala</text:span></text:p>
      <text:p text:style-name="q2"><text:span>Zethu zon' zigcwale</text:span></text:p>
      <text:p text:style-name="q2"><text:span>Yonke imihlobo yakho,</text:span></text:p>
      <text:p text:style-name="q3"><text:span>Ukuze izimvu</text:span></text:p>
      <text:p text:style-name="q1"><text:span>Zizale inkulungwane</text:span></text:p>
      <text:p text:style-name="q2"><text:span>Njalo-ke zizale</text:span></text:p>
      <text:p text:style-name="q2"><text:span>Izinkulungwane ezi-</text:span></text:p>
      <text:p text:style-name="q3"><text:span>litshum' emangweni.</text:span></text:p>
      <text:p text:style-name="q1"><text:span text:style-name="v">14</text:span><text:span> Ukuze inkabi zethu</text:span></text:p>
      <text:p text:style-name="q2"><text:span>Ziqine ukuze</text:span></text:p>
      <text:p text:style-name="q2"><text:span>Zingadinw' emsebenzini.</text:span></text:p>
      <text:p text:style-name="q3"><text:span>Kungafohlelwa-ke</text:span></text:p>
      <text:p text:style-name="q1"><text:span>Lob' ukufohlela phandle,</text:span></text:p>
      <text:p text:style-name="q2"><text:span>Ukuze kungabi</text:span></text:p>
      <text:p text:style-name="q2"><text:span>Lokukhala okukhulu</text:span></text:p>
      <text:p text:style-name="q3"><text:span>Ez'taladen' zethu.</text:span></text:p>
      <text:p text:style-name="q1"><text:span text:style-name="v">15</text:span><text:span> Bayathab' abant' abanje,</text:span></text:p>
      <text:p text:style-name="q2"><text:span>Yebo bayathaba</text:span></text:p>
      <text:p text:style-name="q2"><text:span>Abantu uNkulunkulu</text:span></text:p>
      <text:p text:style-name="q3"><text:span>Wabo oyiNkosi.</text:span></text:p>
      <text:h text:style-name="Heading_20_1" text:outline-level="1">Isihlabelelo 145</text:h>
      <text:p text:style-name="c"><text:span>Isihlabelelo 145 L.M.</text:span></text:p>
      <text:p text:style-name="d"><text:span>Ingoma yendumiso, ekaDavida.</text:span></text:p>
      <text:p text:style-name="q1"><text:span text:style-name="v">1</text:span><text:span> Ngizakukuphakamisa,</text:span></text:p>
      <text:p text:style-name="q2"><text:span>Nkulunkulu wami Nkosi,</text:span></text:p>
      <text:p text:style-name="q2"><text:span>Ngodumis' ibizo lakho</text:span></text:p>
      <text:p text:style-name="q3"><text:span>Kuze kube nini nini.</text:span></text:p>
      <text:p text:style-name="q1"><text:span text:style-name="v">2</text:span><text:span> Wena ngizakudumisa</text:span></text:p>
      <text:p text:style-name="q2"><text:span>Nsuku zonke, ngidumise</text:span></text:p>
      <text:p text:style-name="q2"><text:span>Lona elakho ibizo,</text:span></text:p>
      <text:p text:style-name="q3"><text:span>Kuze kub' ephakadeni.</text:span></text:p>
      <text:p text:style-name="q1"><text:span text:style-name="v">3</text:span><text:span> Inkulu yona iNkosi,</text:span></text:p>
      <text:p text:style-name="q2"><text:span>Kayidunyiswe kakhulu,</text:span></text:p>
      <text:p text:style-name="q2"><text:span>Njalo ubukhulu bayo</text:span></text:p>
      <text:p text:style-name="q3"><text:span>Kabusoze bahloleka.</text:span></text:p>
      <text:p text:style-name="q1"><text:span text:style-name="v">4</text:span><text:span> Isizukulwana siza-</text:span></text:p>
      <text:p text:style-name="q2"><text:span>dumis' im'sebenzi yakho</text:span></text:p>
      <text:p text:style-name="q2"><text:span>Kwesinye, sitshumayele</text:span></text:p>
      <text:p text:style-name="q3"><text:span>'Zenzo zakh' ezilamandla.</text:span></text:p>
      <text:p text:style-name="q1"><text:span text:style-name="v">5</text:span><text:span> Ngizakhuluma ngodumo</text:span></text:p>
      <text:p text:style-name="q2"><text:span>Lwabo ubukhosi bakho,</text:span></text:p>
      <text:p text:style-name="q2"><text:span>Layo im'sebenzi yakho</text:span></text:p>
      <text:p text:style-name="q3"><text:span>Yona emangalisayo.</text:span></text:p>
      <text:p text:style-name="q1"><text:span text:style-name="v">6</text:span><text:span> Abantu bazakhuluma</text:span></text:p>
      <text:p text:style-name="q2"><text:span>Ngamandla ezenzo zakho</text:span></text:p>
      <text:p text:style-name="q2"><text:span>Ezesabekayo, njalo</text:span></text:p>
      <text:p text:style-name="q3"><text:span>Ngoland' ubukhulu bakho.</text:span></text:p>
      <text:p text:style-name="q1"><text:span text:style-name="v">7</text:span><text:span> Bazakhuluma kakhulu</text:span></text:p>
      <text:p text:style-name="q2"><text:span>Ngomkhumbul' wobuhle bakho</text:span></text:p>
      <text:p text:style-name="q2"><text:span>Obukhulu, njalo baza-</text:span></text:p>
      <text:p text:style-name="q3"><text:span>hlabel' ukulunga kwakho.</text:span></text:p>
      <text:p text:style-name="q1"><text:span text:style-name="v">8</text:span><text:span> INkosi yon' ilomusa,</text:span></text:p>
      <text:p text:style-name="q2"><text:span>Njalo igcwele uzwelo,</text:span></text:p>
      <text:p text:style-name="q2"><text:span>Iphuz' ukuthukuthela,</text:span></text:p>
      <text:p text:style-name="q3"><text:span>Ilesihaw' esikhulu.</text:span></text:p>
      <text:p text:style-name="q1"><text:span text:style-name="v">9</text:span><text:span> Ilungile yon' iNkosi</text:span></text:p>
      <text:p text:style-name="q2"><text:span>Kubo bonke, njalo zona</text:span></text:p>
      <text:p text:style-name="q2"><text:span>Izihawu zay' ziphezu</text:span></text:p>
      <text:p text:style-name="q3"><text:span>Kwem'sebenzi yayo yonke.</text:span></text:p>
      <text:p text:style-name="q1"><text:span text:style-name="v">10</text:span><text:span> Izakudumisa wena</text:span></text:p>
      <text:p text:style-name="q2"><text:span>Yonk' imisebenzi yakho,</text:span></text:p>
      <text:p text:style-name="q2"><text:span>Nkosi, njalo abangcwele</text:span></text:p>
      <text:p text:style-name="q3"><text:span>Bakho bazakukubonga.</text:span></text:p>
      <text:p text:style-name="q1"><text:span text:style-name="v">11</text:span><text:span> Bona bazakukhuluma</text:span></text:p>
      <text:p text:style-name="q2"><text:span>Ngobukhosi obombuso</text:span></text:p>
      <text:p text:style-name="q2"><text:span>Wakho, bazakukhuluma</text:span></text:p>
      <text:p text:style-name="q3"><text:span>Ngawo won' amandla akho.</text:span></text:p>
      <text:p text:style-name="q1"><text:span text:style-name="v">12</text:span><text:span> Ukwazis' amadodana</text:span></text:p>
      <text:p text:style-name="q2"><text:span>Abantu izenzo zakho</text:span></text:p>
      <text:p text:style-name="q2"><text:span>Ezilamandla, lodumo</text:span></text:p>
      <text:p text:style-name="q3"><text:span>Lobukhosi law' umbuso.</text:span></text:p>
      <text:p text:style-name="q1"><text:span text:style-name="v">13</text:span><text:span> Owakho wona umbuso</text:span></text:p>
      <text:p text:style-name="q2"><text:span>Ungumbus' ongapheliyo,</text:span></text:p>
      <text:p text:style-name="q2"><text:span>Ubukhosi bakho boba</text:span></text:p>
      <text:p text:style-name="q3"><text:span>Kuzizukulwana zonke.</text:span></text:p>
      <text:p text:style-name="q1"><text:span text:style-name="v">14</text:span><text:span> INkosi iyasekela</text:span></text:p>
      <text:p text:style-name="q2"><text:span>Bonke labo abawayo,</text:span></text:p>
      <text:p text:style-name="q2"><text:span>Iyalulamisa labo</text:span></text:p>
      <text:p text:style-name="q3"><text:span>Bona abathobileyo.</text:span></text:p>
      <text:p text:style-name="q1"><text:span text:style-name="v">15</text:span><text:span> Amehl' abo bona bonke</text:span></text:p>
      <text:p text:style-name="q2"><text:span>Akhangela ngakuwena</text:span></text:p>
      <text:p text:style-name="q2"><text:span>Uyabaph' ukudla kwabo</text:span></text:p>
      <text:p text:style-name="q3"><text:span>Ngesikhath' esifanele.</text:span></text:p>
      <text:p text:style-name="q1"><text:span text:style-name="v">16</text:span><text:span> Uvula isandla sakho,</text:span></text:p>
      <text:p text:style-name="q2"><text:span>Usuthisa isifiso</text:span></text:p>
      <text:p text:style-name="q2"><text:span>Sazo zona lezo zonke</text:span></text:p>
      <text:p text:style-name="q3"><text:span>Izinto eziphilayo.</text:span></text:p>
      <text:p text:style-name="q1"><text:span text:style-name="v">17</text:span><text:span> UJehova ulungile</text:span></text:p>
      <text:p text:style-name="q2"><text:span>Kuzindlela zakhe zonke,</text:span></text:p>
      <text:p text:style-name="q2"><text:span>Njalo ungcwele kuyona</text:span></text:p>
      <text:p text:style-name="q3"><text:span>Yonk' imisebenzi yakhe.</text:span></text:p>
      <text:p text:style-name="q1"><text:span text:style-name="v">18</text:span><text:span> Useduze uJehova</text:span></text:p>
      <text:p text:style-name="q2"><text:span>Kubo bonk' abambizayo,</text:span></text:p>
      <text:p text:style-name="q2"><text:span>Bonke labo ababiza</text:span></text:p>
      <text:p text:style-name="q3"><text:span>Kuye ngalo iqiniso.</text:span></text:p>
      <text:p text:style-name="q1"><text:span text:style-name="v">19</text:span><text:span> Uzagcwalis' isifiso</text:span></text:p>
      <text:p text:style-name="q2"><text:span>Sabo abamesabayo,</text:span></text:p>
      <text:p text:style-name="q2"><text:span>Uzakuzwa ukukhala</text:span></text:p>
      <text:p text:style-name="q3"><text:span>Njalo uzabasindisa.</text:span></text:p>
      <text:p text:style-name="q1"><text:span text:style-name="v">20</text:span><text:span> INkosi yon' iyalonda</text:span></text:p>
      <text:p text:style-name="q2"><text:span>Bonke abayithandayo,</text:span></text:p>
      <text:p text:style-name="q2"><text:span>Kodwa izikhohlakali</text:span></text:p>
      <text:p text:style-name="q3"><text:span>Izazibhubhisa zona.</text:span></text:p>
      <text:p text:style-name="q1"><text:span text:style-name="v">21</text:span><text:span> Wotshumayel' umlomo wam'</text:span></text:p>
      <text:p text:style-name="q2"><text:span>Udumo lweNkos', inyama</text:span></text:p>
      <text:p text:style-name="q2"><text:span>Yonke kayibong' ibizo</text:span></text:p>
      <text:p text:style-name="q3"><text:span>Lay' elingcwele phakade.</text:span></text:p>
      <text:h text:style-name="Heading_20_1" text:outline-level="1">Isihlabelelo 146</text:h>
      <text:p text:style-name="c"><text:span>Isihlabelelo 146</text:span></text:p>
      <text:p text:style-name="q1"><text:span text:style-name="v">1</text:span><text:span> Dumisani yon' iNkosi.</text:span></text:p>
      <text:p text:style-name="q2"><text:span>Uboyidumisa</text:span></text:p>
      <text:p text:style-name="q2"><text:span>Yona iNkosi, wena-ke</text:span></text:p>
      <text:p text:style-name="q3"><text:span>Mphefumulo wami.</text:span></text:p>
      <text:p text:style-name="q1"><text:span text:style-name="v">2</text:span><text:span> Ngisaphil' ngizadumisa</text:span></text:p>
      <text:p text:style-name="q2"><text:span>'Nkosi, ngihlabele</text:span></text:p>
      <text:p text:style-name="q2"><text:span>Udumo kuNkulunkulu</text:span></text:p>
      <text:p text:style-name="q3"><text:span>Wami ngisekhona.</text:span></text:p>
      <text:p text:style-name="q1"><text:span text:style-name="v">3</text:span><text:span> Lingathembi izikhulu</text:span></text:p>
      <text:p text:style-name="q2"><text:span>Kumbe indodana</text:span></text:p>
      <text:p text:style-name="q2"><text:span>Yomuntu, okungekho-ke</text:span></text:p>
      <text:p text:style-name="q3"><text:span>Kuyo lon' usizo.</text:span></text:p>
      <text:p text:style-name="q1"><text:span text:style-name="v">4</text:span><text:span> Umoya way' uyaphuma,</text:span></text:p>
      <text:p text:style-name="q2"><text:span>Ubuy' emhlabeni,</text:span></text:p>
      <text:p text:style-name="q2"><text:span>Ngalelolang' im'khumbulo</text:span></text:p>
      <text:p text:style-name="q3"><text:span>Yayo iyabhubha.</text:span></text:p>
      <text:p text:style-name="q1"><text:span text:style-name="v">5</text:span><text:span> Uyathaba osizwa ngu-</text:span></text:p>
      <text:p text:style-name="q2"><text:span>Thixo kaJakobe,</text:span></text:p>
      <text:p text:style-name="q2"><text:span>Othembela-ke kuyona</text:span></text:p>
      <text:p text:style-name="q3"><text:span>'Nkos' uMlimu wakhe.</text:span></text:p>
      <text:p text:style-name="q1"><text:span text:style-name="v">6</text:span><text:span> Owenz' izulu lomhlaba</text:span></text:p>
      <text:p text:style-name="q2"><text:span>Lolwandle lakho konk'</text:span></text:p>
      <text:p text:style-name="q2"><text:span>Okukhona-ke, agcine</text:span></text:p>
      <text:p text:style-name="q3"><text:span>'Qiniso phakade.</text:span></text:p>
      <text:p text:style-name="q1"><text:span text:style-name="v">7</text:span><text:span> Owenza ukwahlulela</text:span></text:p>
      <text:p text:style-name="q2"><text:span>Kwabahlutshiweyo,</text:span></text:p>
      <text:p text:style-name="q2"><text:span>Oph' abalambil' ukudla,</text:span></text:p>
      <text:p text:style-name="q3"><text:span>Akhuph' izibotshwa.</text:span></text:p>
      <text:p text:style-name="q1"><text:span text:style-name="v">8</text:span><text:span> INkos' ivula amehlo</text:span></text:p>
      <text:p text:style-name="q2"><text:span>Azo iziphofu,</text:span></text:p>
      <text:p text:style-name="q2"><text:span>Ivus' abakhothemeyo,</text:span></text:p>
      <text:p text:style-name="q3"><text:span>Ithand' abalungi.</text:span></text:p>
      <text:p text:style-name="q1"><text:span text:style-name="v">9</text:span><text:span> INkosi ilondoloza</text:span></text:p>
      <text:p text:style-name="q2"><text:span>Bona abemzini,</text:span></text:p>
      <text:p text:style-name="q2"><text:span>Ikhulule intandane,</text:span></text:p>
      <text:p text:style-name="q3"><text:span>Lay' umfelwakazi.</text:span></text:p>
      <text:p text:style-name="q1"><text:span>Kodwa-ke yona indlela</text:span></text:p>
      <text:p text:style-name="q2"><text:span>Yabo bon' ababi</text:span></text:p>
      <text:p text:style-name="q2"><text:span>Iyayimbokotha yona</text:span></text:p>
      <text:p text:style-name="q3"><text:span>Iyihlanekele.</text:span></text:p>
      <text:p text:style-name="q1"><text:span text:style-name="v">10</text:span><text:span> INkosi yobusa njalo,</text:span></text:p>
      <text:p text:style-name="q2"><text:span>Ngitsh' uThixo wakho,</text:span></text:p>
      <text:p text:style-name="q2"><text:span>Ziyoni, enzalwen' yonke.</text:span></text:p>
      <text:p text:style-name="q3"><text:span>Bonganin' iNkosi.</text:span></text:p>
      <text:h text:style-name="Heading_20_1" text:outline-level="1">Isihlabelelo 147</text:h>
      <text:p text:style-name="c"><text:span>Isihlabelelo 147</text:span></text:p>
      <text:p text:style-name="q1"><text:span text:style-name="v">1</text:span><text:span> Dumisanini iNkosi,</text:span></text:p>
      <text:p text:style-name="q2"><text:span>Ngoba kuhle khona</text:span></text:p>
      <text:p text:style-name="q2"><text:span>Ukuhlabelela kuyo</text:span></text:p>
      <text:p text:style-name="q3"><text:span>Izingoma zayo.</text:span></text:p>
      <text:p text:style-name="q1"><text:span>Kuhle ukumbonga yena,</text:span></text:p>
      <text:p text:style-name="q2"><text:span>'Nkulunkulu wethu</text:span></text:p>
      <text:p text:style-name="q2"><text:span>Ngoba kumnandi sibili,</text:span></text:p>
      <text:p text:style-name="q3"><text:span>Kuhle ukubonga.</text:span></text:p>
      <text:p text:style-name="q1"><text:span text:style-name="v">2</text:span><text:span> UJehova uyayakha</text:span></text:p>
      <text:p text:style-name="q2"><text:span>IJerusalema,</text:span></text:p>
      <text:p text:style-name="q2"><text:span>Abalahlwa ko'Srayeli</text:span></text:p>
      <text:p text:style-name="q3"><text:span>Bon' uyababutha.</text:span></text:p>
      <text:p text:style-name="q1"><text:span text:style-name="v">3</text:span><text:span> Inhliziy' edabukile</text:span></text:p>
      <text:p text:style-name="q2"><text:span>Yen' uyayelapha,</text:span></text:p>
      <text:p text:style-name="q2"><text:span>Aphinde abophe lawo</text:span></text:p>
      <text:p text:style-name="q3"><text:span>Amanxeba abo.</text:span></text:p>
      <text:p text:style-name="q1"><text:span text:style-name="v">4</text:span><text:span> Uyabala lon' inani</text:span></text:p>
      <text:p text:style-name="q2"><text:span>Lazo inkanyezi,</text:span></text:p>
      <text:p text:style-name="q2"><text:span>Azibize zona zonke</text:span></text:p>
      <text:p text:style-name="q3"><text:span>Ngamabizo azo.</text:span></text:p>
      <text:p text:style-name="q1"><text:span text:style-name="v">5</text:span><text:span> INkosi yethu yinkulu,</text:span></text:p>
      <text:p text:style-name="q2"><text:span>Lamandl' ayo futhi,</text:span></text:p>
      <text:p text:style-name="q2"><text:span>Lolwazi lwayo lukhulu,</text:span></text:p>
      <text:p text:style-name="q3"><text:span>Ngoba alupheli.</text:span></text:p>
      <text:p text:style-name="q1"><text:span text:style-name="v">6</text:span><text:span> INkos' izaphakamisa</text:span></text:p>
      <text:p text:style-name="q2"><text:span>Bona abamnene,</text:span></text:p>
      <text:p text:style-name="q2"><text:span>Ibawise phansi bona</text:span></text:p>
      <text:p text:style-name="q3"><text:span>Abakhohlakali.</text:span></text:p>
      <text:p text:style-name="q1"><text:span text:style-name="v">7</text:span><text:span> Hlabelela eNkosini,</text:span></text:p>
      <text:p text:style-name="q2"><text:span>Uyibonge yona,</text:span></text:p>
      <text:p text:style-name="q2"><text:span>Hlabel' ubonge ngechacho</text:span></text:p>
      <text:p text:style-name="q3"><text:span>Kuy' iNkosi yethu.</text:span></text:p>
      <text:p text:style-name="q1"><text:span text:style-name="v">8</text:span><text:span> Isibekela umkhathi</text:span></text:p>
      <text:p text:style-name="q2"><text:span>Ngawo amayezi,</text:span></text:p>
      <text:p text:style-name="q2"><text:span>Izulu line, lotshani</text:span></text:p>
      <text:p text:style-name="q3"><text:span>Bumil' entabeni.</text:span></text:p>
      <text:p text:style-name="q1"><text:span text:style-name="v">9</text:span><text:span> Inyamazan' iyinika</text:span></text:p>
      <text:p text:style-name="q2"><text:span>Khon' ukudla kwayo,</text:span></text:p>
      <text:p text:style-name="q2"><text:span>Lamawabayi amatsha</text:span></text:p>
      <text:p text:style-name="q3"><text:span>Wona akhalayo.</text:span></text:p>
      <text:p text:style-name="q1"><text:span text:style-name="v">10</text:span><text:span> Kathokozi kuw' amandla</text:span></text:p>
      <text:p text:style-name="q2"><text:span>Awalo ibhiza,</text:span></text:p>
      <text:p text:style-name="q2"><text:span>Kathokozi futhi kuyo</text:span></text:p>
      <text:p text:style-name="q3"><text:span>Im'lenze yomuntu.</text:span></text:p>
      <text:p text:style-name="q1"><text:span text:style-name="v">11</text:span><text:span> INkos' ithokoza kubo</text:span></text:p>
      <text:p text:style-name="q2"><text:span>Abayesabayo,</text:span></text:p>
      <text:p text:style-name="q2"><text:span>Lakulabo abathemba</text:span></text:p>
      <text:p text:style-name="q3"><text:span>Isihawu sayo.</text:span></text:p>
      <text:p text:style-name="q1"><text:span text:style-name="v">12</text:span><text:span> Ibonge yona iNkosi,</text:span></text:p>
      <text:p text:style-name="q2"><text:span>O Jerusalema,</text:span></text:p>
      <text:p text:style-name="q2"><text:span>Ubonge lawe, Ziyoni,</text:span></text:p>
      <text:p text:style-name="q3"><text:span>'Nkulunkulu wakho.</text:span></text:p>
      <text:p text:style-name="q1"><text:span text:style-name="v">13</text:span><text:span> Ngoba useqinisile</text:span></text:p>
      <text:p text:style-name="q2"><text:span>Amasango akho,</text:span></text:p>
      <text:p text:style-name="q2"><text:span>'Bantwan' bakho abakuwe</text:span></text:p>
      <text:p text:style-name="q3"><text:span>Ubabusisile.</text:span></text:p>
      <text:p text:style-name="q1"><text:span text:style-name="v">14</text:span><text:span> Ukuthula ukwenzile</text:span></text:p>
      <text:p text:style-name="q2"><text:span>Kumingcele yakho,</text:span></text:p>
      <text:p text:style-name="q2"><text:span>Ukugcwalisile wena</text:span></text:p>
      <text:p text:style-name="q3"><text:span>Ngengqoloyi enhle.</text:span></text:p>
      <text:p text:style-name="q1"><text:span text:style-name="v">15</text:span><text:span> Uthumil' umlayo wakhe</text:span></text:p>
      <text:p text:style-name="q2"><text:span>Khona emhlabeni,</text:span></text:p>
      <text:p text:style-name="q2"><text:span>Izwi lakhe ligijima</text:span></text:p>
      <text:p text:style-name="q3"><text:span>Khona masinyane.</text:span></text:p>
      <text:p text:style-name="q1"><text:span text:style-name="v">16</text:span><text:span> Iqhwa elikhithikayo</text:span></text:p>
      <text:p text:style-name="q2"><text:span>Wehlis' njengewulu,</text:span></text:p>
      <text:p text:style-name="q1"><text:span>Njengongqwaqwan' amkhithize,</text:span></text:p>
      <text:p text:style-name="q3"><text:span>Sangathi ngumlotha.</text:span></text:p>
      <text:p text:style-name="q1"><text:span text:style-name="v">17</text:span><text:span> Uphosela isiqhotho</text:span></text:p>
      <text:p text:style-name="q2"><text:span>Sakhe njengez'gaqa,</text:span></text:p>
      <text:p text:style-name="q2"><text:span>Ngubani-ke yen' ongema</text:span></text:p>
      <text:p text:style-name="q3"><text:span>Kowakhe umqando?</text:span></text:p>
      <text:p text:style-name="q1"><text:span text:style-name="v">18</text:span><text:span> Uthumel' ilizwi lakhe,</text:span></text:p>
      <text:p text:style-name="q2"><text:span>Ancibilikise,</text:span></text:p>
      <text:p text:style-name="q2"><text:span>Umoya wakh' uphephetha,</text:span></text:p>
      <text:p text:style-name="q3"><text:span>Amanz' ageleze.</text:span></text:p>
      <text:p text:style-name="q1"><text:span text:style-name="v">19</text:span><text:span> Utshengisa izwi lakhe</text:span></text:p>
      <text:p text:style-name="q2"><text:span>Kuye uJakobe,</text:span></text:p>
      <text:p text:style-name="q2"><text:span>Lezimiso lezigwebo</text:span></text:p>
      <text:p text:style-name="q3"><text:span>Zakh' kuIsrayeli.</text:span></text:p>
      <text:p text:style-name="q1"><text:span text:style-name="v">20</text:span><text:span> Akazange asiphathe</text:span></text:p>
      <text:p text:style-name="q2"><text:span>Ngokunjalo sona</text:span></text:p>
      <text:p text:style-name="q2"><text:span>Isizwe loba yisiphi</text:span></text:p>
      <text:p text:style-name="q3"><text:span>Sona-ke isizwe.</text:span></text:p>
      <text:p text:style-name="q1"><text:span>Mayelana lezigwebo</text:span></text:p>
      <text:p text:style-name="q2"><text:span>Zakhe, abazange</text:span></text:p>
      <text:p text:style-name="q2"><text:span>Bazazi-ke lakancane.</text:span></text:p>
      <text:p text:style-name="q3"><text:span>Dumisan' iNkosi.</text:span></text:p>
      <text:h text:style-name="Heading_20_1" text:outline-level="1">Isihlabelelo 148</text:h>
      <text:p text:style-name="c"><text:span>Isihlabelelo 148</text:span></text:p>
      <text:p text:style-name="q1"><text:span text:style-name="v">1</text:span><text:span> Yidumise ye iNkosi,</text:span></text:p>
      <text:p text:style-name="q2"><text:span>Dumisan' iNkosi</text:span></text:p>
      <text:p text:style-name="q2"><text:span>Emazulwini, libonge</text:span></text:p>
      <text:p text:style-name="q3"><text:span>Yona engqongeni.</text:span></text:p>
      <text:p text:style-name="q1"><text:span text:style-name="v">2</text:span><text:span> Yibongenini-ke yona,</text:span></text:p>
      <text:p text:style-name="q2"><text:span>Zingilosi zayo,</text:span></text:p>
      <text:p text:style-name="q2"><text:span>Yibongenini yona bo,</text:span></text:p>
      <text:p text:style-name="q3"><text:span>Lonke m'khosi yayo.</text:span></text:p>
      <text:p text:style-name="q1"><text:span text:style-name="v">3</text:span><text:span> Mdumiseni lina langa,</text:span></text:p>
      <text:p text:style-name="q2"><text:span>Nyanga, mdumiseni</text:span></text:p>
      <text:p text:style-name="q2"><text:span>Lonke lina zinkanyezi</text:span></text:p>
      <text:p text:style-name="q3"><text:span>Ezikhanyisayo.</text:span></text:p>
      <text:p text:style-name="q1"><text:span text:style-name="v">4</text:span><text:span> Lina mazul' amazulu,</text:span></text:p>
      <text:p text:style-name="q2"><text:span>Kalibonge kuye,</text:span></text:p>
      <text:p text:style-name="q2"><text:span>Manzi khonale phezulu,</text:span></text:p>
      <text:p text:style-name="q3"><text:span>Awabonge kuye.</text:span></text:p>
      <text:p text:style-name="q1"><text:span text:style-name="v">5</text:span><text:span> Kakulibonge ibizo</text:span></text:p>
      <text:p text:style-name="q2"><text:span>Layo yon' iNkosi,</text:span></text:p>
      <text:p text:style-name="q2"><text:span>Ngoba yalaya ngelizwi,</text:span></text:p>
      <text:p text:style-name="q3"><text:span>Njalo kwadaleka.</text:span></text:p>
      <text:p text:style-name="q1"><text:span text:style-name="v">6</text:span><text:span> Ukumisile-ke khona,</text:span></text:p>
      <text:p text:style-name="q2"><text:span>Kume kokuphela</text:span></text:p>
      <text:p text:style-name="q2"><text:span>Wenzile-ke isimiso</text:span></text:p>
      <text:p text:style-name="q3"><text:span>Esingadluliyo.</text:span></text:p>
      <text:p text:style-name="q1"><text:span text:style-name="v">7</text:span><text:span> Dumisani yon' iNkosi,</text:span></text:p>
      <text:p text:style-name="q2"><text:span>Likhon' emhlabeni,</text:span></text:p>
      <text:p text:style-name="q2"><text:span>Zilo ezesabekayo,</text:span></text:p>
      <text:p text:style-name="q3"><text:span>Lina nziki lonke.</text:span></text:p>
      <text:p text:style-name="q1"><text:span text:style-name="v">8</text:span><text:span> Mlilo laso isiqhotho,</text:span></text:p>
      <text:p text:style-name="q2"><text:span>Liqhwa lay' inkungu,</text:span></text:p>
      <text:p text:style-name="q2"><text:span>Lesivunguzan' esenza</text:span></text:p>
      <text:p text:style-name="q3"><text:span>Elayo ilizwi.</text:span></text:p>
      <text:p text:style-name="q1"><text:span text:style-name="v">9</text:span><text:span> Lina-ke lonke zintaba,</text:span></text:p>
      <text:p text:style-name="q2"><text:span>Lani-ke maqaqa,</text:span></text:p>
      <text:p text:style-name="q2"><text:span>Zihlahla ezithelayo,</text:span></text:p>
      <text:p text:style-name="q3"><text:span>Masedari lonke.</text:span></text:p>
      <text:p text:style-name="q1"><text:span text:style-name="v">10</text:span><text:span> Nyamazana lezinkomo,</text:span></text:p>
      <text:p text:style-name="q2"><text:span>Lezihahabayo,</text:span></text:p>
      <text:p text:style-name="q2"><text:span>Njalo-ke lani zinyoni</text:span></text:p>
      <text:p text:style-name="q3"><text:span>Zon' eziphaphayo.</text:span></text:p>
      <text:p text:style-name="q1"><text:span text:style-name="v">11</text:span><text:span> Lina makhosi omhlaba,</text:span></text:p>
      <text:p text:style-name="q2"><text:span>Labo bonk' abantu,</text:span></text:p>
      <text:p text:style-name="q2"><text:span>Bagwebi bawo umhlaba,</text:span></text:p>
      <text:p text:style-name="q3"><text:span>Lani makhosana.</text:span></text:p>
      <text:p text:style-name="q1"><text:span text:style-name="v">12</text:span><text:span> Lonke majaha amatsha,</text:span></text:p>
      <text:p text:style-name="q2"><text:span>Lani-ke zintombi,</text:span></text:p>
      <text:p text:style-name="q2"><text:span>Lina bantu abadala,</text:span></text:p>
      <text:p text:style-name="q3"><text:span>Lani-ke bantwana.</text:span></text:p>
      <text:p text:style-name="q1"><text:span text:style-name="v">13</text:span><text:span> Kababong' ibizo leNkos'</text:span></text:p>
      <text:p text:style-name="q2"><text:span>Eliphakem' lodwa,</text:span></text:p>
      <text:p text:style-name="q2"><text:span>Udumo lwayo luphezu</text:span></text:p>
      <text:p text:style-name="q3"><text:span>Kwezulu lomhlaba.</text:span></text:p>
      <text:p text:style-name="q1"><text:span text:style-name="v">14</text:span><text:span> Njalo iyaphakamisa</text:span></text:p>
      <text:p text:style-name="q2"><text:span>Uphondo lwabayo,</text:span></text:p>
      <text:p text:style-name="q2"><text:span>Lona udumo lwabayo,</text:span></text:p>
      <text:p text:style-name="q3"><text:span>Bona abangcwele,</text:span></text:p>
      <text:p text:style-name="q1"><text:span>Ngitsh' olwabo abantwana</text:span></text:p>
      <text:p text:style-name="q2"><text:span>BakoIsrayeli,</text:span></text:p>
      <text:p text:style-name="q2"><text:span>Abant' abaduze layo.</text:span></text:p>
      <text:p text:style-name="q3"><text:span>Dumisan' iNkosi.</text:span></text:p>
      <text:h text:style-name="Heading_20_1" text:outline-level="1">Isihlabelelo 149</text:h>
      <text:p text:style-name="c"><text:span>Isihlabelelo 149</text:span></text:p>
      <text:p text:style-name="q1"><text:span text:style-name="v">1</text:span><text:span> Dumisanini iNkosi,</text:span></text:p>
      <text:p text:style-name="q2"><text:span>Lihlabel' ingoma</text:span></text:p>
      <text:p text:style-name="q2"><text:span>Entsha lodum' ebandleni</text:span></text:p>
      <text:p text:style-name="q3"><text:span>Labangcwele bayo.</text:span></text:p>
      <text:p text:style-name="q1"><text:span text:style-name="v">2</text:span><text:span> Kajabul' uIsrayeli</text:span></text:p>
      <text:p text:style-name="q2"><text:span>Kuy' umenzi wakhe,</text:span></text:p>
      <text:p text:style-name="q2"><text:span>AbeZiyoni bathabe</text:span></text:p>
      <text:p text:style-name="q3"><text:span>Kuy' iNkosi yabo.</text:span></text:p>
      <text:p text:style-name="q1"><text:span text:style-name="v">3</text:span><text:span> Kabadumise ibizo</text:span></text:p>
      <text:p text:style-name="q2"><text:span>Layo ngokusina,</text:span></text:p>
      <text:p text:style-name="q2"><text:span>Bamhayele ngezigubhu</text:span></text:p>
      <text:p text:style-name="q3"><text:span>Langemiqangala.</text:span></text:p>
      <text:p text:style-name="q1"><text:span text:style-name="v">4</text:span><text:span> Ngob' iNkos' iyathokoza</text:span></text:p>
      <text:p text:style-name="q2"><text:span>Ngabantu abayo,</text:span></text:p>
      <text:p text:style-name="q2"><text:span>Yocecisa abamnene</text:span></text:p>
      <text:p text:style-name="q3"><text:span>Ngalo usindiso.</text:span></text:p>
      <text:p text:style-name="q1"><text:span text:style-name="v">5</text:span><text:span> Kabajabul' abangcwele</text:span></text:p>
      <text:p text:style-name="q2"><text:span>Belalo udumo,</text:span></text:p>
      <text:p text:style-name="q2"><text:span>Kabahlabele kakhulu</text:span></text:p>
      <text:p text:style-name="q3"><text:span>Em'bhedeni yabo.</text:span></text:p>
      <text:p text:style-name="q1"><text:span text:style-name="v">6</text:span><text:span> Indumiso ezinkulu</text:span></text:p>
      <text:p text:style-name="q2"><text:span>ZikaNkulunkulu</text:span></text:p>
      <text:p text:style-name="q2"><text:span>Kazib' emlonyeni wabo</text:span></text:p>
      <text:p text:style-name="q3"><text:span>Lenkemb' esandleni.</text:span></text:p>
      <text:p text:style-name="q1"><text:span text:style-name="v">7</text:span><text:span> Ukubek' impindiselo</text:span></text:p>
      <text:p text:style-name="q2"><text:span>Phezu komhedeni,</text:span></text:p>
      <text:p text:style-name="q2"><text:span>Lazo zon' izijeziso</text:span></text:p>
      <text:p text:style-name="q3"><text:span>Phezu kwab' abantu.</text:span></text:p>
      <text:p text:style-name="q1"><text:span text:style-name="v">8</text:span><text:span> Ukuboph' amakhos' abo</text:span></text:p>
      <text:p text:style-name="q2"><text:span>Ngaw' amaketane,</text:span></text:p>
      <text:p text:style-name="q2"><text:span>Langezinsimbi abophe</text:span></text:p>
      <text:p text:style-name="q3"><text:span>Izikhulu zabo.</text:span></text:p>
      <text:p text:style-name="q1"><text:span text:style-name="v">9</text:span><text:span> Ukubenzel' isigwebo</text:span></text:p>
      <text:p text:style-name="q2"><text:span>Esilotshiweyo,</text:span></text:p>
      <text:p text:style-name="q2"><text:span>Lol' ludumo kubangcwele.</text:span></text:p>
      <text:p text:style-name="q3"><text:span>Dumisan' iNkosi.</text:span></text:p>
      <text:h text:style-name="Heading_20_1" text:outline-level="1">Isihlabelelo 150</text:h>
      <text:p text:style-name="c"><text:span>Isihlabelelo 150</text:span></text:p>
      <text:p text:style-name="q1"><text:span text:style-name="v">1</text:span><text:span> Idumise ye iNkosi,</text:span></text:p>
      <text:p text:style-name="q2"><text:span>Dumisan' uThixo</text:span></text:p>
      <text:p text:style-name="q2"><text:span>Kungcwele lasemkhathini</text:span></text:p>
      <text:p text:style-name="q3"><text:span>Owamandla akhe.</text:span></text:p>
      <text:p text:style-name="q1"><text:span text:style-name="v">2</text:span><text:span> Mdumiseni ngaz' izenzo</text:span></text:p>
      <text:p text:style-name="q2"><text:span>Zamandl' amakhulu,</text:span></text:p>
      <text:p text:style-name="q2"><text:span>Mdumiseni ngobukhulu</text:span></text:p>
      <text:p text:style-name="q3"><text:span>Bobukhosi bakhe.</text:span></text:p>
      <text:p text:style-name="q1"><text:span text:style-name="v">3</text:span><text:span> Mdumiseni ngokukhala</text:span></text:p>
      <text:p text:style-name="q2"><text:span>Komsindo wophondo,</text:span></text:p>
      <text:p text:style-name="q2"><text:span>Limdumise langechacho</text:span></text:p>
      <text:p text:style-name="q3"><text:span>Law' umhubhe wenu.</text:span></text:p>
      <text:p text:style-name="q1"><text:span text:style-name="v">4</text:span><text:span> Mdumiseni ngezigubhu</text:span></text:p>
      <text:p text:style-name="q2"><text:span>Langakh' ukusina,</text:span></text:p>
      <text:p text:style-name="q2"><text:span>Limdumise ngomqangala</text:span></text:p>
      <text:p text:style-name="q3"><text:span>Langemihlanga-ke.</text:span></text:p>
      <text:p text:style-name="q1"><text:span text:style-name="v">5</text:span><text:span> Mdumiseni ngezincence</text:span></text:p>
      <text:p text:style-name="q2"><text:span>Ezihlokomayo,</text:span></text:p>
      <text:p text:style-name="q2"><text:span>Mdumiseni ngezincence</text:span></text:p>
      <text:p text:style-name="q3"><text:span>Yenz' umsind' omkhulu.</text:span></text:p>
      <text:p text:style-name="q1"><text:span text:style-name="v">6</text:span><text:span> Konk' okuphefumulayo</text:span></text:p>
      <text:p text:style-name="q2"><text:span>Kakuyidumise</text:span></text:p>
      <text:p text:style-name="q2"><text:span>INkosi, kakuy'dumise.</text:span></text:p>
      <text:p text:style-name="q3"><text:span>Dumisan' iNko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pc" style:display-name="pc" style:family="paragraph">
      <style:paragraph-properties fo:text-align="center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c" style:display-name="c" style:family="paragraph">
      <style:paragraph-properties fo:text-align="start" style:justify-single-word="false" fo:margin-top="6mm" fo:margin-bottom="2mm" fo:margin-left="0mm" fo:margin-right="0mm" fo:text-indent="0mm" fo:keep-together="always" fo:keep-with-next="always"/>
      <style:text-properties fo:font-size="15pt" fo:font-size-asian="15pt" fo:font-size-complex="15pt" fo:font-weight="bold" fo:font-weight-asian="bold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q1" style:display-name="q1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v" style:display-name="v" style:family="text">
      <style:text-properties fo:font-weight="bold" fo:font-weight-asian="bold" fo:font-weight-complex="bold"/>
    </style:style>
    <style:style style:name="q2" style:display-name="q2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q3" style:display-name="q3" style:family="paragraph">
      <style:paragraph-properties fo:text-align="start" style:justify-single-word="false" fo:margin-top="0mm" fo:margin-bottom="2mm" fo:margin-left="0mm" fo:margin-right="0mm" fo:text-indent="0mm"/>
      <style:text-properties fo:font-size="12pt" fo:font-size-asian="12pt" fo:font-size-complex="12pt"/>
    </style:style>
    <style:style style:name="d" style:display-name="d" style:family="paragraph">
      <style:paragraph-properties fo:text-align="start" style:justify-single-word="false" fo:margin-top="2mm" fo:margin-bottom="2mm" fo:margin-left="0mm" fo:margin-right="0mm" fo:text-indent="0mm" fo:keep-together="always" fo:keep-with-next="always"/>
      <style:text-properties fo:font-size="12pt" fo:font-size-asian="12pt" fo:font-size-complex="12pt"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page-layout style:name="Mpm1" style:page-usage="mirrored">
      <style:page-layout-properties fo:page-width="138mm" fo:page-height="210mm" style:num-format="1" style:print-orientation="portrait" fo:margin-top="10mm" fo:margin-bottom="10mm" fo:margin-left="12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