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umber of chapters per book</text:h>
      <text:p text:style-name="Standard"><text:span>Psalms =&gt; 150</text:span></text:p>
      <text:h text:style-name="Heading_20_1" text:outline-level="1">Running headers</text:h>
      <text:p text:style-name="Standard"><text:span>Psalms (USFM h) =&gt; Isihlabelelo</text:span></text:p>
      <text:h text:style-name="Heading_20_1" text:outline-level="1">Long table of contents entries</text:h>
      <text:h text:style-name="Heading_20_1" text:outline-level="1">Short table of contents entries</text:h>
      <text:h text:style-name="Heading_20_1" text:outline-level="1">Book abbreviations</text:h>
      <text:h text:style-name="Heading_20_1" text:outline-level="1">Publishing chapter labels</text:h>
      <text:p text:style-name="Standard"><text:span>Psalms (USFM cl) =&gt; Isihlabelelo 1</text:span></text:p>
      <text:p text:style-name="Standard"><text:span>Psalms (USFM cl) =&gt; Isihlabelelo 2</text:span></text:p>
      <text:p text:style-name="Standard"><text:span>Psalms (USFM cl) =&gt; Isihlabelelo 3</text:span></text:p>
      <text:p text:style-name="Standard"><text:span>Psalms (USFM cl) =&gt; Isihlabelelo 4</text:span></text:p>
      <text:p text:style-name="Standard"><text:span>Psalms (USFM cl) =&gt; Isihlabelelo 5</text:span></text:p>
      <text:p text:style-name="Standard"><text:span>Psalms (USFM cl) =&gt; Isihlabelelo 6 L.M.</text:span></text:p>
      <text:p text:style-name="Standard"><text:span>Psalms (USFM cl) =&gt; Isihlabelelo 7</text:span></text:p>
      <text:p text:style-name="Standard"><text:span>Psalms (USFM cl) =&gt; Isihlabelelo 8</text:span></text:p>
      <text:p text:style-name="Standard"><text:span>Psalms (USFM cl) =&gt; Isihlabelelo 9</text:span></text:p>
      <text:p text:style-name="Standard"><text:span>Psalms (USFM cl) =&gt; Isihlabelelo 10</text:span></text:p>
      <text:p text:style-name="Standard"><text:span>Psalms (USFM cl) =&gt; Isihlabelelo 11</text:span></text:p>
      <text:p text:style-name="Standard"><text:span>Psalms (USFM cl) =&gt; Isihlabelelo 12</text:span></text:p>
      <text:p text:style-name="Standard"><text:span>Psalms (USFM cl) =&gt; Isihlabelelo 13</text:span></text:p>
      <text:p text:style-name="Standard"><text:span>Psalms (USFM cl) =&gt; Isihlabelelo 14</text:span></text:p>
      <text:p text:style-name="Standard"><text:span>Psalms (USFM cl) =&gt; Isihlabelelo 15 L.M.</text:span></text:p>
      <text:p text:style-name="Standard"><text:span>Psalms (USFM cl) =&gt; Isihlabelelo 16</text:span></text:p>
      <text:p text:style-name="Standard"><text:span>Psalms (USFM cl) =&gt; Isihlabelelo 17</text:span></text:p>
      <text:p text:style-name="Standard"><text:span>Psalms (USFM cl) =&gt; Isihlabelelo 18</text:span></text:p>
      <text:p text:style-name="Standard"><text:span>Psalms (USFM cl) =&gt; Isihlabelelo 19</text:span></text:p>
      <text:p text:style-name="Standard"><text:span>Psalms (USFM cl) =&gt; Isihlabelelo 20</text:span></text:p>
      <text:p text:style-name="Standard"><text:span>Psalms (USFM cl) =&gt; Isihlabelelo 21</text:span></text:p>
      <text:p text:style-name="Standard"><text:span>Psalms (USFM cl) =&gt; Isihlabelelo 22 L.M.</text:span></text:p>
      <text:p text:style-name="Standard"><text:span>Psalms (USFM cl) =&gt; Isihlabelelo 23</text:span></text:p>
      <text:p text:style-name="Standard"><text:span>Psalms (USFM cl) =&gt; Isihlabelelo 24</text:span></text:p>
      <text:p text:style-name="Standard"><text:span>Psalms (USFM cl) =&gt; Isihlabelelo 25 S.M.</text:span></text:p>
      <text:p text:style-name="Standard"><text:span>Psalms (USFM cl) =&gt; Isihlabelelo 26</text:span></text:p>
      <text:p text:style-name="Standard"><text:span>Psalms (USFM cl) =&gt; Isihlabelelo 27</text:span></text:p>
      <text:p text:style-name="Standard"><text:span>Psalms (USFM cl) =&gt; Isihlabelelo 28</text:span></text:p>
      <text:p text:style-name="Standard"><text:span>Psalms (USFM cl) =&gt; Isihlabelelo 29</text:span></text:p>
      <text:p text:style-name="Standard"><text:span>Psalms (USFM cl) =&gt; Isihlabelelo 30</text:span></text:p>
      <text:p text:style-name="Standard"><text:span>Psalms (USFM cl) =&gt; Isihlabelelo 31</text:span></text:p>
      <text:p text:style-name="Standard"><text:span>Psalms (USFM cl) =&gt; Isihlabelelo 32</text:span></text:p>
      <text:p text:style-name="Standard"><text:span>Psalms (USFM cl) =&gt; Isihlabelelo 33</text:span></text:p>
      <text:p text:style-name="Standard"><text:span>Psalms (USFM cl) =&gt; Isihlabelelo 34</text:span></text:p>
      <text:p text:style-name="Standard"><text:span>Psalms (USFM cl) =&gt; Isihlabelelo 35</text:span></text:p>
      <text:p text:style-name="Standard"><text:span>Psalms (USFM cl) =&gt; Isihlabelelo 36</text:span></text:p>
      <text:p text:style-name="Standard"><text:span>Psalms (USFM cl) =&gt; Isihlabelelo 37</text:span></text:p>
      <text:p text:style-name="Standard"><text:span>Psalms (USFM cl) =&gt; Isihlabelelo 38</text:span></text:p>
      <text:p text:style-name="Standard"><text:span>Psalms (USFM cl) =&gt; Isihlabelelo 39</text:span></text:p>
      <text:p text:style-name="Standard"><text:span>Psalms (USFM cl) =&gt; Isihlabelelo 40</text:span></text:p>
      <text:p text:style-name="Standard"><text:span>Psalms (USFM cl) =&gt; Isihlabelelo 41</text:span></text:p>
      <text:p text:style-name="Standard"><text:span>Psalms (USFM cl) =&gt; Isihlabelelo 42</text:span></text:p>
      <text:p text:style-name="Standard"><text:span>Psalms (USFM cl) =&gt; Isihlabelelo 43</text:span></text:p>
      <text:p text:style-name="Standard"><text:span>Psalms (USFM cl) =&gt; Isihlabelelo 44</text:span></text:p>
      <text:p text:style-name="Standard"><text:span>Psalms (USFM cl) =&gt; Isihlabelelo 45</text:span></text:p>
      <text:p text:style-name="Standard"><text:span>Psalms (USFM cl) =&gt; Isihlabelelo 46</text:span></text:p>
      <text:p text:style-name="Standard"><text:span>Psalms (USFM cl) =&gt; Isihlabelelo 47</text:span></text:p>
      <text:p text:style-name="Standard"><text:span>Psalms (USFM cl) =&gt; Isihlabelelo 48</text:span></text:p>
      <text:p text:style-name="Standard"><text:span>Psalms (USFM cl) =&gt; Isihlabelelo 49</text:span></text:p>
      <text:p text:style-name="Standard"><text:span>Psalms (USFM cl) =&gt; Isihlabelelo 50</text:span></text:p>
      <text:p text:style-name="Standard"><text:span>Psalms (USFM cl) =&gt; Isihlabelelo 51</text:span></text:p>
      <text:p text:style-name="Standard"><text:span>Psalms (USFM cl) =&gt; Isihlabelelo 52</text:span></text:p>
      <text:p text:style-name="Standard"><text:span>Psalms (USFM cl) =&gt; Isihlabelelo 53</text:span></text:p>
      <text:p text:style-name="Standard"><text:span>Psalms (USFM cl) =&gt; Isihlabelelo 54</text:span></text:p>
      <text:p text:style-name="Standard"><text:span>Psalms (USFM cl) =&gt; Isihlabelelo 55</text:span></text:p>
      <text:p text:style-name="Standard"><text:span>Psalms (USFM cl) =&gt; Isihlabelelo 56</text:span></text:p>
      <text:p text:style-name="Standard"><text:span>Psalms (USFM cl) =&gt; Isihlabelelo 57</text:span></text:p>
      <text:p text:style-name="Standard"><text:span>Psalms (USFM cl) =&gt; Isihlabelelo 58</text:span></text:p>
      <text:p text:style-name="Standard"><text:span>Psalms (USFM cl) =&gt; Isihlabelelo 59</text:span></text:p>
      <text:p text:style-name="Standard"><text:span>Psalms (USFM cl) =&gt; Isihlabelelo 60</text:span></text:p>
      <text:p text:style-name="Standard"><text:span>Psalms (USFM cl) =&gt; Isihlabelelo 61</text:span></text:p>
      <text:p text:style-name="Standard"><text:span>Psalms (USFM cl) =&gt; Isihlabelelo 62</text:span></text:p>
      <text:p text:style-name="Standard"><text:span>Psalms (USFM cl) =&gt; Isihlabelelo 63</text:span></text:p>
      <text:p text:style-name="Standard"><text:span>Psalms (USFM cl) =&gt; Isihlabelelo 64</text:span></text:p>
      <text:p text:style-name="Standard"><text:span>Psalms (USFM cl) =&gt; Isihlabelelo 65</text:span></text:p>
      <text:p text:style-name="Standard"><text:span>Psalms (USFM cl) =&gt; Isihlabelelo 66</text:span></text:p>
      <text:p text:style-name="Standard"><text:span>Psalms (USFM cl) =&gt; Isihlabelelo 67 S.M.</text:span></text:p>
      <text:p text:style-name="Standard"><text:span>Psalms (USFM cl) =&gt; Isihlabelelo 68</text:span></text:p>
      <text:p text:style-name="Standard"><text:span>Psalms (USFM cl) =&gt; Isihlabelelo 69</text:span></text:p>
      <text:p text:style-name="Standard"><text:span>Psalms (USFM cl) =&gt; Isihlabelelo 70 S.M.</text:span></text:p>
      <text:p text:style-name="Standard"><text:span>Psalms (USFM cl) =&gt; Isihlabelelo 71</text:span></text:p>
      <text:p text:style-name="Standard"><text:span>Psalms (USFM cl) =&gt; Isihlabelelo 72</text:span></text:p>
      <text:p text:style-name="Standard"><text:span>Psalms (USFM cl) =&gt; Isihlabelelo 73</text:span></text:p>
      <text:p text:style-name="Standard"><text:span>Psalms (USFM cl) =&gt; Isihlabelelo 74</text:span></text:p>
      <text:p text:style-name="Standard"><text:span>Psalms (USFM cl) =&gt; Isihlabelelo 75</text:span></text:p>
      <text:p text:style-name="Standard"><text:span>Psalms (USFM cl) =&gt; Isihlabelelo 76</text:span></text:p>
      <text:p text:style-name="Standard"><text:span>Psalms (USFM cl) =&gt; Isihlabelelo 77</text:span></text:p>
      <text:p text:style-name="Standard"><text:span>Psalms (USFM cl) =&gt; Isihlabelelo 78</text:span></text:p>
      <text:p text:style-name="Standard"><text:span>Psalms (USFM cl) =&gt; Isihlabelelo 79</text:span></text:p>
      <text:p text:style-name="Standard"><text:span>Psalms (USFM cl) =&gt; Isihlabelelo 80</text:span></text:p>
      <text:p text:style-name="Standard"><text:span>Psalms (USFM cl) =&gt; Isihlabelelo 81</text:span></text:p>
      <text:p text:style-name="Standard"><text:span>Psalms (USFM cl) =&gt; Isihlabelelo 82</text:span></text:p>
      <text:p text:style-name="Standard"><text:span>Psalms (USFM cl) =&gt; Isihlabelelo 83</text:span></text:p>
      <text:p text:style-name="Standard"><text:span>Psalms (USFM cl) =&gt; Isihlabelelo 84</text:span></text:p>
      <text:p text:style-name="Standard"><text:span>Psalms (USFM cl) =&gt; Isihlabelelo 85</text:span></text:p>
      <text:p text:style-name="Standard"><text:span>Psalms (USFM cl) =&gt; Isihlabelelo 86</text:span></text:p>
      <text:p text:style-name="Standard"><text:span>Psalms (USFM cl) =&gt; Isihlabelelo 87</text:span></text:p>
      <text:p text:style-name="Standard"><text:span>Psalms (USFM cl) =&gt; Isihlabelelo 88</text:span></text:p>
      <text:p text:style-name="Standard"><text:span>Psalms (USFM cl) =&gt; Isihlabelelo 89</text:span></text:p>
      <text:p text:style-name="Standard"><text:span>Psalms (USFM cl) =&gt; Isihlabelelo 90</text:span></text:p>
      <text:p text:style-name="Standard"><text:span>Psalms (USFM cl) =&gt; Isihlabelelo 91</text:span></text:p>
      <text:p text:style-name="Standard"><text:span>Psalms (USFM cl) =&gt; Isihlabelelo 92</text:span></text:p>
      <text:p text:style-name="Standard"><text:span>Psalms (USFM cl) =&gt; Isihlabelelo 93</text:span></text:p>
      <text:p text:style-name="Standard"><text:span>Psalms (USFM cl) =&gt; Isihlabelelo 94</text:span></text:p>
      <text:p text:style-name="Standard"><text:span>Psalms (USFM cl) =&gt; Isihlabelelo 95</text:span></text:p>
      <text:p text:style-name="Standard"><text:span>Psalms (USFM cl) =&gt; Isihlabelelo 96</text:span></text:p>
      <text:p text:style-name="Standard"><text:span>Psalms (USFM cl) =&gt; Isihlabelelo 97</text:span></text:p>
      <text:p text:style-name="Standard"><text:span>Psalms (USFM cl) =&gt; Isihlabelelo 98</text:span></text:p>
      <text:p text:style-name="Standard"><text:span>Psalms (USFM cl) =&gt; Isihlabelelo 99</text:span></text:p>
      <text:p text:style-name="Standard"><text:span>Psalms (USFM cl) =&gt; Isihlabelelo 100 L.M.</text:span></text:p>
      <text:p text:style-name="Standard"><text:span>Psalms (USFM cl) =&gt; Isihlabelelo 101</text:span></text:p>
      <text:p text:style-name="Standard"><text:span>Psalms (USFM cl) =&gt; Isihlabelelo 102</text:span></text:p>
      <text:p text:style-name="Standard"><text:span>Psalms (USFM cl) =&gt; Isihlabelelo 103</text:span></text:p>
      <text:p text:style-name="Standard"><text:span>Psalms (USFM cl) =&gt; Isihlabelelo 104</text:span></text:p>
      <text:p text:style-name="Standard"><text:span>Psalms (USFM cl) =&gt; Isihlabelelo 105</text:span></text:p>
      <text:p text:style-name="Standard"><text:span>Psalms (USFM cl) =&gt; Isihlabelelo 106</text:span></text:p>
      <text:p text:style-name="Standard"><text:span>Psalms (USFM cl) =&gt; Isihlabelelo 107</text:span></text:p>
      <text:p text:style-name="Standard"><text:span>Psalms (USFM cl) =&gt; Isihlabelelo 108</text:span></text:p>
      <text:p text:style-name="Standard"><text:span>Psalms (USFM cl) =&gt; Isihlabelelo 109</text:span></text:p>
      <text:p text:style-name="Standard"><text:span>Psalms (USFM cl) =&gt; Isihlabelelo 110 L.M.</text:span></text:p>
      <text:p text:style-name="Standard"><text:span>Psalms (USFM cl) =&gt; Isihlabelelo 111</text:span></text:p>
      <text:p text:style-name="Standard"><text:span>Psalms (USFM cl) =&gt; Isihlabelelo 112</text:span></text:p>
      <text:p text:style-name="Standard"><text:span>Psalms (USFM cl) =&gt; Isihlabelelo 113</text:span></text:p>
      <text:p text:style-name="Standard"><text:span>Psalms (USFM cl) =&gt; Isihlabelelo 114</text:span></text:p>
      <text:p text:style-name="Standard"><text:span>Psalms (USFM cl) =&gt; Isihlabelelo 115</text:span></text:p>
      <text:p text:style-name="Standard"><text:span>Psalms (USFM cl) =&gt; Isihlabelelo 116</text:span></text:p>
      <text:p text:style-name="Standard"><text:span>Psalms (USFM cl) =&gt; Isihlabelelo 117</text:span></text:p>
      <text:p text:style-name="Standard"><text:span>Psalms (USFM cl) =&gt; Isihlabelelo 118</text:span></text:p>
      <text:p text:style-name="Standard"><text:span>Psalms (USFM cl) =&gt; Isihlabelelo 119</text:span></text:p>
      <text:p text:style-name="Standard"><text:span>Psalms (USFM cl) =&gt; Isihlabelelo 120</text:span></text:p>
      <text:p text:style-name="Standard"><text:span>Psalms (USFM cl) =&gt; Isihlabelelo 121</text:span></text:p>
      <text:p text:style-name="Standard"><text:span>Psalms (USFM cl) =&gt; Isihlabelelo 122</text:span></text:p>
      <text:p text:style-name="Standard"><text:span>Psalms (USFM cl) =&gt; Isihlabelelo 123</text:span></text:p>
      <text:p text:style-name="Standard"><text:span>Psalms (USFM cl) =&gt; Isihlabelelo 124</text:span></text:p>
      <text:p text:style-name="Standard"><text:span>Psalms (USFM cl) =&gt; Isihlabelelo 125 L.M.</text:span></text:p>
      <text:p text:style-name="Standard"><text:span>Psalms (USFM cl) =&gt; Isihlabelelo 126</text:span></text:p>
      <text:p text:style-name="Standard"><text:span>Psalms (USFM cl) =&gt; Isihlabelelo 127</text:span></text:p>
      <text:p text:style-name="Standard"><text:span>Psalms (USFM cl) =&gt; Isihlabelelo 128</text:span></text:p>
      <text:p text:style-name="Standard"><text:span>Psalms (USFM cl) =&gt; Isihlabelelo 129</text:span></text:p>
      <text:p text:style-name="Standard"><text:span>Psalms (USFM cl) =&gt; Isihlabelelo 130</text:span></text:p>
      <text:p text:style-name="Standard"><text:span>Psalms (USFM cl) =&gt; Isihlabelelo 131 L.M.</text:span></text:p>
      <text:p text:style-name="Standard"><text:span>Psalms (USFM cl) =&gt; Isihlabelelo 132</text:span></text:p>
      <text:p text:style-name="Standard"><text:span>Psalms (USFM cl) =&gt; Isihlabelelo 133</text:span></text:p>
      <text:p text:style-name="Standard"><text:span>Psalms (USFM cl) =&gt; Isihlabelelo 134</text:span></text:p>
      <text:p text:style-name="Standard"><text:span>Psalms (USFM cl) =&gt; Isihlabelelo 135</text:span></text:p>
      <text:p text:style-name="Standard"><text:span>Psalms (USFM cl) =&gt; Isihlabelelo 136</text:span></text:p>
      <text:p text:style-name="Standard"><text:span>Psalms (USFM cl) =&gt; Isihlabelelo 137</text:span></text:p>
      <text:p text:style-name="Standard"><text:span>Psalms (USFM cl) =&gt; Isihlabelelo 138</text:span></text:p>
      <text:p text:style-name="Standard"><text:span>Psalms (USFM cl) =&gt; Isihlabelelo 139</text:span></text:p>
      <text:p text:style-name="Standard"><text:span>Psalms (USFM cl) =&gt; Isihlabelelo 140</text:span></text:p>
      <text:p text:style-name="Standard"><text:span>Psalms (USFM cl) =&gt; Isihlabelelo 141 L.M.</text:span></text:p>
      <text:p text:style-name="Standard"><text:span>Psalms (USFM cl) =&gt; Isihlabelelo 142</text:span></text:p>
      <text:p text:style-name="Standard"><text:span>Psalms (USFM cl) =&gt; Isihlabelelo 143 L.M.</text:span></text:p>
      <text:p text:style-name="Standard"><text:span>Psalms (USFM cl) =&gt; Isihlabelelo 144</text:span></text:p>
      <text:p text:style-name="Standard"><text:span>Psalms (USFM cl) =&gt; Isihlabelelo 145 L.M.</text:span></text:p>
      <text:p text:style-name="Standard"><text:span>Psalms (USFM cl) =&gt; Isihlabelelo 146</text:span></text:p>
      <text:p text:style-name="Standard"><text:span>Psalms (USFM cl) =&gt; Isihlabelelo 147</text:span></text:p>
      <text:p text:style-name="Standard"><text:span>Psalms (USFM cl) =&gt; Isihlabelelo 148</text:span></text:p>
      <text:p text:style-name="Standard"><text:span>Psalms (USFM cl) =&gt; Isihlabelelo 149</text:span></text:p>
      <text:p text:style-name="Standard"><text:span>Psalms (USFM cl) =&gt; Isihlabelelo 150</text:span></text:p>
      <text:h text:style-name="Heading_20_1" text:outline-level="1">Publishing alternate chapter numbers</text:h>
      <text:h text:style-name="Heading_20_1" text:outline-level="1">Word list, glossary, dictionary entries</text:h>
      <text:h text:style-name="Heading_20_1" text:outline-level="1">Hebrew word list entries</text:h>
      <text:h text:style-name="Heading_20_1" text:outline-level="1">Greek word list entries</text:h>
      <text:h text:style-name="Heading_20_1" text:outline-level="1">Subject index entries</text:h>
      <text:h text:style-name="Heading_20_1" text:outline-level="1">Other information</text:h>
      <text:p text:style-name="Standard"><text:span>Psalms 0:0 Comment: \rem Formatting in Bibledit-Gtk through stylesheet Psalms.</text:span></text:p>
      <text:p text:style-name="Standard"><text:span>Psalms 0:0 Comment: \rem Typesetting the Metrical Psalms through Bibledit-Web. Create a new stylesheet called Psalms. Some modifications were made in this stylesheet. Style c does not print at the first verse, and has a font size of 15 points, has a space after of 2 mm, and a space before of 6 mm. Set left margin and first line indent of styles q1, q2, and q3 to 0. Set styles q1 and q2 to be headings, in order to keep these with q3. Set q3 to have a space after of 2 mm. Set style d to be left aligned, 2 mm space before and 2 mm space after. Set style v to not be in superscript but bold. Export the Bible to OpenDocument, through stylesheet Psalms. Open the Psalms in LibreOffice, and use techniques there to optimize the appear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W"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ing_20_1" style:display-name="Heading 1" style:family="paragraph" style:parent-style-name="Heading" style:next-style-name="Text_20_body" style:default-outline-level="1" style:class="text">
      <style:text-properties fo:font-size="115%" fo:font-weight="bold" fo:font-size-asian="115%" fo:font-weight-asian="bold" fo:font-size-complex="115%" fo:font-weight-complex="bold"/>
    </style:style>
  </office:styles>
  <office:automatic-styles>
    <style:style style:name="MP1" style:family="paragraph" style:parent-style-name="Header">
      <style:paragraph-properties>
        <style:tab-stops>
          <style:tab-stop style:position="58mm" style:type="center"/>
          <style:tab-stop style:position="116mm" style:type="right"/>
        </style:tab-stops>
      </style:paragraph-properties>
    </style:style>
    <style:style style:name="MP2" style:family="paragraph" style:parent-style-name="Header_20_left">
      <style:paragraph-properties>
        <style:tab-stops>
          <style:tab-stop style:position="58mm" style:type="center"/>
          <style:tab-stop style:position="116mm" style:type="right"/>
        </style:tab-stops>
      </style:paragraph-properties>
    </style:style>
    <style:page-layout style:name="Mpm1" style:page-usage="mirrored">
      <style:page-layout-properties fo:page-width="138mm" fo:page-height="210mm" style:num-format="1" style:print-orientation="portrait" fo:margin-top="10mm" fo:margin-bottom="10mm" fo:margin-left="12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