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3.533cm" style:type="right"/>
        </style:tab-stops>
      </style:paragraph-properties>
      <style:text-properties style:font-name="Bitstream Charter" fo:font-size="12pt" fo:language="nl" fo:country="NL" fo:font-weight="normal" style:font-size-asian="10.5pt" style:font-weight-asian="bold" style:font-size-complex="10.5pt" style:font-weight-complex="bold"/>
    </style:style>
    <style:style style:name="P2" style:family="paragraph" style:parent-style-name="Izihlabelelo" style:master-page-name="">
      <style:paragraph-properties fo:keep-together="always" fo:keep-with-next="always"/>
      <style:text-properties style:font-name="Bitstream Charter" fo:font-weight="bold" style:font-weight-asian="bold"/>
    </style:style>
    <style:style style:name="P3" style:family="paragraph" style:parent-style-name="Izihlabelelo">
      <style:paragraph-properties fo:keep-together="always" fo:keep-with-next="always"/>
      <style:text-properties style:font-name="Bitstream Charter" fo:font-weight="bold" style:font-weight-asian="bold"/>
    </style:style>
    <style:style style:name="P4" style:family="paragraph" style:parent-style-name="Izihlabelelo">
      <style:paragraph-properties fo:keep-together="always" fo:keep-with-next="always"/>
      <style:text-properties style:font-name="Bitstream Charter"/>
    </style:style>
    <style:style style:name="P5" style:family="paragraph" style:parent-style-name="Izihlabelelo">
      <style:paragraph-properties fo:keep-with-next="auto"/>
      <style:text-properties style:font-name="Bitstream Charter"/>
    </style:style>
    <style:style style:name="P6" style:family="paragraph" style:parent-style-name="Izihlabelelo" style:master-page-name="">
      <style:paragraph-properties fo:keep-together="always" fo:keep-with-next="always"/>
      <style:text-properties style:font-name="Bitstream Charter"/>
    </style:style>
    <style:style style:name="P7" style:family="paragraph" style:parent-style-name="Izihlabelelo" style:master-page-name="">
      <style:paragraph-properties fo:keep-with-next="auto"/>
      <style:text-properties style:font-name="Bitstream Charter"/>
    </style:style>
    <style:style style:name="P8" style:family="paragraph" style:parent-style-name="Izihlabelelo">
      <style:paragraph-properties fo:keep-together="always" fo:orphans="0" fo:widows="0" fo:background-color="transparent" fo:keep-with-next="auto">
        <style:background-image/>
      </style:paragraph-properties>
      <style:text-properties style:font-name="Bitstream Charter"/>
    </style:style>
    <style:style style:name="P9" style:family="paragraph" style:parent-style-name="Izihlabelelo">
      <style:paragraph-properties fo:keep-together="always" fo:orphans="0" fo:widows="0" fo:keep-with-next="auto"/>
      <style:text-properties style:font-name="Bitstream Charter"/>
    </style:style>
    <style:style style:name="P10" style:family="paragraph" style:parent-style-name="Izihlabelelo" style:master-page-name="">
      <style:paragraph-properties fo:keep-together="always" fo:orphans="0" fo:widows="0" fo:keep-with-next="always"/>
      <style:text-properties style:font-name="Bitstream Charter"/>
    </style:style>
    <style:style style:name="P11" style:family="paragraph" style:parent-style-name="Izihlabelelo">
      <style:paragraph-properties fo:keep-together="always" fo:keep-with-next="auto"/>
      <style:text-properties style:font-name="Bitstream Charter"/>
    </style:style>
    <style:style style:name="P12" style:family="paragraph" style:parent-style-name="Izihlabelelo">
      <style:paragraph-properties fo:keep-together="always" fo:keep-with-next="always"/>
      <style:text-properties style:font-name="Bitstream Charter" fo:font-size="12pt" fo:font-weight="normal"/>
    </style:style>
    <style:style style:name="P13" style:family="paragraph" style:parent-style-name="Izihlabelelo" style:master-page-name="">
      <style:paragraph-properties fo:keep-together="always" fo:keep-with-next="always"/>
      <style:text-properties style:font-name="Bitstream Charter" fo:font-size="12pt"/>
    </style:style>
    <style:style style:name="P14" style:family="paragraph" style:parent-style-name="Izihlabelelo">
      <style:paragraph-properties fo:keep-together="always" fo:keep-with-next="always"/>
      <style:text-properties style:font-name="Bitstream Charter" fo:font-size="6.5pt" fo:language="nl" fo:country="NL" style:font-size-asian="6.5pt"/>
    </style:style>
    <style:style style:name="P15" style:family="paragraph" style:parent-style-name="Izihlabelelo">
      <style:paragraph-properties fo:keep-together="always" fo:keep-with-next="always"/>
      <style:text-properties style:font-name="Bitstream Charter" fo:font-size="12pt"/>
    </style:style>
    <style:style style:name="P16" style:family="paragraph" style:parent-style-name="Izihlabelelo">
      <style:paragraph-properties fo:keep-together="always" fo:keep-with-next="always"/>
      <style:text-properties style:font-name="Bitstream Charter" fo:font-size="6.5pt" style:font-size-asian="6.5pt"/>
    </style:style>
    <style:style style:name="P17" style:family="paragraph" style:parent-style-name="Izihlabelelo" style:master-page-name="">
      <style:paragraph-properties fo:keep-together="always" fo:keep-with-next="always"/>
      <style:text-properties style:font-name="Bitstream Charter" fo:font-size="12pt" fo:font-style="normal"/>
    </style:style>
    <style:style style:name="P18" style:family="paragraph" style:parent-style-name="Izihlabelelo">
      <style:paragraph-properties fo:keep-together="always" fo:keep-with-next="always"/>
      <style:text-properties style:font-name="Bitstream Charter" fo:font-size="7.5pt" fo:language="en" fo:country="US" fo:font-style="italic" style:font-size-asian="7.5pt" style:font-style-asian="italic"/>
    </style:style>
    <style:style style:name="P19" style:family="paragraph" style:parent-style-name="Izihlabelelo" style:master-page-name="">
      <style:paragraph-properties fo:keep-together="auto" fo:keep-with-next="auto"/>
      <style:text-properties style:font-name="Bitstream Charter"/>
    </style:style>
    <style:style style:name="P20" style:family="paragraph" style:parent-style-name="Izihlabelelo">
      <style:paragraph-properties fo:keep-together="auto" fo:keep-with-next="auto"/>
      <style:text-properties style:font-name="Bitstream Charter"/>
    </style:style>
    <style:style style:name="P21" style:family="paragraph" style:parent-style-name="Izihlabelelo" style:master-page-name="">
      <style:paragraph-properties fo:keep-together="always" fo:keep-with-next="auto"/>
      <style:text-properties style:font-name="Bitstream Charter"/>
    </style:style>
    <style:style style:name="P22" style:family="paragraph" style:parent-style-name="Izihlabelelo" style:master-page-name="">
      <style:paragraph-properties fo:keep-together="always" fo:keep-with-next="always"/>
      <style:text-properties style:font-name="Bitstream Charter" style:text-scale="100%"/>
    </style:style>
    <style:style style:name="P23" style:family="paragraph" style:parent-style-name="Izihlabelelo">
      <style:text-properties style:font-name="Bitstream Charter"/>
    </style:style>
    <style:style style:name="P24" style:family="paragraph" style:parent-style-name="Izihlabelelo">
      <style:paragraph-properties fo:keep-together="always" fo:keep-with-next="always" style:writing-mode="lr-tb"/>
      <style:text-properties style:font-name="Bitstream Charter"/>
    </style:style>
    <style:style style:name="P25" style:family="paragraph" style:parent-style-name="Izihlabelelo">
      <style:paragraph-properties style:writing-mode="lr-tb"/>
      <style:text-properties style:font-name="Bitstream Charter"/>
    </style:style>
    <style:style style:name="P26" style:family="paragraph" style:parent-style-name="Izihlabelelo">
      <style:paragraph-properties fo:keep-together="always" fo:keep-with-next="always"/>
      <style:text-properties style:font-name="Bitstream Charter" style:text-scale="90%"/>
    </style:style>
    <style:style style:name="P27" style:family="paragraph" style:parent-style-name="Izihlabelelo">
      <style:paragraph-properties fo:text-align="center" style:justify-single-word="false" fo:keep-together="always" fo:keep-with-next="always"/>
      <style:text-properties style:font-name="Bitstream Charter" fo:font-weight="normal" style:font-weight-asian="bold"/>
    </style:style>
    <style:style style:name="P28" style:family="paragraph" style:parent-style-name="Izihlabelelo">
      <style:paragraph-properties fo:text-align="center" style:justify-single-word="false" fo:keep-with-next="auto"/>
      <style:text-properties style:font-name="Bitstream Charter"/>
    </style:style>
    <style:style style:name="P29" style:family="paragraph" style:parent-style-name="Izihlabelelo">
      <style:paragraph-properties fo:text-align="center" style:justify-single-word="false" fo:keep-together="always" fo:keep-with-next="always"/>
      <style:text-properties style:font-name="Bitstream Charter"/>
    </style:style>
    <style:style style:name="P30" style:family="paragraph" style:parent-style-name="Izihlabelelo" style:master-page-name="">
      <style:paragraph-properties fo:text-align="center" style:justify-single-word="false" fo:keep-together="always" fo:keep-with-next="always"/>
      <style:text-properties style:font-name="Bitstream Charter"/>
    </style:style>
    <style:style style:name="P31" style:family="paragraph" style:parent-style-name="Izihlabelelo">
      <style:paragraph-properties fo:keep-with-next="auto"/>
      <style:text-properties style:font-name="Bitstream Charter" fo:font-weight="bold" style:font-weight-asian="bold"/>
    </style:style>
    <style:style style:name="P32" style:family="paragraph" style:parent-style-name="Standard">
      <style:text-properties style:font-name="Bitstream Charter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style:font-size-asian="9.5pt" style:font-weight-asian="bold"/>
    </style:style>
    <style:style style:name="T3" style:family="text">
      <style:text-properties fo:language="en" fo:country="US" style:font-size-asian="9.5pt"/>
    </style:style>
    <style:style style:name="T4" style:family="text">
      <style:text-properties fo:font-size="9.5pt" fo:language="en" fo:country="US" style:font-size-asian="9.5pt"/>
    </style:style>
    <style:style style:name="T5" style:family="text">
      <style:text-properties fo:language="nl" fo:country="NL" fo:font-weight="bold" style:font-size-asian="9.5pt" style:font-weight-asian="bold"/>
    </style:style>
    <style:style style:name="T6" style:family="text">
      <style:text-properties fo:language="nl" fo:country="NL" style:font-size-asian="6.5pt"/>
    </style:style>
    <style:style style:name="T7" style:family="text">
      <style:text-properties fo:font-weight="bold" style:font-size-asian="9.5pt" style:font-weight-asian="bold"/>
    </style:style>
    <style:style style:name="T8" style:family="text">
      <style:text-properties style:font-size-asian="9.5pt" style:font-weight-asian="bold"/>
    </style:style>
    <style:style style:name="T9" style:family="text">
      <style:text-properties style:font-size-asian="9.5pt"/>
    </style:style>
    <style:style style:name="T10" style:family="text">
      <style:text-properties fo:font-size="9.5pt" style:font-size-asian="9.5pt"/>
    </style:style>
    <style:style style:name="T11" style:family="text">
      <style:text-properties fo:font-size="12pt" fo:font-weight="normal" style:font-size-asian="9.5pt" style:font-weight-asian="bold"/>
    </style:style>
    <style:style style:name="T12" style:family="text">
      <style:text-properties fo:font-size="12pt" fo:font-weight="normal" style:font-size-asian="9.5pt"/>
    </style:style>
    <style:style style:name="T13" style:family="text">
      <style:text-properties fo:font-weight="bold" style:font-size-asian="10.5pt" style:font-weight-asian="bold"/>
    </style:style>
    <style:style style:name="T14" style:family="text">
      <style:text-properties style:font-size-asian="10.5pt"/>
    </style:style>
    <style:style style:name="T15" style:family="text">
      <style:text-properties fo:font-size="10.5pt" style:font-size-asian="10.5pt"/>
    </style:style>
    <style:style style:name="T16" style:family="text">
      <style:text-properties style:text-scale="95%"/>
    </style:style>
    <style:style style:name="T17" style:family="text">
      <style:text-properties fo:language="en" fo:country="US" style:font-size-asian="10.5pt" style:font-weight-asian="bold"/>
    </style:style>
    <style:style style:name="T18" style:family="text">
      <style:text-properties fo:language="en" fo:country="US" style:font-size-asian="10.5pt"/>
    </style:style>
    <style:style style:name="T19" style:family="text">
      <style:text-properties fo:font-size="10.5pt" fo:language="en" fo:country="US" style:font-size-asian="10.5pt"/>
    </style:style>
    <style:style style:name="T20" style:family="text">
      <style:text-properties style:font-size-asian="6.5pt"/>
    </style:style>
    <style:style style:name="T21" style:family="text">
      <style:text-properties fo:language="en" fo:country="US" fo:font-weight="bold" style:font-size-asian="10.5pt" style:font-weight-asian="bold"/>
    </style:style>
    <style:style style:name="T22" style:family="text">
      <style:text-properties fo:language="en" fo:country="US" style:font-size-asian="7.5pt" style:font-style-asian="italic"/>
    </style:style>
    <style:style style:name="T23" style:family="text">
      <style:text-properties style:text-scale="100%"/>
    </style:style>
    <style:style style:name="T24" style:family="text">
      <style:text-properties style:text-scale="90%"/>
    </style:style>
    <style:style style:name="T25" style:family="text">
      <style:text-properties style:text-scale="96%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ction1">
        <text:p text:style-name="P2"><text:tab/>ISIHLABELELO 1</text:p>
        <text:p text:style-name="P3"/>
        <text:p text:style-name="P4">1<text:tab/>Uyabusiswa umuntu</text:p>
        <text:p text:style-name="P4"><text:tab/>Ongahambi ngalo</text:p>
        <text:p text:style-name="P4"><text:tab/>Icebo labo ababi</text:p>
        <text:p text:style-name="P4"><text:tab/>Lenhlanganwen' yabo.</text:p>
        <text:p text:style-name="P5"/>
        <text:p text:style-name="P6"><text:tab/>Ongem' endleleni yabo</text:p>
        <text:p text:style-name="P4"><text:tab/>Abayizw' izoni,</text:p>
        <text:p text:style-name="P4"><text:tab/>Engahlal' esihlalweni</text:p>
        <text:p text:style-name="P4"><text:tab/>Esabagconayo.</text:p>
        <text:p text:style-name="P5"/>
        <text:p text:style-name="P6">2<text:tab/>Kodw' ukujabula kwakhe</text:p>
        <text:p text:style-name="P4"><text:tab/>Kukuwo umthetho</text:p>
        <text:p text:style-name="P4"><text:tab/>WeNkosi ewukhumbula</text:p>
        <text:p text:style-name="P4"><text:tab/>Emini leb'suku.</text:p>
        <text:p text:style-name="P5"/>
        <text:p text:style-name="P6">3<text:tab/>Uzaba njengesihlahla</text:p>
        <text:p text:style-name="P4"><text:tab/>'Simil' emfuleni</text:p>
        <text:p text:style-name="P4"><text:tab/>'Sithel' izithelo zaso</text:p>
        <text:p text:style-name="P4"><text:tab/>Ngesikhathi saso.</text:p>
        <text:p text:style-name="P5"/>
        <text:p text:style-name="P6"><text:tab/>Amahlamvu aso wona</text:p>
        <text:p text:style-name="P4"><text:tab/>Awayikubuna,</text:p>
        <text:p text:style-name="P4"><text:tab/>Konke akwenzayo yena</text:p>
        <text:p text:style-name="P4"><text:tab/>Kuzaphumelela.</text:p>
        <text:p text:style-name="P5"/>
        <text:p text:style-name="P6">4<text:tab/>AbangelaNkulunkulu</text:p>
        <text:p text:style-name="P4"><text:tab/>Kabanjalo bona,</text:p>
        <text:p text:style-name="P4"><text:tab/>Kodwa banjengamakhoba</text:p>
        <text:p text:style-name="P4"><text:tab/>Amuka lomoya.</text:p>
        <text:p text:style-name="P5"/>
        <text:p text:style-name="P6">5<text:tab/>Kant' ababi kabasoze</text:p>
        <text:p text:style-name="P4"><text:tab/>Bem' ekwahluleni,</text:p>
        <text:p text:style-name="P4"><text:tab/>Lezoni emhlanganweni</text:p>
        <text:p text:style-name="P4"><text:tab/>Wabalungileyo.</text:p>
        <text:p text:style-name="P5"/>
        <text:p text:style-name="P7">6<text:tab/>Ngob' iNkosi iyayazi</text:p>
        <text:p text:style-name="P8"><text:tab/>Indlela yabo nje</text:p>
        <text:p text:style-name="P8"><text:tab/>Abalungileyo kodwa</text:p>
        <text:p text:style-name="P8"><text:tab/>Eyababi yofa.</text:p>
        <text:p text:style-name="P9"/>
        <text:p text:style-name="P10"><text:tab/><text:span text:style-name="T1">ISIHLABELELO 2</text:span></text:p>
        <text:p text:style-name="P3"/>
        <text:p text:style-name="P4">1<text:tab/>Kungani abahedeni</text:p>
        <text:p text:style-name="P4"><text:tab/>Sebexokozela,</text:p>
        <text:p text:style-name="P4"><text:tab/>Labantu bekhumbula nje</text:p>
        <text:p text:style-name="P4"><text:tab/>Khona okuyize.</text:p>
        <text:p text:style-name="P5"/>
        <text:p text:style-name="P6">2<text:tab/>Amakhos' omhlaba ema</text:p>
        <text:p text:style-name="P4"><text:tab/>Lababusi benza,</text:p>
        <text:p text:style-name="P4"><text:tab/>Icebo ngayo iNkosi</text:p>
        <text:p text:style-name="P4"><text:tab/>Kuy' umgcotshwa wakhe.</text:p>
        <text:p text:style-name="P5"/>
        <text:p text:style-name="P6">3<text:tab/>Bethi asephule zona</text:p>
        <text:p text:style-name="P4"><text:tab/>Izibopho zabo,</text:p>
        <text:p text:style-name="P4"><text:tab/>Sizilahle kude lathi</text:p>
        <text:p text:style-name="P4"><text:tab/>Izintambo zabo.</text:p>
        <text:p text:style-name="P5"/>
        <text:p text:style-name="P6">4<text:tab/>Yena ohlez' ezulwini</text:p>
        <text:p text:style-name="P4"><text:tab/>Mpela uyohleka,</text:p>
        <text:p text:style-name="P4"><text:tab/>INkosi yona iyaku-</text:p>
        <text:p text:style-name="P4"><text:tab/>bahleka usulu.</text:p>
        <text:p text:style-name="P5"/>
        <text:p text:style-name="P6">5<text:tab/>Khona ezakubakhuza</text:p>
        <text:p text:style-name="P4"><text:tab/>Esethukuthele,</text:p>
        <text:p text:style-name="P4"><text:tab/>Abethuse ngokuvutha</text:p>
        <text:p text:style-name="P4"><text:tab/>Kwal' ulaka lwakhe.</text:p>
        <text:p text:style-name="P5"/>
        <text:p text:style-name="P6">6<text:tab/>Kodwa ngibekil' iNkosi</text:p>
        <text:p text:style-name="P4"><text:tab/>Yami eZiyoni,</text:p>
        <text:p text:style-name="P4"><text:tab/>Entabeni yami khona</text:p>
        <text:p text:style-name="P4"><text:tab/>Yona eyingcwele.</text:p>
        <text:p text:style-name="P5"/>
        <text:p text:style-name="P6">7<text:tab/>Ngizakwazis' isimiso</text:p>
        <text:p text:style-name="P4"><text:tab/>'Nkosi yangitshela,</text:p>
        <text:p text:style-name="P4"><text:tab/>Uyindodana yam' wena</text:p>
        <text:p text:style-name="P4"><text:tab/>Lamhla ngikuzele.</text:p>
        <text:p text:style-name="P5"/>
        <text:p text:style-name="P6">8<text:tab/>Cela kimi ifa lakho</text:p>
        <text:p text:style-name="P4"><text:tab/>Ngikuphe izizwe,</text:p>
        <text:p text:style-name="P4"><text:tab/>Lemikhawulo yomhlaba</text:p>
        <text:p text:style-name="P4"><text:tab/>Ibe 'mfuyo yakho.</text:p>
        <text:p text:style-name="P11"/>
        <text:p text:style-name="P6">9<text:tab/>Uzabephula ngentonga</text:p>
        <text:p text:style-name="P4"><text:tab/>Eyensimbi yona,</text:p>
        <text:p text:style-name="P4"><text:tab/>Ubaphahlaze njengalo </text:p>
        <text:p text:style-name="P4"><text:tab/>Udiwo lombumbi.</text:p>
        <text:p text:style-name="P5"/>
        <text:p text:style-name="P6">10<text:tab/>Ngakho-ke hlakaniphani</text:p>
        <text:p text:style-name="P4"><text:tab/>Lina makhos' onke,</text:p>
        <text:p text:style-name="P4"><text:tab/>Lina lonke abehluli</text:p>
        <text:p text:style-name="P4"><text:tab/>Bezwe liyaleke.</text:p>
        <text:p text:style-name="P5"/>
        <text:p text:style-name="P6">11<text:tab/>Ikhonzenini iNkosi </text:p>
        <text:p text:style-name="P4"><text:tab/>Ngokwesaba yona </text:p>
        <text:p text:style-name="P4"><text:tab/>Thokoza ngok'thuthumela </text:p>
        <text:p text:style-name="P4"><text:tab/>Khonzanin' iNkosi.</text:p>
        <text:p text:style-name="P5"/>
        <text:p text:style-name="P6">12<text:tab/>Yanganini iNdodana </text:p>
        <text:p text:style-name="P4"><text:tab/>Hlez' ithukuthele, </text:p>
        <text:p text:style-name="P4"><text:tab/>Litshabalal' endleleni </text:p>
        <text:p text:style-name="P4"><text:tab/>Laph' ithukuthela.</text:p>
        <text:p text:style-name="P5"/>
        <text:p text:style-name="P6"><text:tab/>Laph' ulaka lwayo selu-</text:p>
        <text:p text:style-name="P4"><text:tab/>vutha kancinyane,</text:p>
        <text:p text:style-name="P4"><text:tab/>Bayabusiswa labo-ke</text:p>
        <text:p text:style-name="P4"><text:tab/>Abathemba kuye.</text:p>
        <text:p text:style-name="P5"/>
        <text:p text:style-name="P6"><text:tab/><text:span text:style-name="T1">ISIHLABELELO 3</text:span></text:p>
        <text:p text:style-name="P3"/>
        <text:p text:style-name="P4">1<text:tab/>Nkosi hay' ukwanda kwaba-</text:p>
        <text:p text:style-name="P4"><text:tab/>ngihluphayo mina!</text:p>
        <text:p text:style-name="P4"><text:tab/>Banengi kakhulu aba-</text:p>
        <text:p text:style-name="P4"><text:tab/>vukelana lami.</text:p>
        <text:p text:style-name="P5"/>
        <text:p text:style-name="P6">2<text:tab/>Banengi bona abathi </text:p>
        <text:p text:style-name="P4"><text:tab/>Kumphefum'lo wami:</text:p>
        <text:p text:style-name="P4"><text:tab/>Kakukho usizo lwakhe </text:p>
        <text:p text:style-name="P4"><text:tab/>Kuy' uNkulunkulu.</text:p>
        <text:p text:style-name="P5"/>
        <text:p text:style-name="P6">3<text:tab/>Kodwa wena Nkosi yami </text:p>
        <text:p text:style-name="P4"><text:tab/>Ulihawu lami</text:p>
        <text:p text:style-name="P4"><text:tab/>Lodumo lomphakamisi </text:p>
        <text:p text:style-name="P4"><text:tab/>Welami ikhanda.</text:p>
        <text:p text:style-name="P5"/>
        <text:p text:style-name="P6">4<text:tab/>Ngakhala kuyo iNkosi</text:p>
        <text:p text:style-name="P4"><text:tab/>Ngalo izwi lami, </text:p>
        <text:p text:style-name="P4"><text:tab/>Yangizwa isentabeni </text:p>
        <text:p text:style-name="P4"><text:tab/>Yayo eyingcwele.</text:p>
        <text:p text:style-name="P5"/>
        <text:p text:style-name="P6">5<text:tab/>Ngangilele ubuthongo </text:p>
        <text:p text:style-name="P4"><text:tab/>Ngabuya ngavuka, </text:p>
        <text:p text:style-name="P4"><text:tab/>Ngenxa yokuthi iNkosi</text:p>
        <text:p text:style-name="P4"><text:tab/>Yangilondoloza.</text:p>
        <text:p text:style-name="P5"/>
        <text:p text:style-name="P6">6<text:tab/>Angesab' inkulungwane</text:p>
        <text:p text:style-name="P4"><text:tab/>Ezilitshumi-ke</text:p>
        <text:p text:style-name="P4"><text:tab/>'Zabantu abayizitha</text:p>
        <text:p text:style-name="P4"><text:tab/>Abangihanqayo.</text:p>
        <text:p text:style-name="P5"/>
        <text:p text:style-name="P6">7<text:tab/>Vuka ngisindise Nkosi </text:p>
        <text:p text:style-name="P4"><text:tab/>Nkulunkulu wami,</text:p>
        <text:p text:style-name="P4"><text:tab/>Ngoba uzitshay' im'hlathi</text:p>
        <text:p text:style-name="P4"><text:tab/>Zonk' izitha zami.</text:p>
        <text:p text:style-name="P5"/>
        <text:p text:style-name="P6"><text:tab/>Uwephulile-ke wona</text:p>
        <text:p text:style-name="P4"><text:tab/>Amazinyo abo</text:p>
        <text:p text:style-name="P4"><text:tab/>Bon' abantu abazonda </text:p>
        <text:p text:style-name="P4"><text:tab/>Yen' uNkulunkulu.</text:p>
        <text:p text:style-name="P5"/>
        <text:p text:style-name="P6">8<text:tab/>Usindiso ngolweNkosi </text:p>
        <text:p text:style-name="P4"><text:tab/>Ngolwayo kuphela, </text:p>
        <text:p text:style-name="P4"><text:tab/>Izibusiso phezulu </text:p>
        <text:p text:style-name="P4"><text:tab/>Kwabantu bakho qha.</text:p>
        <text:p text:style-name="P5"/>
        <text:p text:style-name="P6"><text:tab/><text:span text:style-name="T1">ISIHLABELELO 4</text:span></text:p>
        <text:p text:style-name="P3"/>
        <text:p text:style-name="P4">1<text:tab/>Ngilalele Nkosi yami </text:p>
        <text:p text:style-name="P4"><text:tab/>Uba ngikubiza, </text:p>
        <text:p text:style-name="P4"><text:tab/>Wena Nkulunkulu wami</text:p>
        <text:p text:style-name="P4"><text:tab/>Wokulunga kwami.</text:p>
        <text:p text:style-name="P5"/>
        <text:p text:style-name="P6"><text:tab/>Wangivuselela mina</text:p>
        <text:p text:style-name="P4"><text:tab/>Nxa ngangidanile</text:p>
        <text:p text:style-name="P4"><text:tab/>Ngihawukele uwuzwe</text:p>
        <text:p text:style-name="P4"><text:tab/>Umthandazo wami.</text:p>
        <text:p text:style-name="P5"/>
        <text:p text:style-name="P6">2<text:tab/>Lina madodan' abantu</text:p>
        <text:p text:style-name="P4"><text:tab/>Koze kube nini, </text:p>
        <text:p text:style-name="P4"><text:tab/>Liphendul' udumo lwami </text:p>
        <text:p text:style-name="P4"><text:tab/>Lilwenza ihlazo.</text:p>
        <text:p text:style-name="P5"/>
        <text:p text:style-name="P6"><text:tab/>Koze kube nini lina </text:p>
        <text:p text:style-name="P4"><text:tab/>Lithanda ubuze </text:p>
        <text:p text:style-name="P4"><text:tab/>Njalo lidinga amanga </text:p>
        <text:p text:style-name="P4"><text:tab/>Kokuphela njalo.</text:p>
        <text:p text:style-name="P5"/>
        <text:p text:style-name="P6">3<text:tab/>Kodwa yazini ukuthi </text:p>
        <text:p text:style-name="P4"><text:tab/>INkos' ikhethile</text:p>
        <text:p text:style-name="P4"><text:tab/>Olungileyo. Yongizwa </text:p>
        <text:p text:style-name="P4"><text:tab/>Nxa ngibiza kuyo.</text:p>
        <text:p text:style-name="P5"/>
        <text:p text:style-name="P6">4<text:tab/>Yimani lithuthumele </text:p>
        <text:p text:style-name="P4"><text:tab/>Lingoni lizindle, </text:p>
        <text:p text:style-name="P4"><text:tab/>Ngenhliziyo embhedeni </text:p>
        <text:p text:style-name="P4"><text:tab/>Lithule lithi zwi.</text:p>
        <text:p text:style-name="P5"/>
        <text:p text:style-name="P6">5<text:tab/>Nikelan' iminikelo</text:p>
        <text:p text:style-name="P4"><text:tab/>Yakho ukulunga, </text:p>
        <text:p text:style-name="P4"><text:tab/>Libeke ithemba lenu </text:p>
        <text:p text:style-name="P4"><text:tab/>Ngakuyo iNkosi.</text:p>
        <text:p text:style-name="P5"/>
        <text:p text:style-name="P6">6<text:tab/>Baneng' abathi: Ngubani</text:p>
        <text:p text:style-name="P4"><text:tab/>Os'bonis' okuhle?</text:p>
        <text:p text:style-name="P4"><text:tab/>Nkosi khanyisa ubuso </text:p>
        <text:p text:style-name="P4"><text:tab/>Bakho phezu kwethu.</text:p>
        <text:p text:style-name="P5"/>
        <text:p text:style-name="P6">7<text:tab/>Ufakile ukuthaba </text:p>
        <text:p text:style-name="P4"><text:tab/>Kweyam' inhliziyo </text:p>
        <text:p text:style-name="P4"><text:tab/>Okwedlula iwayini </text:p>
        <text:p text:style-name="P4"><text:tab/>Lamabele abo.</text:p>
        <text:p text:style-name="P5"/>
        <text:p text:style-name="P6">8<text:tab/>Ngizalala ngokuthula </text:p>
        <text:p text:style-name="P4"><text:tab/>Ngilal' ubuthongo,</text:p>
        <text:p text:style-name="P4"><text:tab/>Ngoba wena Nkosi yami </text:p>
        <text:p text:style-name="P4"><text:tab/>Ungilondoloza.</text:p>
        <text:p text:style-name="P5"/>
        <text:p text:style-name="P6"><text:tab/><text:span text:style-name="T1">ISIHLABELELO 5</text:span></text:p>
        <text:p text:style-name="P3"/>
        <text:p text:style-name="P12">1<text:span text:style-name="T2"><text:tab/>Zwana '</text:span><text:span text:style-name="T3">mazwi ami Nkosi </text:span></text:p>
        <text:p text:style-name="P4"><text:span text:style-name="T4"><text:tab/></text:span>Njalo yemukela, </text:p>
        <text:p text:style-name="P4"><text:tab/>Yon' imikhumbulo yami </text:p>
        <text:p text:style-name="P4"><text:tab/>Lezizindlo zami.</text:p>
        <text:p text:style-name="P5"/>
        <text:p text:style-name="P6">2<text:tab/>Ulalele elizwini</text:p>
        <text:p text:style-name="P4"><text:tab/>Lokukhala kwami, </text:p>
        <text:p text:style-name="P4"><text:tab/>Nkulunkulu Nkosi yami</text:p>
        <text:p text:style-name="P4"><text:tab/>Ngothandaza kuwe.</text:p>
        <text:p text:style-name="P5"/>
        <text:p text:style-name="P6">3<text:tab/>Ilizwi lami ye Nkosi</text:p>
        <text:p text:style-name="P4"><text:tab/>Wena uzalizwa</text:p>
        <text:p text:style-name="P4"><text:tab/>Khona ekuseni mpela </text:p>
        <text:p text:style-name="P4"><text:tab/>Wolizwa bo Nkosi.</text:p>
        <text:p text:style-name="P5"/>
        <text:p text:style-name="P5"><text:tab/>Ekuseni ngowukhomba </text:p>
        <text:p text:style-name="P4"><text:tab/>Ngakuw' umthandazo </text:p>
        <text:p text:style-name="P4"><text:tab/>Owami ngawuthandaza </text:p>
        <text:p text:style-name="P4"><text:tab/>Ngibheke phezulu.</text:p>
        <text:p text:style-name="P5"/>
        <text:p text:style-name="P6">4<text:tab/>Ngoba wena kawusuye</text:p>
        <text:p text:style-name="P4"><text:tab/>UNkulunkulu bo</text:p>
        <text:p text:style-name="P4"><text:tab/>Othand' okubi, omubi</text:p>
        <text:p text:style-name="P4"><text:tab/>Kay'kuhlala lawe.</text:p>
        <text:p text:style-name="P5"/>
        <text:p text:style-name="P6">5<text:tab/>Iziwula kazisoze </text:p>
        <text:p text:style-name="P4"><text:tab/>Zime phambi kwakho, </text:p>
        <text:p text:style-name="P4"><text:tab/>Uyazonda bonk' abenza </text:p>
        <text:p text:style-name="P4"><text:tab/>Okungalungile.</text:p>
        <text:p text:style-name="P5"/>
        <text:p text:style-name="P6">6<text:tab/>Uzabhubhis' abaqamba</text:p>
        <text:p text:style-name="P4"><text:tab/>Amanga, o Nkosi</text:p>
        <text:p text:style-name="P4"><text:tab/>Umbulali lomkhohlisi </text:p>
        <text:p text:style-name="P4"><text:tab/>Wen' uyabenyanya.</text:p>
        <text:p text:style-name="P5"/>
        <text:p text:style-name="P6">7<text:tab/>Kodwa mina ngizangena</text:p>
        <text:p text:style-name="P4"><text:tab/>Kuyo indlu yakho</text:p>
        <text:p text:style-name="P4"><text:tab/>Ngakho ukwanda okwaso</text:p>
        <text:p text:style-name="P4"><text:tab/>Isihawu sakho.</text:p>
        <text:p text:style-name="P5"/>
        <text:p text:style-name="P6"><text:tab/>Ekwesabeni okwakho</text:p>
        <text:p text:style-name="P4"><text:tab/>Ngizakukukhonza</text:p>
        <text:p text:style-name="P4"><text:tab/>Ngikhangel' ethempelini</text:p>
        <text:p text:style-name="P4"><text:tab/>Lakho elingcwele</text:p>
        <text:p text:style-name="P5"/>
        <text:p text:style-name="P6">8<text:tab/>Nkosi ngenxa yezitha zam'</text:p>
        <text:p text:style-name="P4"><text:tab/>Ngikhokhela ngoku-</text:p>
        <text:p text:style-name="P4"><text:tab/>lunga kwakho uyenze i-</text:p>
        <text:p text:style-name="P4"><text:tab/>qond' indlela yakho.</text:p>
        <text:p text:style-name="P5"/>
        <text:p text:style-name="P6">9<text:tab/>Ngoba emlonyeni wazo </text:p>
        <text:p text:style-name="P4"><text:tab/>Kakulathembeko, </text:p>
        <text:p text:style-name="P4"><text:tab/>Lakho ngaphakathi kwazo </text:p>
        <text:p text:style-name="P4"><text:tab/>Zigcwele ububi.</text:p>
        <text:p text:style-name="P5"/>
        <text:p text:style-name="P6"><text:tab/>Umphimbo wazo lingcwaba </text:p>
        <text:p text:style-name="P4"><text:tab/>Elivuliweyo </text:p>
        <text:p text:style-name="P4"><text:tab/>Ziyakhohlisa impela </text:p>
        <text:p text:style-name="P4"><text:tab/>Ngal' ulimi lwazo.</text:p>
        <text:p text:style-name="P5"/>
        <text:p text:style-name="P6">10<text:tab/>Zibhubhise zona wena</text:p>
        <text:p text:style-name="P4"><text:tab/>OnguNkulunkulu</text:p>
        <text:p text:style-name="P4"><text:tab/>Yenza ziwele kuwona</text:p>
        <text:p text:style-name="P4"><text:tab/>Amacebo azo.</text:p>
        <text:p text:style-name="P11"/>
        <text:p text:style-name="P6"><text:tab/>Ziphosele phandle ngenxa</text:p>
        <text:p text:style-name="P4"><text:tab/>Yezeduko zazo</text:p>
        <text:p text:style-name="P4"><text:tab/>Ngokuba zikuvukele</text:p>
        <text:p text:style-name="P4"><text:tab/>Wena isibili.</text:p>
        <text:p text:style-name="P4"/>
        <text:p text:style-name="P6">11<text:tab/>Kabathabe bonke labo </text:p>
        <text:p text:style-name="P4"><text:tab/>Abakuthembayo</text:p>
        <text:p text:style-name="P4"><text:tab/>Bajabule bamemeze</text:p>
        <text:p text:style-name="P4"><text:tab/>Ngayo intokozo.</text:p>
        <text:p text:style-name="P5"/>
        <text:p text:style-name="P6"><text:tab/>Ngoba uyabavikela </text:p>
        <text:p text:style-name="P4"><text:tab/>Abalithandayo </text:p>
        <text:p text:style-name="P4"><text:tab/>Ibizo lakho impela </text:p>
        <text:p text:style-name="P4"><text:tab/>Bajabule kuwe.</text:p>
        <text:p text:style-name="P5"/>
        <text:p text:style-name="P6">12<text:tab/>Ngoba wena Nkosi uya-</text:p>
        <text:p text:style-name="P4"><text:tab/>busis' olung'leyo </text:p>
        <text:p text:style-name="P4"><text:tab/>Wena umhanqa ngomusa </text:p>
        <text:p text:style-name="P4"><text:tab/>Njengesihlangu bo.</text:p>
        <text:p text:style-name="P5"/>
        <text:p text:style-name="P13"><text:tab/><text:span text:style-name="T5">ISIHLABELELO 6 </text:span><text:span text:style-name="T6">L.M.</text:span></text:p>
        <text:p text:style-name="P14"/>
        <text:p text:style-name="P4">1<text:tab/>O Nkosi ungangisoli </text:p>
        <text:p text:style-name="P4"><text:tab/>Nxa wena uthukuthele,</text:p>
        <text:p text:style-name="P4"><text:tab/>Ungangitshayi ngolaka </text:p>
        <text:p text:style-name="P4"><text:tab/>Olwakho nxa seluvutha.</text:p>
        <text:p text:style-name="P5"/>
        <text:p text:style-name="P6">2<text:tab/>Ngihawukele o Nkosi </text:p>
        <text:p text:style-name="P4"><text:tab/>Ngoba ngibuthakathaka, </text:p>
        <text:p text:style-name="P4"><text:tab/>Ngelapha Nkosi ngokuba </text:p>
        <text:p text:style-name="P4"><text:tab/>Amathamb' athuthumele.</text:p>
        <text:p text:style-name="P5"/>
        <text:p text:style-name="P6">3<text:tab/>Lomphefum'lo wami wona </text:p>
        <text:p text:style-name="P4"><text:tab/>Uhluphekile kakhulu, </text:p>
        <text:p text:style-name="P4"><text:tab/>Kodwa wena Nkulunkulu</text:p>
        <text:p text:style-name="P4"><text:tab/>Hawu Nkosi koba nini?</text:p>
        <text:p text:style-name="P5"/>
        <text:p text:style-name="P6">4<text:tab/>Buya Nkosi ungisize</text:p>
        <text:p text:style-name="P4"><text:tab/>Hlenga umphefum'lo wami,</text:p>
        <text:p text:style-name="P4"><text:tab/>O ngisindisa bo ngenxa</text:p>
        <text:p text:style-name="P4"><text:tab/>Yawo won' umusa wakho.</text:p>
        <text:p text:style-name="P5"/>
        <text:p text:style-name="P6">5<text:tab/>Ngoba ekufeni khona</text:p>
        <text:p text:style-name="P4"><text:tab/>Akukho ukukhumbula,</text:p>
        <text:p text:style-name="P4"><text:tab/>Elibeni ngubani na</text:p>
        <text:p text:style-name="P4"><text:tab/>Ozakubonga wena na?</text:p>
        <text:p text:style-name="P5"/>
        <text:p text:style-name="P6">6<text:tab/>Ngidiniwe mina ngakho</text:p>
        <text:p text:style-name="P4"><text:tab/>Ukububul' ebusuku,</text:p>
        <text:p text:style-name="P4"><text:tab/>Ngimanzisile umbheda</text:p>
        <text:p text:style-name="P4"><text:tab/>Wami ngazo inyembezi.</text:p>
        <text:p text:style-name="P5"/>
        <text:p text:style-name="P6">7<text:tab/>Ilihlo lami lidliwe</text:p>
        <text:p text:style-name="P4"><text:tab/>Lusizi lwami impela,</text:p>
        <text:p text:style-name="P4"><text:tab/>Lona liyaguga ngazo</text:p>
        <text:p text:style-name="P4"><text:tab/>Zonke zon' izitha zami.</text:p>
        <text:p text:style-name="P5"/>
        <text:p text:style-name="P6">8<text:tab/>Sukani kimi lina bo</text:p>
        <text:p text:style-name="P4"><text:tab/>Abasebenzi bobubi,</text:p>
        <text:p text:style-name="P4"><text:tab/>Ngoba iNkosi izwile</text:p>
        <text:p text:style-name="P4"><text:tab/>Ilizwi lokulila kwam'.</text:p>
        <text:p text:style-name="P5"/>
        <text:p text:style-name="P6">9<text:tab/>INkosi isikuzwile</text:p>
        <text:p text:style-name="P4"><text:tab/>Ukuncenga kwami khona,</text:p>
        <text:p text:style-name="P4"><text:tab/>INkosi isemukela</text:p>
        <text:p text:style-name="P4"><text:tab/>Wona umthandazo wami.</text:p>
        <text:p text:style-name="P5"/>
        <text:p text:style-name="P6">10<text:tab/>Zonk' izitha zam' kazibe</text:p>
        <text:p text:style-name="P4"><text:tab/>Lezinhloni zihlupheke,</text:p>
        <text:p text:style-name="P4"><text:tab/>Kazibuyele ngenhloni</text:p>
        <text:p text:style-name="P4"><text:tab/>Zidane ngokuphangisa.</text:p>
        <text:p text:style-name="P5"/>
        <text:p text:style-name="P6"><text:tab/><text:span text:style-name="T1">ISIHLABELELO 7</text:span></text:p>
        <text:p text:style-name="P3"/>
        <text:p text:style-name="P15">1<text:span text:style-name="T7"><text:tab/></text:span><text:span text:style-name="T3">Nkosi Nkulunkulu wami</text:span></text:p>
        <text:p text:style-name="P4"><text:span text:style-name="T4"><text:tab/></text:span>Ngithembela kuwe,</text:p>
        <text:p text:style-name="P4"><text:tab/>Kubo abangihluphayo</text:p>
        <text:p text:style-name="P4"><text:tab/>Ngihleng' ungisize.</text:p>
        <text:p text:style-name="P5"/>
        <text:p text:style-name="P6">2<text:tab/>Hlez' ahlephul' umphefum'lo</text:p>
        <text:p text:style-name="P4"><text:tab/>Wami sangonyama</text:p>
        <text:p text:style-name="P4"><text:tab/>Ewenz' iziqa kungekho</text:p>
        <text:p text:style-name="P4"><text:tab/>Ongikhululayo.</text:p>
        <text:p text:style-name="P5"/>
        <text:p text:style-name="P6">3<text:tab/>Nkosi Nkulunkulu wami </text:p>
        <text:p text:style-name="P4"><text:tab/>Uba ngenze lokhu </text:p>
        <text:p text:style-name="P4"><text:tab/>Uba kukhona okubi </text:p>
        <text:p text:style-name="P4"><text:tab/>Ezandleni zami.</text:p>
        <text:p text:style-name="P5"/>
        <text:p text:style-name="P6">4<text:tab/>Uba ngimphindisel' 'kubi </text:p>
        <text:p text:style-name="P4"><text:tab/>Obengalwi lami</text:p>
        <text:p text:style-name="P4"><text:tab/>Yebo mina ngimkhulule</text:p>
        <text:p text:style-name="P4"><text:tab/>Olwa lami ngeze.</text:p>
        <text:p text:style-name="P5"/>
        <text:p text:style-name="P6">5<text:tab/>Yenza ukuthi isitha </text:p>
        <text:p text:style-name="P4"><text:tab/>Sami siwuhluphe </text:p>
        <text:p text:style-name="P4"><text:tab/>Umphefum'lo wami wona </text:p>
        <text:p text:style-name="P4"><text:tab/>Njalo siwuthathe.</text:p>
        <text:p text:style-name="P5"/>
        <text:p text:style-name="P6"><text:tab/>Yebo yenz' anyathelele </text:p>
        <text:p text:style-name="P4"><text:tab/>Phans' impilo yami </text:p>
        <text:p text:style-name="P4"><text:tab/>Abeke phansi udumo </text:p>
        <text:p text:style-name="P4"><text:tab/>Lwami othulini.</text:p>
        <text:p text:style-name="P5"/>
        <text:p text:style-name="P6">6<text:tab/>Vuka Nkosi ulolaka </text:p>
        <text:p text:style-name="P4"><text:tab/>Ziphakamise bo </text:p>
        <text:p text:style-name="P4"><text:tab/>Ngenxa yal' ulaka lwazo </text:p>
        <text:p text:style-name="P4"><text:tab/>Zon' izitha zami.</text:p>
        <text:p text:style-name="P5"/>
        <text:p text:style-name="P6">7<text:tab/>Ngakh' umhlangano wabantu </text:p>
        <text:p text:style-name="P4"><text:tab/>Uzakukuhanqa </text:p>
        <text:p text:style-name="P4"><text:tab/>Ngenxa yabo buya wena </text:p>
        <text:p text:style-name="P4"><text:tab/>Khonale phezulu.</text:p>
        <text:p text:style-name="P5"/>
        <text:p text:style-name="P6">8<text:tab/>INkosi yogweba 'bantu </text:p>
        <text:p text:style-name="P4"><text:tab/>Ngiqondise Nkosi </text:p>
        <text:p text:style-name="P4"><text:tab/>Ngokulunga lobuqotho </text:p>
        <text:p text:style-name="P4"><text:tab/>Obukhona kimi.</text:p>
        <text:p text:style-name="P5"/>
        <text:p text:style-name="P6">9<text:tab/>Bona ububi bababi </text:p>
        <text:p text:style-name="P4"><text:tab/>Abuphele mpela </text:p>
        <text:p text:style-name="P4"><text:tab/>Kodwa ubamise labo </text:p>
        <text:p text:style-name="P4"><text:tab/>Abalungileyo.</text:p>
        <text:p text:style-name="P5"/>
        <text:p text:style-name="P6"><text:tab/>Nkulunkul' olungileyo </text:p>
        <text:p text:style-name="P4"><text:tab/>Uyazihlola bo </text:p>
        <text:p text:style-name="P4"><text:tab/>Izinhliziyo zona bo </text:p>
        <text:p text:style-name="P4"><text:tab/>Njalo laz' izinso.</text:p>
        <text:p text:style-name="P5"/>
        <text:p text:style-name="P6">10<text:tab/>KuNkulunkul' inqaba yam'</text:p>
        <text:p text:style-name="P4"><text:tab/>Wena ohlengayo </text:p>
        <text:p text:style-name="P4"><text:tab/>Labo abaqondileyo </text:p>
        <text:p text:style-name="P4"><text:tab/>Enhliz'yweni yabo.</text:p>
        <text:p text:style-name="P5"/>
        <text:p text:style-name="P6">11<text:tab/>'Nkulunkul' uyabagweba</text:p>
        <text:p text:style-name="P4"><text:tab/>Abalungileyo </text:p>
        <text:p text:style-name="P4"><text:tab/>INkos' izondel' ababi</text:p>
        <text:p text:style-name="P4"><text:tab/>Izinsuku zonke.</text:p>
        <text:p text:style-name="P5"/>
        <text:p text:style-name="P6">12<text:tab/>Nxa yena engaphenduki </text:p>
        <text:p text:style-name="P4"><text:tab/>Uzalol' umhedla, </text:p>
        <text:p text:style-name="P4"><text:tab/>Ugobisile umtshoko </text:p>
        <text:p text:style-name="P4"><text:tab/>Uwulungisile.</text:p>
        <text:p text:style-name="P5"/>
        <text:p text:style-name="P6">13<text:tab/>Njalo usemlungisele </text:p>
        <text:p text:style-name="P4"><text:tab/>'Zikhali zokufa, </text:p>
        <text:p text:style-name="P4"><text:tab/>Uqondisa imitshoko </text:p>
        <text:p text:style-name="P4"><text:tab/>Yakhe kubahluphi.</text:p>
        <text:p text:style-name="P5"/>
        <text:p text:style-name="P6">14<text:tab/>Khangela uyahelelwa</text:p>
        <text:p text:style-name="P4"><text:tab/>Yibubi umithi, </text:p>
        <text:p text:style-name="P4"><text:tab/>Usekhulelwe ngokona </text:p>
        <text:p text:style-name="P4"><text:tab/>Wazala amanga.</text:p>
        <text:p text:style-name="P5"/>
        <text:p text:style-name="P6">15<text:tab/>Uwenzile won' umgodi </text:p>
        <text:p text:style-name="P4"><text:tab/>Wawugebha yena, </text:p>
        <text:p text:style-name="P4"><text:tab/>Usewele emgelweni </text:p>
        <text:p text:style-name="P4"><text:tab/>Awugebhileyo.</text:p>
        <text:p text:style-name="P5"/>
        <text:p text:style-name="P6">16<text:tab/>Ububi bakhe behlele </text:p>
        <text:p text:style-name="P4"><text:tab/>Khon' ekhanda lakhe, </text:p>
        <text:p text:style-name="P4"><text:tab/>Lesihluku simehlele </text:p>
        <text:p text:style-name="P4"><text:tab/>Khon' ekhanda lakhe.</text:p>
        <text:p text:style-name="P5"/>
        <text:p text:style-name="P6">17<text:tab/>Ngizadumisa iNkosi </text:p>
        <text:p text:style-name="P4"><text:tab/>Ngokulunga kwayo, </text:p>
        <text:p text:style-name="P4"><text:tab/>Ngihlabelele igama </text:p>
        <text:p text:style-name="P4"><text:tab/>Lakh' oPhezukonke.</text:p>
        <text:p text:style-name="P5"/>
        <text:p text:style-name="P6"><text:tab/><text:span text:style-name="T1">ISIHLABELELO 8</text:span></text:p>
        <text:p text:style-name="P3"/>
        <text:p text:style-name="P12">1<text:span text:style-name="T8"><text:tab/>O </text:span><text:span text:style-name="T9">Nkosi o Nkosi yethu</text:span></text:p>
        <text:p text:style-name="P4"><text:span text:style-name="T10"><text:tab/></text:span>Hay' ubuhle balo,</text:p>
        <text:p text:style-name="P4"><text:tab/>Lona elakho ibizo </text:p>
        <text:p text:style-name="P4"><text:tab/>Emhlabeni wonke<text:span text:style-name="T11">!</text:span></text:p>
        <text:p text:style-name="P5"/>
        <text:p text:style-name="P6"><text:tab/>Wena ulumisile bo</text:p>
        <text:p text:style-name="P4"><text:tab/>Olwakho udumo</text:p>
        <text:p text:style-name="P4"><text:tab/>Ngaphezulu kwawo wona </text:p>
        <text:p text:style-name="P4"><text:tab/>Amazulu wonke.</text:p>
        <text:p text:style-name="P5"/>
        <text:p text:style-name="P6">2<text:tab/>Emlonyeni wezingane </text:p>
        <text:p text:style-name="P4"><text:tab/>Njalo lowalabo</text:p>
        <text:p text:style-name="P4"><text:tab/>Abamunyayo wena u-</text:p>
        <text:p text:style-name="P4"><text:tab/>sumise amandla.</text:p>
        <text:p text:style-name="P5"/>
        <text:p text:style-name="P6"><text:tab/>Ngenxa yezakho izitha </text:p>
        <text:p text:style-name="P4"><text:tab/>Ukuze wena-ke </text:p>
        <text:p text:style-name="P4"><text:tab/>Uthulise son' isitha </text:p>
        <text:p text:style-name="P4"><text:tab/>Lay' umphindiseli.</text:p>
        <text:p text:style-name="P5"/>
        <text:p text:style-name="P6">3<text:tab/>Nxa ngikhangel' amazulu</text:p>
        <text:p text:style-name="P4"><text:tab/>Umsebenzi wayo</text:p>
        <text:p text:style-name="P4"><text:tab/>Iminwe yakho, umise</text:p>
        <text:p text:style-name="P4"><text:tab/>'Nyanga lenkanyezi.</text:p>
        <text:p text:style-name="P5"/>
        <text:p text:style-name="P6">4<text:tab/>Umuntu ubeyini na</text:p>
        <text:p text:style-name="P4"><text:tab/>Ukuth' umkhumbule?</text:p>
        <text:p text:style-name="P4"><text:tab/>Lendodana yakh' umuntu </text:p>
        <text:p text:style-name="P4"><text:tab/>Ukuyihambela?</text:p>
        <text:p text:style-name="P5"/>
        <text:p text:style-name="P6">5<text:tab/>Umenzile wasilela </text:p>
        <text:p text:style-name="P4"><text:tab/>Kancane kulazo</text:p>
        <text:p text:style-name="P4"><text:tab/>Ingilosi, umthwese nge- </text:p>
        <text:p text:style-name="P4"><text:tab/>nkazim'lo lodumo.</text:p>
        <text:p text:style-name="P5"/>
        <text:p text:style-name="P6">6<text:tab/>Wamenza wabusa phezu </text:p>
        <text:p text:style-name="P4"><text:tab/>Kwem'sebenz' yezandla, </text:p>
        <text:p text:style-name="P4"><text:tab/>Konke wakubeka phansi </text:p>
        <text:p text:style-name="P4"><text:tab/>Kwezinyawo zakhe.</text:p>
        <text:p text:style-name="P5"/>
        <text:p text:style-name="P6">7<text:tab/>Zonk' izimvu lezinkomo </text:p>
        <text:p text:style-name="P4"><text:tab/>Yebo lazo zonke</text:p>
        <text:p text:style-name="P4"><text:tab/>Izinyamazana zonke </text:p>
        <text:p text:style-name="P4"><text:tab/>Ezasehlathini.</text:p>
        <text:p text:style-name="P5"/>
        <text:p text:style-name="P6">8<text:tab/>Izinyoni zemoyeni </text:p>
        <text:p text:style-name="P4"><text:tab/>Lenhlanzi zolwandle </text:p>
        <text:p text:style-name="P4"><text:tab/>Lakho konke 'kudlulayo </text:p>
        <text:p text:style-name="P4"><text:tab/>Kundlela zolwandle.</text:p>
        <text:p text:style-name="P5"/>
        <text:p text:style-name="P6">9<text:tab/><text:span text:style-name="T11">O </text:span><text:span text:style-name="T12">Nkosi o Nkosi yethu</text:span></text:p>
        <text:p text:style-name="P4"><text:span text:style-name="T10"><text:tab/></text:span>Hay' ubuhle balo,</text:p>
        <text:p text:style-name="P4"><text:tab/>Lona elakho ibizo </text:p>
        <text:p text:style-name="P4"><text:tab/>Emhlabeni wonke<text:span text:style-name="T11">!</text:span></text:p>
        <text:p text:style-name="P5"/>
        <text:p text:style-name="P6"><text:tab/><text:span text:style-name="T1">ISIHLABELELO 9</text:span></text:p>
        <text:p text:style-name="P3"/>
        <text:p text:style-name="P15">1<text:span text:style-name="T7"><text:tab/></text:span><text:span text:style-name="T9">Ngizakubong' Nkosi ngayo</text:span></text:p>
        <text:p text:style-name="P4"><text:span text:style-name="T10"><text:tab/></text:span>'Nhliziyo yam' yonke, </text:p>
        <text:p text:style-name="P4"><text:tab/>Ngitshengise yonke yakho </text:p>
        <text:p text:style-name="P4"><text:tab/>'Msebenz' esimanga.</text:p>
        <text:p text:style-name="P5"/>
        <text:p text:style-name="P6">2<text:tab/>Ngizathaba ngijabule </text:p>
        <text:p text:style-name="P4"><text:tab/>Kuwe ngihlabele </text:p>
        <text:p text:style-name="P4"><text:tab/>Indumiso ebizweni </text:p>
        <text:p text:style-name="P4"><text:tab/>Lakh' oPhezukonke.</text:p>
        <text:p text:style-name="P5"/>
        <text:p text:style-name="P6">3<text:tab/>Nxa abayizitha zami </text:p>
        <text:p text:style-name="P4"><text:tab/>Bebuyel' emuva </text:p>
        <text:p text:style-name="P4"><text:tab/>Bayakuwa 'babhubhele </text:p>
        <text:p text:style-name="P4"><text:tab/>'Bukhoneni bakho.</text:p>
        <text:p text:style-name="P5"/>
        <text:p text:style-name="P6">4<text:tab/>Ngoba wena umisile </text:p>
        <text:p text:style-name="P4"><text:tab/>Ilungelo lami</text:p>
        <text:p text:style-name="P4"><text:tab/>Wahlala esihlalweni </text:p>
        <text:p text:style-name="P4"><text:tab/>Ugweba ngok'qonda.</text:p>
        <text:p text:style-name="P5"/>
        <text:p text:style-name="P6">5<text:tab/>Wakhuza abahedeni </text:p>
        <text:p text:style-name="P4"><text:tab/>Wabulal' ababi </text:p>
        <text:p text:style-name="P4"><text:tab/>Wachitha ibizo labo </text:p>
        <text:p text:style-name="P4"><text:tab/>Lingaze laziwa.</text:p>
        <text:p text:style-name="P5"/>
        <text:p text:style-name="P6">6<text:tab/>Sitha! kuphelile konke </text:p>
        <text:p text:style-name="P4"><text:tab/>Ukuchithakala </text:p>
        <text:p text:style-name="P4"><text:tab/>Uyichithile imizi </text:p>
        <text:p text:style-name="P4"><text:tab/>Lokwaziwa kwayo.</text:p>
        <text:p text:style-name="P5"/>
        <text:p text:style-name="P6">7<text:tab/>Kodw' iNkosi izahlala </text:p>
        <text:p text:style-name="P4"><text:tab/>Ngokungapheliyo </text:p>
        <text:p text:style-name="P4"><text:tab/>Ulungisil' isihlalo </text:p>
        <text:p text:style-name="P4"><text:tab/>Sayo sokugweba.</text:p>
        <text:p text:style-name="P5"/>
        <text:p text:style-name="P6">8<text:tab/>INkos' iyokwehlulela</text:p>
        <text:p text:style-name="P4"><text:tab/>Ngokulunga izwe</text:p>
        <text:p text:style-name="P4"><text:tab/>Izakutheth' amacala </text:p>
        <text:p text:style-name="P4"><text:tab/>Abo ngeqiniso.</text:p>
        <text:p text:style-name="P5"/>
        <text:p text:style-name="P6">9<text:tab/>INkosi yoba yinqaba </text:p>
        <text:p text:style-name="P4"><text:tab/>Eyabahlutshwayo </text:p>
        <text:p text:style-name="P4"><text:tab/>Isiphephelo ngensuku </text:p>
        <text:p text:style-name="P4"><text:tab/>Ezokuhlupheka.</text:p>
        <text:p text:style-name="P5"/>
        <text:p text:style-name="P6">10<text:tab/>Abazi ibizo lakho </text:p>
        <text:p text:style-name="P4"><text:tab/>Bazathemba kuwe </text:p>
        <text:p text:style-name="P4"><text:tab/>Ngoba Nkos' awutshiyanga </text:p>
        <text:p text:style-name="P4"><text:tab/>Abakufunayo.</text:p>
        <text:p text:style-name="P5"/>
        <text:p text:style-name="P6">11<text:tab/>Hlabelani eNkosini</text:p>
        <text:p text:style-name="P4"><text:tab/>Ehlez' eZiyoni</text:p>
        <text:p text:style-name="P4"><text:tab/>Limemezel' ebantwini </text:p>
        <text:p text:style-name="P4"><text:tab/>Ezakhe izenzo.</text:p>
        <text:p text:style-name="P5"/>
        <text:p text:style-name="P6">12<text:tab/>Lapho ebuza ngegazi </text:p>
        <text:p text:style-name="P4"><text:tab/>Uyabakhumbula </text:p>
        <text:p text:style-name="P4"><text:tab/>Kakakhohlwa ukukhala </text:p>
        <text:p text:style-name="P4"><text:tab/>Kwabachumileyo.</text:p>
        <text:p text:style-name="P5"/>
        <text:p text:style-name="P6">13<text:tab/>Woba lesihawu kimi </text:p>
        <text:p text:style-name="P4"><text:tab/>Nkosi ukhangele </text:p>
        <text:p text:style-name="P4"><text:tab/>Zon' izinhlupheko zami </text:p>
        <text:p text:style-name="P4"><text:tab/>Zabangizondayo.</text:p>
        <text:p text:style-name="P5"/>
        <text:p text:style-name="P6"><text:tab/>Wen' ongiphakamisayo</text:p>
        <text:p text:style-name="P4"><text:tab/>Emnyango yokufa</text:p>
        <text:p text:style-name="P4"><text:tab/>Ukuze ngizwakalise </text:p>
        <text:p text:style-name="P4"><text:tab/>Indumiso yakho.</text:p>
        <text:p text:style-name="P5"/>
        <text:p text:style-name="P6">14<text:tab/>Emasangweni entombi </text:p>
        <text:p text:style-name="P4"><text:tab/>EyaseZiyoni</text:p>
        <text:p text:style-name="P4"><text:tab/>Ngizakuthokoza kulo </text:p>
        <text:p text:style-name="P4"><text:tab/>Usindiso lwakho.</text:p>
        <text:p text:style-name="P5"/>
        <text:p text:style-name="P6">15<text:tab/>Izizwe zitshone kuwo </text:p>
        <text:p text:style-name="P4"><text:tab/>'Mgod' eziwenzile</text:p>
        <text:p text:style-name="P4"><text:tab/>Zabanjwa ngumgibinyawo </text:p>
        <text:p text:style-name="P4"><text:tab/>Abawufihlayo.</text:p>
        <text:p text:style-name="P5"/>
        <text:p text:style-name="P6">16<text:tab/>INkosi iyazwakala </text:p>
        <text:p text:style-name="P4"><text:tab/>Ngokugweba kwayo </text:p>
        <text:p text:style-name="P4"><text:tab/>Isigangi sibanjiwe </text:p>
        <text:p text:style-name="P4"><text:tab/>'Msebenzini waso.</text:p>
        <text:p text:style-name="P5"/>
        <text:p text:style-name="P6">17<text:tab/>Ababi bazaphoselwa </text:p>
        <text:p text:style-name="P4"><text:tab/>Khon' esihogweni </text:p>
        <text:p text:style-name="P4"><text:tab/>Futhi izizwe zonk' ezi-</text:p>
        <text:p text:style-name="P4"><text:tab/>khohlw' uNkulunkulu.</text:p>
        <text:p text:style-name="P5"/>
        <text:p text:style-name="P6">18<text:tab/>Ngoba abayanga aba-</text:p>
        <text:p text:style-name="P4"><text:tab/>soze balitshalwa</text:p>
        <text:p text:style-name="P4"><text:tab/>Ithemba labaswelayo </text:p>
        <text:p text:style-name="P4"><text:tab/>Aliyikubhubha.</text:p>
        <text:p text:style-name="P5"/>
        <text:p text:style-name="P6">19<text:tab/>Vuka Nkosi ungavumi </text:p>
        <text:p text:style-name="P4"><text:tab/>Umuntu ehlule</text:p>
        <text:p text:style-name="P4"><text:tab/>Kazehlulelwe izizwe </text:p>
        <text:p text:style-name="P4"><text:tab/>Khona phambi kwakho.</text:p>
        <text:p text:style-name="P5"/>
        <text:p text:style-name="P6">20<text:tab/>Uzesabise-ke Nkosi</text:p>
        <text:p text:style-name="P4"><text:tab/>Zon' izizwe zonke</text:p>
        <text:p text:style-name="P4"><text:tab/>Ukuze zizazi zinga-</text:p>
        <text:p text:style-name="P4"><text:tab/>bantukazana nje.</text:p>
        <text:p text:style-name="P5"/>
        <text:p text:style-name="P6"><text:tab/><text:span text:style-name="T1">ISIHLABELELO 10</text:span></text:p>
        <text:p text:style-name="P3"/>
        <text:p text:style-name="P15">1<text:span text:style-name="T13"><text:tab/></text:span><text:span text:style-name="T14">Umeleni khatshana bo</text:span></text:p>
        <text:p text:style-name="P4"><text:span text:style-name="T15"><text:tab/></text:span>O Nkosi yini na?</text:p>
        <text:p text:style-name="P4"><text:tab/>Ucatshelan' ezikhathin'</text:p>
        <text:p text:style-name="P4"><text:tab/>Zokuhlupheka na?</text:p>
        <text:p text:style-name="P5"/>
        <text:p text:style-name="P6">2<text:tab/>Ekuzindleni komubi </text:p>
        <text:p text:style-name="P4"><text:tab/>Uhlupha ompofu </text:p>
        <text:p text:style-name="P4"><text:tab/>Kababanjwe kumacebo </text:p>
        <text:p text:style-name="P4"><text:tab/>Abawacebile.</text:p>
        <text:p text:style-name="P5"/>
        <text:p text:style-name="P6">3<text:tab/>Omub' uyazibula nge-</text:p>
        <text:p text:style-name="P4"><text:tab/>zifis' enhliz'yweni</text:p>
        <text:p text:style-name="P4"><text:tab/>Ubusisa olomhawu </text:p>
        <text:p text:style-name="P4"><text:tab/>Onengwa yiNkosi.</text:p>
        <text:p text:style-name="P5"/>
        <text:p text:style-name="P6">4<text:tab/>Omubi ngokuziqhenya </text:p>
        <text:p text:style-name="P4"><text:tab/>Akading' iNkosi</text:p>
        <text:p text:style-name="P4"><text:tab/>INkosi kayikho kuyo </text:p>
        <text:p text:style-name="P4"><text:tab/>Im'khumbulo yakhe.</text:p>
        <text:p text:style-name="P5"/>
        <text:p text:style-name="P6">5<text:tab/>Izindlela zakhe zona </text:p>
        <text:p text:style-name="P4"><text:tab/>Zicunula njalo </text:p>
        <text:p text:style-name="P4"><text:tab/>Izigwebo zakho, belo,</text:p>
        <text:p text:style-name="P4"><text:tab/>Zikhatshana laye.</text:p>
        <text:p text:style-name="P5"/>
        <text:p text:style-name="P6"><text:tab/>Zingaphezulu kwamehlo </text:p>
        <text:p text:style-name="P4"><text:tab/>Akhe kaziboni </text:p>
        <text:p text:style-name="P4"><text:tab/>Uyaziklolodela bo </text:p>
        <text:p text:style-name="P4"><text:tab/>Zonk' izitha zakhe.</text:p>
        <text:p text:style-name="P5"/>
        <text:p text:style-name="P6">6<text:tab/>Uth' enhliziyweni yakhe </text:p>
        <text:p text:style-name="P4"><text:tab/>Angiyikususwa </text:p>
        <text:p text:style-name="P4"><text:tab/>Ngoba ngingasoze ngibe </text:p>
        <text:p text:style-name="P4"><text:tab/>Khon' ebunzimeni.</text:p>
        <text:p text:style-name="P5"/>
        <text:p text:style-name="P6">7<text:tab/>Umlomo wakhe ugcwele</text:p>
        <text:p text:style-name="P4"><text:tab/>'Nhlamba lenkohliso</text:p>
        <text:p text:style-name="P4"><text:tab/>Lobuqili phans' kolimi</text:p>
        <text:p text:style-name="P4"><text:tab/>Kulobubi leze.</text:p>
        <text:p text:style-name="P5"/>
        <text:p text:style-name="P6">8<text:tab/>Uhlez' ikusithekeni</text:p>
        <text:p text:style-name="P4"><text:tab/>Kundawo zemizi </text:p>
        <text:p text:style-name="P4"><text:tab/>Ukuze ababulale </text:p>
        <text:p text:style-name="P4"><text:tab/>Abangelamlandu.</text:p>
        <text:p text:style-name="P5"/>
        <text:p text:style-name="P6"><text:tab/>Amehlo akh' akhangele</text:p>
        <text:p text:style-name="P4"><text:tab/>Ngobubi umyanga </text:p>
        <text:p text:style-name="P4"><text:tab/>Emquthele sangonyama </text:p>
        <text:p text:style-name="P4"><text:tab/>Ebhalwini lwayo.</text:p>
        <text:p text:style-name="P5"/>
        <text:p text:style-name="P6">9<text:tab/>Umquthele ukumbamba </text:p>
        <text:p text:style-name="P4"><text:tab/>Qotho uyambamba </text:p>
        <text:p text:style-name="P4"><text:tab/>Ompofu uyambamba nje</text:p>
        <text:p text:style-name="P4"><text:tab/>Embuleni lakhe.</text:p>
        <text:p text:style-name="P5"/>
        <text:p text:style-name="P6">10<text:tab/>Uhahab' azithobise </text:p>
        <text:p text:style-name="P4"><text:tab/>Ukuze ompofu </text:p>
        <text:p text:style-name="P4"><text:tab/>Awiswe yilabo bakhe </text:p>
        <text:p text:style-name="P4"><text:tab/>Abalaw' amandla.</text:p>
        <text:p text:style-name="P5"/>
        <text:p text:style-name="P6">11<text:tab/>Uthe enhliz'yweni yakhe </text:p>
        <text:p text:style-name="P4"><text:tab/>INkos' ikhohliwe </text:p>
        <text:p text:style-name="P4"><text:tab/>Ifihlil' ubuso bayo</text:p>
        <text:p text:style-name="P4"><text:tab/>Kasoz' ikubone.</text:p>
        <text:p text:style-name="P5"/>
        <text:p text:style-name="P6">12<text:tab/>Nkosi vuka Nkulunkulu </text:p>
        <text:p text:style-name="P4"><text:tab/>Phakamis' isandla </text:p>
        <text:p text:style-name="P4"><text:tab/>Sakho ungakhohlwa yibo </text:p>
        <text:p text:style-name="P4"><text:tab/>Abachumileyo.</text:p>
        <text:p text:style-name="P5"/>
        <text:p text:style-name="P6">13<text:tab/>Yin' omubi edelela </text:p>
        <text:p text:style-name="P4"><text:tab/>'Nkulunkulu ethi</text:p>
        <text:p text:style-name="P4"><text:tab/>Kunhliziyo yakhe yena,</text:p>
        <text:p text:style-name="P4"><text:tab/>Kawuyikufuna.</text:p>
        <text:p text:style-name="P5"/>
        <text:p text:style-name="P6">14<text:tab/>Usukubonile khona </text:p>
        <text:p text:style-name="P4"><text:tab/>Ngoba uyabona </text:p>
        <text:p text:style-name="P4"><text:tab/>Umona layo inzondo </text:p>
        <text:p text:style-name="P4"><text:tab/>Wokuphindisela</text:p>
        <text:p text:style-name="P5"/>
        <text:p text:style-name="P6"><text:tab/>Ngesandla sakho. Umyanga </text:p>
        <text:p text:style-name="P4"><text:tab/>Woziletha kuwe.</text:p>
        <text:p text:style-name="P4"><text:tab/>Wena ungumsizi wazo </text:p>
        <text:p text:style-name="P4"><text:tab/>Zona intandane.</text:p>
        <text:p text:style-name="P5"/>
        <text:p text:style-name="P6">15<text:tab/>Yephul' ingalo yomubi</text:p>
        <text:p text:style-name="P4"><text:tab/>Lay' ongalungile </text:p>
        <text:p text:style-name="P4"><text:tab/>Ding' inkohlakalo yakhe </text:p>
        <text:p text:style-name="P4"><text:tab/>Uz' ungayitholi.</text:p>
        <text:p text:style-name="P5"/>
        <text:p text:style-name="P6">16<text:tab/>UJehova uyiNkosi </text:p>
        <text:p text:style-name="P4"><text:tab/>Emiyo phakade </text:p>
        <text:p text:style-name="P4"><text:tab/>Baphelil' abahedeni </text:p>
        <text:p text:style-name="P4"><text:tab/>Elizweni lakhe.</text:p>
        <text:p text:style-name="P5"/>
        <text:p text:style-name="P6">17<text:tab/>Nkosi uzwil' ukufisa</text:p>
        <text:p text:style-name="P4"><text:tab/>Kwabamnene, uza-</text:p>
        <text:p text:style-name="P4"><text:tab/>lungis' inhliziyo yabo,</text:p>
        <text:p text:style-name="P4"><text:tab/>Wenz' indleb' yakhw' izwe.</text:p>
        <text:p text:style-name="P5"/>
        <text:p text:style-name="P6">18<text:tab/>Ukugweba intandane </text:p>
        <text:p text:style-name="P4"><text:tab/>Labahlutshiweyo </text:p>
        <text:p text:style-name="P4"><text:tab/>Khon' umuntu owomhlaba </text:p>
        <text:p text:style-name="P4"><text:tab/>Angaphind' ahluphe.</text:p>
        <text:p text:style-name="P5"/>
        <text:p text:style-name="P6"><text:tab/><text:span text:style-name="T1">ISIHLABELELO 11</text:span></text:p>
        <text:p text:style-name="P3"/>
        <text:p text:style-name="P4">1<text:tab/>Ngithembela eNkosini,</text:p>
        <text:p text:style-name="P4"><text:tab/>Ngani lithi: Phapha </text:p>
        <text:p text:style-name="P4"><text:tab/>Sanyon' entabeni yenu,</text:p>
        <text:p text:style-name="P4"><text:tab/>Kumphefum'lo wami?</text:p>
        <text:p text:style-name="P5"/>
        <text:p text:style-name="P6">2<text:tab/>Ngob' ababi bakhombela </text:p>
        <text:p text:style-name="P4"><text:tab/>Ngemitshoko yabo</text:p>
        <text:p text:style-name="P4"><text:tab/>Beyilungisa phezulu </text:p>
        <text:p text:style-name="P4"><text:tab/>Kwezintambo zayo.</text:p>
        <text:p text:style-name="P5"/>
        <text:p text:style-name="P6"><text:tab/>Ukuze bathi-ke bona </text:p>
        <text:p text:style-name="P4"><text:tab/>Ngobuqili babo </text:p>
        <text:p text:style-name="P4"><text:tab/>Bamcibe olungileyo </text:p>
        <text:p text:style-name="P4"><text:tab/>Kunhliziyo yakhe.</text:p>
        <text:p text:style-name="P5"/>
        <text:p text:style-name="P6">3<text:tab/>Nxa kambe izisekelo </text:p>
        <text:p text:style-name="P4"><text:tab/>Zidilizwe zonke</text:p>
        <text:p text:style-name="P4"><text:tab/>Yikuthi bangenze njani </text:p>
        <text:p text:style-name="P4"><text:tab/>Abalungileyo?</text:p>
        <text:p text:style-name="P5"/>
        <text:p text:style-name="P6">4<text:tab/>INkos' iphakathi kwalo</text:p>
        <text:p text:style-name="P4"><text:tab/>'Thempel' elingcwele </text:p>
        <text:p text:style-name="P4"><text:tab/>Isihlalo say' iNkosi </text:p>
        <text:p text:style-name="P4"><text:tab/>Sisemazulwini.</text:p>
        <text:p text:style-name="P5"/>
        <text:p text:style-name="P6"><text:tab/>Amehlw' ayo ayabona </text:p>
        <text:p text:style-name="P4"><text:tab/>Inkophe zihlole </text:p>
        <text:p text:style-name="P4"><text:tab/>Inzalo yabantu bonke </text:p>
        <text:p text:style-name="P4"><text:tab/>Ayiqedisise.</text:p>
        <text:p text:style-name="P5"/>
        <text:p text:style-name="P6">5<text:tab/>INkos' ilinga ongcwele </text:p>
        <text:p text:style-name="P4"><text:tab/>Kodwa umphefum'lo</text:p>
        <text:p text:style-name="P4"><text:tab/>Wakhe uzonda omubi</text:p>
        <text:p text:style-name="P4"><text:tab/>Othanda umsindo.</text:p>
        <text:p text:style-name="P5"/>
        <text:p text:style-name="P6">6<text:tab/>Kuzoni wothel' umlilo</text:p>
        <text:p text:style-name="P4"><text:tab/>Sibabul' siphepho </text:p>
        <text:p text:style-name="P4"><text:tab/>Lokhu koba yisabelo </text:p>
        <text:p text:style-name="P4"><text:tab/>Seyabo inkezo.</text:p>
        <text:p text:style-name="P5"/>
        <text:p text:style-name="P6">7<text:tab/>Ngob' iNkos' elungileyo </text:p>
        <text:p text:style-name="P4"><text:tab/>Ithand' ukulunga </text:p>
        <text:p text:style-name="P4"><text:tab/>Ubuso bayo bubuka </text:p>
        <text:p text:style-name="P4"><text:tab/>Yen' oqondileyo.</text:p>
        <text:p text:style-name="P5"/>
        <text:p text:style-name="P6"><text:tab/><text:span text:style-name="T1">ISIHLABELELO 12</text:span></text:p>
        <text:p text:style-name="P3"/>
        <text:p text:style-name="P4">1<text:tab/>Siza Nkosi uyaphela </text:p>
        <text:p text:style-name="P4"><text:tab/>Umnt' olungileyo </text:p>
        <text:p text:style-name="P4"><text:tab/>Lothembekileyo kuyo </text:p>
        <text:p text:style-name="P4"><text:tab/>Inzalo yabantu.</text:p>
        <text:p text:style-name="P5"/>
        <text:p text:style-name="P6">2<text:tab/>Umuntu lomakhelwane </text:p>
        <text:p text:style-name="P4"><text:tab/>Bakhuluma ize </text:p>
        <text:p text:style-name="P4"><text:tab/>Ngolim' olulalisayo </text:p>
        <text:p text:style-name="P4"><text:tab/>Ngenhliziyombili.</text:p>
        <text:p text:style-name="P5"/>
        <text:p text:style-name="P6">3<text:tab/>INkosi iyakuquma </text:p>
        <text:p text:style-name="P4"><text:tab/>'Ndeb' elalisayo </text:p>
        <text:p text:style-name="P4"><text:tab/>Lolimi olukhuluma </text:p>
        <text:p text:style-name="P4"><text:tab/>'Zinto ezinkulu.</text:p>
        <text:p text:style-name="P5"/>
        <text:p text:style-name="P6">4<text:tab/>Labo abathe: Ngolimi</text:p>
        <text:p text:style-name="P4"><text:tab/>Lwethu sizanqoba,</text:p>
        <text:p text:style-name="P4"><text:tab/>Indebe lezi ngezethu,</text:p>
        <text:p text:style-name="P4"><text:tab/>Inguban' iNkosi?</text:p>
        <text:p text:style-name="P5"/>
        <text:p text:style-name="P6">5<text:tab/><text:span text:style-name="T16">Ngokuhlutshwa kwabampofu</text:span></text:p>
        <text:p text:style-name="P4"><text:tab/>Lok'bubula kwabo</text:p>
        <text:p text:style-name="P4"><text:tab/>Abasweleyo, khathesi </text:p>
        <text:p text:style-name="P4"><text:tab/>Mina ngizavuka.</text:p>
        <text:p text:style-name="P5"/>
        <text:p text:style-name="P6"><text:tab/>Itsho iNkosi ukuthi </text:p>
        <text:p text:style-name="P4"><text:tab/>Ngizammisa yena </text:p>
        <text:p text:style-name="P4"><text:tab/>Enqabeni kuyena o-</text:p>
        <text:p text:style-name="P4"><text:tab/>zikhukhumezayo.</text:p>
        <text:p text:style-name="P5"/>
        <text:p text:style-name="P6">6<text:tab/>'Mazw' eNkosi mahle njenge-</text:p>
        <text:p text:style-name="P4"><text:tab/>siliva ehlolwe</text:p>
        <text:p text:style-name="P4"><text:tab/>Ezikweni law' umlilo</text:p>
        <text:p text:style-name="P4"><text:tab/>'Cengwe kas'khombisa.</text:p>
        <text:p text:style-name="P5"/>
        <text:p text:style-name="P6">7<text:tab/>Uzakubagcina Nkosi </text:p>
        <text:p text:style-name="P4"><text:tab/>Ubalondoloze</text:p>
        <text:p text:style-name="P4"><text:tab/>Kulesisizukulwana</text:p>
        <text:p text:style-name="P4"><text:tab/>Ngokungapheliyo.</text:p>
        <text:p text:style-name="P5"/>
        <text:p text:style-name="P6">8<text:tab/>Izikhohlakali zona</text:p>
        <text:p text:style-name="P4"><text:tab/>Zihamb' inxa zonke, </text:p>
        <text:p text:style-name="P4"><text:tab/>Lapha ababi abantu </text:p>
        <text:p text:style-name="P4"><text:tab/>Bephakanyisiwe.</text:p>
        <text:p text:style-name="P5"/>
        <text:p text:style-name="P6"><text:tab/><text:span text:style-name="T1">ISIHLABELELO 13</text:span></text:p>
        <text:p text:style-name="P3"/>
        <text:p text:style-name="P12">1<text:span text:style-name="T17"><text:tab/>Wongi</text:span><text:span text:style-name="T18">khohlwa kube nini?</text:span></text:p>
        <text:p text:style-name="P4"><text:span text:style-name="T19"><text:tab/></text:span>O Nkosi phakade?</text:p>
        <text:p text:style-name="P4"><text:tab/>Koba nini Nkos' ufihla</text:p>
        <text:p text:style-name="P4"><text:tab/>'Buso bakho kimi?</text:p>
        <text:p text:style-name="P5"/>
        <text:p text:style-name="P6">2<text:tab/>Koba nini ngizindla na</text:p>
        <text:p text:style-name="P4"><text:tab/>Phakathi kowami </text:p>
        <text:p text:style-name="P4"><text:tab/>Umphefum'lo ngilusizi </text:p>
        <text:p text:style-name="P4"><text:tab/>Enhliz'yweni yami?</text:p>
        <text:p text:style-name="P5"/>
        <text:p text:style-name="P6"><text:tab/>Kuzakuba nini sona </text:p>
        <text:p text:style-name="P4"><text:tab/>Isitha sami-ke</text:p>
        <text:p text:style-name="P4"><text:tab/>Siphakhanyisiwe khona</text:p>
        <text:p text:style-name="P4"><text:tab/>Ngaphezulu kwami?</text:p>
        <text:p text:style-name="P5"/>
        <text:p text:style-name="P6">3<text:tab/>Khumbula njalo ungizwe </text:p>
        <text:p text:style-name="P4"><text:tab/>Nkosi 'Nkulunkul' wam'</text:p>
        <text:p text:style-name="P4"><text:tab/>Khanyis' amehlo ngingabi </text:p>
        <text:p text:style-name="P4"><text:tab/>Lobuthong' bokufa.</text:p>
        <text:p text:style-name="P5"/>
        <text:p text:style-name="P6">4<text:tab/>Hlez' isitha sami sithi </text:p>
        <text:p text:style-name="P4"><text:tab/>Sengimehlulile </text:p>
        <text:p text:style-name="P4"><text:tab/>Bathabe abahluphayo </text:p>
        <text:p text:style-name="P4"><text:tab/>Ngizanyazanyiswe.</text:p>
        <text:p text:style-name="P5"/>
        <text:p text:style-name="P6">5<text:tab/>Kodwa ngithembile mina </text:p>
        <text:p text:style-name="P4"><text:tab/>Emuseni wakho </text:p>
        <text:p text:style-name="P4"><text:tab/>'Nhliziyo yam' ijabule </text:p>
        <text:p text:style-name="P4"><text:tab/>Kusindiso lwakho.</text:p>
        <text:p text:style-name="P5"/>
        <text:p text:style-name="P6">6<text:tab/>Sengizakuhlabelela </text:p>
        <text:p text:style-name="P4"><text:tab/>ENkosini yami </text:p>
        <text:p text:style-name="P4"><text:tab/>Ngokuba okuhle kwakhe </text:p>
        <text:p text:style-name="P4"><text:tab/>Uhlal' engenzela.</text:p>
        <text:p text:style-name="P5"/>
        <text:p text:style-name="P5"/>
        <text:p text:style-name="P6"><text:tab/><text:span text:style-name="T1">ISIHLABELELO 14</text:span></text:p>
        <text:p text:style-name="P3"/>
        <text:p text:style-name="P4">1<text:tab/>Isiwula sesitshilo </text:p>
        <text:p text:style-name="P4"><text:tab/>Enhliz'yweni yaso </text:p>
        <text:p text:style-name="P4"><text:tab/>Ukuthi kakho sibili </text:p>
        <text:p text:style-name="P4"><text:tab/>Yen' uNkulunkulu.</text:p>
        <text:p text:style-name="P5"/>
        <text:p text:style-name="P6"><text:tab/>Bonakele bona bonke </text:p>
        <text:p text:style-name="P4"><text:tab/>Benzile okubi </text:p>
        <text:p text:style-name="P4"><text:tab/>Njalo akukho loyedwa </text:p>
        <text:p text:style-name="P4"><text:tab/>Owenz' ukulunga.</text:p>
        <text:p text:style-name="P5"/>
        <text:p text:style-name="P6">2<text:tab/>INkosi isezulwini </text:p>
        <text:p text:style-name="P4"><text:tab/>Yakhangela phansi </text:p>
        <text:p text:style-name="P4"><text:tab/>Ebantwaneni babantu </text:p>
        <text:p text:style-name="P4"><text:tab/>Ukubon' ukuthi</text:p>
        <text:p text:style-name="P5"/>
        <text:p text:style-name="P6"><text:tab/>Ngaba ukhona yini-ke </text:p>
        <text:p text:style-name="P4"><text:tab/>Ngitsho yen' oyedwa</text:p>
        <text:p text:style-name="P4"><text:tab/>Owaziyo njal' ofuna</text:p>
        <text:p text:style-name="P4"><text:tab/>UNkulunkulu bo.</text:p>
        <text:p text:style-name="P5"/>
        <text:p text:style-name="P6">3<text:tab/>Baphambukile bon' bonke </text:p>
        <text:p text:style-name="P4"><text:tab/>Bangcolile kanye </text:p>
        <text:p text:style-name="P4"><text:tab/>Owenz' okulungileyo </text:p>
        <text:p text:style-name="P4"><text:tab/>Akakho loyedwa.</text:p>
        <text:p text:style-name="P5"/>
        <text:p text:style-name="P6">4<text:tab/>'Benzi bobub' abazi na? </text:p>
        <text:p text:style-name="P4"><text:tab/>Abadl' abantu bam'</text:p>
        <text:p text:style-name="P4"><text:tab/>Njengalokhu bedl' isinkwa,</text:p>
        <text:p text:style-name="P4"><text:tab/>Kababiz' iNkosi.</text:p>
        <text:p text:style-name="P5"/>
        <text:p text:style-name="P6">5<text:tab/>Balokwesab' okukhulu</text:p>
        <text:p text:style-name="P4"><text:tab/>Ngob' uNkulunkulu </text:p>
        <text:p text:style-name="P4"><text:tab/>Usesizukulwaneni </text:p>
        <text:p text:style-name="P4"><text:tab/>Sabalungileyo.</text:p>
        <text:p text:style-name="P5"/>
        <text:p text:style-name="P6">6<text:tab/>Liliyangisil' icebo </text:p>
        <text:p text:style-name="P4"><text:tab/>Labo abayanga </text:p>
        <text:p text:style-name="P4"><text:tab/>Ngokuba iNkosi iyi-</text:p>
        <text:p text:style-name="P4"><text:tab/>siphephelo sabo.</text:p>
        <text:p text:style-name="P5"/>
        <text:p text:style-name="P6">7<text:tab/>Sengathi nga usindiso </text:p>
        <text:p text:style-name="P4"><text:tab/>LukaIsrayeli</text:p>
        <text:p text:style-name="P4"><text:tab/>Lungafika luvelela </text:p>
        <text:p text:style-name="P4"><text:tab/>Khona eZiyoni.</text:p>
        <text:p text:style-name="P5"/>
        <text:p text:style-name="P6"><text:tab/>UJehova ebuyisa </text:p>
        <text:p text:style-name="P4"><text:tab/>Abathunjwa bakhe </text:p>
        <text:p text:style-name="P4"><text:tab/>Uzakuthab' uJakobe </text:p>
        <text:p text:style-name="P4"><text:tab/>Athab' 'Israyeli.</text:p>
        <text:p text:style-name="P5"/>
        <text:p text:style-name="P13"><text:tab/><text:span text:style-name="T13">ISIHLABELELO 15 </text:span><text:span text:style-name="T20">L.M.</text:span></text:p>
        <text:p text:style-name="P16"/>
        <text:p text:style-name="P4">1<text:tab/>O! Nkosi ngubani oza-</text:p>
        <text:p text:style-name="P4"><text:tab/>kuhlala endlini yakho?</text:p>
        <text:p text:style-name="P4"><text:tab/>Ngubani ozakwakha na </text:p>
        <text:p text:style-name="P4"><text:tab/>Entabeni yakhw' engcwele?</text:p>
        <text:p text:style-name="P5"/>
        <text:p text:style-name="P6">2<text:tab/>Yen' ohamba ngobuqotho </text:p>
        <text:p text:style-name="P4"><text:tab/>Owenzayo ukulunga </text:p>
        <text:p text:style-name="P4"><text:tab/>Ekhuluma iqiniso </text:p>
        <text:p text:style-name="P4"><text:tab/>Kuyo inhliziyo yakhe.</text:p>
        <text:p text:style-name="P5"/>
        <text:p text:style-name="P6">3<text:tab/>Kahlebi ngalo ulimi</text:p>
        <text:p text:style-name="P4"><text:tab/>Akoni umakhelwane </text:p>
        <text:p text:style-name="P4"><text:tab/>Kaphakamisi ihlazo </text:p>
        <text:p text:style-name="P4"><text:tab/>Kuy' umakhelwane wakhe.</text:p>
        <text:p text:style-name="P5"/>
        <text:p text:style-name="P6">4<text:tab/>Kumehlw' akhe uyenyanya </text:p>
        <text:p text:style-name="P4"><text:tab/>Umuntu ongalunganga </text:p>
        <text:p text:style-name="P4"><text:tab/>Kodwa uyabadumisa </text:p>
        <text:p text:style-name="P4"><text:tab/>Abayesabay' iNkosi.</text:p>
        <text:p text:style-name="P5"/>
        <text:p text:style-name="P6">5<text:tab/>Nxa yena esefungile </text:p>
        <text:p text:style-name="P4"><text:tab/>Loba kuzakumlimaza </text:p>
        <text:p text:style-name="P4"><text:tab/>Akaphenduki lakanye </text:p>
        <text:p text:style-name="P4"><text:tab/>Kanik' imali ngenzuzo.</text:p>
        <text:p text:style-name="P5"/>
        <text:p text:style-name="P6"><text:tab/>Akemukeli isipho </text:p>
        <text:p text:style-name="P4"><text:tab/>Kuye ongelalw' icala </text:p>
        <text:p text:style-name="P4"><text:tab/>Yena okwenzayo lokho</text:p>
        <text:p text:style-name="P4"><text:tab/>Kayikuzanyazanyiswa.</text:p>
        <text:p text:style-name="P5"/>
        <text:p text:style-name="P6"><text:tab/><text:span text:style-name="T1">ISIHLABELELO 16</text:span></text:p>
        <text:p text:style-name="P3"/>
        <text:p text:style-name="P4">1<text:tab/>Ngilondoloze-ke mina </text:p>
        <text:p text:style-name="P4"><text:tab/>Nkulunkulu wami</text:p>
        <text:p text:style-name="P4"><text:tab/>Ngilibekile kuwena </text:p>
        <text:p text:style-name="P4"><text:tab/>Elami ithemba.</text:p>
        <text:p text:style-name="P5"/>
        <text:p text:style-name="P6">2<text:tab/>Usutshilo eNkosini,</text:p>
        <text:p text:style-name="P4"><text:tab/>UyiNkosi yami</text:p>
        <text:p text:style-name="P4"><text:tab/>Lokhukulunga okwami</text:p>
        <text:p text:style-name="P4"><text:tab/>Kakufiki kuwe</text:p>
        <text:p text:style-name="P4"/>
        <text:p text:style-name="P6">3<text:tab/>Kodwa kubangcwel' labahle</text:p>
        <text:p text:style-name="P4"><text:tab/>Abasemhlabeni </text:p>
        <text:p text:style-name="P4"><text:tab/>Kulapho ikhona yona </text:p>
        <text:p text:style-name="P4"><text:tab/>Eyam' injabulo.</text:p>
        <text:p text:style-name="P5"/>
        <text:p text:style-name="P6">4<text:tab/>Zizakwanda izinsizi</text:p>
        <text:p text:style-name="P4"><text:tab/>Zabo abaphanga</text:p>
        <text:p text:style-name="P4"><text:tab/>Abanye onkulunkulu.</text:p>
        <text:p text:style-name="P4"><text:tab/>Anginikeli-ke</text:p>
        <text:p text:style-name="P5"/>
        <text:p text:style-name="P6"><text:tab/>Enathwayo eyegazi. </text:p>
        <text:p text:style-name="P4"><text:tab/>Angiyikuphatha</text:p>
        <text:p text:style-name="P4"><text:tab/>Wona amabizo abo </text:p>
        <text:p text:style-name="P4"><text:tab/>Ngezindebe zami.</text:p>
        <text:p text:style-name="P5"/>
        <text:p text:style-name="P6">5<text:tab/>INkosi iyisabelo</text:p>
        <text:p text:style-name="P4"><text:tab/>Selami ilifa</text:p>
        <text:p text:style-name="P4"><text:tab/>Lesenkezo yam'. Ulonda</text:p>
        <text:p text:style-name="P4"><text:tab/>Esam' isabelo.</text:p>
        <text:p text:style-name="P5"/>
        <text:p text:style-name="P6">6<text:tab/>Zingehlele izabelo </text:p>
        <text:p text:style-name="P4"><text:tab/>Endawen' ezinhle </text:p>
        <text:p text:style-name="P4"><text:tab/>Yebo ngilalo ilifa </text:p>
        <text:p text:style-name="P4"><text:tab/>Elilungileyo.</text:p>
        <text:p text:style-name="P5"/>
        <text:p text:style-name="P6">7<text:tab/>Ngizabonga iNkosi bo </text:p>
        <text:p text:style-name="P4"><text:tab/>Engiqondisayo </text:p>
        <text:p text:style-name="P4"><text:tab/>'Zinso zam' zingiqondisa</text:p>
        <text:p text:style-name="P4"><text:tab/>Khona ebusuku.</text:p>
        <text:p text:style-name="P5"/>
        <text:p text:style-name="P6">8<text:tab/>Ngiyibekile iNkosi </text:p>
        <text:p text:style-name="P4"><text:tab/>Njalo phambi kwami </text:p>
        <text:p text:style-name="P4"><text:tab/>Ngoba ingakwesokudla </text:p>
        <text:p text:style-name="P4"><text:tab/>Ngingenyikinyeke.</text:p>
        <text:p text:style-name="P5"/>
        <text:p text:style-name="P6">9<text:tab/>Ngakho inhliziyo yami</text:p>
        <text:p text:style-name="P4"><text:tab/>Ithab' ludumo lwam'</text:p>
        <text:p text:style-name="P4"><text:tab/>Inyama yami layo yo-</text:p>
        <text:p text:style-name="P4"><text:tab/>phumul' ethembeni.</text:p>
        <text:p text:style-name="P5"/>
        <text:p text:style-name="P6">10<text:tab/>Ungatshiyi umphefum'lo </text:p>
        <text:p text:style-name="P4"><text:tab/>Wam' esihogweni</text:p>
        <text:p text:style-name="P4"><text:tab/>Njal' ungavumel' oNgcwele</text:p>
        <text:p text:style-name="P4"><text:tab/>Wakhw' abon' 'kubola.</text:p>
        <text:p text:style-name="P5"/>
        <text:p text:style-name="P6">11<text:tab/>Uzangibonisa yona </text:p>
        <text:p text:style-name="P4"><text:tab/>Indlela yempilo </text:p>
        <text:p text:style-name="P4"><text:tab/>Kubukho bakho kugcwele </text:p>
        <text:p text:style-name="P4"><text:tab/>Yona injabulo.</text:p>
        <text:p text:style-name="P5"/>
        <text:p text:style-name="P6"><text:tab/>Kuso esakho isandla </text:p>
        <text:p text:style-name="P4"><text:tab/>Son' esokunene </text:p>
        <text:p text:style-name="P4"><text:tab/>Kukhona izinjabulo </text:p>
        <text:p text:style-name="P4"><text:tab/>Ezingapheliyo.</text:p>
        <text:p text:style-name="P5"/>
        <text:p text:style-name="P6"><text:tab/><text:span text:style-name="T1">ISIHLABELELO 17</text:span></text:p>
        <text:p text:style-name="P3"/>
        <text:p text:style-name="P4">1<text:tab/>Zwana khona ukulunga</text:p>
        <text:p text:style-name="P4"><text:tab/>Nkosi ulalele</text:p>
        <text:p text:style-name="P4"><text:tab/>Kukho ukukhala kwami</text:p>
        <text:p text:style-name="P4"><text:tab/>Beka indlebe bo</text:p>
        <text:p text:style-name="P5"/>
        <text:p text:style-name="P6"><text:tab/>Emithandazweni yami </text:p>
        <text:p text:style-name="P4"><text:tab/>Yona engaphumi </text:p>
        <text:p text:style-name="P4"><text:tab/>Kuzo izindebe zona </text:p>
        <text:p text:style-name="P4"><text:tab/>'Zigcwel' inkohliso.</text:p>
        <text:p text:style-name="P5"/>
        <text:p text:style-name="P6">2<text:tab/>Kasivele phambi kwakho </text:p>
        <text:p text:style-name="P4"><text:tab/>Isigwebo sami </text:p>
        <text:p text:style-name="P4"><text:tab/>Amehlw' akho kawabone </text:p>
        <text:p text:style-name="P4"><text:tab/>Okulungileyo.</text:p>
        <text:p text:style-name="P5"/>
        <text:p text:style-name="P6">3<text:tab/>Usuyihlolile yona </text:p>
        <text:p text:style-name="P4"><text:tab/>Inhliziyo yami </text:p>
        <text:p text:style-name="P4"><text:tab/>Wangethekelela mina </text:p>
        <text:p text:style-name="P4"><text:tab/>Khona ebusuku.</text:p>
        <text:p text:style-name="P5"/>
        <text:p text:style-name="P6"><text:tab/>Mina usungihlolile </text:p>
        <text:p text:style-name="P4"><text:tab/>Kawathola lutho </text:p>
        <text:p text:style-name="P4"><text:tab/>Ngizimisele-ke mina </text:p>
        <text:p text:style-name="P4"><text:tab/>Ngingoni ngomlomo.</text:p>
        <text:p text:style-name="P5"/>
        <text:p text:style-name="P6">4<text:tab/>Ngemisebenzi yabantu </text:p>
        <text:p text:style-name="P4"><text:tab/>Ngizigcinile m'na </text:p>
        <text:p text:style-name="P4"><text:tab/>Ngelizwi lendebe zakho</text:p>
        <text:p text:style-name="P4"><text:tab/>Endlelen' zomchithi.</text:p>
        <text:p text:style-name="P5"/>
        <text:p text:style-name="P6">5<text:tab/>Londa ukuhamba kwami</text:p>
        <text:p text:style-name="P4"><text:tab/>Kuzindlela zakho </text:p>
        <text:p text:style-name="P4"><text:tab/>Ukuz' amanyathelo am'</text:p>
        <text:p text:style-name="P4"><text:tab/>Angaz' atshelela.</text:p>
        <text:p text:style-name="P5"/>
        <text:p text:style-name="P6">6<text:tab/>Nkulunkulu ngakhal' kuwe </text:p>
        <text:p text:style-name="P4"><text:tab/>Ngoba uzangizwa </text:p>
        <text:p text:style-name="P4"><text:tab/>Bek' indlebe yakho kimi </text:p>
        <text:p text:style-name="P4"><text:tab/>Uzw' amazwi ami.</text:p>
        <text:p text:style-name="P5"/>
        <text:p text:style-name="P6">7<text:tab/>Tshengis' isihawu sakho </text:p>
        <text:p text:style-name="P4"><text:tab/>'Simangalisayo</text:p>
        <text:p text:style-name="P4"><text:tab/>Wen' osindisa ngesandla </text:p>
        <text:p text:style-name="P4"><text:tab/>Sakhe sokunene</text:p>
        <text:p text:style-name="P5"/>
        <text:p text:style-name="P6"><text:tab/>Ngesandla esokunene</text:p>
        <text:p text:style-name="P4"><text:tab/>Labo abathemba</text:p>
        <text:p text:style-name="P4"><text:tab/>Kuwe uyabavikela</text:p>
        <text:p text:style-name="P4"><text:tab/>Kwabavukelayo.</text:p>
        <text:p text:style-name="P5"/>
        <text:p text:style-name="P6">8<text:tab/>Ngigcine sanhlamvu yalo </text:p>
        <text:p text:style-name="P4"><text:tab/>Elakho ilihlo </text:p>
        <text:p text:style-name="P4"><text:tab/>Ungifihle emthunzini </text:p>
        <text:p text:style-name="P4"><text:tab/>Wamaphiko akho.</text:p>
        <text:p text:style-name="P5"/>
        <text:p text:style-name="P6">9<text:tab/>Kwabakhohlakeleyo-ke </text:p>
        <text:p text:style-name="P4"><text:tab/>Abangihluphayo </text:p>
        <text:p text:style-name="P4"><text:tab/>Kuzitha ezilengozi </text:p>
        <text:p text:style-name="P4"><text:tab/>Ezing'hanqileyo.</text:p>
        <text:p text:style-name="P5"/>
        <text:p text:style-name="P6">10<text:tab/>Bazingelezelwe kuwo</text:p>
        <text:p text:style-name="P4"><text:tab/>Amafutha abo </text:p>
        <text:p text:style-name="P4"><text:tab/>Ngomlomo wabo bayatsho </text:p>
        <text:p text:style-name="P4"><text:tab/>Okokuzigqaja.</text:p>
        <text:p text:style-name="P5"/>
        <text:p text:style-name="P6">11<text:tab/>Sebesihanqile manje </text:p>
        <text:p text:style-name="P4"><text:tab/>Thin' ekuhambeni </text:p>
        <text:p text:style-name="P4"><text:tab/>Bakhangele ngamehlw' abo </text:p>
        <text:p text:style-name="P4"><text:tab/>Phansi bekhotheme.</text:p>
        <text:p text:style-name="P5"/>
        <text:p text:style-name="P6">12<text:tab/>Sangonyama ephangayo </text:p>
        <text:p text:style-name="P4"><text:tab/>Khon' ukudla kwayo </text:p>
        <text:p text:style-name="P4"><text:tab/>Ingonyam' entsh' iquthile </text:p>
        <text:p text:style-name="P4"><text:tab/>Endawen' ensitha.</text:p>
        <text:p text:style-name="P5"/>
        <text:p text:style-name="P6">13<text:tab/>Vuka Nkosi umdanise</text:p>
        <text:p text:style-name="P4"><text:tab/>Umwisele phansi</text:p>
        <text:p text:style-name="P4"><text:tab/>Khulula umphefum'lo wam'</text:p>
        <text:p text:style-name="P4"><text:tab/>Kom'bi, 'mhedla wakho.</text:p>
        <text:p text:style-name="P5"/>
        <text:p text:style-name="P6">14<text:tab/>Kubantu, abayisandla</text:p>
        <text:p text:style-name="P4"><text:tab/>Sakho, Nkos', kubantu</text:p>
        <text:p text:style-name="P4"><text:tab/>Bomhlab', osabelo sabo</text:p>
        <text:p text:style-name="P4"><text:tab/>Sikule impilo</text:p>
        <text:p text:style-name="P11"/>
        <text:p text:style-name="P6"><text:tab/>Ogcwalisa izisu-ke</text:p>
        <text:p text:style-name="P4"><text:tab/>Zabo ngenoth' yakho</text:p>
        <text:p text:style-name="P4"><text:tab/>Ngenotho eligugu-ke</text:p>
        <text:p text:style-name="P4"><text:tab/>Efihlakeleyo</text:p>
        <text:p text:style-name="P11"/>
        <text:p text:style-name="P6"><text:tab/>Bona bagcwel' abantwana</text:p>
        <text:p text:style-name="P4"><text:tab/>Njalo bayatshiya</text:p>
        <text:p text:style-name="P4"><text:tab/>Eyabo yona inotho</text:p>
        <text:p text:style-name="P4"><text:tab/>Kuzinsane zabo</text:p>
        <text:p text:style-name="P11"/>
        <text:p text:style-name="P6">15<text:tab/>Mina ngizabon' ubuso</text:p>
        <text:p text:style-name="P4"><text:tab/>Bakho ek'lungeni </text:p>
        <text:p text:style-name="P4"><text:tab/>Ngonele lapho ngivuka </text:p>
        <text:p text:style-name="P4"><text:tab/>Ngilesimo sakho.</text:p>
        <text:p text:style-name="P5"/>
        <text:p text:style-name="P6"><text:tab/><text:span text:style-name="T1">ISIHLABELELO 18</text:span></text:p>
        <text:p text:style-name="P3"/>
        <text:p text:style-name="P4">1<text:tab/>Mina ngizakukuthanda </text:p>
        <text:p text:style-name="P4"><text:tab/>Wena oyiNkosi,</text:p>
        <text:p text:style-name="P4"><text:tab/>Yebo eyami yona-ke </text:p>
        <text:p text:style-name="P4"><text:tab/>Ungamandla ami.</text:p>
        <text:p text:style-name="P5"/>
        <text:p text:style-name="P6">2<text:tab/>INkos' ilidwala lami</text:p>
        <text:p text:style-name="P4"><text:tab/>Layw' inqaba yami, </text:p>
        <text:p text:style-name="P4"><text:tab/>INkosi ngumkhululi wam'</text:p>
        <text:p text:style-name="P4"><text:tab/>Lamandla awami.</text:p>
        <text:p text:style-name="P5"/>
        <text:p text:style-name="P6"><text:tab/>Kuyo ngizathemba mina</text:p>
        <text:p text:style-name="P4"><text:tab/>Isihlangu sami</text:p>
        <text:p text:style-name="P4"><text:tab/>Lophondo losindiso lwam'</text:p>
        <text:p text:style-name="P4"><text:tab/>Inqaba yam' ende.</text:p>
        <text:p text:style-name="P5"/>
        <text:p text:style-name="P6">3<text:tab/>Ngizakubiza iNkosi </text:p>
        <text:p text:style-name="P4"><text:tab/>Efanel' udumo </text:p>
        <text:p text:style-name="P4"><text:tab/>Besengisindiswa kuzo </text:p>
        <text:p text:style-name="P4"><text:tab/>Ezami izitha.</text:p>
        <text:p text:style-name="P5"/>
        <text:p text:style-name="P6">4<text:tab/>Izinsizi ezokufa</text:p>
        <text:p text:style-name="P4"><text:tab/>Zangihanqa mina,</text:p>
        <text:p text:style-name="P4"><text:tab/>Amabutho ababi bo </text:p>
        <text:p text:style-name="P4"><text:tab/>Angesabisayo.</text:p>
        <text:p text:style-name="P5"/>
        <text:p text:style-name="P6">5<text:tab/>Izinsizi zesihogo </text:p>
        <text:p text:style-name="P4"><text:tab/>Zangizingeleza</text:p>
        <text:p text:style-name="P4"><text:tab/>Lemijibila yokufa </text:p>
        <text:p text:style-name="P4"><text:tab/>Yangivimbezela.</text:p>
        <text:p text:style-name="P5"/>
        <text:p text:style-name="P6">6<text:tab/>Kuzo izinhlupho zami </text:p>
        <text:p text:style-name="P4"><text:tab/>Ngabiza iNkosi</text:p>
        <text:p text:style-name="P4"><text:tab/>Futhi ngakhalela kuye </text:p>
        <text:p text:style-name="P4"><text:tab/>'Nkulunkulu wami. </text:p>
        <text:p text:style-name="P5"/>
        <text:p text:style-name="P6"><text:tab/>Wasizw' isililo sami </text:p>
        <text:p text:style-name="P4"><text:tab/>Kwelakh' ithempeli</text:p>
        <text:p text:style-name="P4"><text:tab/><text:span text:style-name="T16">Kweza khona phambi kwakhe </text:span></text:p>
        <text:p text:style-name="P4"><text:tab/>Lendlebeni zakhe.</text:p>
        <text:p text:style-name="P5"/>
        <text:p text:style-name="P6">7<text:tab/>Wazamazama umhlaba </text:p>
        <text:p text:style-name="P4"><text:tab/>Ezisekelweni</text:p>
        <text:p text:style-name="P4"><text:tab/>Zamaqaqa zanyikinywa </text:p>
        <text:p text:style-name="P4"><text:tab/>Ngob' ethukuthele.</text:p>
        <text:p text:style-name="P5"/>
        <text:p text:style-name="P6">8<text:tab/>Kwathunq' inthuthu iphuma </text:p>
        <text:p text:style-name="P4"><text:tab/>Emakhalen' akhe, </text:p>
        <text:p text:style-name="P4"><text:tab/>Lomlil' emlonyeni wakhe </text:p>
        <text:p text:style-name="P4"><text:tab/>Kwavuth' amalahle.</text:p>
        <text:p text:style-name="P5"/>
        <text:p text:style-name="P6">9<text:tab/>Wakhothamis' amazulu </text:p>
        <text:p text:style-name="P4"><text:tab/>Wehla phansi yena,</text:p>
        <text:p text:style-name="P4"><text:tab/>Kwaba mnyama langaphansi </text:p>
        <text:p text:style-name="P4"><text:tab/>Kwezinyawo zakhe.</text:p>
        <text:p text:style-name="P5"/>
        <text:p text:style-name="P6">10<text:tab/>Njalo wagad' ikherubi </text:p>
        <text:p text:style-name="P4"><text:tab/>Wabuye waphapha, </text:p>
        <text:p text:style-name="P4"><text:tab/>Yebo waphapha ngempiko</text:p>
        <text:p text:style-name="P4"><text:tab/>Ezawo umoya.</text:p>
        <text:p text:style-name="P5"/>
        <text:p text:style-name="P6">11<text:tab/>Wacatsha ebunyameni </text:p>
        <text:p text:style-name="P4"><text:tab/>Wembatha amanzi, </text:p>
        <text:p text:style-name="P4"><text:tab/>Amnyama lawo amafu </text:p>
        <text:p text:style-name="P4"><text:tab/>Phezulw' ezulwini.</text:p>
        <text:p text:style-name="P5"/>
        <text:p text:style-name="P6">12<text:tab/>Kukhanya phambili kwakhe </text:p>
        <text:p text:style-name="P4"><text:tab/>Amafu anzima </text:p>
        <text:p text:style-name="P4"><text:tab/>Akhe adlul' isiqhotho</text:p>
        <text:p text:style-name="P4"><text:tab/>Lamalahl' omlilo.</text:p>
        <text:p text:style-name="P5"/>
        <text:p text:style-name="P6">13<text:tab/>'Nkosi yadum' ezulwini</text:p>
        <text:p text:style-name="P4"><text:tab/>Yavez' izwi layo,</text:p>
        <text:p text:style-name="P4"><text:tab/>Laba yisiqhotho mpela</text:p>
        <text:p text:style-name="P4"><text:tab/>Lamalahl' omlilo.</text:p>
        <text:p text:style-name="P5"/>
        <text:p text:style-name="P6">14<text:tab/>Yaphosa im'tshoko yayo </text:p>
        <text:p text:style-name="P4"><text:tab/>Yabachithachitha, </text:p>
        <text:p text:style-name="P4"><text:tab/>Yahlaba ngembane yayo</text:p>
        <text:p text:style-name="P4"><text:tab/>Njalo yabaxotsha.</text:p>
        <text:p text:style-name="P5"/>
        <text:p text:style-name="P6">15<text:tab/>Khona kwabonakaliswa </text:p>
        <text:p text:style-name="P4"><text:tab/>Im'thombo yamanzi, </text:p>
        <text:p text:style-name="P4"><text:tab/>Lezisekelo zomhlaba </text:p>
        <text:p text:style-name="P4"><text:tab/>Zasibukululwa.</text:p>
        <text:p text:style-name="P5"/>
        <text:p text:style-name="P6"><text:tab/>Zavulwa ngokuzikhuza </text:p>
        <text:p text:style-name="P4"><text:tab/>Kwakho wena Nkosi, </text:p>
        <text:p text:style-name="P4"><text:tab/>Ngokufutha komoya nje </text:p>
        <text:p text:style-name="P4"><text:tab/>Wamakhala akho.</text:p>
        <text:p text:style-name="P5"/>
        <text:p text:style-name="P6">16<text:tab/>Yathuma isezulwini </text:p>
        <text:p text:style-name="P4"><text:tab/>Yasingihluthuna, </text:p>
        <text:p text:style-name="P4"><text:tab/>Yangikhupha emanzini </text:p>
        <text:p text:style-name="P4"><text:tab/>Wona amanengi.</text:p>
        <text:p text:style-name="P5"/>
        <text:p text:style-name="P6">17<text:tab/>Yangisindis' esitheni </text:p>
        <text:p text:style-name="P4"><text:tab/>'Sith' esilamandla</text:p>
        <text:p text:style-name="P4"><text:tab/>Lakub' abangizondayo. </text:p>
        <text:p text:style-name="P4"><text:tab/>Ababengehlula.</text:p>
        <text:p text:style-name="P5"/>
        <text:p text:style-name="P6">18<text:tab/>Banginqabela ngosuku </text:p>
        <text:p text:style-name="P4"><text:tab/>Lwenkathazo yami </text:p>
        <text:p text:style-name="P4"><text:tab/>Kodwa uJehova waba </text:p>
        <text:p text:style-name="P4"><text:tab/>Yinsika yami nje.</text:p>
        <text:p text:style-name="P5"/>
        <text:p text:style-name="P6">19<text:tab/>Wangileth' obala yena </text:p>
        <text:p text:style-name="P4"><text:tab/>Endawen' ebanzi, </text:p>
        <text:p text:style-name="P4"><text:tab/>Wangikhulula ngokuba </text:p>
        <text:p text:style-name="P4"><text:tab/>Wathokoza kimi.</text:p>
        <text:p text:style-name="P5"/>
        <text:p text:style-name="P6">20<text:tab/>INkosi ingivuzile </text:p>
        <text:p text:style-name="P4"><text:tab/>Ngokulunga kwami </text:p>
        <text:p text:style-name="P4"><text:tab/>Langokuhlanzeka kwazo </text:p>
        <text:p text:style-name="P4"><text:tab/>Ezami izandla.</text:p>
        <text:p text:style-name="P5"/>
        <text:p text:style-name="P6">21<text:tab/>Ngoba mina ngigcinile</text:p>
        <text:p text:style-name="P4"><text:tab/>Indlela zeNkosi,</text:p>
        <text:p text:style-name="P4"><text:tab/>Angimukanga kuMlimu</text:p>
        <text:p text:style-name="P4"><text:tab/>Wami ngakh' okubi.</text:p>
        <text:p text:style-name="P5"/>
        <text:p text:style-name="P6">22<text:tab/>Ngoba izehlulo zakhe</text:p>
        <text:p text:style-name="P4"><text:tab/>Zikho phambi kwami,</text:p>
        <text:p text:style-name="P4"><text:tab/>Angilahlang' izimiso</text:p>
        <text:p text:style-name="P4"><text:tab/>Zakhe phambi kwami.</text:p>
        <text:p text:style-name="P5"/>
        <text:p text:style-name="P6">23<text:tab/>Njalo ngangiqondile mpo</text:p>
        <text:p text:style-name="P4"><text:tab/>Khona phambi kwakhe,</text:p>
        <text:p text:style-name="P4"><text:tab/>Ngazigcina ngingoni nje </text:p>
        <text:p text:style-name="P4"><text:tab/>Kub' ububi bami.</text:p>
        <text:p text:style-name="P5"/>
        <text:p text:style-name="P6">24<text:tab/>Ngokulunga kwami 'Nkosi </text:p>
        <text:p text:style-name="P4"><text:tab/>Ibuyisele kim'</text:p>
        <text:p text:style-name="P4"><text:tab/>Ngokuhlanzeka kwezandla </text:p>
        <text:p text:style-name="P4"><text:tab/>Emehlweni ayo.</text:p>
        <text:p text:style-name="P5"/>
        <text:p text:style-name="P6">25<text:tab/>Kuye lowo olomusa, </text:p>
        <text:p text:style-name="P4"><text:tab/>Wobonis' umusa, </text:p>
        <text:p text:style-name="P4"><text:tab/>Kuy' umuntu yen' oqotho </text:p>
        <text:p text:style-name="P4"><text:tab/>Wokhanya uqotho.</text:p>
        <text:p text:style-name="P5"/>
        <text:p text:style-name="P6">26<text:tab/>Woz'bonakalisa kubo </text:p>
        <text:p text:style-name="P4"><text:tab/>'Bahlanzekileyo, </text:p>
        <text:p text:style-name="P4"><text:tab/>Kuye ophambukileyo </text:p>
        <text:p text:style-name="P4"><text:tab/>Uphambukile-ke.</text:p>
        <text:p text:style-name="P5"/>
        <text:p text:style-name="P6">27<text:tab/>Ngoba uzabasindisa </text:p>
        <text:p text:style-name="P4"><text:tab/>'Bantu 'bahlutshwayo, </text:p>
        <text:p text:style-name="P4"><text:tab/>Kanti uyawathobisa </text:p>
        <text:p text:style-name="P4"><text:tab/>'Mehlo azidlayo.</text:p>
        <text:p text:style-name="P5"/>
        <text:p text:style-name="P6">28<text:tab/>Wokhanyis' isibane sam'</text:p>
        <text:p text:style-name="P4"><text:tab/>'Nkosi 'Thixo wami,</text:p>
        <text:p text:style-name="P4"><text:tab/>Uzakhanyisa kubona </text:p>
        <text:p text:style-name="P4"><text:tab/>Ubunyama bami.</text:p>
        <text:p text:style-name="P5"/>
        <text:p text:style-name="P6">29<text:tab/>Ngawe sengigijimile</text:p>
        <text:p text:style-name="P4"><text:tab/>Phakathi kwebutho, </text:p>
        <text:p text:style-name="P4"><text:tab/>NgeNkosi yami ngeqile </text:p>
        <text:p text:style-name="P4"><text:tab/>Phezulu komduli.</text:p>
        <text:p text:style-name="P5"/>
        <text:p text:style-name="P6">30<text:tab/>Iqondil' indlela yayo</text:p>
        <text:p text:style-name="P4"><text:tab/>'Nkosi, izwi layo</text:p>
        <text:p text:style-name="P4"><text:tab/>Lihloliwe, ilihawu</text:p>
        <text:p text:style-name="P4"><text:tab/>Kwabathemba kuyo.</text:p>
        <text:p text:style-name="P5"/>
        <text:p text:style-name="P6">31<text:tab/>Ngubani uNkulunkulu</text:p>
        <text:p text:style-name="P4"><text:tab/>Ngaphandle kweNkosi, </text:p>
        <text:p text:style-name="P4"><text:tab/>Kumbe nguban' olidwala</text:p>
        <text:p text:style-name="P4"><text:tab/>Ngaphandle kweNkosi.</text:p>
        <text:p text:style-name="P5"/>
        <text:p text:style-name="P13">3<text:span text:style-name="T9">2<text:tab/>KunguNkulunkulu onge-</text:span></text:p>
        <text:p text:style-name="P4"><text:span text:style-name="T10"><text:tab/></text:span>mbathisa ngamandla, </text:p>
        <text:p text:style-name="P4"><text:tab/>Owenza indlela yami </text:p>
        <text:p text:style-name="P4"><text:tab/>Yona iphelele.</text:p>
        <text:p text:style-name="P5"/>
        <text:p text:style-name="P6">33<text:tab/>Wenz' inyawo zami zibe</text:p>
        <text:p text:style-name="P4"><text:tab/>Njengezezimpala, </text:p>
        <text:p text:style-name="P4"><text:tab/>Wangimisa endaweni </text:p>
        <text:p text:style-name="P4"><text:tab/>Zam' eziphezulu.</text:p>
        <text:p text:style-name="P5"/>
        <text:p text:style-name="P6">34<text:tab/>Ufundis' izandla zami </text:p>
        <text:p text:style-name="P4"><text:tab/>Ukulwa kuthi-ke </text:p>
        <text:p text:style-name="P4"><text:tab/>Izingalo zam' zephule </text:p>
        <text:p text:style-name="P4"><text:tab/>Idandil' lethusi.</text:p>
        <text:p text:style-name="P5"/>
        <text:p text:style-name="P6">35<text:tab/>Uyangipha isihlangu </text:p>
        <text:p text:style-name="P4"><text:tab/>Solwakh' usindiso</text:p>
        <text:p text:style-name="P4"><text:tab/>Lesandla sok'nene sakho </text:p>
        <text:p text:style-name="P4"><text:tab/>Siyangisekela.</text:p>
        <text:p text:style-name="P5"/>
        <text:p text:style-name="P6"><text:tab/>Labo ubumnene bakho </text:p>
        <text:p text:style-name="P4"><text:tab/>Bungenzile bona </text:p>
        <text:p text:style-name="P4"><text:tab/>Mina ngaba nguy' omkhulu </text:p>
        <text:p text:style-name="P4"><text:tab/>Ngobumnene bakho.</text:p>
        <text:p text:style-name="P5"/>
        <text:p text:style-name="P6">36<text:tab/>Wena uzikhulisile </text:p>
        <text:p text:style-name="P4"><text:tab/>Izinyathelo zam' </text:p>
        <text:p text:style-name="P4"><text:tab/>Phansi kwezinyawo zami </text:p>
        <text:p text:style-name="P4"><text:tab/>Kazitshelelanga.</text:p>
        <text:p text:style-name="P5"/>
        <text:p text:style-name="P6">37<text:tab/>Ngixotshil' izitha zami</text:p>
        <text:p text:style-name="P4"><text:tab/>Ngazifumanisa, </text:p>
        <text:p text:style-name="P4"><text:tab/>Angibuyelanga futhi </text:p>
        <text:p text:style-name="P4"><text:tab/>Ngingaziqedanga.</text:p>
        <text:p text:style-name="P5"/>
        <text:p text:style-name="P6">38<text:tab/>Ngazilimaza-ke zona </text:p>
        <text:p text:style-name="P4"><text:tab/>Kazisavukanga, </text:p>
        <text:p text:style-name="P4"><text:tab/>Ziwile ngaphansi zona </text:p>
        <text:p text:style-name="P4"><text:tab/>Kwezinyawo zami.</text:p>
        <text:p text:style-name="P5"/>
        <text:p text:style-name="P6">39<text:tab/>Ngoba ungembathisile </text:p>
        <text:p text:style-name="P4"><text:tab/>Ngamandla empini </text:p>
        <text:p text:style-name="P4"><text:tab/>Uthobisile ngaphansi </text:p>
        <text:p text:style-name="P4"><text:tab/>'Bangivukelayo.</text:p>
        <text:p text:style-name="P5"/>
        <text:p text:style-name="P6">40<text:tab/>Unginike izintamo </text:p>
        <text:p text:style-name="P4"><text:tab/>Ezezitha zami</text:p>
        <text:p text:style-name="P4"><text:tab/>Ngize ngibachithe bonke </text:p>
        <text:p text:style-name="P4"><text:tab/>Abangizondayo.</text:p>
        <text:p text:style-name="P5"/>
        <text:p text:style-name="P6">41<text:tab/>Bakhala kodwa engekho </text:p>
        <text:p text:style-name="P4"><text:tab/>Ozabasindisa, </text:p>
        <text:p text:style-name="P4"><text:tab/>Ngitsho lakuyo iNkosi </text:p>
        <text:p text:style-name="P4"><text:tab/>Kayiphendulanga.</text:p>
        <text:p text:style-name="P5"/>
        <text:p text:style-name="P6">42<text:tab/>Ngabagaya njengothuli </text:p>
        <text:p text:style-name="P4"><text:tab/>Luqhutshwa ngumoya, </text:p>
        <text:p text:style-name="P4"><text:tab/>Ngabatsahaza nje bona </text:p>
        <text:p text:style-name="P4"><text:tab/>Sadaka lwendlela.</text:p>
        <text:p text:style-name="P5"/>
        <text:p text:style-name="P6">43<text:tab/>Ungikhululile mina </text:p>
        <text:p text:style-name="P4"><text:tab/>Kuzo zona lezo</text:p>
        <text:p text:style-name="P4"><text:tab/>Inkani zabo abantu </text:p>
        <text:p text:style-name="P4"><text:tab/>Wena ungenzile</text:p>
        <text:p text:style-name="P5"/>
        <text:p text:style-name="P6"><text:tab/>Inhloko yabahedeni.</text:p>
        <text:p text:style-name="P4"><text:tab/>Bona labobantu</text:p>
        <text:p text:style-name="P4"><text:tab/>Engingazange ngibazi </text:p>
        <text:p text:style-name="P4"><text:tab/>Bazakungikhonza.</text:p>
        <text:p text:style-name="P5"/>
        <text:p text:style-name="P6">44<text:tab/>Bangavele bezwe ngami </text:p>
        <text:p text:style-name="P4"><text:tab/>Bazakulalela,</text:p>
        <text:p text:style-name="P4"><text:tab/>Abezizwe bazithobe</text:p>
        <text:p text:style-name="P4"><text:tab/>Bona phambi kwami.</text:p>
        <text:p text:style-name="P5"/>
        <text:p text:style-name="P6">45<text:tab/>Zona zonke izihambi</text:p>
        <text:p text:style-name="P4"><text:tab/>Ziyakubuna nya,</text:p>
        <text:p text:style-name="P4"><text:tab/>Zesabe zona kakhulu</text:p>
        <text:p text:style-name="P4"><text:tab/>Kundawo zensitha.</text:p>
        <text:p text:style-name="P5"/>
        <text:p text:style-name="P6">46<text:tab/>Iphilile yon' iNkosi </text:p>
        <text:p text:style-name="P4"><text:tab/>Libusisw' idwala</text:p>
        <text:p text:style-name="P4"><text:tab/>Lam' iNkosi yosindiso </text:p>
        <text:p text:style-name="P4"><text:tab/>Kayiphakanyiswe.</text:p>
        <text:p text:style-name="P5"/>
        <text:p text:style-name="P6">47<text:tab/>KunguNkulunkulu yena</text:p>
        <text:p text:style-name="P4"><text:tab/>'Ngiphindiselayo, </text:p>
        <text:p text:style-name="P4"><text:tab/>Onqoba izizwe zonke </text:p>
        <text:p text:style-name="P4"><text:tab/>Zibe phansi kwami.</text:p>
        <text:p text:style-name="P5"/>
        <text:p text:style-name="P6">48<text:tab/>Ungikhulul' ezitheni </text:p>
        <text:p text:style-name="P4"><text:tab/>Ezami-ke futhi</text:p>
        <text:p text:style-name="P4"><text:tab/>Usungiphakamisile</text:p>
        <text:p text:style-name="P4"><text:tab/>Ngaphezulu kwabo</text:p>
        <text:p text:style-name="P4"/>
        <text:p text:style-name="P4"><text:tab/>Abangivukelayo m'na.</text:p>
        <text:p text:style-name="P4"><text:tab/>Usungikhulule</text:p>
        <text:p text:style-name="P4"><text:tab/>Kubo abantu bolaka</text:p>
        <text:p text:style-name="P4"><text:tab/>Ungikhululile.</text:p>
        <text:p text:style-name="P5"/>
        <text:p text:style-name="P6">49<text:tab/>Ngakho ngokubonga Nkosi </text:p>
        <text:p text:style-name="P4"><text:tab/>Phakathi kwezizwe,</text:p>
        <text:p text:style-name="P4"><text:tab/>Ngihubel' ibizo lakho </text:p>
        <text:p text:style-name="P4"><text:tab/>Ngizakukubonga.</text:p>
        <text:p text:style-name="P5"/>
        <text:p text:style-name="P6">50<text:tab/>Ukhululo olukhulu </text:p>
        <text:p text:style-name="P4"><text:tab/>Uluph' inkos' yakhe, </text:p>
        <text:p text:style-name="P4"><text:tab/>Njalo uyasitshengisa </text:p>
        <text:p text:style-name="P4"><text:tab/>Sona isihawu.</text:p>
        <text:p text:style-name="P5"/>
        <text:p text:style-name="P6"><text:tab/>Kowakhe ogcotshiweyo </text:p>
        <text:p text:style-name="P4"><text:tab/>Yena uDavida</text:p>
        <text:p text:style-name="P4"><text:tab/>Kweyakhe yona inzalo </text:p>
        <text:p text:style-name="P4"><text:tab/>Kube nininini.</text:p>
        <text:p text:style-name="P5"/>
        <text:p text:style-name="P6"><text:tab/><text:span text:style-name="T1">ISIHLABELELO 19</text:span></text:p>
        <text:p text:style-name="P3"/>
        <text:p text:style-name="P12">1<text:span text:style-name="T17"><text:tab/>Amazulu </text:span><text:span text:style-name="T18">atshengisa </text:span></text:p>
        <text:p text:style-name="P4"><text:span text:style-name="T19"><text:tab/></text:span>Udumo lweNkosi, </text:p>
        <text:p text:style-name="P4"><text:tab/>Lomkhathi uyabonisa </text:p>
        <text:p text:style-name="P4"><text:tab/>Umsebenzi wayo.</text:p>
        <text:p text:style-name="P5"/>
        <text:p text:style-name="P6">2<text:tab/>Usuku lutshel' olunye</text:p>
        <text:p text:style-name="P4"><text:tab/>Lobusuku labo</text:p>
        <text:p text:style-name="P4"><text:tab/>Butshengisa lon' ulwazi</text:p>
        <text:p text:style-name="P4"><text:tab/>Kobuny' ubusuku.</text:p>
        <text:p text:style-name="P5"/>
        <text:p text:style-name="P6">3<text:tab/>Akukho-ke inkulumo </text:p>
        <text:p text:style-name="P4"><text:tab/>Awakho lamazwi</text:p>
        <text:p text:style-name="P4"><text:tab/>Lapho izwi labo linga-</text:p>
        <text:p text:style-name="P4"><text:tab/>sezwakali khona.</text:p>
        <text:p text:style-name="P5"/>
        <text:p text:style-name="P6">4<text:tab/>Inhlokomo yabo yona </text:p>
        <text:p text:style-name="P4"><text:tab/>Iphumile futhi</text:p>
        <text:p text:style-name="P4"><text:tab/>Isiphumel' emhlabeni </text:p>
        <text:p text:style-name="P4"><text:tab/>Emhlabeni wonke.</text:p>
        <text:p text:style-name="P5"/>
        <text:p text:style-name="P6"><text:tab/>Lamazwi abo afika </text:p>
        <text:p text:style-name="P4"><text:tab/>'Mkhawulwen' womhlaba,</text:p>
        <text:p text:style-name="P4"><text:tab/>Umise phakathi kwawo</text:p>
        <text:p text:style-name="P4"><text:tab/>Idumba lelanga.</text:p>
        <text:p text:style-name="P5"/>
        <text:p text:style-name="P6">5<text:tab/>Elinjengomyen' ephuma </text:p>
        <text:p text:style-name="P4"><text:tab/>Kuyo indlu yakhe, </text:p>
        <text:p text:style-name="P4"><text:tab/>Lithokoza njengeqhawe </text:p>
        <text:p text:style-name="P4"><text:tab/>Ligijim' umjaho.</text:p>
        <text:p text:style-name="P5"/>
        <text:p text:style-name="P6">6<text:tab/>Ukuhamba kwakhe khona </text:p>
        <text:p text:style-name="P4"><text:tab/>Sekuphumele-ke, </text:p>
        <text:p text:style-name="P4"><text:tab/>Ekucineni kwezulu </text:p>
        <text:p text:style-name="P4"><text:tab/>Yen' uhamba njalo.</text:p>
        <text:p text:style-name="P5"/>
        <text:p text:style-name="P6"><text:tab/>Emaphethelweni alo </text:p>
        <text:p text:style-name="P4"><text:tab/>Akulalutho nje</text:p>
        <text:p text:style-name="P4"><text:tab/>Olufihliweyo kukho </text:p>
        <text:p text:style-name="P4"><text:tab/>Ukutshisa kwalo.</text:p>
        <text:p text:style-name="P5"/>
        <text:p text:style-name="P6">7<text:tab/>Oway' iNkosi umthetho </text:p>
        <text:p text:style-name="P4"><text:tab/>Wona uphelele,</text:p>
        <text:p text:style-name="P4"><text:tab/>Yiwo wona ophendula </text:p>
        <text:p text:style-name="P4"><text:tab/>Wona umphefum'lo.</text:p>
        <text:p text:style-name="P5"/>
        <text:p text:style-name="P6"><text:tab/>Ubufakazi beNkosi </text:p>
        <text:p text:style-name="P4"><text:tab/>Buqinisekile, </text:p>
        <text:p text:style-name="P4"><text:tab/>Bona buhlakaniphisa </text:p>
        <text:p text:style-name="P4"><text:tab/>Yen' ongelalwazi.</text:p>
        <text:p text:style-name="P5"/>
        <text:p text:style-name="P6">8<text:tab/>EyeNkosi imilayo </text:p>
        <text:p text:style-name="P4"><text:tab/>Yonke ilungile, </text:p>
        <text:p text:style-name="P4"><text:tab/>Njalo iyajabulisa </text:p>
        <text:p text:style-name="P4"><text:tab/>Yona inhliziyo.</text:p>
        <text:p text:style-name="P5"/>
        <text:p text:style-name="P6"><text:tab/>Owakhe uNkulunkulu </text:p>
        <text:p text:style-name="P4"><text:tab/>Wona-ke umthetho</text:p>
        <text:p text:style-name="P4"><text:tab/>Uhlanzekile njalo-ke</text:p>
        <text:p text:style-name="P4"><text:tab/>Ukhanyis' amehlo.</text:p>
        <text:p text:style-name="P5"/>
        <text:p text:style-name="P6">9<text:tab/>Ukuyesaba iNkosi </text:p>
        <text:p text:style-name="P4"><text:tab/>Mpela kucwebile, </text:p>
        <text:p text:style-name="P4"><text:tab/>Njalo-ke kuhlala kuze</text:p>
        <text:p text:style-name="P4"><text:tab/>Kube laphakade.</text:p>
        <text:p text:style-name="P5"/>
        <text:p text:style-name="P6"><text:tab/>Izahlulelo zeNkosi </text:p>
        <text:p text:style-name="P4"><text:tab/>Ziqinisekile, </text:p>
        <text:p text:style-name="P4"><text:tab/>Impela zigezekile </text:p>
        <text:p text:style-name="P4"><text:tab/>Zilungile zonke.</text:p>
        <text:p text:style-name="P5"/>
        <text:p text:style-name="P6">10<text:tab/>Ziloyiseka kakhulu </text:p>
        <text:p text:style-name="P4"><text:tab/>'Kudlul' igolide, </text:p>
        <text:p text:style-name="P4"><text:tab/>Igolide elinengi</text:p>
        <text:p text:style-name="P4"><text:tab/>'Licengekileyo.</text:p>
        <text:p text:style-name="P5"/>
        <text:p text:style-name="P6"><text:tab/>Zimnandi okudlulayo</text:p>
        <text:p text:style-name="P4"><text:tab/>Zona izinyosi</text:p>
        <text:p text:style-name="P4"><text:tab/>Njalo futhi izinyosi</text:p>
        <text:p text:style-name="P4"><text:tab/>Zon' ezilenhlanga.</text:p>
        <text:p text:style-name="P5"/>
        <text:p text:style-name="P6">11<text:tab/>Kanti eyakho inceku </text:p>
        <text:p text:style-name="P4"><text:tab/>Ilayiwe ngazo</text:p>
        <text:p text:style-name="P4"><text:tab/>Ekuzigcineni kwazo </text:p>
        <text:p text:style-name="P4"><text:tab/>Kulomvuz' omkhulu.</text:p>
        <text:p text:style-name="P5"/>
        <text:p text:style-name="P6">12<text:tab/>Ngubani na ozaziyo </text:p>
        <text:p text:style-name="P4"><text:tab/>'Ziphambeko zakhe?</text:p>
        <text:p text:style-name="P4"><text:tab/>Ngihlambululeke mina </text:p>
        <text:p text:style-name="P4"><text:tab/>Kwim'landu yensitha.</text:p>
        <text:p text:style-name="P5"/>
        <text:p text:style-name="P6">13<text:tab/>Gcin' inceku yakho kuzo </text:p>
        <text:p text:style-name="P4"><text:tab/>Ezokuzincoma, </text:p>
        <text:p text:style-name="P4"><text:tab/>Kazingabi lamandla bo </text:p>
        <text:p text:style-name="P4"><text:tab/>Khona phezu kwami.</text:p>
        <text:p text:style-name="P5"/>
        <text:p text:style-name="P6"><text:tab/>Ngakho ngizakuba lakho</text:p>
        <text:p text:style-name="P4"><text:tab/>Khona ukuqonda, </text:p>
        <text:p text:style-name="P4"><text:tab/>Ngibe msulwa ecaleni </text:p>
        <text:p text:style-name="P4"><text:tab/>Lokon' okukhulu.</text:p>
        <text:p text:style-name="P5"/>
        <text:p text:style-name="P6">14<text:tab/>Kungathi wona amazwi </text:p>
        <text:p text:style-name="P4"><text:tab/>Awomlomo wami, </text:p>
        <text:p text:style-name="P4"><text:tab/>Kunye lazo izizindlo </text:p>
        <text:p text:style-name="P4"><text:tab/>Zenhliziyo yami</text:p>
        <text:p text:style-name="P5"/>
        <text:p text:style-name="P6"><text:tab/>Zemukelwe phambi kwakho </text:p>
        <text:p text:style-name="P4"><text:tab/>Kuwe Nkosi yami, </text:p>
        <text:p text:style-name="P4"><text:tab/>Wena ungamandla ami </text:p>
        <text:p text:style-name="P4"><text:tab/>Lay' umhlengi wami.</text:p>
        <text:p text:style-name="P5"/>
        <text:p text:style-name="P6"><text:tab/><text:span text:style-name="T1">ISIHLABELELO 20</text:span></text:p>
        <text:p text:style-name="P3"/>
        <text:p text:style-name="P4">1<text:tab/>'Nkosi kayikulalele</text:p>
        <text:p text:style-name="P4"><text:tab/>Ngosuku lohlupho </text:p>
        <text:p text:style-name="P4"><text:tab/>'Bizo leNkos' kaJakobe</text:p>
        <text:p text:style-name="P4"><text:tab/>Kalikuvikele.</text:p>
        <text:p text:style-name="P5"/>
        <text:p text:style-name="P6">2<text:tab/>Kayikuthumel' usizo </text:p>
        <text:p text:style-name="P4"><text:tab/>Luvel' kwezingcwele </text:p>
        <text:p text:style-name="P4"><text:tab/>Akuqinise ngamandla </text:p>
        <text:p text:style-name="P4"><text:tab/>Avel' eZiyoni.</text:p>
        <text:p text:style-name="P5"/>
        <text:p text:style-name="P6">3<text:tab/>Akukhumbule-ke yonke </text:p>
        <text:p text:style-name="P4"><text:tab/>Yakho im'nikelo </text:p>
        <text:p text:style-name="P4"><text:tab/>Njalo kakuwemukele </text:p>
        <text:p text:style-name="P4"><text:tab/>'Mhlatshelo wokutsha.</text:p>
        <text:p text:style-name="P5"/>
        <text:p text:style-name="P6">4<text:tab/>Manje ake akunike </text:p>
        <text:p text:style-name="P4"><text:tab/>Okumayelana </text:p>
        <text:p text:style-name="P4"><text:tab/>Layo inhliziyo yakho,</text:p>
        <text:p text:style-name="P4"><text:tab/>'Kenz' icebo lakho.</text:p>
        <text:p text:style-name="P5"/>
        <text:p text:style-name="P6">5<text:tab/>Siyakuthokoza kulo </text:p>
        <text:p text:style-name="P4"><text:tab/>Usindiso lwakho</text:p>
        <text:p text:style-name="P4"><text:tab/>Njalo ebizweni lika-</text:p>
        <text:p text:style-name="P4"><text:tab/>Nkulunkulu wethu</text:p>
        <text:p text:style-name="P5"/>
        <text:p text:style-name="P6"><text:tab/>Sizamis' iziboniso </text:p>
        <text:p text:style-name="P4"><text:tab/>Ezingezethu bo.</text:p>
        <text:p text:style-name="P4"><text:tab/>INkosi izagcwalisa </text:p>
        <text:p text:style-name="P4"><text:tab/>Izicelo zakho.</text:p>
        <text:p text:style-name="P5"/>
        <text:p text:style-name="P6">6<text:tab/>Khathesi ngiyazi mina</text:p>
        <text:p text:style-name="P4"><text:tab/>Ukuthi iNkosi</text:p>
        <text:p text:style-name="P4"><text:tab/>Isindis' umgcotshwa wayo</text:p>
        <text:p text:style-name="P4"><text:tab/>Izakuzwa yena</text:p>
        <text:p text:style-name="P5"/>
        <text:p text:style-name="P6"><text:tab/>Isezulwini elayo</text:p>
        <text:p text:style-name="P4"><text:tab/>Lona elingcwele </text:p>
        <text:p text:style-name="P4"><text:tab/>Ngamandla asindisayo</text:p>
        <text:p text:style-name="P4"><text:tab/>'Sandla sokunene.</text:p>
        <text:p text:style-name="P5"/>
        <text:p text:style-name="P6">7<text:tab/>Abanye bathemb' inqola </text:p>
        <text:p text:style-name="P4"><text:tab/>Lamabhiza kodwa </text:p>
        <text:p text:style-name="P4"><text:tab/>Thina sokhumbul' ibizo </text:p>
        <text:p text:style-name="P4"><text:tab/>LeNkosi uThixo.</text:p>
        <text:p text:style-name="P5"/>
        <text:p text:style-name="P6">8<text:tab/>Bayabuyiselwa phansi </text:p>
        <text:p text:style-name="P4"><text:tab/>Njalo sebewile </text:p>
        <text:p text:style-name="P4"><text:tab/>Kodwa thina sivusiwe </text:p>
        <text:p text:style-name="P4"><text:tab/>Futhi simi nje mpo.</text:p>
        <text:p text:style-name="P5"/>
        <text:p text:style-name="P6">9<text:tab/>Ake usisize Nkosi,</text:p>
        <text:p text:style-name="P4"><text:tab/>Kungathi inkosi </text:p>
        <text:p text:style-name="P4"><text:tab/>Njalo kayisilalele </text:p>
        <text:p text:style-name="P4"><text:tab/>Lapho sibizayo.</text:p>
        <text:p text:style-name="P5"/>
        <text:p text:style-name="P6"><text:tab/><text:span text:style-name="T1">ISIHLABELELO 21</text:span></text:p>
        <text:p text:style-name="P3"/>
        <text:p text:style-name="P4">1<text:tab/>Inkosi izathokoza</text:p>
        <text:p text:style-name="P4"><text:tab/>Emandleni akho,</text:p>
        <text:p text:style-name="P4"><text:tab/>Nkosi kusindiso lwakho</text:p>
        <text:p text:style-name="P4"><text:tab/>Yothaba kakhulu.</text:p>
        <text:p text:style-name="P5"/>
        <text:p text:style-name="P6">2<text:tab/>Umnike izifiso ze- </text:p>
        <text:p text:style-name="P4"><text:tab/>yakhe inhliziyo</text:p>
        <text:p text:style-name="P4"><text:tab/>Kawumncitshang' isicelo </text:p>
        <text:p text:style-name="P4"><text:tab/>Sendebe yakhe bo.</text:p>
        <text:p text:style-name="P5"/>
        <text:p text:style-name="P6">3<text:tab/>Umvikel' ngezibusiso </text:p>
        <text:p text:style-name="P4"><text:tab/>Zakho ukulunga </text:p>
        <text:p text:style-name="P4"><text:tab/>Ubekil' ekhanda lakhe </text:p>
        <text:p text:style-name="P4"><text:tab/>'Mqhele wegolide.</text:p>
        <text:p text:style-name="P5"/>
        <text:p text:style-name="P6">4<text:tab/>Wacela kuwe impilo </text:p>
        <text:p text:style-name="P4"><text:tab/>Wena wasumupha </text:p>
        <text:p text:style-name="P4"><text:tab/>Ngitsho lobude bensuku </text:p>
        <text:p text:style-name="P4"><text:tab/>Ngokungapheliyo.</text:p>
        <text:p text:style-name="P5"/>
        <text:p text:style-name="P6">5<text:tab/>Lukhulu udumo lwakhe </text:p>
        <text:p text:style-name="P4"><text:tab/>Kusindiso lwakho </text:p>
        <text:p text:style-name="P4"><text:tab/>Inhlonipho lobukhosi </text:p>
        <text:p text:style-name="P4"><text:tab/>Ubeke phez' kwakhe.</text:p>
        <text:p text:style-name="P5"/>
        <text:p text:style-name="P6">6<text:tab/>Ngob' umenze wambusisa </text:p>
        <text:p text:style-name="P4"><text:tab/>Ngokungapheliyo </text:p>
        <text:p text:style-name="P4"><text:tab/>Wamthokozisa kakhulu </text:p>
        <text:p text:style-name="P4"><text:tab/>Ngobakho ubuso.</text:p>
        <text:p text:style-name="P5"/>
        <text:p text:style-name="P6">7<text:tab/>Ngoba yona le inkosi </text:p>
        <text:p text:style-name="P4"><text:tab/>Ithemb' eNkosini </text:p>
        <text:p text:style-name="P4"><text:tab/>Ngaw' umusa woPhezulu </text:p>
        <text:p text:style-name="P4"><text:tab/>Kasoz' anyikinywa.</text:p>
        <text:p text:style-name="P5"/>
        <text:p text:style-name="P6">8<text:tab/>Isandla sakh' sizathola</text:p>
        <text:p text:style-name="P4"><text:tab/>Zonk' izitha zakho</text:p>
        <text:p text:style-name="P4"><text:tab/>'Sokunene sofumana </text:p>
        <text:p text:style-name="P4"><text:tab/>Abakuzondayo.</text:p>
        <text:p text:style-name="P5"/>
        <text:p text:style-name="P6">9<text:tab/>Wena wobenza babenje-</text:p>
        <text:p text:style-name="P4"><text:tab/>ngeziko lomlilo</text:p>
        <text:p text:style-name="P4"><text:tab/>Nges'khathi solaka lwakhe</text:p>
        <text:p text:style-name="P4"><text:tab/>'Nkosi yobaginya.</text:p>
        <text:p text:style-name="P5"/>
        <text:p text:style-name="P6"><text:tab/>Ikuye intukuthelo </text:p>
        <text:p text:style-name="P4"><text:tab/>Njalo-ke umlilo </text:p>
        <text:p text:style-name="P4"><text:tab/>Wothi wona ubaqede </text:p>
        <text:p text:style-name="P4"><text:tab/>Du bona bonke bo.</text:p>
        <text:p text:style-name="P5"/>
        <text:p text:style-name="P6">10<text:tab/>Wochith' izithelo zabo </text:p>
        <text:p text:style-name="P4"><text:tab/>Khona emhlabeni </text:p>
        <text:p text:style-name="P4"><text:tab/>Leyabo yona inzalo </text:p>
        <text:p text:style-name="P4"><text:tab/>Kubantwan' babantu.</text:p>
        <text:p text:style-name="P5"/>
        <text:p text:style-name="P6">11<text:tab/>Ngokuba bazimisela </text:p>
        <text:p text:style-name="P4"><text:tab/>Okubi ngakuwe </text:p>
        <text:p text:style-name="P4"><text:tab/>Baceb' amaceb' amabi </text:p>
        <text:p text:style-name="P4"><text:tab/>Bengelakuwenza.</text:p>
        <text:p text:style-name="P5"/>
        <text:p text:style-name="P6">12<text:tab/>Wobenza bafulathele </text:p>
        <text:p text:style-name="P4"><text:tab/>Nxa usulungisa </text:p>
        <text:p text:style-name="P4"><text:tab/>Imitshok' ezintanjeni </text:p>
        <text:p text:style-name="P4"><text:tab/>Iqondiswe kubo.</text:p>
        <text:p text:style-name="P5"/>
        <text:p text:style-name="P6">13<text:tab/>Kawuphakanyiswe Nkosi </text:p>
        <text:p text:style-name="P4"><text:tab/>Emandleni akho, </text:p>
        <text:p text:style-name="P4"><text:tab/>Sohlabela sidumise</text:p>
        <text:p text:style-name="P4"><text:tab/>Awakho amandla.</text:p>
        <text:p text:style-name="P5"/>
        <text:p text:style-name="P17"><text:tab/><text:span text:style-name="T21">ISIHLABELELO 22 </text:span><text:span text:style-name="T22">L.M.</text:span></text:p>
        <text:p text:style-name="P18"/>
        <text:p text:style-name="P4">1<text:tab/>Thixo wami, Thixo wami,</text:p>
        <text:p text:style-name="P4"><text:tab/>Yini na ungitshiyile </text:p>
        <text:p text:style-name="P4"><text:tab/>Ukude lokungisiza </text:p>
        <text:p text:style-name="P4"><text:tab/>Lamazwi okukhala kwam'?</text:p>
        <text:p text:style-name="P5"/>
        <text:p text:style-name="P6">2<text:tab/>Thixo wami ngiyakhala </text:p>
        <text:p text:style-name="P4"><text:tab/>Emini kodw' awungizwa </text:p>
        <text:p text:style-name="P4"><text:tab/>Lesikhathin' sebusuku </text:p>
        <text:p text:style-name="P4"><text:tab/>Angilakho ukuthula</text:p>
        <text:p text:style-name="P5"/>
        <text:p text:style-name="P6">3<text:tab/>Kodwa uyingcwele wena </text:p>
        <text:p text:style-name="P4"><text:tab/>O wena ohleziyo bo </text:p>
        <text:p text:style-name="P4"><text:tab/>Kuzo izibongo zakhe </text:p>
        <text:p text:style-name="P4"><text:tab/>Yena uIsrayeli bo.</text:p>
        <text:p text:style-name="P5"/>
        <text:p text:style-name="P6">4<text:tab/>Obaba bethu bathemba </text:p>
        <text:p text:style-name="P4"><text:tab/>Kuwe, bathemba wena bo </text:p>
        <text:p text:style-name="P4"><text:tab/>Waze wena waba nguye </text:p>
        <text:p text:style-name="P4"><text:tab/>Obakhululayo bonke.</text:p>
        <text:p text:style-name="P5"/>
        <text:p text:style-name="P6">5<text:tab/>Bakhala khona kuwena </text:p>
        <text:p text:style-name="P4"><text:tab/>Njalo bona bakhululwa, </text:p>
        <text:p text:style-name="P4"><text:tab/>Bathembela ngakuwena </text:p>
        <text:p text:style-name="P4"><text:tab/>Abazange bayangiswe.</text:p>
        <text:p text:style-name="P5"/>
        <text:p text:style-name="P6">6<text:tab/>Kodwa ngingumswenya mina </text:p>
        <text:p text:style-name="P4"><text:tab/>Futhi angisuy' umuntu, </text:p>
        <text:p text:style-name="P4"><text:tab/>Ngilihlazo ebantwini </text:p>
        <text:p text:style-name="P4"><text:tab/>Bayangidelela bonke.</text:p>
        <text:p text:style-name="P5"/>
        <text:p text:style-name="P6">7<text:tab/>Bonke abangibonayo </text:p>
        <text:p text:style-name="P4"><text:tab/>Bayangihleka usulu, </text:p>
        <text:p text:style-name="P4"><text:tab/>Batubhul' umlomo; bani-</text:p>
        <text:p text:style-name="P4"><text:tab/>kina amakhanda bethi:</text:p>
        <text:p text:style-name="P5"/>
        <text:p text:style-name="P6">8<text:tab/>Wayethemba eNkosini </text:p>
        <text:p text:style-name="P4"><text:tab/>Ethi yayizamkhulula, </text:p>
        <text:p text:style-name="P4"><text:tab/>Kayimkhulule sibone </text:p>
        <text:p text:style-name="P4"><text:tab/>Njengobana yayimthanda.</text:p>
        <text:p text:style-name="P5"/>
        <text:p text:style-name="P6">9<text:tab/>Kodwa wena unguye lo </text:p>
        <text:p text:style-name="P4"><text:tab/>Owangikhuph' esiswini, </text:p>
        <text:p text:style-name="P4"><text:tab/>Wangenza ngathemba ngise-</text:p>
        <text:p text:style-name="P4"><text:tab/>kuw' amabele kamama.</text:p>
        <text:p text:style-name="P5"/>
        <text:p text:style-name="P6">10<text:tab/>Ngalahlelwa ngakuwena </text:p>
        <text:p text:style-name="P4"><text:tab/>Kusukel' esizalweni, </text:p>
        <text:p text:style-name="P4"><text:tab/>UnguNkulunkulu wami</text:p>
        <text:p text:style-name="P4"><text:tab/>Kwasesiswin' sikamama.</text:p>
        <text:p text:style-name="P5"/>
        <text:p text:style-name="P6">11<text:tab/>Ungabi khatshana lami </text:p>
        <text:p text:style-name="P4"><text:tab/>Ngob' uhlupho luseduze, </text:p>
        <text:p text:style-name="P4"><text:tab/>Ngoba akakho yena-ke</text:p>
        <text:p text:style-name="P4"><text:tab/>Olakho ukungisiza.</text:p>
        <text:p text:style-name="P5"/>
        <text:p text:style-name="P6">12<text:tab/>Izinkunzi ezinengi </text:p>
        <text:p text:style-name="P4"><text:tab/>Sezingihanqile mina </text:p>
        <text:p text:style-name="P4"><text:tab/>ZeBashan' ezilamandla </text:p>
        <text:p text:style-name="P4"><text:tab/>Sezingigombolozele.</text:p>
        <text:p text:style-name="P5"/>
        <text:p text:style-name="P6">13<text:tab/>Zakhamisela ngakimi </text:p>
        <text:p text:style-name="P4"><text:tab/>Imilomo yazo njenge-</text:p>
        <text:p text:style-name="P4"><text:tab/>siphangayo laso esi-</text:p>
        <text:p text:style-name="P4"><text:tab/>bhongayo-ke isilwane.</text:p>
        <text:p text:style-name="P5"/>
        <text:p text:style-name="P6">14<text:tab/>Ngithululwe njengamanzi </text:p>
        <text:p text:style-name="P4"><text:tab/>Amathamb' am' ahlukene </text:p>
        <text:p text:style-name="P4"><text:tab/>'Nhliziyo yam' okwengcino </text:p>
        <text:p text:style-name="P4"><text:tab/>Incibilikile kimi.</text:p>
        <text:p text:style-name="P5"/>
        <text:p text:style-name="P6">15<text:tab/>'Mandl' am' ome sadengezi </text:p>
        <text:p text:style-name="P4"><text:tab/>'Limi lwam' lunamathele</text:p>
        <text:p text:style-name="P4"><text:tab/>'Mihlathin', ungilethile </text:p>
        <text:p text:style-name="P4"><text:tab/>Min' ethulini lokufa.</text:p>
        <text:p text:style-name="P5"/>
        <text:p text:style-name="P6">16<text:tab/>Ngob' izinja zing'hanqile,</text:p>
        <text:p text:style-name="P4"><text:tab/>'Nhlangano yababi ingi-</text:p>
        <text:p text:style-name="P4"><text:tab/>valele; bangibhoboza </text:p>
        <text:p text:style-name="P4"><text:tab/>Izandla lenyawo zami.</text:p>
        <text:p text:style-name="P5"/>
        <text:p text:style-name="P6">17<text:tab/>Amathambo ami wona </text:p>
        <text:p text:style-name="P4"><text:tab/>Ngingawabala ngalinye, </text:p>
        <text:p text:style-name="P4"><text:tab/>Bangikhangele kakhulu </text:p>
        <text:p text:style-name="P4"><text:tab/>Basebengijolozela.</text:p>
        <text:p text:style-name="P5"/>
        <text:p text:style-name="P6">18<text:tab/>Babelana ngezingubo</text:p>
        <text:p text:style-name="P4"><text:tab/>Zami omunye lomunye,</text:p>
        <text:p text:style-name="P4"><text:tab/>Benz' inkatho ngezembatho</text:p>
        <text:p text:style-name="P4"><text:tab/>Zami bancintisana bo.</text:p>
        <text:p text:style-name="P5"/>
        <text:p text:style-name="P6">19<text:tab/>Kodwa kawungabi kude</text:p>
        <text:p text:style-name="P4"><text:tab/>Lami-ke wena o Nkosi</text:p>
        <text:p text:style-name="P4"><text:tab/>Omandl' ami, phangisa bo</text:p>
        <text:p text:style-name="P4"><text:tab/>Ukuzangisiza mina.</text:p>
        <text:p text:style-name="P5"/>
        <text:p text:style-name="P6">20<text:tab/>Khulul' umphefum'lo wami</text:p>
        <text:p text:style-name="P4"><text:tab/>Kuwo wona-ke umhedla,</text:p>
        <text:p text:style-name="P4"><text:tab/>Isithandwa sami kuwo</text:p>
        <text:p text:style-name="P4"><text:tab/>Amandla awayo inja.</text:p>
        <text:p text:style-name="P5"/>
        <text:p text:style-name="P6">21<text:tab/>Ngisindise emlonyeni</text:p>
        <text:p text:style-name="P4"><text:tab/>Owaso-ke isilwane</text:p>
        <text:p text:style-name="P4"><text:tab/>Ngoba wena ungizwile</text:p>
        <text:p text:style-name="P4"><text:tab/>Empondweni zezinyathi.</text:p>
        <text:p text:style-name="P5"/>
        <text:p text:style-name="P6">22<text:tab/>Ngizamemezel' ibizo </text:p>
        <text:p text:style-name="P4"><text:tab/>Elakho kubafowethu</text:p>
        <text:p text:style-name="P4"><text:tab/>Phakathi kwalo ibandla </text:p>
        <text:p text:style-name="P4"><text:tab/>Ngizakukubonga wena.</text:p>
        <text:p text:style-name="P5"/>
        <text:p text:style-name="P6">23<text:tab/>Lin' abesaba iNkosi</text:p>
        <text:p text:style-name="P4"><text:tab/>Ibongeni lonke nzalo</text:p>
        <text:p text:style-name="P4"><text:tab/>KaJakobe liyesabe</text:p>
        <text:p text:style-name="P4"><text:tab/>Lonke nzalo ka'Srayeli.</text:p>
        <text:p text:style-name="P5"/>
        <text:p text:style-name="P6">24<text:tab/>Kadelanga kenyanyanga </text:p>
        <text:p text:style-name="P4"><text:tab/>Inhlupho yohluphekayo </text:p>
        <text:p text:style-name="P4"><text:tab/>Kafihlang' ubuso bakhe</text:p>
        <text:p text:style-name="P4"><text:tab/>Kodwa wezwakala kuye.</text:p>
        <text:p text:style-name="P5"/>
        <text:p text:style-name="P6">25<text:tab/>Ukubongwa kwami koba</text:p>
        <text:p text:style-name="P4"><text:tab/>Ngaw' ebandlen' elikhulu</text:p>
        <text:p text:style-name="P4"><text:tab/>Ngokhokhela izifungo</text:p>
        <text:p text:style-name="P4"><text:tab/>Phambi kwabamesabayo.</text:p>
        <text:p text:style-name="P5"/>
        <text:p text:style-name="P6">26<text:tab/>Abamnene bodla njalo </text:p>
        <text:p text:style-name="P4"><text:tab/>Basuthe babong' iNkosi </text:p>
        <text:p text:style-name="P4"><text:tab/>'Bay'dingayo; inhliziyo</text:p>
        <text:p text:style-name="P4"><text:tab/>Yenu yophila phakade.</text:p>
        <text:p text:style-name="P5"/>
        <text:p text:style-name="P6">27<text:tab/>Yonk' imikhawulo yezwe </text:p>
        <text:p text:style-name="P4"><text:tab/>Yokhumbula ibuyele </text:p>
        <text:p text:style-name="P4"><text:tab/>KwiNkosi lezizwe zonke </text:p>
        <text:p text:style-name="P4"><text:tab/>Zizakhonza phambi kwakho.</text:p>
        <text:p text:style-name="P5"/>
        <text:p text:style-name="P6">28<text:tab/>Ngokuba umbuso wona </text:p>
        <text:p text:style-name="P4"><text:tab/>Ungowayo iNkosi le,</text:p>
        <text:p text:style-name="P4"><text:tab/>Iyiyo le engumbusi </text:p>
        <text:p text:style-name="P4"><text:tab/>Phakathi kwezizwe zonke.</text:p>
        <text:p text:style-name="P5"/>
        <text:p text:style-name="P6">29<text:tab/>Bonk' abakhulupheleyo</text:p>
        <text:p text:style-name="P4"><text:tab/>Emhlabeni bazakudla</text:p>
        <text:p text:style-name="P4"><text:tab/>Kanjalo bazakukhonza</text:p>
        <text:p text:style-name="P4"><text:tab/>Bonke abay' ethulini.</text:p>
        <text:p text:style-name="P5"/>
        <text:p text:style-name="P6"><text:tab/>Bazakhothama phambili</text:p>
        <text:p text:style-name="P4"><text:tab/>Kwakhe yena, njalo kakho</text:p>
        <text:p text:style-name="P4"><text:tab/>Ongaphilisa owakhe</text:p>
        <text:p text:style-name="P4"><text:tab/>Umphefum'lo ngokuthanda.</text:p>
        <text:p text:style-name="P5"/>
        <text:p text:style-name="P6">30<text:tab/>Inzalo izakumkhonza </text:p>
        <text:p text:style-name="P4"><text:tab/>Njalo izakubalelwa </text:p>
        <text:p text:style-name="P4"><text:tab/>Ngakuyo iNkosi yona </text:p>
        <text:p text:style-name="P4"><text:tab/>Kuso isizukulwana.</text:p>
        <text:p text:style-name="P5"/>
        <text:p text:style-name="P6">31<text:tab/>Bazafika bafakaze</text:p>
        <text:p text:style-name="P4"><text:tab/>Khona ukulunga kwayo</text:p>
        <text:p text:style-name="P4"><text:tab/>Kubantu abazazalwa</text:p>
        <text:p text:style-name="P4"><text:tab/>Ukuthi yenzile lokhu.</text:p>
        <text:p text:style-name="P5"/>
        <text:p text:style-name="P6"><text:tab/><text:span text:style-name="T1">ISIHLABELELO 23</text:span></text:p>
        <text:p text:style-name="P3"/>
        <text:p text:style-name="P4">1<text:tab/>Umalusi wam' iNkosi</text:p>
        <text:p text:style-name="P4"><text:tab/>Angiyikuswela,</text:p>
        <text:p text:style-name="P4"><text:tab/>Emadlelwen' aluhlaza </text:p>
        <text:p text:style-name="P4"><text:tab/>Iyangilalisa.</text:p>
        <text:p text:style-name="P5"/>
        <text:p text:style-name="P6">2<text:tab/>Ngasemanzin' okuphum'la</text:p>
        <text:p text:style-name="P4"><text:tab/>Iyangiholela,</text:p>
        <text:p text:style-name="P4"><text:tab/>Ibuye ivuselele</text:p>
        <text:p text:style-name="P19"><text:tab/>Umphefum'lo wami</text:p>
        <text:p text:style-name="P20"/>
        <text:p text:style-name="P6">3<text:tab/>Endleleni zokulunga</text:p>
        <text:p text:style-name="P4"><text:tab/>Iyangiholela</text:p>
        <text:p text:style-name="P4"><text:tab/>Akungenxa yami, kodwa</text:p>
        <text:p text:style-name="P4"><text:tab/>Ngal' ibizo layo.</text:p>
        <text:p text:style-name="P4"/>
        <text:p text:style-name="P4">4<text:tab/>Loba ngisuke ngihambe </text:p>
        <text:p text:style-name="P4"><text:tab/>Kuso isigodi,</text:p>
        <text:p text:style-name="P4"><text:tab/>Ethunzini lakh' ukufa </text:p>
        <text:p text:style-name="P4"><text:tab/>Angesab' okubi.</text:p>
        <text:p text:style-name="P5"/>
        <text:p text:style-name="P6"><text:tab/>Ngokuba wena ulami </text:p>
        <text:p text:style-name="P4"><text:tab/>Lay' intonga yakho,</text:p>
        <text:p text:style-name="P4"><text:tab/>Lalo udondolo lwakho </text:p>
        <text:p text:style-name="P4"><text:tab/>Ziyangiduduza.</text:p>
        <text:p text:style-name="P5"/>
        <text:p text:style-name="P6">5<text:tab/>Wendlal' itafula lami</text:p>
        <text:p text:style-name="P4"><text:tab/>Phambi kwezitha zam',</text:p>
        <text:p text:style-name="P4"><text:tab/>Ugcobil' ikhanda lami</text:p>
        <text:p text:style-name="P4"><text:tab/>'Nkezo yam' igcwele.</text:p>
        <text:p text:style-name="P5"/>
        <text:p text:style-name="P6">6<text:tab/>Impel' okuhle lomusa </text:p>
        <text:p text:style-name="P4"><text:tab/>Kuyangilandela</text:p>
        <text:p text:style-name="P4"><text:tab/>Kuzo zonke izinsuku </text:p>
        <text:p text:style-name="P4"><text:tab/>Ezempilo yami.</text:p>
        <text:p text:style-name="P5"/>
        <text:p text:style-name="P6"><text:tab/>Njalo sengizakuhlala </text:p>
        <text:p text:style-name="P4"><text:tab/>Phakathi kway' indlu, </text:p>
        <text:p text:style-name="P4"><text:tab/>Kuyo engeyay' iNkosi </text:p>
        <text:p text:style-name="P4"><text:tab/>Kub' ephakadeni.</text:p>
        <text:p text:style-name="P5"/>
        <text:p text:style-name="P6"><text:tab/><text:span text:style-name="T1">ISIHLABELELO 24</text:span></text:p>
        <text:p text:style-name="P3"/>
        <text:p text:style-name="P4">1<text:tab/>Umhlaba ungoweNkosi </text:p>
        <text:p text:style-name="P4"><text:tab/>Lokugcwala kwawo,</text:p>
        <text:p text:style-name="P4"><text:tab/>Izwe lonke labo aba-</text:p>
        <text:p text:style-name="P4"><text:tab/>hlezi kulo lonke.</text:p>
        <text:p text:style-name="P5"/>
        <text:p text:style-name="P6">2<text:tab/>Ngokuba wawusekela</text:p>
        <text:p text:style-name="P4"><text:tab/>Phezu kwezinlwandle, </text:p>
        <text:p text:style-name="P4"><text:tab/>Wawumisa yena phezu </text:p>
        <text:p text:style-name="P4"><text:tab/>Kwazo impophoma.</text:p>
        <text:p text:style-name="P5"/>
        <text:p text:style-name="P6">3<text:tab/>Nguban' ozakwenyukela </text:p>
        <text:p text:style-name="P4"><text:tab/>Entaben' yeNkosi?</text:p>
        <text:p text:style-name="P4"><text:tab/>Ngubani ozakumana </text:p>
        <text:p text:style-name="P4"><text:tab/>'Ndawen' yay' engcwele?</text:p>
        <text:p text:style-name="P5"/>
        <text:p text:style-name="P6">4<text:tab/>Nguyen' olezandla zakhe </text:p>
        <text:p text:style-name="P4"><text:tab/>Ezigeziweyo, </text:p>
        <text:p text:style-name="P4"><text:tab/>Yena onhliziyo yakhe</text:p>
        <text:p text:style-name="P4"><text:tab/>Ehlanzekileyo.</text:p>
        <text:p text:style-name="P5"/>
        <text:p text:style-name="P6"><text:tab/><text:span text:style-name="T16">Ngongaphakam'sang' owakhe </text:span></text:p>
        <text:p text:style-name="P4"><text:tab/>'Mphefum'lw' ezenini, </text:p>
        <text:p text:style-name="P4"><text:tab/>Ongazange njal' afunge</text:p>
        <text:p text:style-name="P4"><text:tab/>Ngokuyinkohliso.</text:p>
        <text:p text:style-name="P5"/>
        <text:p text:style-name="P6">5<text:tab/>Uzakwem'kel' 'zibusiso </text:p>
        <text:p text:style-name="P4"><text:tab/>'Zivel' eNkosini, </text:p>
        <text:p text:style-name="P4"><text:tab/>Lokulunga kuNkulunkul'</text:p>
        <text:p text:style-name="P4"><text:tab/>Wosindiso lwakhe.</text:p>
        <text:p text:style-name="P5"/>
        <text:p text:style-name="P6">6<text:tab/>Yilesisizukulwana </text:p>
        <text:p text:style-name="P4"><text:tab/>Sabamdingayo bo, </text:p>
        <text:p text:style-name="P4"><text:tab/>Abading' ubuso bakho </text:p>
        <text:p text:style-name="P4"><text:tab/>O wena Jakobe.</text:p>
        <text:p text:style-name="P5"/>
        <text:p text:style-name="P6">7<text:tab/>Phakam'san' inhloko zenu </text:p>
        <text:p text:style-name="P4"><text:tab/>Lina amasango,</text:p>
        <text:p text:style-name="P4"><text:tab/>Phakanyiswani minyango </text:p>
        <text:p text:style-name="P4"><text:tab/>Yasephakadeni.</text:p>
        <text:p text:style-name="P5"/>
        <text:p text:style-name="P6"><text:tab/>Ukuze ingen' iNkosi </text:p>
        <text:p text:style-name="P4"><text:tab/>Yokukhazimula.</text:p>
        <text:p text:style-name="P4"><text:tab/>Ingubani iNkosi le</text:p>
        <text:p text:style-name="P4"><text:tab/>Yokukhazimula?</text:p>
        <text:p text:style-name="P5"/>
        <text:p text:style-name="P6">8<text:tab/>Yiyo iNkos' elamandla </text:p>
        <text:p text:style-name="P4"><text:tab/>Impel' ilamandla, </text:p>
        <text:p text:style-name="P4"><text:tab/>YiNkosi elobuqhawe </text:p>
        <text:p text:style-name="P4"><text:tab/>Khona kuyo impi.</text:p>
        <text:p text:style-name="P5"/>
        <text:p text:style-name="P6">9<text:tab/>Phakam'san' inhloko zenu,</text:p>
        <text:p text:style-name="P4"><text:tab/>Lina amasango, </text:p>
        <text:p text:style-name="P4"><text:tab/>Yebo liyiphakamise</text:p>
        <text:p text:style-name="P4"><text:tab/>M'nyango yaphakade.</text:p>
        <text:p text:style-name="P5"/>
        <text:p text:style-name="P6">10<text:tab/>Ke izangena iNkosi </text:p>
        <text:p text:style-name="P4"><text:tab/>Yokukhazimula.</text:p>
        <text:p text:style-name="P4"><text:tab/>Ingubani iNkosi le </text:p>
        <text:p text:style-name="P4"><text:tab/>Yokukhazimula?</text:p>
        <text:p text:style-name="P5"/>
        <text:p text:style-name="P6"><text:tab/>INkosi eyamabandla</text:p>
        <text:p text:style-name="P4"><text:tab/>Iyiyo iNkosi </text:p>
        <text:p text:style-name="P4"><text:tab/>Iyiyo iNkosi yona</text:p>
        <text:p text:style-name="P4"><text:tab/>Yokukhazimula.</text:p>
        <text:p text:style-name="P5"/>
        <text:p text:style-name="P6"><text:tab/><text:span text:style-name="T1">ISIHLABELELO 25 </text:span>S.M.</text:p>
        <text:p text:style-name="P4"/>
        <text:p text:style-name="P4">1<text:tab/>Kuwe wena Nkosi </text:p>
        <text:p text:style-name="P4"><text:tab/>Ngiphakamisela</text:p>
        <text:p text:style-name="P4"><text:tab/>Umphefum'lo wami kuwe </text:p>
        <text:p text:style-name="P4"><text:tab/>Ngiwuphakamise.</text:p>
        <text:p text:style-name="P5"/>
        <text:p text:style-name="P6">2<text:tab/>Nkosi ngikuthemba </text:p>
        <text:p text:style-name="P4"><text:tab/>Kangingayangeki, </text:p>
        <text:p text:style-name="P4"><text:tab/>Zinganqobi phezu kwami </text:p>
        <text:p text:style-name="P4"><text:tab/>Izitha ezami.</text:p>
        <text:p text:style-name="P5"/>
        <text:p text:style-name="P6">3<text:tab/>Abakulindayo </text:p>
        <text:p text:style-name="P4"><text:tab/>Kabangayangeki, </text:p>
        <text:p text:style-name="P4"><text:tab/>Abonayo ngamabomu </text:p>
        <text:p text:style-name="P4"><text:tab/>Kababe lenhloni.</text:p>
        <text:p text:style-name="P5"/>
        <text:p text:style-name="P6">4<text:tab/>Ngitshengise Nkosi </text:p>
        <text:p text:style-name="P4"><text:tab/>Izindlela zakho, </text:p>
        <text:p text:style-name="P4"><text:tab/>Ngifundise imikhondo</text:p>
        <text:p text:style-name="P4"><text:tab/>Yakho Nkosi yami.</text:p>
        <text:p text:style-name="P5"/>
        <text:p text:style-name="P6">5<text:tab/>Kawungikhokhele </text:p>
        <text:p text:style-name="P4"><text:tab/>Mina-ke ngakulo</text:p>
        <text:p text:style-name="P4"><text:tab/>Lona iqiniso lakho </text:p>
        <text:p text:style-name="P4"><text:tab/>Njalo ngifundise.</text:p>
        <text:p text:style-name="P5"/>
        <text:p text:style-name="P6"><text:tab/>Ngoba uyiNkosi</text:p>
        <text:p text:style-name="P4"><text:tab/>Yosindiso lwami, </text:p>
        <text:p text:style-name="P4"><text:tab/>Kuwe ngizakulindela </text:p>
        <text:p text:style-name="P4"><text:tab/>Kulo lonk' usuku.</text:p>
        <text:p text:style-name="P5"/>
        <text:p text:style-name="P6">6<text:tab/>Khumbula bo Nkosi </text:p>
        <text:p text:style-name="P4"><text:tab/>Isihawu sakho</text:p>
        <text:p text:style-name="P4"><text:tab/>Lobubele bakho ngoba </text:p>
        <text:p text:style-name="P4"><text:tab/>Busuka phakade.</text:p>
        <text:p text:style-name="P5"/>
        <text:p text:style-name="P6">7<text:tab/>Ungazikhumbuli </text:p>
        <text:p text:style-name="P4"><text:tab/>'Zono zobutsha bam', </text:p>
        <text:p text:style-name="P4"><text:tab/>Leziphambeko ezami.</text:p>
        <text:p text:style-name="P4"><text:tab/>Ngaw' umusa wakho</text:p>
        <text:p text:style-name="P5"/>
        <text:p text:style-name="P6"><text:tab/>Ngikhumbule mina.</text:p>
        <text:p text:style-name="P4"><text:tab/>Ngenxa yokulunga</text:p>
        <text:p text:style-name="P4"><text:tab/>Okwakho kuphela Nkosi</text:p>
        <text:p text:style-name="P4"><text:tab/>Ungikhumbule nje.</text:p>
        <text:p text:style-name="P5"/>
        <text:p text:style-name="P6">8<text:tab/>Ilungil' iNkosi </text:p>
        <text:p text:style-name="P4"><text:tab/>Iqondile yona, </text:p>
        <text:p text:style-name="P4"><text:tab/>Ngakho izakufundisa </text:p>
        <text:p text:style-name="P4"><text:tab/>Izoni ngendlela.</text:p>
        <text:p text:style-name="P5"/>
        <text:p text:style-name="P6">9<text:tab/>Abamnene bona </text:p>
        <text:p text:style-name="P4"><text:tab/>Izabaqondisa</text:p>
        <text:p text:style-name="P4"><text:tab/>Ekwahluleni, lendlela</text:p>
        <text:p text:style-name="P4"><text:tab/>Yay' ibafundise.</text:p>
        <text:p text:style-name="P5"/>
        <text:p text:style-name="P6">10<text:tab/>Indlela zeNkosi </text:p>
        <text:p text:style-name="P4"><text:tab/>Ngum'sa leqiniso</text:p>
        <text:p text:style-name="P4"><text:tab/>Kwabagcin' uvumelwano </text:p>
        <text:p text:style-name="P4"><text:tab/>Lemilayo yayo.</text:p>
        <text:p text:style-name="P5"/>
        <text:p text:style-name="P6">11<text:tab/>Ngokwebizo lakho </text:p>
        <text:p text:style-name="P4"><text:tab/>Nkosi uxolele</text:p>
        <text:p text:style-name="P4"><text:tab/>Isiphambeko sami-ke</text:p>
        <text:p text:style-name="P4"><text:tab/>Ngokuba sikhulu.</text:p>
        <text:p text:style-name="P5"/>
        <text:p text:style-name="P6">12<text:tab/>Ngubani na yena </text:p>
        <text:p text:style-name="P4"><text:tab/>Owesab' iNkosi?</text:p>
        <text:p text:style-name="P4"><text:tab/>Yiyo ezakumfundisa</text:p>
        <text:p text:style-name="P4"><text:tab/>'Ndlel' ayikhethayo.</text:p>
        <text:p text:style-name="P5"/>
        <text:p text:style-name="P6">13<text:tab/>Umphefum'lo wakhe </text:p>
        <text:p text:style-name="P4"><text:tab/>Wohlal' uchelese, </text:p>
        <text:p text:style-name="P4"><text:tab/>Layo eyakhe inzalo </text:p>
        <text:p text:style-name="P4"><text:tab/>Yofuya ilizwe.</text:p>
        <text:p text:style-name="P5"/>
        <text:p text:style-name="P6">14<text:tab/>Imfihlo yeNkosi </text:p>
        <text:p text:style-name="P4"><text:tab/>'Kwabayesabayo, </text:p>
        <text:p text:style-name="P4"><text:tab/>Njalo izabatshengisa </text:p>
        <text:p text:style-name="P4"><text:tab/>Isivumelwano.</text:p>
        <text:p text:style-name="P5"/>
        <text:p text:style-name="P6">15<text:tab/>Amehlw' am' ahlezi </text:p>
        <text:p text:style-name="P4"><text:tab/>Ebhek' eNkosini </text:p>
        <text:p text:style-name="P4"><text:tab/>Ngob' ihlwith' inyawo zami</text:p>
        <text:p text:style-name="P4"><text:tab/>Khona embuleni.</text:p>
        <text:p text:style-name="P5"/>
        <text:p text:style-name="P6">16<text:tab/>Phendukela kimi </text:p>
        <text:p text:style-name="P4"><text:tab/>Ungihawukele </text:p>
        <text:p text:style-name="P4"><text:tab/>Ngokuba ngilesizungu</text:p>
        <text:p text:style-name="P4"><text:tab/>Ngihluphekile m'na.</text:p>
        <text:p text:style-name="P5"/>
        <text:p text:style-name="P6">17<text:tab/>Inhlupho ezayo </text:p>
        <text:p text:style-name="P4"><text:tab/>Inhliziyo yami </text:p>
        <text:p text:style-name="P4"><text:tab/>Zandile, ngikhuphe mina </text:p>
        <text:p text:style-name="P4"><text:tab/>Kunhlupheko zami.</text:p>
        <text:p text:style-name="P5"/>
        <text:p text:style-name="P6">18<text:tab/>Bona uhlupho lwam'</text:p>
        <text:p text:style-name="P4"><text:tab/>Lobuhlungu bami </text:p>
        <text:p text:style-name="P4"><text:tab/>Njalo uzixolele-ke</text:p>
        <text:p text:style-name="P4"><text:tab/>Zonk' izono zami.</text:p>
        <text:p text:style-name="P5"/>
        <text:p text:style-name="P6">19<text:tab/>Khangel' izitha zam'</text:p>
        <text:p text:style-name="P4"><text:tab/>Ngoba zinengi bo </text:p>
        <text:p text:style-name="P4"><text:tab/>Ziyangizonda mina-ke</text:p>
        <text:p text:style-name="P4"><text:tab/>Ngenzondo yolunya.</text:p>
        <text:p text:style-name="P5"/>
        <text:p text:style-name="P6">20<text:tab/>Lond' umphefum'lo wam' </text:p>
        <text:p text:style-name="P4"><text:tab/>Njal' ungikhulule </text:p>
        <text:p text:style-name="P4"><text:tab/>Ngingabi lanhloni ngoba </text:p>
        <text:p text:style-name="P4"><text:tab/>Ngithembele kuwe.</text:p>
        <text:p text:style-name="P5"/>
        <text:p text:style-name="P6">21<text:tab/>Akuth' ubuqotho</text:p>
        <text:p text:style-name="P4"><text:tab/>Lakho ukuqonda</text:p>
        <text:p text:style-name="P4"><text:tab/>Ngilonde bo ngoba mina</text:p>
        <text:p text:style-name="P4"><text:tab/>Ngilindele kuwe.</text:p>
        <text:p text:style-name="P5"/>
        <text:p text:style-name="P6">22<text:tab/>Nkulunkulu mhlenge</text:p>
        <text:p text:style-name="P4"><text:tab/>Yen' uIsrayeli</text:p>
        <text:p text:style-name="P4"><text:tab/>O Nkosi kuzo zonke bo </text:p>
        <text:p text:style-name="P4"><text:tab/>Izinhlupho zakhe.</text:p>
        <text:p text:style-name="P5"/>
        <text:p text:style-name="P6"><text:tab/><text:span text:style-name="T1">ISIHLABELELO 26</text:span></text:p>
        <text:p text:style-name="P3"/>
        <text:p text:style-name="P4">1<text:tab/>Ngahlulele wena Nkosi </text:p>
        <text:p text:style-name="P4"><text:tab/>Ngoba ngihambile</text:p>
        <text:p text:style-name="P4"><text:tab/>Kubo ubuqotho bami </text:p>
        <text:p text:style-name="P4"><text:tab/>Njalo ngithembile</text:p>
        <text:p text:style-name="P5"/>
        <text:p text:style-name="P6"><text:tab/>Kuyo yon' iNkosi yami </text:p>
        <text:p text:style-name="P4"><text:tab/>Ngenxa yakho lokhu </text:p>
        <text:p text:style-name="P4"><text:tab/>Mina angisoze ngibe </text:p>
        <text:p text:style-name="P4"><text:tab/>Ngisatshelela bo.</text:p>
        <text:p text:style-name="P5"/>
        <text:p text:style-name="P6">2<text:tab/>Ngihlolisise o Nkosi </text:p>
        <text:p text:style-name="P4"><text:tab/>Njalo ungilinge, </text:p>
        <text:p text:style-name="P4"><text:tab/>Uhlolisise izinso</text:p>
        <text:p text:style-name="P4"><text:tab/>Lenhliziyo yami.</text:p>
        <text:p text:style-name="P5"/>
        <text:p text:style-name="P6">3<text:tab/>Ngoba owakho umusa </text:p>
        <text:p text:style-name="P4"><text:tab/>Ukhona phambili</text:p>
        <text:p text:style-name="P4"><text:tab/>Kwamehlo ami, ngihambe </text:p>
        <text:p text:style-name="P4"><text:tab/>Ngeqiniso lakho.</text:p>
        <text:p text:style-name="P5"/>
        <text:p text:style-name="P6">4<text:tab/>Kangihlalanga lababi </text:p>
        <text:p text:style-name="P4"><text:tab/>Abantu kanjalo, </text:p>
        <text:p text:style-name="P4"><text:tab/>Kangihambanga labo nje </text:p>
        <text:p text:style-name="P4"><text:tab/>Abazenzisayo.</text:p>
        <text:p text:style-name="P5"/>
        <text:p text:style-name="P6">5<text:tab/>Ngilizondile ibandla </text:p>
        <text:p text:style-name="P4"><text:tab/>Labenza okubi, </text:p>
        <text:p text:style-name="P4"><text:tab/>Njalo angiyikuhlala </text:p>
        <text:p text:style-name="P4"><text:tab/>Labaxhwalileyo.</text:p>
        <text:p text:style-name="P5"/>
        <text:p text:style-name="P6">6<text:tab/>Ngizagez' izandla zami </text:p>
        <text:p text:style-name="P4"><text:tab/>Ngoba sengimsulwa, </text:p>
        <text:p text:style-name="P4"><text:tab/>Ngizazingelez' ilathi </text:p>
        <text:p text:style-name="P4"><text:tab/>Elakho o Nkosi.</text:p>
        <text:p text:style-name="P5"/>
        <text:p text:style-name="P6">7<text:tab/>Ukuze ngifakaze nge-</text:p>
        <text:p text:style-name="P4"><text:tab/>lizwi lokubonga, </text:p>
        <text:p text:style-name="P4"><text:tab/>Ngikhuluma ngazo zonke</text:p>
        <text:p text:style-name="P4"><text:tab/>'Zimangalis' zakho.</text:p>
        <text:p text:style-name="P5"/>
        <text:p text:style-name="P6">8<text:tab/>Nkosi ngiyathand' inhlalo</text:p>
        <text:p text:style-name="P4"><text:tab/>Yayo indlu yakho,</text:p>
        <text:p text:style-name="P4"><text:tab/>Lalaph' okuhlala khona </text:p>
        <text:p text:style-name="P4"><text:tab/>Inhlonipho yakho.</text:p>
        <text:p text:style-name="P5"/>
        <text:p text:style-name="P6">9<text:tab/>Kawungabuth' umphefum'lo </text:p>
        <text:p text:style-name="P4"><text:tab/>Wami lazw' izoni,</text:p>
        <text:p text:style-name="P4"><text:tab/>Labo kuyw' impilo yami </text:p>
        <text:p text:style-name="P4"><text:tab/>Labantu begazi.</text:p>
        <text:p text:style-name="P5"/>
        <text:p text:style-name="P6">10<text:tab/>Ngakuzo izandla zabo </text:p>
        <text:p text:style-name="P4"><text:tab/>Kukhona ububi, </text:p>
        <text:p text:style-name="P4"><text:tab/>Kwezokunene kugcwele</text:p>
        <text:p text:style-name="P4"><text:tab/>'Nzuzo yenkohliso.</text:p>
        <text:p text:style-name="P5"/>
        <text:p text:style-name="P6">11<text:tab/>Kodwa mina ngizahamba</text:p>
        <text:p text:style-name="P4"><text:tab/>Ebuqothweni bam',</text:p>
        <text:p text:style-name="P4"><text:tab/>Ngihlenge-ke futhi ube</text:p>
        <text:p text:style-name="P4"><text:tab/>Lesihawu kimi.</text:p>
        <text:p text:style-name="P5"/>
        <text:p text:style-name="P6">12<text:tab/>Unyawo lwami lumile </text:p>
        <text:p text:style-name="P4"><text:tab/>Ebutshelezini,</text:p>
        <text:p text:style-name="P4"><text:tab/>Ngizabusisa iNkosi</text:p>
        <text:p text:style-name="P4"><text:tab/>Ngisemabandleni.</text:p>
        <text:p text:style-name="P5"/>
        <text:p text:style-name="P6"><text:tab/><text:span text:style-name="T1">ISIHLABELELO 27</text:span></text:p>
        <text:p text:style-name="P3"/>
        <text:p text:style-name="P6">1<text:tab/>INkosi iyikukhanya </text:p>
        <text:p text:style-name="P4"><text:tab/>Kwami losindiso</text:p>
        <text:p text:style-name="P4"><text:tab/>Lwami. Njalo-ke ngubani</text:p>
        <text:p text:style-name="P4"><text:tab/>Engizamesaba? </text:p>
        <text:p text:style-name="P4"/>
        <text:p text:style-name="P6"><text:tab/>Inkosi yon' ingamandla</text:p>
        <text:p text:style-name="P4"><text:tab/>Awempilo yami, </text:p>
        <text:p text:style-name="P4"><text:tab/>Ngubani yini engiza-</text:p>
        <text:p text:style-name="P4"><text:tab/>kumesaba yena?</text:p>
        <text:p text:style-name="P11"/>
        <text:p text:style-name="P6">2<text:tab/>Nxa zon' izikhohlakali </text:p>
        <text:p text:style-name="P4"><text:tab/>Lazo izitha zam' </text:p>
        <text:p text:style-name="P4"><text:tab/>Lalabo abayizitha </text:p>
        <text:p text:style-name="P4"><text:tab/>Beza phezu kwami.</text:p>
        <text:p text:style-name="P5"/>
        <text:p text:style-name="P6"><text:tab/>Ukuze bona bayidle </text:p>
        <text:p text:style-name="P4"><text:tab/>Yona inyama yam', </text:p>
        <text:p text:style-name="P4"><text:tab/>Bona-ke bayakhubeka </text:p>
        <text:p text:style-name="P4"><text:tab/>Bawele phansi bo.</text:p>
        <text:p text:style-name="P5"/>
        <text:p text:style-name="P6">3<text:tab/>Lob' ibutho ling'hanqile</text:p>
        <text:p text:style-name="P4"><text:tab/>Kangiyikwesaba,</text:p>
        <text:p text:style-name="P4"><text:tab/>Lob' impi ingivukele</text:p>
        <text:p text:style-name="P4"><text:tab/>Kulokhu ngothemba.</text:p>
        <text:p text:style-name="P5"/>
        <text:p text:style-name="P6">4<text:tab/>Kunye engikufisayo </text:p>
        <text:p text:style-name="P4"><text:tab/>ENkosini, lokhu</text:p>
        <text:p text:style-name="P4"><text:tab/>Ngizadinga ukuhlala </text:p>
        <text:p text:style-name="P4"><text:tab/>Endlini yeNkosi.</text:p>
        <text:p text:style-name="P5"/>
        <text:p text:style-name="P6"><text:tab/><text:span text:style-name="T16">Ngensuku zonk' zempilo yam'</text:span></text:p>
        <text:p text:style-name="P4"><text:tab/>Ukubon' ubuhle</text:p>
        <text:p text:style-name="P4"><text:tab/>BeNkosi ngibuze ngise-</text:p>
        <text:p text:style-name="P4"><text:tab/>thempelini layo.</text:p>
        <text:p text:style-name="P5"/>
        <text:p text:style-name="P6">5<text:tab/>Ngoba ngaso isikhathi </text:p>
        <text:p text:style-name="P4"><text:tab/>Salo uhlupho bo, </text:p>
        <text:p text:style-name="P4"><text:tab/>Yona izakungifihla </text:p>
        <text:p text:style-name="P4"><text:tab/>Kwelayo idumba.</text:p>
        <text:p text:style-name="P5"/>
        <text:p text:style-name="P6"><text:tab/>Kuyw' insitha yendlu yayo</text:p>
        <text:p text:style-name="P4"><text:tab/>Izakungifihla,</text:p>
        <text:p text:style-name="P4"><text:tab/>Izakungibeka phezu </text:p>
        <text:p text:style-name="P4"><text:tab/>Kwalo idwala-ke.</text:p>
        <text:p text:style-name="P5"/>
        <text:p text:style-name="P6">6<text:tab/>Lakhathes' ikhanda lami </text:p>
        <text:p text:style-name="P4"><text:tab/>Lizaphakanyiswa</text:p>
        <text:p text:style-name="P4"><text:tab/>Phezulu kwezitha zami </text:p>
        <text:p text:style-name="P4"><text:tab/>'Zingihanqileyo.</text:p>
        <text:p text:style-name="P5"/>
        <text:p text:style-name="P6"><text:tab/>'Thenteni layo ngoy'nika </text:p>
        <text:p text:style-name="P4"><text:tab/>'M'hlatshel' yentokozo.</text:p>
        <text:p text:style-name="P4"><text:tab/>Ngihlabelele ngihube </text:p>
        <text:p text:style-name="P4"><text:tab/>'Zibongo zeNkosi.</text:p>
        <text:p text:style-name="P5"/>
        <text:p text:style-name="P6">7<text:tab/>Zwana-ke, o Nkosi yami </text:p>
        <text:p text:style-name="P4"><text:tab/>Lapha ngikhalayo</text:p>
        <text:p text:style-name="P4"><text:tab/>Ngezwi lami, ube lom'sa </text:p>
        <text:p text:style-name="P4"><text:tab/>Kim' ungiphendule.</text:p>
        <text:p text:style-name="P5"/>
        <text:p text:style-name="P6">8<text:tab/>Lapho usutshilo: Dinga</text:p>
        <text:p text:style-name="P4"><text:tab/>Ubuso obami.</text:p>
        <text:p text:style-name="P4"><text:tab/>Inhliziyo yami yathi:</text:p>
        <text:p text:style-name="P4"><text:tab/>Ngizakubudinga.</text:p>
        <text:p text:style-name="P5"/>
        <text:p text:style-name="P6">9<text:tab/>Ungaze wangifihlela </text:p>
        <text:p text:style-name="P4"><text:tab/>Obakho ubuso, </text:p>
        <text:p text:style-name="P4"><text:tab/>Ungayilahli inceku </text:p>
        <text:p text:style-name="P4"><text:tab/>Yakho olakeni.</text:p>
        <text:p text:style-name="P5"/>
        <text:p text:style-name="P6"><text:tab/>Ubunguy' umsizi wami </text:p>
        <text:p text:style-name="P4"><text:tab/>Ungangiyekeli</text:p>
        <text:p text:style-name="P4"><text:tab/>Ungangitshiy' Nkulunkulu</text:p>
        <text:p text:style-name="P4"><text:tab/>Wosindiso lwami.</text:p>
        <text:p text:style-name="P5"/>
        <text:p text:style-name="P6">10<text:tab/>Lapho ubaba lomama </text:p>
        <text:p text:style-name="P4"><text:tab/>Bengitshiya mina, </text:p>
        <text:p text:style-name="P4"><text:tab/>Kuzakuth' iNkosi yami</text:p>
        <text:p text:style-name="P4"><text:tab/>Izangemukela.</text:p>
        <text:p text:style-name="P5"/>
        <text:p text:style-name="P6">11<text:tab/>Ngifundis' indlela yakho </text:p>
        <text:p text:style-name="P4"><text:tab/>Nkosi, ngikhokhele</text:p>
        <text:p text:style-name="P4"><text:tab/>Endlelen' eqondileyo </text:p>
        <text:p text:style-name="P4"><text:tab/>Ngenxa yezitha zam'.</text:p>
        <text:p text:style-name="P5"/>
        <text:p text:style-name="P6">12<text:tab/>Ungaze wanginikela </text:p>
        <text:p text:style-name="P4"><text:tab/>Entandweni yazo</text:p>
        <text:p text:style-name="P4"><text:tab/>Entandweni yezitha zam'</text:p>
        <text:p text:style-name="P6"><text:tab/>Zon' izitha zami.</text:p>
        <text:p text:style-name="P19"/>
        <text:p text:style-name="P6"><text:tab/>Abafakazi bamanga </text:p>
        <text:p text:style-name="P4"><text:tab/>Sebengivukele, </text:p>
        <text:p text:style-name="P4"><text:tab/>Labo abaphefumula </text:p>
        <text:p text:style-name="P4"><text:tab/>Sona isihluku.</text:p>
        <text:p text:style-name="P5"/>
        <text:p text:style-name="P6">13<text:tab/>Ngabe ngadela-ke uba </text:p>
        <text:p text:style-name="P4"><text:tab/>Ngingakholw' ukuthi, </text:p>
        <text:p text:style-name="P4"><text:tab/>Ngabon' ubuhle beNkosi </text:p>
        <text:p text:style-name="P4"><text:tab/>'Zwen' labaphilayo.</text:p>
        <text:p text:style-name="P5"/>
        <text:p text:style-name="P6">14<text:tab/>Lindela kuyo iNkosi </text:p>
        <text:p text:style-name="P4"><text:tab/>Woba lesibindi, </text:p>
        <text:p text:style-name="P4"><text:tab/>Yoqinisa inhliziyo </text:p>
        <text:p text:style-name="P4"><text:tab/>Yakho, lind' iNkosi.</text:p>
        <text:p text:style-name="P5"/>
        <text:p text:style-name="P6"><text:tab/><text:span text:style-name="T1">ISIHLABELELO 28</text:span></text:p>
        <text:p text:style-name="P3"/>
        <text:p text:style-name="P6">1<text:tab/>Ngizakhala kuwe Nkosi </text:p>
        <text:p text:style-name="P4"><text:tab/>Wena dwala lami, </text:p>
        <text:p text:style-name="P4"><text:tab/>Ungavali izindlebe</text:p>
        <text:p text:style-name="P6"><text:tab/>Zakho zona kimi</text:p>
        <text:p text:style-name="P20"/>
        <text:p text:style-name="P6"><text:tab/>Hlezi nxa uthule mina</text:p>
        <text:p text:style-name="P4"><text:tab/>Ngifanane labo </text:p>
        <text:p text:style-name="P4"><text:tab/>Abawayo nxa besiya</text:p>
        <text:p text:style-name="P4"><text:tab/>Phansi emgodini.</text:p>
        <text:p text:style-name="P4"/>
        <text:p text:style-name="P6">2<text:tab/>Zwana izwi lokuncenga </text:p>
        <text:p text:style-name="P4"><text:tab/>Nxa ngikhala kuwe, </text:p>
        <text:p text:style-name="P4"><text:tab/>Nxa ngiphakamis' izandla </text:p>
        <text:p text:style-name="P4"><text:tab/>Kundawo engcwele.</text:p>
        <text:p text:style-name="P5"/>
        <text:p text:style-name="P6">3<text:tab/>Ungaze wangidonsa-ke </text:p>
        <text:p text:style-name="P4"><text:tab/>Lezikhohlakali, </text:p>
        <text:p text:style-name="P4"><text:tab/>Kanye labenzi bobubi </text:p>
        <text:p text:style-name="P4"><text:tab/>Betsho ukuthula</text:p>
        <text:p text:style-name="P5"/>
        <text:p text:style-name="P6"><text:tab/>Kubo-ke omakhelwane </text:p>
        <text:p text:style-name="P4"><text:tab/>Abangababo bo, </text:p>
        <text:p text:style-name="P4"><text:tab/>Kodwa ububi bukhona </text:p>
        <text:p text:style-name="P4"><text:tab/>Kwezab' inhliziyo.</text:p>
        <text:p text:style-name="P5"/>
        <text:p text:style-name="P6">4<text:tab/>Baphe njengezenzo zabo </text:p>
        <text:p text:style-name="P4"><text:tab/>Njengenkohlakalo</text:p>
        <text:p text:style-name="P4"><text:tab/>Eyemizamo yabo bo </text:p>
        <text:p text:style-name="P4"><text:tab/>Banike-ke bona.</text:p>
        <text:p text:style-name="P5"/>
        <text:p text:style-name="P6"><text:tab/>Baphe ngokwemisebenzi</text:p>
        <text:p text:style-name="P4"><text:tab/>Eyezandla zabo</text:p>
        <text:p text:style-name="P4"><text:tab/>Ubanike khona lokho</text:p>
        <text:p text:style-name="P4"><text:tab/>'Kubafaneleyo.</text:p>
        <text:p text:style-name="P5"/>
        <text:p text:style-name="P6">5<text:tab/>Kabanak' imisebenzi </text:p>
        <text:p text:style-name="P4"><text:tab/>YeNkosi lokwenza</text:p>
        <text:p text:style-name="P4"><text:tab/>Kwezandla zayo, bochithwa</text:p>
        <text:p text:style-name="P4"><text:tab/>Bona bangakhiwa.</text:p>
        <text:p text:style-name="P5"/>
        <text:p text:style-name="P6">6<text:tab/>Kayibusiswe iNkosi </text:p>
        <text:p text:style-name="P4"><text:tab/>Ngoba ilizwile,</text:p>
        <text:p text:style-name="P4"><text:tab/>Lona-ke ilizwi lakho </text:p>
        <text:p text:style-name="P4"><text:tab/>Ukuncenga kwami.</text:p>
        <text:p text:style-name="P5"/>
        <text:p text:style-name="P6">7<text:tab/>INkos' ingamandla ami</text:p>
        <text:p text:style-name="P4"><text:tab/>Lelami ihawu,</text:p>
        <text:p text:style-name="P4"><text:tab/>Yona inhliziyo yami</text:p>
        <text:p text:style-name="P4"><text:tab/>Ithembela kuyo.</text:p>
        <text:p text:style-name="P5"/>
        <text:p text:style-name="P6"><text:tab/>Njalo-ke sengisiziwe,</text:p>
        <text:p text:style-name="P4"><text:tab/>Lenhliziyo yami</text:p>
        <text:p text:style-name="P4"><text:tab/>Iyathokoza kakhulu </text:p>
        <text:p text:style-name="P4"><text:tab/>Ngohlabela kuyo.</text:p>
        <text:p text:style-name="P5"/>
        <text:p text:style-name="P6">8<text:tab/>INkos' ingamandla abo </text:p>
        <text:p text:style-name="P4"><text:tab/>Njalo ingamandla</text:p>
        <text:p text:style-name="P4"><text:tab/>Awakho ukusindisa</text:p>
        <text:p text:style-name="P4"><text:tab/>Ogcotshiwe wayo.</text:p>
        <text:p text:style-name="P5"/>
        <text:p text:style-name="P6">9<text:tab/>Sindisa abantu bakho </text:p>
        <text:p text:style-name="P4"><text:tab/>Ubusise ifa</text:p>
        <text:p text:style-name="P4"><text:tab/>Lakho, ubondle bona bo </text:p>
        <text:p text:style-name="P4"><text:tab/>Ubaphakamise.</text:p>
        <text:p text:style-name="P5"/>
        <text:p text:style-name="P6"><text:tab/><text:span text:style-name="T1">ISIHLABELELO 29</text:span></text:p>
        <text:p text:style-name="P3"/>
        <text:p text:style-name="P4">1<text:tab/>Nikanin' iNkos' udumo </text:p>
        <text:p text:style-name="P4"><text:tab/>Lin' elilamandla,</text:p>
        <text:p text:style-name="P4"><text:tab/>Nikanin' iNkos' udumo </text:p>
        <text:p text:style-name="P4"><text:tab/>Njalo law' amandla.</text:p>
        <text:p text:style-name="P5"/>
        <text:p text:style-name="P6">2<text:tab/>Nikanin' iNkos' udumo </text:p>
        <text:p text:style-name="P4"><text:tab/>Lufanel' ibizo </text:p>
        <text:p text:style-name="P4"><text:tab/>Layo, likhonze iNkosi </text:p>
        <text:p text:style-name="P4"><text:tab/>Kubuhl' obungcwele.</text:p>
        <text:p text:style-name="P5"/>
        <text:p text:style-name="P6">3<text:tab/>Izwi leNkosi liphezu </text:p>
        <text:p text:style-name="P4"><text:tab/>Kwamanzi lomdumo </text:p>
        <text:p text:style-name="P4"><text:tab/>INkosi ikhona phezu </text:p>
        <text:p text:style-name="P4"><text:tab/>Kwamanz' amakhulu.</text:p>
        <text:p text:style-name="P5"/>
        <text:p text:style-name="P6">4<text:tab/>Izwi leNkosi lilawo </text:p>
        <text:p text:style-name="P4"><text:tab/>Amandl' amakhulu, </text:p>
        <text:p text:style-name="P4"><text:tab/>Ilizwi leNkosi lilo-</text:p>
        <text:p text:style-name="P4"><text:tab/>dumo olukhulu</text:p>
        <text:p text:style-name="P5"/>
        <text:p text:style-name="P6">5<text:tab/>Izwi leNkosi lephula </text:p>
        <text:p text:style-name="P4"><text:tab/>Imisedare, ye,</text:p>
        <text:p text:style-name="P4"><text:tab/>'Nkosi yephul' im'sedare </text:p>
        <text:p text:style-name="P4"><text:tab/>EseLebanoni.</text:p>
        <text:p text:style-name="P5"/>
        <text:p text:style-name="P6">6<text:tab/>Iyayenza iqolotshe</text:p>
        <text:p text:style-name="P4"><text:tab/>Njengalo ithole,</text:p>
        <text:p text:style-name="P4"><text:tab/>ILebanon' leSiriyon'</text:p>
        <text:p text:style-name="P4"><text:tab/>Sathole lenyathi.</text:p>
        <text:p text:style-name="P5"/>
        <text:p text:style-name="P6">7<text:tab/>Ilizwi leNkosi lona </text:p>
        <text:p text:style-name="P4"><text:tab/>Liyehlukanisa </text:p>
        <text:p text:style-name="P4"><text:tab/>Wona amalangabi-ke </text:p>
        <text:p text:style-name="P4"><text:tab/>Awawo umlilo.</text:p>
        <text:p text:style-name="P5"/>
        <text:p text:style-name="P6">8<text:tab/>Izwi leNkosi liyayi-</text:p>
        <text:p text:style-name="P4"><text:tab/>nyikiny' inkangala </text:p>
        <text:p text:style-name="P4"><text:tab/>INkosi layw' inyikinya </text:p>
        <text:p text:style-name="P4"><text:tab/>EyaseKadeshi.</text:p>
        <text:p text:style-name="P5"/>
        <text:p text:style-name="P6">9<text:tab/>Ilizwi leNkosi lenza </text:p>
        <text:p text:style-name="P4"><text:tab/>Impala zizale, </text:p>
        <text:p text:style-name="P4"><text:tab/>Lihlubula amahlathi </text:p>
        <text:p text:style-name="P4"><text:tab/>Elayo ilizwi.</text:p>
        <text:p text:style-name="P5"/>
        <text:p text:style-name="P6"><text:tab/>Ethempelini elayo</text:p>
        <text:p text:style-name="P4"><text:tab/>Bonke bon' abantu</text:p>
        <text:p text:style-name="P4"><text:tab/>Bakhulume ngal' udumo </text:p>
        <text:p text:style-name="P4"><text:tab/>Olwayo iNkosi.</text:p>
        <text:p text:style-name="P5"/>
        <text:p text:style-name="P6">10<text:tab/>INkosi ihlezi phezu</text:p>
        <text:p text:style-name="P4"><text:tab/>Kwempophoma, yebo,</text:p>
        <text:p text:style-name="P4"><text:tab/>INkos' ihlezi ibusa </text:p>
        <text:p text:style-name="P4"><text:tab/>Kub' ephakadeni.</text:p>
        <text:p text:style-name="P5"/>
        <text:p text:style-name="P6">11<text:tab/>INkosi izakunika </text:p>
        <text:p text:style-name="P4"><text:tab/>Amandl' ebantwini, </text:p>
        <text:p text:style-name="P4"><text:tab/>Ibusis' abantu bayo </text:p>
        <text:p text:style-name="P4"><text:tab/>Ngokuthula kwayo.</text:p>
        <text:p text:style-name="P5"/>
        <text:p text:style-name="P6"><text:tab/><text:span text:style-name="T1">ISIHLABELELO 30</text:span></text:p>
        <text:p text:style-name="P3"/>
        <text:p text:style-name="P4">1<text:tab/>Ngizakudumisa Nkosi</text:p>
        <text:p text:style-name="P4"><text:tab/>Ngoba wena usu-</text:p>
        <text:p text:style-name="P4"><text:tab/>ngiphakamisile njalo </text:p>
        <text:p text:style-name="P4"><text:tab/>Wenz' izitha zami</text:p>
        <text:p text:style-name="P5"/>
        <text:p text:style-name="P6">2<text:tab/>Zingajabuli phezu kwam'</text:p>
        <text:p text:style-name="P4"><text:tab/>Nkosi Mlimu wami </text:p>
        <text:p text:style-name="P4"><text:tab/>Ngikhalile khona kuwe, </text:p>
        <text:p text:style-name="P4"><text:tab/>Ungisilisile.</text:p>
        <text:p text:style-name="P5"/>
        <text:p text:style-name="P6">3<text:tab/>Nkos' ukhuphile owami </text:p>
        <text:p text:style-name="P4"><text:tab/>'Mphefum'lw' engcwabeni,</text:p>
        <text:p text:style-name="P4"><text:tab/>Ungigcinile ngiphila, </text:p>
        <text:p text:style-name="P4"><text:tab/>Ngingatshon' kumgodi.</text:p>
        <text:p text:style-name="P5"/>
        <text:p text:style-name="P6">4<text:tab/>Hlabelelan' eNkosini</text:p>
        <text:p text:style-name="P4"><text:tab/>Lina ngcwele zayo,</text:p>
        <text:p text:style-name="P4"><text:tab/>Libonge ngokukhunjulwa </text:p>
        <text:p text:style-name="P4"><text:tab/>Kobungcwele bayo.</text:p>
        <text:p text:style-name="P5"/>
        <text:p text:style-name="P6">5<text:tab/>Ngob' ulaka lwayo lumi </text:p>
        <text:p text:style-name="P4"><text:tab/>Kodw' isikhatshana, </text:p>
        <text:p text:style-name="P4"><text:tab/>Khona emuseni wayo</text:p>
        <text:p text:style-name="P4"><text:tab/>Kukhona impilo.</text:p>
        <text:p text:style-name="P5"/>
        <text:p text:style-name="P6"><text:tab/>Ukulila kuyahlala </text:p>
        <text:p text:style-name="P4"><text:tab/>Okobusuku nje, </text:p>
        <text:p text:style-name="P4"><text:tab/>Kodwa kuz' ukujabula </text:p>
        <text:p text:style-name="P4"><text:tab/>Khona ekuseni.</text:p>
        <text:p text:style-name="P5"/>
        <text:p text:style-name="P6">6<text:tab/>Njalo kikho khona uku-</text:p>
        <text:p text:style-name="P4"><text:tab/>phumelela kwami </text:p>
        <text:p text:style-name="P4"><text:tab/>Ngitsholo ukuthi angi-</text:p>
        <text:p text:style-name="P4"><text:tab/>soze nginyikinywe.</text:p>
        <text:p text:style-name="P5"/>
        <text:p text:style-name="P6">7<text:tab/>Nkosi, ngakh' umusa wakho </text:p>
        <text:p text:style-name="P4"><text:tab/>Umis' intaba yam'</text:p>
        <text:p text:style-name="P4"><text:tab/>Yaqina, wafihl' ubuso </text:p>
        <text:p text:style-name="P4"><text:tab/>Bakho, ngahlupheka.</text:p>
        <text:p text:style-name="P5"/>
        <text:p text:style-name="P6">8<text:tab/>Ngikhalile kuwe Nkosi, </text:p>
        <text:p text:style-name="P4"><text:tab/>Njalo ngakuyona </text:p>
        <text:p text:style-name="P4"><text:tab/>Sengenzile isicelo</text:p>
        <text:p text:style-name="P4"><text:tab/>Sami eNkosini.</text:p>
        <text:p text:style-name="P5"/>
        <text:p text:style-name="P6">9<text:tab/>Kulenzuzo bani lapho </text:p>
        <text:p text:style-name="P4"><text:tab/>Egazini lami</text:p>
        <text:p text:style-name="P4"><text:tab/>Nxa ngingena khona kulo </text:p>
        <text:p text:style-name="P4"><text:tab/>Igodi phansi na?</text:p>
        <text:p text:style-name="P5"/>
        <text:p text:style-name="P6"><text:tab/>Luzakukudumisa na </text:p>
        <text:p text:style-name="P4"><text:tab/>Lona lolothuli? </text:p>
        <text:p text:style-name="P4"><text:tab/>Lutshumayele ngalo na</text:p>
        <text:p text:style-name="P4"><text:tab/>Iqiniso lakho?</text:p>
        <text:p text:style-name="P5"/>
        <text:p text:style-name="P6">10<text:tab/>Zwana Nkosi, njalo ube </text:p>
        <text:p text:style-name="P4"><text:tab/>Lesihawu kimi, </text:p>
        <text:p text:style-name="P4"><text:tab/>Nkosi, woba nguye lowo </text:p>
        <text:p text:style-name="P4"><text:tab/>Ongumsizi wami.</text:p>
        <text:p text:style-name="P5"/>
        <text:p text:style-name="P6">11<text:tab/>Usukuguqule khona </text:p>
        <text:p text:style-name="P4"><text:tab/>Ukulila kwami </text:p>
        <text:p text:style-name="P4"><text:tab/>Wakwenza kwaba yikho nje </text:p>
        <text:p text:style-name="P4"><text:tab/>Khona ukusina.</text:p>
        <text:p text:style-name="P5"/>
        <text:p text:style-name="P6"><text:tab/>Wangikhupha izigqoko </text:p>
        <text:p text:style-name="P4"><text:tab/>Zawo amasaka, </text:p>
        <text:p text:style-name="P4"><text:tab/>Wasungembathisa ngayo </text:p>
        <text:p text:style-name="P4"><text:tab/>Yona intokozo.</text:p>
        <text:p text:style-name="P5"/>
        <text:p text:style-name="P6">12<text:tab/>Ukuze udumo lwami </text:p>
        <text:p text:style-name="P4"><text:tab/>Lukuhlabelele </text:p>
        <text:p text:style-name="P4"><text:tab/>Zona indumiso kuwe </text:p>
        <text:p text:style-name="P4"><text:tab/>Njalo lungathuli.</text:p>
        <text:p text:style-name="P5"/>
        <text:p text:style-name="P6"><text:tab/>Nkosi, Nkulunkulu wami,</text:p>
        <text:p text:style-name="P4"><text:tab/>Ngizakukunika </text:p>
        <text:p text:style-name="P4"><text:tab/>Ukubongwa kuze kube </text:p>
        <text:p text:style-name="P4"><text:tab/>Lasephakadeni.</text:p>
        <text:p text:style-name="P5"/>
        <text:p text:style-name="P6"><text:tab/><text:span text:style-name="T1">ISIHLABELELO 31</text:span></text:p>
        <text:p text:style-name="P3"/>
        <text:p text:style-name="P4">1<text:tab/>Kuwe Nkosi ngiyathemba,</text:p>
        <text:p text:style-name="P4"><text:tab/>Ngingabi lanhloni,</text:p>
        <text:p text:style-name="P4"><text:tab/>Kawungikhulule wena</text:p>
        <text:p text:style-name="P4"><text:tab/>Ngokulunga kwakho.</text:p>
        <text:p text:style-name="P5"/>
        <text:p text:style-name="P6">2<text:tab/>Thob' indlebe yakho kimi, </text:p>
        <text:p text:style-name="P4"><text:tab/>Ngihleng' ngokutshetsha,</text:p>
        <text:p text:style-name="P4"><text:tab/>Ube 'dwal' eliqinile,</text:p>
        <text:p text:style-name="P4"><text:tab/>'Ndlu yosindiso lwam'.</text:p>
        <text:p text:style-name="P5"/>
        <text:p text:style-name="P6">3<text:tab/>Ngob' ulidwala elingi-</text:p>
        <text:p text:style-name="P4"><text:tab/>vikelayo, ngakho </text:p>
        <text:p text:style-name="P4"><text:tab/>Ngenxa yelakho ibizo</text:p>
        <text:p text:style-name="P4"><text:tab/>Ngihol' ngiqondise.</text:p>
        <text:p text:style-name="P5"/>
        <text:p text:style-name="P6">4<text:tab/>Ngixakulul' embuleni </text:p>
        <text:p text:style-name="P4"><text:tab/>'Bangithiye ngalo </text:p>
        <text:p text:style-name="P4"><text:tab/>Ensitha njengokubana</text:p>
        <text:p text:style-name="P4"><text:tab/>Ungamandla ami.</text:p>
        <text:p text:style-name="P5"/>
        <text:p text:style-name="P6">5<text:tab/>Kusandla sakho nginika </text:p>
        <text:p text:style-name="P4"><text:tab/>Umoya wami nje, </text:p>
        <text:p text:style-name="P4"><text:tab/>Ungihlengile, o Nkosi </text:p>
        <text:p text:style-name="P4"><text:tab/>Thixo weqiniso.</text:p>
        <text:p text:style-name="P5"/>
        <text:p text:style-name="P6">6<text:tab/>Ngizondile abananza</text:p>
        <text:p text:style-name="P4"><text:tab/>Amanga ayize,</text:p>
        <text:p text:style-name="P4"><text:tab/>Kodwa mina ngiyathemba </text:p>
        <text:p text:style-name="P4"><text:tab/>Khona eNkosini.</text:p>
        <text:p text:style-name="P5"/>
        <text:p text:style-name="P6">7<text:tab/>Ngizathaba, ngithokoze</text:p>
        <text:p text:style-name="P4"><text:tab/>Kusihawu sakho, </text:p>
        <text:p text:style-name="P4"><text:tab/>Ngokuba ucabangile </text:p>
        <text:p text:style-name="P4"><text:tab/>Usizi lwami-ke.</text:p>
        <text:p text:style-name="P5"/>
        <text:p text:style-name="P6"><text:tab/>Wena usuwazile bo </text:p>
        <text:p text:style-name="P4"><text:tab/>Owami wona nje </text:p>
        <text:p text:style-name="P4"><text:tab/>Umphefum'lo uphakathi </text:p>
        <text:p text:style-name="P4"><text:tab/>Kwayo inkathazo.</text:p>
        <text:p text:style-name="P5"/>
        <text:p text:style-name="P6">8<text:tab/>Kawungivalelanga bo </text:p>
        <text:p text:style-name="P4"><text:tab/>Kusandla sesitha, </text:p>
        <text:p text:style-name="P4"><text:tab/>Umisil' inyawo zami </text:p>
        <text:p text:style-name="P4"><text:tab/>Kundawo ebanzi.</text:p>
        <text:p text:style-name="P5"/>
        <text:p text:style-name="P6">9<text:tab/>Ngihawukele o Nkosi, </text:p>
        <text:p text:style-name="P4"><text:tab/>Ngikulo uhlupho, </text:p>
        <text:p text:style-name="P4"><text:tab/>Usizi lungidl' ilihlo, </text:p>
        <text:p text:style-name="P4"><text:tab/>Lomoya lesisu.</text:p>
        <text:p text:style-name="P5"/>
        <text:p text:style-name="P6">10<text:tab/>Impilo yami ichithwa </text:p>
        <text:p text:style-name="P4"><text:tab/>Kusizi-ke njalo </text:p>
        <text:p text:style-name="P4"><text:tab/>Iminyaka yami layo </text:p>
        <text:p text:style-name="P4"><text:tab/>Ekububuleni.</text:p>
        <text:p text:style-name="P5"/>
        <text:p text:style-name="P6"><text:tab/>Amandl' ami ayaphela </text:p>
        <text:p text:style-name="P4"><text:tab/>Ngenxa yazo izi-</text:p>
        <text:p text:style-name="P4"><text:tab/>phambeko ezami, lawo</text:p>
        <text:p text:style-name="P4"><text:tab/>'Mathambo aphela.</text:p>
        <text:p text:style-name="P5"/>
        <text:p text:style-name="P6">11<text:tab/>Ngaba yinhlekisa kuzo </text:p>
        <text:p text:style-name="P4"><text:tab/>Izitha zam' zonke, </text:p>
        <text:p text:style-name="P4"><text:tab/>Langokukhethekileyo </text:p>
        <text:p text:style-name="P4"><text:tab/>Kubomakhelwane.</text:p>
        <text:p text:style-name="P5"/>
        <text:p text:style-name="P6"><text:tab/>Njalo ngabesaba labo </text:p>
        <text:p text:style-name="P4"><text:tab/>Abazana lami, </text:p>
        <text:p text:style-name="P4"><text:tab/>Abangibonayo endle</text:p>
        <text:p text:style-name="P4"><text:tab/>Bangibalekela.</text:p>
        <text:p text:style-name="P5"/>
        <text:p text:style-name="P6">12<text:tab/>Ngilitshelwe engqondweni </text:p>
        <text:p text:style-name="P4"><text:tab/>Samunt' ofileyo, </text:p>
        <text:p text:style-name="P4"><text:tab/>Ngiyafanana lesitsha </text:p>
        <text:p text:style-name="P4"><text:tab/>Esephuliweyo.</text:p>
        <text:p text:style-name="P5"/>
        <text:p text:style-name="P6">13<text:tab/>Ngokuba sengikuzwile </text:p>
        <text:p text:style-name="P4"><text:tab/>Ukuhleb' kwenengi, </text:p>
        <text:p text:style-name="P4"><text:tab/>Ukwesaba kwangihanqa </text:p>
        <text:p text:style-name="P4"><text:tab/>Inhlangothi zonke.</text:p>
        <text:p text:style-name="P5"/>
        <text:p text:style-name="P6"><text:tab/>Lapho benza amacebo </text:p>
        <text:p text:style-name="P4"><text:tab/>Amelana lami, </text:p>
        <text:p text:style-name="P4"><text:tab/>Beceba ukuyisusa </text:p>
        <text:p text:style-name="P4"><text:tab/>Yon' impilo yami.</text:p>
        <text:p text:style-name="P5"/>
        <text:p text:style-name="P6">14<text:tab/>Kodwa mina ngathembela</text:p>
        <text:p text:style-name="P4"><text:tab/>Kuwe wena Nkosi, </text:p>
        <text:p text:style-name="P4"><text:tab/>Njalo ngangisithi: Wena</text:p>
        <text:p text:style-name="P6"><text:tab/>'NguNkulunkulu wam'.</text:p>
        <text:p text:style-name="P4"/>
        <text:p text:style-name="P6">15<text:tab/>Izikhathi zami zikho </text:p>
        <text:p text:style-name="P4"><text:tab/>Esandleni sakho, </text:p>
        <text:p text:style-name="P4"><text:tab/>Ngikhulule esandleni </text:p>
        <text:p text:style-name="P4"><text:tab/>Esezitha zami</text:p>
        <text:p text:style-name="P5"/>
        <text:p text:style-name="P6">16<text:tab/>Lakwabangizingelayo. </text:p>
        <text:p text:style-name="P4"><text:tab/>Khanyisa ubuso</text:p>
        <text:p text:style-name="P4"><text:tab/>Bakhw' encekwini uhlenge </text:p>
        <text:p text:style-name="P4"><text:tab/>Mina ngom'sa wakho.</text:p>
        <text:p text:style-name="P5"/>
        <text:p text:style-name="P6">17<text:tab/>Kangingayangeki Nkosi, </text:p>
        <text:p text:style-name="P4"><text:tab/>Ngibizile wena, </text:p>
        <text:p text:style-name="P4"><text:tab/>Kabayangeke ababi</text:p>
        <text:p text:style-name="P4"><text:tab/>Bathul' engcwabeni.</text:p>
        <text:p text:style-name="P5"/>
        <text:p text:style-name="P6">18<text:tab/>Kazithuliswe indebe</text:p>
        <text:p text:style-name="P4"><text:tab/>'Zikhulum' amanga, </text:p>
        <text:p text:style-name="P4"><text:tab/>Ziziqhenya ngokweyisa </text:p>
        <text:p text:style-name="P4"><text:tab/>Yen' olungileyo.</text:p>
        <text:p text:style-name="P5"/>
        <text:p text:style-name="P6">19<text:tab/>Hay' ubukhulu bobuhle </text:p>
        <text:p text:style-name="P4"><text:tab/>Bakh', obubekele,</text:p>
        <text:p text:style-name="P4"><text:tab/>Ubekele bona labo</text:p>
        <text:p text:style-name="P4"><text:tab/>Abakwesabayo,</text:p>
        <text:p text:style-name="P5"/>
        <text:p text:style-name="P6"><text:tab/>Khona okulungisele </text:p>
        <text:p text:style-name="P4"><text:tab/>Wakusebenzela </text:p>
        <text:p text:style-name="P4"><text:tab/>Abathembela ngakuwe </text:p>
        <text:p text:style-name="P4"><text:tab/>Kunzalo yabantu!</text:p>
        <text:p text:style-name="P5"/>
        <text:p text:style-name="P6">20<text:tab/>Uzabafihla ensitha</text:p>
        <text:p text:style-name="P4"><text:tab/>Yobukhona bakho,</text:p>
        <text:p text:style-name="P4"><text:tab/>Kukuzigqaja kwabantu.</text:p>
        <text:p text:style-name="P4"><text:tab/>Uzakubalonda</text:p>
        <text:p text:style-name="P5"/>
        <text:p text:style-name="P6"><text:tab/>Uzabagcina ngasese </text:p>
        <text:p text:style-name="P4"><text:tab/>Edumbeni lakho</text:p>
        <text:p text:style-name="P4"><text:tab/>Kukho ukuphikisana</text:p>
        <text:p text:style-name="P6"><text:tab/>Kwazo izindimi.</text:p>
        <text:p text:style-name="P11"/>
        <text:p text:style-name="P6">21<text:tab/>Kayibusiswe iNkosi,</text:p>
        <text:p text:style-name="P4"><text:tab/>Engibonisile</text:p>
        <text:p text:style-name="P4"><text:tab/>Um'sa way' oyisimanga</text:p>
        <text:p text:style-name="P4"><text:tab/>Kumuz' oyinqaba.</text:p>
        <text:p text:style-name="P5"/>
        <text:p text:style-name="P6">22<text:tab/>Ngokuba ngitshilo kukho </text:p>
        <text:p text:style-name="P4"><text:tab/>'Kuphangisa kwami, </text:p>
        <text:p text:style-name="P4"><text:tab/>Ngiqunyiwe phambi kwawo </text:p>
        <text:p text:style-name="P4"><text:tab/>Won' amehlo akho.</text:p>
        <text:p text:style-name="P5"/>
        <text:p text:style-name="P6"><text:tab/>Kodwa-ke ulizwile nje </text:p>
        <text:p text:style-name="P4"><text:tab/>Lonk' ilizwi lami </text:p>
        <text:p text:style-name="P4"><text:tab/>Lakho ukuncenga kwami </text:p>
        <text:p text:style-name="P4"><text:tab/>Nxa ngikhala kuwe.</text:p>
        <text:p text:style-name="P5"/>
        <text:p text:style-name="P6">23<text:tab/>O, thandanini iNkosi </text:p>
        <text:p text:style-name="P4"><text:tab/>Lonk' bangcwele bayo. </text:p>
        <text:p text:style-name="P4"><text:tab/>Ngokuba yona iNkosi </text:p>
        <text:p text:style-name="P4"><text:tab/>Iyalondoloza</text:p>
        <text:p text:style-name="P5"/>
        <text:p text:style-name="P6"><text:tab/>Bona abathembekayo.</text:p>
        <text:p text:style-name="P4"><text:tab/>Iyaphindisela</text:p>
        <text:p text:style-name="P4"><text:tab/>Bona abazigqajayo </text:p>
        <text:p text:style-name="P4"><text:tab/>Kakhulukazi bo.</text:p>
        <text:p text:style-name="P5"/>
        <text:p text:style-name="P6">24<text:tab/>Woba lesibindi ngoba </text:p>
        <text:p text:style-name="P4"><text:tab/>Yen' uzaqinisa </text:p>
        <text:p text:style-name="P4"><text:tab/>Inhliziyo yenu lina </text:p>
        <text:p text:style-name="P4"><text:tab/>Bathemb' eNkosini.</text:p>
        <text:p text:style-name="P5"/>
        <text:p text:style-name="P6"><text:tab/><text:span text:style-name="T1">ISIHLABELELO 32</text:span></text:p>
        <text:p text:style-name="P3"/>
        <text:p text:style-name="P4">1<text:tab/>Um'ntu low' uyabusiswa</text:p>
        <text:p text:style-name="P4"><text:tab/>Oxolelwe konke</text:p>
        <text:p text:style-name="P4"><text:tab/>Ukuphambeka lesono</text:p>
        <text:p text:style-name="P4"><text:tab/>Sisibekelwe du.</text:p>
        <text:p text:style-name="P5"/>
        <text:p text:style-name="P6">2<text:tab/>Uyadel' umunt' iNkosi </text:p>
        <text:p text:style-name="P4"><text:tab/>Engambalelanga </text:p>
        <text:p text:style-name="P4"><text:tab/>Ubub' emoyeni wakhe </text:p>
        <text:p text:style-name="P4"><text:tab/>Akalabuqili.</text:p>
        <text:p text:style-name="P5"/>
        <text:p text:style-name="P6">3<text:tab/>Ekuthuleni kwami zwi</text:p>
        <text:p text:style-name="P4"><text:tab/>Agug' amathambo</text:p>
        <text:p text:style-name="P4"><text:tab/>Ami ngokubhonga kwami</text:p>
        <text:p text:style-name="P4"><text:tab/>Usuku lonke nje.</text:p>
        <text:p text:style-name="P5"/>
        <text:p text:style-name="P6">4<text:tab/>Emini lasebusuku</text:p>
        <text:p text:style-name="P4"><text:tab/>Esakho isandla</text:p>
        <text:p text:style-name="P4"><text:tab/>Sibe nzima phezu kwami.</text:p>
        <text:p text:style-name="P4"><text:tab/>Ubumanzi bami</text:p>
        <text:p text:style-name="P5"/>
        <text:p text:style-name="P6"><text:tab/>Sebuguquliwe baba </text:p>
        <text:p text:style-name="P4"><text:tab/>Njengakho khona-ke </text:p>
        <text:p text:style-name="P4"><text:tab/>Ukoma okwalo lona </text:p>
        <text:p text:style-name="P4"><text:tab/>Ihlobo lelo bo.</text:p>
        <text:p text:style-name="P5"/>
        <text:p text:style-name="P6">5<text:tab/>Ngasivum' isono sami</text:p>
        <text:p text:style-name="P4"><text:tab/>Kuwe, lab' ububi</text:p>
        <text:p text:style-name="P4"><text:tab/>Angibufihlanga kuwe </text:p>
        <text:p text:style-name="P4"><text:tab/>Ekusithekeni.</text:p>
        <text:p text:style-name="P5"/>
        <text:p text:style-name="P6"><text:tab/>Ngathi: Ngizavum' kuNkosi</text:p>
        <text:p text:style-name="P4"><text:tab/>'Ziphambeko zami</text:p>
        <text:p text:style-name="P4"><text:tab/>Waxolel' ububi baso </text:p>
        <text:p text:style-name="P4"><text:tab/>Esami isono.</text:p>
        <text:p text:style-name="P5"/>
        <text:p text:style-name="P6">6<text:tab/>Ngakho-ke bonke abale-</text:p>
        <text:p text:style-name="P4"><text:tab/>Nkosi bothandaza </text:p>
        <text:p text:style-name="P4"><text:tab/>Kuwe ngesikhathi onga-</text:p>
        <text:p text:style-name="P4"><text:tab/>tholakala ngaso.</text:p>
        <text:p text:style-name="P5"/>
        <text:p text:style-name="P6"><text:tab/>Mpela esikhukhuleni </text:p>
        <text:p text:style-name="P4"><text:tab/>Samanz' amanengi </text:p>
        <text:p text:style-name="P4"><text:tab/>Kawasoz' afinyelele </text:p>
        <text:p text:style-name="P4"><text:tab/>Khona duze laye.</text:p>
        <text:p text:style-name="P5"/>
        <text:p text:style-name="P6">7<text:tab/>Wena uyindawo yami </text:p>
        <text:p text:style-name="P4"><text:tab/>Yokucatsha njalo</text:p>
        <text:p text:style-name="P4"><text:tab/>Uzakungilondoloza </text:p>
        <text:p text:style-name="P4"><text:tab/>Kuzo inhlupheko.</text:p>
        <text:p text:style-name="P5"/>
        <text:p text:style-name="P6"><text:tab/>Wena uzakungihanqa </text:p>
        <text:p text:style-name="P4"><text:tab/>Inhlangothi zonke </text:p>
        <text:p text:style-name="P4"><text:tab/>Ngazo izingoma zayo</text:p>
        <text:p text:style-name="P6"><text:tab/>Inkululo; yebo.</text:p>
        <text:p text:style-name="P5"/>
        <text:p text:style-name="P6">8<text:tab/>Ngizakulay' ngifundise </text:p>
        <text:p text:style-name="P4"><text:tab/>Indlela ozayi-</text:p>
        <text:p text:style-name="P4"><text:tab/>hamba wena, ngikuhole </text:p>
        <text:p text:style-name="P4"><text:tab/>Ngelami ilihlo.</text:p>
        <text:p text:style-name="P5"/>
        <text:p text:style-name="P6">9<text:tab/>Ungabi njengal' ibhiza, </text:p>
        <text:p text:style-name="P4"><text:tab/>Layo imbongolo, </text:p>
        <text:p text:style-name="P4"><text:tab/>Zona-ke ezingelakho </text:p>
        <text:p text:style-name="P4"><text:tab/>Ukuqondisisa.</text:p>
        <text:p text:style-name="P5"/>
        <text:p text:style-name="P6"><text:tab/>Emlonyeni ziletomu</text:p>
        <text:p text:style-name="P4"><text:tab/>Ezibanjwa ngalo, </text:p>
        <text:p text:style-name="P4"><text:tab/>Hlezi zisondele khona </text:p>
        <text:p text:style-name="P4"><text:tab/>Eduzane lawe.</text:p>
        <text:p text:style-name="P5"/>
        <text:p text:style-name="P6">10<text:tab/>Insiz' ezinengi ziza</text:p>
        <text:p text:style-name="P4"><text:tab/>Kuzikhohlakali </text:p>
        <text:p text:style-name="P4"><text:tab/>Othembele eNkosini </text:p>
        <text:p text:style-name="P4"><text:tab/>Wohanqwa ngumusa.</text:p>
        <text:p text:style-name="P5"/>
        <text:p text:style-name="P6">11<text:tab/>Thokozani eNkosini </text:p>
        <text:p text:style-name="P4"><text:tab/>Abalungileyo, </text:p>
        <text:p text:style-name="P4"><text:tab/>Lijabule lina aba-</text:p>
        <text:p text:style-name="P4"><text:tab/>qothw' enhliziyweni.</text:p>
        <text:p text:style-name="P5"/>
        <text:p text:style-name="P6"><text:tab/><text:span text:style-name="T1">ISIHLABELELO 33</text:span></text:p>
        <text:p text:style-name="P3"/>
        <text:p text:style-name="P4">1<text:tab/>Thokozani eNkosini,</text:p>
        <text:p text:style-name="P4"><text:tab/>Lina balung'leyo,</text:p>
        <text:p text:style-name="P4"><text:tab/>Ngoba khona ukubonga</text:p>
        <text:p text:style-name="P4"><text:tab/>Kufanel' oqotho.</text:p>
        <text:p text:style-name="P5"/>
        <text:p text:style-name="P6">2<text:tab/>Bongan' iNkosi ngechacho, </text:p>
        <text:p text:style-name="P4"><text:tab/>Hlabela ngogubhu, </text:p>
        <text:p text:style-name="P4"><text:tab/>Langechacho elentambo </text:p>
        <text:p text:style-name="P4"><text:tab/>Ezilitshumi-ke.</text:p>
        <text:p text:style-name="P5"/>
        <text:p text:style-name="P6">3<text:tab/>Yihlabeleleni yona</text:p>
        <text:p text:style-name="P4"><text:tab/>Ihubo elitsha, </text:p>
        <text:p text:style-name="P4"><text:tab/>Tshayanini kuhle lenze</text:p>
        <text:p text:style-name="P4"><text:tab/>Umsindo omkhulu.</text:p>
        <text:p text:style-name="P5"/>
        <text:p text:style-name="P6">4<text:tab/>Ngoba ilizwi leNkosi</text:p>
        <text:p text:style-name="P4"><text:tab/>Phela liqondile,</text:p>
        <text:p text:style-name="P4"><text:tab/>Yonk' eyayo im'sebenzi</text:p>
        <text:p text:style-name="P4"><text:tab/>Yenz'wa ngeqiniso.</text:p>
        <text:p text:style-name="P5"/>
        <text:p text:style-name="P6">5<text:tab/>Iyathanda ukulunga </text:p>
        <text:p text:style-name="P4"><text:tab/>Lakho ukwahlula, </text:p>
        <text:p text:style-name="P4"><text:tab/>Umhlaba ugcwele ngakho</text:p>
        <text:p text:style-name="P4"><text:tab/>'Kulunga kweNkosi.</text:p>
        <text:p text:style-name="P5"/>
        <text:p text:style-name="P6">6<text:tab/>Ngalo ilizwi leNkosi </text:p>
        <text:p text:style-name="P4"><text:tab/>Amazul' enziwe</text:p>
        <text:p text:style-name="P4"><text:tab/>Ngomoya womlomo wayo</text:p>
        <text:p text:style-name="P4"><text:tab/>Kwadalwa konkana.</text:p>
        <text:p text:style-name="P5"/>
        <text:p text:style-name="P6">7<text:tab/>Ibuthel' amanz' olwandle </text:p>
        <text:p text:style-name="P4"><text:tab/>Wonke njengenqwaba, </text:p>
        <text:p text:style-name="P4"><text:tab/>Iyabekel' ukutshona </text:p>
        <text:p text:style-name="P4"><text:tab/>Kuzo iziphala.</text:p>
        <text:p text:style-name="P5"/>
        <text:p text:style-name="P6">8<text:tab/>Kakuthi wonke umhlaba </text:p>
        <text:p text:style-name="P4"><text:tab/>Wesabe iNkosi, </text:p>
        <text:p text:style-name="P4"><text:tab/>Abahlez' ezweni bonke </text:p>
        <text:p text:style-name="P4"><text:tab/>Bame bay'hloniphe.</text:p>
        <text:p text:style-name="P5"/>
        <text:p text:style-name="P6">9<text:tab/>Ngoba yona yakhuluma, </text:p>
        <text:p text:style-name="P4"><text:tab/>Khona kwenzakala, </text:p>
        <text:p text:style-name="P4"><text:tab/>Yatsho owayo umlayo,</text:p>
        <text:p text:style-name="P4"><text:tab/>Kwema kwaqina nko.</text:p>
        <text:p text:style-name="P5"/>
        <text:p text:style-name="P6">10<text:tab/>INkos' icitha icebo</text:p>
        <text:p text:style-name="P4"><text:tab/>Elabahedeni, </text:p>
        <text:p text:style-name="P4"><text:tab/>Yenz' amacebo abantu </text:p>
        <text:p text:style-name="P4"><text:tab/>Angaphumeleli.</text:p>
        <text:p text:style-name="P5"/>
        <text:p text:style-name="P6">11<text:tab/>Icebo leNkosi lima </text:p>
        <text:p text:style-name="P4"><text:tab/>Kub' ephakadeni, </text:p>
        <text:p text:style-name="P4"><text:tab/>Lem'khumbulo yenhliziyo </text:p>
        <text:p text:style-name="P4"><text:tab/>Kuzizukulwana.</text:p>
        <text:p text:style-name="P5"/>
        <text:p text:style-name="P6">12<text:tab/>Siyadel' isizwe esi-</text:p>
        <text:p text:style-name="P4"><text:tab/>loThix' oyiNkosi, </text:p>
        <text:p text:style-name="P4"><text:tab/>Abant' ebakhethileyo </text:p>
        <text:p text:style-name="P4"><text:tab/>Babe 'lifa layo.</text:p>
        <text:p text:style-name="P5"/>
        <text:p text:style-name="P6">13<text:tab/>INkosi bo ikhangele </text:p>
        <text:p text:style-name="P4"><text:tab/>Isemazulwini</text:p>
        <text:p text:style-name="P4"><text:tab/>Iyabon' amadodana</text:p>
        <text:p text:style-name="P21"><text:tab/>Awabantu wonke.</text:p>
        <text:p text:style-name="P5"/>
        <text:p text:style-name="P6">14<text:tab/>Ikundawo yokuhlala </text:p>
        <text:p text:style-name="P4"><text:tab/>Ikhangela phezu </text:p>
        <text:p text:style-name="P4"><text:tab/>Kwabo bonke abahlali </text:p>
        <text:p text:style-name="P4"><text:tab/>Bawo won' umhlaba.</text:p>
        <text:p text:style-name="P5"/>
        <text:p text:style-name="P6">15<text:tab/>Iyazenza inhliziyo </text:p>
        <text:p text:style-name="P4"><text:tab/>Zabo zifanane,</text:p>
        <text:p text:style-name="P4"><text:tab/>Iyanakana-ke yonke</text:p>
        <text:p text:style-name="P4"><text:tab/>Im'sebenzi yabo.</text:p>
        <text:p text:style-name="P5"/>
        <text:p text:style-name="P6">16<text:tab/>Kayikw' inkos' esindiswa</text:p>
        <text:p text:style-name="P4"><text:tab/>Ngobunengi bempi, </text:p>
        <text:p text:style-name="P4"><text:tab/>'Siqhwaga asikhululwa </text:p>
        <text:p text:style-name="P4"><text:tab/>Ngamandl' amakhulu.</text:p>
        <text:p text:style-name="P5"/>
        <text:p text:style-name="P6">17<text:tab/>Ibhiza yinto eyize </text:p>
        <text:p text:style-name="P4"><text:tab/>Njengayo inqaba, </text:p>
        <text:p text:style-name="P4"><text:tab/>Lingekhulule loyedwa </text:p>
        <text:p text:style-name="P4"><text:tab/>Ngawalo amandla.</text:p>
        <text:p text:style-name="P5"/>
        <text:p text:style-name="P6">18<text:tab/>Bona, ilihlo leNkosi</text:p>
        <text:p text:style-name="P4"><text:tab/>Liphezu kwab' aba-</text:p>
        <text:p text:style-name="P4"><text:tab/>yesabayo, labathemba </text:p>
        <text:p text:style-name="P4"><text:tab/>Kuw' umusa wayo.</text:p>
        <text:p text:style-name="P5"/>
        <text:p text:style-name="P6">19<text:tab/>Ukukhulul' im'phefum'lo </text:p>
        <text:p text:style-name="P4"><text:tab/>Yabo kukh' ukufa,</text:p>
        <text:p text:style-name="P4"><text:tab/>Ukugcina bephilile </text:p>
        <text:p text:style-name="P4"><text:tab/>Lakuyo indlala.</text:p>
        <text:p text:style-name="P5"/>
        <text:p text:style-name="P6">20<text:tab/>Imiphefumulo yethu</text:p>
        <text:p text:style-name="P4"><text:tab/>Ilindel' iNkosi,</text:p>
        <text:p text:style-name="P4"><text:tab/>Ilusizo yona njalo </text:p>
        <text:p text:style-name="P4"><text:tab/>Lesihlangu sethu.</text:p>
        <text:p text:style-name="P5"/>
        <text:p text:style-name="P6">21<text:tab/>Ngoba inhliziyo yethu </text:p>
        <text:p text:style-name="P4"><text:tab/>Yothokoza kuyo, </text:p>
        <text:p text:style-name="P4"><text:tab/>Sithembele ebizweni </text:p>
        <text:p text:style-name="P4"><text:tab/>Layo elingcwele.</text:p>
        <text:p text:style-name="P5"/>
        <text:p text:style-name="P6">22<text:tab/>Akuthi umusa wakho </text:p>
        <text:p text:style-name="P4"><text:tab/>O Nkos' ube phezu </text:p>
        <text:p text:style-name="P4"><text:tab/>Kwethu, njengalokhu thina </text:p>
        <text:p text:style-name="P4"><text:tab/>Sithembela kuwe.</text:p>
        <text:p text:style-name="P5"/>
        <text:p text:style-name="P6"><text:tab/><text:span text:style-name="T1">ISIHLABELELO 34</text:span></text:p>
        <text:p text:style-name="P3"/>
        <text:p text:style-name="P4">1<text:tab/>Ngizayibonga iNkosi </text:p>
        <text:p text:style-name="P4"><text:tab/>Ngezikhathi zonke, </text:p>
        <text:p text:style-name="P4"><text:tab/>'Ndumiso zayo zihlala</text:p>
        <text:p text:style-name="P4"><text:tab/>Emlonyeni wami.</text:p>
        <text:p text:style-name="P5"/>
        <text:p text:style-name="P6">2<text:tab/>Umphefum'lo wami uza-</text:p>
        <text:p text:style-name="P4"><text:tab/>zincoma ngeNkosi, </text:p>
        <text:p text:style-name="P4"><text:tab/>Abathobekileyo ka-</text:p>
        <text:p text:style-name="P4"><text:tab/>bezwe bajabule.</text:p>
        <text:p text:style-name="P5"/>
        <text:p text:style-name="P6">3<text:tab/>Ye khulisani iNkosi</text:p>
        <text:p text:style-name="P4"><text:tab/>Lina kanye lami,</text:p>
        <text:p text:style-name="P4"><text:tab/>Kasiphakamis' ibizo</text:p>
        <text:p text:style-name="P4"><text:tab/>Layo kanyekanye.</text:p>
        <text:p text:style-name="P5"/>
        <text:p text:style-name="P6">4<text:tab/>Ngayidinga yon' iNkosi,</text:p>
        <text:p text:style-name="P4"><text:tab/>Yabuya yangizwa,</text:p>
        <text:p text:style-name="P4"><text:tab/>Yasingikhulula kikho</text:p>
        <text:p text:style-name="P4"><text:tab/>Konk' ukwesaba kwam'.</text:p>
        <text:p text:style-name="P5"/>
        <text:p text:style-name="P6">5<text:tab/>Bona bakhangela kuyo</text:p>
        <text:p text:style-name="P4"><text:tab/>Bakhanyiswa bonke, </text:p>
        <text:p text:style-name="P4"><text:tab/>Ubuso bab' abuzange</text:p>
        <text:p text:style-name="P4"><text:tab/>Bube lezinhloni.</text:p>
        <text:p text:style-name="P5"/>
        <text:p text:style-name="P22">6<text:tab/>Lo umyanga wasekhala,</text:p>
        <text:p text:style-name="P4"><text:tab/>INkosi yamuzwa</text:p>
        <text:p text:style-name="P4"><text:tab/>Yamsindisa kuzo zonke </text:p>
        <text:p text:style-name="P4"><text:tab/>Inhlupheko zakhe.</text:p>
        <text:p text:style-name="P5"/>
        <text:p text:style-name="P6">7<text:tab/>Ingilosi eyeNkosi </text:p>
        <text:p text:style-name="P4"><text:tab/>Ibazungezile </text:p>
        <text:p text:style-name="P4"><text:tab/>Bona abayesabayo </text:p>
        <text:p text:style-name="P4"><text:tab/>Iyabakhulula.</text:p>
        <text:p text:style-name="P5"/>
        <text:p text:style-name="P6">8<text:tab/>Nambithanini libone </text:p>
        <text:p text:style-name="P4"><text:tab/>Ukuthi iNkosi </text:p>
        <text:p text:style-name="P4"><text:tab/>Ilungil', ubusisiwe </text:p>
        <text:p text:style-name="P4"><text:tab/>'Munt' othemba kuyo.</text:p>
        <text:p text:style-name="P5"/>
        <text:p text:style-name="P6">9<text:tab/>Yesabeni yon' iNkosi, </text:p>
        <text:p text:style-name="P4"><text:tab/>Lin' bangcwele bayo, </text:p>
        <text:p text:style-name="P4"><text:tab/>Ngoba kakukh' ukuswela </text:p>
        <text:p text:style-name="P4"><text:tab/>Kwabayesabayo.</text:p>
        <text:p text:style-name="P5"/>
        <text:p text:style-name="P6">10<text:tab/>Izingonyama ezintsha </text:p>
        <text:p text:style-name="P4"><text:tab/>Ziswela, zilambe,</text:p>
        <text:p text:style-name="P4"><text:tab/>Kodwa abading' iNkosi</text:p>
        <text:p text:style-name="P4"><text:tab/>Kabaswel' okuhle.</text:p>
        <text:p text:style-name="P5"/>
        <text:p text:style-name="P6">11<text:tab/>Wozanini-ke bantwana, </text:p>
        <text:p text:style-name="P4"><text:tab/>Lilalele kimi </text:p>
        <text:p text:style-name="P4"><text:tab/>Ngizathi ngilifundise </text:p>
        <text:p text:style-name="P4"><text:tab/>Ukwesab' iNkosi.</text:p>
        <text:p text:style-name="P5"/>
        <text:p text:style-name="P6">12<text:tab/>Ngubani umunt' ofisa </text:p>
        <text:p text:style-name="P4"><text:tab/>Impilo, othanda </text:p>
        <text:p text:style-name="P4"><text:tab/>Insukw' ezineng' ukuze </text:p>
        <text:p text:style-name="P4"><text:tab/>Abone okuhle?</text:p>
        <text:p text:style-name="P5"/>
        <text:p text:style-name="P6">13<text:tab/>Londa ulimi olwakho</text:p>
        <text:p text:style-name="P4"><text:tab/>Kokubi, lowakho</text:p>
        <text:p text:style-name="P4"><text:tab/>Umlomo ungakhulumi </text:p>
        <text:p text:style-name="P4"><text:tab/>Yona inkohliso.</text:p>
        <text:p text:style-name="P5"/>
        <text:p text:style-name="P6">14<text:tab/>Suka ebubini, wenze </text:p>
        <text:p text:style-name="P4"><text:tab/>Okulungileyo,</text:p>
        <text:p text:style-name="P4"><text:tab/>Dingisisa ukuthula</text:p>
        <text:p text:style-name="P4"><text:tab/>Njal' ukulandele.</text:p>
        <text:p text:style-name="P5"/>
        <text:p text:style-name="P6">15<text:tab/>Amehlo eNkos' aphezu </text:p>
        <text:p text:style-name="P4"><text:tab/>Kwabalungileyo </text:p>
        <text:p text:style-name="P4"><text:tab/>Lendlebe zayo ziyezwa </text:p>
        <text:p text:style-name="P4"><text:tab/>Ukukhala kwabo.</text:p>
        <text:p text:style-name="P5"/>
        <text:p text:style-name="P6">16<text:tab/>Ubuso beNkosi bume-</text:p>
        <text:p text:style-name="P4"><text:tab/>lene lab' ababi </text:p>
        <text:p text:style-name="P4"><text:tab/>Ukuqum' ukukhunjulwa</text:p>
        <text:p text:style-name="P4"><text:tab/>Kwabo emhlabeni.</text:p>
        <text:p text:style-name="P5"/>
        <text:p text:style-name="P6">17<text:tab/>'Balungileyo bakhala </text:p>
        <text:p text:style-name="P4"><text:tab/>INkosi yabezwa, </text:p>
        <text:p text:style-name="P4"><text:tab/>Yabakhupha kuzo zonke </text:p>
        <text:p text:style-name="P4"><text:tab/>Inhlupheko zabo.</text:p>
        <text:p text:style-name="P5"/>
        <text:p text:style-name="P6">18<text:tab/>INkos' iseduze labo </text:p>
        <text:p text:style-name="P4"><text:tab/>'Bephuk' inhliziyo,</text:p>
        <text:p text:style-name="P4"><text:tab/>Iyabasindisa aba-</text:p>
        <text:p text:style-name="P4"><text:tab/>moy' odabukile.</text:p>
        <text:p text:style-name="P5"/>
        <text:p text:style-name="P6">19<text:tab/>Zinengi inhlupho zakhe</text:p>
        <text:p text:style-name="P4"><text:tab/>Ongolungileyo,</text:p>
        <text:p text:style-name="P4"><text:tab/>Kodw' iNkos' iyamkhulula</text:p>
        <text:p text:style-name="P4"><text:tab/>Kuzo zonke zona.</text:p>
        <text:p text:style-name="P5"/>
        <text:p text:style-name="P6">20<text:tab/>Iyagcina wonke wona </text:p>
        <text:p text:style-name="P4"><text:tab/>Amathambo akhe, </text:p>
        <text:p text:style-name="P4"><text:tab/>Kungephuki libe linye </text:p>
        <text:p text:style-name="P4"><text:tab/>Kuwo wona wonke.</text:p>
        <text:p text:style-name="P5"/>
        <text:p text:style-name="P6">21<text:tab/>Ububi buzabhubhisa </text:p>
        <text:p text:style-name="P4"><text:tab/>Okhohlakeleyo, </text:p>
        <text:p text:style-name="P4"><text:tab/>Labazond' abalungile </text:p>
        <text:p text:style-name="P4"><text:tab/>Bazatshabalala.</text:p>
        <text:p text:style-name="P5"/>
        <text:p text:style-name="P6">22<text:tab/>INkos' ihleng' umphefum'lo</text:p>
        <text:p text:style-name="P4"><text:tab/>Wezinceku zayo</text:p>
        <text:p text:style-name="P4"><text:tab/>Othemba kuyo iNkosi</text:p>
        <text:p text:style-name="P4"><text:tab/>Kasoze alahlwa.</text:p>
        <text:p text:style-name="P5"/>
        <text:p text:style-name="P6"><text:tab/><text:span text:style-name="T1">ISIHLABELELO 35</text:span></text:p>
        <text:p text:style-name="P3"/>
        <text:p text:style-name="P4">1<text:tab/>O Nkosi melana labo </text:p>
        <text:p text:style-name="P4"><text:tab/>Abamelana lam', </text:p>
        <text:p text:style-name="P4"><text:tab/>Ulwe wena labo bonke </text:p>
        <text:p text:style-name="P4"><text:tab/>Abangilwisayo.</text:p>
        <text:p text:style-name="P5"/>
        <text:p text:style-name="P6">2<text:tab/>Uthathe lona ihawu </text:p>
        <text:p text:style-name="P4"><text:tab/>Laso isihlangu,</text:p>
        <text:p text:style-name="P4"><text:tab/>Ungivikel' ungimele </text:p>
        <text:p text:style-name="P4"><text:tab/>Ube lusizo lwam'.</text:p>
        <text:p text:style-name="P5"/>
        <text:p text:style-name="P6">3<text:tab/>Hwatsh' umkhonto uvimbele</text:p>
        <text:p text:style-name="P4"><text:tab/>Abangihluphayo,</text:p>
        <text:p text:style-name="P4"><text:tab/>Utsho kumphefum'lo wami, </text:p>
        <text:p text:style-name="P4"><text:tab/>Ngilusizo lwakho.</text:p>
        <text:p text:style-name="P5"/>
        <text:p text:style-name="P6">4<text:tab/>Kabaphanjaniswe bona </text:p>
        <text:p text:style-name="P4"><text:tab/>Njalo bayangiswe</text:p>
        <text:p text:style-name="P4"><text:tab/>Labo abawudingayo </text:p>
        <text:p text:style-name="P4"><text:tab/>Umphefum'lo wami.</text:p>
        <text:p text:style-name="P5"/>
        <text:p text:style-name="P6"><text:tab/>Kababuyiselwe emva </text:p>
        <text:p text:style-name="P4"><text:tab/>Bahlatshwe ngenhloni </text:p>
        <text:p text:style-name="P4"><text:tab/>Abangicebela bona</text:p>
        <text:p text:style-name="P4"><text:tab/>Ukungona mina.</text:p>
        <text:p text:style-name="P5"/>
        <text:p text:style-name="P6">5<text:tab/>Kababe njengamakhoba</text:p>
        <text:p text:style-name="P4"><text:tab/>'Phephethwa ngumoya,</text:p>
        <text:p text:style-name="P4"><text:tab/>Ingilosi eyeNkosi</text:p>
        <text:p text:style-name="P4"><text:tab/>Kayibaxotshe nje.</text:p>
        <text:p text:style-name="P5"/>
        <text:p text:style-name="P6">6<text:tab/>Ibe mnyam' indlela yabo </text:p>
        <text:p text:style-name="P4"><text:tab/>Njalo itshelele,</text:p>
        <text:p text:style-name="P4"><text:tab/>Lengilosi eyeNkosi </text:p>
        <text:p text:style-name="P4"><text:tab/>Kayibazingele.</text:p>
        <text:p text:style-name="P5"/>
        <text:p text:style-name="P6">7<text:tab/>Singekho isizatho bo </text:p>
        <text:p text:style-name="P4"><text:tab/>Sebengifihlele </text:p>
        <text:p text:style-name="P4"><text:tab/>Lona elabo imbule </text:p>
        <text:p text:style-name="P4"><text:tab/>Phakathi komgodi.</text:p>
        <text:p text:style-name="P5"/>
        <text:p text:style-name="P6"><text:tab/>Okuthi nje kungelaso</text:p>
        <text:p text:style-name="P4"><text:tab/>Sona isizatho </text:p>
        <text:p text:style-name="P4"><text:tab/>Bawugebhele umgodi </text:p>
        <text:p text:style-name="P4"><text:tab/>Umphefum'lo wami.</text:p>
        <text:p text:style-name="P5"/>
        <text:p text:style-name="P6">8<text:tab/>Kayehlele phezu kwakhe</text:p>
        <text:p text:style-name="P4"><text:tab/>Yon' im'cibitshelo</text:p>
        <text:p text:style-name="P4"><text:tab/>Engayilindele, njalo</text:p>
        <text:p text:style-name="P4"><text:tab/>Elakhe imbule</text:p>
        <text:p text:style-name="P5"/>
        <text:p text:style-name="P6"><text:tab/>Alifihlileyo kali-</text:p>
        <text:p text:style-name="P4"><text:tab/>mbambe umninilo.</text:p>
        <text:p text:style-name="P4"><text:tab/>Yona leyw' incithakalo </text:p>
        <text:p text:style-name="P4"><text:tab/>Umyekele awe.</text:p>
        <text:p text:style-name="P5"/>
        <text:p text:style-name="P6">9<text:tab/>Uzajabul' umphefum'lo </text:p>
        <text:p text:style-name="P4"><text:tab/>Wami eNkosini, </text:p>
        <text:p text:style-name="P4"><text:tab/>Uzathokoza impela </text:p>
        <text:p text:style-name="P4"><text:tab/>Kusindiso lwayo.</text:p>
        <text:p text:style-name="P5"/>
        <text:p text:style-name="P6">10<text:tab/>Wonk' amathamb' ami othi:</text:p>
        <text:p text:style-name="P4"><text:tab/>Nkosi ngubani na </text:p>
        <text:p text:style-name="P4"><text:tab/>Ofana lawe ohlenga </text:p>
        <text:p text:style-name="P4"><text:tab/>Ongumyanga kuye,</text:p>
        <text:p text:style-name="P5"/>
        <text:p text:style-name="P6"><text:tab/>Kolamandla kulaye bo,</text:p>
        <text:p text:style-name="P4"><text:tab/>Yebo, ongumyanga</text:p>
        <text:p text:style-name="P4"><text:tab/>Laye oswelayo kuye</text:p>
        <text:p text:style-name="P4"><text:tab/>Yena omphangayo?</text:p>
        <text:p text:style-name="P5"/>
        <text:p text:style-name="P6">11<text:tab/>Kwavuka abafakazi </text:p>
        <text:p text:style-name="P4"><text:tab/>Abamanga wodwa, </text:p>
        <text:p text:style-name="P4"><text:tab/>Bengicala ngemilandu </text:p>
        <text:p text:style-name="P4"><text:tab/>Engingayaziyo.</text:p>
        <text:p text:style-name="P5"/>
        <text:p text:style-name="P23">12<text:tab/>Bangivuza okubi bo</text:p>
        <text:p text:style-name="P4"><text:tab/>Ngokuhle, ukuze</text:p>
        <text:p text:style-name="P4"><text:tab/>Bona bawuphange wona</text:p>
        <text:p text:style-name="P4"><text:tab/>Umphefum'lo wami.</text:p>
        <text:p text:style-name="P5"/>
        <text:p text:style-name="P6">13<text:tab/>Kodwa mina, nxa begula</text:p>
        <text:p text:style-name="P4"><text:tab/>Izigqoko zami</text:p>
        <text:p text:style-name="P4"><text:tab/>Zona zazingamasaka </text:p>
        <text:p text:style-name="P4"><text:tab/>Ngawuthobisa bo</text:p>
        <text:p text:style-name="P5"/>
        <text:p text:style-name="P6"><text:tab/>Owami umphefumulo </text:p>
        <text:p text:style-name="P4"><text:tab/>Ngokuzila njalo </text:p>
        <text:p text:style-name="P4"><text:tab/>Owami umthandazo bo </text:p>
        <text:p text:style-name="P4"><text:tab/>Ubuyele kimi.</text:p>
        <text:p text:style-name="P5"/>
        <text:p text:style-name="P6">14<text:tab/>Ngaziphatha kwangazani </text:p>
        <text:p text:style-name="P4"><text:tab/>Laye nje ngumngane </text:p>
        <text:p text:style-name="P4"><text:tab/>Wami kumbe umfowethu, </text:p>
        <text:p text:style-name="P4"><text:tab/>Ngaz'thobela phansi</text:p>
        <text:p text:style-name="P5"/>
        <text:p text:style-name="P6"><text:tab/>Ngothobeko olukhulu</text:p>
        <text:p text:style-name="P4"><text:tab/>Njengaye yena lo</text:p>
        <text:p text:style-name="P4"><text:tab/>Olilela unina nje</text:p>
        <text:p text:style-name="P4"><text:tab/>Yena ongasekho.</text:p>
        <text:p text:style-name="P5"/>
        <text:p text:style-name="P6">15<text:tab/>Kodwa bona bathokoza</text:p>
        <text:p text:style-name="P4"><text:tab/>Ngisenhluphekweni,</text:p>
        <text:p text:style-name="P4"><text:tab/>Babuthana ye ababi</text:p>
        <text:p text:style-name="P4"><text:tab/>Emhlanganwen' yabo.</text:p>
        <text:p text:style-name="P5"/>
        <text:p text:style-name="P6"><text:tab/>Bangihlanganisile nje </text:p>
        <text:p text:style-name="P4"><text:tab/>Mina bengingazi </text:p>
        <text:p text:style-name="P4"><text:tab/>Bangihlikizile bona </text:p>
        <text:p text:style-name="P4"><text:tab/>Kabayekelanga.</text:p>
        <text:p text:style-name="P5"/>
        <text:p text:style-name="P6">16<text:tab/>Belabazenzisi aba-</text:p>
        <text:p text:style-name="P4"><text:tab/>ngiklolodelayo, </text:p>
        <text:p text:style-name="P4"><text:tab/>Bangigedlel' amazinyo </text:p>
        <text:p text:style-name="P4"><text:tab/>Awabo-ke bona.</text:p>
        <text:p text:style-name="P5"/>
        <text:p text:style-name="P6">17<text:tab/>Nkosi koze kube nini </text:p>
        <text:p text:style-name="P4"><text:tab/>Ulokh' ukhangele? </text:p>
        <text:p text:style-name="P4"><text:tab/>Kawuhlenge owami bo </text:p>
        <text:p text:style-name="P4"><text:tab/>Wona umphefum'lo</text:p>
        <text:p text:style-name="P5"/>
        <text:p text:style-name="P6"><text:tab/>Kuzo izincithakalo,</text:p>
        <text:p text:style-name="P4"><text:tab/>Njalo lomthandwa wam' </text:p>
        <text:p text:style-name="P4"><text:tab/>Kuwo wona amandl' abo</text:p>
        <text:p text:style-name="P4"><text:tab/>Azo izilwane.</text:p>
        <text:p text:style-name="P5"/>
        <text:p text:style-name="P6">18<text:tab/>Ngizakubong' ebandleni </text:p>
        <text:p text:style-name="P4"><text:tab/>Elikhulukazi, </text:p>
        <text:p text:style-name="P4"><text:tab/>Ngikudumise phakathi </text:p>
        <text:p text:style-name="P4"><text:tab/>Kwabaneng' abantu.</text:p>
        <text:p text:style-name="P5"/>
        <text:p text:style-name="P6">19<text:tab/>Ungabavumeli labo </text:p>
        <text:p text:style-name="P4"><text:tab/>Abayizitha zam'</text:p>
        <text:p text:style-name="P4"><text:tab/>Ngaphandle kwesizatho-ke</text:p>
        <text:p text:style-name="P4"><text:tab/>Bajabule ngami.</text:p>
        <text:p text:style-name="P5"/>
        <text:p text:style-name="P6"><text:tab/>Ungabavumeli njalo </text:p>
        <text:p text:style-name="P4"><text:tab/>Bengiciyozela </text:p>
        <text:p text:style-name="P4"><text:tab/>Ilihlo abangizonda </text:p>
        <text:p text:style-name="P4"><text:tab/>Ngaphandl' kwesizatho.</text:p>
        <text:p text:style-name="P5"/>
        <text:p text:style-name="P5">20<text:tab/>Kazikhulum' ukuthula, </text:p>
        <text:p text:style-name="P5"><text:tab/>Ziceba amanga</text:p>
        <text:p text:style-name="P5"><text:tab/>Ngalabo abathuleyo</text:p>
        <text:p text:style-name="P5"><text:tab/>Khona elizweni.</text:p>
        <text:p text:style-name="P5"/>
        <text:p text:style-name="P5">21<text:tab/>Yebo bangikhamisele</text:p>
        <text:p text:style-name="P5"><text:tab/>Imilomo yabo</text:p>
        <text:p text:style-name="P5"><text:tab/>Bethi: Aha ha ilihlo</text:p>
        <text:p text:style-name="P5"><text:tab/>Lethu limbonile.</text:p>
        <text:p text:style-name="P5"/>
        <text:p text:style-name="P6">22<text:tab/>Lokhu ukubonile bo </text:p>
        <text:p text:style-name="P4"><text:tab/>Nkosi, ungathuli, </text:p>
        <text:p text:style-name="P4"><text:tab/>Kawungathuli o Nkosi </text:p>
        <text:p text:style-name="P4"><text:tab/>Ungabi kude lam'.</text:p>
        <text:p text:style-name="P5"/>
        <text:p text:style-name="P5">23<text:tab/>Zivuse uvukele-ke</text:p>
        <text:p text:style-name="P5"><text:tab/>Ilungelo lami</text:p>
        <text:p text:style-name="P5"><text:tab/>Lendaba yam', Nkulunkulu</text:p>
        <text:p text:style-name="P5"><text:tab/>Wami Nkosi yami.</text:p>
        <text:p text:style-name="P5"/>
        <text:p text:style-name="P6">24<text:tab/>Ngahlulele Nkosi, Thixo </text:p>
        <text:p text:style-name="P4"><text:tab/>Wami, ngokulunga </text:p>
        <text:p text:style-name="P4"><text:tab/>Okwakho, kabangaze ba-</text:p>
        <text:p text:style-name="P4"><text:tab/>jabula phezu kwam'.</text:p>
        <text:p text:style-name="P5"/>
        <text:p text:style-name="P6">25<text:tab/>Kabangatsho enhliz'yweni </text:p>
        <text:p text:style-name="P6"><text:tab/>Zab' ukuthi: Aha</text:p>
        <text:p text:style-name="P4"><text:tab/>S'yakufuna, kabangatsho:</text:p>
        <text:p text:style-name="P4"><text:tab/>Simginyile yena.</text:p>
        <text:p text:style-name="P11"/>
        <text:p text:style-name="P5">26<text:tab/>Kababe lenhloni njalo </text:p>
        <text:p text:style-name="P5"><text:tab/>Baphambane bonke </text:p>
        <text:p text:style-name="P5"><text:tab/>Abathokoza nxa bengi-</text:p>
        <text:p text:style-name="P5"><text:tab/>limaza mina nje.</text:p>
        <text:p text:style-name="P5"/>
        <text:p text:style-name="P5"><text:tab/>Bagqokise ngezinhloni</text:p>
        <text:p text:style-name="P5"><text:tab/>Njalo lendumazo</text:p>
        <text:p text:style-name="P5"><text:tab/>Lab' abazikhukhumeza </text:p>
        <text:p text:style-name="P5"><text:tab/>Khona phambi kwami.</text:p>
        <text:p text:style-name="P5"/>
        <text:p text:style-name="P6">27<text:tab/>Kabajabule ngomsindo </text:p>
        <text:p text:style-name="P4"><text:tab/>Njalo bathokoze </text:p>
        <text:p text:style-name="P4"><text:tab/>Labo abathandanayo </text:p>
        <text:p text:style-name="P4"><text:tab/>Lokulunga kwami.</text:p>
        <text:p text:style-name="P5"/>
        <text:p text:style-name="P6"><text:tab/>Kayikhuliswe iNkosi, </text:p>
        <text:p text:style-name="P4"><text:tab/>Ngoba ilothando </text:p>
        <text:p text:style-name="P4"><text:tab/>Kukho ukuphumelela </text:p>
        <text:p text:style-name="P4"><text:tab/>Kwayw' inceku yayo.</text:p>
        <text:p text:style-name="P5"/>
        <text:p text:style-name="P6">28<text:tab/>Njalo olwami ulimi</text:p>
        <text:p text:style-name="P4"><text:tab/>Lukhuluma ngakho </text:p>
        <text:p text:style-name="P4"><text:tab/>Ukulunga lokubonga </text:p>
        <text:p text:style-name="P4"><text:tab/>Kwakho usuk' lonke.</text:p>
        <text:p text:style-name="P5"/>
        <text:p text:style-name="P6"><text:tab/><text:span text:style-name="T1">ISIHLABELELO 36</text:span></text:p>
        <text:p text:style-name="P3"/>
        <text:p text:style-name="P4">1<text:tab/>Isono somubi sithi </text:p>
        <text:p text:style-name="P4"><text:tab/>Kunhliziyo yami, </text:p>
        <text:p text:style-name="P4"><text:tab/>Kakukho ukuyesaba </text:p>
        <text:p text:style-name="P4"><text:tab/>INkos' 'mehlwen' akhe.</text:p>
        <text:p text:style-name="P5"/>
        <text:p text:style-name="P6">2<text:tab/>Uyazikhohlisa yena </text:p>
        <text:p text:style-name="P4"><text:tab/>Emehlweni akhe</text:p>
        <text:p text:style-name="P4"><text:tab/>Kuze kuficwe icala</text:p>
        <text:p text:style-name="P4"><text:tab/>Lakhe lizondeka.</text:p>
        <text:p text:style-name="P5"/>
        <text:p text:style-name="P6">3<text:tab/>Amazwi omlomo wakhe</text:p>
        <text:p text:style-name="P4"><text:tab/>'Bubi lenkohliso,</text:p>
        <text:p text:style-name="P4"><text:tab/>Uyek' ukuhlakanipha </text:p>
        <text:p text:style-name="P4"><text:tab/>Lokwenza okuhle.</text:p>
        <text:p text:style-name="P5"/>
        <text:p text:style-name="P6">4<text:tab/>Uyaceb' ukungalungi </text:p>
        <text:p text:style-name="P4"><text:tab/>Elel' ecansini, </text:p>
        <text:p text:style-name="P4"><text:tab/>Umi endleleni embi </text:p>
        <text:p text:style-name="P4"><text:tab/>Kenyanyi ububi.</text:p>
        <text:p text:style-name="P5"/>
        <text:p text:style-name="P6">5<text:tab/>Isihawu sakho Nkosi </text:p>
        <text:p text:style-name="P4"><text:tab/>Sisemazulwini, </text:p>
        <text:p text:style-name="P4"><text:tab/>Njal' ukuthembeka kwakho </text:p>
        <text:p text:style-name="P4"><text:tab/>Kufik' emafini.</text:p>
        <text:p text:style-name="P5"/>
        <text:p text:style-name="P6">6<text:tab/>Ukulunga kwakho khona </text:p>
        <text:p text:style-name="P4"><text:tab/>Kufanana lazo,</text:p>
        <text:p text:style-name="P4"><text:tab/>Kunjengalezozintaba</text:p>
        <text:p text:style-name="P4"><text:tab/>Ezinkulukazi.</text:p>
        <text:p text:style-name="P5"/>
        <text:p text:style-name="P6"><text:tab/>'Zigwebo zakho zijule</text:p>
        <text:p text:style-name="P4"><text:tab/>Kakhulu; o Nkosi </text:p>
        <text:p text:style-name="P4"><text:tab/>Uyalondoloz' abantu </text:p>
        <text:p text:style-name="P4"><text:tab/>Lezinyamazana.</text:p>
        <text:p text:style-name="P5"/>
        <text:p text:style-name="P6">7<text:tab/>Hayi ubuhle bothando </text:p>
        <text:p text:style-name="P4"><text:tab/>Olomusa wakho</text:p>
        <text:p text:style-name="P4"><text:tab/>O Nkulunkulu, ngakho-ke </text:p>
        <text:p text:style-name="P4"><text:tab/>'Bantwana babantu</text:p>
        <text:p text:style-name="P5"/>
        <text:p text:style-name="P6"><text:tab/>Bona-ke bayalibeka </text:p>
        <text:p text:style-name="P4"><text:tab/>Ithemba elabo </text:p>
        <text:p text:style-name="P4"><text:tab/>Ngaphansi komthunzi wawo </text:p>
        <text:p text:style-name="P4"><text:tab/>Amaphiko akho.</text:p>
        <text:p text:style-name="P5"/>
        <text:p text:style-name="P6">8<text:tab/>Bosuthiswa ngamanono</text:p>
        <text:p text:style-name="P4"><text:tab/>Endlu yakho mpela.</text:p>
        <text:p text:style-name="P4"><text:tab/>Ubanathis' imifula </text:p>
        <text:p text:style-name="P4"><text:tab/>Yenjabulo yakho.</text:p>
        <text:p text:style-name="P5"/>
        <text:p text:style-name="P6">9<text:tab/>Ngoba kuwe kulomthombo</text:p>
        <text:p text:style-name="P4"><text:tab/>Wayo yon' impilo,</text:p>
        <text:p text:style-name="P4"><text:tab/>Ekukhanyen' kwakho siza-</text:p>
        <text:p text:style-name="P4"><text:tab/>bona ukukhanya.</text:p>
        <text:p text:style-name="P5"/>
        <text:p text:style-name="P6">10<text:tab/>Qhubela umusa kubo </text:p>
        <text:p text:style-name="P4"><text:tab/>'Bakwaziyo wena, </text:p>
        <text:p text:style-name="P4"><text:tab/>Lokulunga kwakho kubo </text:p>
        <text:p text:style-name="P4"><text:tab/>'Banhliziyw' eqotho.</text:p>
        <text:p text:style-name="P5"/>
        <text:p text:style-name="P6">11<text:tab/>Yal' ukuth' unyawo loku-</text:p>
        <text:p text:style-name="P4"><text:tab/>ziqhenya lung'khube</text:p>
        <text:p text:style-name="P4"><text:tab/>Lesandla somkhohlakali </text:p>
        <text:p text:style-name="P4"><text:tab/>Singisuse mina.</text:p>
        <text:p text:style-name="P5"/>
        <text:p text:style-name="P6">12<text:tab/>Nampo abenza okubi</text:p>
        <text:p text:style-name="P4"><text:tab/>Bawile, baphoswa</text:p>
        <text:p text:style-name="P4"><text:tab/>Phansi, njalo kabasoze</text:p>
        <text:p text:style-name="P4"><text:tab/>Baphinde bavuke.</text:p>
        <text:p text:style-name="P5"/>
        <text:p text:style-name="P6"><text:tab/><text:span text:style-name="T1">ISIHLABELELO 37</text:span></text:p>
        <text:p text:style-name="P3"/>
        <text:p text:style-name="P4">1<text:tab/>Ungabozikhathaza bo </text:p>
        <text:p text:style-name="P4"><text:tab/>Ngabenza okubi, </text:p>
        <text:p text:style-name="P4"><text:tab/>Ungabi lamona ngabo </text:p>
        <text:p text:style-name="P4"><text:tab/>Abenza okubi.</text:p>
        <text:p text:style-name="P5"/>
        <text:p text:style-name="P6">2<text:tab/>Ngoba masinya baqunywa </text:p>
        <text:p text:style-name="P4"><text:tab/>Njengabo utshani, </text:p>
        <text:p text:style-name="P4"><text:tab/>Babune njengezimila</text:p>
        <text:p text:style-name="P4"><text:tab/>Zon' eziluhlaza.</text:p>
        <text:p text:style-name="P5"/>
        <text:p text:style-name="P6">3<text:tab/>Themb' iNkosi wenze khona </text:p>
        <text:p text:style-name="P4"><text:tab/>Okulungileyo, </text:p>
        <text:p text:style-name="P4"><text:tab/>Wohlala ezweni, qotho </text:p>
        <text:p text:style-name="P4"><text:tab/>Uzakondliwa-ke.</text:p>
        <text:p text:style-name="P5"/>
        <text:p text:style-name="P6">4<text:tab/>Jabula njalw' eNkosini, </text:p>
        <text:p text:style-name="P4"><text:tab/>Njal' izakunika </text:p>
        <text:p text:style-name="P4"><text:tab/>Zona izifiso zayo</text:p>
        <text:p text:style-name="P4"><text:tab/>Inhliziyo yakho.</text:p>
        <text:p text:style-name="P5"/>
        <text:p text:style-name="P6">5<text:tab/>Nikela indlela yakho </text:p>
        <text:p text:style-name="P4"><text:tab/>ENkosini, themba</text:p>
        <text:p text:style-name="P4"><text:tab/>Kuyo, izakukwenzela </text:p>
        <text:p text:style-name="P4"><text:tab/>Konke kuphelele.</text:p>
        <text:p text:style-name="P5"/>
        <text:p text:style-name="P6">6<text:tab/>Izaveza ukulunga </text:p>
        <text:p text:style-name="P4"><text:tab/>Okwakho njengakho </text:p>
        <text:p text:style-name="P4"><text:tab/>Ukukhanya lokugweba </text:p>
        <text:p text:style-name="P4"><text:tab/>Kwakho okwemini.</text:p>
        <text:p text:style-name="P5"/>
        <text:p text:style-name="P6">7<text:tab/>Phumula eNkosini-ke, </text:p>
        <text:p text:style-name="P4"><text:tab/>Njalo-ke ulinde</text:p>
        <text:p text:style-name="P4"><text:tab/>Ngokubekezela kuyo.</text:p>
        <text:p text:style-name="P4"><text:tab/>Ungazikhathazi</text:p>
        <text:p text:style-name="P5"/>
        <text:p text:style-name="P6"><text:tab/>Ngenxa yophumelelayo</text:p>
        <text:p text:style-name="P4"><text:tab/>Endleleni yakhe,</text:p>
        <text:p text:style-name="P4"><text:tab/>Ngenxa yomuntu esenza </text:p>
        <text:p text:style-name="P4"><text:tab/>Amaceb' amabi.</text:p>
        <text:p text:style-name="P5"/>
        <text:p text:style-name="P6">8<text:tab/>Yekel' ukuthukuthela, </text:p>
        <text:p text:style-name="P4"><text:tab/>Utshiye ulaka, </text:p>
        <text:p text:style-name="P4"><text:tab/>Ungazihluphi lakanye </text:p>
        <text:p text:style-name="P4"><text:tab/>Ngokwenza okubi.</text:p>
        <text:p text:style-name="P5"/>
        <text:p text:style-name="P6">9<text:tab/>Ngoba abenzi bobubi </text:p>
        <text:p text:style-name="P4"><text:tab/>Bazaqunywa juqu, </text:p>
        <text:p text:style-name="P4"><text:tab/>Abalinda eNkosini </text:p>
        <text:p text:style-name="P4"><text:tab/>Bazakudla izwe.</text:p>
        <text:p text:style-name="P5"/>
        <text:p text:style-name="P6">10<text:tab/>Sekuyisikhatshana nje</text:p>
        <text:p text:style-name="P4"><text:tab/>Omubi aphele,</text:p>
        <text:p text:style-name="P4"><text:tab/>Cingisis' indawo yakhe </text:p>
        <text:p text:style-name="P4"><text:tab/>Ungakuyibone.</text:p>
        <text:p text:style-name="P5"/>
        <text:p text:style-name="P5">11<text:tab/>Kodwa abachumileyo </text:p>
        <text:p text:style-name="P5"><text:tab/>Bazakudla izwe, </text:p>
        <text:p text:style-name="P5"><text:tab/>Ngobunengi bokuthula </text:p>
        <text:p text:style-name="P5"><text:tab/>Bazithokozise.</text:p>
        <text:p text:style-name="P5"/>
        <text:p text:style-name="P5">12<text:tab/>Okhohlakeley' uceba </text:p>
        <text:p text:style-name="P5"><text:tab/>Ngay' olungileyo, </text:p>
        <text:p text:style-name="P5"><text:tab/>Egedla phezulu kwakhe </text:p>
        <text:p text:style-name="P5"><text:tab/>Ngamazinyo akhe.</text:p>
        <text:p text:style-name="P5"/>
        <text:p text:style-name="P6">13<text:tab/>INkosi izakumhleka</text:p>
        <text:p text:style-name="P4"><text:tab/>Ngoba iyabona </text:p>
        <text:p text:style-name="P4"><text:tab/>Ukuthi usuku lwakhe </text:p>
        <text:p text:style-name="P4"><text:tab/>Luzakumfikela.</text:p>
        <text:p text:style-name="P5"/>
        <text:p text:style-name="P6">14<text:tab/>Abakhohlakeleyo ba-</text:p>
        <text:p text:style-name="P4"><text:tab/>hotshile umhedla,</text:p>
        <text:p text:style-name="P4"><text:tab/>Bagobis' umtshoko wabo</text:p>
        <text:p text:style-name="P4"><text:tab/>'Kubawisa phansi</text:p>
        <text:p text:style-name="P5"/>
        <text:p text:style-name="P6"><text:tab/>Abampofu labasweli, </text:p>
        <text:p text:style-name="P4"><text:tab/>Ukubabulala </text:p>
        <text:p text:style-name="P4"><text:tab/>Bona abaqondileyo </text:p>
        <text:p text:style-name="P4"><text:tab/>Ekuziphatheni.</text:p>
        <text:p text:style-name="P5"/>
        <text:p text:style-name="P6">15<text:tab/>Umhedla wab' uzangena </text:p>
        <text:p text:style-name="P4"><text:tab/>Kwezab' inhliziyo, </text:p>
        <text:p text:style-name="P4"><text:tab/>Imitshoko yabo iza-</text:p>
        <text:p text:style-name="P4"><text:tab/>kuqanyulwa yonke.</text:p>
        <text:p text:style-name="P5"/>
        <text:p text:style-name="P6">16<text:tab/>Okuncinyane alakho </text:p>
        <text:p text:style-name="P4"><text:tab/>Yen' olungileyo</text:p>
        <text:p text:style-name="P4"><text:tab/>Kudlul' inotho yababi </text:p>
        <text:p text:style-name="P4"><text:tab/>Bona abanengi.</text:p>
        <text:p text:style-name="P5"/>
        <text:p text:style-name="P6">17<text:tab/>Ngoba ingalo zababi</text:p>
        <text:p text:style-name="P4"><text:tab/>Zizephulwa zonke,</text:p>
        <text:p text:style-name="P4"><text:tab/>Kodw' iNkosi iyamisa </text:p>
        <text:p text:style-name="P4"><text:tab/>Abalungileyo.</text:p>
        <text:p text:style-name="P5"/>
        <text:p text:style-name="P6">18<text:tab/>Izinsuku zabaqotho</text:p>
        <text:p text:style-name="P4"><text:tab/>INkos' iyazazi,</text:p>
        <text:p text:style-name="P4"><text:tab/>Ilifa labo lohlala</text:p>
        <text:p text:style-name="P4"><text:tab/>Kube njalo njalo.</text:p>
        <text:p text:style-name="P5"/>
        <text:p text:style-name="P6">19<text:tab/>Abayikuba lenhloni </text:p>
        <text:p text:style-name="P4"><text:tab/>Ngesikhath' esibi, </text:p>
        <text:p text:style-name="P4"><text:tab/>Langensuku ezendlala </text:p>
        <text:p text:style-name="P4"><text:tab/>Bazakusuthiswa.</text:p>
        <text:p text:style-name="P5"/>
        <text:p text:style-name="P6">20<text:tab/>Kodw' ababi bazabhubha </text:p>
        <text:p text:style-name="P4"><text:tab/>Lezitha zeNkosi</text:p>
        <text:p text:style-name="P4"><text:tab/>Njengamafutha ezimvu </text:p>
        <text:p text:style-name="P4"><text:tab/>Zotshiswa ziphele.</text:p>
        <text:p text:style-name="P5"/>
        <text:p text:style-name="P6">21<text:tab/>Ababi bayaboleka </text:p>
        <text:p text:style-name="P4"><text:tab/>Bengabuyiseli, </text:p>
        <text:p text:style-name="P4"><text:tab/>Olungiley' ulomusa </text:p>
        <text:p text:style-name="P4"><text:tab/>Njalo uyaphana.</text:p>
        <text:p text:style-name="P5"/>
        <text:p text:style-name="P6">22<text:tab/>Ababusisiwe nguye </text:p>
        <text:p text:style-name="P4"><text:tab/>Ilizwe ngelabo, </text:p>
        <text:p text:style-name="P4"><text:tab/>Kanti abathukiweyo </text:p>
        <text:p text:style-name="P4"><text:tab/>Bazaqunywa bonke.</text:p>
        <text:p text:style-name="P5"/>
        <text:p text:style-name="P6">23<text:tab/>Uhambo lolungileyo </text:p>
        <text:p text:style-name="P4"><text:tab/>Luphethwe yiNkosi, </text:p>
        <text:p text:style-name="P4"><text:tab/>Njalo yona ijabula </text:p>
        <text:p text:style-name="P4"><text:tab/>Endleleni zakhe.</text:p>
        <text:p text:style-name="P5"/>
        <text:p text:style-name="P6">24<text:tab/>Lanxa esiwa kayiku-</text:p>
        <text:p text:style-name="P4"><text:tab/>lahlwa phansi yena, </text:p>
        <text:p text:style-name="P4"><text:tab/>INkosi iyamsiza-ke </text:p>
        <text:p text:style-name="P4"><text:tab/>Ngesayo isandla.</text:p>
        <text:p text:style-name="P5"/>
        <text:p text:style-name="P6">25<text:tab/>Sake sakhon' isikhathi </text:p>
        <text:p text:style-name="P4"><text:tab/>Engangisemutsha, </text:p>
        <text:p text:style-name="P4"><text:tab/>Manje sengimdala mina, </text:p>
        <text:p text:style-name="P4"><text:tab/>Kang'zange ngimbone</text:p>
        <text:p text:style-name="P5"/>
        <text:p text:style-name="P6"><text:tab/>Olungileyo elahlwa,</text:p>
        <text:p text:style-name="P4"><text:tab/>Njalo lenhlalweni</text:p>
        <text:p text:style-name="P4"><text:tab/>Yenzalo yakhe ihamba</text:p>
        <text:p text:style-name="P4"><text:tab/>Icela ukudla.</text:p>
        <text:p text:style-name="P5"/>
        <text:p text:style-name="P6">26<text:tab/>Uhlezi elesihawu </text:p>
        <text:p text:style-name="P4"><text:tab/>Osukwini lonke </text:p>
        <text:p text:style-name="P4"><text:tab/>Ubolekisa, lenzalo</text:p>
        <text:p text:style-name="P4"><text:tab/>Yakh' iyabusiswa.</text:p>
        <text:p text:style-name="P5"/>
        <text:p text:style-name="P6">27<text:tab/>Suka ebubini bonke </text:p>
        <text:p text:style-name="P4"><text:tab/>Wenze khona lokhu</text:p>
        <text:p text:style-name="P4"><text:tab/>Okulungileyo, njalo</text:p>
        <text:p text:style-name="P4"><text:tab/>Uhlale lanini.</text:p>
        <text:p text:style-name="P5"/>
        <text:p text:style-name="P6">28<text:tab/>Ngoba iNkosi ithanda </text:p>
        <text:p text:style-name="P4"><text:tab/>Son' isahlulelo,</text:p>
        <text:p text:style-name="P4"><text:tab/>Njalo kayiy'kubadela</text:p>
        <text:p text:style-name="P4"><text:tab/>Abangcwele bayo.</text:p>
        <text:p text:style-name="P5"/>
        <text:p text:style-name="P6"><text:tab/>Bona balondoloziwe </text:p>
        <text:p text:style-name="P4"><text:tab/>Ngokungapheliyo,</text:p>
        <text:p text:style-name="P4"><text:tab/>Kodwa inzalo yababi </text:p>
        <text:p text:style-name="P4"><text:tab/>Izaqunywa juqu.</text:p>
        <text:p text:style-name="P5"/>
        <text:p text:style-name="P6">29<text:tab/>Olungileyo uzadla </text:p>
        <text:p text:style-name="P4"><text:tab/>Ilifa lelizwe,</text:p>
        <text:p text:style-name="P4"><text:tab/>Uzahlala-ke phakathi </text:p>
        <text:p text:style-name="P4"><text:tab/>Kwalo njalonjalo.</text:p>
        <text:p text:style-name="P5"/>
        <text:p text:style-name="P6">30<text:tab/>Umlomo wolungileyo </text:p>
        <text:p text:style-name="P4"><text:tab/>Utshw' inhlakanipho, </text:p>
        <text:p text:style-name="P4"><text:tab/>Lolimi lwakhe luyatsho </text:p>
        <text:p text:style-name="P4"><text:tab/>Ngakh' ukwahlulela.</text:p>
        <text:p text:style-name="P5"/>
        <text:p text:style-name="P6">31<text:tab/>Umthetho weNkosi yakhe</text:p>
        <text:p text:style-name="P4"><text:tab/>Usenhliziyweni,</text:p>
        <text:p text:style-name="P4"><text:tab/>Alikh' inyathelo lakhe</text:p>
        <text:p text:style-name="P4"><text:tab/>Elizatshelela.</text:p>
        <text:p text:style-name="P5"/>
        <text:p text:style-name="P6">32<text:tab/>Okhohlakeley' ulinda </text:p>
        <text:p text:style-name="P4"><text:tab/>Yen' olungileyo</text:p>
        <text:p text:style-name="P4"><text:tab/>Njalo adingisise bo </text:p>
        <text:p text:style-name="P4"><text:tab/>Ukuz' ambulale.</text:p>
        <text:p text:style-name="P5"/>
        <text:p text:style-name="P6">33<text:tab/>'Nkosi kayiyikumtshiya </text:p>
        <text:p text:style-name="P4"><text:tab/>Esandleni sakhe </text:p>
        <text:p text:style-name="P4"><text:tab/>Kayisoze-ke imlahle</text:p>
        <text:p text:style-name="P4"><text:tab/>Nxa egwetshwayo-ke.</text:p>
        <text:p text:style-name="P5"/>
        <text:p text:style-name="P6">34<text:tab/>Lindela yona iNkosi</text:p>
        <text:p text:style-name="P4"><text:tab/>Njal' ugcin' indlela</text:p>
        <text:p text:style-name="P4"><text:tab/>Yayo njalo izakuku-</text:p>
        <text:p text:style-name="P4"><text:tab/>phakamisa wena</text:p>
        <text:p text:style-name="P5"/>
        <text:p text:style-name="P6"><text:tab/>Uwudle umhlaba; lapho</text:p>
        <text:p text:style-name="P4"><text:tab/>'Bakhohlakeleyo </text:p>
        <text:p text:style-name="P4"><text:tab/>Bequnyiwe bathi juqu, </text:p>
        <text:p text:style-name="P4"><text:tab/>Wen' uzakubona.</text:p>
        <text:p text:style-name="P5"/>
        <text:p text:style-name="P6">35<text:tab/>Ngimbonil' omubi lapho </text:p>
        <text:p text:style-name="P4"><text:tab/>Emandl' amakhulu </text:p>
        <text:p text:style-name="P4"><text:tab/>Enaba njengesihlahla</text:p>
        <text:p text:style-name="P4"><text:tab/>'Siluhlaza tshoko.</text:p>
        <text:p text:style-name="P5"/>
        <text:p text:style-name="P6">36<text:tab/>Kanti wanyamalala bo </text:p>
        <text:p text:style-name="P4"><text:tab/>Akaz' aba khona,</text:p>
        <text:p text:style-name="P4"><text:tab/>Yebo ngamdinga yena-ke</text:p>
        <text:p text:style-name="P4"><text:tab/>Kodwa kazatholwa.</text:p>
        <text:p text:style-name="P5"/>
        <text:p text:style-name="P6">37<text:tab/>Nanzelel' opheleleyo </text:p>
        <text:p text:style-name="P4"><text:tab/>Nanzelel' oqotho, </text:p>
        <text:p text:style-name="P4"><text:tab/>Ngob' ukucina konjalo </text:p>
        <text:p text:style-name="P4"><text:tab/>Kuyikuthula nje.</text:p>
        <text:p text:style-name="P5"/>
        <text:p text:style-name="P6">38<text:tab/>Ngoba abaphambukayo </text:p>
        <text:p text:style-name="P4"><text:tab/>Bazakubhujiswa, </text:p>
        <text:p text:style-name="P4"><text:tab/>Ukucina kwab' ababi </text:p>
        <text:p text:style-name="P4"><text:tab/>Kuzaqunywa juqu.</text:p>
        <text:p text:style-name="P5"/>
        <text:p text:style-name="P6">39<text:tab/>Kodwa usindiso lwabo </text:p>
        <text:p text:style-name="P4"><text:tab/>'Balungileyo ngo-</text:p>
        <text:p text:style-name="P4"><text:tab/>lweNkos', ingamandla abo </text:p>
        <text:p text:style-name="P4"><text:tab/>Ngosuku lohlupho.</text:p>
        <text:p text:style-name="P5"/>
        <text:p text:style-name="P6">40<text:tab/>INkosi izabasiza</text:p>
        <text:p text:style-name="P4"><text:tab/>Bona njalo iza-</text:p>
        <text:p text:style-name="P4"><text:tab/>bakhulula bona; iba-</text:p>
        <text:p text:style-name="P4"><text:tab/>khulule kubona</text:p>
        <text:p text:style-name="P5"/>
        <text:p text:style-name="P6"><text:tab/>Labo abayizo zona </text:p>
        <text:p text:style-name="P4"><text:tab/>Izikhohlakali, </text:p>
        <text:p text:style-name="P4"><text:tab/>Ibasindise ngokuba</text:p>
        <text:p text:style-name="P4"><text:tab/>Bathembela kuyo.</text:p>
        <text:p text:style-name="P5"/>
        <text:p text:style-name="P6"><text:tab/><text:span text:style-name="T1">ISIHLABELELO 38</text:span></text:p>
        <text:p text:style-name="P3"/>
        <text:p text:style-name="P4">1<text:tab/>Nkosi, ungangithethisi </text:p>
        <text:p text:style-name="P4"><text:tab/>Nxa uthukuthele, </text:p>
        <text:p text:style-name="P4"><text:tab/>Ungangijezisi mina </text:p>
        <text:p text:style-name="P4"><text:tab/>Nxa ungathokozi.</text:p>
        <text:p text:style-name="P5"/>
        <text:p text:style-name="P6">2<text:tab/>Ngoba imitshoko yakho </text:p>
        <text:p text:style-name="P4"><text:tab/>Ungiciba ngayo, </text:p>
        <text:p text:style-name="P4"><text:tab/>Las' isandla sakho sifi-</text:p>
        <text:p text:style-name="P4"><text:tab/>thizel' ngobuhlungu</text:p>
        <text:p text:style-name="P5"/>
        <text:p text:style-name="P6">3<text:tab/>Akukh' ukuphila kuyo </text:p>
        <text:p text:style-name="P4"><text:tab/>Yon' inyama yami</text:p>
        <text:p text:style-name="P4"><text:tab/>Ngesizatho sakho khona </text:p>
        <text:p text:style-name="P4"><text:tab/>Ukuzonda kwakho.</text:p>
        <text:p text:style-name="P5"/>
        <text:p text:style-name="P6"><text:tab/>Mpela akukho sibili </text:p>
        <text:p text:style-name="P4"><text:tab/>Khon' ukuphumula </text:p>
        <text:p text:style-name="P4"><text:tab/>Lasemathanjeni ami </text:p>
        <text:p text:style-name="P4"><text:tab/>Ngenxa yesono sam'.</text:p>
        <text:p text:style-name="P5"/>
        <text:p text:style-name="P6">4<text:tab/>Ububi bam' sebedlule</text:p>
        <text:p text:style-name="P4"><text:tab/>phezu kwekhanda lam'</text:p>
        <text:p text:style-name="P4"><text:tab/>Njengomthwalo osindayo </text:p>
        <text:p text:style-name="P4"><text:tab/>Buyangisinda bo.</text:p>
        <text:p text:style-name="P5"/>
        <text:p text:style-name="P6">5<text:tab/>Izilonda zami ziya-</text:p>
        <text:p text:style-name="P4"><text:tab/>nuka njalo zona </text:p>
        <text:p text:style-name="P4"><text:tab/>Zenyanyeka ngenxa yabo </text:p>
        <text:p text:style-name="P4"><text:tab/>Ubuthutha bami.</text:p>
        <text:p text:style-name="P5"/>
        <text:p text:style-name="P6">6<text:tab/>Sengihluphekile mina, </text:p>
        <text:p text:style-name="P4"><text:tab/>Ngikhokhoba mpela,</text:p>
        <text:p text:style-name="P4"><text:tab/>Ngihamba ngilila mina </text:p>
        <text:p text:style-name="P4"><text:tab/>Ilanga lonke nje.</text:p>
        <text:p text:style-name="P5"/>
        <text:p text:style-name="P6">7<text:tab/>Ngoba ekhalweni lwami</text:p>
        <text:p text:style-name="P4"><text:tab/>Kugcwele isifo,</text:p>
        <text:p text:style-name="P4"><text:tab/>Futhi kakulakuphila</text:p>
        <text:p text:style-name="P4"><text:tab/>Enyameni yami.</text:p>
        <text:p text:style-name="P5"/>
        <text:p text:style-name="P6">8<text:tab/>Sengidinwe ngadabuka </text:p>
        <text:p text:style-name="P4"><text:tab/>Sibili, ngakhala</text:p>
        <text:p text:style-name="P4"><text:tab/>Ngokusol' okubuhlungu </text:p>
        <text:p text:style-name="P4"><text:tab/>Kwenhliziyo yami.</text:p>
        <text:p text:style-name="P5"/>
        <text:p text:style-name="P6">9<text:tab/>Nkosi zonk' izifiso zam'</text:p>
        <text:p text:style-name="P4"><text:tab/>Ziphambili kwakho</text:p>
        <text:p text:style-name="P4"><text:tab/>Njalo lokububula kwam'</text:p>
        <text:p text:style-name="P4"><text:tab/>Kusobala kuwe.</text:p>
        <text:p text:style-name="P5"/>
        <text:p text:style-name="P6">10<text:tab/>Yaphefuzel' inhliziyo </text:p>
        <text:p text:style-name="P4"><text:tab/>Yam' iphel' amandla, </text:p>
        <text:p text:style-name="P4"><text:tab/>Ukukhanya kwamehlw' ami </text:p>
        <text:p text:style-name="P4"><text:tab/>Sekungitshiyile.</text:p>
        <text:p text:style-name="P5"/>
        <text:p text:style-name="P6">11<text:tab/>Abathandana lam' bema</text:p>
        <text:p text:style-name="P4"><text:tab/>Kude ngitshayiwe, </text:p>
        <text:p text:style-name="P4"><text:tab/>Lezihlobo zami zima </text:p>
        <text:p text:style-name="P4"><text:tab/>Zikhatshana lami.</text:p>
        <text:p text:style-name="P5"/>
        <text:p text:style-name="P6">12<text:tab/>Lalabo abadingayo </text:p>
        <text:p text:style-name="P4"><text:tab/>Yon' impilo yami </text:p>
        <text:p text:style-name="P4"><text:tab/>Bengithiya, labadinga</text:p>
        <text:p text:style-name="P4"><text:tab/>Owami umona</text:p>
        <text:p text:style-name="P5"/>
        <text:p text:style-name="P6"><text:tab/>Bakhulum' amazw' amabi </text:p>
        <text:p text:style-name="P4"><text:tab/>Futhi banakana</text:p>
        <text:p text:style-name="P4"><text:tab/>Befunisela amanga </text:p>
        <text:p text:style-name="P4"><text:tab/>Usuku lonke nje.</text:p>
        <text:p text:style-name="P5"/>
        <text:p text:style-name="P6">13<text:tab/>Mina-ke njengesacuthe </text:p>
        <text:p text:style-name="P4"><text:tab/>Angizange ngizwe, </text:p>
        <text:p text:style-name="P4"><text:tab/>Ngaba njengesimungulu</text:p>
        <text:p text:style-name="P4"><text:tab/>'Singavul' umlomo.</text:p>
        <text:p text:style-name="P5"/>
        <text:p text:style-name="P6">14<text:tab/>Ngakho ngaba nguy' umuntu</text:p>
        <text:p text:style-name="P4"><text:tab/>Ongelakh' ukuzwa,</text:p>
        <text:p text:style-name="P4"><text:tab/>Njalo emlonyeni wakhe</text:p>
        <text:p text:style-name="P4"><text:tab/>Akukh' ukukhuza.</text:p>
        <text:p text:style-name="P5"/>
        <text:p text:style-name="P6">15<text:tab/>Ngoba ngakuwe o Nkosi </text:p>
        <text:p text:style-name="P4"><text:tab/>Mpela ngiyathemba, </text:p>
        <text:p text:style-name="P4"><text:tab/>Wena uzakuzwa Nkosi </text:p>
        <text:p text:style-name="P4"><text:tab/>Nkulunkulu wami.</text:p>
        <text:p text:style-name="P5"/>
        <text:p text:style-name="P6">16<text:tab/>Ngoba mina ngatsh' ukuthi:</text:p>
        <text:p text:style-name="P4"><text:tab/>Ake ungizwe-ke</text:p>
        <text:p text:style-name="P4"><text:tab/>Hlezi bona bathokoze </text:p>
        <text:p text:style-name="P4"><text:tab/>Khona phezu kwami,</text:p>
        <text:p text:style-name="P5"/>
        <text:p text:style-name="P6"><text:tab/>Nxa lona unyawo lwami</text:p>
        <text:p text:style-name="P4"><text:tab/>Selutshelela bo</text:p>
        <text:p text:style-name="P4"><text:tab/>Bazikhulise-ke bona</text:p>
        <text:p text:style-name="P4"><text:tab/>Bamelane lami.</text:p>
        <text:p text:style-name="P5"/>
        <text:p text:style-name="P6">17<text:tab/>Ngilungele ukuqhula,</text:p>
        <text:p text:style-name="P4"><text:tab/>Njal' usizi lwami</text:p>
        <text:p text:style-name="P4"><text:tab/>Lukhona ngaphambi kwami</text:p>
        <text:p text:style-name="P4"><text:tab/>Lumi njalo njalo.</text:p>
        <text:p text:style-name="P5"/>
        <text:p text:style-name="P6">18<text:tab/>Ngoba sengizakwazisa</text:p>
        <text:p text:style-name="P4"><text:tab/>Bon' ububi bami,</text:p>
        <text:p text:style-name="P4"><text:tab/>Njalo ngizaba losizi</text:p>
        <text:p text:style-name="P4"><text:tab/>Ngas' isono sami.</text:p>
        <text:p text:style-name="P5"/>
        <text:p text:style-name="P6">19<text:tab/>Izitha zam' ziphilile </text:p>
        <text:p text:style-name="P4"><text:tab/>Futhi zilamandla, </text:p>
        <text:p text:style-name="P4"><text:tab/>Labangizondayo ngeze </text:p>
        <text:p text:style-name="P4"><text:tab/>Bona sebandile.</text:p>
        <text:p text:style-name="P5"/>
        <text:p text:style-name="P6">20<text:tab/>Ababuyisel' ububi </text:p>
        <text:p text:style-name="P4"><text:tab/>Endawen' yobuhle </text:p>
        <text:p text:style-name="P4"><text:tab/>Bayizitha zami, ngoba </text:p>
        <text:p text:style-name="P4"><text:tab/>Ngilandel' okuhle.</text:p>
        <text:p text:style-name="P5"/>
        <text:p text:style-name="P6">21<text:tab/>O ungaze wangitshiya </text:p>
        <text:p text:style-name="P4"><text:tab/>Wena Nkosi yami </text:p>
        <text:p text:style-name="P4"><text:tab/>Nkulunkulu wam' ungabi</text:p>
        <text:p text:style-name="P4"><text:tab/>Khatshana lami bo.</text:p>
        <text:p text:style-name="P5"/>
        <text:p text:style-name="P6">22<text:tab/>Ungabi khatshana lami </text:p>
        <text:p text:style-name="P4"><text:tab/>Ukuz' ungisize, </text:p>
        <text:p text:style-name="P4"><text:tab/>Njalo phangisa o Nkosi </text:p>
        <text:p text:style-name="P4"><text:tab/>Yosindiso lwami.</text:p>
        <text:p text:style-name="P5"/>
        <text:p text:style-name="P6"><text:tab/><text:span text:style-name="T1">ISIHLABELELO 39</text:span></text:p>
        <text:p text:style-name="P3"/>
        <text:p text:style-name="P4">1<text:tab/>Ngathi: Ngizananzelela </text:p>
        <text:p text:style-name="P4"><text:tab/>Izindlela zami </text:p>
        <text:p text:style-name="P4"><text:tab/>Ukuze ngingoni ngalo </text:p>
        <text:p text:style-name="P4"><text:tab/>Lon' ulimi lwami.</text:p>
        <text:p text:style-name="P5"/>
        <text:p text:style-name="P6"><text:tab/>Ngizalond' umlomo wami </text:p>
        <text:p text:style-name="P4"><text:tab/>Ngesayeke kuwo</text:p>
        <text:p text:style-name="P4"><text:tab/>Lapho ababi bekhona </text:p>
        <text:p text:style-name="P4"><text:tab/>Yebo phambi kwami.</text:p>
        <text:p text:style-name="P5"/>
        <text:p text:style-name="P6">2<text:tab/>Ngathula-ke ngathi cwaka </text:p>
        <text:p text:style-name="P4"><text:tab/>Ngazithulela nje </text:p>
        <text:p text:style-name="P4"><text:tab/>Lekulungeni, usizi </text:p>
        <text:p text:style-name="P4"><text:tab/>Lwami lwavuka bo.</text:p>
        <text:p text:style-name="P5"/>
        <text:p text:style-name="P6">3<text:tab/>Inhliziyo yam' phakathi</text:p>
        <text:p text:style-name="P4"><text:tab/>Yatshisa, lomlilo</text:p>
        <text:p text:style-name="P4"><text:tab/>Watshisa ngisanakana,</text:p>
        <text:p text:style-name="P4"><text:tab/>Ngatsho ngolimi lwam':</text:p>
        <text:p text:style-name="P5"/>
        <text:p text:style-name="P6">4<text:tab/>Nkosi ngazis' isiphetho</text:p>
        <text:p text:style-name="P4"><text:tab/>Lezinsuku zami</text:p>
        <text:p text:style-name="P4"><text:tab/>Ukuze ngiqedisise</text:p>
        <text:p text:style-name="P4"><text:tab/>'Buthakathaka bam'.</text:p>
        <text:p text:style-name="P5"/>
        <text:p text:style-name="P6">5<text:tab/>Khangel' wenzile insuku </text:p>
        <text:p text:style-name="P4"><text:tab/>Zami zalingana </text:p>
        <text:p text:style-name="P4"><text:tab/>Lobubanzi besandla bo </text:p>
        <text:p text:style-name="P4"><text:tab/>Leminyaka yami</text:p>
        <text:p text:style-name="P5"/>
        <text:p text:style-name="P6"><text:tab/>Kayis' into phambi kwakho.</text:p>
        <text:p text:style-name="P4"><text:tab/>Mpela wonk' umuntu</text:p>
        <text:p text:style-name="P4"><text:tab/>Kubungcono bakh' uyize</text:p>
        <text:p text:style-name="P4"><text:tab/>Ngokupheleleyo.</text:p>
        <text:p text:style-name="P5"/>
        <text:p text:style-name="P6">6<text:tab/>Impela wonke umuntu </text:p>
        <text:p text:style-name="P4"><text:tab/>Uhambela ize </text:p>
        <text:p text:style-name="P4"><text:tab/>Sibili kachelesanga </text:p>
        <text:p text:style-name="P4"><text:tab/>Kungelasizatho.</text:p>
        <text:p text:style-name="P5"/>
        <text:p text:style-name="P6"><text:tab/>Uyabuthelel' imfuyo </text:p>
        <text:p text:style-name="P4"><text:tab/>Ize ib' enengi </text:p>
        <text:p text:style-name="P4"><text:tab/>Kodwa engazi ukuthi </text:p>
        <text:p text:style-name="P4"><text:tab/>Yobuthwa ngubani.</text:p>
        <text:p text:style-name="P5"/>
        <text:p text:style-name="P6">7<text:tab/>Manje-ke khathesi Nkosi </text:p>
        <text:p text:style-name="P4"><text:tab/>Ngisalindeleni?</text:p>
        <text:p text:style-name="P4"><text:tab/>Lona ithemba elami </text:p>
        <text:p text:style-name="P4"><text:tab/>Lingakuwe wedwa.</text:p>
        <text:p text:style-name="P5"/>
        <text:p text:style-name="P6">8<text:tab/>Ngisindise kuzo zonke </text:p>
        <text:p text:style-name="P4"><text:tab/>'Ziphambeko zami, </text:p>
        <text:p text:style-name="P4"><text:tab/>Ungangenzi inhlekisa </text:p>
        <text:p text:style-name="P4"><text:tab/>Yeziphukuphuku.</text:p>
        <text:p text:style-name="P5"/>
        <text:p text:style-name="P6">9<text:tab/>Ngaba yisimungulu nje, </text:p>
        <text:p text:style-name="P4"><text:tab/>Kangavul' umlomo</text:p>
        <text:p text:style-name="P4"><text:tab/>Ngenxa yokuthi-ke wena </text:p>
        <text:p text:style-name="P4"><text:tab/>Ukwenzile lokhu.</text:p>
        <text:p text:style-name="P5"/>
        <text:p text:style-name="P6">10<text:tab/>Susa ukutshaya kwakho </text:p>
        <text:p text:style-name="P4"><text:tab/>Khona phezu kwami,</text:p>
        <text:p text:style-name="P4"><text:tab/>Sengidliwe yikutshaywa</text:p>
        <text:p text:style-name="P4"><text:tab/>Kwesakho isandla.</text:p>
        <text:p text:style-name="P5"/>
        <text:p text:style-name="P6">11<text:tab/>Nxa ulungisa umuntu</text:p>
        <text:p text:style-name="P4"><text:tab/>Ngokulaya kwakho</text:p>
        <text:p text:style-name="P4"><text:tab/>Ngenxa yesiphambeko-ke</text:p>
        <text:p text:style-name="P19"><text:tab/>Ubuhle obakhe</text:p>
        <text:p text:style-name="P20"/>
        <text:p text:style-name="P6"><text:tab/>Ubutshabalalisa du</text:p>
        <text:p text:style-name="P4"><text:tab/>Njengalw' ivevane </text:p>
        <text:p text:style-name="P4"><text:tab/>Ngeqiniso wonk' umuntu </text:p>
        <text:p text:style-name="P4"><text:tab/>Ulize impela.</text:p>
        <text:p text:style-name="P5"/>
        <text:p text:style-name="P6">12<text:tab/>Zwana umthandazo wami </text:p>
        <text:p text:style-name="P4"><text:tab/>O Nkosi lalela </text:p>
        <text:p text:style-name="P4"><text:tab/>Ukukhala lem'nyembezi </text:p>
        <text:p text:style-name="P4"><text:tab/>Kawungathuli bo.</text:p>
        <text:p text:style-name="P5"/>
        <text:p text:style-name="P6"><text:tab/>Ngoba ngingowasemzini </text:p>
        <text:p text:style-name="P4"><text:tab/>Kuwe lesihambi </text:p>
        <text:p text:style-name="P4"><text:tab/>Njengabo bonke obaba </text:p>
        <text:p text:style-name="P4"><text:tab/>Bona babe njalo.</text:p>
        <text:p text:style-name="P5"/>
        <text:p text:style-name="P6">13<text:tab/>Ngiyekele-ke ngizuze </text:p>
        <text:p text:style-name="P4"><text:tab/>Amandla phambili</text:p>
        <text:p text:style-name="P4"><text:tab/>Kokuthi ngisuke lapha </text:p>
        <text:p text:style-name="P4"><text:tab/>Ngingasabi khona.</text:p>
        <text:p text:style-name="P5"/>
        <text:p text:style-name="P6"><text:tab/><text:span text:style-name="T1">ISIHLABELELO 40</text:span></text:p>
        <text:p text:style-name="P3"/>
        <text:p text:style-name="P4">1<text:tab/>Ngalindela eNkosini</text:p>
        <text:p text:style-name="P4"><text:tab/>Ngokubekezela, </text:p>
        <text:p text:style-name="P4"><text:tab/>Yazithobela ngakimi</text:p>
        <text:p text:style-name="P4"><text:tab/>Yezw' ukukhala kwam'.</text:p>
        <text:p text:style-name="P5"/>
        <text:p text:style-name="P6">2<text:tab/>Yangikhupha emgodini </text:p>
        <text:p text:style-name="P4"><text:tab/>Owesabekayo, </text:p>
        <text:p text:style-name="P4"><text:tab/>Exhaphozini lodaka </text:p>
        <text:p text:style-name="P4"><text:tab/>Yona yangikhupha.</text:p>
        <text:p text:style-name="P5"/>
        <text:p text:style-name="P6"><text:tab/>Edwaleni yazimisa </text:p>
        <text:p text:style-name="P4"><text:tab/>Izinyawo zami,</text:p>
        <text:p text:style-name="P4"><text:tab/>Yabuye yaziqinisa</text:p>
        <text:p text:style-name="P4"><text:tab/>Izinyathelo zam'.</text:p>
        <text:p text:style-name="P5"/>
        <text:p text:style-name="P6">3<text:tab/>'Ngoma entsha yayibeka</text:p>
        <text:p text:style-name="P4"><text:tab/>Emlonyeni wami, </text:p>
        <text:p text:style-name="P4"><text:tab/>Lay' indumiso kuyena</text:p>
        <text:p text:style-name="P4"><text:tab/>'Nkulunkulu wethu.</text:p>
        <text:p text:style-name="P5"/>
        <text:p text:style-name="P6"><text:tab/>'Banengi bazakubona </text:p>
        <text:p text:style-name="P4"><text:tab/>'Banengi besabe, </text:p>
        <text:p text:style-name="P4"><text:tab/>Njalo bathembele kuyo </text:p>
        <text:p text:style-name="P4"><text:tab/>Ke yona iNkosi.</text:p>
        <text:p text:style-name="P5"/>
        <text:p text:style-name="P6">4<text:tab/>Lowomunt' ubusisiwe </text:p>
        <text:p text:style-name="P4"><text:tab/>Oyenzayo yona </text:p>
        <text:p text:style-name="P4"><text:tab/>INkosi, ibe yilona </text:p>
        <text:p text:style-name="P4"><text:tab/>Elakhe ithemba.</text:p>
        <text:p text:style-name="P5"/>
        <text:p text:style-name="P6"><text:tab/>Ongahloniphiyo bona </text:p>
        <text:p text:style-name="P4"><text:tab/>'Bazigwabisayo </text:p>
        <text:p text:style-name="P4"><text:tab/>Labo abaphendukela </text:p>
        <text:p text:style-name="P4"><text:tab/>Kuwona amanga.</text:p>
        <text:p text:style-name="P5"/>
        <text:p text:style-name="P6">5<text:tab/>Minengi Nkosi Thixo wam',</text:p>
        <text:p text:style-name="P4"><text:tab/>Im'sebenzi yakho</text:p>
        <text:p text:style-name="P4"><text:tab/>Yona emangalisayo</text:p>
        <text:p text:style-name="P4"><text:tab/>Uyenzile wena</text:p>
        <text:p text:style-name="P5"/>
        <text:p text:style-name="P6"><text:tab/>Lay' imikhumbulo yakho </text:p>
        <text:p text:style-name="P4"><text:tab/>Yon' eqonde thina </text:p>
        <text:p text:style-name="P4"><text:tab/>Ayingebalwe-ke kuwe </text:p>
        <text:p text:style-name="P4"><text:tab/>Ngokulandelana.</text:p>
        <text:p text:style-name="P5"/>
        <text:p text:style-name="P6"><text:tab/>Nxa ngingayitshumayela </text:p>
        <text:p text:style-name="P4"><text:tab/>Ngikhulume ngayo </text:p>
        <text:p text:style-name="P4"><text:tab/>Iyedlula ukuthi-ke</text:p>
        <text:p text:style-name="P4"><text:tab/>Ingabalwa yona.</text:p>
        <text:p text:style-name="P5"/>
        <text:p text:style-name="P6">6<text:tab/>Umhlatshelo lomnikelo</text:p>
        <text:p text:style-name="P4"><text:tab/>Wena kawufisi,</text:p>
        <text:p text:style-name="P4"><text:tab/>Izindlebe zami zona</text:p>
        <text:p text:style-name="P4"><text:tab/>Wen' uzivulile.</text:p>
        <text:p text:style-name="P19"/>
        <text:p text:style-name="P6"><text:tab/>Umnikelo otshiswayo</text:p>
        <text:p text:style-name="P4"><text:tab/>Wena kawufuni</text:p>
        <text:p text:style-name="P4"><text:tab/>Lomnikelo owesono</text:p>
        <text:p text:style-name="P4"><text:tab/>Wena kawufuni.</text:p>
        <text:p text:style-name="P11"/>
        <text:p text:style-name="P11">7<text:tab/>Ngakho ngathi: Akubone </text:p>
        <text:p text:style-name="P4"><text:tab/>Ngiyafika mina, </text:p>
        <text:p text:style-name="P4"><text:tab/>Kuwo umqulu wogwalo </text:p>
        <text:p text:style-name="P4"><text:tab/>Kulotshiwe ngami.</text:p>
        <text:p text:style-name="P5"/>
        <text:p text:style-name="P6">8<text:tab/>Ngithokoza ngokuyenza </text:p>
        <text:p text:style-name="P4"><text:tab/>Intando yakho nje,</text:p>
        <text:p text:style-name="P4"><text:tab/>Nkosi yam', umthetho wakho </text:p>
        <text:p text:style-name="P4"><text:tab/>Usenhliz'ywen' yami.</text:p>
        <text:p text:style-name="P5"/>
        <text:p text:style-name="P6">9<text:tab/>Ngitshumayel' ukulunga </text:p>
        <text:p text:style-name="P4"><text:tab/>'Mhlanganwen' omkhulu, </text:p>
        <text:p text:style-name="P4"><text:tab/>Angibambanga indebe, </text:p>
        <text:p text:style-name="P4"><text:tab/>Nkosi uyakwazi.</text:p>
        <text:p text:style-name="P5"/>
        <text:p text:style-name="P6">10<text:tab/>Angifihlanga okwakho</text:p>
        <text:p text:style-name="P4"><text:tab/>'Kulung' enhliz'yweni, </text:p>
        <text:p text:style-name="P4"><text:tab/>Ngakhuluma uthembeko </text:p>
        <text:p text:style-name="P4"><text:tab/>Losindiso lwakho.</text:p>
        <text:p text:style-name="P5"/>
        <text:p text:style-name="P6"><text:tab/>Angifihlanga uthando </text:p>
        <text:p text:style-name="P4"><text:tab/>Law' umusa wakho,</text:p>
        <text:p text:style-name="P4"><text:tab/>Njalo leqiniso lakho</text:p>
        <text:p text:style-name="P4"><text:tab/>Kumhlangan' omkhulu.</text:p>
        <text:p text:style-name="P5"/>
        <text:p text:style-name="P6">11<text:tab/>Ungabuval' ububele </text:p>
        <text:p text:style-name="P4"><text:tab/>Bakho Nkosi kimi, </text:p>
        <text:p text:style-name="P4"><text:tab/>Iqiniso lom'sa wakho </text:p>
        <text:p text:style-name="P4"><text:tab/>Kungilonde njalo.</text:p>
        <text:p text:style-name="P5"/>
        <text:p text:style-name="P6">12<text:tab/>Ngob' ubub' obungebalwe</text:p>
        <text:p text:style-name="P4"><text:tab/>Sebungiphahlile,</text:p>
        <text:p text:style-name="P4"><text:tab/>Zangibamb' izono zami </text:p>
        <text:p text:style-name="P4"><text:tab/>Angibhek' phezulu.</text:p>
        <text:p text:style-name="P5"/>
        <text:p text:style-name="P6"><text:tab/>Zinengi kulezinwele</text:p>
        <text:p text:style-name="P4"><text:tab/>Zalw' ikhanda lami,</text:p>
        <text:p text:style-name="P4"><text:tab/>Ngakho inhliziyo yami </text:p>
        <text:p text:style-name="P4"><text:tab/>Ingehlule mina.</text:p>
        <text:p text:style-name="P5"/>
        <text:p text:style-name="P6">13<text:tab/>Ake uthande o Nkosi </text:p>
        <text:p text:style-name="P4"><text:tab/>Ukungikhulula </text:p>
        <text:p text:style-name="P4"><text:tab/>Nkosi ake uphangise </text:p>
        <text:p text:style-name="P4"><text:tab/>Ukusiza mina.</text:p>
        <text:p text:style-name="P5"/>
        <text:p text:style-name="P6">14<text:tab/>Kababe lenhloni njalo </text:p>
        <text:p text:style-name="P4"><text:tab/>Badunyazwe kanye </text:p>
        <text:p text:style-name="P4"><text:tab/>Abafisel' umphefum'lo </text:p>
        <text:p text:style-name="P4"><text:tab/>Wam' ukuwuchitha.</text:p>
        <text:p text:style-name="P5"/>
        <text:p text:style-name="P6"><text:tab/>Abaxotshelwe emuva</text:p>
        <text:p text:style-name="P4"><text:tab/>Babe lamahloni </text:p>
        <text:p text:style-name="P4"><text:tab/>Bona abangifisela </text:p>
        <text:p text:style-name="P4"><text:tab/>Khona okubi bo.</text:p>
        <text:p text:style-name="P5"/>
        <text:p text:style-name="P6">15<text:tab/>Kabachitheke bo ngenxa</text:p>
        <text:p text:style-name="P4"><text:tab/>Yezinhloni zabo </text:p>
        <text:p text:style-name="P4"><text:tab/>Abatshoyo khona kimi </text:p>
        <text:p text:style-name="P4"><text:tab/>Bethi: Aha! Aha!</text:p>
        <text:p text:style-name="P5"/>
        <text:p text:style-name="P6">16<text:tab/>Kakuthi bona bonke nje</text:p>
        <text:p text:style-name="P4"><text:tab/>Abadinga wena </text:p>
        <text:p text:style-name="P4"><text:tab/>Bathokoze, njalo-ke ba-</text:p>
        <text:p text:style-name="P4"><text:tab/>jabule kuwena.</text:p>
        <text:p text:style-name="P5"/>
        <text:p text:style-name="P6"><text:tab/>Kuthi labo abathanda </text:p>
        <text:p text:style-name="P4"><text:tab/>Olwakh' usindiso, </text:p>
        <text:p text:style-name="P4"><text:tab/>Baphikelele ukuthi:</text:p>
        <text:p text:style-name="P4"><text:tab/>Yinkulu iNkosi!</text:p>
        <text:p text:style-name="P5"/>
        <text:p text:style-name="P6">17<text:tab/>Kodwa mina ngingumyanga </text:p>
        <text:p text:style-name="P4"><text:tab/>Ngingosweleyo nje, </text:p>
        <text:p text:style-name="P4"><text:tab/>Kodwa-ke uNkulunkulu </text:p>
        <text:p text:style-name="P4"><text:tab/>Uyangikhumbula.</text:p>
        <text:p text:style-name="P5"/>
        <text:p text:style-name="P4"><text:tab/>Wena ungumsizi wami</text:p>
        <text:p text:style-name="P4"><text:tab/>Lomkhululi wami,</text:p>
        <text:p text:style-name="P4"><text:tab/>Ungaze walibala bo</text:p>
        <text:p text:style-name="P4"><text:tab/>Nkulunkulu wami.</text:p>
        <text:p text:style-name="P5"/>
        <text:p text:style-name="P6"><text:tab/><text:span text:style-name="T1">ISIHLABELELO 41</text:span></text:p>
        <text:p text:style-name="P3"/>
        <text:p text:style-name="P6">1<text:tab/>Ubusisiwe yenalo</text:p>
        <text:p text:style-name="P4"><text:tab/>Onanza umyanga, </text:p>
        <text:p text:style-name="P4"><text:tab/>INkosi izamkhulula </text:p>
        <text:p text:style-name="P4"><text:tab/>Kusuku lohlupho.</text:p>
        <text:p text:style-name="P5"/>
        <text:p text:style-name="P6">2<text:tab/>INkos' izamlondoloza</text:p>
        <text:p text:style-name="P4"><text:tab/>Imgcine ephila,</text:p>
        <text:p text:style-name="P4"><text:tab/>Njalo uzakubusiswa</text:p>
        <text:p text:style-name="P4"><text:tab/>Phezu kwaw' umhlaba.</text:p>
        <text:p text:style-name="P5"/>
        <text:p text:style-name="P6"><text:tab/>Njalo wena kawusoze </text:p>
        <text:p text:style-name="P4"><text:tab/>Waze wamnikela </text:p>
        <text:p text:style-name="P4"><text:tab/>Kuyo intando yezitha </text:p>
        <text:p text:style-name="P4"><text:tab/>Zona lez' ezakhe.</text:p>
        <text:p text:style-name="P5"/>
        <text:p text:style-name="P6">3<text:tab/>Izamqinisa iNkosi</text:p>
        <text:p text:style-name="P4"><text:tab/>Kumbheda wenhlupho;</text:p>
        <text:p text:style-name="P4"><text:tab/>Uzalungis' icans' lakhe</text:p>
        <text:p text:style-name="P4"><text:tab/>Lonke lokugula.</text:p>
        <text:p text:style-name="P5"/>
        <text:p text:style-name="P6">4<text:tab/>Ngathi: Nkos' ngihawukele,</text:p>
        <text:p text:style-name="P4"><text:tab/>Yelaph' umphefum'lo</text:p>
        <text:p text:style-name="P4"><text:tab/>Ngoba sengonile mina </text:p>
        <text:p text:style-name="P4"><text:tab/>Khona phambi kwakho.</text:p>
        <text:p text:style-name="P5"/>
        <text:p text:style-name="P6">5<text:tab/>Izitha zami ziyatsho </text:p>
        <text:p text:style-name="P4"><text:tab/>Konk' okubi ngami</text:p>
        <text:p text:style-name="P4"><text:tab/>Bethi: Uzakufa nini, </text:p>
        <text:p text:style-name="P4"><text:tab/>Lelakhe ibizo?</text:p>
        <text:p text:style-name="P5"/>
        <text:p text:style-name="P6">6<text:tab/>Lapha yena ezokungi-</text:p>
        <text:p text:style-name="P4"><text:tab/>bona mina yena </text:p>
        <text:p text:style-name="P4"><text:tab/>Ukhuluma lona ize.</text:p>
        <text:p text:style-name="P4"><text:tab/>Inhliziyo yakhe</text:p>
        <text:p text:style-name="P5"/>
        <text:p text:style-name="P6"><text:tab/>Ibuthelela ububi </text:p>
        <text:p text:style-name="P4"><text:tab/>Ngaphakathi kwayo, </text:p>
        <text:p text:style-name="P4"><text:tab/>Nxa ephuma ukhuluma </text:p>
        <text:p text:style-name="P4"><text:tab/>Ngakho khona lokho.</text:p>
        <text:p text:style-name="P5"/>
        <text:p text:style-name="P6">7<text:tab/>Bonke abangizondayo</text:p>
        <text:p text:style-name="P4"><text:tab/>Bayanginyeya-ke</text:p>
        <text:p text:style-name="P4"><text:tab/>Bayangenzel' amacebo</text:p>
        <text:p text:style-name="P4"><text:tab/>Okungilimaza.</text:p>
        <text:p text:style-name="P5"/>
        <text:p text:style-name="P6">8<text:tab/>Bathi: Isifo esibi</text:p>
        <text:p text:style-name="P4"><text:tab/>Simnamathele mpa,</text:p>
        <text:p text:style-name="P4"><text:tab/>Njalo khathesi ulele</text:p>
        <text:p text:style-name="P4"><text:tab/>Kasoze avuka.</text:p>
        <text:p text:style-name="P5"/>
        <text:p text:style-name="P6">9<text:tab/>Yeb' umngane wami engi-</text:p>
        <text:p text:style-name="P4"><text:tab/>methembayo, udla</text:p>
        <text:p text:style-name="P4"><text:tab/>Isinkwa sam' eqapise</text:p>
        <text:p text:style-name="P4"><text:tab/>Isithende sakhe.</text:p>
        <text:p text:style-name="P5"/>
        <text:p text:style-name="P6">10<text:tab/>Kodwa wena Nkosi yami </text:p>
        <text:p text:style-name="P4"><text:tab/>Ngihawukele m'na </text:p>
        <text:p text:style-name="P4"><text:tab/>Ungiphakamise wena </text:p>
        <text:p text:style-name="P4"><text:tab/>Ngibaphindisele.</text:p>
        <text:p text:style-name="P5"/>
        <text:p text:style-name="P6">11<text:tab/>Ngalokho ngazi ukuthi </text:p>
        <text:p text:style-name="P4"><text:tab/>Wen' uyangithanda, </text:p>
        <text:p text:style-name="P4"><text:tab/>Ngob' isitha sami kasi-</text:p>
        <text:p text:style-name="P4"><text:tab/>nqobi phezu kwami.</text:p>
        <text:p text:style-name="P5"/>
        <text:p text:style-name="P6">12<text:tab/>Kodwa min' uyangilonda </text:p>
        <text:p text:style-name="P4"><text:tab/>Kubuqotho bami, </text:p>
        <text:p text:style-name="P4"><text:tab/>Ungibeke ebusweni </text:p>
        <text:p text:style-name="P4"><text:tab/>Bakho njalo njalo.</text:p>
        <text:p text:style-name="P5"/>
        <text:p text:style-name="P6">13<text:tab/>Kabusisw' uNkulunkulu</text:p>
        <text:p text:style-name="P4"><text:tab/>'Nkosi ka'Srayeli,</text:p>
        <text:p text:style-name="P4"><text:tab/>Njalo ngokungapheliyo </text:p>
        <text:p text:style-name="P4"><text:tab/>Amen' loAmeni.</text:p>
        <text:p text:style-name="P5"/>
        <text:p text:style-name="P6"><text:tab/><text:span text:style-name="T1">ISIHLABELELO 42</text:span></text:p>
        <text:p text:style-name="P3"/>
        <text:p text:style-name="P4">1<text:tab/>Njengendluzele yomele </text:p>
        <text:p text:style-name="P4"><text:tab/>Umfula wamanzi, </text:p>
        <text:p text:style-name="P4"><text:tab/>Unjal' umphefum'lo wami</text:p>
        <text:p text:style-name="P4"><text:tab/>Womel' wena Thixo.</text:p>
        <text:p text:style-name="P5"/>
        <text:p text:style-name="P6">2<text:tab/>U<text:span text:style-name="T23">mphefum'lo wam' womele</text:span></text:p>
        <text:p text:style-name="P4"><text:tab/>UThix' ophilayo,</text:p>
        <text:p text:style-name="P4"><text:tab/>Ngizakuza nini ngime </text:p>
        <text:p text:style-name="P4"><text:tab/>Phambi kukaThixo?</text:p>
        <text:p text:style-name="P5"/>
        <text:p text:style-name="P6">3<text:tab/>Inyembezi ziyikudla</text:p>
        <text:p text:style-name="P4"><text:tab/>'Mini lebusuku</text:p>
        <text:p text:style-name="P4"><text:tab/>Lapho babesithi kimi,</text:p>
        <text:p text:style-name="P4"><text:tab/>'Ngaph' iNkosi yakho?</text:p>
        <text:p text:style-name="P5"/>
        <text:p text:style-name="P6">4<text:tab/>Nxa ngikhumbul' izinto lez'</text:p>
        <text:p text:style-name="P4"><text:tab/>Ngithulul' umoya</text:p>
        <text:p text:style-name="P4"><text:tab/>Wami ngoba ngangihamba</text:p>
        <text:p text:style-name="P4"><text:tab/>Labo abanengi,</text:p>
        <text:p text:style-name="P5"/>
        <text:p text:style-name="P6"><text:tab/>Ngaya labo kundlu yayo</text:p>
        <text:p text:style-name="P4"><text:tab/>INkosi ngelizwi</text:p>
        <text:p text:style-name="P4"><text:tab/>Lokuthaba lendumiso</text:p>
        <text:p text:style-name="P4"><text:tab/>Labagcin' umkhosi.</text:p>
        <text:p text:style-name="P5"/>
        <text:p text:style-name="P6">5<text:tab/>Udanelani kangaka</text:p>
        <text:p text:style-name="P4"><text:tab/>Mphefumulo wami? </text:p>
        <text:p text:style-name="P4"><text:tab/>Yini na bo ungachumi </text:p>
        <text:p text:style-name="P4"><text:tab/>Ngaphakathi kwami?</text:p>
        <text:p text:style-name="P20"/>
        <text:p text:style-name="P19"><text:tab/>Themba eNkosini ngoba</text:p>
        <text:p text:style-name="P4"><text:tab/>Ngisezadumisa</text:p>
        <text:p text:style-name="P4"><text:tab/>Yona ngenxa yal' usizo</text:p>
        <text:p text:style-name="P4"><text:tab/>Olobuso bayo.</text:p>
        <text:p text:style-name="P5"/>
        <text:p text:style-name="P6">6<text:tab/>Nkosi yami umphefum'lo</text:p>
        <text:p text:style-name="P4"><text:tab/>Wami udanile</text:p>
        <text:p text:style-name="P4"><text:tab/>Ngaphakathi kwami ngakho</text:p>
        <text:p text:style-name="P4"><text:tab/>Ngizakukhumbula</text:p>
        <text:p text:style-name="P5"/>
        <text:p text:style-name="P6"><text:tab/>Ngiselizweni lon' ele-</text:p>
        <text:p text:style-name="P4"><text:tab/>Jordane, khona le-</text:p>
        <text:p text:style-name="P4"><text:tab/>Hermoni, njalo ngikuyo</text:p>
        <text:p text:style-name="P4"><text:tab/>Intaba yeMizar'.</text:p>
        <text:p text:style-name="P5"/>
        <text:p text:style-name="P6">7<text:tab/>Ziyabizana inziki</text:p>
        <text:p text:style-name="P4"><text:tab/>Ngamanz' ehlokoma,</text:p>
        <text:p text:style-name="P4"><text:tab/>Wonke won' amagagasi</text:p>
        <text:p text:style-name="P4"><text:tab/>Angigubuzele.</text:p>
        <text:p text:style-name="P5"/>
        <text:p text:style-name="P6">8<text:tab/>Kube kant' iNkosi yona </text:p>
        <text:p text:style-name="P4"><text:tab/>Izawulawula </text:p>
        <text:p text:style-name="P4"><text:tab/>Umusa othandekayo </text:p>
        <text:p text:style-name="P4"><text:tab/>Way' okhon' emini</text:p>
        <text:p text:style-name="P5"/>
        <text:p text:style-name="P6"><text:tab/>Lasebusuku ihubo</text:p>
        <text:p text:style-name="P4"><text:tab/>Elayo likimi,</text:p>
        <text:p text:style-name="P4"><text:tab/>'Mkhuleko wam' eNkosini</text:p>
        <text:p text:style-name="P4"><text:tab/>Eyempilo yami</text:p>
        <text:p text:style-name="P5"/>
        <text:p text:style-name="P6">9<text:tab/>Ngizakuthi eNkosini: </text:p>
        <text:p text:style-name="P4"><text:tab/>Wena dwala lami!</text:p>
        <text:p text:style-name="P4"><text:tab/>Kubangelwa yini na bo </text:p>
        <text:p text:style-name="P4"><text:tab/>Ungikhohlwe mina?</text:p>
        <text:p text:style-name="P5"/>
        <text:p text:style-name="P6"><text:tab/>Yini na mina ngihamba</text:p>
        <text:p text:style-name="P4"><text:tab/>Ngingolilayo nje</text:p>
        <text:p text:style-name="P4"><text:tab/>Ngenxa yembandezelo-ke </text:p>
        <text:p text:style-name="P4"><text:tab/>Eyesitha sami?</text:p>
        <text:p text:style-name="P5"/>
        <text:p text:style-name="P22">10<text:tab/>Sankemba kumathamb' ami</text:p>
        <text:p text:style-name="P4"><text:tab/>'Zitha zangihlaza</text:p>
        <text:p text:style-name="P4"><text:tab/>Bathi kimi nsuku zonke:</text:p>
        <text:p text:style-name="P4"><text:tab/>'Ngaph' uMlimu wakho?</text:p>
        <text:p text:style-name="P5"/>
        <text:p text:style-name="P6">11<text:tab/>Udanelani kangaka</text:p>
        <text:p text:style-name="P4"><text:tab/>Mphefumulo wami? </text:p>
        <text:p text:style-name="P4"><text:tab/>Yini na bo ungachumi </text:p>
        <text:p text:style-name="P4"><text:tab/>Ngaphakathi kwami?</text:p>
        <text:p text:style-name="P20"/>
        <text:p text:style-name="P6"><text:tab/>Themba eNkosini ngoba</text:p>
        <text:p text:style-name="P4"><text:tab/>Ngisezadumisa</text:p>
        <text:p text:style-name="P4"><text:tab/>Yon', ukusila kobuso </text:p>
        <text:p text:style-name="P4"><text:tab/>Bam' leNkosi yami.</text:p>
        <text:p text:style-name="P4"/>
        <text:p text:style-name="P6"><text:tab/><text:span text:style-name="T1">ISIHLABELELO 43</text:span></text:p>
        <text:p text:style-name="P3"/>
        <text:p text:style-name="P4">1<text:tab/>Ngahlulele mina, Nkosi,</text:p>
        <text:p text:style-name="P4"><text:tab/>Uyimel' indaba</text:p>
        <text:p text:style-name="P4"><text:tab/>Yami laso isizwe-ke</text:p>
        <text:p text:style-name="P4"><text:tab/>Esingalunganga.</text:p>
        <text:p text:style-name="P5"/>
        <text:p text:style-name="P6"><text:tab/>Kawungikhulule mina </text:p>
        <text:p text:style-name="P4"><text:tab/>Kuy' eyenkohliso </text:p>
        <text:p text:style-name="P4"><text:tab/>Njalo lakuyo indoda </text:p>
        <text:p text:style-name="P4"><text:tab/>Yon' engalunganga.</text:p>
        <text:p text:style-name="P5"/>
        <text:p text:style-name="P6">2<text:tab/>Ngoba uyiNkosi yawo </text:p>
        <text:p text:style-name="P4"><text:tab/>Awami amandla, </text:p>
        <text:p text:style-name="P4"><text:tab/>Kungani na ungilahla </text:p>
        <text:p text:style-name="P4"><text:tab/>Khonale kude na?</text:p>
        <text:p text:style-name="P5"/>
        <text:p text:style-name="P6"><text:tab/>Kungani na mina mpela </text:p>
        <text:p text:style-name="P4"><text:tab/>Ngihamba ngikhala </text:p>
        <text:p text:style-name="P4"><text:tab/>Ngenxa yembandezelo ye-</text:p>
        <text:p text:style-name="P4"><text:tab/>sitha sami sona?</text:p>
        <text:p text:style-name="P5"/>
        <text:p text:style-name="P6">3<text:tab/>Thumel' ukukhanya kwakho</text:p>
        <text:p text:style-name="P4"><text:tab/>Leqiniso lakho, </text:p>
        <text:p text:style-name="P4"><text:tab/>Kungikhokhele, kungise </text:p>
        <text:p text:style-name="P4"><text:tab/>Entabeni yakho.</text:p>
        <text:p text:style-name="P11"/>
        <text:p text:style-name="P6"><text:tab/>Entabeni yakhw' engcwele</text:p>
        <text:p text:style-name="P4"><text:tab/>Lasendlini zakho.</text:p>
        <text:p text:style-name="P4"><text:tab/>Khona ngoya elathini</text:p>
        <text:p text:style-name="P4"><text:tab/>LikaNkulunkulu,</text:p>
        <text:p text:style-name="P5"/>
        <text:p text:style-name="P6">4<text:tab/>KuNkulunkul' wenjabulo </text:p>
        <text:p text:style-name="P4"><text:tab/>Yami enkulu-ke.</text:p>
        <text:p text:style-name="P4"><text:tab/>Ngizakudumis' ngechacho,</text:p>
        <text:p text:style-name="P4"><text:tab/>Thixo Nkosi yami.</text:p>
        <text:p text:style-name="P5"/>
        <text:p text:style-name="P6">5<text:tab/>Udanelani kangaka</text:p>
        <text:p text:style-name="P4"><text:tab/>Mphefumulo wami? </text:p>
        <text:p text:style-name="P4"><text:tab/>Yini na bo ungachumi </text:p>
        <text:p text:style-name="P4"><text:tab/>Ngaphakathi kwami?</text:p>
        <text:p text:style-name="P20"/>
        <text:p text:style-name="P6"><text:tab/>Themba eNkosini ngoba</text:p>
        <text:p text:style-name="P4"><text:tab/>Ngisezadumisa</text:p>
        <text:p text:style-name="P4"><text:tab/>Yon', ukusila kobuso </text:p>
        <text:p text:style-name="P4"><text:tab/>Bam' leNkosi yami.</text:p>
        <text:p text:style-name="P11"/>
        <text:p text:style-name="P6"><text:tab/><text:span text:style-name="T1">ISIHLABELELO 44</text:span></text:p>
        <text:p text:style-name="P3"/>
        <text:p text:style-name="P4">1<text:tab/>Sizwile ngendlebe zethu </text:p>
        <text:p text:style-name="P4"><text:tab/>O Nkosi, obaba </text:p>
        <text:p text:style-name="P4"><text:tab/>Basitshela umsebenzi </text:p>
        <text:p text:style-name="P4"><text:tab/>Wakho wasendulo.</text:p>
        <text:p text:style-name="P5"/>
        <text:p text:style-name="P6">2<text:tab/>Waxotsha ngesandla sakho </text:p>
        <text:p text:style-name="P4"><text:tab/>Izizwe, kodwa-ke </text:p>
        <text:p text:style-name="P4"><text:tab/>Wabamisa, wazihlupha,</text:p>
        <text:p text:style-name="P4"><text:tab/>Wazilahla zona.</text:p>
        <text:p text:style-name="P5"/>
        <text:p text:style-name="P6">3<text:tab/>Kabazuzanga ilizwe</text:p>
        <text:p text:style-name="P4"><text:tab/>Ngowabo umhedla,</text:p>
        <text:p text:style-name="P4"><text:tab/>Njalo leyabo ingalo</text:p>
        <text:p text:style-name="P4"><text:tab/>Ayibasizanga,</text:p>
        <text:p text:style-name="P5"/>
        <text:p text:style-name="P6"><text:tab/>Kwenziwa ingalo yakho </text:p>
        <text:p text:style-name="P4"><text:tab/>Lesandla sok'nene</text:p>
        <text:p text:style-name="P4"><text:tab/>Lok'khanya kobuso bakho</text:p>
        <text:p text:style-name="P4"><text:tab/>Ngob' ubathandile.</text:p>
        <text:p text:style-name="P5"/>
        <text:p text:style-name="P6">4<text:tab/>Uyinkosi yami wena </text:p>
        <text:p text:style-name="P4"><text:tab/>O Nkosi, lawula </text:p>
        <text:p text:style-name="P4"><text:tab/>Zona-ke inkululeko </text:p>
        <text:p text:style-name="P4"><text:tab/>EzikaJakobe.</text:p>
        <text:p text:style-name="P5"/>
        <text:p text:style-name="P6">5<text:tab/>Ngawe sawisa izitha, </text:p>
        <text:p text:style-name="P4"><text:tab/>Ngelakho ibizo</text:p>
        <text:p text:style-name="P4"><text:tab/>Sobanyathelela phansi </text:p>
        <text:p text:style-name="P4"><text:tab/>'Basivukelayo.</text:p>
        <text:p text:style-name="P5"/>
        <text:p text:style-name="P6">6<text:tab/>Ngoba angiyikuthemba </text:p>
        <text:p text:style-name="P4"><text:tab/>Idandili lami, </text:p>
        <text:p text:style-name="P4"><text:tab/>Futhi lowami umhedla</text:p>
        <text:p text:style-name="P4"><text:tab/>Kawungisindisi.</text:p>
        <text:p text:style-name="P5"/>
        <text:p text:style-name="P6">7<text:tab/>Kodwa usisindisile </text:p>
        <text:p text:style-name="P4"><text:tab/>Ezitheni zethu, </text:p>
        <text:p text:style-name="P4"><text:tab/>Ubayangisile bona </text:p>
        <text:p text:style-name="P4"><text:tab/>Abasizondayo.</text:p>
        <text:p text:style-name="P5"/>
        <text:p text:style-name="P6">8<text:tab/>Sizazincoma ngeNkosi </text:p>
        <text:p text:style-name="P4"><text:tab/>Kulo lonk' usuku, </text:p>
        <text:p text:style-name="P4"><text:tab/>Silidumise ibizo</text:p>
        <text:p text:style-name="P4"><text:tab/>Lakho njalo njalo.</text:p>
        <text:p text:style-name="P5"/>
        <text:p text:style-name="P6">9<text:tab/>Kodwa ususilahlile, </text:p>
        <text:p text:style-name="P4"><text:tab/>Saba lamahloni, </text:p>
        <text:p text:style-name="P4"><text:tab/>Njalo kawuphumanga-ke</text:p>
        <text:p text:style-name="P4"><text:tab/>Lamabutho ethu.</text:p>
        <text:p text:style-name="P5"/>
        <text:p text:style-name="P6">10<text:tab/>Usenzile sahlehlela </text:p>
        <text:p text:style-name="P4"><text:tab/>Ezethu izitha, </text:p>
        <text:p text:style-name="P4"><text:tab/>Labo abasizondayo </text:p>
        <text:p text:style-name="P4"><text:tab/>Bayaziphangela.</text:p>
        <text:p text:style-name="P5"/>
        <text:p text:style-name="P6">11<text:tab/>Ususinikele njenge-</text:p>
        <text:p text:style-name="P4"><text:tab/>zimvu zokudliwa,</text:p>
        <text:p text:style-name="P4"><text:tab/>Wasihlakaza phakathi</text:p>
        <text:p text:style-name="P4"><text:tab/>Kwabo abezizwe.</text:p>
        <text:p text:style-name="P5"/>
        <text:p text:style-name="P6">12<text:tab/>Uthengisile abantu </text:p>
        <text:p text:style-name="P4"><text:tab/>Bakho ngalo ize, </text:p>
        <text:p text:style-name="P4"><text:tab/>Kayande inotho yakho </text:p>
        <text:p text:style-name="P4"><text:tab/>Ngentengiso yabo.</text:p>
        <text:p text:style-name="P5"/>
        <text:p text:style-name="P6">13<text:tab/>Usenze saba lihlazo </text:p>
        <text:p text:style-name="P4"><text:tab/>Kub' abakhelwane </text:p>
        <text:p text:style-name="P4"><text:tab/>Seyiswa siyinhlekisa </text:p>
        <text:p text:style-name="P4"><text:tab/>Kwesihlezi labo.</text:p>
        <text:p text:style-name="P5"/>
        <text:p text:style-name="P6">14<text:tab/>Ususenze inhlekisa </text:p>
        <text:p text:style-name="P4"><text:tab/>Kubo abezizwe, </text:p>
        <text:p text:style-name="P4"><text:tab/>Ukunikin' kwamakhanda</text:p>
        <text:p text:style-name="P4"><text:tab/>Phakathi kwabantu.</text:p>
        <text:p text:style-name="P5"/>
        <text:p text:style-name="P6">15<text:tab/>Ukudideka kwami-ke </text:p>
        <text:p text:style-name="P4"><text:tab/>Kuphambi kwam', njalo </text:p>
        <text:p text:style-name="P4"><text:tab/>Lenhloni zobuso bami </text:p>
        <text:p text:style-name="P4"><text:tab/>Zingigubuzele.</text:p>
        <text:p text:style-name="P5"/>
        <text:p text:style-name="P6">16<text:tab/>Ilizwi longigconayo </text:p>
        <text:p text:style-name="P4"><text:tab/>Lelongithukayo, </text:p>
        <text:p text:style-name="P4"><text:tab/>Kungenxa yaso isitha </text:p>
        <text:p text:style-name="P4"><text:tab/>Lomuphindiseli.</text:p>
        <text:p text:style-name="P5"/>
        <text:p text:style-name="P6">17<text:tab/>Konke lokhu kusehlele </text:p>
        <text:p text:style-name="P4"><text:tab/>Kant' asikukhohlwa,</text:p>
        <text:p text:style-name="P4"><text:tab/>Kasenzang' amanga kuso </text:p>
        <text:p text:style-name="P4"><text:tab/>Isivumelwano.</text:p>
        <text:p text:style-name="P5"/>
        <text:p text:style-name="P6">18<text:tab/>Inhliziyo yethu kayi-</text:p>
        <text:p text:style-name="P4"><text:tab/>buyelanga em'va</text:p>
        <text:p text:style-name="P4"><text:tab/>Lenyawo kazitshiyanga</text:p>
        <text:p text:style-name="P4"><text:tab/>Eyakho indlela.</text:p>
        <text:p text:style-name="P5"/>
        <text:p text:style-name="P6">19<text:tab/>Lanxa usephule kabu-</text:p>
        <text:p text:style-name="P4"><text:tab/>hlungu endaweni</text:p>
        <text:p text:style-name="P4"><text:tab/>Yodrago sagutshuzelwa</text:p>
        <text:p text:style-name="P4"><text:tab/>Ngethunzi lokufa.</text:p>
        <text:p text:style-name="P5"/>
        <text:p text:style-name="P6">20<text:tab/>Uba sikhohliw' ibizo </text:p>
        <text:p text:style-name="P4"><text:tab/>LikaNkulunkulu</text:p>
        <text:p text:style-name="P4"><text:tab/>Wethu, selulel' izandla </text:p>
        <text:p text:style-name="P4"><text:tab/>Komunye umlimu.</text:p>
        <text:p text:style-name="P5"/>
        <text:p text:style-name="P6">21<text:tab/>Kayikukudinga yini </text:p>
        <text:p text:style-name="P4"><text:tab/>UNkulunkulu na? </text:p>
        <text:p text:style-name="P4"><text:tab/>Ngoba wazi izimfihlo </text:p>
        <text:p text:style-name="P4"><text:tab/>Zayo inhliziyo.</text:p>
        <text:p text:style-name="P5"/>
        <text:p text:style-name="P6">22<text:tab/>Ye ngenxa yakho sibulaw'</text:p>
        <text:p text:style-name="P4"><text:tab/>Lon' usuku lonke, </text:p>
        <text:p text:style-name="P4"><text:tab/>Siyabalwa njengezimvu</text:p>
        <text:p text:style-name="P4"><text:tab/>Zon' ezokuhlatshwa.</text:p>
        <text:p text:style-name="P5"/>
        <text:p text:style-name="P6">23<text:tab/>Vuka ulalelani na </text:p>
        <text:p text:style-name="P4"><text:tab/>Wena-ke o Nkosi?</text:p>
        <text:p text:style-name="P4"><text:tab/>Vuka, akungasilahli</text:p>
        <text:p text:style-name="P4"><text:tab/>Kuze kube nini.</text:p>
        <text:p text:style-name="P5"/>
        <text:p text:style-name="P6">24<text:tab/>Ngani ufihla ubuso </text:p>
        <text:p text:style-name="P4"><text:tab/>Obakho, ukhohlwa</text:p>
        <text:p text:style-name="P4"><text:tab/>Zona inhlupheko zethu </text:p>
        <text:p text:style-name="P4"><text:tab/>Layw' imbandezelo?</text:p>
        <text:p text:style-name="P5"/>
        <text:p text:style-name="P6">25<text:tab/>Ngoba umphefum'lo wethu</text:p>
        <text:p text:style-name="P4"><text:tab/>Usukhothamele</text:p>
        <text:p text:style-name="P4"><text:tab/>Othulin', isisu sethu</text:p>
        <text:p text:style-name="P4"><text:tab/>S'namathel' othulin'.</text:p>
        <text:p text:style-name="P5"/>
        <text:p text:style-name="P6">26<text:tab/>Sukuma-ke usisize </text:p>
        <text:p text:style-name="P4"><text:tab/>Njalo usihlenge </text:p>
        <text:p text:style-name="P4"><text:tab/>Thina ngenxa yas' esakho </text:p>
        <text:p text:style-name="P4"><text:tab/>Sona isihawu.</text:p>
        <text:p text:style-name="P5"/>
        <text:p text:style-name="P6"><text:tab/><text:span text:style-name="T1">ISIHLABELELO 45</text:span></text:p>
        <text:p text:style-name="P3"/>
        <text:p text:style-name="P4">1<text:tab/>'Nhliziyo yam' iphuphuma</text:p>
        <text:p text:style-name="P4"><text:tab/>Ngay' indaba enhle</text:p>
        <text:p text:style-name="P4"><text:tab/>Ngiyakhuluma ngehubo</text:p>
        <text:p text:style-name="P4"><text:tab/>Engilenzileyo</text:p>
        <text:p text:style-name="P5"/>
        <text:p text:style-name="P6"><text:tab/>Elithinta yon' iNkosi,</text:p>
        <text:p text:style-name="P4"><text:tab/>Ulimi lwami lu-</text:p>
        <text:p text:style-name="P4"><text:tab/>lusiba laye umbhali</text:p>
        <text:p text:style-name="P4"><text:tab/>Ongophangisayo.</text:p>
        <text:p text:style-name="P5"/>
        <text:p text:style-name="P6">2<text:tab/>Umuhle kulabantwana </text:p>
        <text:p text:style-name="P4"><text:tab/>Ababantu bona, </text:p>
        <text:p text:style-name="P4"><text:tab/>Umusa utheliwe nje </text:p>
        <text:p text:style-name="P4"><text:tab/>Emlonyeni wakho,</text:p>
        <text:p text:style-name="P5"/>
        <text:p text:style-name="P6"><text:tab/>Ngakho-ke uNkulunkulu</text:p>
        <text:p text:style-name="P4"><text:tab/>Ukubusisile</text:p>
        <text:p text:style-name="P4"><text:tab/>Wena ngokungapheliyo </text:p>
        <text:p text:style-name="P4"><text:tab/>Kube njalo njalo.</text:p>
        <text:p text:style-name="P5"/>
        <text:p text:style-name="P6">3<text:tab/>Bophela umhedla wakho</text:p>
        <text:p text:style-name="P4"><text:tab/>Emlenzeni wakho,</text:p>
        <text:p text:style-name="P4"><text:tab/>O Somandla, ngal' udumo</text:p>
        <text:p text:style-name="P4"><text:tab/>Lobukhosi bakho.</text:p>
        <text:p text:style-name="P5"/>
        <text:p text:style-name="P6">4<text:tab/>Ebukhosini obakho</text:p>
        <text:p text:style-name="P4"><text:tab/>Hamb' uphumelele</text:p>
        <text:p text:style-name="P4"><text:tab/>Ngenxa yeqiniso loku-</text:p>
        <text:p text:style-name="P4"><text:tab/>chuma lokulunga.</text:p>
        <text:p text:style-name="P5"/>
        <text:p text:style-name="P6"><text:tab/>Njalo isandla esakho</text:p>
        <text:p text:style-name="P4"><text:tab/>Sokunene mpela</text:p>
        <text:p text:style-name="P4"><text:tab/>Sizakufundisa into</text:p>
        <text:p text:style-name="P4"><text:tab/>Ezesabekayo.</text:p>
        <text:p text:style-name="P5"/>
        <text:p text:style-name="P6">5<text:tab/>'Mitshoko yakhw' ibukhali </text:p>
        <text:p text:style-name="P4"><text:tab/>Kunhliziyo yazo </text:p>
        <text:p text:style-name="P4"><text:tab/>Izitha zayo iNkosi, </text:p>
        <text:p text:style-name="P4"><text:tab/>Laph' unqob' abantu.</text:p>
        <text:p text:style-name="P5"/>
        <text:p text:style-name="P6">6<text:tab/>Isihlalo sakho Nkosi </text:p>
        <text:p text:style-name="P4"><text:tab/>Simi njalo njalo, </text:p>
        <text:p text:style-name="P4"><text:tab/>Intonga yombuso wakho </text:p>
        <text:p text:style-name="P4"><text:tab/>Ngeyakh' ukulunga.</text:p>
        <text:p text:style-name="P5"/>
        <text:p text:style-name="P6">7<text:tab/>Uthandile ukulunga,</text:p>
        <text:p text:style-name="P4"><text:tab/>Wazonda ububi,</text:p>
        <text:p text:style-name="P4"><text:tab/>Ngakho-ke iNkosi yona</text:p>
        <text:p text:style-name="P4"><text:tab/>INkosi eyakho</text:p>
        <text:p text:style-name="P5"/>
        <text:p text:style-name="P6"><text:tab/>Ikugcobe ngamafutha</text:p>
        <text:p text:style-name="P4"><text:tab/>Awokuthokoza </text:p>
        <text:p text:style-name="P4"><text:tab/>Ngokungaphezulu kwabo</text:p>
        <text:p text:style-name="P4"><text:tab/>Abangane bakho.</text:p>
        <text:p text:style-name="P5"/>
        <text:p text:style-name="P6">8<text:tab/>Izembatho zakho zonke</text:p>
        <text:p text:style-name="P4"><text:tab/>Ziqholwe ngephunga</text:p>
        <text:p text:style-name="P4"><text:tab/>Lemure lenhlaba layo</text:p>
        <text:p text:style-name="P4"><text:tab/>Ikhasiya lelo.</text:p>
        <text:p text:style-name="P5"/>
        <text:p text:style-name="P6"><text:tab/>Kuzigodlo ezempondo </text:p>
        <text:p text:style-name="P4"><text:tab/>Zezindlovu lapho </text:p>
        <text:p text:style-name="P4"><text:tab/>Bakwenzile wathokoza </text:p>
        <text:p text:style-name="P4"><text:tab/>Okwempela lapho.</text:p>
        <text:p text:style-name="P5"/>
        <text:p text:style-name="P6">9<text:tab/>Amakhosazana lawo </text:p>
        <text:p text:style-name="P4"><text:tab/>Ayekhona lapho </text:p>
        <text:p text:style-name="P4"><text:tab/>Kumakhosikazi phela </text:p>
        <text:p text:style-name="P4"><text:tab/>Awayo iNkosi.</text:p>
        <text:p text:style-name="P5"/>
        <text:p text:style-name="P6"><text:tab/>Ngakwesokunene sakho </text:p>
        <text:p text:style-name="P4"><text:tab/>Kum' indlovukazi </text:p>
        <text:p text:style-name="P4"><text:tab/>Ilembathil' igolide </text:p>
        <text:p text:style-name="P4"><text:tab/>ElaseOfiri.</text:p>
        <text:p text:style-name="P5"/>
        <text:p text:style-name="P6">10<text:tab/>Lalela njal' ukhumbule,</text:p>
        <text:p text:style-name="P4"><text:tab/>Ndodakazi, uzwe,</text:p>
        <text:p text:style-name="P4"><text:tab/>Ubakhohlwe labakwenu</text:p>
        <text:p text:style-name="P4"><text:tab/>Labendlu kayihlo.</text:p>
        <text:p text:style-name="P5"/>
        <text:p text:style-name="P6">11<text:tab/>Khon' iNkosi yofisa bhe</text:p>
        <text:p text:style-name="P4"><text:tab/>Obakho ubuhle </text:p>
        <text:p text:style-name="P4"><text:tab/>Ngoba iyiNkosi yakho,</text:p>
        <text:p text:style-name="P4"><text:tab/>Wena khonza yona.</text:p>
        <text:p text:style-name="P5"/>
        <text:p text:style-name="P6">12<text:tab/>Intombi yeTire yoba </text:p>
        <text:p text:style-name="P4"><text:tab/>Lapho ilezipho, </text:p>
        <text:p text:style-name="P4"><text:tab/>Lezinothi ebantwini </text:p>
        <text:p text:style-name="P4"><text:tab/>Zafis' ukuthandwa.</text:p>
        <text:p text:style-name="P5"/>
        <text:p text:style-name="P6">13<text:tab/>Indodakazi yeNkosi</text:p>
        <text:p text:style-name="P4"><text:tab/>Iyakhazimula</text:p>
        <text:p text:style-name="P4"><text:tab/>Ngaphakathi, izingubo</text:p>
        <text:p text:style-name="P4"><text:tab/>Zingezegolide.</text:p>
        <text:p text:style-name="P5"/>
        <text:p text:style-name="P6">14<text:tab/>Izalethwa eNkosini </text:p>
        <text:p text:style-name="P4"><text:tab/>Ifak' izembatho </text:p>
        <text:p text:style-name="P4"><text:tab/>Ezicecisiweyo-ke</text:p>
        <text:p text:style-name="P4"><text:tab/>Ngayo inalithi.</text:p>
        <text:p text:style-name="P5"/>
        <text:p text:style-name="P6"><text:tab/>Intombi labosowabo</text:p>
        <text:p text:style-name="P4"><text:tab/>Abamlandelayo</text:p>
        <text:p text:style-name="P4"><text:tab/>Bona bazalethwa kuwe</text:p>
        <text:p text:style-name="P4"><text:tab/>Khona phambi kwakho.</text:p>
        <text:p text:style-name="P5"/>
        <text:p text:style-name="P6">15<text:tab/>Ngenjabulo lentokozo </text:p>
        <text:p text:style-name="P4"><text:tab/>Bazalethwa bona </text:p>
        <text:p text:style-name="P4"><text:tab/>Bazangen' esigodlweni </text:p>
        <text:p text:style-name="P4"><text:tab/>EseNkosi sona.</text:p>
        <text:p text:style-name="P5"/>
        <text:p text:style-name="P6">16<text:tab/>Esikhundlen' saboyihlo</text:p>
        <text:p text:style-name="P4"><text:tab/>Kuzab' abantwana</text:p>
        <text:p text:style-name="P4"><text:tab/>Ongabenz' amakhosana</text:p>
        <text:p text:style-name="P4"><text:tab/>Emhlabeni wonke.</text:p>
        <text:p text:style-name="P5"/>
        <text:p text:style-name="P6">17<text:tab/>Ngizakwenza ukhunjulwe</text:p>
        <text:p text:style-name="P4"><text:tab/>Kuzizukulwana,</text:p>
        <text:p text:style-name="P4"><text:tab/>Ngakho abantu bazaku-</text:p>
        <text:p text:style-name="P4"><text:tab/>bonga njalo njalo.</text:p>
        <text:p text:style-name="P5"/>
        <text:p text:style-name="P6"><text:tab/><text:span text:style-name="T1">ISIHLABELELO 46</text:span></text:p>
        <text:p text:style-name="P3"/>
        <text:p text:style-name="P4">1<text:tab/>INkosi yinqaba yethu </text:p>
        <text:p text:style-name="P4"><text:tab/>Lawethu amandla, </text:p>
        <text:p text:style-name="P4"><text:tab/>Ingumsizi ngesikhathi </text:p>
        <text:p text:style-name="P4"><text:tab/>Esezinhlupheko.</text:p>
        <text:p text:style-name="P5"/>
        <text:p text:style-name="P6">2<text:tab/>Ngakho asiyikwesaba </text:p>
        <text:p text:style-name="P4"><text:tab/>'Ngaz' usuk' umhlaba, </text:p>
        <text:p text:style-name="P4"><text:tab/>Lob' intaba zithwalelwa </text:p>
        <text:p text:style-name="P4"><text:tab/>Phakathi kolwandle.</text:p>
        <text:p text:style-name="P5"/>
        <text:p text:style-name="P6">3<text:tab/>Lob' amanzi ehlokoma </text:p>
        <text:p text:style-name="P4"><text:tab/>Ngokukhathazeka, </text:p>
        <text:p text:style-name="P4"><text:tab/>Lob' intaba zinyikinywa </text:p>
        <text:p text:style-name="P4"><text:tab/>Ngokukhukhumala.</text:p>
        <text:p text:style-name="P5"/>
        <text:p text:style-name="P6">4<text:tab/>Kulomfula lezifula</text:p>
        <text:p text:style-name="P4"><text:tab/>Ezithabis' um'zi</text:p>
        <text:p text:style-name="P4"><text:tab/>WeNkos', idumb' elingcwele </text:p>
        <text:p text:style-name="P4"><text:tab/>Lakh' oPhezukonke.</text:p>
        <text:p text:style-name="P5"/>
        <text:p text:style-name="P6">5<text:tab/>INkos' iphakathi kwawo, </text:p>
        <text:p text:style-name="P4"><text:tab/>Kawunyikinyeki, </text:p>
        <text:p text:style-name="P4"><text:tab/>Ngesikhath' es'faneleyo </text:p>
        <text:p text:style-name="P4"><text:tab/>Nkos' izawusiza.</text:p>
        <text:p text:style-name="P5"/>
        <text:p text:style-name="P6">6<text:tab/>Izizwe zaxokozela, </text:p>
        <text:p text:style-name="P4"><text:tab/>Yadilik' im'buso,</text:p>
        <text:p text:style-name="P4"><text:tab/>Yaphumisa izwi layo</text:p>
        <text:p text:style-name="P4"><text:tab/>Lancibilik' izwe.</text:p>
        <text:p text:style-name="P5"/>
        <text:p text:style-name="P6">7<text:tab/>INkosi eyamabandla </text:p>
        <text:p text:style-name="P4"><text:tab/>Ilathi yona bo, </text:p>
        <text:p text:style-name="P4"><text:tab/>'Nkulunkulu kaJakobe </text:p>
        <text:p text:style-name="P4"><text:tab/>Uyinqaba yethu.</text:p>
        <text:p text:style-name="P4"/>
        <text:p text:style-name="P6">8<text:tab/>Wozani libone imi-</text:p>
        <text:p text:style-name="P4"><text:tab/>sebenzi yeNkosi, </text:p>
        <text:p text:style-name="P4"><text:tab/>Incithakalo ezenze </text:p>
        <text:p text:style-name="P4"><text:tab/>Phakathi komhlaba.</text:p>
        <text:p text:style-name="P5"/>
        <text:p text:style-name="P6">9<text:tab/>Wenza izimpi ziphele </text:p>
        <text:p text:style-name="P4"><text:tab/>Kuwo wonk' umhlaba, </text:p>
        <text:p text:style-name="P4"><text:tab/>Wephul' umtshoko lomkhonto, </text:p>
        <text:p text:style-name="P4"><text:tab/>Atshise inqola.</text:p>
        <text:p text:style-name="P5"/>
        <text:p text:style-name="P6">10<text:tab/>Thulani lazi ukuthi </text:p>
        <text:p text:style-name="P4"><text:tab/>NginguNkulunkulu </text:p>
        <text:p text:style-name="P4"><text:tab/>Ngiphakanyisw' ezizweni </text:p>
        <text:p text:style-name="P4"><text:tab/>Lakuwo umhlaba.</text:p>
        <text:p text:style-name="P5"/>
        <text:p text:style-name="P6">11<text:tab/>INkosi eyamabandla </text:p>
        <text:p text:style-name="P4"><text:tab/>Ilathi yona bo, </text:p>
        <text:p text:style-name="P4"><text:tab/>'Nkulunkulu kaJakobe </text:p>
        <text:p text:style-name="P4"><text:tab/>Uyinqaba yethu.</text:p>
        <text:p text:style-name="P5"/>
        <text:p text:style-name="P6"><text:tab/><text:span text:style-name="T1">ISIHLABELELO 47</text:span></text:p>
        <text:p text:style-name="P3"/>
        <text:p text:style-name="P4">1<text:tab/>Qakezani lina bantu</text:p>
        <text:p text:style-name="P4"><text:tab/>Limemezele-ke</text:p>
        <text:p text:style-name="P4"><text:tab/>KuNkulunkulu ngelizwi</text:p>
        <text:p text:style-name="P4"><text:tab/>Lakho ukunqoba.</text:p>
        <text:p text:style-name="P5"/>
        <text:p text:style-name="P6">2<text:tab/>UJehov' uphezu konke </text:p>
        <text:p text:style-name="P4"><text:tab/>Yen' uyesabeka </text:p>
        <text:p text:style-name="P4"><text:tab/>UyiNkos' enkulu phezu </text:p>
        <text:p text:style-name="P4"><text:tab/>Kwaw' umhlaba wonke.</text:p>
        <text:p text:style-name="P5"/>
        <text:p text:style-name="P6">3<text:tab/>Uzabanqoba abantu </text:p>
        <text:p text:style-name="P4"><text:tab/>Bonke phansi kwethu </text:p>
        <text:p text:style-name="P4"><text:tab/>Lezizwe zibe ngaphansi </text:p>
        <text:p text:style-name="P4"><text:tab/>Kwezinyawo zethu.</text:p>
        <text:p text:style-name="P5"/>
        <text:p text:style-name="P6">4<text:tab/>Uzasikhethela yena </text:p>
        <text:p text:style-name="P4"><text:tab/>Elethu ilifa </text:p>
        <text:p text:style-name="P4"><text:tab/>Ubuhle bukaJakobe</text:p>
        <text:p text:style-name="P4"><text:tab/>Yena amthandayo.</text:p>
        <text:p text:style-name="P5"/>
        <text:p text:style-name="P6">5<text:tab/>UNkulunkulu wenyuke </text:p>
        <text:p text:style-name="P4"><text:tab/>Ngokumemezela,</text:p>
        <text:p text:style-name="P4"><text:tab/>INkosi, ngakh' ukukhala </text:p>
        <text:p text:style-name="P4"><text:tab/>Okwalo uphondo.</text:p>
        <text:p text:style-name="P5"/>
        <text:p text:style-name="P6">6<text:tab/>Hlabelela kuy' uThixo </text:p>
        <text:p text:style-name="P4"><text:tab/>Izibongo zakhe </text:p>
        <text:p text:style-name="P4"><text:tab/>Lidumis' iNkosi yethu </text:p>
        <text:p text:style-name="P4"><text:tab/>Ngezibongo zayo.</text:p>
        <text:p text:style-name="P5"/>
        <text:p text:style-name="P6">7<text:tab/>Ngob' uThixo uyiNkosi</text:p>
        <text:p text:style-name="P4"><text:tab/>Emhlabeni wonke</text:p>
        <text:p text:style-name="P4"><text:tab/>Hlabelelan' izibongo</text:p>
        <text:p text:style-name="P4"><text:tab/>Ngokuqedisisa.</text:p>
        <text:p text:style-name="P5"/>
        <text:p text:style-name="P6">8<text:tab/>UNkulunkulu ubusa</text:p>
        <text:p text:style-name="P4"><text:tab/>Phezulu kwezizwe</text:p>
        <text:p text:style-name="P4"><text:tab/>Uhlezi esihlalweni </text:p>
        <text:p text:style-name="P4"><text:tab/>Sobungcwele bakhe.</text:p>
        <text:p text:style-name="P5"/>
        <text:p text:style-name="P6">9<text:tab/>Amakhosana abantu </text:p>
        <text:p text:style-name="P4"><text:tab/>Wona ahlangene </text:p>
        <text:p text:style-name="P4"><text:tab/>Labantu bayo iNkosi</text:p>
        <text:p text:style-name="P4"><text:tab/>EkaAbrahama.</text:p>
        <text:p text:style-name="P5"/>
        <text:p text:style-name="P6"><text:tab/>Ngoba amahaw' omhlaba</text:p>
        <text:p text:style-name="P4"><text:tab/>NgakaNkulunkulu</text:p>
        <text:p text:style-name="P4"><text:tab/>Yena-ke uNkulunkulu</text:p>
        <text:p text:style-name="P4"><text:tab/>Uphakanyisiwe.</text:p>
        <text:p text:style-name="P5"/>
        <text:p text:style-name="P6"><text:tab/><text:span text:style-name="T1">ISIHLABELELO 48</text:span></text:p>
        <text:p text:style-name="P3"/>
        <text:p text:style-name="P4">1<text:tab/>Mkhul' uJehova, kabongwe </text:p>
        <text:p text:style-name="P4"><text:tab/>Kakhulu emzini </text:p>
        <text:p text:style-name="P4"><text:tab/>WeNkosi yeth' entabeni </text:p>
        <text:p text:style-name="P4"><text:tab/>Yobungcwele bayo.</text:p>
        <text:p text:style-name="P5"/>
        <text:p text:style-name="P6">2<text:tab/>Imi kuhl' intab' iZiyon'</text:p>
        <text:p text:style-name="P4"><text:tab/>Yintokoz' yomhlaba</text:p>
        <text:p text:style-name="P4"><text:tab/>Um' enyakatho umuzi </text:p>
        <text:p text:style-name="P4"><text:tab/>WeNkosi enkulu.</text:p>
        <text:p text:style-name="P5"/>
        <text:p text:style-name="P6">3<text:tab/>UNkulunkulu ukhona </text:p>
        <text:p text:style-name="P4"><text:tab/>Uyaziwa ngakho, </text:p>
        <text:p text:style-name="P4"><text:tab/>Ezigodlweni ezawo</text:p>
        <text:p text:style-name="P4"><text:tab/>Uyinqaba yazo.</text:p>
        <text:p text:style-name="P5"/>
        <text:p text:style-name="P6">4<text:tab/>Ngoba khangel' amakhosi </text:p>
        <text:p text:style-name="P4"><text:tab/>Ayebuthene nje </text:p>
        <text:p text:style-name="P4"><text:tab/>Adlule khon' eceleni</text:p>
        <text:p text:style-name="P4"><text:tab/>Ehamba ndawonye.</text:p>
        <text:p text:style-name="P5"/>
        <text:p text:style-name="P6">5<text:tab/>Bakubona bamangala </text:p>
        <text:p text:style-name="P4"><text:tab/>Babehluphekile, </text:p>
        <text:p text:style-name="P4"><text:tab/>Baphangisa babaleka </text:p>
        <text:p text:style-name="P4"><text:tab/>Baya khatshana le.</text:p>
        <text:p text:style-name="P5"/>
        <text:p text:style-name="P6">6<text:tab/>Bafikelwa yikwesaba</text:p>
        <text:p text:style-name="P4"><text:tab/>Lapho lobuhlungu,</text:p>
        <text:p text:style-name="P4"><text:tab/>Njengabo bon' ubuhlungu</text:p>
        <text:p text:style-name="P4"><text:tab/>Bomfaz' ehelelwa.</text:p>
        <text:p text:style-name="P5"/>
        <text:p text:style-name="P6">7<text:tab/>Imikolo yeThashishi </text:p>
        <text:p text:style-name="P4"><text:tab/>Uyayiphahlaza, </text:p>
        <text:p text:style-name="P4"><text:tab/>Langawo wona umoya </text:p>
        <text:p text:style-name="P4"><text:tab/>Wasempumalanga.</text:p>
        <text:p text:style-name="P5"/>
        <text:p text:style-name="P6">8<text:tab/>Njengalokhu sesizwile </text:p>
        <text:p text:style-name="P4"><text:tab/>Njalo sibonile</text:p>
        <text:p text:style-name="P4"><text:tab/>Emzini wayo iNkosi </text:p>
        <text:p text:style-name="P4"><text:tab/>Yawo amabandla.</text:p>
        <text:p text:style-name="P5"/>
        <text:p text:style-name="P6"><text:tab/>Emzini kaNkulunkulu </text:p>
        <text:p text:style-name="P4"><text:tab/>Yena ongowethu </text:p>
        <text:p text:style-name="P4"><text:tab/>UThixo uzawumisa </text:p>
        <text:p text:style-name="P4"><text:tab/>Wona kokuphela.</text:p>
        <text:p text:style-name="P5"/>
        <text:p text:style-name="P6">9<text:tab/>Siwukhumbule umusa </text:p>
        <text:p text:style-name="P4"><text:tab/>Wona ongowakho, </text:p>
        <text:p text:style-name="P4"><text:tab/>O Nkosi phakathi kwalo</text:p>
        <text:p text:style-name="P4"><text:tab/>Ithempeli lakho.</text:p>
        <text:p text:style-name="P5"/>
        <text:p text:style-name="P6">10<text:tab/>Njengalo ibizo lakho,</text:p>
        <text:p text:style-name="P4"><text:tab/>Wena Nkulunkulu </text:p>
        <text:p text:style-name="P4"><text:tab/>Ngokunjalo ukubongwa</text:p>
        <text:p text:style-name="P4"><text:tab/>Okwakho impela</text:p>
        <text:p text:style-name="P5"/>
        <text:p text:style-name="P6"><text:tab/>Kuze kub' ekucineni</text:p>
        <text:p text:style-name="P4"><text:tab/>Okwawo umhlaba</text:p>
        <text:p text:style-name="P4"><text:tab/>'Sandla sakho sokunene</text:p>
        <text:p text:style-name="P4"><text:tab/>Sigcwel' ukulunga.</text:p>
        <text:p text:style-name="P5"/>
        <text:p text:style-name="P6">11<text:tab/>Kayithabe iZiyoni </text:p>
        <text:p text:style-name="P4"><text:tab/>Lamantombazana </text:p>
        <text:p text:style-name="P4"><text:tab/>AkwaJuda kawathabe </text:p>
        <text:p text:style-name="P4"><text:tab/>Ngezigwebo zakho.</text:p>
        <text:p text:style-name="P5"/>
        <text:p text:style-name="P6">12<text:tab/>Hambahamba eZiyoni </text:p>
        <text:p text:style-name="P4"><text:tab/>Njalo hamb' ubhode,</text:p>
        <text:p text:style-name="P4"><text:tab/>Ubale imiphotshongo </text:p>
        <text:p text:style-name="P4"><text:tab/>Yawo ekhonapho.</text:p>
        <text:p text:style-name="P5"/>
        <text:p text:style-name="P6">13<text:tab/>Cingisisan' im'thangala </text:p>
        <text:p text:style-name="P4"><text:tab/>Libon' izigodlo, </text:p>
        <text:p text:style-name="P4"><text:tab/>Lize litshel' ezizayo </text:p>
        <text:p text:style-name="P4"><text:tab/>Izizukulwana.</text:p>
        <text:p text:style-name="P5"/>
        <text:p text:style-name="P6">14<text:tab/>Ngob' uThixo lo nguThixo</text:p>
        <text:p text:style-name="P4"><text:tab/>Wethu laphakade,</text:p>
        <text:p text:style-name="P4"><text:tab/>Uzasikhokhela yena</text:p>
        <text:p text:style-name="P4"><text:tab/>Kube sekufeni.</text:p>
        <text:p text:style-name="P5"/>
        <text:p text:style-name="P6"><text:tab/><text:span text:style-name="T1">ISIHLABELELO 49</text:span></text:p>
        <text:p text:style-name="P3"/>
        <text:p text:style-name="P4">1<text:tab/>Yizwanini lokhu lonke </text:p>
        <text:p text:style-name="P4"><text:tab/>Bantu, lalelani </text:p>
        <text:p text:style-name="P4"><text:tab/>Lonke lin' abakhileyo </text:p>
        <text:p text:style-name="P4"><text:tab/>Emhlabeni wonke.</text:p>
        <text:p text:style-name="P5"/>
        <text:p text:style-name="P6">2<text:tab/>Lani-ke bantukazana </text:p>
        <text:p text:style-name="P4"><text:tab/>Lani-ke zikhulu, </text:p>
        <text:p text:style-name="P4"><text:tab/>Lezinothi labayanga </text:p>
        <text:p text:style-name="P4"><text:tab/>Lonke kanye kanye.</text:p>
        <text:p text:style-name="P5"/>
        <text:p text:style-name="P6">3<text:tab/>Ngomlomo ngizakhuluma </text:p>
        <text:p text:style-name="P4"><text:tab/>Ukuhlakanipha, </text:p>
        <text:p text:style-name="P4"><text:tab/>Uzindlo lwenhliziyo yam'</text:p>
        <text:p text:style-name="P4"><text:tab/>Ngolok'qedisisa.</text:p>
        <text:p text:style-name="P5"/>
        <text:p text:style-name="P6">4<text:tab/>Ngizabek' indlebe yami </text:p>
        <text:p text:style-name="P4"><text:tab/>Kumizekeliso, </text:p>
        <text:p text:style-name="P4"><text:tab/>Ngizavula amalibho </text:p>
        <text:p text:style-name="P4"><text:tab/>Ami echachweni.</text:p>
        <text:p text:style-name="P5"/>
        <text:p text:style-name="P6">5<text:tab/>Ngakho ngizakwesabani </text:p>
        <text:p text:style-name="P4"><text:tab/>Ngensuku zobubi, </text:p>
        <text:p text:style-name="P4"><text:tab/>Laph' izono zezitha zam' </text:p>
        <text:p text:style-name="P4"><text:tab/>Sezingihanqile?</text:p>
        <text:p text:style-name="P5"/>
        <text:p text:style-name="P6">6<text:tab/>Bon' abathemba inotho </text:p>
        <text:p text:style-name="P4"><text:tab/>Lay' imfuyo yabo, </text:p>
        <text:p text:style-name="P4"><text:tab/>Bezibula ngobunengi </text:p>
        <text:p text:style-name="P4"><text:tab/>Bay' inotho yabo.</text:p>
        <text:p text:style-name="P5"/>
        <text:p text:style-name="P6">7<text:tab/>Akukho loyedwa wabo </text:p>
        <text:p text:style-name="P4"><text:tab/>Ongenza ukuthi </text:p>
        <text:p text:style-name="P4"><text:tab/>Ahlenge yen' umfowabo </text:p>
        <text:p text:style-name="P4"><text:tab/>Kumbe anikele</text:p>
        <text:p text:style-name="P5"/>
        <text:p text:style-name="P6"><text:tab/>KuNkulunkulu wona-ke </text:p>
        <text:p text:style-name="P4"><text:tab/>Umnikelo waso </text:p>
        <text:p text:style-name="P4"><text:tab/>Isikhululo esakhe </text:p>
        <text:p text:style-name="P4"><text:tab/>Yena umfowabo.</text:p>
        <text:p text:style-name="P5"/>
        <text:p text:style-name="P6">8<text:tab/><text:span text:style-name="T16">(Ngob' uhlengo lomphefum'lo </text:span></text:p>
        <text:p text:style-name="P4"><text:tab/>Wabo luligugu,</text:p>
        <text:p text:style-name="P4"><text:tab/>Futhi lungeme phakade </text:p>
        <text:p text:style-name="P4"><text:tab/>Ngokungapheliyo.)</text:p>
        <text:p text:style-name="P5"/>
        <text:p text:style-name="P6">9<text:tab/>Ngoba kufanel' aphile</text:p>
        <text:p text:style-name="P4"><text:tab/>Njal' ephakadeni,</text:p>
        <text:p text:style-name="P4"><text:tab/>Ukuze angakuboni </text:p>
        <text:p text:style-name="P4"><text:tab/>Yena ukubola.</text:p>
        <text:p text:style-name="P5"/>
        <text:p text:style-name="P6">10<text:tab/>Ngoba uyabon' abantu</text:p>
        <text:p text:style-name="P4"><text:tab/>'Bahlakaniphile</text:p>
        <text:p text:style-name="P4"><text:tab/>Besifa, ngokunjalo-ke </text:p>
        <text:p text:style-name="P4"><text:tab/>Lazo izithutha</text:p>
        <text:p text:style-name="P5"/>
        <text:p text:style-name="P6"><text:tab/>Njalo-ke laye umuntu </text:p>
        <text:p text:style-name="P4"><text:tab/>Osiphukuphuku,</text:p>
        <text:p text:style-name="P4"><text:tab/>Batshiya kubo abanye </text:p>
        <text:p text:style-name="P4"><text:tab/>Eyabo inotho.</text:p>
        <text:p text:style-name="P5"/>
        <text:p text:style-name="P6">11<text:tab/>Umkhumbulo wabo bona</text:p>
        <text:p text:style-name="P4"><text:tab/>Owangaphakathi</text:p>
        <text:p text:style-name="P4"><text:tab/>Uth', izindlu zabo ziza-</text:p>
        <text:p text:style-name="P4"><text:tab/>hlala kokuphela</text:p>
        <text:p text:style-name="P5"/>
        <text:p text:style-name="P6"><text:tab/>Lemizi yabo yohlala</text:p>
        <text:p text:style-name="P4"><text:tab/>Kub' ephakadeni</text:p>
        <text:p text:style-name="P4"><text:tab/>Babiza amazwe abo</text:p>
        <text:p text:style-name="P4"><text:tab/>Ngamabizo abo.</text:p>
        <text:p text:style-name="P5"/>
        <text:p text:style-name="P6">12<text:tab/>Loba umunt' edumile </text:p>
        <text:p text:style-name="P4"><text:tab/>Kalakh' ukuhlala, </text:p>
        <text:p text:style-name="P4"><text:tab/>Yena njalo uyabhubha </text:p>
        <text:p text:style-name="P4"><text:tab/>Njengenyamazana.</text:p>
        <text:p text:style-name="P5"/>
        <text:p text:style-name="P6">13<text:tab/>Yona le indlela yabo</text:p>
        <text:p text:style-name="P4"><text:tab/>'Yibuthutha babo, </text:p>
        <text:p text:style-name="P4"><text:tab/>'Nzalo yabo isekela </text:p>
        <text:p text:style-name="P4"><text:tab/>Khon' ukutsho kwabo.</text:p>
        <text:p text:style-name="P5"/>
        <text:p text:style-name="P6">14<text:tab/>Njengezimvu belaliswe </text:p>
        <text:p text:style-name="P4"><text:tab/>Engcwabeni njalo</text:p>
        <text:p text:style-name="P4"><text:tab/>Ukufa kuzakubadla.</text:p>
        <text:p text:style-name="P4"><text:tab/>Kanti abaqotho</text:p>
        <text:p text:style-name="P5"/>
        <text:p text:style-name="P6"><text:tab/>Ekuseni bobabusa,</text:p>
        <text:p text:style-name="P4"><text:tab/>Ubuhle babo bo</text:p>
        <text:p text:style-name="P4"><text:tab/>Buphelela engcwabeni </text:p>
        <text:p text:style-name="P4"><text:tab/>Endaweni yabo.</text:p>
        <text:p text:style-name="P5"/>
        <text:p text:style-name="P6">15<text:tab/>INkosi izakuhlenga</text:p>
        <text:p text:style-name="P4"><text:tab/>Umphefum'lo wami, </text:p>
        <text:p text:style-name="P4"><text:tab/>Emandlen' alo ingcwaba</text:p>
        <text:p text:style-name="P4"><text:tab/>Uzangemukela.</text:p>
        <text:p text:style-name="P5"/>
        <text:p text:style-name="P6">16<text:tab/>Ungesabi wena uba </text:p>
        <text:p text:style-name="P4"><text:tab/>Omunye enotha, </text:p>
        <text:p text:style-name="P4"><text:tab/>Laph' udumo lwendlu yakhe </text:p>
        <text:p text:style-name="P4"><text:tab/>Lusengezelelwa.</text:p>
        <text:p text:style-name="P5"/>
        <text:p text:style-name="P6">17<text:tab/>Ngoba lapho yen' esifa</text:p>
        <text:p text:style-name="P4"><text:tab/>Kakuthwala lutho, </text:p>
        <text:p text:style-name="P4"><text:tab/>Olwakhe udumo kalu-</text:p>
        <text:p text:style-name="P4"><text:tab/>soze lwehla laye.</text:p>
        <text:p text:style-name="P5"/>
        <text:p text:style-name="P6">18<text:tab/>Lanxa lapho esaphila</text:p>
        <text:p text:style-name="P4"><text:tab/>Wathi yena wawu-</text:p>
        <text:p text:style-name="P4"><text:tab/>busisa umphefumulo </text:p>
        <text:p text:style-name="P4"><text:tab/>Lowo-ke owakhe.</text:p>
        <text:p text:style-name="P5"/>
        <text:p text:style-name="P6"><text:tab/>Bona bazakudumisa </text:p>
        <text:p text:style-name="P4"><text:tab/>Nxa wena usenza </text:p>
        <text:p text:style-name="P4"><text:tab/>Khona okulungileyo </text:p>
        <text:p text:style-name="P4"><text:tab/>Ukwenza kuwe bo.</text:p>
        <text:p text:style-name="P5"/>
        <text:p text:style-name="P6">19<text:tab/>Woy' esizukulwaneni</text:p>
        <text:p text:style-name="P4"><text:tab/>Esabo oyise, </text:p>
        <text:p text:style-name="P4"><text:tab/>Abasoze bakubone </text:p>
        <text:p text:style-name="P4"><text:tab/>Khona ukukhanya.</text:p>
        <text:p text:style-name="P5"/>
        <text:p text:style-name="P6">20<text:tab/>Umuntu odumileyo </text:p>
        <text:p text:style-name="P4"><text:tab/>Engaqedisisi</text:p>
        <text:p text:style-name="P4"><text:tab/>Unjengezinyamazana </text:p>
        <text:p text:style-name="P4"><text:tab/>Zon' ezibhubhayo.</text:p>
        <text:p text:style-name="P5"/>
        <text:p text:style-name="P6"><text:tab/><text:span text:style-name="T1">ISIHLABELELO 50</text:span></text:p>
        <text:p text:style-name="P3"/>
        <text:p text:style-name="P4">1<text:tab/>UNkulunkul' olamandla,</text:p>
        <text:p text:style-name="P4"><text:tab/>Yena-ke iNkosi</text:p>
        <text:p text:style-name="P4"><text:tab/>Yena usekhulumile</text:p>
        <text:p text:style-name="P4"><text:tab/>Ubizil' umhlaba</text:p>
        <text:p text:style-name="P5"/>
        <text:p text:style-name="P6"><text:tab/>Kusukel' ekuphumeni</text:p>
        <text:p text:style-name="P4"><text:tab/>Kwalo lon' ilanga</text:p>
        <text:p text:style-name="P4"><text:tab/>Kusiya kukh' ukutshona</text:p>
        <text:p text:style-name="P4"><text:tab/>Ukutshona kwalo.</text:p>
        <text:p text:style-name="P5"/>
        <text:p text:style-name="P6">2<text:tab/>Kuphuma khon' eZiyoni </text:p>
        <text:p text:style-name="P4"><text:tab/>Okupheleleyo </text:p>
        <text:p text:style-name="P4"><text:tab/>Ebuhlen' uNkulunkulu </text:p>
        <text:p text:style-name="P4"><text:tab/>Usekhanyile nje.</text:p>
        <text:p text:style-name="P5"/>
        <text:p text:style-name="P6">3<text:tab/>UThixo weth' uzakuza </text:p>
        <text:p text:style-name="P4"><text:tab/>Akayikuthula </text:p>
        <text:p text:style-name="P4"><text:tab/>Koba lomlilo odlayo </text:p>
        <text:p text:style-name="P4"><text:tab/>Khona phambi kwakho.</text:p>
        <text:p text:style-name="P7"/>
        <text:p text:style-name="P6"><text:tab/>Zona iziphepho lezo</text:p>
        <text:p text:style-name="P4"><text:tab/>Ezinkulukazi</text:p>
        <text:p text:style-name="P4"><text:tab/>Zizakuba khona kuye</text:p>
        <text:p text:style-name="P4"><text:tab/>Emacelen' wonke.</text:p>
        <text:p text:style-name="P11"/>
        <text:p text:style-name="P6">4<text:tab/>Uzabiza amazulu </text:p>
        <text:p text:style-name="P4"><text:tab/>Ephezulu kwawo</text:p>
        <text:p text:style-name="P4"><text:tab/>Lezwen' ukuze agwebe </text:p>
        <text:p text:style-name="P4"><text:tab/>Abantu bakhe bo.</text:p>
        <text:p text:style-name="P5"/>
        <text:p text:style-name="P6">5<text:tab/>Abacolekileyo bam'</text:p>
        <text:p text:style-name="P4"><text:tab/>Babuthele kimi</text:p>
        <text:p text:style-name="P4"><text:tab/>Labo abavumelene </text:p>
        <text:p text:style-name="P4"><text:tab/>Lami ngomhlatshelo.</text:p>
        <text:p text:style-name="P5"/>
        <text:p text:style-name="P6">6<text:tab/>Amazul' otshumayela </text:p>
        <text:p text:style-name="P4"><text:tab/>Ukulunga kwakhe, </text:p>
        <text:p text:style-name="P4"><text:tab/>Ngokuba uNkulunkulu</text:p>
        <text:p text:style-name="P4"><text:tab/>Unguye umgwebi.</text:p>
        <text:p text:style-name="P5"/>
        <text:p text:style-name="P6">7<text:tab/>Zwanini bo bantu bami </text:p>
        <text:p text:style-name="P4"><text:tab/>Ngizakukhuluma, </text:p>
        <text:p text:style-name="P4"><text:tab/>Ngofakaza ngo'Srayeli </text:p>
        <text:p text:style-name="P4"><text:tab/>NgiyiNkosi yakho.</text:p>
        <text:p text:style-name="P5"/>
        <text:p text:style-name="P6">8<text:tab/>Angiyikusola wena</text:p>
        <text:p text:style-name="P4"><text:tab/>Ngem'hlatshelo yakho</text:p>
        <text:p text:style-name="P4"><text:tab/>Letshiswayo ebilokhu</text:p>
        <text:p text:style-name="P4"><text:tab/>Ikho phambi kwami.</text:p>
        <text:p text:style-name="P5"/>
        <text:p text:style-name="P6">9<text:tab/>Angiyikuthath' inkabi</text:p>
        <text:p text:style-name="P4"><text:tab/>Esemzini wakho</text:p>
        <text:p text:style-name="P4"><text:tab/>Lempongo esibayeni </text:p>
        <text:p text:style-name="P4"><text:tab/>Esingesakho nje.</text:p>
        <text:p text:style-name="P5"/>
        <text:p text:style-name="P6">10<text:tab/>Ngob' inyamazana zonke </text:p>
        <text:p text:style-name="P4"><text:tab/>Zomango ngezami</text:p>
        <text:p text:style-name="P4"><text:tab/>Lenkomo ezintabeni </text:p>
        <text:p text:style-name="P4"><text:tab/>'Ziyinkulungwane.</text:p>
        <text:p text:style-name="P5"/>
        <text:p text:style-name="P6">11<text:tab/>Ngiyazazi zonk' inyoni </text:p>
        <text:p text:style-name="P4"><text:tab/>Zasezintabeni</text:p>
        <text:p text:style-name="P4"><text:tab/>Lezilo zona zomango </text:p>
        <text:p text:style-name="P4"><text:tab/>Zona zingezami.</text:p>
        <text:p text:style-name="P5"/>
        <text:p text:style-name="P6">12<text:tab/>Angiyikukutshela bo </text:p>
        <text:p text:style-name="P4"><text:tab/>Loba ngilambile</text:p>
        <text:p text:style-name="P4"><text:tab/>Ngoba umhlaba ngowami</text:p>
        <text:p text:style-name="P4"><text:tab/>Lokugcwala kwawo.</text:p>
        <text:p text:style-name="P5"/>
        <text:p text:style-name="P6">13<text:tab/>Inyama yazo inkunzi </text:p>
        <text:p text:style-name="P4"><text:tab/>Ngizakuyidla na?</text:p>
        <text:p text:style-name="P4"><text:tab/>Lalo igazi lembuzi</text:p>
        <text:p text:style-name="P4"><text:tab/>Ngizalinatha na?</text:p>
        <text:p text:style-name="P5"/>
        <text:p text:style-name="P6">14<text:tab/>Nikela izibongo-ke </text:p>
        <text:p text:style-name="P4"><text:tab/>ENkosini yakho, </text:p>
        <text:p text:style-name="P4"><text:tab/>Lazo izifungo zakho</text:p>
        <text:p text:style-name="P4"><text:tab/>Kuy' oPhezukonke.</text:p>
        <text:p text:style-name="P5"/>
        <text:p text:style-name="P6">15<text:tab/>Ungibize ngal' usuku </text:p>
        <text:p text:style-name="P4"><text:tab/>Olwenhlupheko nje, </text:p>
        <text:p text:style-name="P4"><text:tab/>Ngizakukhulula mina </text:p>
        <text:p text:style-name="P4"><text:tab/>Uzakungibonga.</text:p>
        <text:p text:style-name="P5"/>
        <text:p text:style-name="P6">16<text:tab/>Kodwa kwabakhohlakele </text:p>
        <text:p text:style-name="P4"><text:tab/>INkosi ithi nje:</text:p>
        <text:p text:style-name="P4"><text:tab/>Kuyini ongakwenzayo</text:p>
        <text:p text:style-name="P4"><text:tab/>'Kufakaz' umlayo,</text:p>
        <text:p text:style-name="P5"/>
        <text:p text:style-name="P6"><text:tab/>Kumbe ngabe uyathatha </text:p>
        <text:p text:style-name="P4"><text:tab/>Isivumelwano</text:p>
        <text:p text:style-name="P4"><text:tab/>Sami khona-ke kuwona </text:p>
        <text:p text:style-name="P4"><text:tab/>Umlomo wakho bo?</text:p>
        <text:p text:style-name="P5"/>
        <text:p text:style-name="P6">17<text:tab/>Ngoba uzond' imfundiso </text:p>
        <text:p text:style-name="P4"><text:tab/>Ulahl' amazw' ami, </text:p>
        <text:p text:style-name="P4"><text:tab/>Uwalahlela ngasem'va </text:p>
        <text:p text:style-name="P4"><text:tab/>Uwafulathela.</text:p>
        <text:p text:style-name="P5"/>
        <text:p text:style-name="P6">18<text:tab/>Lapho ubona isela </text:p>
        <text:p text:style-name="P4"><text:tab/>Usulivumela,</text:p>
        <text:p text:style-name="P4"><text:tab/>Uhlanganyela lazo-ke </text:p>
        <text:p text:style-name="P4"><text:tab/>Zona izifebe.</text:p>
        <text:p text:style-name="P5"/>
        <text:p text:style-name="P6">19<text:tab/>Uyanikela umlomo </text:p>
        <text:p text:style-name="P4"><text:tab/>Wakho ebubini</text:p>
        <text:p text:style-name="P4"><text:tab/>Lolimi lwakho luyenza </text:p>
        <text:p text:style-name="P4"><text:tab/>Yon' inkohlakalo.</text:p>
        <text:p text:style-name="P5"/>
        <text:p text:style-name="P6">20<text:tab/>Uhlezi uhleba yena </text:p>
        <text:p text:style-name="P4"><text:tab/>Umfowenu mpela </text:p>
        <text:p text:style-name="P4"><text:tab/>Ugcona yon' indodana </text:p>
        <text:p text:style-name="P4"><text:tab/>Yakhe unyoko bo.</text:p>
        <text:p text:style-name="P5"/>
        <text:p text:style-name="P6">21<text:tab/>Lezizinto uzenzile </text:p>
        <text:p text:style-name="P4"><text:tab/>Ngaba ngothulayo, </text:p>
        <text:p text:style-name="P4"><text:tab/>Wakhumbul' ukuthi mina </text:p>
        <text:p text:style-name="P4"><text:tab/>Nginjengawe kanye.</text:p>
        <text:p text:style-name="P5"/>
        <text:p text:style-name="P6"><text:tab/>Kodwa ngizakukukhuza </text:p>
        <text:p text:style-name="P4"><text:tab/>Ngithatha konke bo</text:p>
        <text:p text:style-name="P4"><text:tab/>Ngikubeke phambi kwawo </text:p>
        <text:p text:style-name="P4"><text:tab/>Won' amehlo akho.</text:p>
        <text:p text:style-name="P5"/>
        <text:p text:style-name="P6">22<text:tab/>Nakanani lokhu lina </text:p>
        <text:p text:style-name="P4"><text:tab/>Elikhohlw' uMlimu, </text:p>
        <text:p text:style-name="P4"><text:tab/>Hlezi ngilichithe kunga-</text:p>
        <text:p text:style-name="P4"><text:tab/>bikho umkhululi.</text:p>
        <text:p text:style-name="P5"/>
        <text:p text:style-name="P6">23<text:tab/>Onikela izibongo </text:p>
        <text:p text:style-name="P4"><text:tab/>Uyangidumisa, </text:p>
        <text:p text:style-name="P4"><text:tab/>Njalo kuyena-ke lowo </text:p>
        <text:p text:style-name="P4"><text:tab/>Oqondisa yona</text:p>
        <text:p text:style-name="P5"/>
        <text:p text:style-name="P6"><text:tab/>Ingxoxo eqondileyo </text:p>
        <text:p text:style-name="P4"><text:tab/>Sengizakuthi-ke </text:p>
        <text:p text:style-name="P4"><text:tab/>Ngibonise usindiso </text:p>
        <text:p text:style-name="P4"><text:tab/>LukaNkulunkulu.</text:p>
        <text:p text:style-name="P5"/>
        <text:p text:style-name="P6"><text:tab/><text:span text:style-name="T1">ISIHLABELELO 51</text:span></text:p>
        <text:p text:style-name="P3"/>
        <text:p text:style-name="P4">1<text:tab/>Yiba lesihawu kimi </text:p>
        <text:p text:style-name="P4"><text:tab/>O Nkosi ngenxa yo-</text:p>
        <text:p text:style-name="P4"><text:tab/>musa wakho olothando </text:p>
        <text:p text:style-name="P4"><text:tab/>Olukhulukazi.</text:p>
        <text:p text:style-name="P5"/>
        <text:p text:style-name="P6"><text:tab/>Ngokwanda okwesihawu </text:p>
        <text:p text:style-name="P4"><text:tab/>Sakho esesisa</text:p>
        <text:p text:style-name="P4"><text:tab/>Uzesule zonke zona</text:p>
        <text:p text:style-name="P4"><text:tab/>'Ziphambeko zami.</text:p>
        <text:p text:style-name="P5"/>
        <text:p text:style-name="P6">2<text:tab/>Ngigezisise-ke mina </text:p>
        <text:p text:style-name="P4"><text:tab/>Eziphambekweni</text:p>
        <text:p text:style-name="P4"><text:tab/>Zami ungihlanze mina </text:p>
        <text:p text:style-name="P4"><text:tab/>Ezonweni zami.</text:p>
        <text:p text:style-name="P5"/>
        <text:p text:style-name="P6">3<text:tab/>Ngoba ngiyazivuma bo</text:p>
        <text:p text:style-name="P4"><text:tab/>Iziphambeko zam'</text:p>
        <text:p text:style-name="P4"><text:tab/>Lesono sami sikhona </text:p>
        <text:p text:style-name="P4"><text:tab/>Njalo phambi kwami.</text:p>
        <text:p text:style-name="P5"/>
        <text:p text:style-name="P6">4<text:tab/>Kuwe wedwa kuwe wedwa </text:p>
        <text:p text:style-name="P4"><text:tab/>Ngonile kakhulu,</text:p>
        <text:p text:style-name="P4"><text:tab/>Phambi kwaw' amehlo akho </text:p>
        <text:p text:style-name="P4"><text:tab/>Ngenze lob' ububi.</text:p>
        <text:p text:style-name="P5"/>
        <text:p text:style-name="P6"><text:tab/>Ukuze uqonde wena </text:p>
        <text:p text:style-name="P4"><text:tab/>Lapho ukhuluma, </text:p>
        <text:p text:style-name="P4"><text:tab/>Uhlanzeke lapho wena </text:p>
        <text:p text:style-name="P4"><text:tab/>Ususahlulela.</text:p>
        <text:p text:style-name="P5"/>
        <text:p text:style-name="P6">5<text:tab/>Bheka mina ngabunjelwa </text:p>
        <text:p text:style-name="P4"><text:tab/>Esiphambekweni, </text:p>
        <text:p text:style-name="P4"><text:tab/>Umama wangimithela </text:p>
        <text:p text:style-name="P4"><text:tab/>Kusona isono.</text:p>
        <text:p text:style-name="P5"/>
        <text:p text:style-name="P6">6<text:tab/>Bheka ufun' iqiniso</text:p>
        <text:p text:style-name="P4"><text:tab/>Ngaphakathi, uza-</text:p>
        <text:p text:style-name="P23"><text:tab/>Ngazisa inhlakanipho</text:p>
        <text:p text:style-name="P23"><text:tab/>Ekusithekeni.</text:p>
        <text:p text:style-name="P23"/>
        <text:p text:style-name="P6">7<text:tab/>Ngigezise ngehisophe</text:p>
        <text:p text:style-name="P4"><text:tab/>Ngohlambululeka,</text:p>
        <text:p text:style-name="P4"><text:tab/>Ngigeze ngibe mhlophe nke</text:p>
        <text:p text:style-name="P4"><text:tab/>Ngaphezu kweliqhwa.</text:p>
        <text:p text:style-name="P5"/>
        <text:p text:style-name="P6">8<text:tab/>Ngizwis' injabulo layo </text:p>
        <text:p text:style-name="P4"><text:tab/>Intokoz' ukuze</text:p>
        <text:p text:style-name="P4"><text:tab/>Amathamb' owephulile</text:p>
        <text:p text:style-name="P4"><text:tab/>Wona-ke athabe.</text:p>
        <text:p text:style-name="P5"/>
        <text:p text:style-name="P6">9<text:tab/>Fihl' ubuso bakh' ukuze </text:p>
        <text:p text:style-name="P4"><text:tab/>Izono zami bo</text:p>
        <text:p text:style-name="P4"><text:tab/>Uzesule zonke zona </text:p>
        <text:p text:style-name="P4"><text:tab/>Iziphambeko zam'.</text:p>
        <text:p text:style-name="P5"/>
        <text:p text:style-name="P6">10<text:tab/>Dala kimi inhliziyo </text:p>
        <text:p text:style-name="P4"><text:tab/>Ehlanziwe, Nkosi,</text:p>
        <text:p text:style-name="P4"><text:tab/>Uvuselele umoya </text:p>
        <text:p text:style-name="P4"><text:tab/>Oqinisileyo.</text:p>
        <text:p text:style-name="P5"/>
        <text:p text:style-name="P6">11<text:tab/>Kawungangilahli kubo </text:p>
        <text:p text:style-name="P4"><text:tab/>Ubukhona bakho, </text:p>
        <text:p text:style-name="P4"><text:tab/>Njalo ungasus' uMoya </text:p>
        <text:p text:style-name="P4"><text:tab/>Wakh' oNgcwele kimi.</text:p>
        <text:p text:style-name="P5"/>
        <text:p text:style-name="P6">12<text:tab/>Ngibuyisel' intokozo </text:p>
        <text:p text:style-name="P4"><text:tab/>Zosindiso lwakho, </text:p>
        <text:p text:style-name="P4"><text:tab/>Ungibambe ngomoya o-</text:p>
        <text:p text:style-name="P4"><text:tab/>khululekileyo.</text:p>
        <text:p text:style-name="P5"/>
        <text:p text:style-name="P6">13<text:tab/>Ngizafundisa izoni</text:p>
        <text:p text:style-name="P4"><text:tab/>Izindlela zakho, </text:p>
        <text:p text:style-name="P4"><text:tab/>Njalo izoni zobuya </text:p>
        <text:p text:style-name="P4"><text:tab/>Seziphendukile.</text:p>
        <text:p text:style-name="P5"/>
        <text:p text:style-name="P6">14<text:tab/>Ngihlenge kulo icala</text:p>
        <text:p text:style-name="P4"><text:tab/>Legazi o Nkosi, </text:p>
        <text:p text:style-name="P4"><text:tab/>Nkosi yalo usindiso</text:p>
        <text:p text:style-name="P4"><text:tab/>Lona-ke olwami.</text:p>
        <text:p text:style-name="P5"/>
        <text:p text:style-name="P6"><text:tab/>Ngakho olwami ulimi </text:p>
        <text:p text:style-name="P4"><text:tab/>Luzahlabelela</text:p>
        <text:p text:style-name="P4"><text:tab/>Kakhulukazi okwakho </text:p>
        <text:p text:style-name="P4"><text:tab/>Khona ukulunga.</text:p>
        <text:p text:style-name="P5"/>
        <text:p text:style-name="P6">15<text:tab/>O Nkosi vula indebe </text:p>
        <text:p text:style-name="P4"><text:tab/>Ezomlomo wami</text:p>
        <text:p text:style-name="P4"><text:tab/>Ukuze ngikudumise </text:p>
        <text:p text:style-name="P4"><text:tab/>Ngezibongo zakho.</text:p>
        <text:p text:style-name="P5"/>
        <text:p text:style-name="P6">16<text:tab/>Kawuthandi umnikelo </text:p>
        <text:p text:style-name="P4"><text:tab/>Ngabe ngiyakupha, </text:p>
        <text:p text:style-name="P4"><text:tab/>Kaw'thokozi ngem'nikelo </text:p>
        <text:p text:style-name="P4"><text:tab/>Yona etshiswayo.</text:p>
        <text:p text:style-name="P5"/>
        <text:p text:style-name="P6">17<text:tab/>Iminikelo yeNkosi </text:p>
        <text:p text:style-name="P4"><text:tab/>Ngumoy' ophukile,</text:p>
        <text:p text:style-name="P4"><text:tab/>Inhliziyw' edabukile </text:p>
        <text:p text:style-name="P4"><text:tab/>Aw'yikuyidela.</text:p>
        <text:p text:style-name="P5"/>
        <text:p text:style-name="P6">18<text:tab/>Yenz' okuhle ngom'sa wakho </text:p>
        <text:p text:style-name="P4"><text:tab/>Khona eZiyoni,</text:p>
        <text:p text:style-name="P4"><text:tab/>Uyakhe bo imiduli </text:p>
        <text:p text:style-name="P4"><text:tab/>YeJerusalema.</text:p>
        <text:p text:style-name="P5"/>
        <text:p text:style-name="P6">19<text:tab/>Khona-ke uzathokoza </text:p>
        <text:p text:style-name="P4"><text:tab/>Ngayo im'nikelo </text:p>
        <text:p text:style-name="P4"><text:tab/>Yokulunga, etshisiwe </text:p>
        <text:p text:style-name="P4"><text:tab/>Im'nikelo yonke,</text:p>
        <text:p text:style-name="P5"/>
        <text:p text:style-name="P6"><text:tab/>Ngem'nikelo yokutshiswa.</text:p>
        <text:p text:style-name="P4"><text:tab/>Bazazinikela</text:p>
        <text:p text:style-name="P4"><text:tab/>Izinkabi kumalathi </text:p>
        <text:p text:style-name="P4"><text:tab/>Akho phezu kwawo.</text:p>
        <text:p text:style-name="P5"/>
        <text:p text:style-name="P6"><text:tab/><text:span text:style-name="T1">ISIHLABELELO 52</text:span></text:p>
        <text:p text:style-name="P3"/>
        <text:p text:style-name="P4">1<text:tab/>Ngani uzikhukhumeza </text:p>
        <text:p text:style-name="P4"><text:tab/>Ngobubi siqhwaga?</text:p>
        <text:p text:style-name="P4"><text:tab/>Ukulunga kwayw' iNkosi </text:p>
        <text:p text:style-name="P4"><text:tab/>Kumi njalo njalo.</text:p>
        <text:p text:style-name="P5"/>
        <text:p text:style-name="P6">2<text:tab/>Ulimi lwakho luceba </text:p>
        <text:p text:style-name="P4"><text:tab/>Ububi, lusenza</text:p>
        <text:p text:style-name="P4"><text:tab/>Inkohliso, okwensingo </text:p>
        <text:p text:style-name="P4"><text:tab/>Yona ebukhali.</text:p>
        <text:p text:style-name="P5"/>
        <text:p text:style-name="P6">3<text:tab/>Wena uthanda ububi</text:p>
        <text:p text:style-name="P4"><text:tab/>Kulakho okuhle, </text:p>
        <text:p text:style-name="P4"><text:tab/>Lokuqamba amanga ku-</text:p>
        <text:p text:style-name="P4"><text:tab/>lokulungileyo.</text:p>
        <text:p text:style-name="P5"/>
        <text:p text:style-name="P6">4<text:tab/>Uthanda wonke amazwi</text:p>
        <text:p text:style-name="P4"><text:tab/>Wona achithayo,</text:p>
        <text:p text:style-name="P4"><text:tab/>O, wena-ke limindini</text:p>
        <text:p text:style-name="P4"><text:tab/>Ogcwel' inkohliso.</text:p>
        <text:p text:style-name="P5"/>
        <text:p text:style-name="P6">5<text:tab/>'Nkulunkul' uzakuchitha </text:p>
        <text:p text:style-name="P4"><text:tab/>Ngokungapheliyo, </text:p>
        <text:p text:style-name="P4"><text:tab/>Uzakukususa wena </text:p>
        <text:p text:style-name="P4"><text:tab/>Njalo akukhuphe</text:p>
        <text:p text:style-name="P5"/>
        <text:p text:style-name="P6"><text:tab/>Ngaphandle kwayo indawo </text:p>
        <text:p text:style-name="P4"><text:tab/>Yon' eyokuhlala, </text:p>
        <text:p text:style-name="P4"><text:tab/>Akuquphune ezweni </text:p>
        <text:p text:style-name="P4"><text:tab/>Labaphilileyo.</text:p>
        <text:p text:style-name="P5"/>
        <text:p text:style-name="P6">6<text:tab/>Abalungileyo labo </text:p>
        <text:p text:style-name="P4"><text:tab/>Bazakukubona,</text:p>
        <text:p text:style-name="P4"><text:tab/>Njalo bazakukwesaba </text:p>
        <text:p text:style-name="P4"><text:tab/>Bazakumhleka bo.</text:p>
        <text:p text:style-name="P5"/>
        <text:p text:style-name="P6">7<text:tab/>Khangela lo nguy' umuntu </text:p>
        <text:p text:style-name="P4"><text:tab/>Ongazanga enze</text:p>
        <text:p text:style-name="P4"><text:tab/>UNkulunkulu-ke abe</text:p>
        <text:p text:style-name="P4"><text:tab/>Ngamandla awakhe.</text:p>
        <text:p text:style-name="P5"/>
        <text:p text:style-name="P6"><text:tab/>Kodwa uthembele kubo</text:p>
        <text:p text:style-name="P4"><text:tab/>'Bunengi benotho, </text:p>
        <text:p text:style-name="P4"><text:tab/>Eziqinisa-ke kubo </text:p>
        <text:p text:style-name="P4"><text:tab/>Ububi obakhe.</text:p>
        <text:p text:style-name="P5"/>
        <text:p text:style-name="P6">8<text:tab/>Endlin' yeNkosi ngifana</text:p>
        <text:p text:style-name="P4"><text:tab/>Lomhlwath' oluhlaza</text:p>
        <text:p text:style-name="P4"><text:tab/>Ngithemb' is'hawu seNkosi</text:p>
        <text:p text:style-name="P4"><text:tab/>Kub' ephakadeni.</text:p>
        <text:p text:style-name="P5"/>
        <text:p text:style-name="P6">9<text:tab/>Ngokubonga njalo njalo </text:p>
        <text:p text:style-name="P4"><text:tab/>Ngoba ukwenzile, </text:p>
        <text:p text:style-name="P4"><text:tab/>Ngizalindel' 'bizo lakho.</text:p>
        <text:p text:style-name="P4"><text:tab/>Lihle kwabangcwele.</text:p>
        <text:p text:style-name="P5"/>
        <text:p text:style-name="P6"><text:tab/><text:span text:style-name="T1">ISIHLABELELO 53</text:span></text:p>
        <text:p text:style-name="P3"/>
        <text:p text:style-name="P4">1<text:tab/>Isithutha sesitshilo </text:p>
        <text:p text:style-name="P4"><text:tab/>Enhliz'yweni yaso</text:p>
        <text:p text:style-name="P4"><text:tab/>Ukuthi akakho yena </text:p>
        <text:p text:style-name="P4"><text:tab/>UNkulunkulu bo.</text:p>
        <text:p text:style-name="P5"/>
        <text:p text:style-name="P6"><text:tab/>Bonakele bona bonke </text:p>
        <text:p text:style-name="P4"><text:tab/>Benze okubi nje,</text:p>
        <text:p text:style-name="P4"><text:tab/>Njalo akakho loyedwa </text:p>
        <text:p text:style-name="P4"><text:tab/>Owenz' ukulunga.</text:p>
        <text:p text:style-name="P5"/>
        <text:p text:style-name="P6">2<text:tab/>INkosi isezulwini </text:p>
        <text:p text:style-name="P4"><text:tab/>Yakhangela phansi</text:p>
        <text:p text:style-name="P4"><text:tab/>Ebantwaneni babantu </text:p>
        <text:p text:style-name="P4"><text:tab/>Ukubon' ukuthi</text:p>
        <text:p text:style-name="P5"/>
        <text:p text:style-name="P6"><text:tab/>Ngabe bakhona yini na</text:p>
        <text:p text:style-name="P4"><text:tab/>Labo bona aba-</text:p>
        <text:p text:style-name="P4"><text:tab/>qedisisayo njalo-ke</text:p>
        <text:p text:style-name="P4"><text:tab/>Bedinga iNkosi.</text:p>
        <text:p text:style-name="P5"/>
        <text:p text:style-name="P6">3<text:tab/>Bonke bahlehlel' emuva </text:p>
        <text:p text:style-name="P4"><text:tab/>Bangcolile bonke, </text:p>
        <text:p text:style-name="P4"><text:tab/>Owenz' okulungileyo </text:p>
        <text:p text:style-name="P4"><text:tab/>Akakho loyedwa.</text:p>
        <text:p text:style-name="P5"/>
        <text:p text:style-name="P6">4<text:tab/>Kanti abenza okubi</text:p>
        <text:p text:style-name="P4"><text:tab/>Abalalwazi na? </text:p>
        <text:p text:style-name="P4"><text:tab/>Badl' abantu bami njenge-</text:p>
        <text:p text:style-name="P4"><text:tab/>sinkw', abathandazi.</text:p>
        <text:p text:style-name="P5"/>
        <text:p text:style-name="P6">5<text:tab/>Lapho besaba kakhulu </text:p>
        <text:p text:style-name="P4"><text:tab/>Kungekh' ukwesaba,</text:p>
        <text:p text:style-name="P4"><text:tab/>'Nkosi 'hlakaz' amathambo </text:p>
        <text:p text:style-name="P4"><text:tab/>Abamhanqayo nje.</text:p>
        <text:p text:style-name="P5"/>
        <text:p text:style-name="P6"><text:tab/>Wabathela izinhloni </text:p>
        <text:p text:style-name="P4"><text:tab/>Wena, ngokubana</text:p>
        <text:p text:style-name="P4"><text:tab/>UNkulunkulu usehle </text:p>
        <text:p text:style-name="P4"><text:tab/>Wabadelela nje.</text:p>
        <text:p text:style-name="P5"/>
        <text:p text:style-name="P6">6<text:tab/>Angathi ukusindiswa </text:p>
        <text:p text:style-name="P4"><text:tab/>KukaIsrayeli</text:p>
        <text:p text:style-name="P4"><text:tab/>Bekungavelela khona </text:p>
        <text:p text:style-name="P4"><text:tab/>Kuyo iZiyoni!</text:p>
        <text:p text:style-name="P5"/>
        <text:p text:style-name="P6"><text:tab/>Lapho iNkosi iletha </text:p>
        <text:p text:style-name="P4"><text:tab/>Abathunjwa bayo </text:p>
        <text:p text:style-name="P4"><text:tab/>Uzathaba uJakobe, </text:p>
        <text:p text:style-name="P4"><text:tab/>Ajabul' 'Srayeli.</text:p>
        <text:p text:style-name="P5"/>
        <text:p text:style-name="P6"><text:tab/><text:span text:style-name="T1">ISIHLABELELO 54</text:span></text:p>
        <text:p text:style-name="P3"/>
        <text:p text:style-name="P4">1<text:tab/>Ngisindise wena Nkosi </text:p>
        <text:p text:style-name="P4"><text:tab/>Ngalw' ibizo lakho</text:p>
        <text:p text:style-name="P4"><text:tab/>Ungahlulele-ke mina </text:p>
        <text:p text:style-name="P4"><text:tab/>Ngaw' amandla akho.</text:p>
        <text:p text:style-name="P5"/>
        <text:p text:style-name="P6">2<text:tab/>Zwana umthandazo wami </text:p>
        <text:p text:style-name="P4"><text:tab/>O Nkosi ubeke </text:p>
        <text:p text:style-name="P4"><text:tab/>Indlebe yakho kuwona</text:p>
        <text:p text:style-name="P4"><text:tab/>'Mazw' omlomo wami.</text:p>
        <text:p text:style-name="P5"/>
        <text:p text:style-name="P6">3<text:tab/>Bangivukel' abemzini </text:p>
        <text:p text:style-name="P4"><text:tab/>Lababandezeli </text:p>
        <text:p text:style-name="P4"><text:tab/>Bading' umphefum'lo wami </text:p>
        <text:p text:style-name="P4"><text:tab/>Bengesab' iNkosi.</text:p>
        <text:p text:style-name="P5"/>
        <text:p text:style-name="P6">4<text:tab/>Khangela uNkulunkulu</text:p>
        <text:p text:style-name="P4"><text:tab/>Ungumsizi wami</text:p>
        <text:p text:style-name="P4"><text:tab/>'Nkos' ilabo abalonda</text:p>
        <text:p text:style-name="P4"><text:tab/>Umphefum'lo wami.</text:p>
        <text:p text:style-name="P5"/>
        <text:p text:style-name="P6">5<text:tab/>Uzabuyisel' ububi </text:p>
        <text:p text:style-name="P4"><text:tab/>Ezitheni zami, </text:p>
        <text:p text:style-name="P4"><text:tab/>Baqume baphele kulo </text:p>
        <text:p text:style-name="P4"><text:tab/>Iqiniso lakho.</text:p>
        <text:p text:style-name="P5"/>
        <text:p text:style-name="P6">6<text:tab/>Ngizanikela ngesihle </text:p>
        <text:p text:style-name="P4"><text:tab/>Umhlatshelo kuwe </text:p>
        <text:p text:style-name="P4"><text:tab/>Ngodumis' ibizo lakho </text:p>
        <text:p text:style-name="P4"><text:tab/>Nkosi ngoba lihle.</text:p>
        <text:p text:style-name="P5"/>
        <text:p text:style-name="P5">7<text:tab/>Ungikhulule kuhlupho </text:p>
        <text:p text:style-name="P5"><text:tab/>Lonke lalw' ilihlo </text:p>
        <text:p text:style-name="P5"><text:tab/>Lami libon' isifiso </text:p>
        <text:p text:style-name="P5"><text:tab/>Sam' ezitheni zam'.</text:p>
        <text:p text:style-name="P5"/>
        <text:p text:style-name="P6"><text:tab/><text:span text:style-name="T1">ISIHLABELELO 55</text:span></text:p>
        <text:p text:style-name="P3"/>
        <text:p text:style-name="P4">1<text:tab/>Mlimu akubek' indlebe </text:p>
        <text:p text:style-name="P4"><text:tab/>Kumthandazo wami </text:p>
        <text:p text:style-name="P4"><text:tab/>Ungacatshi Mlimu wami </text:p>
        <text:p text:style-name="P4"><text:tab/>Ekuceleni kwam'.</text:p>
        <text:p text:style-name="P5"/>
        <text:p text:style-name="P6">2<text:tab/>Lalela ungizwe mina </text:p>
        <text:p text:style-name="P4"><text:tab/>Ngiyakhala mina </text:p>
        <text:p text:style-name="P4"><text:tab/>Ngisebuhlungwini futhi </text:p>
        <text:p text:style-name="P4"><text:tab/>Ngingobubulayo.</text:p>
        <text:p text:style-name="P5"/>
        <text:p text:style-name="P6">3<text:tab/>Ngenxa yelizwi lesitha</text:p>
        <text:p text:style-name="P4"><text:tab/>Lohlupho lwababi</text:p>
        <text:p text:style-name="P4"><text:tab/>Baletha ububi kimi </text:p>
        <text:p text:style-name="P4"><text:tab/>Ngolaka beng'zonda.</text:p>
        <text:p text:style-name="P5"/>
        <text:p text:style-name="P6">4<text:tab/>Inhliziyo yam' 'buhlungu </text:p>
        <text:p text:style-name="P4"><text:tab/>Ngaphakathi kwami,</text:p>
        <text:p text:style-name="P4"><text:tab/>Izesabiso zokufa </text:p>
        <text:p text:style-name="P4"><text:tab/>Ziwele phez' kwami.</text:p>
        <text:p text:style-name="P5"/>
        <text:p text:style-name="P6">5<text:tab/>Ukwesaba lokuqhuqha </text:p>
        <text:p text:style-name="P4"><text:tab/>Sekwehlele kimi </text:p>
        <text:p text:style-name="P4"><text:tab/>Njalo lokuthuthumela </text:p>
        <text:p text:style-name="P4"><text:tab/>Kungigubuzele.</text:p>
        <text:p text:style-name="P5"/>
        <text:p text:style-name="P6">6<text:tab/>Ngath': Aluba ngilempiko</text:p>
        <text:p text:style-name="P4"><text:tab/>Njengalo ijuba </text:p>
        <text:p text:style-name="P4"><text:tab/>Ngabe ngiyaphapha ngiye </text:p>
        <text:p text:style-name="P4"><text:tab/>Ekuphumuleni.</text:p>
        <text:p text:style-name="P5"/>
        <text:p text:style-name="P6">7<text:tab/>Khangela ngizakuzula </text:p>
        <text:p text:style-name="P4"><text:tab/>Ngibe khatshana le </text:p>
        <text:p text:style-name="P4"><text:tab/>Ngihlale khonale mina </text:p>
        <text:p text:style-name="P4"><text:tab/>Khonale enhlane.</text:p>
        <text:p text:style-name="P5"/>
        <text:p text:style-name="P6">8<text:tab/>Ngizaphangisisa khona </text:p>
        <text:p text:style-name="P4"><text:tab/>Ukuphunyuka kwam' </text:p>
        <text:p text:style-name="P4"><text:tab/>Ngicatshele isiphepho </text:p>
        <text:p text:style-name="P4"><text:tab/>Lesivunguzane.</text:p>
        <text:p text:style-name="P5"/>
        <text:p text:style-name="P6">9<text:tab/>Chitha Nkosi phambanisa</text:p>
        <text:p text:style-name="P4"><text:tab/>Izindimi zabo</text:p>
        <text:p text:style-name="P4"><text:tab/>Ngoba ngibon' ingxabano </text:p>
        <text:p text:style-name="P4"><text:tab/>Phakathi komuzi.</text:p>
        <text:p text:style-name="P5"/>
        <text:p text:style-name="P6">10<text:tab/>Emini lasebusuku </text:p>
        <text:p text:style-name="P4"><text:tab/>Bawuzungezile </text:p>
        <text:p text:style-name="P4"><text:tab/>Lokuganga lal' usizi </text:p>
        <text:p text:style-name="P4"><text:tab/>Luphakathi kwawo.</text:p>
        <text:p text:style-name="P5"/>
        <text:p text:style-name="P6">11<text:tab/>Lenkohlakalo ikhona</text:p>
        <text:p text:style-name="P4"><text:tab/>Layo inkohliso</text:p>
        <text:p text:style-name="P4"><text:tab/>Lobuqili kabusuki</text:p>
        <text:p text:style-name="P4"><text:tab/>Emigwaqwen' yawo.</text:p>
        <text:p text:style-name="P5"/>
        <text:p text:style-name="P6">12<text:tab/>Ngoba ayisisw' isitha </text:p>
        <text:p text:style-name="P4"><text:tab/>Esing'thel' ihlazo </text:p>
        <text:p text:style-name="P4"><text:tab/>Ngabe yis' isitha sami </text:p>
        <text:p text:style-name="P4"><text:tab/>Bengizakuthwala.</text:p>
        <text:p text:style-name="P5"/>
        <text:p text:style-name="P6"><text:tab/>Kungesuy' umzondi wami</text:p>
        <text:p text:style-name="P4"><text:tab/>Oz'phakamisayo </text:p>
        <text:p text:style-name="P4"><text:tab/>Phezu kwami, ngabe ngazi-</text:p>
        <text:p text:style-name="P4"><text:tab/>fihla mina kuye.</text:p>
        <text:p text:style-name="P5"/>
        <text:p text:style-name="P6">13<text:tab/>Kodwa bekunguw', umuntu </text:p>
        <text:p text:style-name="P4"><text:tab/>Olingana lami </text:p>
        <text:p text:style-name="P4"><text:tab/>Ongowami umqondisi </text:p>
        <text:p text:style-name="P4"><text:tab/>Lengimjwayeleyo.</text:p>
        <text:p text:style-name="P5"/>
        <text:p text:style-name="P6">14<text:tab/>Sacebisana kwamnandi </text:p>
        <text:p text:style-name="P4"><text:tab/>Sihlezi ndawonye</text:p>
        <text:p text:style-name="P4"><text:tab/>Saya endlini yeNkosi</text:p>
        <text:p text:style-name="P4"><text:tab/>Ndawonye lebandla.</text:p>
        <text:p text:style-name="P5"/>
        <text:p text:style-name="P6">15<text:tab/>Kakubambe phezu kwabo </text:p>
        <text:p text:style-name="P4"><text:tab/>Ukufa sibili</text:p>
        <text:p text:style-name="P4"><text:tab/>Kabaphoselwe-ke phansi</text:p>
        <text:p text:style-name="P4"><text:tab/>Baphang' isihogo.</text:p>
        <text:p text:style-name="P5"/>
        <text:p text:style-name="P6"><text:tab/>Ngokuba ububi babo </text:p>
        <text:p text:style-name="P4"><text:tab/>Bukuzo indawo </text:p>
        <text:p text:style-name="P4"><text:tab/>Abahlala kuzo bona </text:p>
        <text:p text:style-name="P4"><text:tab/>Lakho kibo bonke.</text:p>
        <text:p text:style-name="P5"/>
        <text:p text:style-name="P6">16<text:tab/>Mina-ke ngizakumbiza </text:p>
        <text:p text:style-name="P4"><text:tab/>Yen' uNkulunkulu</text:p>
        <text:p text:style-name="P4"><text:tab/>Njalo-ke iNkosi yona </text:p>
        <text:p text:style-name="P4"><text:tab/>Izangisindisa.</text:p>
        <text:p text:style-name="P5"/>
        <text:p text:style-name="P6">17<text:tab/>Ntambama lasekuseni </text:p>
        <text:p text:style-name="P4"><text:tab/>Lakuyo imini </text:p>
        <text:p text:style-name="P4"><text:tab/>Ngizakhala ngikhuleke </text:p>
        <text:p text:style-name="P4"><text:tab/>Wozwa izwi lami.</text:p>
        <text:p text:style-name="P5"/>
        <text:p text:style-name="P6">18<text:tab/>Ukhulul' umphefum'lo wam' </text:p>
        <text:p text:style-name="P4"><text:tab/>Ngokuthula kiyo</text:p>
        <text:p text:style-name="P4"><text:tab/>Impi elwa lami, ngoba</text:p>
        <text:p text:style-name="P4"><text:tab/>Babebanengi bo.</text:p>
        <text:p text:style-name="P5"/>
        <text:p text:style-name="P6">19<text:tab/>UNkulunkul' uzakuzwa </text:p>
        <text:p text:style-name="P4"><text:tab/>Abahluphe bona </text:p>
        <text:p text:style-name="P4"><text:tab/>Ngitsho labo abahlala </text:p>
        <text:p text:style-name="P4"><text:tab/>Khona ngasendulo.</text:p>
        <text:p text:style-name="P5"/>
        <text:p text:style-name="P6"><text:tab/>Ngokuba abaphenduki </text:p>
        <text:p text:style-name="P4"><text:tab/>Kukho okwabo nje </text:p>
        <text:p text:style-name="P4"><text:tab/>Ngakho-ke bona bonke bo </text:p>
        <text:p text:style-name="P4"><text:tab/>Abesab' iNkosi.</text:p>
        <text:p text:style-name="P5"/>
        <text:p text:style-name="P6">20<text:tab/>Ngezandla zakhe uyalwa </text:p>
        <text:p text:style-name="P4"><text:tab/>Labazwana laye,</text:p>
        <text:p text:style-name="P4"><text:tab/>Njalo wephula esakhe </text:p>
        <text:p text:style-name="P4"><text:tab/>Isivumelwano.</text:p>
        <text:p text:style-name="P5"/>
        <text:p text:style-name="P6">21<text:tab/>Amazwi omlomo wakhe</text:p>
        <text:p text:style-name="P4"><text:tab/>Ayebutshelezi</text:p>
        <text:p text:style-name="P4"><text:tab/>Okwedlula amagcobo</text:p>
        <text:p text:style-name="P4"><text:tab/>Won' abutshelezi.</text:p>
        <text:p text:style-name="P5"/>
        <text:p text:style-name="P6"><text:tab/>Kodwa imfazo yayise-</text:p>
        <text:p text:style-name="P4"><text:tab/>nhliziyweni yakhe </text:p>
        <text:p text:style-name="P4"><text:tab/>Amazwi akh' ayemnandi </text:p>
        <text:p text:style-name="P4"><text:tab/>Kanti angumhedla.</text:p>
        <text:p text:style-name="P5"/>
        <text:p text:style-name="P6">22<text:tab/><text:span text:style-name="T16">Phos' umthwal' wakh' eNkosini</text:span></text:p>
        <text:p text:style-name="P4"><text:tab/>Izakukugcina</text:p>
        <text:p text:style-name="P4"><text:tab/>Ayiyikumuvumela</text:p>
        <text:p text:style-name="P4"><text:tab/>'Lungiley' asuswe.</text:p>
        <text:p text:style-name="P5"/>
        <text:p text:style-name="P6">23<text:tab/>Kodwa wena Nkulunkulu </text:p>
        <text:p text:style-name="P4"><text:tab/>Wobaletha phansi </text:p>
        <text:p text:style-name="P4"><text:tab/>Kumgodi wencithakalo </text:p>
        <text:p text:style-name="P4"><text:tab/>Abantu begazi,</text:p>
        <text:p text:style-name="P5"/>
        <text:p text:style-name="P6"><text:tab/>Abantu bayw' inkohliso </text:p>
        <text:p text:style-name="P4"><text:tab/>Abayikuphila </text:p>
        <text:p text:style-name="P4"><text:tab/>Ingxenye yensuku zabo,</text:p>
        <text:p text:style-name="P4"><text:tab/>Kant' ngothemba kuwe.</text:p>
        <text:p text:style-name="P5"/>
        <text:p text:style-name="P6"><text:tab/><text:span text:style-name="T1">ISIHLABELELO 56</text:span></text:p>
        <text:p text:style-name="P3"/>
        <text:p text:style-name="P4">1<text:tab/>Ngihawukele Jehova</text:p>
        <text:p text:style-name="P4"><text:tab/>Bengiginy' abantu</text:p>
        <text:p text:style-name="P4"><text:tab/>Bangilwisa nsuku zonke</text:p>
        <text:p text:style-name="P4"><text:tab/>Bengibandezela.</text:p>
        <text:p text:style-name="P5"/>
        <text:p text:style-name="P6">2<text:tab/>Izitha zami zifuna</text:p>
        <text:p text:style-name="P4"><text:tab/>'Kungiginya ngoba</text:p>
        <text:p text:style-name="P4"><text:tab/>Banengi abalwa lami,</text:p>
        <text:p text:style-name="P4"><text:tab/>Wen' oPhezukonke.</text:p>
        <text:p text:style-name="P5"/>
        <text:p text:style-name="P6">3<text:tab/>Esikhathini leso nga-</text:p>
        <text:p text:style-name="P4"><text:tab/>ngisesaba ngaso</text:p>
        <text:p text:style-name="P4"><text:tab/>Mina ngizakuthembela</text:p>
        <text:p text:style-name="P4"><text:tab/>Khona ngakuwena.</text:p>
        <text:p text:style-name="P5"/>
        <text:p text:style-name="P6">4<text:tab/>ENkosini ngodumisa</text:p>
        <text:p text:style-name="P4"><text:tab/>Ilizwi lakho bo</text:p>
        <text:p text:style-name="P4"><text:tab/>KuNkulunkulu ngibeke</text:p>
        <text:p text:style-name="P4"><text:tab/>Ithemba elami.</text:p>
        <text:p text:style-name="P5"/>
        <text:p text:style-name="P6"><text:tab/>Mina angisoze ngibe</text:p>
        <text:p text:style-name="P4"><text:tab/>Ngisesaba lokho</text:p>
        <text:p text:style-name="P4"><text:tab/>Inyama engakwenza bo</text:p>
        <text:p text:style-name="P4"><text:tab/>Khona phezu kwami.</text:p>
        <text:p text:style-name="P5"/>
        <text:p text:style-name="P6">5<text:tab/>Nsuku zonke bayatshila </text:p>
        <text:p text:style-name="P4"><text:tab/>Won' amazwi ami</text:p>
        <text:p text:style-name="P4"><text:tab/>Im'khumbulo yabo yonke</text:p>
        <text:p text:style-name="P4"><text:tab/>Ilwa lam' ngobubi.</text:p>
        <text:p text:style-name="P5"/>
        <text:p text:style-name="P6">6<text:tab/>Bahlangana-ke ndawonye </text:p>
        <text:p text:style-name="P4"><text:tab/>Njalo bazifihla </text:p>
        <text:p text:style-name="P4"><text:tab/>Baqaphel' inyawo zami</text:p>
        <text:p text:style-name="P4"><text:tab/>Belind' umphefum'lo.</text:p>
        <text:p text:style-name="P5"/>
        <text:p text:style-name="P6">7<text:tab/>Bangaphunyuka ngobubi?</text:p>
        <text:p text:style-name="P4"><text:tab/>Kuyw' inzondo yakho </text:p>
        <text:p text:style-name="P4"><text:tab/>Lahlela phansi abantu </text:p>
        <text:p text:style-name="P4"><text:tab/>Wena Nkulunkulu.</text:p>
        <text:p text:style-name="P5"/>
        <text:p text:style-name="P6">8<text:tab/>Ubale ukuzula kwam'</text:p>
        <text:p text:style-name="P4"><text:tab/>Thela inyembezi </text:p>
        <text:p text:style-name="P4"><text:tab/>Zami kumbodlela yakho;</text:p>
        <text:p text:style-name="P4"><text:tab/>Azikhw' encwadini?</text:p>
        <text:p text:style-name="P5"/>
        <text:p text:style-name="P6">9<text:tab/>Uba ngikhala kuwena </text:p>
        <text:p text:style-name="P4"><text:tab/>Zohlehla izitha</text:p>
        <text:p text:style-name="P4"><text:tab/>Lokhu ngiyakwazi ngoba </text:p>
        <text:p text:style-name="P4"><text:tab/>INkosi ilami.</text:p>
        <text:p text:style-name="P5"/>
        <text:p text:style-name="P6">10<text:tab/>KuThixo ngizadumisa</text:p>
        <text:p text:style-name="P4"><text:tab/>Ilizwi lakhe nje </text:p>
        <text:p text:style-name="P4"><text:tab/>Ngizadumisa ilizwi</text:p>
        <text:p text:style-name="P4"><text:tab/>Kuye uJehova.</text:p>
        <text:p text:style-name="P5"/>
        <text:p text:style-name="P6">11<text:tab/>KuNkulunkulu ngibeke </text:p>
        <text:p text:style-name="P4"><text:tab/>Ithemba elami </text:p>
        <text:p text:style-name="P4"><text:tab/>Angiyikwesaba anga-</text:p>
        <text:p text:style-name="P4"><text:tab/>kwenz' umuntu kimi.</text:p>
        <text:p text:style-name="P5"/>
        <text:p text:style-name="P6">12<text:tab/>Izifungo zakho zimi </text:p>
        <text:p text:style-name="P4"><text:tab/>Phezu kwami, Nkosi,</text:p>
        <text:p text:style-name="P4"><text:tab/>Ngizanikela ngakuwe </text:p>
        <text:p text:style-name="P4"><text:tab/>Izibongo zakho.</text:p>
        <text:p text:style-name="P5"/>
        <text:p text:style-name="P6">13<text:tab/>Uwukhulul' umphefum'lo </text:p>
        <text:p text:style-name="P4"><text:tab/>Wami ekufeni </text:p>
        <text:p text:style-name="P4"><text:tab/>Ubungekhulul' inyawo </text:p>
        <text:p text:style-name="P4"><text:tab/>Zami ekuweni?</text:p>
        <text:p text:style-name="P5"/>
        <text:p text:style-name="P6"><text:tab/>Ukuze mina ngihambe</text:p>
        <text:p text:style-name="P4"><text:tab/>Phambili kweNkosi</text:p>
        <text:p text:style-name="P4"><text:tab/>Phakathi kwakh' ukukhanya</text:p>
        <text:p text:style-name="P4"><text:tab/>Kwab' abaphilayo.</text:p>
        <text:p text:style-name="P5"/>
        <text:p text:style-name="P6"><text:tab/><text:span text:style-name="T1">ISIHLABELELO 57</text:span></text:p>
        <text:p text:style-name="P3"/>
        <text:p text:style-name="P4">1<text:tab/>Ngihawukele Nkosi bo </text:p>
        <text:p text:style-name="P4"><text:tab/>Ye, ngihawukele </text:p>
        <text:p text:style-name="P4"><text:tab/>Ngoba umphefum'lo wami</text:p>
        <text:p text:style-name="P4"><text:tab/>Uthembela kuwe.</text:p>
        <text:p text:style-name="P5"/>
        <text:p text:style-name="P6"><text:tab/>Yebo ethunzini lawo</text:p>
        <text:p text:style-name="P4"><text:tab/>Amaphiko akho</text:p>
        <text:p text:style-name="P4"><text:tab/>Ngocatsha kuze kwedlule</text:p>
        <text:p text:style-name="P4"><text:tab/>Lezizinhlupheko.</text:p>
        <text:p text:style-name="P20"/>
        <text:p text:style-name="P19">2<text:tab/>Ngizakukhala kuThixo </text:p>
        <text:p text:style-name="P4"><text:tab/>Yen' oPhezukonke </text:p>
        <text:p text:style-name="P4"><text:tab/>KuThix' ongiphelelisel'</text:p>
        <text:p text:style-name="P4"><text:tab/>Icebo lakhe bo.</text:p>
        <text:p text:style-name="P5"/>
        <text:p text:style-name="P6">3<text:tab/>Esezulwin' uzathuma</text:p>
        <text:p text:style-name="P4"><text:tab/>Asindise mina </text:p>
        <text:p text:style-name="P4"><text:tab/>Ayangise bona labo </text:p>
        <text:p text:style-name="P4"><text:tab/>Abazangiginya.</text:p>
        <text:p text:style-name="P5"/>
        <text:p text:style-name="P6"><text:tab/>UNkulunkulu athume </text:p>
        <text:p text:style-name="P4"><text:tab/>Uthando olwakhe </text:p>
        <text:p text:style-name="P4"><text:tab/>Lon' olungaqamukiyo </text:p>
        <text:p text:style-name="P4"><text:tab/>Lobuqotho bakhe.</text:p>
        <text:p text:style-name="P5"/>
        <text:p text:style-name="P6">4<text:tab/>Uphakathi kwezilwane </text:p>
        <text:p text:style-name="P4"><text:tab/>Umphefum'lo wami </text:p>
        <text:p text:style-name="P4"><text:tab/>Ngihlezi khona lapho ngi-</text:p>
        <text:p text:style-name="P4"><text:tab/>phakathi komlilo.</text:p>
        <text:p text:style-name="P5"/>
        <text:p text:style-name="P6"><text:tab/>Won' amadodan' abantu </text:p>
        <text:p text:style-name="P4"><text:tab/>Amazinyo awo</text:p>
        <text:p text:style-name="P4"><text:tab/>Yimikhonto lemitshoko</text:p>
        <text:p text:style-name="P4"><text:tab/>Ulimi ngumhedla.</text:p>
        <text:p text:style-name="P5"/>
        <text:p text:style-name="P6">5<text:tab/>Phakama Nkosi ngaphezu </text:p>
        <text:p text:style-name="P4"><text:tab/>Kwawo amazulu </text:p>
        <text:p text:style-name="P4"><text:tab/>Ubukhosi bakho bube</text:p>
        <text:p text:style-name="P4"><text:tab/>Phezu kwaw' umhlaba.</text:p>
        <text:p text:style-name="P5"/>
        <text:p text:style-name="P6">6<text:tab/>Bathiye izinyathelo</text:p>
        <text:p text:style-name="P4"><text:tab/>Zami, umphefum'lo </text:p>
        <text:p text:style-name="P4"><text:tab/>Usukhothamele phansi </text:p>
        <text:p text:style-name="P4"><text:tab/>Bang'gebhel' umgodi</text:p>
        <text:p text:style-name="P5"/>
        <text:p text:style-name="P6"><text:tab/>Kodwa bona sebewele</text:p>
        <text:p text:style-name="P4"><text:tab/>Phakathi komgodi </text:p>
        <text:p text:style-name="P4"><text:tab/>Abawugebhileyo-ke</text:p>
        <text:p text:style-name="P4"><text:tab/>Batshona kuwona.</text:p>
        <text:p text:style-name="P5"/>
        <text:p text:style-name="P6">7<text:tab/>Nkosi inhliziyo yami </text:p>
        <text:p text:style-name="P4"><text:tab/>Iqinisiwe nko </text:p>
        <text:p text:style-name="P4"><text:tab/>Ngizakuhlabelela bo </text:p>
        <text:p text:style-name="P4"><text:tab/>Njalo ngikubonge.</text:p>
        <text:p text:style-name="P5"/>
        <text:p text:style-name="P6">8<text:tab/>Vuka wena, dumo lwami </text:p>
        <text:p text:style-name="P4"><text:tab/>Vuka, wena hubo </text:p>
        <text:p text:style-name="P4"><text:tab/>Lawe chacho, ngizavuka</text:p>
        <text:p text:style-name="P4"><text:tab/>Ekusen' kakhulu.</text:p>
        <text:p text:style-name="P5"/>
        <text:p text:style-name="P6">9<text:tab/>Ngizakubonga o Nkosi </text:p>
        <text:p text:style-name="P4"><text:tab/>Phakathi kwabantu </text:p>
        <text:p text:style-name="P4"><text:tab/>Ngizahlabelela kuwe </text:p>
        <text:p text:style-name="P4"><text:tab/>Phakathi kwezizwe.</text:p>
        <text:p text:style-name="P5"/>
        <text:p text:style-name="P6">10<text:tab/>Ngoba isihawu sakho </text:p>
        <text:p text:style-name="P4"><text:tab/>Sikhulu sifika </text:p>
        <text:p text:style-name="P4"><text:tab/>Ezulwin', leqinis' lakho</text:p>
        <text:p text:style-name="P4"><text:tab/>Lifik' emafini.</text:p>
        <text:p text:style-name="P5"/>
        <text:p text:style-name="P6">11<text:tab/>Phakama o wena Nkosi </text:p>
        <text:p text:style-name="P4"><text:tab/>Phezu kwamazulu </text:p>
        <text:p text:style-name="P4"><text:tab/>Lona olwakho udumo</text:p>
        <text:p text:style-name="P4"><text:tab/>Phezu kwezwe lonke.</text:p>
        <text:p text:style-name="P5"/>
        <text:p text:style-name="P6"><text:tab/><text:span text:style-name="T1">ISIHLABELELO 58</text:span></text:p>
        <text:p text:style-name="P3"/>
        <text:p text:style-name="P4">1<text:tab/>Likhuluma ukulunga </text:p>
        <text:p text:style-name="P4"><text:tab/>Kambe yini bandla?</text:p>
        <text:p text:style-name="P4"><text:tab/>Ligweba ngokuqonda na</text:p>
        <text:p text:style-name="P4"><text:tab/>Madodan' abantu?</text:p>
        <text:p text:style-name="P5"/>
        <text:p text:style-name="P6">2<text:tab/>Ye lina enhliziyweni </text:p>
        <text:p text:style-name="P4"><text:tab/>Lenz' inkohlakalo, </text:p>
        <text:p text:style-name="P4"><text:tab/>Laba umsindo wezandla </text:p>
        <text:p text:style-name="P4"><text:tab/>Zenu emhlabeni.</text:p>
        <text:p text:style-name="P5"/>
        <text:p text:style-name="P6">3<text:tab/>Ababi balahlekile </text:p>
        <text:p text:style-name="P4"><text:tab/>Kwasesizalweni, </text:p>
        <text:p text:style-name="P4"><text:tab/>Balahleka besazalwa, </text:p>
        <text:p text:style-name="P4"><text:tab/>Bekhulum' amanga.</text:p>
        <text:p text:style-name="P5"/>
        <text:p text:style-name="P6">4<text:tab/>Ubuhlungu babo bunje-</text:p>
        <text:p text:style-name="P4"><text:tab/>ngobayo inyoka, </text:p>
        <text:p text:style-name="P4"><text:tab/>Abezwa njengebululu</text:p>
        <text:p text:style-name="P4"><text:tab/>Elival' indlebe.</text:p>
        <text:p text:style-name="P5"/>
        <text:p text:style-name="P6">5<text:tab/>Ukuze bangaze bezwa </text:p>
        <text:p text:style-name="P4"><text:tab/>'Lizwi labalumbi</text:p>
        <text:p text:style-name="P4"><text:tab/>Bavumisa ngay' indlela</text:p>
        <text:p text:style-name="P4"><text:tab/>Ehlakaniphile.</text:p>
        <text:p text:style-name="P5"/>
        <text:p text:style-name="P6">6<text:tab/>Nkosi yephul' amazinyo </text:p>
        <text:p text:style-name="P4"><text:tab/>Abo, emlonyeni</text:p>
        <text:p text:style-name="P4"><text:tab/>Nkosi yephul' amazinyo </text:p>
        <text:p text:style-name="P4"><text:tab/>Ezilwan' ezintsha.</text:p>
        <text:p text:style-name="P5"/>
        <text:p text:style-name="P6">7<text:tab/>Kabathi bancibilike </text:p>
        <text:p text:style-name="P4"><text:tab/>Njengawo amanzi </text:p>
        <text:p text:style-name="P4"><text:tab/>Ageleza kokuphela.</text:p>
        <text:p text:style-name="P4"><text:tab/>Nxa egobisayo</text:p>
        <text:p text:style-name="P5"/>
        <text:p text:style-name="P6"><text:tab/>Wona owakhe umtshoko</text:p>
        <text:p text:style-name="P4"><text:tab/>Ukuz' adubule </text:p>
        <text:p text:style-name="P4"><text:tab/>Kababe ngabaqunyiwe </text:p>
        <text:p text:style-name="P4"><text:tab/>Iziq' ezinengi.</text:p>
        <text:p text:style-name="P5"/>
        <text:p text:style-name="P6">8<text:tab/>Njengomnenk' uncibilika</text:p>
        <text:p text:style-name="P4"><text:tab/>Bonke kabedlule,</text:p>
        <text:p text:style-name="P4"><text:tab/>Bangaliboni ilanga </text:p>
        <text:p text:style-name="P4"><text:tab/>Samphunzo womfazi.</text:p>
        <text:p text:style-name="P5"/>
        <text:p text:style-name="P6">9<text:tab/>Phambi kokuthi imbiza </text:p>
        <text:p text:style-name="P4"><text:tab/>Zenu zizw' ameva, </text:p>
        <text:p text:style-name="P4"><text:tab/>Wobasusa sasiphepho</text:p>
        <text:p text:style-name="P4"><text:tab/>Ngolaka, bephila.</text:p>
        <text:p text:style-name="P5"/>
        <text:p text:style-name="P6">10<text:tab/>Oqotho uzathokoza</text:p>
        <text:p text:style-name="P4"><text:tab/>'Bon' impindiselo,</text:p>
        <text:p text:style-name="P4"><text:tab/>Wogeza inyawo zakhe </text:p>
        <text:p text:style-name="P4"><text:tab/>Kugazi lababi.</text:p>
        <text:p text:style-name="P5"/>
        <text:p text:style-name="P6">11<text:tab/>Indoda yothi: Impela</text:p>
        <text:p text:style-name="P4"><text:tab/>Ukhona umvuzo</text:p>
        <text:p text:style-name="P4"><text:tab/>Wezilungi; uyiNkosi</text:p>
        <text:p text:style-name="P4"><text:tab/>Egweba umhlaba.</text:p>
        <text:p text:style-name="P5"/>
        <text:p text:style-name="P6"><text:tab/><text:span text:style-name="T1">ISIHLABELELO 59</text:span></text:p>
        <text:p text:style-name="P3"/>
        <text:p text:style-name="P4">1<text:tab/>Ngihleng' ezitheni zami </text:p>
        <text:p text:style-name="P4"><text:tab/>Hawu Nkosi yami</text:p>
        <text:p text:style-name="P4"><text:tab/>Ngivikele kulabo-ke</text:p>
        <text:p text:style-name="P4"><text:tab/>'Bangivukelayo.</text:p>
        <text:p text:style-name="P5"/>
        <text:p text:style-name="P6">2<text:tab/>Ngikhulule kubo aba-</text:p>
        <text:p text:style-name="P4"><text:tab/>sebenzi bobubi </text:p>
        <text:p text:style-name="P4"><text:tab/>Njalo ngisindise mina </text:p>
        <text:p text:style-name="P4"><text:tab/>Kubantu begazi.</text:p>
        <text:p text:style-name="P5"/>
        <text:p text:style-name="P6">3<text:tab/>Khangela bemi balinde </text:p>
        <text:p text:style-name="P4"><text:tab/>Umphefum'lo wami</text:p>
        <text:p text:style-name="P4"><text:tab/>Iziqhwaga zibuthene </text:p>
        <text:p text:style-name="P4"><text:tab/>Zimelene lami.</text:p>
        <text:p text:style-name="P5"/>
        <text:p text:style-name="P6"><text:tab/>Akungenxa yazo zona</text:p>
        <text:p text:style-name="P4"><text:tab/>Iziphambeko zam'</text:p>
        <text:p text:style-name="P4"><text:tab/>Kumbe ngenxa yezami-ke</text:p>
        <text:p text:style-name="P4"><text:tab/>Izono o Nkosi.</text:p>
        <text:p text:style-name="P5"/>
        <text:p text:style-name="P6">4<text:tab/>Bayagijima bahlome </text:p>
        <text:p text:style-name="P4"><text:tab/>Ngingelacala bo </text:p>
        <text:p text:style-name="P4"><text:tab/>Akuvuke ungisize </text:p>
        <text:p text:style-name="P4"><text:tab/>Njalo ukhangele.</text:p>
        <text:p text:style-name="P5"/>
        <text:p text:style-name="P6">5<text:tab/>Ngakho Nkulunkulu Nkosi</text:p>
        <text:p text:style-name="P4"><text:tab/>Wawo amabandla </text:p>
        <text:p text:style-name="P4"><text:tab/>INkosi kaIsrayeli</text:p>
        <text:p text:style-name="P4"><text:tab/>Vuka uhambele</text:p>
        <text:p text:style-name="P5"/>
        <text:p text:style-name="P6"><text:tab/>Bonke abezizwe bona </text:p>
        <text:p text:style-name="P4"><text:tab/>Ungahawukeli </text:p>
        <text:p text:style-name="P4"><text:tab/>Laziph' izikhohlakali </text:p>
        <text:p text:style-name="P4"><text:tab/>Eziphambekayo.</text:p>
        <text:p text:style-name="P5"/>
        <text:p text:style-name="P6">6<text:tab/>Babuya kusihlwa benze </text:p>
        <text:p text:style-name="P4"><text:tab/>Won' umkhulungwane </text:p>
        <text:p text:style-name="P4"><text:tab/>Njengenja-ke bawubhode </text:p>
        <text:p text:style-name="P4"><text:tab/>Wona umuzi bo.</text:p>
        <text:p text:style-name="P5"/>
        <text:p text:style-name="P6">7<text:tab/>Bheka babhodla ngomlomo </text:p>
        <text:p text:style-name="P4"><text:tab/>Umhedl' endebeni</text:p>
        <text:p text:style-name="P4"><text:tab/>Zabo, ngoba ngubani na,</text:p>
        <text:p text:style-name="P4"><text:tab/>Bathi, ozwayo na?</text:p>
        <text:p text:style-name="P5"/>
        <text:p text:style-name="P6">8<text:tab/>Ngoba wena Nkosi uza-</text:p>
        <text:p text:style-name="P4"><text:tab/>kubahleka bona </text:p>
        <text:p text:style-name="P4"><text:tab/>Uzakuzidelela nje </text:p>
        <text:p text:style-name="P4"><text:tab/>Zona zonk' izizwe.</text:p>
        <text:p text:style-name="P5"/>
        <text:p text:style-name="P6">9<text:tab/>Ngenxa yaw' amandla akhe </text:p>
        <text:p text:style-name="P4"><text:tab/>Ngizalinda kuwe</text:p>
        <text:p text:style-name="P4"><text:tab/>Ngokuba uNkulunkulu </text:p>
        <text:p text:style-name="P4"><text:tab/>Uyinqaba yami.</text:p>
        <text:p text:style-name="P5"/>
        <text:p text:style-name="P6">10<text:tab/>UThixo womusa wami</text:p>
        <text:p text:style-name="P4"><text:tab/>Uzangandulela</text:p>
        <text:p text:style-name="P4"><text:tab/>Wongibonis' isifiso</text:p>
        <text:p text:style-name="P4"><text:tab/>Sami kuzitha zam'.</text:p>
        <text:p text:style-name="P5"/>
        <text:p text:style-name="P6">11<text:tab/>Sukubabulala hlezi</text:p>
        <text:p text:style-name="P4"><text:tab/>Bakhohlw' abantu bam'</text:p>
        <text:p text:style-name="P4"><text:tab/>Chitha, bawise ngamandla </text:p>
        <text:p text:style-name="P4"><text:tab/>Nkos' ihawu lethu.</text:p>
        <text:p text:style-name="P5"/>
        <text:p text:style-name="P6">12<text:tab/>Ngesono somlomo wabo</text:p>
        <text:p text:style-name="P4"><text:tab/>Lamazwi endebe </text:p>
        <text:p text:style-name="P4"><text:tab/>Babotshwe yikuzigqaja </text:p>
        <text:p text:style-name="P4"><text:tab/>Lenhlamba yamanga.</text:p>
        <text:p text:style-name="P5"/>
        <text:p text:style-name="P6">13<text:tab/>Baqede-ke olakeni </text:p>
        <text:p text:style-name="P4"><text:tab/>Ubaqede mpela </text:p>
        <text:p text:style-name="P4"><text:tab/>Ukuze bona baphele</text:p>
        <text:p text:style-name="P4"><text:tab/>Bangabi khona nje.</text:p>
        <text:p text:style-name="P5"/>
        <text:p text:style-name="P6"><text:tab/>Ubenze bazi ukuthi </text:p>
        <text:p text:style-name="P4"><text:tab/>INkosi ibusa </text:p>
        <text:p text:style-name="P4"><text:tab/>KuJakobe lakuzo nje </text:p>
        <text:p text:style-name="P4"><text:tab/>'Ziphelo zomhlaba.</text:p>
        <text:p text:style-name="P5"/>
        <text:p text:style-name="P6">14<text:tab/>Kababuyele kusihlwa </text:p>
        <text:p text:style-name="P4"><text:tab/>Bayekele benze </text:p>
        <text:p text:style-name="P4"><text:tab/>Umsindo njengayo inja </text:p>
        <text:p text:style-name="P4"><text:tab/>Babhode umuzi.</text:p>
        <text:p text:style-name="P5"/>
        <text:p text:style-name="P6">15<text:tab/>Bayekele-ke bazule </text:p>
        <text:p text:style-name="P4"><text:tab/>Baqondele lale, </text:p>
        <text:p text:style-name="P4"><text:tab/>Beding' ukudla bazonde </text:p>
        <text:p text:style-name="P4"><text:tab/>Nxa bengasuthanga.</text:p>
        <text:p text:style-name="P5"/>
        <text:p text:style-name="P6">16<text:tab/>Kodwa ngohlabel' amandla </text:p>
        <text:p text:style-name="P4"><text:tab/>Akho ye ngizaku-</text:p>
        <text:p text:style-name="P4"><text:tab/>hlabela kakhul' ngomusa</text:p>
        <text:p text:style-name="P4"><text:tab/>Wakho ekuseni.</text:p>
        <text:p text:style-name="P5"/>
        <text:p text:style-name="P6"><text:tab/>Ngokuba wena unguye </text:p>
        <text:p text:style-name="P4"><text:tab/>Owam' umvikeli</text:p>
        <text:p text:style-name="P4"><text:tab/>Lendawo yam' yokucatsha </text:p>
        <text:p text:style-name="P4"><text:tab/>Ngosuku lohlupho.</text:p>
        <text:p text:style-name="P5"/>
        <text:p text:style-name="P6">17<text:tab/>Kuwe-ke mandla awami </text:p>
        <text:p text:style-name="P4"><text:tab/>Ngizahlabelela, </text:p>
        <text:p text:style-name="P4"><text:tab/>Ngoba iNkos' ilihawu </text:p>
        <text:p text:style-name="P4"><text:tab/>Lesihawu sami.</text:p>
        <text:p text:style-name="P5"/>
        <text:p text:style-name="P6"><text:tab/><text:span text:style-name="T1">ISIHLABELELO 60</text:span></text:p>
        <text:p text:style-name="P3"/>
        <text:p text:style-name="P4">1<text:tab/>Nkosi ususilahlile </text:p>
        <text:p text:style-name="P4"><text:tab/>Wasichithachitha, </text:p>
        <text:p text:style-name="P4"><text:tab/>Kade usucunuliwe </text:p>
        <text:p text:style-name="P4"><text:tab/>Buya kithi futhi.</text:p>
        <text:p text:style-name="P5"/>
        <text:p text:style-name="P6">2<text:tab/>Uqhaqhazelis' umhlaba </text:p>
        <text:p text:style-name="P4"><text:tab/>Wawephula wona, </text:p>
        <text:p text:style-name="P4"><text:tab/>Siza ubhidliko lwawo </text:p>
        <text:p text:style-name="P4"><text:tab/>Ngoba uyaqhuqha.</text:p>
        <text:p text:style-name="P5"/>
        <text:p text:style-name="P6">3<text:tab/>Utshengisile abantu </text:p>
        <text:p text:style-name="P4"><text:tab/>Bakho okunzima,</text:p>
        <text:p text:style-name="P4"><text:tab/>Iwayin' elesimanga </text:p>
        <text:p text:style-name="P4"><text:tab/>Usinathisile.</text:p>
        <text:p text:style-name="P5"/>
        <text:p text:style-name="P6">4<text:tab/>Ubanik' isiboniso </text:p>
        <text:p text:style-name="P4"><text:tab/>Abakwesabayo</text:p>
        <text:p text:style-name="P4"><text:tab/>Ukuze siphakanyiswe </text:p>
        <text:p text:style-name="P4"><text:tab/>Ngenxa yeqiniso.</text:p>
        <text:p text:style-name="P5"/>
        <text:p text:style-name="P6">5<text:tab/>Ukuze abathandwayo </text:p>
        <text:p text:style-name="P4"><text:tab/>Bakho bakhululwe,</text:p>
        <text:p text:style-name="P4"><text:tab/>Sindisa ngesandla sakho </text:p>
        <text:p text:style-name="P4"><text:tab/>Sokunene, ngizwa.</text:p>
        <text:p text:style-name="P5"/>
        <text:p text:style-name="P6">6<text:tab/>Ikhulumile iNkosi </text:p>
        <text:p text:style-name="P4"><text:tab/>Isebungcweleni </text:p>
        <text:p text:style-name="P4"><text:tab/>Ngokuthaba ngizalaba </text:p>
        <text:p text:style-name="P4"><text:tab/>Lona iShekemu.</text:p>
        <text:p text:style-name="P5"/>
        <text:p text:style-name="P6">7<text:tab/>Ngolinganis' isigodi </text:p>
        <text:p text:style-name="P4"><text:tab/>EsaseSukothi </text:p>
        <text:p text:style-name="P4"><text:tab/>IGiladi ingeyami </text:p>
        <text:p text:style-name="P4"><text:tab/>Laye uManase.</text:p>
        <text:p text:style-name="P5"/>
        <text:p text:style-name="P6"><text:tab/>UEfremu ungamandla </text:p>
        <text:p text:style-name="P4"><text:tab/>Awekhanda lami </text:p>
        <text:p text:style-name="P4"><text:tab/>UJuda laye ngakimi </text:p>
        <text:p text:style-name="P4"><text:tab/>Ungumnikumthetho.</text:p>
        <text:p text:style-name="P5"/>
        <text:p text:style-name="P6">8<text:tab/>IMowabi ingumganu </text:p>
        <text:p text:style-name="P4"><text:tab/>Wokugezela m'na, </text:p>
        <text:p text:style-name="P4"><text:tab/>Ngolahl' inyathela lami </text:p>
        <text:p text:style-name="P4"><text:tab/>Phezu kweEdoma.</text:p>
        <text:p text:style-name="P5"/>
        <text:p text:style-name="P6">9<text:tab/>Nginqoba-ke Filistiya.</text:p>
        <text:p text:style-name="P4"><text:tab/>Nguban' ozangisa</text:p>
        <text:p text:style-name="P4"><text:tab/>Kumuzi oqinileyo?</text:p>
        <text:p text:style-name="P4"><text:tab/>Ngisiw' eEdoma?</text:p>
        <text:p text:style-name="P5"/>
        <text:p text:style-name="P6">10<text:tab/>Kungebe nguwe Nkosi na</text:p>
        <text:p text:style-name="P4"><text:tab/>Obusilahlile?</text:p>
        <text:p text:style-name="P4"><text:tab/>Obengasahambi lawo </text:p>
        <text:p text:style-name="P4"><text:tab/>Amabutho ethu?</text:p>
        <text:p text:style-name="P5"/>
        <text:p text:style-name="P6">11<text:tab/>Siphe-ke wena uncedo </text:p>
        <text:p text:style-name="P4"><text:tab/>Ekuhluphekeni, </text:p>
        <text:p text:style-name="P4"><text:tab/>Ngoba olomuntu lona </text:p>
        <text:p text:style-name="P4"><text:tab/>Uncedo luyize.</text:p>
        <text:p text:style-name="P5"/>
        <text:p text:style-name="P6">12<text:tab/>NgoNkulunkulu sonqoba </text:p>
        <text:p text:style-name="P4"><text:tab/>Ngoba kunguyena</text:p>
        <text:p text:style-name="P4"><text:tab/>Ozazigxobela phansi </text:p>
        <text:p text:style-name="P4"><text:tab/>Ezethu izitha.</text:p>
        <text:p text:style-name="P5"/>
        <text:p text:style-name="P6"><text:tab/><text:span text:style-name="T1">ISIHLABELELO 61</text:span></text:p>
        <text:p text:style-name="P3"/>
        <text:p text:style-name="P4">1<text:tab/>Zwana isililo Nkosi</text:p>
        <text:p text:style-name="P4"><text:tab/>Lomthandazo wami.</text:p>
        <text:p text:style-name="P4"><text:tab/>Ekucineni komhlaba </text:p>
        <text:p text:style-name="P4"><text:tab/>Ngokhalela kuwe</text:p>
        <text:p text:style-name="P5"/>
        <text:p text:style-name="P6">2<text:tab/>Lapho inhliziyo yami </text:p>
        <text:p text:style-name="P4"><text:tab/>Isiphel' amandla </text:p>
        <text:p text:style-name="P4"><text:tab/>Ngiholele edwaleni </text:p>
        <text:p text:style-name="P4"><text:tab/>Elide kulami.</text:p>
        <text:p text:style-name="P5"/>
        <text:p text:style-name="P6">3<text:tab/>Ngoba kade uyinqaba</text:p>
        <text:p text:style-name="P4"><text:tab/>Yami futhi wena </text:p>
        <text:p text:style-name="P4"><text:tab/>Ungumthangala wamandla </text:p>
        <text:p text:style-name="P4"><text:tab/>Ngakuso isitha.</text:p>
        <text:p text:style-name="P5"/>
        <text:p text:style-name="P6">4<text:tab/>Ngizahlal' endlini yakho </text:p>
        <text:p text:style-name="P4"><text:tab/>Ngokungapheliyo </text:p>
        <text:p text:style-name="P4"><text:tab/>Ngizathemba ingubudo </text:p>
        <text:p text:style-name="P4"><text:tab/>Yamaphiko akho.</text:p>
        <text:p text:style-name="P5"/>
        <text:p text:style-name="P6">5<text:tab/>Ngoba Nkosi wen' uzwile </text:p>
        <text:p text:style-name="P4"><text:tab/>Izifungo zami</text:p>
        <text:p text:style-name="P4"><text:tab/>Unginik' ifa labesab'</text:p>
        <text:p text:style-name="P4"><text:tab/>Ibizo elakho.</text:p>
        <text:p text:style-name="P5"/>
        <text:p text:style-name="P6">6<text:tab/>Uzakwandisa impilo </text:p>
        <text:p text:style-name="P4"><text:tab/>Eyayo inkosi </text:p>
        <text:p text:style-name="P4"><text:tab/>Ibe m'nengi leminyaka </text:p>
        <text:p text:style-name="P4"><text:tab/>Okwezizukulwan'.</text:p>
        <text:p text:style-name="P5"/>
        <text:p text:style-name="P6">7<text:tab/>Yohlala phakade phambi </text:p>
        <text:p text:style-name="P4"><text:tab/>KweNkosi. Lungisa </text:p>
        <text:p text:style-name="P4"><text:tab/>Umusa lalw' iqiniso </text:p>
        <text:p text:style-name="P4"><text:tab/>Okungayilonda.</text:p>
        <text:p text:style-name="P5"/>
        <text:p text:style-name="P6">8<text:tab/>Ngakho ngizahlabelela </text:p>
        <text:p text:style-name="P4"><text:tab/>Kulw' ibizo lakho </text:p>
        <text:p text:style-name="P4"><text:tab/>Ngenze izifungo zami </text:p>
        <text:p text:style-name="P4"><text:tab/>Ngezinsuku zonke.</text:p>
        <text:p text:style-name="P5"/>
        <text:p text:style-name="P6"><text:tab/><text:span text:style-name="T1">ISIHLABELELO 62</text:span></text:p>
        <text:p text:style-name="P3"/>
        <text:p text:style-name="P4">1<text:tab/>Mpela ulindel' iNkosi</text:p>
        <text:p text:style-name="P4"><text:tab/>Umphefum'lo wami </text:p>
        <text:p text:style-name="P4"><text:tab/>Luvela kuyo olwami </text:p>
        <text:p text:style-name="P4"><text:tab/>Lona usindiso.</text:p>
        <text:p text:style-name="P5"/>
        <text:p text:style-name="P6">2<text:tab/>Yona yodwa ilidwala</text:p>
        <text:p text:style-name="P4"><text:tab/>Losindiso lwami</text:p>
        <text:p text:style-name="P4"><text:tab/>Angiyikunyikinyeka</text:p>
        <text:p text:style-name="P4"><text:tab/>Iyinqaba yami.</text:p>
        <text:p text:style-name="P5"/>
        <text:p text:style-name="P6">3<text:tab/>Koba nini linakana </text:p>
        <text:p text:style-name="P4"><text:tab/>Okubi ngomuntu?</text:p>
        <text:p text:style-name="P4"><text:tab/>Lofohlozwa njengomduli </text:p>
        <text:p text:style-name="P4"><text:tab/>Lothang' oluwayo.</text:p>
        <text:p text:style-name="P5"/>
        <text:p text:style-name="P6">4<text:tab/>Baceba ukumethula</text:p>
        <text:p text:style-name="P4"><text:tab/>Engqongeni yakhe</text:p>
        <text:p text:style-name="P4"><text:tab/>Bajabula emangeni</text:p>
        <text:p text:style-name="P4"><text:tab/>Emangeni wona.</text:p>
        <text:p text:style-name="P5"/>
        <text:p text:style-name="P6"><text:tab/>Bayabusisa ngomlomo </text:p>
        <text:p text:style-name="P4"><text:tab/>Wabo okwempela </text:p>
        <text:p text:style-name="P4"><text:tab/>Kodwa ngaphakathi kwabo </text:p>
        <text:p text:style-name="P4"><text:tab/>Bethuka kakhulu.</text:p>
        <text:p text:style-name="P5"/>
        <text:p text:style-name="P6">5<text:tab/>Mphefum'lo wami, lindela </text:p>
        <text:p text:style-name="P4"><text:tab/>'Nkosini kuphela, </text:p>
        <text:p text:style-name="P4"><text:tab/>Ngokuba ithemba lami </text:p>
        <text:p text:style-name="P4"><text:tab/>Livela ngakuyo.</text:p>
        <text:p text:style-name="P5"/>
        <text:p text:style-name="P6">6<text:tab/>Yona yodwa ilidwala </text:p>
        <text:p text:style-name="P4"><text:tab/>Losindiso lwami. </text:p>
        <text:p text:style-name="P4"><text:tab/>Angiyikunyikinyeka</text:p>
        <text:p text:style-name="P4"><text:tab/>Iyinqaba yami.</text:p>
        <text:p text:style-name="P20"/>
        <text:p text:style-name="P6">7<text:tab/>KuNkosi kulosindiso </text:p>
        <text:p text:style-name="P4"><text:tab/>Lodumo olwami, </text:p>
        <text:p text:style-name="P4"><text:tab/>'Dwala lenqaba yamandla </text:p>
        <text:p text:style-name="P4"><text:tab/>Ami akuThixo.</text:p>
        <text:p text:style-name="P5"/>
        <text:p text:style-name="P6">8<text:tab/>Themban' kuye kokuphela </text:p>
        <text:p text:style-name="P4"><text:tab/>Bantu, lizithele</text:p>
        <text:p text:style-name="P4"><text:tab/>Inhliziyo kuyw' iNkosi </text:p>
        <text:p text:style-name="P4"><text:tab/>Eyinqaba yethu.</text:p>
        <text:p text:style-name="P5"/>
        <text:p text:style-name="P6">9<text:tab/>Mpela abantukazana </text:p>
        <text:p text:style-name="P4"><text:tab/>Bona bayilize,</text:p>
        <text:p text:style-name="P4"><text:tab/>Labo abayizikhulu </text:p>
        <text:p text:style-name="P4"><text:tab/>Bangamangana nje.</text:p>
        <text:p text:style-name="P5"/>
        <text:p text:style-name="P6"><text:tab/>Uba befakwa phezulu </text:p>
        <text:p text:style-name="P4"><text:tab/>Khon' esikalini</text:p>
        <text:p text:style-name="P4"><text:tab/>Balula okwedlulayo </text:p>
        <text:p text:style-name="P4"><text:tab/>Ize lalo ize.</text:p>
        <text:p text:style-name="P5"/>
        <text:p text:style-name="P6">10<text:tab/>Ungathemb' imbandezelo </text:p>
        <text:p text:style-name="P4"><text:tab/>Ungabi lisela,</text:p>
        <text:p text:style-name="P4"><text:tab/>Nxa inotho isisanda </text:p>
        <text:p text:style-name="P4"><text:tab/>Ungananzi ngayo.</text:p>
        <text:p text:style-name="P5"/>
        <text:p text:style-name="P6">11<text:tab/>Ukhulume kany' uThixo,</text:p>
        <text:p text:style-name="P4"><text:tab/>Ngikuzwe kabili</text:p>
        <text:p text:style-name="P4"><text:tab/>Lokhu, ukuthi amandla</text:p>
        <text:p text:style-name="P4"><text:tab/>NgakaNkulunkulu.</text:p>
        <text:p text:style-name="P5"/>
        <text:p text:style-name="P6">12<text:tab/>Njalo ngakuwe bo Nkosi </text:p>
        <text:p text:style-name="P4"><text:tab/>Kukhon' isihawu, </text:p>
        <text:p text:style-name="P4"><text:tab/>Ngoba uyamnik' umuntu</text:p>
        <text:p text:style-name="P4"><text:tab/>Ngomsebenzi wakhe.</text:p>
        <text:p text:style-name="P5"/>
        <text:p text:style-name="P6"><text:tab/><text:span text:style-name="T1">ISIHLABELELO 63</text:span></text:p>
        <text:p text:style-name="P3"/>
        <text:p text:style-name="P4">1<text:tab/>Nkosi wen' uyiNkosi yam'</text:p>
        <text:p text:style-name="P4"><text:tab/>Ngizakukudinga </text:p>
        <text:p text:style-name="P4"><text:tab/>Masiny', umphefum'lo wami </text:p>
        <text:p text:style-name="P4"><text:tab/>Uwomele wena.</text:p>
        <text:p text:style-name="P5"/>
        <text:p text:style-name="P6"><text:tab/>Inyama yam' ikhanuka </text:p>
        <text:p text:style-name="P4"><text:tab/>Wena enkangala </text:p>
        <text:p text:style-name="P4"><text:tab/>Elizwen' elomileyo </text:p>
        <text:p text:style-name="P4"><text:tab/>Kungekho lamanzi.</text:p>
        <text:p text:style-name="P5"/>
        <text:p text:style-name="P6">2<text:tab/>Ukubon' amandla akho </text:p>
        <text:p text:style-name="P4"><text:tab/>Lodumo olwakho </text:p>
        <text:p text:style-name="P4"><text:tab/>Njengoba ngikubonile </text:p>
        <text:p text:style-name="P4"><text:tab/>Endawen' engcwele.</text:p>
        <text:p text:style-name="P5"/>
        <text:p text:style-name="P6">3<text:tab/>Ngoba uthando olwakho</text:p>
        <text:p text:style-name="P4"><text:tab/>Lungcono kulayo </text:p>
        <text:p text:style-name="P4"><text:tab/>Impilo, indebe zami </text:p>
        <text:p text:style-name="P4"><text:tab/>Zizakudumisa.</text:p>
        <text:p text:style-name="P5"/>
        <text:p text:style-name="P6">4<text:tab/>Ngakho ngizakubusisa </text:p>
        <text:p text:style-name="P4"><text:tab/>Wena ngisaphila, </text:p>
        <text:p text:style-name="P4"><text:tab/>Ngizaphakamis' isandla </text:p>
        <text:p text:style-name="P4"><text:tab/>Kulw' ibizo lakho.</text:p>
        <text:p text:style-name="P5"/>
        <text:p text:style-name="P6">5<text:tab/>'Mphefum'lo wam' uzasutha</text:p>
        <text:p text:style-name="P4"><text:tab/>'Mkantsho lamanono</text:p>
        <text:p text:style-name="P4"><text:tab/>Umlomo wam' udumise</text:p>
        <text:p text:style-name="P4"><text:tab/>Ngendeb' zenjabulo.</text:p>
        <text:p text:style-name="P5"/>
        <text:p text:style-name="P6">6<text:tab/>Nxa ngikukhumbula wena </text:p>
        <text:p text:style-name="P4"><text:tab/>Embhedeni wami, </text:p>
        <text:p text:style-name="P4"><text:tab/>Ngemilindo yobusuku</text:p>
        <text:p text:style-name="P4"><text:tab/>Nginakana ngawe.</text:p>
        <text:p text:style-name="P4"/>
        <text:p text:style-name="P6">7<text:tab/>Ngoba ungumncedi wami,</text:p>
        <text:p text:style-name="P4"><text:tab/>Ngakho emthunzini</text:p>
        <text:p text:style-name="P4"><text:tab/>Wawo amaphiko akho</text:p>
        <text:p text:style-name="P4"><text:tab/>Ngizathokoza bo.</text:p>
        <text:p text:style-name="P5"/>
        <text:p text:style-name="P6">8<text:tab/>Owami umphefumulo </text:p>
        <text:p text:style-name="P4"><text:tab/>Ukuxhume wena</text:p>
        <text:p text:style-name="P4"><text:tab/>'Sandla sakho sokunene </text:p>
        <text:p text:style-name="P4"><text:tab/>Sesingibambile.</text:p>
        <text:p text:style-name="P5"/>
        <text:p text:style-name="P6">9<text:tab/>Abading' umphefum'lo wam' </text:p>
        <text:p text:style-name="P4"><text:tab/>Ukuwudiliza </text:p>
        <text:p text:style-name="P4"><text:tab/>Bazatshona phansi bona </text:p>
        <text:p text:style-name="P4"><text:tab/>Khon' emhlabathini.</text:p>
        <text:p text:style-name="P5"/>
        <text:p text:style-name="P6">10<text:tab/>Bazakuwa ngawo wona </text:p>
        <text:p text:style-name="P4"><text:tab/>Umhedla owakho</text:p>
        <text:p text:style-name="P4"><text:tab/>Bazakuba yisabelo </text:p>
        <text:p text:style-name="P4"><text:tab/>Sawo amakhanka.</text:p>
        <text:p text:style-name="P5"/>
        <text:p text:style-name="P6">11<text:tab/>Kodwa inkosi iyaku-</text:p>
        <text:p text:style-name="P4"><text:tab/>thokoza ngoMlimu,</text:p>
        <text:p text:style-name="P4"><text:tab/>Bonke abafunga yena</text:p>
        <text:p text:style-name="P4"><text:tab/>Bazakujabula.</text:p>
        <text:p text:style-name="P5"/>
        <text:p text:style-name="P6"><text:tab/>Kodwa yona imilomo</text:p>
        <text:p text:style-name="P4"><text:tab/>Eyabo bona-ke</text:p>
        <text:p text:style-name="P4"><text:tab/>Abakhuluma amanga </text:p>
        <text:p text:style-name="P4"><text:tab/>Yon' izakuvinjwa.</text:p>
        <text:p text:style-name="P5"/>
        <text:p text:style-name="P6"><text:tab/><text:span text:style-name="T1">ISIHLABELELO 64</text:span></text:p>
        <text:p text:style-name="P3"/>
        <text:p text:style-name="P4">1<text:tab/>Izwa izwi lami Nkosi</text:p>
        <text:p text:style-name="P4"><text:tab/>Lomkhuleko wami </text:p>
        <text:p text:style-name="P4"><text:tab/>Gcin' impilo yami kukho</text:p>
        <text:p text:style-name="P4"><text:tab/>'Kwesaba izitha.</text:p>
        <text:p text:style-name="P5"/>
        <text:p text:style-name="P6">2<text:tab/>Ngicatshis' ekucebeni</text:p>
        <text:p text:style-name="P4"><text:tab/>Kwensitha kwababi </text:p>
        <text:p text:style-name="P4"><text:tab/>Ekuvukeleni kwabo </text:p>
        <text:p text:style-name="P4"><text:tab/>Abenza ububi.</text:p>
        <text:p text:style-name="P5"/>
        <text:p text:style-name="P6">3<text:tab/>Abalolimi olwabo </text:p>
        <text:p text:style-name="P4"><text:tab/>Njengawo umhedla</text:p>
        <text:p text:style-name="P4"><text:tab/>Bagobis' im'tshoko yabo </text:p>
        <text:p text:style-name="P4"><text:tab/>'Mazw' ab' ayababa.</text:p>
        <text:p text:style-name="P5"/>
        <text:p text:style-name="P6">4<text:tab/>Ukudubula ngasese</text:p>
        <text:p text:style-name="P4"><text:tab/>Yen' opheleleyo</text:p>
        <text:p text:style-name="P4"><text:tab/>Bazamdubula masinya </text:p>
        <text:p text:style-name="P4"><text:tab/>Ungaze wesaba.</text:p>
        <text:p text:style-name="P5"/>
        <text:p text:style-name="P6">5<text:tab/>Bazikhuthaz' ebubini </text:p>
        <text:p text:style-name="P4"><text:tab/>Bakhulum' ngokwenza</text:p>
        <text:p text:style-name="P4"><text:tab/>Imijibila ngasese</text:p>
        <text:p text:style-name="P4"><text:tab/>Bath': Ibonwa nguban'.</text:p>
        <text:p text:style-name="P5"/>
        <text:p text:style-name="P6">6<text:tab/>Badinga bona ububi </text:p>
        <text:p text:style-name="P4"><text:tab/>Babuhlolisise </text:p>
        <text:p text:style-name="P4"><text:tab/>Inhliziyo lokuzindla </text:p>
        <text:p text:style-name="P4"><text:tab/>Kwabo kutshonile.</text:p>
        <text:p text:style-name="P5"/>
        <text:p text:style-name="P6">7<text:tab/>Kodwa-ke uNkulunkulu </text:p>
        <text:p text:style-name="P4"><text:tab/>Uzakubatshoka</text:p>
        <text:p text:style-name="P4"><text:tab/>Uzakubalimaza bo </text:p>
        <text:p text:style-name="P4"><text:tab/>Masinyasinyane.</text:p>
        <text:p text:style-name="P5"/>
        <text:p text:style-name="P6">8<text:tab/>Bazakwenz' ulimi lwabo </text:p>
        <text:p text:style-name="P4"><text:tab/>Luwe phezu kwabo </text:p>
        <text:p text:style-name="P4"><text:tab/>Bonke abababonayo</text:p>
        <text:p text:style-name="P4"><text:tab/>Bazakubaleka</text:p>
        <text:p text:style-name="P5"/>
        <text:p text:style-name="P6">9<text:tab/>Bonke bazakwesaba-ke</text:p>
        <text:p text:style-name="P4"><text:tab/>Batsho umsebenzi </text:p>
        <text:p text:style-name="P4"><text:tab/>WeNkosi, beqedisisa</text:p>
        <text:p text:style-name="P4"><text:tab/>Izenzo ezayo.</text:p>
        <text:p text:style-name="P5"/>
        <text:p text:style-name="P6">10<text:tab/>ENkosini bazathaba </text:p>
        <text:p text:style-name="P4"><text:tab/>Abalungileyo </text:p>
        <text:p text:style-name="P4"><text:tab/>Bathembe; abaqondile</text:p>
        <text:p text:style-name="P4"><text:tab/>Bazakudumisa.</text:p>
        <text:p text:style-name="P5"/>
        <text:p text:style-name="P6"><text:tab/><text:span text:style-name="T1">ISIHLABELELO 65</text:span></text:p>
        <text:p text:style-name="P3"/>
        <text:p text:style-name="P4">1<text:tab/>EZiyoni ulindelwe </text:p>
        <text:p text:style-name="P4"><text:tab/>Yikubongwa Thixo </text:p>
        <text:p text:style-name="P4"><text:tab/>Njalo kuwe isifungo </text:p>
        <text:p text:style-name="P4"><text:tab/>Sizakwenziwa-ke.</text:p>
        <text:p text:style-name="P5"/>
        <text:p text:style-name="P6">2<text:tab/>Wena okuzwayo khona </text:p>
        <text:p text:style-name="P4"><text:tab/>Lokh' ukukhuleka </text:p>
        <text:p text:style-name="P4"><text:tab/>Ngakho kuwe izabuya </text:p>
        <text:p text:style-name="P4"><text:tab/>Yona yonk' inyama.</text:p>
        <text:p text:style-name="P5"/>
        <text:p text:style-name="P6">3<text:tab/>Ububi bami-ke bona </text:p>
        <text:p text:style-name="P4"><text:tab/>Bungehlule mina </text:p>
        <text:p text:style-name="P4"><text:tab/>Ezethu iziphambeko </text:p>
        <text:p text:style-name="P4"><text:tab/>Uzakuzisusa.</text:p>
        <text:p text:style-name="P5"/>
        <text:p text:style-name="P6">4<text:tab/>Uyabusisw' omkhethayo</text:p>
        <text:p text:style-name="P4"><text:tab/>Wena, omsondeza</text:p>
        <text:p text:style-name="P4"><text:tab/>Ukuze yena ahlale </text:p>
        <text:p text:style-name="P4"><text:tab/>Emagumen' akho.</text:p>
        <text:p text:style-name="P5"/>
        <text:p text:style-name="P6"><text:tab/>Sizakusutha ngokuhle</text:p>
        <text:p text:style-name="P4"><text:tab/>Ngokulunga kwayo</text:p>
        <text:p text:style-name="P4"><text:tab/>Indlu yakho, lethempeli </text:p>
        <text:p text:style-name="P4"><text:tab/>Lakho elingcwele.</text:p>
        <text:p text:style-name="P5"/>
        <text:p text:style-name="P6">5<text:tab/>Ngezint' ezesabekayo </text:p>
        <text:p text:style-name="P4"><text:tab/>Ngakho ukulunga </text:p>
        <text:p text:style-name="P4"><text:tab/>Uzasiphendula Nkosi </text:p>
        <text:p text:style-name="P4"><text:tab/>Yosindiso lwethu.</text:p>
        <text:p text:style-name="P5"/>
        <text:p text:style-name="P6"><text:tab/>Wena ulithemba layo </text:p>
        <text:p text:style-name="P4"><text:tab/>Yonk' imikhawulo </text:p>
        <text:p text:style-name="P4"><text:tab/>Yomhlaba labakhatshana </text:p>
        <text:p text:style-name="P4"><text:tab/>Khonale olwandle.</text:p>
        <text:p text:style-name="P5"/>
        <text:p text:style-name="P6">6<text:tab/>Okuthi ngamandla ayo</text:p>
        <text:p text:style-name="P4"><text:tab/>Ezimise ngawo </text:p>
        <text:p text:style-name="P4"><text:tab/>Izintaba, ivunule </text:p>
        <text:p text:style-name="P4"><text:tab/>Wona amandla nje.</text:p>
        <text:p text:style-name="P5"/>
        <text:p text:style-name="P6">7<text:tab/>Othulis' uxokozelo </text:p>
        <text:p text:style-name="P4"><text:tab/>Lwezinlwandle layo </text:p>
        <text:p text:style-name="P4"><text:tab/>Eyawo amavinqw' azo </text:p>
        <text:p text:style-name="P4"><text:tab/>Lomsindo wabantu.</text:p>
        <text:p text:style-name="P5"/>
        <text:p text:style-name="P6">8<text:tab/>Labo abahlezi khona </text:p>
        <text:p text:style-name="P4"><text:tab/>Emikhawulweni </text:p>
        <text:p text:style-name="P4"><text:tab/>Yomhlaba bayesaba nje </text:p>
        <text:p text:style-name="P4"><text:tab/>'Ziboniso zakho.</text:p>
        <text:p text:style-name="P5"/>
        <text:p text:style-name="P6"><text:tab/>Uyakwenza kuthokoze</text:p>
        <text:p text:style-name="P4"><text:tab/>Ukuphuma kwakho</text:p>
        <text:p text:style-name="P4"><text:tab/>Ukusa lakho ukuhlwa </text:p>
        <text:p text:style-name="P4"><text:tab/>Khona kuthokoze.</text:p>
        <text:p text:style-name="P5"/>
        <text:p text:style-name="P6">9<text:tab/>Uyethekela umhlaba </text:p>
        <text:p text:style-name="P4"><text:tab/>Njal' uwunethise</text:p>
        <text:p text:style-name="P4"><text:tab/>Uwuvundise kakhulu </text:p>
        <text:p text:style-name="P4"><text:tab/>Ngomfula weNkosi</text:p>
        <text:p text:style-name="P5"/>
        <text:p text:style-name="P6"><text:tab/>Wona ogcwele amanzi.</text:p>
        <text:p text:style-name="P4"><text:tab/>Ubalungisele </text:p>
        <text:p text:style-name="P4"><text:tab/>Amabele nxa wena-ke</text:p>
        <text:p text:style-name="P4"><text:tab/>Uwalungisela.</text:p>
        <text:p text:style-name="P5"/>
        <text:p text:style-name="P6">10<text:tab/>Uyanethisa kakhulu</text:p>
        <text:p text:style-name="P4"><text:tab/>Imisele yawo </text:p>
        <text:p text:style-name="P4"><text:tab/>Ulungise khona lapho </text:p>
        <text:p text:style-name="P4"><text:tab/>Imigelo yawo.</text:p>
        <text:p text:style-name="P5"/>
        <text:p text:style-name="P6"><text:tab/>Wena uyawuthambisa </text:p>
        <text:p text:style-name="P4"><text:tab/>Ngayo imikhizo </text:p>
        <text:p text:style-name="P4"><text:tab/>Ubusisa ukumila </text:p>
        <text:p text:style-name="P4"><text:tab/>Lokho okulapho.</text:p>
        <text:p text:style-name="P5"/>
        <text:p text:style-name="P6">11<text:tab/>Wethes' umnyaka ngomqhele</text:p>
        <text:p text:style-name="P4"><text:tab/>Ngokulunga kwakho </text:p>
        <text:p text:style-name="P4"><text:tab/>Njalo izindlela zakho </text:p>
        <text:p text:style-name="P4"><text:tab/>Zithont' amagcobo.</text:p>
        <text:p text:style-name="P5"/>
        <text:p text:style-name="P6">12<text:tab/>Athontel' emadlelweni </text:p>
        <text:p text:style-name="P4"><text:tab/>Ayo inkangala</text:p>
        <text:p text:style-name="P4"><text:tab/>Athokoze amaqaqa </text:p>
        <text:p text:style-name="P4"><text:tab/>Kumacele wonke.</text:p>
        <text:p text:style-name="P5"/>
        <text:p text:style-name="P6">13<text:tab/>Isemadlelwen' im'hlambi </text:p>
        <text:p text:style-name="P4"><text:tab/>Zigcwel' izihotsha </text:p>
        <text:p text:style-name="P4"><text:tab/>Amabele, zithokoza </text:p>
        <text:p text:style-name="P4"><text:tab/>Njalo zihlabele.</text:p>
        <text:p text:style-name="P5"/>
        <text:p text:style-name="P6"><text:tab/><text:span text:style-name="T1">ISIHLABELELO 66</text:span></text:p>
        <text:p text:style-name="P3"/>
        <text:p text:style-name="P4">1<text:tab/>Yenzanini umsindo bo</text:p>
        <text:p text:style-name="P4"><text:tab/>Ojabulisayo</text:p>
        <text:p text:style-name="P4"><text:tab/>Liwenze kuNkulunkulu</text:p>
        <text:p text:style-name="P4"><text:tab/>Lina mazwe lonke.</text:p>
        <text:p text:style-name="P5"/>
        <text:p text:style-name="P6">2<text:tab/>Hlabelani inhlonipho </text:p>
        <text:p text:style-name="P4"><text:tab/>Yelakhe ibizo </text:p>
        <text:p text:style-name="P4"><text:tab/>Lenze izibongo zakhe</text:p>
        <text:p text:style-name="P4"><text:tab/>Zibe lal' udumo.</text:p>
        <text:p text:style-name="P5"/>
        <text:p text:style-name="P6">3<text:tab/>Tshonini kwiNkosi lithi:</text:p>
        <text:p text:style-name="P4"><text:tab/>Im'sebenzi yakho</text:p>
        <text:p text:style-name="P4"><text:tab/>Iyesabeka kangaka!</text:p>
        <text:p text:style-name="P4"><text:tab/>Ngabo ubukhulu</text:p>
        <text:p text:style-name="P5"/>
        <text:p text:style-name="P6"><text:tab/>Bamandla wona awakho</text:p>
        <text:p text:style-name="P4"><text:tab/>'Zitha zakho zonke</text:p>
        <text:p text:style-name="P4"><text:tab/>Zizazehlisela zona</text:p>
        <text:p text:style-name="P4"><text:tab/>Ngaphambili kwakho.</text:p>
        <text:p text:style-name="P5"/>
        <text:p text:style-name="P6">4<text:tab/>Wokukhonza wonk' umhlaba </text:p>
        <text:p text:style-name="P4"><text:tab/>Uhlabele kuwe </text:p>
        <text:p text:style-name="P4"><text:tab/>Bonke bazakuhlabela </text:p>
        <text:p text:style-name="P4"><text:tab/>Elakho ibizo.</text:p>
        <text:p text:style-name="P5"/>
        <text:p text:style-name="P6">5<text:tab/>Wozanini lizebona</text:p>
        <text:p text:style-name="P4"><text:tab/>Izenzo zeNkosi</text:p>
        <text:p text:style-name="P4"><text:tab/>Iyesabek' ekwenzeni </text:p>
        <text:p text:style-name="P4"><text:tab/>Kubantwan' babantu.</text:p>
        <text:p text:style-name="P5"/>
        <text:p text:style-name="P6">6<text:tab/>Yaluphendula ulwandle </text:p>
        <text:p text:style-name="P4"><text:tab/>Lwaba ngumhlabathi</text:p>
        <text:p text:style-name="P4"><text:tab/>Bachaph' umfula ngenyawo</text:p>
        <text:p text:style-name="P4"><text:tab/>Laph' sathokoz' kuyo.</text:p>
        <text:p text:style-name="P5"/>
        <text:p text:style-name="P6">7<text:tab/>Uyabusa ngamandl' akhe </text:p>
        <text:p text:style-name="P4"><text:tab/>Kub' ephakadeni,</text:p>
        <text:p text:style-name="P24"><text:tab/>Kabawe abavukeli.</text:p>
        <text:p text:style-name="P25"><text:tab/>Ubona izizwe.</text:p>
        <text:p text:style-name="P4"/>
        <text:p text:style-name="P6">8<text:tab/>Bongani iNkosi yethu </text:p>
        <text:p text:style-name="P4"><text:tab/>Lina-ke abantu</text:p>
        <text:p text:style-name="P4"><text:tab/>Zwakalisani ilizwi </text:p>
        <text:p text:style-name="P4"><text:tab/>Lolwayo udumo.</text:p>
        <text:p text:style-name="P5"/>
        <text:p text:style-name="P6">9<text:tab/>Igcina umphefumulo </text:p>
        <text:p text:style-name="P4"><text:tab/>Wethu empilweni, </text:p>
        <text:p text:style-name="P4"><text:tab/>Ingavumeli inyawo </text:p>
        <text:p text:style-name="P4"><text:tab/>Zethu zitshelele.</text:p>
        <text:p text:style-name="P5"/>
        <text:p text:style-name="P6">10<text:tab/>Ngoba wena Nkulunkulu </text:p>
        <text:p text:style-name="P4"><text:tab/>Ususihlolile </text:p>
        <text:p text:style-name="P4"><text:tab/>Wasilinga njengesil'va </text:p>
        <text:p text:style-name="P4"><text:tab/>Yon' elingiweyo.</text:p>
        <text:p text:style-name="P5"/>
        <text:p text:style-name="P6">11<text:tab/>Usilethile thina-ke </text:p>
        <text:p text:style-name="P4"><text:tab/>Kulo imbule nje </text:p>
        <text:p text:style-name="P4"><text:tab/>Wabeka zon' inhlupheko </text:p>
        <text:p text:style-name="P4"><text:tab/>Kuzinkalo zethu.</text:p>
        <text:p text:style-name="P5"/>
        <text:p text:style-name="P6">12<text:tab/>Uwenzile amadoda </text:p>
        <text:p text:style-name="P4"><text:tab/>Agad' emakhanda </text:p>
        <text:p text:style-name="P4"><text:tab/>Sadabula emlilweni </text:p>
        <text:p text:style-name="P4"><text:tab/>Lakuwo amanzi.</text:p>
        <text:p text:style-name="P5"/>
        <text:p text:style-name="P6"><text:tab/>Kodwa wen' usikhuphile</text:p>
        <text:p text:style-name="P4"><text:tab/>Wasiletha khona</text:p>
        <text:p text:style-name="P4"><text:tab/>Endaweni yona leyo</text:p>
        <text:p text:style-name="P4"><text:tab/>Engevundileyo.</text:p>
        <text:p text:style-name="P5"/>
        <text:p text:style-name="P6">13<text:tab/>Ngizakuy' endlini yakho</text:p>
        <text:p text:style-name="P4"><text:tab/>Lawo umnikelo</text:p>
        <text:p text:style-name="P4"><text:tab/>Wokutshiswa ngibhadale</text:p>
        <text:p text:style-name="P4"><text:tab/>'Zifungo zam' kuwe.</text:p>
        <text:p text:style-name="P5"/>
        <text:p text:style-name="P6">14<text:tab/>Ezikhulunywe zindebe</text:p>
        <text:p text:style-name="P4"><text:tab/>Zona-ke ezami</text:p>
        <text:p text:style-name="P4"><text:tab/>Okukhulunywe ngumlomo</text:p>
        <text:p text:style-name="P4"><text:tab/>'Kuhluphekeni kwam'.</text:p>
        <text:p text:style-name="P5"/>
        <text:p text:style-name="P6">15<text:tab/>Ngokunikel' im'hlatshelo</text:p>
        <text:p text:style-name="P4"><text:tab/>Yezinonileyo</text:p>
        <text:p text:style-name="P4"><text:tab/>Lamafutha ezinqama</text:p>
        <text:p text:style-name="P4"><text:tab/>Lenkomo lembuzi.</text:p>
        <text:p text:style-name="P5"/>
        <text:p text:style-name="P6">16<text:tab/>Yizanini lizwe lonke</text:p>
        <text:p text:style-name="P4"><text:tab/>'Besab' uNkulunkul'</text:p>
        <text:p text:style-name="P4"><text:tab/>Ngizalanda akwenzele</text:p>
        <text:p text:style-name="P4"><text:tab/>Umphefum'lo wami.</text:p>
        <text:p text:style-name="P5"/>
        <text:p text:style-name="P6">17<text:tab/>Ngakhala kuye mina-ke</text:p>
        <text:p text:style-name="P4"><text:tab/>Ngomlomo owami</text:p>
        <text:p text:style-name="P4"><text:tab/>Njalo wakhuliswa ngalo</text:p>
        <text:p text:style-name="P4"><text:tab/>Ulimi olwami.</text:p>
        <text:p text:style-name="P5"/>
        <text:p text:style-name="P6">18<text:tab/>Aluba nginanzelela</text:p>
        <text:p text:style-name="P4"><text:tab/>Khon' ukonakala </text:p>
        <text:p text:style-name="P4"><text:tab/>Enhliz'ywen' yami, iNkosi</text:p>
        <text:p text:style-name="P4"><text:tab/>Ngab' ingangizwanga.</text:p>
        <text:p text:style-name="P5"/>
        <text:p text:style-name="P6">19<text:tab/>Qoth' iNkosi ingizwile</text:p>
        <text:p text:style-name="P4"><text:tab/>Ilalele kimi</text:p>
        <text:p text:style-name="P4"><text:tab/>Kulo ilizwi eloku-</text:p>
        <text:p text:style-name="P4"><text:tab/>khuleka okwami.</text:p>
        <text:p text:style-name="P5"/>
        <text:p text:style-name="P6">20<text:tab/>Ibusisiwe iNkosi</text:p>
        <text:p text:style-name="P4"><text:tab/>Engaphuthisanga</text:p>
        <text:p text:style-name="P4"><text:tab/>Ukukhuleka okwami</text:p>
        <text:p text:style-name="P4"><text:tab/>Lom'sa wayo kimi.</text:p>
        <text:p text:style-name="P5"/>
        <text:p text:style-name="P6"><text:tab/><text:span text:style-name="T1">ISIHLABELELO 67 </text:span>S.M.</text:p>
        <text:p text:style-name="P4"/>
        <text:p text:style-name="P6">1<text:tab/>'Thixo kabe lom'sa</text:p>
        <text:p text:style-name="P4"><text:tab/>Makasibusise </text:p>
        <text:p text:style-name="P4"><text:tab/>Makakhanyise ubuso </text:p>
        <text:p text:style-name="P4"><text:tab/>Bakhe kithi sonke.</text:p>
        <text:p text:style-name="P5"/>
        <text:p text:style-name="P6">2<text:tab/>'Kuz' indlela yakho </text:p>
        <text:p text:style-name="P4"><text:tab/>Yaziw' emhlabeni</text:p>
        <text:p text:style-name="P4"><text:tab/>Khon' ukusindisa kwakho </text:p>
        <text:p text:style-name="P4"><text:tab/>Ezizweni zonke.</text:p>
        <text:p text:style-name="P5"/>
        <text:p text:style-name="P6">3<text:tab/>Abakubonge-ke</text:p>
        <text:p text:style-name="P4"><text:tab/>Abantu Nkosi bo, </text:p>
        <text:p text:style-name="P4"><text:tab/>Akuthi bonke abantu </text:p>
        <text:p text:style-name="P4"><text:tab/>Bakubonge wena.</text:p>
        <text:p text:style-name="P5"/>
        <text:p text:style-name="P6">4<text:tab/>Kazithab' izizwe </text:p>
        <text:p text:style-name="P4"><text:tab/>Zonke zihlabele </text:p>
        <text:p text:style-name="P4"><text:tab/>Ngenjabulo zidumise </text:p>
        <text:p text:style-name="P4"><text:tab/>Kuwe njalo njalo.</text:p>
        <text:p text:style-name="P5"/>
        <text:p text:style-name="P6"><text:tab/>Ngoba uzagweba </text:p>
        <text:p text:style-name="P4"><text:tab/>Abantu ngendlela </text:p>
        <text:p text:style-name="P4"><text:tab/>Elungileyo, wobusa </text:p>
        <text:p text:style-name="P4"><text:tab/>Izizwe zomhlaba.</text:p>
        <text:p text:style-name="P5"/>
        <text:p text:style-name="P6">5<text:tab/>Abakubonge-ke </text:p>
        <text:p text:style-name="P4"><text:tab/>Abantu Nkosi bo,</text:p>
        <text:p text:style-name="P4"><text:tab/>Akuthi bonke abantu </text:p>
        <text:p text:style-name="P4"><text:tab/>Bakubonge wena.</text:p>
        <text:p text:style-name="P5"/>
        <text:p text:style-name="P6">6<text:tab/>Kuzakuth' umhlaba </text:p>
        <text:p text:style-name="P4"><text:tab/>Uleth' izithelo,</text:p>
        <text:p text:style-name="P4"><text:tab/>UThixo, uThixo wethu,</text:p>
        <text:p text:style-name="P4"><text:tab/>Uzasibusisa.</text:p>
        <text:p text:style-name="P5"/>
        <text:p text:style-name="P6">7<text:tab/>Izasibusisa </text:p>
        <text:p text:style-name="P4"><text:tab/>INkosi, kuzathi</text:p>
        <text:p text:style-name="P4"><text:tab/>Yonke imikhawulo bo </text:p>
        <text:p text:style-name="P4"><text:tab/>Yomhlab' iyesabe.</text:p>
        <text:p text:style-name="P5"/>
        <text:p text:style-name="P6"><text:tab/><text:span text:style-name="T1">ISIHLABELELO 68</text:span></text:p>
        <text:p text:style-name="P3"/>
        <text:p text:style-name="P6">1<text:tab/>Kavuke uNkulunkulu</text:p>
        <text:p text:style-name="P4"><text:tab/>Kuchithwe izitha </text:p>
        <text:p text:style-name="P4"><text:tab/>Lalabo abamzondayo </text:p>
        <text:p text:style-name="P4"><text:tab/>Abambalekele.</text:p>
        <text:p text:style-name="P5"/>
        <text:p text:style-name="P6">2<text:tab/>Njengentuthu iphetshethwa </text:p>
        <text:p text:style-name="P4"><text:tab/>Bamukise wena </text:p>
        <text:p text:style-name="P4"><text:tab/>Njengengcinw' incibilika </text:p>
        <text:p text:style-name="P4"><text:tab/>Phambili komlilo.</text:p>
        <text:p text:style-name="P5"/>
        <text:p text:style-name="P6">3<text:tab/>Ababi kababhubhe bo </text:p>
        <text:p text:style-name="P4"><text:tab/>Phambi kway' iNkosi.</text:p>
        <text:p text:style-name="P4"><text:tab/>Kodwa abalungileyo </text:p>
        <text:p text:style-name="P4"><text:tab/>Babe lentokozo.</text:p>
        <text:p text:style-name="P5"/>
        <text:p text:style-name="P6"><text:tab/>Kabajabule-ke phambi </text:p>
        <text:p text:style-name="P4"><text:tab/>KukaNkulunkulu</text:p>
        <text:p text:style-name="P4"><text:tab/>Yebo, kabathokoze-ke</text:p>
        <text:p text:style-name="P4"><text:tab/>Ye kakhulukazi.</text:p>
        <text:p text:style-name="P5"/>
        <text:p text:style-name="P6">4<text:tab/>Hlabelela kuJehova</text:p>
        <text:p text:style-name="P4"><text:tab/>Izibongo zakhe </text:p>
        <text:p text:style-name="P4"><text:tab/>Lidumis' <text:s/>ibizo lakhe </text:p>
        <text:p text:style-name="P4"><text:tab/>Lidumise yena.</text:p>
        <text:p text:style-name="P5"/>
        <text:p text:style-name="P6"><text:tab/>Yen' okhwel' emazulwini </text:p>
        <text:p text:style-name="P4"><text:tab/>Ngebizo lakh' uJah</text:p>
        <text:p text:style-name="P4"><text:tab/>Njalo lithabe impela</text:p>
        <text:p text:style-name="P4"><text:tab/>Khona phambi kwakhe.</text:p>
        <text:p text:style-name="P5"/>
        <text:p text:style-name="P6">5<text:tab/>Uyise wezintandane </text:p>
        <text:p text:style-name="P4"><text:tab/>Ngumahluleli bo </text:p>
        <text:p text:style-name="P4"><text:tab/>Wabafelwakaz', iNkosi</text:p>
        <text:p text:style-name="P4"><text:tab/>Kundlu yay' engcwele.</text:p>
        <text:p text:style-name="P5"/>
        <text:p text:style-name="P6">6<text:tab/>UNkulunkul' uhlalisa </text:p>
        <text:p text:style-name="P4"><text:tab/>Ababodwa ngazo </text:p>
        <text:p text:style-name="P4"><text:tab/>Izindlu ngezindlu. Njalo</text:p>
        <text:p text:style-name="P4"><text:tab/>Abakhuphe labo</text:p>
        <text:p text:style-name="P5"/>
        <text:p text:style-name="P6"><text:tab/>Ababotshwe ngawo wona </text:p>
        <text:p text:style-name="P4"><text:tab/>Amaketane bo, </text:p>
        <text:p text:style-name="P4"><text:tab/>Kodwa abavukelayo </text:p>
        <text:p text:style-name="P4"><text:tab/>Bahlal' enkangala.</text:p>
        <text:p text:style-name="P5"/>
        <text:p text:style-name="P6">7<text:tab/>Nkulunkul' usukhokhela </text:p>
        <text:p text:style-name="P4"><text:tab/>Abakho abantu </text:p>
        <text:p text:style-name="P4"><text:tab/>Ubahola udabula </text:p>
        <text:p text:style-name="P4"><text:tab/>Lezozinkangala.</text:p>
        <text:p text:style-name="P5"/>
        <text:p text:style-name="P6">8<text:tab/>Umhlaba wanyikinyeka </text:p>
        <text:p text:style-name="P4"><text:tab/>Lawo amazulu</text:p>
        <text:p text:style-name="P4"><text:tab/>Athonthisa phambi kwakhe </text:p>
        <text:p text:style-name="P4"><text:tab/>Yen' uNkulunkulu.</text:p>
        <text:p text:style-name="P5"/>
        <text:p text:style-name="P6"><text:tab/>Ngitsho layo iSinayi </text:p>
        <text:p text:style-name="P4"><text:tab/>Yanyikinyeka bo </text:p>
        <text:p text:style-name="P4"><text:tab/>Phambi kukaNkulunkulu</text:p>
        <text:p text:style-name="P4"><text:tab/>'Thixo ka'Srayeli.</text:p>
        <text:p text:style-name="P5"/>
        <text:p text:style-name="P6">9<text:tab/>Nkosi, wanisa kakhulu</text:p>
        <text:p text:style-name="P4"><text:tab/>Ngalo wal'qinisa</text:p>
        <text:p text:style-name="P4"><text:tab/>Ilifa elakho, lapho</text:p>
        <text:p text:style-name="P4"><text:tab/>Selidiniwe-ke.</text:p>
        <text:p text:style-name="P5"/>
        <text:p text:style-name="P6">10<text:tab/>Ibandla lakho lihlezi </text:p>
        <text:p text:style-name="P4"><text:tab/>Khonapho o Nkosi</text:p>
        <text:p text:style-name="P4"><text:tab/>Ulungisel' abayanga </text:p>
        <text:p text:style-name="P4"><text:tab/>Ngobakho ubuhle.</text:p>
        <text:p text:style-name="P5"/>
        <text:p text:style-name="P6">11<text:tab/>INkosi yanika izwi:</text:p>
        <text:p text:style-name="P4"><text:tab/>Ixuku lona-ke</text:p>
        <text:p text:style-name="P4"><text:tab/>Elakubikayo khona</text:p>
        <text:p text:style-name="P4"><text:tab/>Lalil'khulukazi.</text:p>
        <text:p text:style-name="P5"/>
        <text:p text:style-name="P6">12<text:tab/>Amakhosi empi yona </text:p>
        <text:p text:style-name="P4"><text:tab/>Abaleka wonke </text:p>
        <text:p text:style-name="P4"><text:tab/>Lomfaz' owasal' ekhaya </text:p>
        <text:p text:style-name="P4"><text:tab/>Wabelwa impango</text:p>
        <text:p text:style-name="P5"/>
        <text:p text:style-name="P6">13<text:tab/>Lanxa lilel' embizeni </text:p>
        <text:p text:style-name="P4"><text:tab/>Lofana lempiko </text:p>
        <text:p text:style-name="P4"><text:tab/>Zamajuba esiliva </text:p>
        <text:p text:style-name="P4"><text:tab/>'Nsiba zegolide.</text:p>
        <text:p text:style-name="P5"/>
        <text:p text:style-name="P6">14<text:tab/>Laph' uSomandla echitha</text:p>
        <text:p text:style-name="P4"><text:tab/>Amakhosi kukho</text:p>
        <text:p text:style-name="P4"><text:tab/>Kwanjengeliqhwa eSalmon'</text:p>
        <text:p text:style-name="P4"><text:tab/>Elikhithikayo.</text:p>
        <text:p text:style-name="P5"/>
        <text:p text:style-name="P6">15<text:tab/>Intaba kaNkulunkulu </text:p>
        <text:p text:style-name="P4"><text:tab/>Ifana lentaba </text:p>
        <text:p text:style-name="P4"><text:tab/>YaseBashane ngobude </text:p>
        <text:p text:style-name="P4"><text:tab/>Intab' iBashane.</text:p>
        <text:p text:style-name="P5"/>
        <text:p text:style-name="P6">16<text:tab/>Leqelani-ke zintaba? </text:p>
        <text:p text:style-name="P4"><text:tab/>UThix' uthand' uku-</text:p>
        <text:p text:style-name="P4"><text:tab/>hlala khona; 'Nkos' yohlala</text:p>
        <text:p text:style-name="P4"><text:tab/>Khona laphakade.</text:p>
        <text:p text:style-name="P5"/>
        <text:p text:style-name="P6">17<text:tab/>'Nqola zikaNkulunkulu</text:p>
        <text:p text:style-name="P4"><text:tab/>Zizinkulungwane</text:p>
        <text:p text:style-name="P4"><text:tab/>Ezimatshum' amabili,</text:p>
        <text:p text:style-name="P4"><text:tab/>Izinkulungwane</text:p>
        <text:p text:style-name="P5"/>
        <text:p text:style-name="P6"><text:tab/>Ezazo izingilosi.</text:p>
        <text:p text:style-name="P4"><text:tab/>INkos' iphakathi </text:p>
        <text:p text:style-name="P4"><text:tab/>Kwazo njengaseSinayi </text:p>
        <text:p text:style-name="P4"><text:tab/>Endawen' engcwele.</text:p>
        <text:p text:style-name="P5"/>
        <text:p text:style-name="P6">18<text:tab/>Wenyukela phezulu-ke </text:p>
        <text:p text:style-name="P4"><text:tab/>Udons' izigqili </text:p>
        <text:p text:style-name="P4"><text:tab/>Khona ebugqilini bo </text:p>
        <text:p text:style-name="P4"><text:tab/>Wemukel' izipho</text:p>
        <text:p text:style-name="P5"/>
        <text:p text:style-name="P6"><text:tab/>Zona ezabo abantu </text:p>
        <text:p text:style-name="P4"><text:tab/>Lab' avukelayo, </text:p>
        <text:p text:style-name="P4"><text:tab/>Ukuze uMlim' iNkosi</text:p>
        <text:p text:style-name="P4"><text:tab/>Azehlala kibo.</text:p>
        <text:p text:style-name="P5"/>
        <text:p text:style-name="P6">19<text:tab/>Ibusisiwe iNkosi </text:p>
        <text:p text:style-name="P4"><text:tab/>Esipha izipho</text:p>
        <text:p text:style-name="P4"><text:tab/>Insuku zonke uMlimu</text:p>
        <text:p text:style-name="P4"><text:tab/>Wosindiso lwethu.</text:p>
        <text:p text:style-name="P5"/>
        <text:p text:style-name="P6">20<text:tab/>Yen' uNkulunkulu wethu </text:p>
        <text:p text:style-name="P4"><text:tab/>Ungowosindiso </text:p>
        <text:p text:style-name="P4"><text:tab/>KuThixw' iNkosi kuloku-</text:p>
        <text:p text:style-name="P4"><text:tab/>phuma ekufeni.</text:p>
        <text:p text:style-name="P5"/>
        <text:p text:style-name="P6">21<text:tab/>'Nkulunkul' uzalimaza</text:p>
        <text:p text:style-name="P4"><text:tab/>Ikhanda lezitha,</text:p>
        <text:p text:style-name="P4"><text:tab/>Aziqothul' izinwele</text:p>
        <text:p text:style-name="P4"><text:tab/>Ezaso isoni.</text:p>
        <text:p text:style-name="P5"/>
        <text:p text:style-name="P6">22<text:tab/>Ngabantu bayo iNkosi </text:p>
        <text:p text:style-name="P4"><text:tab/>Yathi: Ngobasusa </text:p>
        <text:p text:style-name="P4"><text:tab/>EBashane laselwandle </text:p>
        <text:p text:style-name="P4"><text:tab/>Ngibabuyise bo.</text:p>
        <text:p text:style-name="P5"/>
        <text:p text:style-name="P6">23<text:tab/>Ukuz' ucwilis' unyawo </text:p>
        <text:p text:style-name="P4"><text:tab/>Lwakho egazini</text:p>
        <text:p text:style-name="P4"><text:tab/>Lezitha zakho, lolimi</text:p>
        <text:p text:style-name="P4"><text:tab/>Lwezinja zakh' kulo.</text:p>
        <text:p text:style-name="P5"/>
        <text:p text:style-name="P6">24<text:tab/>Sebebone izinhambo </text:p>
        <text:p text:style-name="P4"><text:tab/>Ezakho, Jehova,</text:p>
        <text:p text:style-name="P4"><text:tab/>Nkulunkulu, Nkosi yami </text:p>
        <text:p text:style-name="P4"><text:tab/>Kundawo engcwele.</text:p>
        <text:p text:style-name="P5"/>
        <text:p text:style-name="P6">25<text:tab/>Abaculi bakhokhela</text:p>
        <text:p text:style-name="P4"><text:tab/>'Batshayi bogubhu</text:p>
        <text:p text:style-name="P4"><text:tab/>Lezintombi zazilapho</text:p>
        <text:p text:style-name="P4"><text:tab/>Zibetha ichacho.</text:p>
        <text:p text:style-name="P5"/>
        <text:p text:style-name="P6">26<text:tab/>Bongan' uThix' <text:s/>ebandleni</text:p>
        <text:p text:style-name="P4"><text:tab/>Ngitsho yon' iNkosi,</text:p>
        <text:p text:style-name="P4"><text:tab/>Elivele emthonjeni</text:p>
        <text:p text:style-name="P4"><text:tab/>WakwaIsrayeli.</text:p>
        <text:p text:style-name="P5"/>
        <text:p text:style-name="P6">27<text:tab/>Ukhona uBenjamini </text:p>
        <text:p text:style-name="P4"><text:tab/>Engomuncinyane </text:p>
        <text:p text:style-name="P4"><text:tab/>Balaye umbusi wabo</text:p>
        <text:p text:style-name="P4"><text:tab/>Yena okaJuda</text:p>
        <text:p text:style-name="P5"/>
        <text:p text:style-name="P6"><text:tab/>Amakhosi ayelawo </text:p>
        <text:p text:style-name="P4"><text:tab/>Amacebo awo, </text:p>
        <text:p text:style-name="P4"><text:tab/>Amakhosana awakwa-</text:p>
        <text:p text:style-name="P4"><text:tab/>Zeb'loni, Naftali.</text:p>
        <text:p text:style-name="P5"/>
        <text:p text:style-name="P6">28<text:tab/>'Nkosi yakho imisele </text:p>
        <text:p text:style-name="P4"><text:tab/>Awakho amandla, </text:p>
        <text:p text:style-name="P4"><text:tab/>Qinisa Nkosi khonokho </text:p>
        <text:p text:style-name="P4"><text:tab/>Osenzele khona.</text:p>
        <text:p text:style-name="P5"/>
        <text:p text:style-name="P6">29<text:tab/>Ngenxa yelakhw' ithempeli </text:p>
        <text:p text:style-name="P4"><text:tab/>LaseJerusalem' </text:p>
        <text:p text:style-name="P4"><text:tab/>Amakhosi azaletha </text:p>
        <text:p text:style-name="P4"><text:tab/>Zon' izipho kuwe.</text:p>
        <text:p text:style-name="P5"/>
        <text:p text:style-name="P6">30<text:tab/>Khuza bona abemkhonto,</text:p>
        <text:p text:style-name="P4"><text:tab/>Umhlambi wenkunzi, </text:p>
        <text:p text:style-name="P4"><text:tab/>Lamankonyana abantu,</text:p>
        <text:p text:style-name="P4"><text:tab/>Baze bona bonke</text:p>
        <text:p text:style-name="P5"/>
        <text:p text:style-name="P6"><text:tab/>Bazinikele bephethe</text:p>
        <text:p text:style-name="P4"><text:tab/>Inhlamvu zesil'va.</text:p>
        <text:p text:style-name="P4"><text:tab/>Abantu abathokoza</text:p>
        <text:p text:style-name="P4"><text:tab/>Empini bachithe.</text:p>
        <text:p text:style-name="P5"/>
        <text:p text:style-name="P6">31<text:tab/>Amakhosan' azaphuma</text:p>
        <text:p text:style-name="P4"><text:tab/>'Gibithe; masinya</text:p>
        <text:p text:style-name="P4"><text:tab/>'Eth'yopiya yokwelula</text:p>
        <text:p text:style-name="P4"><text:tab/>'Sandla say' kwiNkosi.</text:p>
        <text:p text:style-name="P5"/>
        <text:p text:style-name="P6">32<text:tab/>Hlabelan' kuNkulunkulu</text:p>
        <text:p text:style-name="P4"><text:tab/>Mibuso yomhlaba, </text:p>
        <text:p text:style-name="P4"><text:tab/>Lihlabelel' indumiso </text:p>
        <text:p text:style-name="P4"><text:tab/>Kuyona iNkosi.</text:p>
        <text:p text:style-name="P5"/>
        <text:p text:style-name="P6">33<text:tab/>Kuye okhwela phezulu </text:p>
        <text:p text:style-name="P4"><text:tab/>Kwawo amazulu, </text:p>
        <text:p text:style-name="P4"><text:tab/>Endul', athume elakhe </text:p>
        <text:p text:style-name="P4"><text:tab/>Ilizw' elikhulu.</text:p>
        <text:p text:style-name="P5"/>
        <text:p text:style-name="P6">34<text:tab/>Nikan' iNkosi amandla </text:p>
        <text:p text:style-name="P4"><text:tab/>Ubukhosi bayo </text:p>
        <text:p text:style-name="P4"><text:tab/>Buphezu kuka'Srayeli </text:p>
        <text:p text:style-name="P4"><text:tab/>Lamandl' emafini.</text:p>
        <text:p text:style-name="P5"/>
        <text:p text:style-name="P6">35<text:tab/>Uyesabeka o Nkosi</text:p>
        <text:p text:style-name="P4"><text:tab/>Kwezakho indawo</text:p>
        <text:p text:style-name="P4"><text:tab/>Ezingcwel', uNkulunkulu </text:p>
        <text:p text:style-name="P4"><text:tab/>Wakh' uIsrayeli</text:p>
        <text:p text:style-name="P5"/>
        <text:p text:style-name="P6"><text:tab/>Nguye ophayo amandla </text:p>
        <text:p text:style-name="P4"><text:tab/>Njalo lokuqina </text:p>
        <text:p text:style-name="P4"><text:tab/>Ebantwini bakhe. Kayi-</text:p>
        <text:p text:style-name="P4"><text:tab/>busiswe iNkosi.</text:p>
        <text:p text:style-name="P5"/>
        <text:p text:style-name="P6"><text:tab/><text:span text:style-name="T1">ISIHLABELELO 69</text:span></text:p>
        <text:p text:style-name="P3"/>
        <text:p text:style-name="P6">1<text:tab/>Ngisindise Nkulunkulu </text:p>
        <text:p text:style-name="P4"><text:tab/>Ngokuba amanzi </text:p>
        <text:p text:style-name="P4"><text:tab/>Asefinyelele kuwo </text:p>
        <text:p text:style-name="P4"><text:tab/>Umphefum'lo wami.</text:p>
        <text:p text:style-name="P5"/>
        <text:p text:style-name="P6">2<text:tab/>Ngiyatshona kuludaka </text:p>
        <text:p text:style-name="P4"><text:tab/>Kangilakh' ukuma, </text:p>
        <text:p text:style-name="P4"><text:tab/>Sengingene emanzini </text:p>
        <text:p text:style-name="P4"><text:tab/>Zang'minz' impophoma.</text:p>
        <text:p text:style-name="P5"/>
        <text:p text:style-name="P6">3<text:tab/>Ngidinwe yisililo sam'</text:p>
        <text:p text:style-name="P4"><text:tab/>Womil' umphimbo wam'</text:p>
        <text:p text:style-name="P4"><text:tab/>Amehlo ayafiphala,</text:p>
        <text:p text:style-name="P4"><text:tab/>Ngilind' iNkosi yam'.</text:p>
        <text:p text:style-name="P5"/>
        <text:p text:style-name="P6">4<text:tab/>Abangizondela ize</text:p>
        <text:p text:style-name="P4"><text:tab/>Banengi kulazo </text:p>
        <text:p text:style-name="P4"><text:tab/>Inwele zekhanda lami.</text:p>
        <text:p text:style-name="P4"><text:tab/>Balamandla futhi</text:p>
        <text:p text:style-name="P5"/>
        <text:p text:style-name="P6"><text:tab/>Abangangibhubhisa m'na </text:p>
        <text:p text:style-name="P4"><text:tab/>Izitha zam' ngeze, </text:p>
        <text:p text:style-name="P4"><text:tab/>Ngakho sengibuyisele</text:p>
        <text:p text:style-name="P4"><text:tab/>Engingakwebanga.</text:p>
        <text:p text:style-name="P5"/>
        <text:p text:style-name="P6">5<text:tab/>Nkulunkulu uyabazi </text:p>
        <text:p text:style-name="P4"><text:tab/>Ubuthutha bami, </text:p>
        <text:p text:style-name="P4"><text:tab/>Azifihlekile kuwe </text:p>
        <text:p text:style-name="P4"><text:tab/>Ezami izono.</text:p>
        <text:p text:style-name="P5"/>
        <text:p text:style-name="P6">6<text:tab/>Abalinda kuwe bona </text:p>
        <text:p text:style-name="P4"><text:tab/>Kabangayangeki</text:p>
        <text:p text:style-name="P4"><text:tab/>Ngenxa yami, Nkulunkulu</text:p>
        <text:p text:style-name="P4"><text:tab/>Nkosi yamabandla.</text:p>
        <text:p text:style-name="P5"/>
        <text:p text:style-name="P6"><text:tab/>Abakudingayo bona</text:p>
        <text:p text:style-name="P4"><text:tab/>Kabangadideki </text:p>
        <text:p text:style-name="P4"><text:tab/>Ngenxa yami, Nkulunkulu </text:p>
        <text:p text:style-name="P4"><text:tab/>Nkosi ka'Srayeli.</text:p>
        <text:p text:style-name="P5"/>
        <text:p text:style-name="P6">7<text:tab/>Ngoba ngenxa yakho sengi-</text:p>
        <text:p text:style-name="P4"><text:tab/>thwele lon' ihlazo,</text:p>
        <text:p text:style-name="P4"><text:tab/>Zona izinhloni sezi-</text:p>
        <text:p text:style-name="P4"><text:tab/>mboz' ubuso bami.</text:p>
        <text:p text:style-name="P5"/>
        <text:p text:style-name="P6">8<text:tab/>Sengingowemzini kubo </text:p>
        <text:p text:style-name="P4"><text:tab/>Bon' abafowethu </text:p>
        <text:p text:style-name="P4"><text:tab/>Lowezizwe kubo aba-</text:p>
        <text:p text:style-name="P4"><text:tab/>ntwana bakamama.</text:p>
        <text:p text:style-name="P5"/>
        <text:p text:style-name="P6">9<text:tab/>Ngoba inkuthalo ngayo </text:p>
        <text:p text:style-name="P4"><text:tab/>Indlu engeyakho</text:p>
        <text:p text:style-name="P4"><text:tab/>Isithe yangidla yona</text:p>
        <text:p text:style-name="P4"><text:tab/>Yaze yangiqeda.</text:p>
        <text:p text:style-name="P5"/>
        <text:p text:style-name="P6"><text:tab/>Njalo inhlamba zalabo </text:p>
        <text:p text:style-name="P4"><text:tab/>Abakuthukayo</text:p>
        <text:p text:style-name="P4"><text:tab/>Sezithe zawela khona </text:p>
        <text:p text:style-name="P4"><text:tab/>Phezulu kwami bo.</text:p>
        <text:p text:style-name="P5"/>
        <text:p text:style-name="P6">10<text:tab/>Lapho ngabe ngilila m'na</text:p>
        <text:p text:style-name="P4"><text:tab/>'Mphefum'lo useku-</text:p>
        <text:p text:style-name="P4"><text:tab/>zileni ukudla kwami</text:p>
        <text:p text:style-name="P4"><text:tab/>Ngadunyazwa ngakho.</text:p>
        <text:p text:style-name="P11"/>
        <text:p text:style-name="P6">11<text:tab/>Ngenza amasaka aba </text:p>
        <text:p text:style-name="P4"><text:tab/>Yisigqoko sami</text:p>
        <text:p text:style-name="P4"><text:tab/>Ngaba yinhlekisa mina </text:p>
        <text:p text:style-name="P4"><text:tab/>Kibo labo bonke.</text:p>
        <text:p text:style-name="P5"/>
        <text:p text:style-name="P6">12<text:tab/>Abahlezi esangweni</text:p>
        <text:p text:style-name="P4"><text:tab/>Bakhuluma ngami</text:p>
        <text:p text:style-name="P4"><text:tab/>Ngaba yiyo yon' ingoma</text:p>
        <text:p text:style-name="P4"><text:tab/>Yazo izidakwa.</text:p>
        <text:p text:style-name="P5"/>
        <text:p text:style-name="P6">13<text:tab/>Kodwa umthandazo wami </text:p>
        <text:p text:style-name="P4"><text:tab/>Ungakuwe Nkosi</text:p>
        <text:p text:style-name="P4"><text:tab/>Ngaso sona isikhathi </text:p>
        <text:p text:style-name="P4"><text:tab/>Esomusa wakho.</text:p>
        <text:p text:style-name="P5"/>
        <text:p text:style-name="P6"><text:tab/>Nkulunkulu ngobunengi</text:p>
        <text:p text:style-name="P4"><text:tab/>Besakhw' isihawu,</text:p>
        <text:p text:style-name="P4"><text:tab/>Ngizwe, kulo iqiniso</text:p>
        <text:p text:style-name="P4"><text:tab/>Losindiso lwakho</text:p>
        <text:p text:style-name="P5"/>
        <text:p text:style-name="P6">14<text:tab/>Ngikhuphe edakeni bo </text:p>
        <text:p text:style-name="P4"><text:tab/>Ngingaze ngatshona </text:p>
        <text:p text:style-name="P4"><text:tab/><text:span text:style-name="T16">Ngikhutshwe kubazondi bam'</text:span></text:p>
        <text:p text:style-name="P4"><text:tab/>Lakwanzulw' amanzi.</text:p>
        <text:p text:style-name="P5"/>
        <text:p text:style-name="P6">15<text:tab/>Ngingaminzwa zimpophoma </text:p>
        <text:p text:style-name="P4"><text:tab/>Ngingaginywa 'nziki </text:p>
        <text:p text:style-name="P4"><text:tab/>Ngivalelwe emlonyeni </text:p>
        <text:p text:style-name="P4"><text:tab/>Owawo umgodi.</text:p>
        <text:p text:style-name="P5"/>
        <text:p text:style-name="P6">16<text:tab/>Kawungizwe, Nkosi, ngoba</text:p>
        <text:p text:style-name="P4"><text:tab/>Uthando lwakh' luhle,</text:p>
        <text:p text:style-name="P4"><text:tab/>Ngobunengi besihawu </text:p>
        <text:p text:style-name="P4"><text:tab/>Phendukela kimi.</text:p>
        <text:p text:style-name="P5"/>
        <text:p text:style-name="P6">17<text:tab/>Ungaze wafulathela</text:p>
        <text:p text:style-name="P4"><text:tab/>Eyakho inceku,</text:p>
        <text:p text:style-name="P4"><text:tab/>Phangisa ungizwe mina </text:p>
        <text:p text:style-name="P4"><text:tab/>Ngisenhluphekweni.</text:p>
        <text:p text:style-name="P5"/>
        <text:p text:style-name="P6">18<text:tab/>Sondela emphefum'lweni</text:p>
        <text:p text:style-name="P4"><text:tab/>Wami uwuhlenge,</text:p>
        <text:p text:style-name="P4"><text:tab/>Kawungikhulule ngenxa</text:p>
        <text:p text:style-name="P4"><text:tab/>Yezami izitha.</text:p>
        <text:p text:style-name="P5"/>
        <text:p text:style-name="P6">19<text:tab/>Uyalaz' ihlazo lami </text:p>
        <text:p text:style-name="P4"><text:tab/>Lezinhloni zami</text:p>
        <text:p text:style-name="P4"><text:tab/>Lodelelo, izitha zam'</text:p>
        <text:p text:style-name="P4"><text:tab/>Zonk' ziphambi kwakho.</text:p>
        <text:p text:style-name="P5"/>
        <text:p text:style-name="P6">20<text:tab/>Ihlazo seliyephule </text:p>
        <text:p text:style-name="P4"><text:tab/>Inhliziyo yami, </text:p>
        <text:p text:style-name="P4"><text:tab/>Ngigcwele bon' ubunzima </text:p>
        <text:p text:style-name="P4"><text:tab/>Ngaswela umsizi</text:p>
        <text:p text:style-name="P5"/>
        <text:p text:style-name="P6"><text:tab/>Ngitsho-ke umhawukeli </text:p>
        <text:p text:style-name="P4"><text:tab/>Akaze abakho, </text:p>
        <text:p text:style-name="P4"><text:tab/>Ngifuna abaduduzi </text:p>
        <text:p text:style-name="P4"><text:tab/>Ngaswela loyedwa</text:p>
        <text:p text:style-name="P5"/>
        <text:p text:style-name="P6">21<text:tab/>Endaweni yakh' ukudla </text:p>
        <text:p text:style-name="P4"><text:tab/>Bangipha inyongo, </text:p>
        <text:p text:style-name="P4"><text:tab/>Sengiphakathi kokoma </text:p>
        <text:p text:style-name="P4"><text:tab/>Ngaphiw' iviniga.</text:p>
        <text:p text:style-name="P5"/>
        <text:p text:style-name="P6">22<text:tab/>'Tafula labo kalibe</text:p>
        <text:p text:style-name="P4"><text:tab/>Yiwo umjibila, </text:p>
        <text:p text:style-name="P4"><text:tab/>Okuqonde ukulunga </text:p>
        <text:p text:style-name="P4"><text:tab/>Akube ngumgibe.</text:p>
        <text:p text:style-name="P5"/>
        <text:p text:style-name="P6">23<text:tab/>Kawabe mnyam' amehlw' abo </text:p>
        <text:p text:style-name="P4"><text:tab/>'Kuze bangaboni, </text:p>
        <text:p text:style-name="P4"><text:tab/>Zihlale zithuthumela </text:p>
        <text:p text:style-name="P4"><text:tab/>Izinkalo zabo.</text:p>
        <text:p text:style-name="P5"/>
        <text:p text:style-name="P6">24<text:tab/>Thela olwakho ulaka </text:p>
        <text:p text:style-name="P4"><text:tab/>Khona phezu kwabo, </text:p>
        <text:p text:style-name="P4"><text:tab/>Babanjwe lulaka lwakho </text:p>
        <text:p text:style-name="P4"><text:tab/>Lay' intukuthelo.</text:p>
        <text:p text:style-name="P5"/>
        <text:p text:style-name="P6">25<text:tab/>Kuchithwe indawo zabo </text:p>
        <text:p text:style-name="P4"><text:tab/>Abahlala kuzo </text:p>
        <text:p text:style-name="P4"><text:tab/>Kakungabikho ohlala </text:p>
        <text:p text:style-name="P4"><text:tab/>Emadumben' abo.</text:p>
        <text:p text:style-name="P5"/>
        <text:p text:style-name="P6">26<text:tab/>Ngokuba bayakumhlupha </text:p>
        <text:p text:style-name="P4"><text:tab/>Low' otshaywe nguwe, </text:p>
        <text:p text:style-name="P4"><text:tab/>Bakhuluma besengeza</text:p>
        <text:p text:style-name="P4"><text:tab/>Kwab'linyazwe nguwe.</text:p>
        <text:p text:style-name="P5"/>
        <text:p text:style-name="P6">27<text:tab/>Yandisa ububi babo </text:p>
        <text:p text:style-name="P4"><text:tab/>Phezulu kobunye, </text:p>
        <text:p text:style-name="P4"><text:tab/>Bangaze bangena kukho</text:p>
        <text:p text:style-name="P4"><text:tab/>Ukulunga kwakho</text:p>
        <text:p text:style-name="P5"/>
        <text:p text:style-name="P6">28<text:tab/>Kabesulwe encwadini </text:p>
        <text:p text:style-name="P4"><text:tab/>Eyabaphilayo, </text:p>
        <text:p text:style-name="P4"><text:tab/>Bangaze balotshwa kanye </text:p>
        <text:p text:style-name="P4"><text:tab/>Labalungileyo.</text:p>
        <text:p text:style-name="P5"/>
        <text:p text:style-name="P6">29<text:tab/>Kodwa mina ngingumyanga </text:p>
        <text:p text:style-name="P4"><text:tab/>Njalo ngilusizi, </text:p>
        <text:p text:style-name="P4"><text:tab/>Nkosi usindiso lwakho</text:p>
        <text:p text:style-name="P4"><text:tab/>Kalung'phakamise.</text:p>
        <text:p text:style-name="P5"/>
        <text:p text:style-name="P6">30<text:tab/>Ngizalibonga ibizo</text:p>
        <text:p text:style-name="P4"><text:tab/>LikaNkulunkulu</text:p>
        <text:p text:style-name="P4"><text:tab/>Ngengoma ngiphakamise </text:p>
        <text:p text:style-name="P4"><text:tab/>Ngazo izibongo.</text:p>
        <text:p text:style-name="P5"/>
        <text:p text:style-name="P6">31<text:tab/>Lalokho koyithabisa </text:p>
        <text:p text:style-name="P4"><text:tab/>INkos' okwedlula</text:p>
        <text:p text:style-name="P4"><text:tab/>Inkabi kumb' ijongosi</text:p>
        <text:p text:style-name="P4"><text:tab/>Lempond' lamangqina.</text:p>
        <text:p text:style-name="P5"/>
        <text:p text:style-name="P6">32<text:tab/>Othobekileyo uza-</text:p>
        <text:p text:style-name="P4"><text:tab/>bona lokhw' athabe, </text:p>
        <text:p text:style-name="P4"><text:tab/>Yophil' inhliziyo yakhe </text:p>
        <text:p text:style-name="P4"><text:tab/>Odinga iNkosi.</text:p>
        <text:p text:style-name="P5"/>
        <text:p text:style-name="P6">33<text:tab/>Ngoba iNkosi iyezwa </text:p>
        <text:p text:style-name="P4"><text:tab/>Bona abayanga, </text:p>
        <text:p text:style-name="P4"><text:tab/>Njalo kayizideleli</text:p>
        <text:p text:style-name="P4"><text:tab/>Izibotshwa zayo.</text:p>
        <text:p text:style-name="P5"/>
        <text:p text:style-name="P6">34<text:tab/>Kayibongwe ngamazulu </text:p>
        <text:p text:style-name="P4"><text:tab/>Lomhlaba lolwandle, </text:p>
        <text:p text:style-name="P4"><text:tab/>Lakho konke okuhamba </text:p>
        <text:p text:style-name="P4"><text:tab/>Khona phakathi nje.</text:p>
        <text:p text:style-name="P5"/>
        <text:p text:style-name="P6">35<text:tab/>'Nkulunkul' uzakhulula</text:p>
        <text:p text:style-name="P4"><text:tab/>Yona iZiyoni,</text:p>
        <text:p text:style-name="P4"><text:tab/>Njalo ayakhe imizi</text:p>
        <text:p text:style-name="P4"><text:tab/>Yona eyeJuda</text:p>
        <text:p text:style-name="P5"/>
        <text:p text:style-name="P6"><text:tab/>Ukuze bona bahlale</text:p>
        <text:p text:style-name="P4"><text:tab/>Khona lapho njalo</text:p>
        <text:p text:style-name="P4"><text:tab/>Bayizuze ukuze-ke</text:p>
        <text:p text:style-name="P4"><text:tab/>Kube yifa labo.</text:p>
        <text:p text:style-name="P5"/>
        <text:p text:style-name="P6">36<text:tab/>Inzalo yenceku zakhe</text:p>
        <text:p text:style-name="P4"><text:tab/>Izakuyifuya,</text:p>
        <text:p text:style-name="P4"><text:tab/>Labathand' ibizo lakhe </text:p>
        <text:p text:style-name="P4"><text:tab/>Bazahlala kuyo.</text:p>
        <text:p text:style-name="P5"/>
        <text:p text:style-name="P6"><text:tab/><text:span text:style-name="T1">ISIHLABELELO 70 </text:span>S.M.</text:p>
        <text:p text:style-name="P4"/>
        <text:p text:style-name="P6">1<text:tab/>Woza uphangise </text:p>
        <text:p text:style-name="P4"><text:tab/>Ungephule Thixo </text:p>
        <text:p text:style-name="P4"><text:tab/>Tshetsha uzengisiza bo </text:p>
        <text:p text:style-name="P4"><text:tab/>Wena oyiNkosi.</text:p>
        <text:p text:style-name="P5"/>
        <text:p text:style-name="P6">2<text:tab/>Kababe lenhloni </text:p>
        <text:p text:style-name="P4"><text:tab/>Njalo badideke </text:p>
        <text:p text:style-name="P4"><text:tab/>Abadinga won' owami</text:p>
        <text:p text:style-name="P4"><text:tab/>Umuphefumulo.</text:p>
        <text:p text:style-name="P5"/>
        <text:p text:style-name="P6"><text:tab/>Kabaphendulelwe </text:p>
        <text:p text:style-name="P4"><text:tab/>Babuyel' emuva </text:p>
        <text:p text:style-name="P4"><text:tab/>Badideke abafuna</text:p>
        <text:p text:style-name="P4"><text:tab/>Ukulimala kwam'.</text:p>
        <text:p text:style-name="P5"/>
        <text:p text:style-name="P6">3<text:tab/>Kababuyiselwe </text:p>
        <text:p text:style-name="P4"><text:tab/>'Muva, kube 'mvuzo </text:p>
        <text:p text:style-name="P4"><text:tab/>Wenhloni zabo abathi:</text:p>
        <text:p text:style-name="P4"><text:tab/>Aha! Aha! kimi.</text:p>
        <text:p text:style-name="P5"/>
        <text:p text:style-name="P6">4<text:tab/>Kakuthi bathabe </text:p>
        <text:p text:style-name="P4"><text:tab/>Njalo bajabule </text:p>
        <text:p text:style-name="P4"><text:tab/>Kuwe bonke labo bona </text:p>
        <text:p text:style-name="P4"><text:tab/>Abakufunayo.</text:p>
        <text:p text:style-name="P5"/>
        <text:p text:style-name="P6"><text:tab/>Kabathi-ke njalo</text:p>
        <text:p text:style-name="P4"><text:tab/>Abaluthandayo </text:p>
        <text:p text:style-name="P4"><text:tab/>Lona usindiso lwakho:</text:p>
        <text:p text:style-name="P4"><text:tab/>Kay'phakam' iNkosi.</text:p>
        <text:p text:style-name="P5"/>
        <text:p text:style-name="P6">5<text:tab/>Kodwa ngingumyanga </text:p>
        <text:p text:style-name="P4"><text:tab/>Mina ngiyaswela</text:p>
        <text:p text:style-name="P4"><text:tab/>Phangisa ukuza kimi</text:p>
        <text:p text:style-name="P4"><text:tab/>Wena Nkulunkulu.</text:p>
        <text:p text:style-name="P5"/>
        <text:p text:style-name="P6"><text:tab/>Ungumsizi wami</text:p>
        <text:p text:style-name="P4"><text:tab/>Lomkhululi wami </text:p>
        <text:p text:style-name="P4"><text:tab/>Wena Nkosi ungaphuzi </text:p>
        <text:p text:style-name="P4"><text:tab/>Phangisa masinya.</text:p>
        <text:p text:style-name="P5"/>
        <text:p text:style-name="P6"><text:tab/><text:span text:style-name="T1">ISIHLABELELO 71</text:span></text:p>
        <text:p text:style-name="P3"/>
        <text:p text:style-name="P6">1<text:tab/>Kuwe Nkosi ngiyabeka </text:p>
        <text:p text:style-name="P4"><text:tab/>Lon' ithemba lami </text:p>
        <text:p text:style-name="P4"><text:tab/>Ungaze wangiyekela </text:p>
        <text:p text:style-name="P4"><text:tab/>Ngibe lamahloni.</text:p>
        <text:p text:style-name="P5"/>
        <text:p text:style-name="P6">2<text:tab/>Ngikhulule ngokulunga </text:p>
        <text:p text:style-name="P4"><text:tab/>Kwakh', ubusungenza</text:p>
        <text:p text:style-name="P4"><text:tab/>Ngiphunyuke, bek' indlebe </text:p>
        <text:p text:style-name="P4"><text:tab/>Kim' ungisindise.</text:p>
        <text:p text:style-name="P5"/>
        <text:p text:style-name="P6">3<text:tab/>Yiba yindaw' eqinile </text:p>
        <text:p text:style-name="P4"><text:tab/>Yami yokuhlala</text:p>
        <text:p text:style-name="P4"><text:tab/>Lapho engingaya khona </text:p>
        <text:p text:style-name="P4"><text:tab/>Kube njalonjalo.</text:p>
        <text:p text:style-name="P5"/>
        <text:p text:style-name="P6"><text:tab/>Usulayile ukuthi</text:p>
        <text:p text:style-name="P4"><text:tab/>Ngisindiswe mina,</text:p>
        <text:p text:style-name="P4"><text:tab/>Ngoba ulidwala lami </text:p>
        <text:p text:style-name="P4"><text:tab/>Layw' inqaba yami.</text:p>
        <text:p text:style-name="P5"/>
        <text:p text:style-name="P6">4<text:tab/>Ngikhulule Nkosi yami </text:p>
        <text:p text:style-name="P4"><text:tab/>Esandleni sakhe </text:p>
        <text:p text:style-name="P4"><text:tab/>Omubi longalunganga </text:p>
        <text:p text:style-name="P4"><text:tab/>Ongolesihluku.</text:p>
        <text:p text:style-name="P5"/>
        <text:p text:style-name="P6">5<text:tab/>Ngoba ulithemba lami</text:p>
        <text:p text:style-name="P4"><text:tab/>Nkosi Nkulunkulu</text:p>
        <text:p text:style-name="P4"><text:tab/>Wena uyinqaba yami</text:p>
        <text:p text:style-name="P4"><text:tab/>Kwasebutsheni bam'.</text:p>
        <text:p text:style-name="P5"/>
        <text:p text:style-name="P6">6<text:tab/>Kusizalo wangigodla </text:p>
        <text:p text:style-name="P4"><text:tab/>Wena wangikhupha </text:p>
        <text:p text:style-name="P4"><text:tab/>Esiswini sikamama,</text:p>
        <text:p text:style-name="P4"><text:tab/>Ngokubonga njalo.</text:p>
        <text:p text:style-name="P5"/>
        <text:p text:style-name="P6">7<text:tab/>Nginjengesimanga kuye </text:p>
        <text:p text:style-name="P4"><text:tab/>Uzulu kodwa-ke </text:p>
        <text:p text:style-name="P4"><text:tab/>Wena uyiyo inqaba</text:p>
        <text:p text:style-name="P4"><text:tab/>Yam' eqinileyo.</text:p>
        <text:p text:style-name="P5"/>
        <text:p text:style-name="P6">8<text:tab/>Umlomo wam' awugcwale </text:p>
        <text:p text:style-name="P4"><text:tab/>Ukubongwa kwakho </text:p>
        <text:p text:style-name="P4"><text:tab/>Lalo udumo olwakho </text:p>
        <text:p text:style-name="P4"><text:tab/>Kulo lonk' usuku.</text:p>
        <text:p text:style-name="P5"/>
        <text:p text:style-name="P6">9<text:tab/>Ungabongilahla mina </text:p>
        <text:p text:style-name="P4"><text:tab/>Lapho sengimdala</text:p>
        <text:p text:style-name="P4"><text:tab/>Ungangitshiyi mina nxa</text:p>
        <text:p text:style-name="P4"><text:tab/>Amandl' am' ephela.</text:p>
        <text:p text:style-name="P5"/>
        <text:p text:style-name="P6">10<text:tab/>Ngoba izitha ezami</text:p>
        <text:p text:style-name="P4"><text:tab/>Zitsh' okubi ngami</text:p>
        <text:p text:style-name="P4"><text:tab/>Labahlomel' umphefum'lo</text:p>
        <text:p text:style-name="P4"><text:tab/>Wami betshelana.</text:p>
        <text:p text:style-name="P5"/>
        <text:p text:style-name="P6">11<text:tab/>Beth': INkos' isimtshiyile </text:p>
        <text:p text:style-name="P4"><text:tab/>Mzingelen' limbambe </text:p>
        <text:p text:style-name="P4"><text:tab/>Ngoba kakho yen' olakho </text:p>
        <text:p text:style-name="P4"><text:tab/>Ukumkhulula bo.</text:p>
        <text:p text:style-name="P5"/>
        <text:p text:style-name="P6">12<text:tab/>Ungaze waba khatshana </text:p>
        <text:p text:style-name="P4"><text:tab/>Lami Nkulunkulu</text:p>
        <text:p text:style-name="P4"><text:tab/>Phangisa Nkulunkulu wam' </text:p>
        <text:p text:style-name="P4"><text:tab/>Ukusiza mina.</text:p>
        <text:p text:style-name="P5"/>
        <text:p text:style-name="P6">13<text:tab/>Kabajabhiswe njalo-ke </text:p>
        <text:p text:style-name="P4"><text:tab/>Balotshiswe labo </text:p>
        <text:p text:style-name="P4"><text:tab/>Abayizitha zawo nje </text:p>
        <text:p text:style-name="P4"><text:tab/>Umphefum'lo wami.</text:p>
        <text:p text:style-name="P5"/>
        <text:p text:style-name="P6"><text:tab/>Abembathiswe bona-ke </text:p>
        <text:p text:style-name="P4"><text:tab/>Ngesigcono njalo </text:p>
        <text:p text:style-name="P4"><text:tab/>Lehlazo bon' abadinga </text:p>
        <text:p text:style-name="P4"><text:tab/>Ukungilimaza.</text:p>
        <text:p text:style-name="P5"/>
        <text:p text:style-name="P6">14<text:tab/>Kodwa ngizathemba mina </text:p>
        <text:p text:style-name="P4"><text:tab/>Kokuphela njalo </text:p>
        <text:p text:style-name="P4"><text:tab/>Ngoba lokhu ngikubonga </text:p>
        <text:p text:style-name="P4"><text:tab/>Wena futhi futhi.</text:p>
        <text:p text:style-name="P5"/>
        <text:p text:style-name="P6">15<text:tab/>Umlomo wam' wolandisa </text:p>
        <text:p text:style-name="P4"><text:tab/>Ukulunga kwakho </text:p>
        <text:p text:style-name="P4"><text:tab/>Losindiso nsuku zonke </text:p>
        <text:p text:style-name="P4"><text:tab/>Engingekubale.</text:p>
        <text:p text:style-name="P5"/>
        <text:p text:style-name="P6">16<text:tab/>Ngizahamba emandleni </text:p>
        <text:p text:style-name="P4"><text:tab/>ENkos' uJehova </text:p>
        <text:p text:style-name="P4"><text:tab/>Ngizaqamba ukulunga </text:p>
        <text:p text:style-name="P4"><text:tab/>Okwakho kuphela.</text:p>
        <text:p text:style-name="P5"/>
        <text:p text:style-name="P6">17<text:tab/>Nkosi ungifundisile</text:p>
        <text:p text:style-name="P4"><text:tab/>Kwasebutsheni bam' </text:p>
        <text:p text:style-name="P4"><text:tab/>Ngilokhu ngitshumayela</text:p>
        <text:p text:style-name="P4"><text:tab/>Izimanga zakho.</text:p>
        <text:p text:style-name="P5"/>
        <text:p text:style-name="P6">18<text:tab/>Khathesi nxa sengimdala </text:p>
        <text:p text:style-name="P4"><text:tab/>Njalo ngiyingwevu </text:p>
        <text:p text:style-name="P4"><text:tab/>O Nkosi wena ungaze </text:p>
        <text:p text:style-name="P4"><text:tab/>Wangitshiya mina</text:p>
        <text:p text:style-name="P5"/>
        <text:p text:style-name="P6"><text:tab/>Ngize ngiwatshumayele </text:p>
        <text:p text:style-name="P4"><text:tab/>Awakho amandla </text:p>
        <text:p text:style-name="P4"><text:tab/>Kulesisizukulwana</text:p>
        <text:p text:style-name="P4"><text:tab/>Bonk' abazakuza.</text:p>
        <text:p text:style-name="P5"/>
        <text:p text:style-name="P6">19<text:tab/>Ukulunga kwakho lakho </text:p>
        <text:p text:style-name="P4"><text:tab/>O Nkosi kukhulu</text:p>
        <text:p text:style-name="P4"><text:tab/>Wena owenzileyo bo</text:p>
        <text:p text:style-name="P4"><text:tab/>Izintw' ezinkulu.</text:p>
        <text:p text:style-name="P5"/>
        <text:p text:style-name="P6">20<text:tab/>O Nkosi ngubani na nje </text:p>
        <text:p text:style-name="P4"><text:tab/>Ofanana lawe!</text:p>
        <text:p text:style-name="P4"><text:tab/>Wena ongibonisile </text:p>
        <text:p text:style-name="P4"><text:tab/>Insizi zohlupho</text:p>
        <text:p text:style-name="P5"/>
        <text:p text:style-name="P6"><text:tab/>Uzangiphilisa njalo </text:p>
        <text:p text:style-name="P4"><text:tab/>Ungiphakamise</text:p>
        <text:p text:style-name="P4"><text:tab/>Njalo khona enzikini </text:p>
        <text:p text:style-name="P4"><text:tab/>Eyawo umhlaba.</text:p>
        <text:p text:style-name="P5"/>
        <text:p text:style-name="P6">21<text:tab/>Uzakuthi ubandise </text:p>
        <text:p text:style-name="P4"><text:tab/>Ubukhulu bami </text:p>
        <text:p text:style-name="P4"><text:tab/>Futhi uzangiduduza </text:p>
        <text:p text:style-name="P4"><text:tab/>Kunhlangothi zonke.</text:p>
        <text:p text:style-name="P5"/>
        <text:p text:style-name="P6">22<text:tab/>Futhi ngizakukubonga </text:p>
        <text:p text:style-name="P4"><text:tab/>Ngalo nje ichacho</text:p>
        <text:p text:style-name="P4"><text:tab/>Ngizalibonga elakho </text:p>
        <text:p text:style-name="P4"><text:tab/>Lona iqiniso.</text:p>
        <text:p text:style-name="P5"/>
        <text:p text:style-name="P6"><text:tab/>Mlimu wami kuwe ngiza-</text:p>
        <text:p text:style-name="P4"><text:tab/>hlabela ngogubhu </text:p>
        <text:p text:style-name="P4"><text:tab/>Nguwe o wena oNgcwele </text:p>
        <text:p text:style-name="P4"><text:tab/>WakoIsrayeli.</text:p>
        <text:p text:style-name="P5"/>
        <text:p text:style-name="P6">23<text:tab/>Indebe zam' zothokoza </text:p>
        <text:p text:style-name="P4"><text:tab/>Kakhul' ngihlabela</text:p>
        <text:p text:style-name="P4"><text:tab/>Kuwe, lomphefum'lo wami</text:p>
        <text:p text:style-name="P4"><text:tab/>Owuhlengileyo.</text:p>
        <text:p text:style-name="P5"/>
        <text:p text:style-name="P6">24<text:tab/>Lolwami ulimi lona</text:p>
        <text:p text:style-name="P4"><text:tab/>Luzakukhuluma</text:p>
        <text:p text:style-name="P4"><text:tab/>Ngokwakho khon' ukulunga</text:p>
        <text:p text:style-name="P4"><text:tab/>Ilanga lonke nje.</text:p>
        <text:p text:style-name="P5"/>
        <text:p text:style-name="P6"><text:tab/>Ngokuba balazo zona </text:p>
        <text:p text:style-name="P4"><text:tab/>Izinhloni njalo </text:p>
        <text:p text:style-name="P4"><text:tab/>Bahlabeke abathanda </text:p>
        <text:p text:style-name="P4"><text:tab/>Ukungilimaza.</text:p>
        <text:p text:style-name="P5"/>
        <text:p text:style-name="P6"><text:tab/><text:span text:style-name="T1">ISIHLABELELO 72</text:span></text:p>
        <text:p text:style-name="P3"/>
        <text:p text:style-name="P6">1<text:tab/>Nkulunkulu nik' inkosi</text:p>
        <text:p text:style-name="P4"><text:tab/>Izahlulo zakho,</text:p>
        <text:p text:style-name="P4"><text:tab/>Layw' indodana yenkosi</text:p>
        <text:p text:style-name="P4"><text:tab/>Ukulunga kwakho.</text:p>
        <text:p text:style-name="P5"/>
        <text:p text:style-name="P6">2<text:tab/>Izabahlulel' abantu </text:p>
        <text:p text:style-name="P4"><text:tab/>Bakho ngokulunga,</text:p>
        <text:p text:style-name="P6"><text:tab/>ibagwebe abayanga</text:p>
        <text:p text:style-name="P4"><text:tab/>Bakho ngemfanelo.</text:p>
        <text:p text:style-name="P5"/>
        <text:p text:style-name="P21">3<text:tab/>Intaba zizalethela </text:p>
        <text:p text:style-name="P4"><text:tab/>'Bantu ukuthula</text:p>
        <text:p text:style-name="P4"><text:tab/>Lawo amaqaqanyana </text:p>
        <text:p text:style-name="P4"><text:tab/>Ngakho ukulunga.</text:p>
        <text:p text:style-name="P5"/>
        <text:p text:style-name="P6">4<text:tab/>Yohlulela abayanga, </text:p>
        <text:p text:style-name="P4"><text:tab/>Isiz' abantwana</text:p>
        <text:p text:style-name="P4"><text:tab/>Babasweli ibephule </text:p>
        <text:p text:style-name="P4"><text:tab/>Iziq' abahluphi.</text:p>
        <text:p text:style-name="P5"/>
        <text:p text:style-name="P6">5<text:tab/>Bokwesaba ingq' ilanga </text:p>
        <text:p text:style-name="P4"><text:tab/>Lenyanga kuhlezi</text:p>
        <text:p text:style-name="P4"><text:tab/>Kokuphela kuzo zonke </text:p>
        <text:p text:style-name="P4"><text:tab/>Izizukulwana.</text:p>
        <text:p text:style-name="P5"/>
        <text:p text:style-name="P6">6<text:tab/>Uyakwehla njengezulu </text:p>
        <text:p text:style-name="P4"><text:tab/>Phezu kwamahlungu, </text:p>
        <text:p text:style-name="P4"><text:tab/>Njengazo inhlambo zona</text:p>
        <text:p text:style-name="P4"><text:tab/>'Zimanzis' umhlaba.</text:p>
        <text:p text:style-name="P5"/>
        <text:p text:style-name="P6">7<text:tab/>Ngensuku zayo bokwanda </text:p>
        <text:p text:style-name="P4"><text:tab/>Abalungileyo, </text:p>
        <text:p text:style-name="P4"><text:tab/>Kwand' ukuthula nxa lokhe </text:p>
        <text:p text:style-name="P4"><text:tab/>Inyang' isekhona.</text:p>
        <text:p text:style-name="P5"/>
        <text:p text:style-name="P6">8<text:tab/>Uzabusa kusukela </text:p>
        <text:p text:style-name="P4"><text:tab/>Kulwandle kusiya </text:p>
        <text:p text:style-name="P4"><text:tab/>Kulwandl', lemfulen' kusiya</text:p>
        <text:p text:style-name="P4"><text:tab/>Kuz'phetho zomhlaba.</text:p>
        <text:p text:style-name="P5"/>
        <text:p text:style-name="P6">9<text:tab/>Abahlala enkangala </text:p>
        <text:p text:style-name="P4"><text:tab/>Bazaguqa khona</text:p>
        <text:p text:style-name="P4"><text:tab/>Phambi kwakhe njalw' izitha</text:p>
        <text:p text:style-name="P4"><text:tab/>Zokhotha uthuli.</text:p>
        <text:p text:style-name="P5"/>
        <text:p text:style-name="P6">10<text:tab/>Amakhosi eTarshishi </text:p>
        <text:p text:style-name="P4"><text:tab/>Lawo awakuzo</text:p>
        <text:p text:style-name="P4"><text:tab/>Izihlenge azaletha </text:p>
        <text:p text:style-name="P4"><text:tab/>Zona izipho bo.</text:p>
        <text:p text:style-name="P5"/>
        <text:p text:style-name="P6"><text:tab/>Amakhosi awakhona </text:p>
        <text:p text:style-name="P4"><text:tab/>EShebha leSebha</text:p>
        <text:p text:style-name="P4"><text:tab/>Azakunika zona nje </text:p>
        <text:p text:style-name="P4"><text:tab/>Ezawo izipho.</text:p>
        <text:p text:style-name="P5"/>
        <text:p text:style-name="P6">11<text:tab/>Yebo amakhosi wonke </text:p>
        <text:p text:style-name="P4"><text:tab/>Azakuwa wona</text:p>
        <text:p text:style-name="P4"><text:tab/>Phambi kwakhe, zonk' izizwe </text:p>
        <text:p text:style-name="P4"><text:tab/>Zizakumkhonza bo.</text:p>
        <text:p text:style-name="P5"/>
        <text:p text:style-name="P6">12<text:tab/>Ngokuba uzamkhulula</text:p>
        <text:p text:style-name="P4"><text:tab/>Osweleyw' ekhala, </text:p>
        <text:p text:style-name="P4"><text:tab/>Lomyanga laye lowo nje </text:p>
        <text:p text:style-name="P4"><text:tab/>Yen' ongelamsizi.</text:p>
        <text:p text:style-name="P5"/>
        <text:p text:style-name="P6">13<text:tab/>Wohawukela umyanga</text:p>
        <text:p text:style-name="P4"><text:tab/>Loswelayo njalo</text:p>
        <text:p text:style-name="P4"><text:tab/>Isindise im'phefum'lo </text:p>
        <text:p text:style-name="P4"><text:tab/>Eyabaswelayo.</text:p>
        <text:p text:style-name="P5"/>
        <text:p text:style-name="P6">14<text:tab/><text:span text:style-name="T16">Wohleng' umphefum'lo wabo</text:span></text:p>
        <text:p text:style-name="P4"><text:tab/>Kungoz' lodlakela,</text:p>
        <text:p text:style-name="P4"><text:tab/>Legazi labo lil'gugu</text:p>
        <text:p text:style-name="P4"><text:tab/>Emehlweni akhe.</text:p>
        <text:p text:style-name="P5"/>
        <text:p text:style-name="P6">15<text:tab/>Njalo uzaphila yena </text:p>
        <text:p text:style-name="P4"><text:tab/>Kuye kuzanikwa</text:p>
        <text:p text:style-name="P4"><text:tab/>Okwalo lon' igolide</text:p>
        <text:p text:style-name="P4"><text:tab/>Lon' elaseShebha.</text:p>
        <text:p text:style-name="P5"/>
        <text:p text:style-name="P6"><text:tab/>Uzakwenzelw' im'thandazo</text:p>
        <text:p text:style-name="P4"><text:tab/>Yena njalo njalo,</text:p>
        <text:p text:style-name="P4"><text:tab/>Uzakudunyiswa yena </text:p>
        <text:p text:style-name="P4"><text:tab/>Izinsuku zonke.</text:p>
        <text:p text:style-name="P5"/>
        <text:p text:style-name="P6">16<text:tab/>Koba khon' ihetshezana</text:p>
        <text:p text:style-name="P4"><text:tab/>Lawo amabele</text:p>
        <text:p text:style-name="P4"><text:tab/>Elizweni khona phezu</text:p>
        <text:p text:style-name="P4"><text:tab/>Kwengqonga zentaba.</text:p>
        <text:p text:style-name="P5"/>
        <text:p text:style-name="P6"><text:tab/>Zohatshazel' izithelo</text:p>
        <text:p text:style-name="P4"><text:tab/>NjengeLebanoni,</text:p>
        <text:p text:style-name="P4"><text:tab/>Bokhaphazel' abomuzi </text:p>
        <text:p text:style-name="P4"><text:tab/>Satshani bomhlaba.</text:p>
        <text:p text:style-name="P5"/>
        <text:p text:style-name="P6">17<text:tab/>Ibizo layo lokuma </text:p>
        <text:p text:style-name="P4"><text:tab/>Kube nininini, </text:p>
        <text:p text:style-name="P4"><text:tab/>Ibizo lizakuhlala </text:p>
        <text:p text:style-name="P4"><text:tab/>Lisekhon' ilanga.</text:p>
        <text:p text:style-name="P5"/>
        <text:p text:style-name="P6"><text:tab/>Bazakubusiswa kuye,</text:p>
        <text:p text:style-name="P4"><text:tab/>Lazo zonk' izizwe</text:p>
        <text:p text:style-name="P4"><text:tab/>Zizakutsho khon' ukuthi </text:p>
        <text:p text:style-name="P4"><text:tab/>Yen' ubusisiwe.</text:p>
        <text:p text:style-name="P5"/>
        <text:p text:style-name="P6">18<text:tab/>Ibusisiwe iNkosi</text:p>
        <text:p text:style-name="P4"><text:tab/>'Nkosi ka'Srayeli, </text:p>
        <text:p text:style-name="P4"><text:tab/>'Mlimu yedwa owenzayo </text:p>
        <text:p text:style-name="P4"><text:tab/>Imimangaliso.</text:p>
        <text:p text:style-name="P5"/>
        <text:p text:style-name="P6">19<text:tab/>Kalibusiswe ibizo</text:p>
        <text:p text:style-name="P23"><text:tab/>Lakh' elilodumo</text:p>
        <text:p text:style-name="P23"><text:tab/>Laphakade, ugcwaliswe </text:p>
        <text:p text:style-name="P23"><text:tab/>Umhlaba ngodumo</text:p>
        <text:p text:style-name="P23"/>
        <text:p text:style-name="P23">20<text:tab/>Lwakhe, Ameni, Ameni. <text:s/></text:p>
        <text:p text:style-name="P23"><text:tab/>Imithandazo-ke</text:p>
        <text:p text:style-name="P23"><text:tab/>KaDavida indodana </text:p>
        <text:p text:style-name="P23"><text:tab/>KaJes' iphelile</text:p>
        <text:p text:style-name="P23"/>
        <text:p text:style-name="P6"><text:tab/><text:span text:style-name="T1">ISIHLABELELO 73</text:span></text:p>
        <text:p text:style-name="P3"/>
        <text:p text:style-name="P6">1<text:tab/>Impel' iNkos' ilungile </text:p>
        <text:p text:style-name="P4"><text:tab/>Kuy' uIsrayeli</text:p>
        <text:p text:style-name="P4"><text:tab/>Lakulab' abanhliziyo </text:p>
        <text:p text:style-name="P4"><text:tab/>Ehlanzekileyo.</text:p>
        <text:p text:style-name="P5"/>
        <text:p text:style-name="P6">2<text:tab/>Kodwa mina, inyawo zam' </text:p>
        <text:p text:style-name="P4"><text:tab/>Zaphose zasuka,</text:p>
        <text:p text:style-name="P4"><text:tab/>Izinyathelo ezami </text:p>
        <text:p text:style-name="P4"><text:tab/>Zazizatshelela.</text:p>
        <text:p text:style-name="P5"/>
        <text:p text:style-name="P6">3<text:tab/>Ngoba ngangihawukela </text:p>
        <text:p text:style-name="P4"><text:tab/>Iziwula lapho</text:p>
        <text:p text:style-name="P4"><text:tab/>Ngibona impumelelo </text:p>
        <text:p text:style-name="P4"><text:tab/>Yabakhohlakali.</text:p>
        <text:p text:style-name="P5"/>
        <text:p text:style-name="P6">4<text:tab/>Ngoba kakukh' izibopho </text:p>
        <text:p text:style-name="P4"><text:tab/>Ekufeni kwabo, </text:p>
        <text:p text:style-name="P4"><text:tab/>Kodwa won' amandla abo </text:p>
        <text:p text:style-name="P4"><text:tab/>Aqinile mpela.</text:p>
        <text:p text:style-name="P5"/>
        <text:p text:style-name="P6">5<text:tab/>Kabahlupheki njengabo </text:p>
        <text:p text:style-name="P4"><text:tab/>Abanye abantu, </text:p>
        <text:p text:style-name="P4"><text:tab/>Njalo kabakhathazeki </text:p>
        <text:p text:style-name="P4"><text:tab/>Njengabo abanye.</text:p>
        <text:p text:style-name="P5"/>
        <text:p text:style-name="P6">6<text:tab/>Ngakho ukuziqhenya bo </text:p>
        <text:p text:style-name="P4"><text:tab/>Kubazungezile </text:p>
        <text:p text:style-name="P4"><text:tab/>Njengeketane, ukulwa</text:p>
        <text:p text:style-name="P4"><text:tab/>Kubambokothile.</text:p>
        <text:p text:style-name="P5"/>
        <text:p text:style-name="P6">7<text:tab/>Sebequnjelwe ngamehlo </text:p>
        <text:p text:style-name="P4"><text:tab/>Ngenxa yokunona</text:p>
        <text:p text:style-name="P4"><text:tab/>Balenzuzo engaphezu </text:p>
        <text:p text:style-name="P4"><text:tab/>Kwabakufisayo.</text:p>
        <text:p text:style-name="P4"/>
        <text:p text:style-name="P6">8<text:tab/>Babolile bonakele </text:p>
        <text:p text:style-name="P4"><text:tab/>Bakhuluma kubi, </text:p>
        <text:p text:style-name="P4"><text:tab/>Bepopot' imbandezelo </text:p>
        <text:p text:style-name="P4"><text:tab/>Bayaziqhenya bo.</text:p>
        <text:p text:style-name="P5"/>
        <text:p text:style-name="P6">9<text:tab/>Bahlambaza amazulu </text:p>
        <text:p text:style-name="P4"><text:tab/>Ngemilomo yabo</text:p>
        <text:p text:style-name="P4"><text:tab/>Ulimi lwabo luhamba </text:p>
        <text:p text:style-name="P4"><text:tab/>Izwe jikelele.</text:p>
        <text:p text:style-name="P5"/>
        <text:p text:style-name="P6">10<text:tab/>Ngakho-ke abantu bakhe</text:p>
        <text:p text:style-name="P4"><text:tab/>Babuyiswa lapha</text:p>
        <text:p text:style-name="P4"><text:tab/>Bayanathiswa amanzi </text:p>
        <text:p text:style-name="P4"><text:tab/>Agcwele inkezo.</text:p>
        <text:p text:style-name="P5"/>
        <text:p text:style-name="P6">11<text:tab/>Njalo bathi: Wazi njani</text:p>
        <text:p text:style-name="P4"><text:tab/>Yen' uNkulunkulu?</text:p>
        <text:p text:style-name="P4"><text:tab/>Kukhona yini ukwazi </text:p>
        <text:p text:style-name="P4"><text:tab/>Kuy' oPhezukonke?</text:p>
        <text:p text:style-name="P5"/>
        <text:p text:style-name="P6">12<text:tab/>Khangela abangelaye</text:p>
        <text:p text:style-name="P4"><text:tab/>UNkulunkulu-ke</text:p>
        <text:p text:style-name="P4"><text:tab/>Baphumelel' emhlabeni</text:p>
        <text:p text:style-name="P4"><text:tab/>Bande enothweni.</text:p>
        <text:p text:style-name="P5"/>
        <text:p text:style-name="P6">13<text:tab/>Impela ngihlambulule </text:p>
        <text:p text:style-name="P4"><text:tab/>Inhliziyo ngeze</text:p>
        <text:p text:style-name="P4"><text:tab/>Izandla ngizigezile</text:p>
        <text:p text:style-name="P4"><text:tab/>Ngaphandle kwecala.</text:p>
        <text:p text:style-name="P5"/>
        <text:p text:style-name="P6">14<text:tab/>Ngokuba usuku lonke </text:p>
        <text:p text:style-name="P4"><text:tab/>Bengihluphekile</text:p>
        <text:p text:style-name="P4"><text:tab/>Bengitshaywa ekuseni </text:p>
        <text:p text:style-name="P4"><text:tab/>Kwezinsuku zonke.</text:p>
        <text:p text:style-name="P5"/>
        <text:p text:style-name="P6">15<text:tab/>Uba ngisithi: Ngizothi:</text:p>
        <text:p text:style-name="P4"><text:tab/>Bona ngocunula </text:p>
        <text:p text:style-name="P4"><text:tab/>Sona isizukulwana </text:p>
        <text:p text:style-name="P4"><text:tab/>Sabantwana bakho.</text:p>
        <text:p text:style-name="P5"/>
        <text:p text:style-name="P6">16<text:tab/>Lapha ngacabanga lokhu </text:p>
        <text:p text:style-name="P4"><text:tab/>Ngifis' ukukwazi </text:p>
        <text:p text:style-name="P4"><text:tab/>Kwakubuhlungu kakhulu </text:p>
        <text:p text:style-name="P4"><text:tab/>Kimi khona lokho.</text:p>
        <text:p text:style-name="P5"/>
        <text:p text:style-name="P6">17<text:tab/>Ngaze ngayangena khona </text:p>
        <text:p text:style-name="P4"><text:tab/>Endlini engcwele </text:p>
        <text:p text:style-name="P4"><text:tab/>KaNkulunkulu, ngaqonda </text:p>
        <text:p text:style-name="P4"><text:tab/>Isiphetho sabo.</text:p>
        <text:p text:style-name="P5"/>
        <text:p text:style-name="P6">18<text:tab/>Impela ubabekile </text:p>
        <text:p text:style-name="P4"><text:tab/>Kwezibutshelezi </text:p>
        <text:p text:style-name="P4"><text:tab/>Wabaphosela kundawo </text:p>
        <text:p text:style-name="P4"><text:tab/>Zokuchithakala.</text:p>
        <text:p text:style-name="P5"/>
        <text:p text:style-name="P6">19<text:tab/>Hay' ukuchitheka kwabo </text:p>
        <text:p text:style-name="P4"><text:tab/>Behliselwe phansi </text:p>
        <text:p text:style-name="P4"><text:tab/>Ngomzuzwana! Baminziwe </text:p>
        <text:p text:style-name="P4"><text:tab/>Ngokwesabisayo.</text:p>
        <text:p text:style-name="P5"/>
        <text:p text:style-name="P6">20<text:tab/>Njengephupho kovukayo </text:p>
        <text:p text:style-name="P4"><text:tab/>O Nkulunkulu, nxa</text:p>
        <text:p text:style-name="P4"><text:tab/>Uvuka, uzadelela</text:p>
        <text:p text:style-name="P4"><text:tab/>Owabo umumo.</text:p>
        <text:p text:style-name="P5"/>
        <text:p text:style-name="P6">21<text:tab/>Ngakho inhliziyo yami</text:p>
        <text:p text:style-name="P4"><text:tab/>Yayicunukile</text:p>
        <text:p text:style-name="P4"><text:tab/>Futhi mina ngahlabeka</text:p>
        <text:p text:style-name="P4"><text:tab/>Ezinsweni zami.</text:p>
        <text:p text:style-name="P5"/>
        <text:p text:style-name="P6">22<text:tab/>Ngangiyisiphukuphuku </text:p>
        <text:p text:style-name="P4"><text:tab/>Umgumbathakazi </text:p>
        <text:p text:style-name="P4"><text:tab/>Ngaba njengenyamazana </text:p>
        <text:p text:style-name="P4"><text:tab/>Khona phambi kwakho.</text:p>
        <text:p text:style-name="P5"/>
        <text:p text:style-name="P6">23<text:tab/>Loba kunjalo ngikuwe </text:p>
        <text:p text:style-name="P4"><text:tab/>Kokuphela mina</text:p>
        <text:p text:style-name="P4"><text:tab/>Wen' ungibambe ngesandla </text:p>
        <text:p text:style-name="P4"><text:tab/>Sami sokunene.</text:p>
        <text:p text:style-name="P5"/>
        <text:p text:style-name="P6">24<text:tab/>Wena uzangikhokhela </text:p>
        <text:p text:style-name="P4"><text:tab/>Ngeselulek' sakho</text:p>
        <text:p text:style-name="P4"><text:tab/>Emva kwalokhu ungise </text:p>
        <text:p text:style-name="P4"><text:tab/>Enkazimulweni.</text:p>
        <text:p text:style-name="P5"/>
        <text:p text:style-name="P6">25<text:tab/>Ezulwini ngilobani?</text:p>
        <text:p text:style-name="P4"><text:tab/>Hatshi nguwe wedwa</text:p>
        <text:p text:style-name="P4"><text:tab/>Lemhlabeni kakh' omunye </text:p>
        <text:p text:style-name="P4"><text:tab/>'Ngimfisa njengawe.</text:p>
        <text:p text:style-name="P5"/>
        <text:p text:style-name="P6">26<text:tab/>Inyama lenhliziyo yam'</text:p>
        <text:p text:style-name="P4"><text:tab/>Kuyaphel', iNkosi</text:p>
        <text:p text:style-name="P4"><text:tab/>Ingamandla lesabelo</text:p>
        <text:p text:style-name="P4"><text:tab/>Sami kokuphela.</text:p>
        <text:p text:style-name="P5"/>
        <text:p text:style-name="P6">27<text:tab/>Bhek', abakhatshana lawe </text:p>
        <text:p text:style-name="P4"><text:tab/>Bazabhubha bonke </text:p>
        <text:p text:style-name="P4"><text:tab/>Uzachith' abaphingayo</text:p>
        <text:p text:style-name="P4"><text:tab/>Ngokusuka kuwe.</text:p>
        <text:p text:style-name="P5"/>
        <text:p text:style-name="P6">28<text:tab/>Mina kuhle ngisondele </text:p>
        <text:p text:style-name="P4"><text:tab/>KuThixo ngimthembe </text:p>
        <text:p text:style-name="P4"><text:tab/>Ukuze ngibike yonke </text:p>
        <text:p text:style-name="P4"><text:tab/>Im'sebenzi yakho.</text:p>
        <text:p text:style-name="P5"/>
        <text:p text:style-name="P6"><text:tab/><text:span text:style-name="T1">ISIHLABELELO 74</text:span></text:p>
        <text:p text:style-name="P3"/>
        <text:p text:style-name="P6">1<text:tab/>Nkosi usilahleleni</text:p>
        <text:p text:style-name="P4"><text:tab/>Ngokungapheliyo?</text:p>
        <text:p text:style-name="P4"><text:tab/>Kungani ucaphukele</text:p>
        <text:p text:style-name="P4"><text:tab/>'Zimvu zedlel' lakho?</text:p>
        <text:p text:style-name="P5"/>
        <text:p text:style-name="P6">2<text:tab/>Kawulikhumbule lona </text:p>
        <text:p text:style-name="P4"><text:tab/>Elakho ibandla </text:p>
        <text:p text:style-name="P4"><text:tab/>Lona owalithengayo </text:p>
        <text:p text:style-name="P4"><text:tab/>Khonale endulo.</text:p>
        <text:p text:style-name="P5"/>
        <text:p text:style-name="P6"><text:tab/>Intonga yelifa lakho </text:p>
        <text:p text:style-name="P4"><text:tab/>Owalihlengayo </text:p>
        <text:p text:style-name="P4"><text:tab/>Le intaba yeZiyoni </text:p>
        <text:p text:style-name="P4"><text:tab/>Yon' ohlezi kuyo.</text:p>
        <text:p text:style-name="P5"/>
        <text:p text:style-name="P6">3<text:tab/>Phakamisa izinyawo </text:p>
        <text:p text:style-name="P4"><text:tab/>Zakh' kukuchitheka </text:p>
        <text:p text:style-name="P4"><text:tab/>Konk' isitha esikwenze</text:p>
        <text:p text:style-name="P4"><text:tab/>Endawen' engcwele.</text:p>
        <text:p text:style-name="P5"/>
        <text:p text:style-name="P6">4<text:tab/>Izitha zakho zibhonga</text:p>
        <text:p text:style-name="P4"><text:tab/>Phakathi kwebandla </text:p>
        <text:p text:style-name="P4"><text:tab/>Zamisa impawu zazo</text:p>
        <text:p text:style-name="P4"><text:tab/>Njengeziboniso.</text:p>
        <text:p text:style-name="P5"/>
        <text:p text:style-name="P6">5<text:tab/>Indoda yaba lodumo </text:p>
        <text:p text:style-name="P4"><text:tab/>Ngokuphakamisa </text:p>
        <text:p text:style-name="P4"><text:tab/>Amahloka kuzihlahla </text:p>
        <text:p text:style-name="P4"><text:tab/>Zona eziqatha.</text:p>
        <text:p text:style-name="P5"/>
        <text:p text:style-name="P6">6<text:tab/>Kodwa khathesi bephula</text:p>
        <text:p text:style-name="P4"><text:tab/>Ngezando langawo</text:p>
        <text:p text:style-name="P4"><text:tab/>Amahloka umsebenzi</text:p>
        <text:p text:style-name="P4"><text:tab/>Obaz'weyo wayo.</text:p>
        <text:p text:style-name="P5"/>
        <text:p text:style-name="P6">7<text:tab/>Baphosela won' umlilo </text:p>
        <text:p text:style-name="P4"><text:tab/>Endaweni yakho </text:p>
        <text:p text:style-name="P4"><text:tab/>Engcwel', bayingcolisile</text:p>
        <text:p text:style-name="P4"><text:tab/>Ngokuphosa phansi</text:p>
        <text:p text:style-name="P5"/>
        <text:p text:style-name="P6"><text:tab/>Yona eyakho indawo </text:p>
        <text:p text:style-name="P4"><text:tab/>Okuhlala kuyo </text:p>
        <text:p text:style-name="P4"><text:tab/>Elakho ibizo lona</text:p>
        <text:p text:style-name="P4"><text:tab/>Isiwiswe phansi.</text:p>
        <text:p text:style-name="P5"/>
        <text:p text:style-name="P6">8<text:tab/>Bath' enhliziyweni zabo:</text:p>
        <text:p text:style-name="P4"><text:tab/>Asizidilize.</text:p>
        <text:p text:style-name="P4"><text:tab/>Batshis' amasinagoge</text:p>
        <text:p text:style-name="P4"><text:tab/>ENkosi ezweni.</text:p>
        <text:p text:style-name="P5"/>
        <text:p text:style-name="P6">9<text:tab/>Kasibon' impawu zethu,</text:p>
        <text:p text:style-name="P4"><text:tab/>Kakho umprofethi </text:p>
        <text:p text:style-name="P4"><text:tab/>Akakho phakathi kwethu </text:p>
        <text:p text:style-name="P4"><text:tab/>Owaz' izikhathi.</text:p>
        <text:p text:style-name="P5"/>
        <text:p text:style-name="P6">10<text:tab/>Nkosi koza kube nini </text:p>
        <text:p text:style-name="P4"><text:tab/>Isitha sihlaza </text:p>
        <text:p text:style-name="P4"><text:tab/>Lesitha sithuk' ibizo</text:p>
        <text:p text:style-name="P4"><text:tab/>Lakho njalo njalo?</text:p>
        <text:p text:style-name="P5"/>
        <text:p text:style-name="P6">11<text:tab/>Kungan' ufinyez' isandla </text:p>
        <text:p text:style-name="P4"><text:tab/>Sakho sokunene?</text:p>
        <text:p text:style-name="P4"><text:tab/>Sikhuphe sona kuso nje </text:p>
        <text:p text:style-name="P4"><text:tab/>Isifuba sakho.</text:p>
        <text:p text:style-name="P5"/>
        <text:p text:style-name="P6">12<text:tab/>Ngob' uThixo uyiNkosi </text:p>
        <text:p text:style-name="P4"><text:tab/>Yami yasendulo</text:p>
        <text:p text:style-name="P4"><text:tab/>Owenza lon' usindiso </text:p>
        <text:p text:style-name="P4"><text:tab/>Phakathi komhlaba.</text:p>
        <text:p text:style-name="P5"/>
        <text:p text:style-name="P6">13<text:tab/>Wehlukanisa ulwandle </text:p>
        <text:p text:style-name="P4"><text:tab/>Ngawakho amandla </text:p>
        <text:p text:style-name="P4"><text:tab/>Wephul' amakhand' ezilo</text:p>
        <text:p text:style-name="P4"><text:tab/>Phakathi kwamanzi.</text:p>
        <text:p text:style-name="P5"/>
        <text:p text:style-name="P6">14<text:tab/>Wachoboza amakhanda</text:p>
        <text:p text:style-name="P4"><text:tab/>Awawo umgobho</text:p>
        <text:p text:style-name="P4"><text:tab/>Ube yikudla kwabantu</text:p>
        <text:p text:style-name="P4"><text:tab/>Kwabasenkangala.</text:p>
        <text:p text:style-name="P5"/>
        <text:p text:style-name="P6">15<text:tab/>Waqhekeza imithombo</text:p>
        <text:p text:style-name="P4"><text:tab/>Lazo impophoma</text:p>
        <text:p text:style-name="P4"><text:tab/>Wayomisa imifula</text:p>
        <text:p text:style-name="P4"><text:tab/>Egeleza njalo.</text:p>
        <text:p text:style-name="P5"/>
        <text:p text:style-name="P6">16<text:tab/>Ingeyakho yon' imini</text:p>
        <text:p text:style-name="P4"><text:tab/>Labo ubusuku </text:p>
        <text:p text:style-name="P4"><text:tab/>Ulungisil' ukukhanya </text:p>
        <text:p text:style-name="P4"><text:tab/>Lalo ilanga bo.</text:p>
        <text:p text:style-name="P5"/>
        <text:p text:style-name="P6">17<text:tab/>Wamisa imikhawulo </text:p>
        <text:p text:style-name="P4"><text:tab/>Yonke yomhlaba bo </text:p>
        <text:p text:style-name="P4"><text:tab/>Walenza lona ihlobo </text:p>
        <text:p text:style-name="P4"><text:tab/>Labo ubusika.</text:p>
        <text:p text:style-name="P5"/>
        <text:p text:style-name="P6">18<text:tab/>Khumbula ukuth' isitha </text:p>
        <text:p text:style-name="P4"><text:tab/>Sesicunulile,</text:p>
        <text:p text:style-name="P4"><text:tab/>Nkos', izithutha zithuka </text:p>
        <text:p text:style-name="P4"><text:tab/>Elakho ibizo.</text:p>
        <text:p text:style-name="P7"/>
        <text:p text:style-name="P6">19<text:tab/>Nkulunkulu, unganiki </text:p>
        <text:p text:style-name="P4"><text:tab/>Umuphefumulo</text:p>
        <text:p text:style-name="P4"><text:tab/>Wejuba lakho kuxuku</text:p>
        <text:p text:style-name="P4"><text:tab/>Lona elababi.</text:p>
        <text:p text:style-name="P5"/>
        <text:p text:style-name="P6"><text:tab/>Ungalikhohlwa ibandla</text:p>
        <text:p text:style-name="P4"><text:tab/>Labayanga bakho</text:p>
        <text:p text:style-name="P4"><text:tab/>Kuze kube yisikhathi</text:p>
        <text:p text:style-name="P4"><text:tab/>Son' esaphakade.</text:p>
        <text:p text:style-name="P5"/>
        <text:p text:style-name="P6">20<text:tab/>Nanzelel' uvumelwano </text:p>
        <text:p text:style-name="P4"><text:tab/>Ngokuba indawo </text:p>
        <text:p text:style-name="P4"><text:tab/>Ezomhlaba ezimnyama</text:p>
        <text:p text:style-name="P4"><text:tab/>Zigcwel' isihluku.</text:p>
        <text:p text:style-name="P5"/>
        <text:p text:style-name="P6">21<text:tab/>Abahlutshwayo kabanga-</text:p>
        <text:p text:style-name="P4"><text:tab/>buyi belenhloni.</text:p>
        <text:p text:style-name="P4"><text:tab/>'Myanga lesisweli kaba- </text:p>
        <text:p text:style-name="P4"><text:tab/>bong' ibizo lakho.</text:p>
        <text:p text:style-name="P5"/>
        <text:p text:style-name="P6">22<text:tab/>Vuka Nkosi ululwele</text:p>
        <text:p text:style-name="P4"><text:tab/>Olwakho udaba,</text:p>
        <text:p text:style-name="P4"><text:tab/>Khumbul' is'thutha sithuke </text:p>
        <text:p text:style-name="P4"><text:tab/>Wena nsuku zonke.</text:p>
        <text:p text:style-name="P5"/>
        <text:p text:style-name="P6">23<text:tab/>Ungalikhohlwa ilizwi</text:p>
        <text:p text:style-name="P4"><text:tab/>Lezitha ezakho </text:p>
        <text:p text:style-name="P4"><text:tab/>Uxokozel' olwazo lu-</text:p>
        <text:p text:style-name="P4"><text:tab/>yanda njalo njalo.</text:p>
        <text:p text:style-name="P5"/>
        <text:p text:style-name="P6"><text:tab/><text:span text:style-name="T1">ISIHLABELELO 75</text:span></text:p>
        <text:p text:style-name="P3"/>
        <text:p text:style-name="P6">1<text:tab/>Ngakuwe, o Nkulunkulu</text:p>
        <text:p text:style-name="P4"><text:tab/>Siyanika khona</text:p>
        <text:p text:style-name="P4"><text:tab/>Ukukubonga-ke, wena</text:p>
        <text:p text:style-name="P4"><text:tab/>Sesiyakubonga.</text:p>
        <text:p text:style-name="P20"/>
        <text:p text:style-name="P6"><text:tab/>Ngoba ibizo elakho </text:p>
        <text:p text:style-name="P4"><text:tab/>Liseduze lathi</text:p>
        <text:p text:style-name="P4"><text:tab/>Lezizimanga ezakho </text:p>
        <text:p text:style-name="P4"><text:tab/>Zilandisa ngakho</text:p>
        <text:p text:style-name="P20"/>
        <text:p text:style-name="P20">2<text:tab/>Nxa ngimisa isikhathi</text:p>
        <text:p text:style-name="P4"><text:tab/>Esifaneleyo</text:p>
        <text:p text:style-name="P4"><text:tab/>Ngizagweba ngokulunga </text:p>
        <text:p text:style-name="P4"><text:tab/>Okupheleleyo.</text:p>
        <text:p text:style-name="P5"/>
        <text:p text:style-name="P6">3<text:tab/>Umhlaba labakhe kiwo </text:p>
        <text:p text:style-name="P4"><text:tab/>Babhidliziwe bo </text:p>
        <text:p text:style-name="P4"><text:tab/>Kodwa insika ezawo </text:p>
        <text:p text:style-name="P4"><text:tab/>Ngizithwele mina.</text:p>
        <text:p text:style-name="P5"/>
        <text:p text:style-name="P6">4<text:tab/>Ngathi kuzo iziwula:</text:p>
        <text:p text:style-name="P4"><text:tab/>Lingabi yiz'thutha,</text:p>
        <text:p text:style-name="P4"><text:tab/>Lingaphakamis' uphondo </text:p>
        <text:p text:style-name="P4"><text:tab/>Lina izixhwali.</text:p>
        <text:p text:style-name="P5"/>
        <text:p text:style-name="P6">5<text:tab/>Lingaphakamis' uphondo </text:p>
        <text:p text:style-name="P4"><text:tab/>Olwakho phezulu, </text:p>
        <text:p text:style-name="P4"><text:tab/>Liyekel' ukukhuluma </text:p>
        <text:p text:style-name="P4"><text:tab/>Ngentam' elukhuni.</text:p>
        <text:p text:style-name="P5"/>
        <text:p text:style-name="P6">6<text:tab/>Ukuphakam' akuveli</text:p>
        <text:p text:style-name="P4"><text:tab/>Kuyw' impumalanga </text:p>
        <text:p text:style-name="P4"><text:tab/>Ngitsho layw' intshonalanga </text:p>
        <text:p text:style-name="P4"><text:tab/>Lakuyo izansi.</text:p>
        <text:p text:style-name="P5"/>
        <text:p text:style-name="P6">7<text:tab/>Kodw' iNkosi ingumgwebi</text:p>
        <text:p text:style-name="P4"><text:tab/>Phans' ibek' omunye </text:p>
        <text:p text:style-name="P4"><text:tab/>Omunye imphakamise </text:p>
        <text:p text:style-name="P4"><text:tab/>Imuse phezulu.</text:p>
        <text:p text:style-name="P5"/>
        <text:p text:style-name="P6">8<text:tab/>Ngob' esandleni seNkosi </text:p>
        <text:p text:style-name="P4"><text:tab/>Kukhona inkezo </text:p>
        <text:p text:style-name="P4"><text:tab/>Lewayini yon' ebomvu </text:p>
        <text:p text:style-name="P4"><text:tab/>Ihlanganisiwe.</text:p>
        <text:p text:style-name="P5"/>
        <text:p text:style-name="P6"><text:tab/>Esethulul' iwayini </text:p>
        <text:p text:style-name="P4"><text:tab/>Abakhohlakele </text:p>
        <text:p text:style-name="P4"><text:tab/>Inzece bazayinatha </text:p>
        <text:p text:style-name="P4"><text:tab/>Yona bayiqede.</text:p>
        <text:p text:style-name="P5"/>
        <text:p text:style-name="P6">9<text:tab/>Kodwa ngizatshumayela </text:p>
        <text:p text:style-name="P4"><text:tab/>Njalo kokuphela </text:p>
        <text:p text:style-name="P4"><text:tab/>Ngizabong' uNkulunkulu </text:p>
        <text:p text:style-name="P4"><text:tab/>Yen' okaJakobe.</text:p>
        <text:p text:style-name="P5"/>
        <text:p text:style-name="P6">10<text:tab/>Impondo zabaxhwalile </text:p>
        <text:p text:style-name="P4"><text:tab/>Ngizaquma zonke </text:p>
        <text:p text:style-name="P4"><text:tab/>Ngiphakamise ezabo </text:p>
        <text:p text:style-name="P4"><text:tab/>Abalungileyo.</text:p>
        <text:p text:style-name="P5"/>
        <text:p text:style-name="P6"><text:tab/><text:span text:style-name="T1">ISIHLABELELO 76</text:span></text:p>
        <text:p text:style-name="P3"/>
        <text:p text:style-name="P6">1<text:tab/>UJehova uyaziwa </text:p>
        <text:p text:style-name="P4"><text:tab/>Khonale koJuda </text:p>
        <text:p text:style-name="P4"><text:tab/>Ibizo lakhe likhulu </text:p>
        <text:p text:style-name="P4"><text:tab/>KoIsirayeli.</text:p>
        <text:p text:style-name="P5"/>
        <text:p text:style-name="P6">2<text:tab/>LaseSalema likhona</text:p>
        <text:p text:style-name="P4"><text:tab/>Idumba elakhe,</text:p>
        <text:p text:style-name="P4"><text:tab/>Lendawo yakhe ahlala </text:p>
        <text:p text:style-name="P4"><text:tab/>Kuyo eZiyoni.</text:p>
        <text:p text:style-name="P5"/>
        <text:p text:style-name="P6">3<text:tab/>Khonapho-ke wayephula </text:p>
        <text:p text:style-name="P4"><text:tab/>Yona imitshoko </text:p>
        <text:p text:style-name="P4"><text:tab/>Yedandili, amahawu,</text:p>
        <text:p text:style-name="P4"><text:tab/>Lemihedla lempi.</text:p>
        <text:p text:style-name="P5"/>
        <text:p text:style-name="P6">4<text:tab/>Lukhulu udumo lwakho </text:p>
        <text:p text:style-name="P4"><text:tab/>Okwedlulisayo </text:p>
        <text:p text:style-name="P4"><text:tab/>Luhl' okwedlula intaba </text:p>
        <text:p text:style-name="P4"><text:tab/>Zakho ukuphanga.</text:p>
        <text:p text:style-name="P5"/>
        <text:p text:style-name="P6">5<text:tab/>Baphangiwe labo bona</text:p>
        <text:p text:style-name="P4"><text:tab/>Abazigqajayo </text:p>
        <text:p text:style-name="P4"><text:tab/>Bazilalel' ubuthongo </text:p>
        <text:p text:style-name="P4"><text:tab/>Obukhulu babo.</text:p>
        <text:p text:style-name="P5"/>
        <text:p text:style-name="P6"><text:tab/>Akukho won' amadoda </text:p>
        <text:p text:style-name="P4"><text:tab/>Alamandla awo</text:p>
        <text:p text:style-name="P4"><text:tab/>Asezifumene zona </text:p>
        <text:p text:style-name="P4"><text:tab/>Izandla ezawo.</text:p>
        <text:p text:style-name="P5"/>
        <text:p text:style-name="P6">6<text:tab/>Kukho ukukhuza kwakho </text:p>
        <text:p text:style-name="P4"><text:tab/>Nkosi kaJakobe, </text:p>
        <text:p text:style-name="P4"><text:tab/>Inqola layw' imbongolo</text:p>
        <text:p text:style-name="P4"><text:tab/>Kulele sibili.</text:p>
        <text:p text:style-name="P5"/>
        <text:p text:style-name="P6">7<text:tab/>Wena kanye kawesatshwe.</text:p>
        <text:p text:style-name="P4"><text:tab/>Ngubani ongema </text:p>
        <text:p text:style-name="P4"><text:tab/>Phambi kobakho ubuso </text:p>
        <text:p text:style-name="P4"><text:tab/>Nxa usuzondile?</text:p>
        <text:p text:style-name="P5"/>
        <text:p text:style-name="P6">8<text:tab/>Usenzile isigwebo </text:p>
        <text:p text:style-name="P4"><text:tab/>Khonal' ezulwini </text:p>
        <text:p text:style-name="P4"><text:tab/>Umhlaba wasusesaba </text:p>
        <text:p text:style-name="P4"><text:tab/>Wathula wathi zwi.</text:p>
        <text:p text:style-name="P5"/>
        <text:p text:style-name="P6">9<text:tab/>Yath' iNkosi isukuma </text:p>
        <text:p text:style-name="P4"><text:tab/>Isiyakugweba </text:p>
        <text:p text:style-name="P4"><text:tab/>Ukukhulul' abamnene </text:p>
        <text:p text:style-name="P4"><text:tab/>Abasemhlabeni.</text:p>
        <text:p text:style-name="P5"/>
        <text:p text:style-name="P6">10<text:tab/>Qotho ulaka lwabantu </text:p>
        <text:p text:style-name="P4"><text:tab/>Luzabonga wena </text:p>
        <text:p text:style-name="P4"><text:tab/>Oluseleyo lolaka </text:p>
        <text:p text:style-name="P4"><text:tab/>Uzakulukhina.</text:p>
        <text:p text:style-name="P5"/>
        <text:p text:style-name="P6">11<text:tab/>Yenzanini izifungo </text:p>
        <text:p text:style-name="P4"><text:tab/>Lizigcwalise-ke</text:p>
        <text:p text:style-name="P4"><text:tab/>ENkosin' uNkulunkulu</text:p>
        <text:p text:style-name="P4"><text:tab/>Yena owakho bo.</text:p>
        <text:p text:style-name="P5"/>
        <text:p text:style-name="P6"><text:tab/>Bonke abamhanqileyo </text:p>
        <text:p text:style-name="P4"><text:tab/>Kabaleth' izipho </text:p>
        <text:p text:style-name="P4"><text:tab/>Kuye lowo abamele </text:p>
        <text:p text:style-name="P4"><text:tab/>Bamesabe yena.</text:p>
        <text:p text:style-name="P5"/>
        <text:p text:style-name="P6">12<text:tab/>Uzakuwuqum' umoya </text:p>
        <text:p text:style-name="P4"><text:tab/>Owamakhosana </text:p>
        <text:p text:style-name="P4"><text:tab/>Ngokuba uyesabeka </text:p>
        <text:p text:style-name="P4"><text:tab/>Kumakhosi ezwe.</text:p>
        <text:p text:style-name="P5"/>
        <text:p text:style-name="P6"><text:tab/><text:span text:style-name="T1">ISIHLABELELO 77</text:span></text:p>
        <text:p text:style-name="P3"/>
        <text:p text:style-name="P6">1<text:tab/>Ngakhalela eNkosini </text:p>
        <text:p text:style-name="P4"><text:tab/>Ngalo ilizwi lam' </text:p>
        <text:p text:style-name="P4"><text:tab/>Kuye yen' uNkulunkulu </text:p>
        <text:p text:style-name="P4"><text:tab/>Wabek' indlebe kim'.</text:p>
        <text:p text:style-name="P5"/>
        <text:p text:style-name="P6">2<text:tab/>Ngosuku lohlupho lwami </text:p>
        <text:p text:style-name="P4"><text:tab/>Ngayiding' iNkosi </text:p>
        <text:p text:style-name="P4"><text:tab/>Izandla zam' zeluliwe</text:p>
        <text:p text:style-name="P4"><text:tab/>Ubusuku bonke</text:p>
        <text:p text:style-name="P5"/>
        <text:p text:style-name="P6"><text:tab/>Njalo kazizange zona </text:p>
        <text:p text:style-name="P4"><text:tab/>Zimiswe, owami </text:p>
        <text:p text:style-name="P4"><text:tab/>Umphefum'lo walile bo </text:p>
        <text:p text:style-name="P4"><text:tab/>Ukuth' ududuzwe.</text:p>
        <text:p text:style-name="P5"/>
        <text:p text:style-name="P6">3<text:tab/>Ngakhumbul' uNkulunkulu</text:p>
        <text:p text:style-name="P4"><text:tab/>Ngasengihlupheka</text:p>
        <text:p text:style-name="P4"><text:tab/>Ngakhalaza umoya wam' </text:p>
        <text:p text:style-name="P4"><text:tab/>Waphela amandla.</text:p>
        <text:p text:style-name="P5"/>
        <text:p text:style-name="P6">4<text:tab/>Ugcine amehlo ami</text:p>
        <text:p text:style-name="P4"><text:tab/>Angaze alala </text:p>
        <text:p text:style-name="P4"><text:tab/>Ngidubekile sibili </text:p>
        <text:p text:style-name="P4"><text:tab/>Angingekhulume.</text:p>
        <text:p text:style-name="P5"/>
        <text:p text:style-name="P6">5<text:tab/>Ngakhumbula izinsuku </text:p>
        <text:p text:style-name="P4"><text:tab/>Zona ezendulo </text:p>
        <text:p text:style-name="P4"><text:tab/>Layo iminyaka yona </text:p>
        <text:p text:style-name="P4"><text:tab/>Eyasekadeni.</text:p>
        <text:p text:style-name="P5"/>
        <text:p text:style-name="P6">6<text:tab/>Ngikhumbula ingoma yam' </text:p>
        <text:p text:style-name="P4"><text:tab/>Khona ebusuku </text:p>
        <text:p text:style-name="P4"><text:tab/>Ngakhulum' lenhliziyo yam'</text:p>
        <text:p text:style-name="P4"><text:tab/>'Moya wam' wahlola.</text:p>
        <text:p text:style-name="P5"/>
        <text:p text:style-name="P6">7<text:tab/>INkosi izakulahla</text:p>
        <text:p text:style-name="P4"><text:tab/>Kokuphela yini?</text:p>
        <text:p text:style-name="P4"><text:tab/>Ayisayikubuye bo </text:p>
        <text:p text:style-name="P4"><text:tab/>Ithande futhi na?</text:p>
        <text:p text:style-name="P5"/>
        <text:p text:style-name="P6">8<text:tab/>Siphelile isihawu</text:p>
        <text:p text:style-name="P4"><text:tab/>Sayo phakade na?</text:p>
        <text:p text:style-name="P4"><text:tab/>Saphela isithembiso </text:p>
        <text:p text:style-name="P4"><text:tab/>Yini kokuphela?</text:p>
        <text:p text:style-name="P5"/>
        <text:p text:style-name="P6">9<text:tab/>Isikhohliw' iNkosi na</text:p>
        <text:p text:style-name="P4"><text:tab/>Ukuba lomusa?</text:p>
        <text:p text:style-name="P4"><text:tab/>Ngolaka lwayo isival'</text:p>
        <text:p text:style-name="P4"><text:tab/>Is'hawu sayo na?</text:p>
        <text:p text:style-name="P5"/>
        <text:p text:style-name="P6">10<text:tab/>Ngathi: Yibuthakathaka </text:p>
        <text:p text:style-name="P4"><text:tab/>Bami ngokhumbula </text:p>
        <text:p text:style-name="P4"><text:tab/>'Minyaka yesokunene</text:p>
        <text:p text:style-name="P4"><text:tab/>SoPhezukonke bo.</text:p>
        <text:p text:style-name="P5"/>
        <text:p text:style-name="P6">11<text:tab/>Ngokhumbula im'sebenzi</text:p>
        <text:p text:style-name="P4"><text:tab/>Eyayo iNkosi</text:p>
        <text:p text:style-name="P4"><text:tab/>Qotho ngokhumbula zona</text:p>
        <text:p text:style-name="P4"><text:tab/>'Zimanga zendulo.</text:p>
        <text:p text:style-name="P5"/>
        <text:p text:style-name="P6">12<text:tab/>Ngizacabanga njalo bo </text:p>
        <text:p text:style-name="P4"><text:tab/>Ngem'sebenzi yakho</text:p>
        <text:p text:style-name="P4"><text:tab/>Yonke, ngikhulume ngazo </text:p>
        <text:p text:style-name="P4"><text:tab/>Izenzo ezakho.</text:p>
        <text:p text:style-name="P5"/>
        <text:p text:style-name="P6">13<text:tab/>Eyakho indlela, Nkosi</text:p>
        <text:p text:style-name="P4"><text:tab/>Isendlini yakho.</text:p>
        <text:p text:style-name="P4"><text:tab/>Ngubani omkhulu onje-</text:p>
        <text:p text:style-name="P4"><text:tab/>ngoNkulunkul' wethu?</text:p>
        <text:p text:style-name="P5"/>
        <text:p text:style-name="P6">14<text:tab/>UnguNkulunkul' owenza </text:p>
        <text:p text:style-name="P4"><text:tab/>Imimangaliso</text:p>
        <text:p text:style-name="P4"><text:tab/>Utshumayel' ebantwini </text:p>
        <text:p text:style-name="P4"><text:tab/>Wona amandl' akho.</text:p>
        <text:p text:style-name="P5"/>
        <text:p text:style-name="P6">15<text:tab/>Ngengalo yakh' uhlengile </text:p>
        <text:p text:style-name="P4"><text:tab/>Abantu abakho,</text:p>
        <text:p text:style-name="P4"><text:tab/>Amadodan' kaJakobe</text:p>
        <text:p text:style-name="P4"><text:tab/>LawakaJosefa.</text:p>
        <text:p text:style-name="P5"/>
        <text:p text:style-name="P6">16<text:tab/>Amanzi akubonile </text:p>
        <text:p text:style-name="P4"><text:tab/>Wena Nkulunkulu</text:p>
        <text:p text:style-name="P4"><text:tab/>Amanzi lobunzulu bo </text:p>
        <text:p text:style-name="P4"><text:tab/>Konke kwahlupheka.</text:p>
        <text:p text:style-name="P5"/>
        <text:p text:style-name="P6">17<text:tab/>Amafu ehlis' amanzi </text:p>
        <text:p text:style-name="P4"><text:tab/>Isibhakabhaka</text:p>
        <text:p text:style-name="P4"><text:tab/>Saduma lay' imitshoko </text:p>
        <text:p text:style-name="P4"><text:tab/>Yakh' yasabalala.</text:p>
        <text:p text:style-name="P5"/>
        <text:p text:style-name="P6">18<text:tab/>Ilizwi layw' imidumo</text:p>
        <text:p text:style-name="P4"><text:tab/>Lalisezulwini</text:p>
        <text:p text:style-name="P4"><text:tab/>Yakhanyis' izwe im'bane </text:p>
        <text:p text:style-name="P4"><text:tab/>Wazamazam' 'mhlaba.</text:p>
        <text:p text:style-name="P5"/>
        <text:p text:style-name="P6">19<text:tab/>Isolwandl' indlela yakho </text:p>
        <text:p text:style-name="P4"><text:tab/>'Manzin' amanengi</text:p>
        <text:p text:style-name="P4"><text:tab/>Lezinyathelo ezakho</text:p>
        <text:p text:style-name="P4"><text:tab/>Zona kazaziwa.</text:p>
        <text:p text:style-name="P5"/>
        <text:p text:style-name="P6">20<text:tab/>Wahola abantu bakho</text:p>
        <text:p text:style-name="P4"><text:tab/>Njengawo umhlambi</text:p>
        <text:p text:style-name="P4"><text:tab/>Ngesandla sikaMozisi</text:p>
        <text:p text:style-name="P4"><text:tab/>Laye uAroni.</text:p>
        <text:p text:style-name="P5"/>
        <text:p text:style-name="P6"><text:tab/><text:span text:style-name="T1">ISIHLABELELO 78</text:span></text:p>
        <text:p text:style-name="P3"/>
        <text:p text:style-name="P6">1<text:tab/>Lalelani bantu bami</text:p>
        <text:p text:style-name="P4"><text:tab/>Umthetho owami,</text:p>
        <text:p text:style-name="P4"><text:tab/>Indlebe zenu kazizwe</text:p>
        <text:p text:style-name="P4"><text:tab/>'Mazw' omlomo wami.</text:p>
        <text:p text:style-name="P5"/>
        <text:p text:style-name="P6">2<text:tab/>Ngizavul' umlomo wami</text:p>
        <text:p text:style-name="P4"><text:tab/>Ngomuzekeliso, </text:p>
        <text:p text:style-name="P4"><text:tab/>Ngitsho amazw' ayimfihlo </text:p>
        <text:p text:style-name="P4"><text:tab/>Asephakadeni.</text:p>
        <text:p text:style-name="P5"/>
        <text:p text:style-name="P6">3<text:tab/>Wona lawo esawezwa </text:p>
        <text:p text:style-name="P4"><text:tab/>Njalo esawazi </text:p>
        <text:p text:style-name="P4"><text:tab/>Esawatshelwayo thina</text:p>
        <text:p text:style-name="P4"><text:tab/>Ngabobaba bethu.</text:p>
        <text:p text:style-name="P5"/>
        <text:p text:style-name="P6">4<text:tab/>Kasiyikuwafihlela</text:p>
        <text:p text:style-name="P4"><text:tab/>Abantwana babo, </text:p>
        <text:p text:style-name="P4"><text:tab/>Sibonis' izizukulu </text:p>
        <text:p text:style-name="P4"><text:tab/>Zona ezizayo</text:p>
        <text:p text:style-name="P5"/>
        <text:p text:style-name="P6"><text:tab/>Izibongo ezeNkosi </text:p>
        <text:p text:style-name="P4"><text:tab/>Lamandla awayo</text:p>
        <text:p text:style-name="P4"><text:tab/>Lem'sebenz' eyenzileyo </text:p>
        <text:p text:style-name="P4"><text:tab/>Emangalisayo.</text:p>
        <text:p text:style-name="P5"/>
        <text:p text:style-name="P6">5<text:tab/>Yamisa ubufakazi </text:p>
        <text:p text:style-name="P4"><text:tab/>Khona koJakobe </text:p>
        <text:p text:style-name="P4"><text:tab/>Yamisa lawo umthetho </text:p>
        <text:p text:style-name="P4"><text:tab/>Khona ko'Srayeli.</text:p>
        <text:p text:style-name="P5"/>
        <text:p text:style-name="P6"><text:tab/>Yabalaya bon' obaba </text:p>
        <text:p text:style-name="P4"><text:tab/>Ngawo, ukuze-ke </text:p>
        <text:p text:style-name="P4"><text:tab/>Baw'fundise abantwana </text:p>
        <text:p text:style-name="P4"><text:tab/>Babo ukuwazi.</text:p>
        <text:p text:style-name="P5"/>
        <text:p text:style-name="P5">6<text:tab/>'Kuze isizukulwana</text:p>
        <text:p text:style-name="P5"><text:tab/>'Sizayo sikwazi</text:p>
        <text:p text:style-name="P5"><text:tab/>Labantwana baso labo</text:p>
        <text:p text:style-name="P5"><text:tab/>'Bazazalwa bazi</text:p>
        <text:p text:style-name="P5"/>
        <text:p text:style-name="P6"><text:tab/>Lalabo abazavela</text:p>
        <text:p text:style-name="P4"><text:tab/>Bayitshumayele</text:p>
        <text:p text:style-name="P4"><text:tab/>Enzalweni yabo phela </text:p>
        <text:p text:style-name="P4"><text:tab/>Abantwana babo.</text:p>
        <text:p text:style-name="P5"/>
        <text:p text:style-name="P6">7<text:tab/>Ukuz' ithemba elabo </text:p>
        <text:p text:style-name="P4"><text:tab/>Libekw' eNkosini, </text:p>
        <text:p text:style-name="P4"><text:tab/>Bengakhohlw' izenzo zayo </text:p>
        <text:p text:style-name="P4"><text:tab/>Lemithetho yayo.</text:p>
        <text:p text:style-name="P5"/>
        <text:p text:style-name="P6">8<text:tab/>Bengabafuzi oyise </text:p>
        <text:p text:style-name="P4"><text:tab/>Ababeqholoza </text:p>
        <text:p text:style-name="P4"><text:tab/>Isizukulwana leso </text:p>
        <text:p text:style-name="P4"><text:tab/>Esasihlubuka.</text:p>
        <text:p text:style-name="P5"/>
        <text:p text:style-name="P6"><text:tab/>Kabazanga balungise </text:p>
        <text:p text:style-name="P4"><text:tab/>Inhliziyo yabo, </text:p>
        <text:p text:style-name="P4"><text:tab/>Wawungaqinang' umoya </text:p>
        <text:p text:style-name="P4"><text:tab/>Wabo eNkosini.</text:p>
        <text:p text:style-name="P5"/>
        <text:p text:style-name="P6">9<text:tab/>Inzalo kaEfrayimi </text:p>
        <text:p text:style-name="P4"><text:tab/>Ihlome ngem'tshoko </text:p>
        <text:p text:style-name="P4"><text:tab/>Yabuyela khon' emuva </text:p>
        <text:p text:style-name="P4"><text:tab/>Ngosuku olwempi.</text:p>
        <text:p text:style-name="P5"/>
        <text:p text:style-name="P6">10<text:tab/>Kabasigcinanga sona </text:p>
        <text:p text:style-name="P4"><text:tab/>Isivumelwano </text:p>
        <text:p text:style-name="P4"><text:tab/>SeNkosi, bal' ukuhamba</text:p>
        <text:p text:style-name="P4"><text:tab/>Emthethweni wayo.</text:p>
        <text:p text:style-name="P5"/>
        <text:p text:style-name="P6">11<text:tab/>Bayikhohlw' imisebenzi </text:p>
        <text:p text:style-name="P4"><text:tab/>Yayo njalo layo </text:p>
        <text:p text:style-name="P4"><text:tab/>Imimangaliso yayo</text:p>
        <text:p text:style-name="P4"><text:tab/>'Bayitshengiswayo.</text:p>
        <text:p text:style-name="P5"/>
        <text:p text:style-name="P6">12<text:tab/>'Mimangaliso yayenza</text:p>
        <text:p text:style-name="P4"><text:tab/>Phambi kwaboyise</text:p>
        <text:p text:style-name="P4"><text:tab/>Elizweni leGibithe,</text:p>
        <text:p text:style-name="P4"><text:tab/>Kumango weZowan'.</text:p>
        <text:p text:style-name="P5"/>
        <text:p text:style-name="P6">13<text:tab/>Yadabula ulwandle-ke</text:p>
        <text:p text:style-name="P4"><text:tab/>Yabenza bachapha,</text:p>
        <text:p text:style-name="P4"><text:tab/>Yawenza amanzi ema</text:p>
        <text:p text:style-name="P4"><text:tab/>Aba njengenqumbi.</text:p>
        <text:p text:style-name="P5"/>
        <text:p text:style-name="P6">14<text:tab/>Emini yabakhokhela </text:p>
        <text:p text:style-name="P4"><text:tab/>Ngensika yeyezi, </text:p>
        <text:p text:style-name="P4"><text:tab/>Lebusuku bonke njalo</text:p>
        <text:p text:style-name="P4"><text:tab/>Ngokukhany' komlilo.</text:p>
        <text:p text:style-name="P5"/>
        <text:p text:style-name="P6">15<text:tab/>Yawaqhekeza amatshe </text:p>
        <text:p text:style-name="P4"><text:tab/>Khona enkangala, </text:p>
        <text:p text:style-name="P4"><text:tab/>Yabanathisa amanzi </text:p>
        <text:p text:style-name="P4"><text:tab/>Awenziki yona.</text:p>
        <text:p text:style-name="P5"/>
        <text:p text:style-name="P6">16<text:tab/>Yavul' izifula khona </text:p>
        <text:p text:style-name="P4"><text:tab/>Ziphum' edwaleni, </text:p>
        <text:p text:style-name="P4"><text:tab/>Yawagelezis' amanzi </text:p>
        <text:p text:style-name="P4"><text:tab/>Phansi njengem'fula.</text:p>
        <text:p text:style-name="P5"/>
        <text:p text:style-name="P6">17<text:tab/>Kodwa bang'khona besona</text:p>
        <text:p text:style-name="P4"><text:tab/>Ye, kakhulukazi, </text:p>
        <text:p text:style-name="P4"><text:tab/>Bacunul' oPhezukonke </text:p>
        <text:p text:style-name="P4"><text:tab/>Khonale enhlane.</text:p>
        <text:p text:style-name="P5"/>
        <text:p text:style-name="P6">18<text:tab/>Bamlinga uNkulunkulu </text:p>
        <text:p text:style-name="P4"><text:tab/>Ngenhliziyo zabo</text:p>
        <text:p text:style-name="P4"><text:tab/>Ngokucelela ukudla </text:p>
        <text:p text:style-name="P4"><text:tab/>Inkanuko zabo.</text:p>
        <text:p text:style-name="P5"/>
        <text:p text:style-name="P6">19<text:tab/>Ye, baphikisa iNkosi </text:p>
        <text:p text:style-name="P4"><text:tab/>Bath': Angalungisa</text:p>
        <text:p text:style-name="P4"><text:tab/>UNkulunkulu enhlane </text:p>
        <text:p text:style-name="P4"><text:tab/>Itafula yini?</text:p>
        <text:p text:style-name="P5"/>
        <text:p text:style-name="P6">20<text:tab/>Bona, watshaya idwala </text:p>
        <text:p text:style-name="P4"><text:tab/>Njalo-ke amanzi </text:p>
        <text:p text:style-name="P4"><text:tab/>Ampompoza agcwalisa </text:p>
        <text:p text:style-name="P4"><text:tab/>Im'fula yagabha.</text:p>
        <text:p text:style-name="P5"/>
        <text:p text:style-name="P6"><text:tab/>Kambe angabanika na</text:p>
        <text:p text:style-name="P4"><text:tab/>Laso isinkwa-ke?</text:p>
        <text:p text:style-name="P4"><text:tab/>Angabanika inyama </text:p>
        <text:p text:style-name="P4"><text:tab/>Abantu bakhe na?</text:p>
        <text:p text:style-name="P5"/>
        <text:p text:style-name="P6">21<text:tab/>Ngakho iNkosi yakuzwa </text:p>
        <text:p text:style-name="P4"><text:tab/>Yabacunukela </text:p>
        <text:p text:style-name="P4"><text:tab/>Yamvuthela uJakobe </text:p>
        <text:p text:style-name="P4"><text:tab/>Umlilo, lolaka</text:p>
        <text:p text:style-name="P5"/>
        <text:p text:style-name="P6">22<text:tab/>Lakuye uIsrayeli.</text:p>
        <text:p text:style-name="P4"><text:tab/>Ngoba bengamkholwa </text:p>
        <text:p text:style-name="P4"><text:tab/>UNkulunkul', bengathembi</text:p>
        <text:p text:style-name="P4"><text:tab/>Kusindiso lwakhe.</text:p>
        <text:p text:style-name="P5"/>
        <text:p text:style-name="P6">23<text:tab/>Lanxa wayelawulile </text:p>
        <text:p text:style-name="P4"><text:tab/>Amafu phezulu </text:p>
        <text:p text:style-name="P4"><text:tab/>Wayivula iminyango </text:p>
        <text:p text:style-name="P4"><text:tab/>Eyasezulwini.</text:p>
        <text:p text:style-name="P5"/>
        <text:p text:style-name="P6">24<text:tab/>Wayebanisele phansi </text:p>
        <text:p text:style-name="P4"><text:tab/>Imana bayidle</text:p>
        <text:p text:style-name="P4"><text:tab/>Wabapha law' amabele </text:p>
        <text:p text:style-name="P4"><text:tab/>Awasezulwini.</text:p>
        <text:p text:style-name="P5"/>
        <text:p text:style-name="P6">25<text:tab/>Umuntu wadla ukudla </text:p>
        <text:p text:style-name="P4"><text:tab/>Okudliwa yizo </text:p>
        <text:p text:style-name="P4"><text:tab/>Izingilosi, lenyama </text:p>
        <text:p text:style-name="P4"><text:tab/>Wabapha yagcwala.</text:p>
        <text:p text:style-name="P5"/>
        <text:p text:style-name="P6">26<text:tab/>Wawuphephetha umoya </text:p>
        <text:p text:style-name="P4"><text:tab/>Owempumalanga </text:p>
        <text:p text:style-name="P4"><text:tab/>Ezulwini, ngamandl' akhe </text:p>
        <text:p text:style-name="P4"><text:tab/>Lowezansi weza.</text:p>
        <text:p text:style-name="P5"/>
        <text:p text:style-name="P6">27<text:tab/>Wayikhithiza inyama </text:p>
        <text:p text:style-name="P4"><text:tab/>Kibo njengothuli </text:p>
        <text:p text:style-name="P4"><text:tab/>Lenyon' njengetshebetshebe</text:p>
        <text:p text:style-name="P4"><text:tab/>Elaselwandle bo.</text:p>
        <text:p text:style-name="P5"/>
        <text:p text:style-name="P6">28<text:tab/>Wakwenza kwawela khona </text:p>
        <text:p text:style-name="P4"><text:tab/>Phakathi kwenkamba</text:p>
        <text:p text:style-name="P4"><text:tab/>Yabo kwagombolozela </text:p>
        <text:p text:style-name="P4"><text:tab/>Amadumba abo.</text:p>
        <text:p text:style-name="P5"/>
        <text:p text:style-name="P6">29<text:tab/>Ngakho-ke badla basutha </text:p>
        <text:p text:style-name="P4"><text:tab/>Wasebagcwalisa </text:p>
        <text:p text:style-name="P4"><text:tab/>Ciki, ngokuba wabapha </text:p>
        <text:p text:style-name="P4"><text:tab/>Ngezifiso zabo.</text:p>
        <text:p text:style-name="P5"/>
        <text:p text:style-name="P6">30<text:tab/>Kabazange bakhunyulwe </text:p>
        <text:p text:style-name="P4"><text:tab/>Kuzifiso zabo.</text:p>
        <text:p text:style-name="P4"><text:tab/>Kwathi besayimumethe </text:p>
        <text:p text:style-name="P4"><text:tab/>Inyama ngem'lomo</text:p>
        <text:p text:style-name="P5"/>
        <text:p text:style-name="P6">31<text:tab/>Ulak' lukaNkulunkulu</text:p>
        <text:p text:style-name="P4"><text:tab/>Lwehlel' phezu kwabo,</text:p>
        <text:p text:style-name="P4"><text:tab/>Abakhuluphelis'leyo</text:p>
        <text:p text:style-name="P4"><text:tab/>Lwabulala bona.</text:p>
        <text:p text:style-name="P5"/>
        <text:p text:style-name="P6"><text:tab/>Lwasel'wawisela phansi </text:p>
        <text:p text:style-name="P4"><text:tab/>Wona amajaha</text:p>
        <text:p text:style-name="P4"><text:tab/>Awangabakhethiweyo</text:p>
        <text:p text:style-name="P4"><text:tab/>AkoIsrayeli.</text:p>
        <text:p text:style-name="P5"/>
        <text:p text:style-name="P21">32<text:tab/>Phezu kwakho konke lokhu </text:p>
        <text:p text:style-name="P4"><text:tab/>Bona kokuphela </text:p>
        <text:p text:style-name="P4"><text:tab/>Kabakukholwanga ngenxa</text:p>
        <text:p text:style-name="P4"><text:tab/>Yezimanga zakhe.</text:p>
        <text:p text:style-name="P5"/>
        <text:p text:style-name="P6">33<text:tab/>Ngakho-ke insuku zabo </text:p>
        <text:p text:style-name="P4"><text:tab/>Waziqeda ngeze </text:p>
        <text:p text:style-name="P4"><text:tab/>Leminyaka yabo yonke </text:p>
        <text:p text:style-name="P4"><text:tab/>Ezinhluphekweni.</text:p>
        <text:p text:style-name="P5"/>
        <text:p text:style-name="P6">34<text:tab/>Lapho esebabulala,</text:p>
        <text:p text:style-name="P4"><text:tab/>Basebemudinga</text:p>
        <text:p text:style-name="P4"><text:tab/>Baphenduka ngokutshetsha</text:p>
        <text:p text:style-name="P4"><text:tab/>Bafuna iNkosi.</text:p>
        <text:p text:style-name="P5"/>
        <text:p text:style-name="P6">35<text:tab/>Basebekhumbul' ukuthi </text:p>
        <text:p text:style-name="P4"><text:tab/>INkosi yayili-</text:p>
        <text:p text:style-name="P4"><text:tab/>dwala lab', uNkulunkulu </text:p>
        <text:p text:style-name="P4"><text:tab/>Ungumhlengi wabo.</text:p>
        <text:p text:style-name="P5"/>
        <text:p text:style-name="P6">36<text:tab/>Kodwa bamqila ngomlomo </text:p>
        <text:p text:style-name="P4"><text:tab/>Wabo, langamanga</text:p>
        <text:p text:style-name="P4"><text:tab/>Bemqambela yena futhi </text:p>
        <text:p text:style-name="P4"><text:tab/>Langenlimi zabo.</text:p>
        <text:p text:style-name="P5"/>
        <text:p text:style-name="P6">37<text:tab/>Ngoba inhliziyo yabo </text:p>
        <text:p text:style-name="P4"><text:tab/>Yayingalunganga </text:p>
        <text:p text:style-name="P4"><text:tab/>Kuye, futhi kabagcini </text:p>
        <text:p text:style-name="P4"><text:tab/>'Sakh' 'sivumelwano.</text:p>
        <text:p text:style-name="P5"/>
        <text:p text:style-name="P6">38<text:tab/>Kodwa yena wayegcwele </text:p>
        <text:p text:style-name="P4"><text:tab/>Isihawu, ngakho</text:p>
        <text:p text:style-name="P4"><text:tab/>Waxolela impambeko </text:p>
        <text:p text:style-name="P4"><text:tab/>Kababhubhisanga.</text:p>
        <text:p text:style-name="P5"/>
        <text:p text:style-name="P6"><text:tab/>Yebo kanenginengi bo </text:p>
        <text:p text:style-name="P4"><text:tab/>Waphephis' inzondo </text:p>
        <text:p text:style-name="P4"><text:tab/>Yakhe, akaqubulanga </text:p>
        <text:p text:style-name="P4"><text:tab/>Lonk' ulaka lwakhe.</text:p>
        <text:p text:style-name="P5"/>
        <text:p text:style-name="P6">39<text:tab/>Ngoba wakhumbul' ukuthi</text:p>
        <text:p text:style-name="P4"><text:tab/>Babe yinyama nje,</text:p>
        <text:p text:style-name="P4"><text:tab/>Bengumoya odlulayo</text:p>
        <text:p text:style-name="P4"><text:tab/>Ungab' usabuya.</text:p>
        <text:p text:style-name="P5"/>
        <text:p text:style-name="P6">40<text:tab/>Kukangaki bemcunula </text:p>
        <text:p text:style-name="P4"><text:tab/>Khonale enhlane</text:p>
        <text:p text:style-name="P4"><text:tab/>Bemdabula kokuphela </text:p>
        <text:p text:style-name="P4"><text:tab/>Khona enkangala!</text:p>
        <text:p text:style-name="P5"/>
        <text:p text:style-name="P6">41<text:tab/>Ye, babuyela emuva</text:p>
        <text:p text:style-name="P4"><text:tab/>Balinga iNkosi</text:p>
        <text:p text:style-name="P4"><text:tab/>Bamqumela oyiNgcwele</text:p>
        <text:p text:style-name="P4"><text:tab/>WakoIsrayeli.</text:p>
        <text:p text:style-name="P5"/>
        <text:p text:style-name="P6">42<text:tab/>Kabakhumbulang' isandla </text:p>
        <text:p text:style-name="P4"><text:tab/>Sakhe, futhi lazo </text:p>
        <text:p text:style-name="P4"><text:tab/>Insuku zokubahlenga </text:p>
        <text:p text:style-name="P4"><text:tab/>Ezitheni zabo.</text:p>
        <text:p text:style-name="P5"/>
        <text:p text:style-name="P6">43<text:tab/>Lokwenza kwakh' 'ziboniso </text:p>
        <text:p text:style-name="P4"><text:tab/>Zakhe eGibithe</text:p>
        <text:p text:style-name="P4"><text:tab/>Lemimangaliso yakhe </text:p>
        <text:p text:style-name="P4"><text:tab/>Kulizwe leZowan'.</text:p>
        <text:p text:style-name="P5"/>
        <text:p text:style-name="P6">44<text:tab/>Wenza imifula yabo</text:p>
        <text:p text:style-name="P4"><text:tab/>Yaba ligazi-ke,</text:p>
        <text:p text:style-name="P4"><text:tab/>Lamanzi abo ukuze</text:p>
        <text:p text:style-name="P4"><text:tab/>Bangawanathi-ke.</text:p>
        <text:p text:style-name="P5"/>
        <text:p text:style-name="P6">45<text:tab/>Wabathumel' impukane </text:p>
        <text:p text:style-name="P4"><text:tab/>Izinhlobonhlobo,</text:p>
        <text:p text:style-name="P4"><text:tab/>Zabaqeda, lamaxoxo </text:p>
        <text:p text:style-name="P4"><text:tab/>Asebabhubhisa.</text:p>
        <text:p text:style-name="P5"/>
        <text:p text:style-name="P6">46<text:tab/>Futhi wasenikela nje </text:p>
        <text:p text:style-name="P4"><text:tab/>Amabele abo </text:p>
        <text:p text:style-name="P4"><text:tab/>Kumacimbi lentetheni </text:p>
        <text:p text:style-name="P4"><text:tab/>Umsebenzi wabo.</text:p>
        <text:p text:style-name="P5"/>
        <text:p text:style-name="P6">47<text:tab/>Wasechitha amavini </text:p>
        <text:p text:style-name="P4"><text:tab/>Awabo ngamatshe </text:p>
        <text:p text:style-name="P4"><text:tab/>Esiqhotho, lemikhiwa </text:p>
        <text:p text:style-name="P4"><text:tab/>Yabo ngongqwaqwane.</text:p>
        <text:p text:style-name="P5"/>
        <text:p text:style-name="P6">48<text:tab/>Wanikel' inkomo zabo </text:p>
        <text:p text:style-name="P4"><text:tab/>Lazo kusiqhotho </text:p>
        <text:p text:style-name="P4"><text:tab/>Lemhlambi yabo kumbane </text:p>
        <text:p text:style-name="P4"><text:tab/>Otshisay' uthi bhe.</text:p>
        <text:p text:style-name="P5"/>
        <text:p text:style-name="P6">49<text:tab/>Wabahlasela ngolaka </text:p>
        <text:p text:style-name="P4"><text:tab/>Lwakhe olukhulu </text:p>
        <text:p text:style-name="P4"><text:tab/>Olwesabekayo ngoba </text:p>
        <text:p text:style-name="P4"><text:tab/>Lulenzondo yakhe.</text:p>
        <text:p text:style-name="P5"/>
        <text:p text:style-name="P6"><text:tab/>Ulaka lentukuthelo </text:p>
        <text:p text:style-name="P4"><text:tab/>Layo inkathazo </text:p>
        <text:p text:style-name="P4"><text:tab/>Ngokuthuma ingilosi </text:p>
        <text:p text:style-name="P4"><text:tab/>Ezimbi kubona.</text:p>
        <text:p text:style-name="P5"/>
        <text:p text:style-name="P6">50<text:tab/>Walungisela inzondo</text:p>
        <text:p text:style-name="P4"><text:tab/>Eyayo indlela</text:p>
        <text:p text:style-name="P4"><text:tab/>Kaphephisang' umphefum'lo</text:p>
        <text:p text:style-name="P4"><text:tab/>Wabo ekufeni</text:p>
        <text:p text:style-name="P5"/>
        <text:p text:style-name="P6"><text:tab/>Kodwa-ke wakunikela</text:p>
        <text:p text:style-name="P4"><text:tab/>Ukuphila kwabo</text:p>
        <text:p text:style-name="P4"><text:tab/>Ngokupheleleyo kuye</text:p>
        <text:p text:style-name="P4"><text:tab/>Umatshay'-abhuqe</text:p>
        <text:p text:style-name="P5"/>
        <text:p text:style-name="P21">51<text:tab/>Watshaya amazibulo </text:p>
        <text:p text:style-name="P4"><text:tab/>Wonke eGibithe </text:p>
        <text:p text:style-name="P4"><text:tab/>Ubukhulu bamandl' abo </text:p>
        <text:p text:style-name="P4"><text:tab/>Kumadumb' eHamu.</text:p>
        <text:p text:style-name="P5"/>
        <text:p text:style-name="P6">52<text:tab/>Kodwa wenz' abantu bakhe </text:p>
        <text:p text:style-name="P4"><text:tab/>Bahambe sazimvu, </text:p>
        <text:p text:style-name="P4"><text:tab/>Wabakhokhela enhlane </text:p>
        <text:p text:style-name="P4"><text:tab/>Babe njengomhlambi.</text:p>
        <text:p text:style-name="P5"/>
        <text:p text:style-name="P6">53<text:tab/>Wabahola begciniwe</text:p>
        <text:p text:style-name="P4"><text:tab/>Bengelakwesaba, </text:p>
        <text:p text:style-name="P4"><text:tab/>Kodwa ulwandle lwaminza </text:p>
        <text:p text:style-name="P4"><text:tab/>Izitha ezabo.</text:p>
        <text:p text:style-name="P5"/>
        <text:p text:style-name="P6">54<text:tab/>Wabas' endawen' engcwele </text:p>
        <text:p text:style-name="P4"><text:tab/>Lakule intaba</text:p>
        <text:p text:style-name="P4"><text:tab/>Ayithenga ngas' isandla </text:p>
        <text:p text:style-name="P4"><text:tab/>Sakhe sokunene.</text:p>
        <text:p text:style-name="P5"/>
        <text:p text:style-name="P6">55<text:tab/>Waxotsha abahedeni </text:p>
        <text:p text:style-name="P4"><text:tab/>Njalo phambi kwabo </text:p>
        <text:p text:style-name="P4"><text:tab/>Wabahlazulula bona </text:p>
        <text:p text:style-name="P4"><text:tab/>Baba lifa labo</text:p>
        <text:p text:style-name="P5"/>
        <text:p text:style-name="P6"><text:tab/>Ngokulandelana, njalo </text:p>
        <text:p text:style-name="P4"><text:tab/>Wenz' izizwe zaba-</text:p>
        <text:p text:style-name="P4"><text:tab/>koIsrayeli zakhela </text:p>
        <text:p text:style-name="P4"><text:tab/>Emadumben' abo.</text:p>
        <text:p text:style-name="P5"/>
        <text:p text:style-name="P6">56<text:tab/>Kodwa bamlinga bamona </text:p>
        <text:p text:style-name="P4"><text:tab/>Yena uSomandla,</text:p>
        <text:p text:style-name="P4"><text:tab/>Kabayigcinanga yona </text:p>
        <text:p text:style-name="P4"><text:tab/>Imilayo yakhe.</text:p>
        <text:p text:style-name="P5"/>
        <text:p text:style-name="P6">57<text:tab/>Kodwa babuyel' emuva </text:p>
        <text:p text:style-name="P4"><text:tab/>Kabathembekanga </text:p>
        <text:p text:style-name="P4"><text:tab/>Njengoyise baphambuka </text:p>
        <text:p text:style-name="P4"><text:tab/>Okomtshok' ukhutha.</text:p>
        <text:p text:style-name="P5"/>
        <text:p text:style-name="P6">58<text:tab/>Bamzondisa ngendawo zab'</text:p>
        <text:p text:style-name="P4"><text:tab/>Eziphakemeyo </text:p>
        <text:p text:style-name="P4"><text:tab/>Bamthela umona ngezi-</text:p>
        <text:p text:style-name="P4"><text:tab/>thombe zokubazwa.</text:p>
        <text:p text:style-name="P5"/>
        <text:p text:style-name="P6">59<text:tab/>UNkulunkulu ekuzwa</text:p>
        <text:p text:style-name="P4"><text:tab/>Wazonda kwakubi </text:p>
        <text:p text:style-name="P4"><text:tab/>Wasemenyanya kakhulu </text:p>
        <text:p text:style-name="P4"><text:tab/>Yen' uIsrayeli.</text:p>
        <text:p text:style-name="P5"/>
        <text:p text:style-name="P6">60<text:tab/>Walitshiya idokodo </text:p>
        <text:p text:style-name="P4"><text:tab/>Lokukhonz' eShilo</text:p>
        <text:p text:style-name="P4"><text:tab/>Ithente owalibeka </text:p>
        <text:p text:style-name="P4"><text:tab/>Phakathi kwabantu.</text:p>
        <text:p text:style-name="P5"/>
        <text:p text:style-name="P6">61<text:tab/>Wanikel' amandla akhe </text:p>
        <text:p text:style-name="P4"><text:tab/>Kukho ukuthunjwa</text:p>
        <text:p text:style-name="P4"><text:tab/>Lodumo lwakhe kusona </text:p>
        <text:p text:style-name="P4"><text:tab/>Isandla sesitha.</text:p>
        <text:p text:style-name="P5"/>
        <text:p text:style-name="P6">62<text:tab/>Wanikel' abantu bakhe </text:p>
        <text:p text:style-name="P4"><text:tab/>Njalo emhedleni </text:p>
        <text:p text:style-name="P4"><text:tab/>Futhi walizondela nje </text:p>
        <text:p text:style-name="P4"><text:tab/>Lon' ilifa lakhe.</text:p>
        <text:p text:style-name="P5"/>
        <text:p text:style-name="P6">63<text:tab/>Umlilo wawaqothula </text:p>
        <text:p text:style-name="P4"><text:tab/>Amajaha abo</text:p>
        <text:p text:style-name="P4"><text:tab/>Lezintombi zabo kazi-</text:p>
        <text:p text:style-name="P4"><text:tab/>zuzanga ukwenda.</text:p>
        <text:p text:style-name="P5"/>
        <text:p text:style-name="P6">64<text:tab/>Abaprisiti ababo</text:p>
        <text:p text:style-name="P4"><text:tab/>Baqedwa ngomhedla </text:p>
        <text:p text:style-name="P4"><text:tab/>Labafelwakazi babo </text:p>
        <text:p text:style-name="P4"><text:tab/>Kababalilela.</text:p>
        <text:p text:style-name="P5"/>
        <text:p text:style-name="P6">65<text:tab/>Yase ivuka iNkosi </text:p>
        <text:p text:style-name="P4"><text:tab/>Njengophaphamayo, </text:p>
        <text:p text:style-name="P4"><text:tab/>Njengeqhawe limemeza</text:p>
        <text:p text:style-name="P4"><text:tab/>Linath' iwayini.</text:p>
        <text:p text:style-name="P5"/>
        <text:p text:style-name="P6">66<text:tab/>Yatshaya izitha zayo </text:p>
        <text:p text:style-name="P4"><text:tab/>Kundawo zemuva, </text:p>
        <text:p text:style-name="P4"><text:tab/>Yaziyangisa kakhulu </text:p>
        <text:p text:style-name="P4"><text:tab/>Futhi kokuphela.</text:p>
        <text:p text:style-name="P5"/>
        <text:p text:style-name="P6">67<text:tab/>Futhi yalala idumba </text:p>
        <text:p text:style-name="P4"><text:tab/>ElikaJosefa </text:p>
        <text:p text:style-name="P4"><text:tab/>Ayikhethanga isizwe </text:p>
        <text:p text:style-name="P4"><text:tab/>SikaEfrayimi.</text:p>
        <text:p text:style-name="P5"/>
        <text:p text:style-name="P6">68<text:tab/>Kodwa yakhetha isizwe </text:p>
        <text:p text:style-name="P4"><text:tab/>Esakhe uJuda,</text:p>
        <text:p text:style-name="P4"><text:tab/>Intaba yaseZiyoni </text:p>
        <text:p text:style-name="P4"><text:tab/>Yon' eyithandayo.</text:p>
        <text:p text:style-name="P5"/>
        <text:p text:style-name="P6">69<text:tab/>Yakh' indawo yay' engcwele </text:p>
        <text:p text:style-name="P4"><text:tab/>Njengazo ingqonga, </text:p>
        <text:p text:style-name="P4"><text:tab/>Njengomhlaba eyawenza </text:p>
        <text:p text:style-name="P4"><text:tab/>Wem' ephakadeni.</text:p>
        <text:p text:style-name="P5"/>
        <text:p text:style-name="P6">70<text:tab/>Yamkhetha yen' uDavida</text:p>
        <text:p text:style-name="P4"><text:tab/>Oyinceku yayo, </text:p>
        <text:p text:style-name="P4"><text:tab/>Yamenyula kuyona nje </text:p>
        <text:p text:style-name="P4"><text:tab/>Im'hlambi yezimvu.</text:p>
        <text:p text:style-name="P5"/>
        <text:p text:style-name="P6">71<text:tab/>Yamsusa ekweluseni </text:p>
        <text:p text:style-name="P4"><text:tab/>'Zimv' ezimithiyo, </text:p>
        <text:p text:style-name="P4"><text:tab/>Yamondlisa ifa layo</text:p>
        <text:p text:style-name="P4"><text:tab/>LakoIsrayeli.</text:p>
        <text:p text:style-name="P5"/>
        <text:p text:style-name="P6">72<text:tab/>Yabelusa ngobuqotho </text:p>
        <text:p text:style-name="P4"><text:tab/>Benhliziyo yayo</text:p>
        <text:p text:style-name="P4"><text:tab/>Lobugabazi bezandla </text:p>
        <text:p text:style-name="P4"><text:tab/>Zayo baqondisa.</text:p>
        <text:p text:style-name="P5"/>
        <text:p text:style-name="P6"><text:tab/><text:span text:style-name="T1">ISIHLABELELO 79</text:span></text:p>
        <text:p text:style-name="P3"/>
        <text:p text:style-name="P6">1<text:tab/>Nkulunkulu abezizwe </text:p>
        <text:p text:style-name="P4"><text:tab/>Sebengene kulo </text:p>
        <text:p text:style-name="P4"><text:tab/>Ilifa lakho njalo bo </text:p>
        <text:p text:style-name="P4"><text:tab/>Ithempeli lakho.</text:p>
        <text:p text:style-name="P5"/>
        <text:p text:style-name="P6"><text:tab/>Ithempeli elingcwele </text:p>
        <text:p text:style-name="P4"><text:tab/>Balingcolisile, </text:p>
        <text:p text:style-name="P4"><text:tab/>Njalo sebedilizile </text:p>
        <text:p text:style-name="P4"><text:tab/>IJerusalema.</text:p>
        <text:p text:style-name="P5"/>
        <text:p text:style-name="P6">2<text:tab/>Izidumbu zezinceku </text:p>
        <text:p text:style-name="P4"><text:tab/>Zakho bazenzile</text:p>
        <text:p text:style-name="P4"><text:tab/>Zaba yinyama yokudla </text:p>
        <text:p text:style-name="P4"><text:tab/>Kuzo izinyoni.</text:p>
        <text:p text:style-name="P5"/>
        <text:p text:style-name="P6"><text:tab/>'Nyama yabathembekile</text:p>
        <text:p text:style-name="P4"><text:tab/>Bakho banikela</text:p>
        <text:p text:style-name="P4"><text:tab/>Kuzona inyamazana</text:p>
        <text:p text:style-name="P4"><text:tab/>Ezisemhlabeni.</text:p>
        <text:p text:style-name="P5"/>
        <text:p text:style-name="P6">3<text:tab/>Baliphalaza igazi </text:p>
        <text:p text:style-name="P4"><text:tab/>Lezinceku zakho</text:p>
        <text:p text:style-name="P4"><text:tab/>Njengamanz' eJerusalem'</text:p>
        <text:p text:style-name="P4"><text:tab/>Baswela umgcwabi.</text:p>
        <text:p text:style-name="P5"/>
        <text:p text:style-name="P6">4<text:tab/>Sesibe lihlazo thina </text:p>
        <text:p text:style-name="P4"><text:tab/>Kubomakhelwane, </text:p>
        <text:p text:style-name="P4"><text:tab/>Ihlazo lal' uyangiso </text:p>
        <text:p text:style-name="P4"><text:tab/>Kwabasihanqile.</text:p>
        <text:p text:style-name="P5"/>
        <text:p text:style-name="P6">5<text:tab/>Koza kube nini Nkosi?</text:p>
        <text:p text:style-name="P4"><text:tab/>Uzonde kok'phela?</text:p>
        <text:p text:style-name="P4"><text:tab/>Umona wakho wovutha </text:p>
        <text:p text:style-name="P4"><text:tab/>Njengomlilo yini?</text:p>
        <text:p text:style-name="P5"/>
        <text:p text:style-name="P6">6<text:tab/>Thel' ulaka lwakho kubo </text:p>
        <text:p text:style-name="P4"><text:tab/>Abangakwaziyo</text:p>
        <text:p text:style-name="P4"><text:tab/>Abahedeni lem'buso </text:p>
        <text:p text:style-name="P4"><text:tab/>Engakubiziyo.</text:p>
        <text:p text:style-name="P5"/>
        <text:p text:style-name="P6">7<text:tab/>Ngoba sebemdlile yena </text:p>
        <text:p text:style-name="P4"><text:tab/>UJakobe njalo</text:p>
        <text:p text:style-name="P4"><text:tab/>Bayichitha indlu yakhe </text:p>
        <text:p text:style-name="P4"><text:tab/>Yon' eyokuhlala.</text:p>
        <text:p text:style-name="P5"/>
        <text:p text:style-name="P6">8<text:tab/>Ungasibalel' izono</text:p>
        <text:p text:style-name="P4"><text:tab/>Zethu zamandulo</text:p>
        <text:p text:style-name="P4"><text:tab/>Umus' olothando lwakho</text:p>
        <text:p text:style-name="P4"><text:tab/>Olukhulukazi</text:p>
        <text:p text:style-name="P5"/>
        <text:p text:style-name="P6"><text:tab/>Kalusiqalele lona</text:p>
        <text:p text:style-name="P4"><text:tab/>Khona masinyane</text:p>
        <text:p text:style-name="P4"><text:tab/>Ngoba sehliselwe phansi</text:p>
        <text:p text:style-name="P4"><text:tab/>Kakhulukazi bo.</text:p>
        <text:p text:style-name="P5"/>
        <text:p text:style-name="P6">9<text:tab/>Sincede, o Nkulunkulu </text:p>
        <text:p text:style-name="P4"><text:tab/>Wosindiso lwethu</text:p>
        <text:p text:style-name="P4"><text:tab/>Ngenxa yodumo lwebizo </text:p>
        <text:p text:style-name="P4"><text:tab/>Ibizo elakho.</text:p>
        <text:p text:style-name="P20"/>
        <text:p text:style-name="P6"><text:tab/>Njalo-ke usikhulule, </text:p>
        <text:p text:style-name="P4"><text:tab/>Uhlanze izono </text:p>
        <text:p text:style-name="P4"><text:tab/>Zona ezethu kungenxa</text:p>
        <text:p text:style-name="P4"><text:tab/>Yelakho ibizo.</text:p>
        <text:p text:style-name="P20"/>
        <text:p text:style-name="P6">10<text:tab/>Ngani na izizwe zithi:</text:p>
        <text:p text:style-name="P4"><text:tab/>Uph' uThixo wabo?</text:p>
        <text:p text:style-name="P4"><text:tab/>Makaziwe ezizweni</text:p>
        <text:p text:style-name="P4"><text:tab/>Emehlweni ethu</text:p>
        <text:p text:style-name="P20"/>
        <text:p text:style-name="P6"><text:tab/>Impindiselo yegazi</text:p>
        <text:p text:style-name="P4"><text:tab/>Lezinceku zakho</text:p>
        <text:p text:style-name="P4"><text:tab/>Lona elaphalazwayo</text:p>
        <text:p text:style-name="P4"><text:tab/>Lachitheka lona.</text:p>
        <text:p text:style-name="P20"/>
        <text:p text:style-name="P21">11<text:tab/>Ukububula kwakhe nje </text:p>
        <text:p text:style-name="P4"><text:tab/>Yen' obotshiweyo</text:p>
        <text:p text:style-name="P4"><text:tab/>Kakufinyelele kuwe.</text:p>
        <text:p text:style-name="P4"><text:tab/>Ngawo wona lawo</text:p>
        <text:p text:style-name="P5"/>
        <text:p text:style-name="P6"><text:tab/>Amandla akhw' amakhulu </text:p>
        <text:p text:style-name="P4"><text:tab/>Londoloza labo</text:p>
        <text:p text:style-name="P4"><text:tab/>Asebemiselwe khona </text:p>
        <text:p text:style-name="P4"><text:tab/>Ukuthi bafe nya.</text:p>
        <text:p text:style-name="P5"/>
        <text:p text:style-name="P6">12<text:tab/>Njalo buyisela kubo </text:p>
        <text:p text:style-name="P4"><text:tab/>Bon' omakhelwane</text:p>
        <text:p text:style-name="P4"><text:tab/>Kasikhombisa kusona </text:p>
        <text:p text:style-name="P4"><text:tab/>Isifuba sabo</text:p>
        <text:p text:style-name="P5"/>
        <text:p text:style-name="P6"><text:tab/>Lona ihlazo elabo</text:p>
        <text:p text:style-name="P4"><text:tab/>Ukukudumaza </text:p>
        <text:p text:style-name="P4"><text:tab/>Abakuhlambaze ngakho </text:p>
        <text:p text:style-name="P4"><text:tab/>Wena-ke o Nkosi.</text:p>
        <text:p text:style-name="P5"/>
        <text:p text:style-name="P6">13<text:tab/>Ngakho thin' abantu bakho</text:p>
        <text:p text:style-name="P4"><text:tab/>Lezimvu zedlelo</text:p>
        <text:p text:style-name="P4"><text:tab/>Lakho sizakukubonga</text:p>
        <text:p text:style-name="P4"><text:tab/>Kub' ephakadeni.</text:p>
        <text:p text:style-name="P5"/>
        <text:p text:style-name="P6"><text:tab/>Sizakutshengisa yona</text:p>
        <text:p text:style-name="P4"><text:tab/>Indumiso yakho</text:p>
        <text:p text:style-name="P4"><text:tab/>Ezizukulwaneni-ke</text:p>
        <text:p text:style-name="P4"><text:tab/>Ngezizukulwana.</text:p>
        <text:p text:style-name="P5"/>
        <text:p text:style-name="P6"><text:tab/><text:span text:style-name="T1">ISIHLABELELO 80</text:span></text:p>
        <text:p text:style-name="P3"/>
        <text:p text:style-name="P6">1<text:tab/>Zwana malus' ka'Srayeli</text:p>
        <text:p text:style-name="P4"><text:tab/>Ohol' uJosefa</text:p>
        <text:p text:style-name="P4"><text:tab/>Njengomhlambi, wen' ohlezi</text:p>
        <text:p text:style-name="P4"><text:tab/>Kumakherub', khanya.</text:p>
        <text:p text:style-name="P5"/>
        <text:p text:style-name="P6">2<text:tab/>Phambi kukaEfrayimi, </text:p>
        <text:p text:style-name="P4"><text:tab/>'Benjamin', 'Manase, </text:p>
        <text:p text:style-name="P4"><text:tab/>Vusa amandla awakho </text:p>
        <text:p text:style-name="P4"><text:tab/>Uzesisindisa.</text:p>
        <text:p text:style-name="P5"/>
        <text:p text:style-name="P6">3<text:tab/>Siphendule Nkulunkulu</text:p>
        <text:p text:style-name="P4"><text:tab/>Ubenze ubuso</text:p>
        <text:p text:style-name="P4"><text:tab/>Bakho bukhanye-ke, thina</text:p>
        <text:p text:style-name="P4"><text:tab/>Sizakusindiswa.</text:p>
        <text:p text:style-name="P5"/>
        <text:p text:style-name="P6">4<text:tab/>Nkulunkulu wamabandla </text:p>
        <text:p text:style-name="P4"><text:tab/>Nkosi, koba nini</text:p>
        <text:p text:style-name="P4"><text:tab/>Uzondele umthandazo </text:p>
        <text:p text:style-name="P4"><text:tab/>Owabantu bakho?</text:p>
        <text:p text:style-name="P5"/>
        <text:p text:style-name="P6">5<text:tab/>Ubondla ngesinkwa sazo </text:p>
        <text:p text:style-name="P4"><text:tab/>Zon' izinyembezi,</text:p>
        <text:p text:style-name="P4"><text:tab/>Ubanike bazinathe </text:p>
        <text:p text:style-name="P4"><text:tab/>Kakhulu sibili.</text:p>
        <text:p text:style-name="P5"/>
        <text:p text:style-name="P6">6<text:tab/>Usenzela inzondano </text:p>
        <text:p text:style-name="P4"><text:tab/>Labakhile lathi, </text:p>
        <text:p text:style-name="P4"><text:tab/>Lezitha zethu zihleka </text:p>
        <text:p text:style-name="P4"><text:tab/>Komunye lomunye.</text:p>
        <text:p text:style-name="P5"/>
        <text:p text:style-name="P6">7<text:tab/>Siphendule njalo Thixo </text:p>
        <text:p text:style-name="P4"><text:tab/>Nkosi yamabandla, </text:p>
        <text:p text:style-name="P4"><text:tab/>Khanyisa ubuso bakho,</text:p>
        <text:p text:style-name="P4"><text:tab/>Sizakusindiswa.</text:p>
        <text:p text:style-name="P5"/>
        <text:p text:style-name="P6">8<text:tab/>Ulikhiphile ivini </text:p>
        <text:p text:style-name="P4"><text:tab/>Livel' eGibithe, </text:p>
        <text:p text:style-name="P4"><text:tab/>Uchithil' abahedeni </text:p>
        <text:p text:style-name="P4"><text:tab/>Wasulihlanyela.</text:p>
        <text:p text:style-name="P5"/>
        <text:p text:style-name="P6">9<text:tab/>Ulilungisel' indawo </text:p>
        <text:p text:style-name="P4"><text:tab/>Laze lagxumeka, </text:p>
        <text:p text:style-name="P4"><text:tab/>Zatshona impande zalo </text:p>
        <text:p text:style-name="P4"><text:tab/>Lagcwala umhlaba.</text:p>
        <text:p text:style-name="P5"/>
        <text:p text:style-name="P6">10<text:tab/>Izintaba zimboziwe </text:p>
        <text:p text:style-name="P4"><text:tab/>Ngumthunzi owalo, </text:p>
        <text:p text:style-name="P4"><text:tab/>Lengatsha zalo zifana </text:p>
        <text:p text:style-name="P4"><text:tab/>Lezamasedare.</text:p>
        <text:p text:style-name="P5"/>
        <text:p text:style-name="P6">11<text:tab/>Laqhelis' ingatsha zalo </text:p>
        <text:p text:style-name="P4"><text:tab/>Zafika elwandle, </text:p>
        <text:p text:style-name="P4"><text:tab/>Lezingatshana zanaba </text:p>
        <text:p text:style-name="P4"><text:tab/>Zehlel' emfuleni.</text:p>
        <text:p text:style-name="P5"/>
        <text:p text:style-name="P6">12<text:tab/>Wephuleleni intango</text:p>
        <text:p text:style-name="P23"><text:tab/>Zalo, kuze kuthi</text:p>
        <text:p text:style-name="P23"><text:tab/>Bonk' abedlul' endleleni</text:p>
        <text:p text:style-name="P23"><text:tab/>Bakhwexule lona?</text:p>
        <text:p text:style-name="P23"/>
        <text:p text:style-name="P23">13<text:tab/>Ingulube yamahlathi </text:p>
        <text:p text:style-name="P4"><text:tab/>Izakulimotsha, </text:p>
        <text:p text:style-name="P4"><text:tab/>Lenyamazana zomango </text:p>
        <text:p text:style-name="P4"><text:tab/>Zizalidla lona.</text:p>
        <text:p text:style-name="P5"/>
        <text:p text:style-name="P6">14<text:tab/>Buya sikuncenga Nkosi </text:p>
        <text:p text:style-name="P4"><text:tab/>Yam'bandla, khangela</text:p>
        <text:p text:style-name="P4"><text:tab/>Ubone usezulwini </text:p>
        <text:p text:style-name="P4"><text:tab/>Wethekel' lel'vini.</text:p>
        <text:p text:style-name="P5"/>
        <text:p text:style-name="P6">15<text:tab/>Isivin' osihlanyele</text:p>
        <text:p text:style-name="P4"><text:tab/>Ngesakho isandla</text:p>
        <text:p text:style-name="P4"><text:tab/>Sokunene, lalugatsha</text:p>
        <text:p text:style-name="P4"><text:tab/>Waziqinisela.</text:p>
        <text:p text:style-name="P5"/>
        <text:p text:style-name="P6">16<text:tab/>Lutshisiwe ngaw' umlilo </text:p>
        <text:p text:style-name="P4"><text:tab/>Lwaqunyelwa phansi, </text:p>
        <text:p text:style-name="P4"><text:tab/>Babhubha ngokukhalima </text:p>
        <text:p text:style-name="P4"><text:tab/>Kobakho ubuso.</text:p>
        <text:p text:style-name="P5"/>
        <text:p text:style-name="P6">17<text:tab/>Bek' isandla sakho kuye </text:p>
        <text:p text:style-name="P4"><text:tab/>Ongesokunene, </text:p>
        <text:p text:style-name="P4"><text:tab/>Endodaneni yomuntu </text:p>
        <text:p text:style-name="P4"><text:tab/>Oz'qiniseleyo.</text:p>
        <text:p text:style-name="P5"/>
        <text:p text:style-name="P6">18<text:tab/>Khon' asiyikukutshiya</text:p>
        <text:p text:style-name="P4"><text:tab/>Sisuke kuwena, </text:p>
        <text:p text:style-name="P4"><text:tab/>Sivuselele sobiza </text:p>
        <text:p text:style-name="P4"><text:tab/>Lon' ibizo lakho.</text:p>
        <text:p text:style-name="P5"/>
        <text:p text:style-name="P6">19<text:tab/>Siphendule njalo Nkosi </text:p>
        <text:p text:style-name="P4"><text:tab/>Thixo wamabandla, </text:p>
        <text:p text:style-name="P4"><text:tab/>Khanyisa ubuso bakho,</text:p>
        <text:p text:style-name="P4"><text:tab/>Sizakusindiswa.</text:p>
        <text:p text:style-name="P5"/>
        <text:p text:style-name="P6"><text:tab/><text:span text:style-name="T1">ISIHLABELELO 81</text:span></text:p>
        <text:p text:style-name="P3"/>
        <text:p text:style-name="P6">1<text:tab/>Hlabelan' kuNkulunkulu</text:p>
        <text:p text:style-name="P4"><text:tab/>Ongamandla ethu, </text:p>
        <text:p text:style-name="P4"><text:tab/>Yenzan' umsindo omnandi</text:p>
        <text:p text:style-name="P4"><text:tab/>KwiNkos' kaJakobe.</text:p>
        <text:p text:style-name="P5"/>
        <text:p text:style-name="P6">2<text:tab/>Thathan' isihlabelelo </text:p>
        <text:p text:style-name="P4"><text:tab/>'Leth' isigujana</text:p>
        <text:p text:style-name="P4"><text:tab/>Umhubhe wona omnandi</text:p>
        <text:p text:style-name="P4"><text:tab/>Kanye lal' ichacho.</text:p>
        <text:p text:style-name="P5"/>
        <text:p text:style-name="P6">3<text:tab/>Vuthelanini uphondo </text:p>
        <text:p text:style-name="P4"><text:tab/>Ngokuthwas' kwenyanga</text:p>
        <text:p text:style-name="P4"><text:tab/>Ngesikhath' es'faneleyo</text:p>
        <text:p text:style-name="P4"><text:tab/>Ngowethu umkhosi.</text:p>
        <text:p text:style-name="P20"/>
        <text:p text:style-name="P6">4<text:tab/>Ngoba yisimiso kuye </text:p>
        <text:p text:style-name="P4"><text:tab/>Yen' uIsrayeli, </text:p>
        <text:p text:style-name="P4"><text:tab/>Njalo ngumthetho weNkosi </text:p>
        <text:p text:style-name="P4"><text:tab/>Yakhe uJakobe.</text:p>
        <text:p text:style-name="P5"/>
        <text:p text:style-name="P6">5<text:tab/>Lokhu wakumisa kube </text:p>
        <text:p text:style-name="P4"><text:tab/>Yibufakazi ku-</text:p>
        <text:p text:style-name="P4"><text:tab/>Josefa ekuphumeni </text:p>
        <text:p text:style-name="P4"><text:tab/>Kwakhe elizweni</text:p>
        <text:p text:style-name="P5"/>
        <text:p text:style-name="P6"><text:tab/>Lona elaseGibithe </text:p>
        <text:p text:style-name="P4"><text:tab/>Lapho ngezwa khona</text:p>
        <text:p text:style-name="P4"><text:tab/>Ulimi engingazange </text:p>
        <text:p text:style-name="P4"><text:tab/>Ngal' uqedisisa.</text:p>
        <text:p text:style-name="P5"/>
        <text:p text:style-name="P6">6<text:tab/>Ngasusa ihlombe lakhe</text:p>
        <text:p text:style-name="P4"><text:tab/>Khona emthwalweni, </text:p>
        <text:p text:style-name="P4"><text:tab/>Zasuswa izandla zakhe</text:p>
        <text:p text:style-name="P4"><text:tab/>Khon' ezimbizeni.</text:p>
        <text:p text:style-name="P5"/>
        <text:p text:style-name="P6">7<text:tab/>Wangibiza uphakathi </text:p>
        <text:p text:style-name="P4"><text:tab/>Kwalo lon' uhlupho, </text:p>
        <text:p text:style-name="P4"><text:tab/>Njalo ngakhulula wena</text:p>
        <text:p text:style-name="P4"><text:tab/>Ngakuphendula-ke</text:p>
        <text:p text:style-name="P5"/>
        <text:p text:style-name="P6"><text:tab/>Ngisendaweni yensitha</text:p>
        <text:p text:style-name="P4"><text:tab/>Kuyo imidumo, </text:p>
        <text:p text:style-name="P4"><text:tab/>Ngakuhlola emanzini </text:p>
        <text:p text:style-name="P4"><text:tab/>AwaseMeriba.</text:p>
        <text:p text:style-name="P5"/>
        <text:p text:style-name="P6">8<text:tab/>Yizwanini bantu bami,</text:p>
        <text:p text:style-name="P4"><text:tab/>Ngizakufakaza</text:p>
        <text:p text:style-name="P4"><text:tab/>Kuwe o 'Srayeli uba </text:p>
        <text:p text:style-name="P4"><text:tab/>Uzangilalela.</text:p>
        <text:p text:style-name="P5"/>
        <text:p text:style-name="P6">9<text:tab/>Kakungabi khona kuwe</text:p>
        <text:p text:style-name="P4"><text:tab/>Uthixo wezizwe,</text:p>
        <text:p text:style-name="P4"><text:tab/>Njalo ungakhonz' uthixo </text:p>
        <text:p text:style-name="P4"><text:tab/>Yena owemzini.</text:p>
        <text:p text:style-name="P5"/>
        <text:p text:style-name="P6">10<text:tab/>Mina ngiyiNkosi yakho </text:p>
        <text:p text:style-name="P4"><text:tab/>NginguNkulunkulu</text:p>
        <text:p text:style-name="P4"><text:tab/>Yena owakukhiphayo </text:p>
        <text:p text:style-name="P4"><text:tab/>Elizweni lelo</text:p>
        <text:p text:style-name="P5"/>
        <text:p text:style-name="P6"><text:tab/>Ilizwe eleGibithe.</text:p>
        <text:p text:style-name="P4"><text:tab/>Khamisa umlomo </text:p>
        <text:p text:style-name="P4"><text:tab/>Wakho ube banzi, mina </text:p>
        <text:p text:style-name="P4"><text:tab/>Ngizawugcwalisa.</text:p>
        <text:p text:style-name="P5"/>
        <text:p text:style-name="P6">11<text:tab/>Kodwa bon' abantu bami</text:p>
        <text:p text:style-name="P4"><text:tab/>Kabalilaleli</text:p>
        <text:p text:style-name="P4"><text:tab/>Elami ilizwi, njalo</text:p>
        <text:p text:style-name="P4"><text:tab/>Kangaz' u'Srayeli.</text:p>
        <text:p text:style-name="P5"/>
        <text:p text:style-name="P6">12<text:tab/>Ngabanikel' kuzifiso </text:p>
        <text:p text:style-name="P4"><text:tab/>Zenhliziyo zabo, </text:p>
        <text:p text:style-name="P4"><text:tab/>Basebehamba-ke ngawo </text:p>
        <text:p text:style-name="P4"><text:tab/>Amacebo abo.</text:p>
        <text:p text:style-name="P5"/>
        <text:p text:style-name="P6">13<text:tab/>Kungathi abantu bami </text:p>
        <text:p text:style-name="P4"><text:tab/>Bangangilalela,</text:p>
        <text:p text:style-name="P4"><text:tab/>LoIsrayeli ahambe</text:p>
        <text:p text:style-name="P4"><text:tab/>Endleleni zami!</text:p>
        <text:p text:style-name="P5"/>
        <text:p text:style-name="P6">14<text:tab/>Masinya izitha zabo</text:p>
        <text:p text:style-name="P4"><text:tab/>Bengingazinqoba </text:p>
        <text:p text:style-name="P4"><text:tab/>Ngiselul' isandla sami </text:p>
        <text:p text:style-name="P4"><text:tab/>Kwababalwisayo.</text:p>
        <text:p text:style-name="P5"/>
        <text:p text:style-name="P6">15<text:tab/>Abazondi bay' iNkosi </text:p>
        <text:p text:style-name="P4"><text:tab/>Ngab' baz'thoba kuyo</text:p>
        <text:p text:style-name="P4"><text:tab/>Ngabe sema nininini</text:p>
        <text:p text:style-name="P4"><text:tab/>Isikhathi sabo.</text:p>
        <text:p text:style-name="P5"/>
        <text:p text:style-name="P6">16<text:tab/>Yayizakubondla ngawo </text:p>
        <text:p text:style-name="P4"><text:tab/>Amabel' amahle,</text:p>
        <text:p text:style-name="P4"><text:tab/>Ngibasuthise ngenyosi </text:p>
        <text:p text:style-name="P4"><text:tab/>'Zivel' edwaleni.</text:p>
        <text:p text:style-name="P5"/>
        <text:p text:style-name="P6"><text:tab/><text:span text:style-name="T1">ISIHLABELELO 82</text:span></text:p>
        <text:p text:style-name="P3"/>
        <text:p text:style-name="P6">1<text:tab/>UNkulunkulu uyema</text:p>
        <text:p text:style-name="P4"><text:tab/>Kub' abalamandla,</text:p>
        <text:p text:style-name="P4"><text:tab/>Uyehlulela phakathi</text:p>
        <text:p text:style-name="P4"><text:tab/>Kwabonkulunkulu.</text:p>
        <text:p text:style-name="P5"/>
        <text:p text:style-name="P6">2<text:tab/>Kuzaze kube nini na</text:p>
        <text:p text:style-name="P4"><text:tab/>Lina lahlulela</text:p>
        <text:p text:style-name="P4"><text:tab/>Ngokungalungi, likhetha </text:p>
        <text:p text:style-name="P4"><text:tab/>Abantu ababi?</text:p>
        <text:p text:style-name="P5"/>
        <text:p text:style-name="P6">3<text:tab/>Vikel' abayanga lazo </text:p>
        <text:p text:style-name="P4"><text:tab/>Intandane, yenza</text:p>
        <text:p text:style-name="P4"><text:tab/>'Kulunga kwezihlupheki </text:p>
        <text:p text:style-name="P4"><text:tab/>Lokwabasweleyo.</text:p>
        <text:p text:style-name="P5"/>
        <text:p text:style-name="P6">4<text:tab/>Ubophule abayanga </text:p>
        <text:p text:style-name="P4"><text:tab/>Lab' abasweleyo </text:p>
        <text:p text:style-name="P4"><text:tab/>Bakhuph' esandleni sabo</text:p>
        <text:p text:style-name="P4"><text:tab/>'Bakhohlakeleyo.</text:p>
        <text:p text:style-name="P5"/>
        <text:p text:style-name="P6">5<text:tab/>Kabaz', abaqedisisi</text:p>
        <text:p text:style-name="P4"><text:tab/>Bahamb' emnyameni</text:p>
        <text:p text:style-name="P4"><text:tab/>Wonk' amaseko omhlaba</text:p>
        <text:p text:style-name="P4"><text:tab/>Asezamazama.</text:p>
        <text:p text:style-name="P20"/>
        <text:p text:style-name="P19">6<text:tab/>Mina ngitshilo ukuthi</text:p>
        <text:p text:style-name="P4"><text:tab/>Lingonkulunkulu, </text:p>
        <text:p text:style-name="P4"><text:tab/>Lina lonk' lingabantwana</text:p>
        <text:p text:style-name="P4"><text:tab/>Bakh' oPhezukonke.</text:p>
        <text:p text:style-name="P5"/>
        <text:p text:style-name="P6">7<text:tab/>Kodwa lina lizakufa</text:p>
        <text:p text:style-name="P4"><text:tab/>Njengabo abantu, </text:p>
        <text:p text:style-name="P4"><text:tab/>Njalo liwe njengomunye</text:p>
        <text:p text:style-name="P4"><text:tab/>Wamakhosana nje.</text:p>
        <text:p text:style-name="P5"/>
        <text:p text:style-name="P6">8<text:tab/>Vuka Nkosi wahlulele </text:p>
        <text:p text:style-name="P4"><text:tab/>Wona-ke umhlaba, </text:p>
        <text:p text:style-name="P4"><text:tab/>Ngoba uzakudla ifa</text:p>
        <text:p text:style-name="P4"><text:tab/>Lezizwe zonke bo.</text:p>
        <text:p text:style-name="P5"/>
        <text:p text:style-name="P6"><text:tab/><text:span text:style-name="T1">ISIHLABELELO 83</text:span></text:p>
        <text:p text:style-name="P3"/>
        <text:p text:style-name="P6">1<text:tab/>Ungathuli Nkulunkulu </text:p>
        <text:p text:style-name="P4"><text:tab/>Ungagcini khona</text:p>
        <text:p text:style-name="P4"><text:tab/>Ukuthula kwakho njalo</text:p>
        <text:p text:style-name="P4"><text:tab/>Ungachumi Nkosi.</text:p>
        <text:p text:style-name="P5"/>
        <text:p text:style-name="P6">2<text:tab/>Ngoba khangela, izitha </text:p>
        <text:p text:style-name="P4"><text:tab/>Zakho zenz' umsindo</text:p>
        <text:p text:style-name="P4"><text:tab/>Labazonda wena sebe-</text:p>
        <text:p text:style-name="P4"><text:tab/>phakamis' ikhanda.</text:p>
        <text:p text:style-name="P5"/>
        <text:p text:style-name="P6">3<text:tab/>Sebecebe ngobuqili </text:p>
        <text:p text:style-name="P4"><text:tab/>Ngabakho abantu, </text:p>
        <text:p text:style-name="P4"><text:tab/>Beceba ngabo abakho </text:p>
        <text:p text:style-name="P4"><text:tab/>Abafihliweyo.</text:p>
        <text:p text:style-name="P5"/>
        <text:p text:style-name="P6">4<text:tab/>Bathe: Wozan' sibaqume </text:p>
        <text:p text:style-name="P4"><text:tab/>Bangabi yisizwe, </text:p>
        <text:p text:style-name="P4"><text:tab/>Ibizo lako'Srayeli </text:p>
        <text:p text:style-name="P4"><text:tab/>Lingasakhunjulwa.</text:p>
        <text:p text:style-name="P5"/>
        <text:p text:style-name="P6">5<text:tab/>Ngoba sebecebisene </text:p>
        <text:p text:style-name="P4"><text:tab/>Nganhliziyonye nje, </text:p>
        <text:p text:style-name="P4"><text:tab/>Benza isivumelwano </text:p>
        <text:p text:style-name="P4"><text:tab/>Bemelana lawe.</text:p>
        <text:p text:style-name="P5"/>
        <text:p text:style-name="P6">6<text:tab/>Amadumba eEdoma </text:p>
        <text:p text:style-name="P4"><text:tab/>LakwaIshmayeli, </text:p>
        <text:p text:style-name="P4"><text:tab/>Lawo awaseMowabi </text:p>
        <text:p text:style-name="P4"><text:tab/>LamaHagari bo.</text:p>
        <text:p text:style-name="P5"/>
        <text:p text:style-name="P6">7<text:tab/>IGebali leAmoni </text:p>
        <text:p text:style-name="P4"><text:tab/>Layw' iAmaleki,</text:p>
        <text:p text:style-name="P4"><text:tab/>IFilisti labahlezi</text:p>
        <text:p text:style-name="P4"><text:tab/>Em'zini yeTire.</text:p>
        <text:p text:style-name="P5"/>
        <text:p text:style-name="P6">8<text:tab/>Lihlangene labo futhi </text:p>
        <text:p text:style-name="P4"><text:tab/>Lona iAshuri, </text:p>
        <text:p text:style-name="P4"><text:tab/>Bona bayincedisile </text:p>
        <text:p text:style-name="P4"><text:tab/>Inzalo kaLoti.</text:p>
        <text:p text:style-name="P5"/>
        <text:p text:style-name="P6">9<text:tab/>Benze lokhu owakwenza </text:p>
        <text:p text:style-name="P4"><text:tab/>KumaMidiyani, </text:p>
        <text:p text:style-name="P4"><text:tab/>LoSisera loJabini </text:p>
        <text:p text:style-name="P4"><text:tab/>Kumful' iKishoni</text:p>
        <text:p text:style-name="P5"/>
        <text:p text:style-name="P6">10<text:tab/>Ababhubha eEndori.</text:p>
        <text:p text:style-name="P4"><text:tab/>Baphenduka baba</text:p>
        <text:p text:style-name="P4"><text:tab/>Njengabo bon' ubulongwe </text:p>
        <text:p text:style-name="P4"><text:tab/>Basemhlabathini.</text:p>
        <text:p text:style-name="P5"/>
        <text:p text:style-name="P6">11<text:tab/>Zenze zona izikhulu </text:p>
        <text:p text:style-name="P4"><text:tab/>Zabo zifanane</text:p>
        <text:p text:style-name="P4"><text:tab/>LoOrebi njalo laye </text:p>
        <text:p text:style-name="P4"><text:tab/>Yenza njengoZebi.</text:p>
        <text:p text:style-name="P5"/>
        <text:p text:style-name="P6"><text:tab/>Yebo wonke won' awabo </text:p>
        <text:p text:style-name="P4"><text:tab/>Amakhosana-ke</text:p>
        <text:p text:style-name="P4"><text:tab/>Abe njengoZeba njalo </text:p>
        <text:p text:style-name="P4"><text:tab/>NjengoZalimuna.</text:p>
        <text:p text:style-name="P5"/>
        <text:p text:style-name="P6">12<text:tab/>Bona abasebesithi:</text:p>
        <text:p text:style-name="P4"><text:tab/>Asizithathele</text:p>
        <text:p text:style-name="P4"><text:tab/>'Zindlu zikaNkulunkulu </text:p>
        <text:p text:style-name="P4"><text:tab/>Sizenze ezethu.</text:p>
        <text:p text:style-name="P5"/>
        <text:p text:style-name="P6">13<text:tab/>Nkosi yami benze babe </text:p>
        <text:p text:style-name="P4"><text:tab/>Njenges'vunguzane</text:p>
        <text:p text:style-name="P4"><text:tab/>Lanjengawo amakhoba </text:p>
        <text:p text:style-name="P4"><text:tab/>Amuka lomoya.</text:p>
        <text:p text:style-name="P5"/>
        <text:p text:style-name="P6">14<text:tab/>Njengawo wona umlilo </text:p>
        <text:p text:style-name="P4"><text:tab/>Otshisa ihlathi, </text:p>
        <text:p text:style-name="P4"><text:tab/>Lanjengalo ilangabi </text:p>
        <text:p text:style-name="P4"><text:tab/>Elitshis' intaba</text:p>
        <text:p text:style-name="P5"/>
        <text:p text:style-name="P6">15<text:tab/>Ngokunjalo ubaxotshe</text:p>
        <text:p text:style-name="P4"><text:tab/>Ngesiphepho sakho, </text:p>
        <text:p text:style-name="P4"><text:tab/>Njalo ubenze besabe </text:p>
        <text:p text:style-name="P4"><text:tab/>Ngesiqhotho sakho.</text:p>
        <text:p text:style-name="P5"/>
        <text:p text:style-name="P6">16<text:tab/>Gcwalisa ubuso babo </text:p>
        <text:p text:style-name="P4"><text:tab/>Ngawo amanhloni</text:p>
        <text:p text:style-name="P4"><text:tab/>Ukuze bading' ibizo </text:p>
        <text:p text:style-name="P4"><text:tab/>Lakho wena Nkosi.</text:p>
        <text:p text:style-name="P5"/>
        <text:p text:style-name="P6">17<text:tab/>Kabajabhiswe phakade </text:p>
        <text:p text:style-name="P4"><text:tab/>Njalo bahlupheke,</text:p>
        <text:p text:style-name="P4"><text:tab/>Yebo-ke benziwe babe </text:p>
        <text:p text:style-name="P4"><text:tab/>Lenhloni babhubhe.</text:p>
        <text:p text:style-name="P5"/>
        <text:p text:style-name="P6">18<text:tab/>Ukuze abantu bazi </text:p>
        <text:p text:style-name="P4"><text:tab/>Wen', obizo lakho</text:p>
        <text:p text:style-name="P4"><text:tab/>Lodwa nguJehova, 'Phezu-</text:p>
        <text:p text:style-name="P4"><text:tab/>konke emhlabeni.</text:p>
        <text:p text:style-name="P5"/>
        <text:p text:style-name="P6"><text:tab/><text:span text:style-name="T1">ISIHLABELELO 84</text:span></text:p>
        <text:p text:style-name="P3"/>
        <text:p text:style-name="P6">1<text:tab/>Yek' ukuthandeka kwawo </text:p>
        <text:p text:style-name="P4"><text:tab/>Hawu Nkosi kimi</text:p>
        <text:p text:style-name="P4"><text:tab/>Amathente akho Nkosi </text:p>
        <text:p text:style-name="P4"><text:tab/>Wena wamabandla.</text:p>
        <text:p text:style-name="P5"/>
        <text:p text:style-name="P6">2<text:tab/>Owami umphefumulo </text:p>
        <text:p text:style-name="P4"><text:tab/>Uyawalangatha</text:p>
        <text:p text:style-name="P4"><text:tab/>Yebo unxwanela ama-</text:p>
        <text:p text:style-name="P4"><text:tab/>guma kaJehova.</text:p>
        <text:p text:style-name="P5"/>
        <text:p text:style-name="P6"><text:tab/>Inhliziyo yami layo </text:p>
        <text:p text:style-name="P4"><text:tab/>Yon' inyama yami</text:p>
        <text:p text:style-name="P4"><text:tab/>Iyakhala ikhalela </text:p>
        <text:p text:style-name="P4"><text:tab/>INkos' ephilayo.</text:p>
        <text:p text:style-name="P5"/>
        <text:p text:style-name="P6">3<text:tab/>Yebo inyoni zithole </text:p>
        <text:p text:style-name="P4"><text:tab/>Indlu lenkonjane</text:p>
        <text:p text:style-name="P4"><text:tab/>Isidleke sayo lapho </text:p>
        <text:p text:style-name="P4"><text:tab/>Engabeka khona</text:p>
        <text:p text:style-name="P5"/>
        <text:p text:style-name="P6"><text:tab/>Abantwana bayo lawo </text:p>
        <text:p text:style-name="P4"><text:tab/>Awakhw' amalathi, </text:p>
        <text:p text:style-name="P4"><text:tab/>O Jehova wamabandla </text:p>
        <text:p text:style-name="P4"><text:tab/>Nkosi Mlimu wami.</text:p>
        <text:p text:style-name="P5"/>
        <text:p text:style-name="P6">4<text:tab/>Babusisiw' abahlala</text:p>
        <text:p text:style-name="P4"><text:tab/>Kuyo indlu yakho,</text:p>
        <text:p text:style-name="P4"><text:tab/>Bayakuhlala nje bona</text:p>
        <text:p text:style-name="P4"><text:tab/>Bekubonga wena.</text:p>
        <text:p text:style-name="P5"/>
        <text:p text:style-name="P6">5<text:tab/>Ubusisiwe umuntu </text:p>
        <text:p text:style-name="P4"><text:tab/>Omandl' akh' akuwe, </text:p>
        <text:p text:style-name="P4"><text:tab/>Enhliziyweni eyakhe</text:p>
        <text:p text:style-name="P4"><text:tab/>Kulendlela zakho.</text:p>
        <text:p text:style-name="P5"/>
        <text:p text:style-name="P6">6<text:tab/>Abadlul' esigodini</text:p>
        <text:p text:style-name="P4"><text:tab/>SeBaka basenza </text:p>
        <text:p text:style-name="P4"><text:tab/>Umthombo; liwagcwalise</text:p>
        <text:p text:style-name="P4"><text:tab/>Izul' amachibi.</text:p>
        <text:p text:style-name="P5"/>
        <text:p text:style-name="P6">7<text:tab/>Basuka kuwo amandla</text:p>
        <text:p text:style-name="P4"><text:tab/>Besiy' emandleni</text:p>
        <text:p text:style-name="P4"><text:tab/>Bonk' babonakale phambi </text:p>
        <text:p text:style-name="P4"><text:tab/>KweNkos' eZiyoni.</text:p>
        <text:p text:style-name="P20"/>
        <text:p text:style-name="P6">8<text:tab/>Nkosi, Mlimu wamabandla </text:p>
        <text:p text:style-name="P4"><text:tab/>Zwan' ukukhuleka</text:p>
        <text:p text:style-name="P4"><text:tab/>Kwami, ubeke indlebe,</text:p>
        <text:p text:style-name="P4"><text:tab/>Nkosi kaJakobe.</text:p>
        <text:p text:style-name="P5"/>
        <text:p text:style-name="P6">9<text:tab/>Nkulunkulu hawu lethu </text:p>
        <text:p text:style-name="P4"><text:tab/>Khangela ubone</text:p>
        <text:p text:style-name="P4"><text:tab/>Ubuso bakhe yena lo</text:p>
        <text:p text:style-name="P4"><text:tab/>'Gcotshiweyo wakho.</text:p>
        <text:p text:style-name="P5"/>
        <text:p text:style-name="P6">10<text:tab/>Ngoba usuk' olulodwa </text:p>
        <text:p text:style-name="P4"><text:tab/>Ngisendlini yakho</text:p>
        <text:p text:style-name="P4"><text:tab/>Lungcono lona kakhulu </text:p>
        <text:p text:style-name="P4"><text:tab/>Kulenkulungwane.</text:p>
        <text:p text:style-name="P5"/>
        <text:p text:style-name="P6"><text:tab/><text:span text:style-name="T16">Ngikheth' ukulind' umnyango </text:span></text:p>
        <text:p text:style-name="P4"><text:tab/>Wendlu yeNkosi yam' </text:p>
        <text:p text:style-name="P4"><text:tab/>Kulokuhlal' ethenteni </text:p>
        <text:p text:style-name="P4"><text:tab/>Elenkohlakalo.</text:p>
        <text:p text:style-name="P5"/>
        <text:p text:style-name="P6">11<text:tab/>Ngob' iNkos' uNkulunkulu</text:p>
        <text:p text:style-name="P4"><text:tab/>Ulilanga lesi-</text:p>
        <text:p text:style-name="P4"><text:tab/>hlangu; iNkosi yonika </text:p>
        <text:p text:style-name="P4"><text:tab/>Umusa lodumo.</text:p>
        <text:p text:style-name="P5"/>
        <text:p text:style-name="P6"><text:tab/>Kakukho uluth' oluhle </text:p>
        <text:p text:style-name="P4"><text:tab/>Azakubancitsha</text:p>
        <text:p text:style-name="P4"><text:tab/>Lona abahamba ngakho </text:p>
        <text:p text:style-name="P4"><text:tab/>Khona ukuqonda.</text:p>
        <text:p text:style-name="P5"/>
        <text:p text:style-name="P6">12<text:tab/>Nkulunkulu wamabandla </text:p>
        <text:p text:style-name="P4"><text:tab/>Yena umuntu lo</text:p>
        <text:p text:style-name="P4"><text:tab/>Ubusisiwe sibili </text:p>
        <text:p text:style-name="P4"><text:tab/>Othembela kuwe.</text:p>
        <text:p text:style-name="P5"/>
        <text:p text:style-name="P6"><text:tab/><text:span text:style-name="T1">ISIHLABELELO 85</text:span></text:p>
        <text:p text:style-name="P3"/>
        <text:p text:style-name="P6">1<text:tab/>Nkosi wawulal' uthando</text:p>
        <text:p text:style-name="P4"><text:tab/>Kulo izwe lakho,</text:p>
        <text:p text:style-name="P4"><text:tab/>'Kuthunjwa kukaJakobe</text:p>
        <text:p text:style-name="P4"><text:tab/>Ukubuyisile.</text:p>
        <text:p text:style-name="P5"/>
        <text:p text:style-name="P6">2<text:tab/>Ububi babantu bakho </text:p>
        <text:p text:style-name="P4"><text:tab/>Ubuxolelile, </text:p>
        <text:p text:style-name="P4"><text:tab/>Zonke izono ezabo</text:p>
        <text:p text:style-name="P4"><text:tab/>Usuzigqibele.</text:p>
        <text:p text:style-name="P5"/>
        <text:p text:style-name="P6">3<text:tab/>Wena usulususile </text:p>
        <text:p text:style-name="P4"><text:tab/>Lonk' ulaka lwakho, </text:p>
        <text:p text:style-name="P4"><text:tab/>Uphenduk' ekuvutheni</text:p>
        <text:p text:style-name="P4"><text:tab/>Kolwakho ulaka.</text:p>
        <text:p text:style-name="P5"/>
        <text:p text:style-name="P6">4<text:tab/>Siphendule Nkulunkulu</text:p>
        <text:p text:style-name="P4"><text:tab/>Wosindiso lwethu, </text:p>
        <text:p text:style-name="P4"><text:tab/>Wenz' ulaka lwakho lume </text:p>
        <text:p text:style-name="P4"><text:tab/>Lungabuyi kithi.</text:p>
        <text:p text:style-name="P5"/>
        <text:p text:style-name="P6">5<text:tab/>Kambe uzasizondela </text:p>
        <text:p text:style-name="P4"><text:tab/>Kokuphela yini? </text:p>
        <text:p text:style-name="P4"><text:tab/>Welule ulaka lwakho </text:p>
        <text:p text:style-name="P4"><text:tab/>Kuzizukulwana?</text:p>
        <text:p text:style-name="P5"/>
        <text:p text:style-name="P6">6<text:tab/>Kawuyikubuya yini</text:p>
        <text:p text:style-name="P4"><text:tab/>Usivuselele</text:p>
        <text:p text:style-name="P4"><text:tab/>Ukuze abantu bakho </text:p>
        <text:p text:style-name="P4"><text:tab/>Bathokoze kuwe?</text:p>
        <text:p text:style-name="P5"/>
        <text:p text:style-name="P6">7<text:tab/>Sitshengise isihawu </text:p>
        <text:p text:style-name="P4"><text:tab/>Sakho wena Nkosi, </text:p>
        <text:p text:style-name="P4"><text:tab/>Ubususinika wena </text:p>
        <text:p text:style-name="P4"><text:tab/>Olwakh' usindiso.</text:p>
        <text:p text:style-name="P7"/>
        <text:p text:style-name="P6">8<text:tab/>Ngizakuzwa lokh' uThixo</text:p>
        <text:p text:style-name="P4"><text:tab/>INkos' ezakutsho</text:p>
        <text:p text:style-name="P4"><text:tab/>Ngokuba uzakhuluma</text:p>
        <text:p text:style-name="P4"><text:tab/>Khona ukuthula</text:p>
        <text:p text:style-name="P20"/>
        <text:p text:style-name="P6"><text:tab/>Kubo abantu abakhe</text:p>
        <text:p text:style-name="P4"><text:tab/>Lakubangcwel' bakhe</text:p>
        <text:p text:style-name="P4"><text:tab/>Kodwa kabangabuyeli</text:p>
        <text:p text:style-name="P4"><text:tab/>Khon' ebuthutheni.</text:p>
        <text:p text:style-name="P20"/>
        <text:p text:style-name="P6">9<text:tab/><text:span text:style-name="T16">Qhoth' 'sindiso lwakh' luduze</text:span></text:p>
        <text:p text:style-name="P4"><text:tab/>Labamesabayo,</text:p>
        <text:p text:style-name="P4"><text:tab/>Ukuz' udumo luhlale </text:p>
        <text:p text:style-name="P4"><text:tab/>Elizweni lethu.</text:p>
        <text:p text:style-name="P5"/>
        <text:p text:style-name="P6">10<text:tab/>Isihawu leqiniso </text:p>
        <text:p text:style-name="P4"><text:tab/>Kuhlangene njalo</text:p>
        <text:p text:style-name="P4"><text:tab/>Ukulunga lokuthula </text:p>
        <text:p text:style-name="P4"><text:tab/>Lakho sekwangene.</text:p>
        <text:p text:style-name="P5"/>
        <text:p text:style-name="P6">11<text:tab/>Iqiniso lizaphuma </text:p>
        <text:p text:style-name="P4"><text:tab/>Khon' emhlabathini, </text:p>
        <text:p text:style-name="P4"><text:tab/>'Kulunga kuzakhangela</text:p>
        <text:p text:style-name="P4"><text:tab/>Phans' kusezulwini.</text:p>
        <text:p text:style-name="P5"/>
        <text:p text:style-name="P6">12<text:tab/>Yebo iNkos' izanika </text:p>
        <text:p text:style-name="P4"><text:tab/>Okulungileyo </text:p>
        <text:p text:style-name="P4"><text:tab/>'Lizwe lethu lizathela</text:p>
        <text:p text:style-name="P4"><text:tab/>'Zithel' ezinengi.</text:p>
        <text:p text:style-name="P5"/>
        <text:p text:style-name="P6">13<text:tab/>Ukulunga kuzahamba </text:p>
        <text:p text:style-name="P4"><text:tab/>Phambi kwayo, njalo</text:p>
        <text:p text:style-name="P4"><text:tab/>Izasimis' endleleni </text:p>
        <text:p text:style-name="P4"><text:tab/>Yez'nyathelo zayo.</text:p>
        <text:p text:style-name="P5"/>
        <text:p text:style-name="P6"><text:tab/><text:span text:style-name="T1">ISIHLABELELO 86</text:span></text:p>
        <text:p text:style-name="P3"/>
        <text:p text:style-name="P6">1<text:tab/>Gob' indlebe yakho Nkosi </text:p>
        <text:p text:style-name="P4"><text:tab/>Ukuthi ungizwe, </text:p>
        <text:p text:style-name="P4"><text:tab/>Ngoba mina ngingumyanga</text:p>
        <text:p text:style-name="P4"><text:tab/>Njalo ngiyaswela.</text:p>
        <text:p text:style-name="P5"/>
        <text:p text:style-name="P6">2<text:tab/>Londa umphefum'lo wami</text:p>
        <text:p text:style-name="P4"><text:tab/>Ngoba ngingoqotho,</text:p>
        <text:p text:style-name="P4"><text:tab/>Nkosi nced' inceku yakho </text:p>
        <text:p text:style-name="P4"><text:tab/>Ethembela kuwe.</text:p>
        <text:p text:style-name="P5"/>
        <text:p text:style-name="P6">3<text:tab/>Yiba lesihawu kimi</text:p>
        <text:p text:style-name="P4"><text:tab/>Wena Nkulunkulu,</text:p>
        <text:p text:style-name="P4"><text:tab/>Ngoba ngikhalela kuwe </text:p>
        <text:p text:style-name="P4"><text:tab/>Izinsuku zonke.</text:p>
        <text:p text:style-name="P5"/>
        <text:p text:style-name="P6">4<text:tab/>Thokozisa umphefum'lo</text:p>
        <text:p text:style-name="P4"><text:tab/>Wenceku yakh', ngoba </text:p>
        <text:p text:style-name="P4"><text:tab/>Kuwe, Nkos', ngiphakamisa</text:p>
        <text:p text:style-name="P4"><text:tab/>Umphefum'lo wami.</text:p>
        <text:p text:style-name="P5"/>
        <text:p text:style-name="P6">5<text:tab/>Nkosi wena ulomusa </text:p>
        <text:p text:style-name="P4"><text:tab/>Ungoxolelayo,</text:p>
        <text:p text:style-name="P4"><text:tab/>Ugcwele son' isihawu </text:p>
        <text:p text:style-name="P4"><text:tab/>Kwababiza wena.</text:p>
        <text:p text:style-name="P5"/>
        <text:p text:style-name="P6">6<text:tab/>Nik' indlebe Nkosi kiwo </text:p>
        <text:p text:style-name="P4"><text:tab/>Umthandazo wami, </text:p>
        <text:p text:style-name="P4"><text:tab/>Ulalele izwi lami </text:p>
        <text:p text:style-name="P4"><text:tab/>Lokuncenga kwami.</text:p>
        <text:p text:style-name="P5"/>
        <text:p text:style-name="P6">7<text:tab/>Kusuku lohlupho lwami </text:p>
        <text:p text:style-name="P4"><text:tab/>Ngizakukubiza</text:p>
        <text:p text:style-name="P4"><text:tab/>Ngakho-ke ngenxa yalokhu</text:p>
        <text:p text:style-name="P4"><text:tab/>Uzangiphendula.</text:p>
        <text:p text:style-name="P5"/>
        <text:p text:style-name="P6">8<text:tab/>Phakathi kwaz' izithixo </text:p>
        <text:p text:style-name="P4"><text:tab/>Kakh' ofana lawe, </text:p>
        <text:p text:style-name="P4"><text:tab/>Nkos', izenzo ezifana </text:p>
        <text:p text:style-name="P4"><text:tab/>Lezakho azikho.</text:p>
        <text:p text:style-name="P5"/>
        <text:p text:style-name="P6">9<text:tab/>Zonk' izizwe ozenzile </text:p>
        <text:p text:style-name="P4"><text:tab/>Zoza zikukhonze,</text:p>
        <text:p text:style-name="P4"><text:tab/>O Nkosi zizadumisa </text:p>
        <text:p text:style-name="P4"><text:tab/>Ibizo elakho.</text:p>
        <text:p text:style-name="P5"/>
        <text:p text:style-name="P6">10<text:tab/>Ngokuba wena umkhulu </text:p>
        <text:p text:style-name="P4"><text:tab/>Njalo wena wenza</text:p>
        <text:p text:style-name="P4"><text:tab/>Izimangaliso; nguwe </text:p>
        <text:p text:style-name="P4"><text:tab/>Nkulunkulu wedwa.</text:p>
        <text:p text:style-name="P5"/>
        <text:p text:style-name="P21">11<text:tab/>Akungifundis' indlela</text:p>
        <text:p text:style-name="P4"><text:tab/>Yakho, o Jehova</text:p>
        <text:p text:style-name="P4"><text:tab/>Ngizakuhamba ngelakho</text:p>
        <text:p text:style-name="P4"><text:tab/>Iqiniso, Nkosi.</text:p>
        <text:p text:style-name="P5"/>
        <text:p text:style-name="P6"><text:tab/>Hlanganisa inhliziyo </text:p>
        <text:p text:style-name="P4"><text:tab/>Eyami ukuze </text:p>
        <text:p text:style-name="P4"><text:tab/>Ibe lokwesaba lona</text:p>
        <text:p text:style-name="P4"><text:tab/>Elakho ibizo.</text:p>
        <text:p text:style-name="P5"/>
        <text:p text:style-name="P6">12<text:tab/>Nkulunkul' ngizakubonga</text:p>
        <text:p text:style-name="P4"><text:tab/>Ngenhliziyo yami</text:p>
        <text:p text:style-name="P4"><text:tab/>Yonke, ngizakudumisa</text:p>
        <text:p text:style-name="P4"><text:tab/>Kokuphela, Nkosi.</text:p>
        <text:p text:style-name="P5"/>
        <text:p text:style-name="P6">13<text:tab/>Ngoba isihawu sakho </text:p>
        <text:p text:style-name="P4"><text:tab/>Sikhulu ngakimi, </text:p>
        <text:p text:style-name="P4"><text:tab/>Ukhulul' umphefum'lo wam'</text:p>
        <text:p text:style-name="P4"><text:tab/>Phans' esihogweni.</text:p>
        <text:p text:style-name="P5"/>
        <text:p text:style-name="P6">14<text:tab/>Nkosi abaziqhenyayo </text:p>
        <text:p text:style-name="P4"><text:tab/>Bayangivukela</text:p>
        <text:p text:style-name="P4"><text:tab/>Lemibuthano yabantu </text:p>
        <text:p text:style-name="P4"><text:tab/>Abavukelayo</text:p>
        <text:p text:style-name="P5"/>
        <text:p text:style-name="P6"><text:tab/>Labantu abazingela </text:p>
        <text:p text:style-name="P4"><text:tab/>Umphefum'lo wami</text:p>
        <text:p text:style-name="P4"><text:tab/>Njalo kabakubekanga </text:p>
        <text:p text:style-name="P4"><text:tab/>Wena phambi kwabo.</text:p>
        <text:p text:style-name="P5"/>
        <text:p text:style-name="P6">15<text:tab/>Kodwa wena hawu Nkosi</text:p>
        <text:p text:style-name="P4"><text:tab/>UnguNkulunkulu, </text:p>
        <text:p text:style-name="P4"><text:tab/>UnguMlimu ogcweleyo </text:p>
        <text:p text:style-name="P4"><text:tab/>Ugcwele uzwelo</text:p>
        <text:p text:style-name="P5"/>
        <text:p text:style-name="P6"><text:tab/>Lawo umusa ngowakho </text:p>
        <text:p text:style-name="P4"><text:tab/>Lal' ubekezelo, </text:p>
        <text:p text:style-name="P4"><text:tab/>Lesihawu singesakho </text:p>
        <text:p text:style-name="P4"><text:tab/>Lalo iqiniso.</text:p>
        <text:p text:style-name="P5"/>
        <text:p text:style-name="P6">16<text:tab/>O phendukela ngakimi</text:p>
        <text:p text:style-name="P4"><text:tab/>Ube lesihawu, </text:p>
        <text:p text:style-name="P4"><text:tab/>Uyiphe amandla akho </text:p>
        <text:p text:style-name="P4"><text:tab/>Eyakho inceku.</text:p>
        <text:p text:style-name="P5"/>
        <text:p text:style-name="P6"><text:tab/>Njalo-ke uyisindise</text:p>
        <text:p text:style-name="P4"><text:tab/>Yona indodana</text:p>
        <text:p text:style-name="P4"><text:tab/>Eyayo incekukazi </text:p>
        <text:p text:style-name="P4"><text:tab/>Yona-ke eyakho.</text:p>
        <text:p text:style-name="P5"/>
        <text:p text:style-name="P6">17<text:tab/>Ngitshengise lon' uphawu </text:p>
        <text:p text:style-name="P4"><text:tab/>Olwakho okuhle, </text:p>
        <text:p text:style-name="P4"><text:tab/>Kuze kuthi abazondi </text:p>
        <text:p text:style-name="P4"><text:tab/>Bami balubone</text:p>
        <text:p text:style-name="P5"/>
        <text:p text:style-name="P6"><text:tab/>Njalo kababe lenhloni.</text:p>
        <text:p text:style-name="P4"><text:tab/>Ngoba wena Nkosi,</text:p>
        <text:p text:style-name="P4"><text:tab/>Usungisizile mina</text:p>
        <text:p text:style-name="P4"><text:tab/>Ungiduduzile.</text:p>
        <text:p text:style-name="P5"/>
        <text:p text:style-name="P6"><text:tab/><text:span text:style-name="T1">ISIHLABELELO 87</text:span></text:p>
        <text:p text:style-name="P3"/>
        <text:p text:style-name="P6">1<text:tab/>Isisekelo-ke sona </text:p>
        <text:p text:style-name="P4"><text:tab/>Sayo sikuzona</text:p>
        <text:p text:style-name="P4"><text:tab/>Izintaba zona lezo </text:p>
        <text:p text:style-name="P4"><text:tab/>Ezingcwele zayo.</text:p>
        <text:p text:style-name="P5"/>
        <text:p text:style-name="P6">2<text:tab/>'Nkosi ithand' amasango </text:p>
        <text:p text:style-name="P4"><text:tab/>AwaseZiyoni</text:p>
        <text:p text:style-name="P4"><text:tab/>Okwedlul' indawo zonke </text:p>
        <text:p text:style-name="P4"><text:tab/>EzikaJakobe.</text:p>
        <text:p text:style-name="P5"/>
        <text:p text:style-name="P6">3<text:tab/>Izinto ezilodumo </text:p>
        <text:p text:style-name="P4"><text:tab/>Zikhulunywa ngawe</text:p>
        <text:p text:style-name="P4"><text:tab/>O wena muzi omkhulu </text:p>
        <text:p text:style-name="P4"><text:tab/>OkaNkulunkulu.</text:p>
        <text:p text:style-name="P5"/>
        <text:p text:style-name="P6">4<text:tab/>Ngizakuyiqamba yona </text:p>
        <text:p text:style-name="P4"><text:tab/>IRahabi layo </text:p>
        <text:p text:style-name="P4"><text:tab/>IBabiloni kubona </text:p>
        <text:p text:style-name="P4"><text:tab/>Abangaziyo m'na.</text:p>
        <text:p text:style-name="P5"/>
        <text:p text:style-name="P6"><text:tab/>Khangela iFilistiya </text:p>
        <text:p text:style-name="P4"><text:tab/>Lakuyo iTire,</text:p>
        <text:p text:style-name="P4"><text:tab/>L'Etiyopiya lumuntu </text:p>
        <text:p text:style-name="P4"><text:tab/>Wazalelwa khona.</text:p>
        <text:p text:style-name="P5"/>
        <text:p text:style-name="P6">5<text:tab/>NgeZiyoni kuzathiwa:</text:p>
        <text:p text:style-name="P4"><text:tab/>Lo lay' wazalelwa </text:p>
        <text:p text:style-name="P4"><text:tab/>Khona, yen' oPhezukonke </text:p>
        <text:p text:style-name="P4"><text:tab/>Uzakulimisa.</text:p>
        <text:p text:style-name="P5"/>
        <text:p text:style-name="P6">6<text:tab/>Ekubhaleni abantu</text:p>
        <text:p text:style-name="P4"><text:tab/>INkosi yobala</text:p>
        <text:p text:style-name="P4"><text:tab/>Ukuthi yena lumuntu</text:p>
        <text:p text:style-name="P4"><text:tab/>Wazalelwa khona.</text:p>
        <text:p text:style-name="P5"/>
        <text:p text:style-name="P6">7<text:tab/>Koba laph' abahlabeli </text:p>
        <text:p text:style-name="P4"><text:tab/>Lentshayi zechacho,</text:p>
        <text:p text:style-name="P4"><text:tab/>Imithombo yonke yami </text:p>
        <text:p text:style-name="P4"><text:tab/>Yona ikuwena.</text:p>
        <text:p text:style-name="P5"/>
        <text:p text:style-name="P6"><text:tab/><text:span text:style-name="T1">ISIHLABELELO 88</text:span></text:p>
        <text:p text:style-name="P3"/>
        <text:p text:style-name="P6">1<text:tab/>Nkosi Thixo wosindiso </text:p>
        <text:p text:style-name="P4"><text:tab/>Lwami ngikhalile</text:p>
        <text:p text:style-name="P4"><text:tab/>Emini lasebusuku </text:p>
        <text:p text:style-name="P4"><text:tab/>Khona phambi kwakho.</text:p>
        <text:p text:style-name="P5"/>
        <text:p text:style-name="P6">2<text:tab/>Vumel' umthandazo wami </text:p>
        <text:p text:style-name="P4"><text:tab/>Uze ngakuwena, </text:p>
        <text:p text:style-name="P4"><text:tab/>Lulamis' indlebe yakho </text:p>
        <text:p text:style-name="P4"><text:tab/>Ekukhaleni kwam'.</text:p>
        <text:p text:style-name="P5"/>
        <text:p text:style-name="P6">3<text:tab/>Ngoba umphefum'lo wami </text:p>
        <text:p text:style-name="P4"><text:tab/>Ugcwele inhlupho, </text:p>
        <text:p text:style-name="P4"><text:tab/>Impilo yam' isondela </text:p>
        <text:p text:style-name="P4"><text:tab/>Khona engcwabeni.</text:p>
        <text:p text:style-name="P5"/>
        <text:p text:style-name="P6">4<text:tab/>Ngibalwa labo abaya </text:p>
        <text:p text:style-name="P4"><text:tab/>Khona emgodini, </text:p>
        <text:p text:style-name="P4"><text:tab/>Senginjengayo indoda </text:p>
        <text:p text:style-name="P4"><text:tab/>Eswele amandla.</text:p>
        <text:p text:style-name="P5"/>
        <text:p text:style-name="P6">5<text:tab/>Ngikhutshwe labafileyo </text:p>
        <text:p text:style-name="P4"><text:tab/>Njengababulewe</text:p>
        <text:p text:style-name="P4"><text:tab/>Bona-ke abaleleyo</text:p>
        <text:p text:style-name="P4"><text:tab/>Kulona ingcwaba</text:p>
        <text:p text:style-name="P5"/>
        <text:p text:style-name="P6"><text:tab/>Ongasabakhumbuliyo </text:p>
        <text:p text:style-name="P4"><text:tab/>Ngitsho lakanye nje, </text:p>
        <text:p text:style-name="P4"><text:tab/>Sebequnyiwe-ke bona </text:p>
        <text:p text:style-name="P4"><text:tab/>Kusw' isandla sakho.</text:p>
        <text:p text:style-name="P5"/>
        <text:p text:style-name="P6">6<text:tab/>Ungilalisile mina</text:p>
        <text:p text:style-name="P4"><text:tab/>Kumgodi ophansi</text:p>
        <text:p text:style-name="P4"><text:tab/>Kulayo yonk' emnyameni</text:p>
        <text:p text:style-name="P4"><text:tab/>Khon' ekujuleni.</text:p>
        <text:p text:style-name="P5"/>
        <text:p text:style-name="P6">7<text:tab/>Ulaka lwakho-ke lona </text:p>
        <text:p text:style-name="P4"><text:tab/>Selungisindile,</text:p>
        <text:p text:style-name="P4"><text:tab/>Wasungihlupha ngawakho</text:p>
        <text:p text:style-name="P4"><text:tab/>Wonk' amagagasi.</text:p>
        <text:p text:style-name="P5"/>
        <text:p text:style-name="P6">8<text:tab/>Usubahlukanisile </text:p>
        <text:p text:style-name="P4"><text:tab/>Abangane bami</text:p>
        <text:p text:style-name="P4"><text:tab/>Baba khatshana lami-ke.</text:p>
        <text:p text:style-name="P4"><text:tab/>Futhi ungenzile</text:p>
        <text:p text:style-name="P5"/>
        <text:p text:style-name="P6"><text:tab/>Mina ngenyanyeka kibo,</text:p>
        <text:p text:style-name="P4"><text:tab/>Futhi ngivalelwe,</text:p>
        <text:p text:style-name="P4"><text:tab/>Njalo ngingeke ngiphume </text:p>
        <text:p text:style-name="P4"><text:tab/>Impela ngingeke.</text:p>
        <text:p text:style-name="P5"/>
        <text:p text:style-name="P6">9<text:tab/>Mina elami ilihlo</text:p>
        <text:p text:style-name="P4"><text:tab/>Liyalila lona</text:p>
        <text:p text:style-name="P4"><text:tab/>Ngenxa yesizatho sona </text:p>
        <text:p text:style-name="P4"><text:tab/>Esalo uhlupho.</text:p>
        <text:p text:style-name="P5"/>
        <text:p text:style-name="P6"><text:tab/>Nkosi ngakubiza mina </text:p>
        <text:p text:style-name="P4"><text:tab/>Izinsuku zonke</text:p>
        <text:p text:style-name="P4"><text:tab/>Ngizelulile izandla</text:p>
        <text:p text:style-name="P4"><text:tab/>Zami ngakuwena.</text:p>
        <text:p text:style-name="P5"/>
        <text:p text:style-name="P6">10<text:tab/>Uzabonis' izimanga </text:p>
        <text:p text:style-name="P4"><text:tab/>Kubabafileyo?</text:p>
        <text:p text:style-name="P4"><text:tab/>Bazavuk' abafileyo </text:p>
        <text:p text:style-name="P4"><text:tab/>Bakudumise na?</text:p>
        <text:p text:style-name="P5"/>
        <text:p text:style-name="P6">11<text:tab/>Kuzatshunyayelw' uthando </text:p>
        <text:p text:style-name="P4"><text:tab/>Lwakho engcwabeni?</text:p>
        <text:p text:style-name="P4"><text:tab/>Kumbe uthembeko lwakho</text:p>
        <text:p text:style-name="P4"><text:tab/>Encithakalweni?</text:p>
        <text:p text:style-name="P5"/>
        <text:p text:style-name="P6">12<text:tab/>Izimanga zakho zokwa-</text:p>
        <text:p text:style-name="P4"><text:tab/>ziwa emnyameni?</text:p>
        <text:p text:style-name="P4"><text:tab/>Lokulunga elizweni </text:p>
        <text:p text:style-name="P4"><text:tab/>Lokukhohlwa yini?</text:p>
        <text:p text:style-name="P5"/>
        <text:p text:style-name="P6">13<text:tab/>Kodwa ngakuwe ngakhala </text:p>
        <text:p text:style-name="P4"><text:tab/>Wena o Jehova, </text:p>
        <text:p text:style-name="P4"><text:tab/>Ekuseni umthandazo </text:p>
        <text:p text:style-name="P4"><text:tab/>Wam' uphambi kwakho.</text:p>
        <text:p text:style-name="P5"/>
        <text:p text:style-name="P6">14<text:tab/>Nkosi kungani ulahla </text:p>
        <text:p text:style-name="P4"><text:tab/>Umphefum'lo wami?</text:p>
        <text:p text:style-name="P4"><text:tab/>Kungani ungifihlela </text:p>
        <text:p text:style-name="P4"><text:tab/>Obakho ubuso?</text:p>
        <text:p text:style-name="P5"/>
        <text:p text:style-name="P6">15<text:tab/>Ngihlutshiwe ngilungele </text:p>
        <text:p text:style-name="P4"><text:tab/>Ukuf' ebutsheni, </text:p>
        <text:p text:style-name="P4"><text:tab/>Ngisizwa ukwesabeka </text:p>
        <text:p text:style-name="P4"><text:tab/>Kwakho ngidangele.</text:p>
        <text:p text:style-name="P5"/>
        <text:p text:style-name="P6">16<text:tab/>'Laka lwakh' olutshisayo </text:p>
        <text:p text:style-name="P4"><text:tab/>Ludlula phez' kwami,</text:p>
        <text:p text:style-name="P4"><text:tab/>Ukwesabeka okwakho</text:p>
        <text:p text:style-name="P4"><text:tab/>Sekungiqumile.</text:p>
        <text:p text:style-name="P5"/>
        <text:p text:style-name="P6">17<text:tab/>Kuyangihanqa-ke mina </text:p>
        <text:p text:style-name="P4"><text:tab/>Izinsuku zonke</text:p>
        <text:p text:style-name="P4"><text:tab/>Njengamanzi, kungihanqa </text:p>
        <text:p text:style-name="P4"><text:tab/>Konk' indawo zonke.</text:p>
        <text:p text:style-name="P5"/>
        <text:p text:style-name="P6">18<text:tab/>'Sithandwa lomngan' ubase</text:p>
        <text:p text:style-name="P4"><text:tab/>Khatshana le lami, </text:p>
        <text:p text:style-name="P4"><text:tab/>Ujwayelo lwami lona </text:p>
        <text:p text:style-name="P4"><text:tab/>Khona emnyameni.</text:p>
        <text:p text:style-name="P5"/>
        <text:p text:style-name="P6"><text:tab/><text:span text:style-name="T1">ISIHLABELELO 89</text:span></text:p>
        <text:p text:style-name="P3"/>
        <text:p text:style-name="P6">1<text:tab/>Ngohlabela ngesihawu </text:p>
        <text:p text:style-name="P4"><text:tab/>SeNkosi phakade, </text:p>
        <text:p text:style-name="P4"><text:tab/>Ngitshel' izizukulwana </text:p>
        <text:p text:style-name="P4"><text:tab/>Ngothembeko lwakho.</text:p>
        <text:p text:style-name="P5"/>
        <text:p text:style-name="P6">2<text:tab/>Ngoba ngithe: Kokwakhiwa </text:p>
        <text:p text:style-name="P4"><text:tab/>Um'sa laphakade, </text:p>
        <text:p text:style-name="P4"><text:tab/>Uzamisa uthembeko</text:p>
        <text:p text:style-name="P4"><text:tab/>Lwakho ezulwini.</text:p>
        <text:p text:style-name="P5"/>
        <text:p text:style-name="P6">3<text:tab/>Ngenze isivumelwano</text:p>
        <text:p text:style-name="P4"><text:tab/>Lay' umkhethwa wami,</text:p>
        <text:p text:style-name="P4"><text:tab/>Ngifungile kuDavida</text:p>
        <text:p text:style-name="P4"><text:tab/>Oyinceku yami.</text:p>
        <text:p text:style-name="P5"/>
        <text:p text:style-name="P6">4<text:tab/>Ngoqinisa laphakade </text:p>
        <text:p text:style-name="P4"><text:tab/>Eyakho inzalo, </text:p>
        <text:p text:style-name="P4"><text:tab/>Ngizakwakhel' ubukhosi </text:p>
        <text:p text:style-name="P4"><text:tab/>Emideni yonke.</text:p>
        <text:p text:style-name="P5"/>
        <text:p text:style-name="P6">5<text:tab/>Amazulu azabonga </text:p>
        <text:p text:style-name="P4"><text:tab/>Izimanga zakho</text:p>
        <text:p text:style-name="P4"><text:tab/>O Nkos', uthembeko lwakho </text:p>
        <text:p text:style-name="P4"><text:tab/>'Bandlen' labangcwele.</text:p>
        <text:p text:style-name="P5"/>
        <text:p text:style-name="P6">6<text:tab/>Ngoba ngubani kulabo</text:p>
        <text:p text:style-name="P4"><text:tab/>Abasezulwini</text:p>
        <text:p text:style-name="P4"><text:tab/>Ongalinganiswa laye</text:p>
        <text:p text:style-name="P4"><text:tab/>Yena uJehova?</text:p>
        <text:p text:style-name="P20"/>
        <text:p text:style-name="P6"><text:tab/>Kambe ngubani phakathi </text:p>
        <text:p text:style-name="P4"><text:tab/>Kwalamadodana </text:p>
        <text:p text:style-name="P4"><text:tab/>Eziqhwag' ongafaniswa </text:p>
        <text:p text:style-name="P4"><text:tab/>Laye uJehova?</text:p>
        <text:p text:style-name="P20"/>
        <text:p text:style-name="P20">7<text:tab/>Makesatshwe uJehova</text:p>
        <text:p text:style-name="P4"><text:tab/>'Bandlen' labangcwele, </text:p>
        <text:p text:style-name="P4"><text:tab/>Ahlonitshwe yibo bonke </text:p>
        <text:p text:style-name="P4"><text:tab/>Abamhanqileyo.</text:p>
        <text:p text:style-name="P5"/>
        <text:p text:style-name="P6">8<text:tab/>Nkosi Thixo wemikhosi </text:p>
        <text:p text:style-name="P4"><text:tab/>Nguban' onjengawe</text:p>
        <text:p text:style-name="P26"><text:tab/>Ngamandl'? Uthembeko lwakho</text:p>
        <text:p text:style-name="P4"><text:tab/>Olukuhanqile?</text:p>
        <text:p text:style-name="P5"/>
        <text:p text:style-name="P6">9<text:tab/>Iziphepho zaselwandle </text:p>
        <text:p text:style-name="P4"><text:tab/>Ziyabuswa nguwe, </text:p>
        <text:p text:style-name="P4"><text:tab/>Nxa amavinqo evuka </text:p>
        <text:p text:style-name="P4"><text:tab/>Uyawachumisa.</text:p>
        <text:p text:style-name="P5"/>
        <text:p text:style-name="P6">10<text:tab/>Ufohloze iRahabi </text:p>
        <text:p text:style-name="P4"><text:tab/>Njengobuleweyo, </text:p>
        <text:p text:style-name="P4"><text:tab/>Uchithe izitha zakho</text:p>
        <text:p text:style-name="P4"><text:tab/>Ngengal' yamandl' akho.</text:p>
        <text:p text:style-name="P5"/>
        <text:p text:style-name="P6">11<text:tab/>Amazulu angawakho </text:p>
        <text:p text:style-name="P4"><text:tab/>Kanye lomhlaba lo, </text:p>
        <text:p text:style-name="P4"><text:tab/>Umhlaba lemvamo yawo </text:p>
        <text:p text:style-name="P4"><text:tab/>Wasekelwa nguwe.</text:p>
        <text:p text:style-name="P5"/>
        <text:p text:style-name="P6">12<text:tab/>Wadala iningizimu </text:p>
        <text:p text:style-name="P4"><text:tab/>Layo inyakatho, </text:p>
        <text:p text:style-name="P4"><text:tab/>IHermoni leTabori </text:p>
        <text:p text:style-name="P4"><text:tab/>Kothokoza ngawe.</text:p>
        <text:p text:style-name="P5"/>
        <text:p text:style-name="P6">13<text:tab/>Ulengalo elamandla </text:p>
        <text:p text:style-name="P4"><text:tab/>'Sandla siqinile,</text:p>
        <text:p text:style-name="P4"><text:tab/>Siphakeme son' isandla </text:p>
        <text:p text:style-name="P4"><text:tab/>Sakho sokunene.</text:p>
        <text:p text:style-name="P5"/>
        <text:p text:style-name="P6">14<text:tab/>Ukuqonda lesigwebo </text:p>
        <text:p text:style-name="P4"><text:tab/>Kukumbuso wakho, </text:p>
        <text:p text:style-name="P4"><text:tab/>Isihawu leqiniso </text:p>
        <text:p text:style-name="P4"><text:tab/>Kuhamba phamb' kwakho.</text:p>
        <text:p text:style-name="P5"/>
        <text:p text:style-name="P6">15<text:tab/>Bayabusiswa sibili </text:p>
        <text:p text:style-name="P4"><text:tab/>Labo abantu-ke </text:p>
        <text:p text:style-name="P4"><text:tab/>Abawaziyo umsindo </text:p>
        <text:p text:style-name="P4"><text:tab/>Othokozisayo.</text:p>
        <text:p text:style-name="P5"/>
        <text:p text:style-name="P6"><text:tab/>Bazakuhamba o Nkosi </text:p>
        <text:p text:style-name="P4"><text:tab/>Bephakathi kwakho </text:p>
        <text:p text:style-name="P4"><text:tab/>Ukukhanya okobuso </text:p>
        <text:p text:style-name="P4"><text:tab/>Bakho wena Nkosi.</text:p>
        <text:p text:style-name="P5"/>
        <text:p text:style-name="P6">16<text:tab/>Bazatshona bejabula </text:p>
        <text:p text:style-name="P4"><text:tab/>Ebizweni lakho, </text:p>
        <text:p text:style-name="P4"><text:tab/>Ekulungeni okwakho </text:p>
        <text:p text:style-name="P4"><text:tab/>Bazaphakanyiswa.</text:p>
        <text:p text:style-name="P5"/>
        <text:p text:style-name="P6">17<text:tab/>Ngoba uludumo lwawo </text:p>
        <text:p text:style-name="P4"><text:tab/>Amandla awabo, </text:p>
        <text:p text:style-name="P4"><text:tab/>Uphondo lwethu loqonga </text:p>
        <text:p text:style-name="P4"><text:tab/>Ngesihawu sakho.</text:p>
        <text:p text:style-name="P5"/>
        <text:p text:style-name="P6">18<text:tab/>Ngokuba yona iNkosi</text:p>
        <text:p text:style-name="P4"><text:tab/>Yimvikelo yethu,</text:p>
        <text:p text:style-name="P4"><text:tab/>LoNgcwele wako'Srayeli </text:p>
        <text:p text:style-name="P4"><text:tab/>Uyinkosi yethu.</text:p>
        <text:p text:style-name="P5"/>
        <text:p text:style-name="P6">19<text:tab/>Wasukhuluma ngombono</text:p>
        <text:p text:style-name="P4"><text:tab/>Kongcwele owakho</text:p>
        <text:p text:style-name="P4"><text:tab/>Wathi: Ngibekil' uncedo</text:p>
        <text:p text:style-name="P4"><text:tab/>Kuye oliqhawe.</text:p>
        <text:p text:style-name="P11"/>
        <text:p text:style-name="P6"><text:tab/>Ngiphakamise omunye</text:p>
        <text:p text:style-name="P4"><text:tab/>Ongokhethiweyo</text:p>
        <text:p text:style-name="P4"><text:tab/>Phakathi kwabo bona-ke</text:p>
        <text:p text:style-name="P4"><text:tab/>Phakathi kwabantu.</text:p>
        <text:p text:style-name="P11"/>
        <text:p text:style-name="P6">20<text:tab/>Ngimtholile uDavida </text:p>
        <text:p text:style-name="P4"><text:tab/>Oyinceku yami, </text:p>
        <text:p text:style-name="P4"><text:tab/>Ngimgcobile ngamafutha </text:p>
        <text:p text:style-name="P4"><text:tab/>Ami ayingcwele.</text:p>
        <text:p text:style-name="P5"/>
        <text:p text:style-name="P6">21<text:tab/>Okuzakuthi isandla</text:p>
        <text:p text:style-name="P4"><text:tab/>Sami sime laye, </text:p>
        <text:p text:style-name="P4"><text:tab/>Ingalo eyami layo </text:p>
        <text:p text:style-name="P4"><text:tab/>Izakumqinisa.</text:p>
        <text:p text:style-name="P5"/>
        <text:p text:style-name="P6">22<text:tab/>Isith' asiyikufuna</text:p>
        <text:p text:style-name="P4"><text:tab/>Umthelo kuyena,</text:p>
        <text:p text:style-name="P4"><text:tab/>Lendodana eyobubi </text:p>
        <text:p text:style-name="P4"><text:tab/>Kayiy'kumtshutshisa.</text:p>
        <text:p text:style-name="P5"/>
        <text:p text:style-name="P6">23<text:tab/>Ngizazitshaya izitha </text:p>
        <text:p text:style-name="P4"><text:tab/>Zakhe phambi kwakhe,</text:p>
        <text:p text:style-name="P4"><text:tab/>Ngizakubahlupha bona</text:p>
        <text:p text:style-name="P4"><text:tab/>Abamuzondayo.</text:p>
        <text:p text:style-name="P5"/>
        <text:p text:style-name="P6">24<text:tab/>Uthembeko lom'sa wami </text:p>
        <text:p text:style-name="P4"><text:tab/>Kuzakuba laye, </text:p>
        <text:p text:style-name="P4"><text:tab/>Uphondo lwakhe loqonga</text:p>
        <text:p text:style-name="P4"><text:tab/>Ebizweni lami.</text:p>
        <text:p text:style-name="P5"/>
        <text:p text:style-name="P6">25<text:tab/>Mina ngizakusimisa </text:p>
        <text:p text:style-name="P4"><text:tab/>Esakho isandla</text:p>
        <text:p text:style-name="P4"><text:tab/>Olwandle lesokunene</text:p>
        <text:p text:style-name="P4"><text:tab/>Sakhe emfuleni.</text:p>
        <text:p text:style-name="P5"/>
        <text:p text:style-name="P6">26<text:tab/>Uzakhala kimi athi:</text:p>
        <text:p text:style-name="P4"><text:tab/>Wena unguBaba, </text:p>
        <text:p text:style-name="P4"><text:tab/>INkosi yami ledwala </text:p>
        <text:p text:style-name="P4"><text:tab/>Losindiso lwami.</text:p>
        <text:p text:style-name="P5"/>
        <text:p text:style-name="P6">27<text:tab/>Lami futhi ngizamenza </text:p>
        <text:p text:style-name="P4"><text:tab/>Izibulo lami, </text:p>
        <text:p text:style-name="P4"><text:tab/>Ngimqongise ngaphezulu </text:p>
        <text:p text:style-name="P4"><text:tab/>Kwamakhosi ezwe.</text:p>
        <text:p text:style-name="P5"/>
        <text:p text:style-name="P6">28<text:tab/>Ngomgcinela isihawu </text:p>
        <text:p text:style-name="P4"><text:tab/>Sihlale njalo nje, </text:p>
        <text:p text:style-name="P4"><text:tab/>Lesivumelwano sami </text:p>
        <text:p text:style-name="P4"><text:tab/>Sizaqina laye.</text:p>
        <text:p text:style-name="P5"/>
        <text:p text:style-name="P6">29<text:tab/>Ngoyilond' inzalo yakhe </text:p>
        <text:p text:style-name="P4"><text:tab/>Ihlale njalo nje, </text:p>
        <text:p text:style-name="P4"><text:tab/>Njengezinsuku zezulu</text:p>
        <text:p text:style-name="P4"><text:tab/>Isihlalo sakhe,</text:p>
        <text:p text:style-name="P5"/>
        <text:p text:style-name="P6">30<text:tab/>Uba abantwana bakhe </text:p>
        <text:p text:style-name="P4"><text:tab/>Bedela umlayo</text:p>
        <text:p text:style-name="P4"><text:tab/>Wami bengahambi kuzo </text:p>
        <text:p text:style-name="P4"><text:tab/>Izahlulo zami,</text:p>
        <text:p text:style-name="P5"/>
        <text:p text:style-name="P6">31<text:tab/>Nxa besephul' izimiso</text:p>
        <text:p text:style-name="P4"><text:tab/>Zami bezidela,</text:p>
        <text:p text:style-name="P4"><text:tab/>Bangayilond' imithetho</text:p>
        <text:p text:style-name="P4"><text:tab/>Yonale eyami,</text:p>
        <text:p text:style-name="P5"/>
        <text:p text:style-name="P6">32<text:tab/>Ngothi ngehlele isono </text:p>
        <text:p text:style-name="P4"><text:tab/>Esabo ngentonga, </text:p>
        <text:p text:style-name="P4"><text:tab/>Leziphambeko ezabo </text:p>
        <text:p text:style-name="P4"><text:tab/>Ngoswaz' olunzima.</text:p>
        <text:p text:style-name="P5"/>
        <text:p text:style-name="P6">33<text:tab/>Kodw' angiy'kususa kuye</text:p>
        <text:p text:style-name="P4"><text:tab/>Uthando lwami nya </text:p>
        <text:p text:style-name="P4"><text:tab/>Lekuthembekeni kwami</text:p>
        <text:p text:style-name="P4"><text:tab/>Angiy'kukhohlisa.</text:p>
        <text:p text:style-name="P5"/>
        <text:p text:style-name="P6">34<text:tab/>Isivumelwano sami </text:p>
        <text:p text:style-name="P4"><text:tab/>Kangikusephula,</text:p>
        <text:p text:style-name="P4"><text:tab/>Loba ngiguqule into</text:p>
        <text:p text:style-name="P4"><text:tab/>Yon' engiyitshilo.</text:p>
        <text:p text:style-name="P5"/>
        <text:p text:style-name="P6">35<text:tab/><text:span text:style-name="T16">Ngafung' kanye ngobungcwele </text:span></text:p>
        <text:p text:style-name="P4"><text:tab/>Obami ukuthi</text:p>
        <text:p text:style-name="P4"><text:tab/>Mina kangiyikuqamba</text:p>
        <text:p text:style-name="P4"><text:tab/>Manga kuDavida.</text:p>
        <text:p text:style-name="P5"/>
        <text:p text:style-name="P6">36<text:tab/>Yohlala inzalo yakhe </text:p>
        <text:p text:style-name="P4"><text:tab/>Phakad' lesihlalo</text:p>
        <text:p text:style-name="P4"><text:tab/>Sakhe sobukhosi njenge-</text:p>
        <text:p text:style-name="P4"><text:tab/>langa phambi kwami.</text:p>
        <text:p text:style-name="P5"/>
        <text:p text:style-name="P6">37<text:tab/>Sizakuma njengenyanga </text:p>
        <text:p text:style-name="P4"><text:tab/>Kokuphela njalo</text:p>
        <text:p text:style-name="P4"><text:tab/>Njengomfakaz' ezulwini,</text:p>
        <text:p text:style-name="P4"><text:tab/>Oqinisileyo.</text:p>
        <text:p text:style-name="P5"/>
        <text:p text:style-name="P6">38<text:tab/>Kodwa usumenyanyile </text:p>
        <text:p text:style-name="P4"><text:tab/>Owawumgcobile, </text:p>
        <text:p text:style-name="P4"><text:tab/>Usumlahlele khatshana </text:p>
        <text:p text:style-name="P4"><text:tab/>Futhi umzondele.</text:p>
        <text:p text:style-name="P5"/>
        <text:p text:style-name="P6">39<text:tab/>Udel' isivumelwano </text:p>
        <text:p text:style-name="P4"><text:tab/>Seyakho inceku,</text:p>
        <text:p text:style-name="P4"><text:tab/>Ungcolisile umqhele </text:p>
        <text:p text:style-name="P4"><text:tab/>Wakhe ethulini.</text:p>
        <text:p text:style-name="P5"/>
        <text:p text:style-name="P6">40<text:tab/>Uzifohlozile zonke </text:p>
        <text:p text:style-name="P4"><text:tab/>Izintango zakhe, </text:p>
        <text:p text:style-name="P4"><text:tab/>Wadiliza im'thangala </text:p>
        <text:p text:style-name="P4"><text:tab/>Yakhe yab' lunxiwa.</text:p>
        <text:p text:style-name="P5"/>
        <text:p text:style-name="P6">41<text:tab/>Uyimpango kwabadlula </text:p>
        <text:p text:style-name="P4"><text:tab/>Bonke ngalindlela,</text:p>
        <text:p text:style-name="P4"><text:tab/>Kwabakhe omakhelwane</text:p>
        <text:p text:style-name="P4"><text:tab/>Usebe lihlazo.</text:p>
        <text:p text:style-name="P5"/>
        <text:p text:style-name="P6">42<text:tab/>Ususiphakamisile </text:p>
        <text:p text:style-name="P4"><text:tab/>'Sandla sokunene</text:p>
        <text:p text:style-name="P4"><text:tab/>Sezitha zakho, wazenza </text:p>
        <text:p text:style-name="P4"><text:tab/>Zonke zajabula.</text:p>
        <text:p text:style-name="P5"/>
        <text:p text:style-name="P6">43<text:tab/>Njalo ubuphendulile </text:p>
        <text:p text:style-name="P4"><text:tab/>'Bukhali bomhedla</text:p>
        <text:p text:style-name="P4"><text:tab/>Wakhe, akasoze eme </text:p>
        <text:p text:style-name="P4"><text:tab/>Khona-ke empini.</text:p>
        <text:p text:style-name="P5"/>
        <text:p text:style-name="P6">44<text:tab/>Ulufiphazile lona </text:p>
        <text:p text:style-name="P4"><text:tab/>Olwakhe udumo, </text:p>
        <text:p text:style-name="P4"><text:tab/>Wabhidlizela phansi-ke</text:p>
        <text:p text:style-name="P4"><text:tab/>Ubukhosi bakhe.</text:p>
        <text:p text:style-name="P5"/>
        <text:p text:style-name="P6">45<text:tab/>'Zinsuku zobutsha bakhe </text:p>
        <text:p text:style-name="P4"><text:tab/>Uzifinyezile, </text:p>
        <text:p text:style-name="P4"><text:tab/>Wena usumembesile </text:p>
        <text:p text:style-name="P4"><text:tab/>Ngazo izinhloni.</text:p>
        <text:p text:style-name="P5"/>
        <text:p text:style-name="P6">46<text:tab/>Koze kube nini Nkosi?</text:p>
        <text:p text:style-name="P4"><text:tab/>Uzifihla njalo?</text:p>
        <text:p text:style-name="P4"><text:tab/>Ulaka lwakho luvutha </text:p>
        <text:p text:style-name="P4"><text:tab/>Njengomlilo yini?</text:p>
        <text:p text:style-name="P5"/>
        <text:p text:style-name="P6">47<text:tab/>Khumbul' isikhathi sami </text:p>
        <text:p text:style-name="P4"><text:tab/>Sifitshane mpela, </text:p>
        <text:p text:style-name="P4"><text:tab/>Ngani udalele bonke </text:p>
        <text:p text:style-name="P4"><text:tab/>Abantu ize nje?</text:p>
        <text:p text:style-name="P5"/>
        <text:p text:style-name="P6">48<text:tab/>Nguwuphi yen' ophilayo</text:p>
        <text:p text:style-name="P4"><text:tab/>Ongayikufa na?</text:p>
        <text:p text:style-name="P4"><text:tab/>Uzakhupha umphefum'lo </text:p>
        <text:p text:style-name="P4"><text:tab/>Wakh' engcwabeni na?</text:p>
        <text:p text:style-name="P5"/>
        <text:p text:style-name="P6">49<text:tab/>Nkosi buphi ububele </text:p>
        <text:p text:style-name="P4"><text:tab/>Bakho bamandulo,</text:p>
        <text:p text:style-name="P4"><text:tab/>Owafungel' uDavida</text:p>
        <text:p text:style-name="P4"><text:tab/>Ngeqiniso lakho?</text:p>
        <text:p text:style-name="P5"/>
        <text:p text:style-name="P6">50<text:tab/>Khumbula Nkosi ihlazo </text:p>
        <text:p text:style-name="P4"><text:tab/>Lezinceku zakho,</text:p>
        <text:p text:style-name="P4"><text:tab/>Ngithwele njani ihlazo </text:p>
        <text:p text:style-name="P4"><text:tab/>Lezikhulu zonke.</text:p>
        <text:p text:style-name="P5"/>
        <text:p text:style-name="P6">51<text:tab/>Ngal' izitha zakho Nkosi </text:p>
        <text:p text:style-name="P4"><text:tab/>Zigconile ngalo</text:p>
        <text:p text:style-name="P4"><text:tab/>Izinyathelo zowakho </text:p>
        <text:p text:style-name="P4"><text:tab/>Ogcotshiweyo bo.</text:p>
        <text:p text:style-name="P5"/>
        <text:p text:style-name="P6">52<text:tab/>Kayibusiswe iNkosi</text:p>
        <text:p text:style-name="P4"><text:tab/>Ngokungapheliyo</text:p>
        <text:p text:style-name="P4"><text:tab/>Ibusisiwe phakade </text:p>
        <text:p text:style-name="P4"><text:tab/>Amen' loAmeni.</text:p>
        <text:p text:style-name="P5"/>
        <text:p text:style-name="P6"><text:tab/><text:span text:style-name="T1">ISIHLABELELO 90</text:span></text:p>
        <text:p text:style-name="P3"/>
        <text:p text:style-name="P6">1<text:tab/>Nkosi uyindawo yethu </text:p>
        <text:p text:style-name="P4"><text:tab/>Yon' eyokuhlala</text:p>
        <text:p text:style-name="P4"><text:tab/>Phakathi kwazo zonke bo </text:p>
        <text:p text:style-name="P4"><text:tab/>Izizukulwana.</text:p>
        <text:p text:style-name="P5"/>
        <text:p text:style-name="P6">2<text:tab/>Zingakabikho intaba </text:p>
        <text:p text:style-name="P4"><text:tab/>Ungakenzi izwe</text:p>
        <text:p text:style-name="P4"><text:tab/>Khona emaphakadeni </text:p>
        <text:p text:style-name="P4"><text:tab/>UnguNkulunkulu.</text:p>
        <text:p text:style-name="P5"/>
        <text:p text:style-name="P6">3<text:tab/>Uyambuyisel' umuntu </text:p>
        <text:p text:style-name="P4"><text:tab/>Encithakalweni,</text:p>
        <text:p text:style-name="P4"><text:tab/>Uthi: Buyelani lina</text:p>
        <text:p text:style-name="P4"><text:tab/>Bantwana babantu.</text:p>
        <text:p text:style-name="P5"/>
        <text:p text:style-name="P6">4<text:tab/>Ngoba izinkulungwane</text:p>
        <text:p text:style-name="P4"><text:tab/>Zem'nyak' phambi kwakho</text:p>
        <text:p text:style-name="P4"><text:tab/>Zinjengezol' lidlulile</text:p>
        <text:p text:style-name="P4"><text:tab/>Lomlind' ebusuku.</text:p>
        <text:p text:style-name="P5"/>
        <text:p text:style-name="P6">5<text:tab/>Wena uyabakhukhula</text:p>
        <text:p text:style-name="P4"><text:tab/>Banjengobuthongo, </text:p>
        <text:p text:style-name="P4"><text:tab/>Ekusen' banjengotshani </text:p>
        <text:p text:style-name="P4"><text:tab/>Bon' obukhulayo.</text:p>
        <text:p text:style-name="P5"/>
        <text:p text:style-name="P6">6<text:tab/>Bukhahlela ekuseni </text:p>
        <text:p text:style-name="P4"><text:tab/>Njalo buyakhula, </text:p>
        <text:p text:style-name="P4"><text:tab/>Sekuhlwile buyaqunywa </text:p>
        <text:p text:style-name="P4"><text:tab/>Bube sebubuna.</text:p>
        <text:p text:style-name="P5"/>
        <text:p text:style-name="P6">7<text:tab/>Ngokuba thina siqedwa </text:p>
        <text:p text:style-name="P4"><text:tab/>Ngolwakho ulaka</text:p>
        <text:p text:style-name="P4"><text:tab/>Njalo sihlutshwa ngeyakho </text:p>
        <text:p text:style-name="P4"><text:tab/>Yon' intukuthelo.</text:p>
        <text:p text:style-name="P5"/>
        <text:p text:style-name="P6">8<text:tab/>Ubekile amacala </text:p>
        <text:p text:style-name="P4"><text:tab/>Ethu phambi kwakho,</text:p>
        <text:p text:style-name="P4"><text:tab/>Izono zethu zensitha</text:p>
        <text:p text:style-name="P4"><text:tab/>Zikho phambi kwakho.</text:p>
        <text:p text:style-name="P5"/>
        <text:p text:style-name="P6">9<text:tab/>Insuku zethu zedlule</text:p>
        <text:p text:style-name="P4"><text:tab/>Kolwakho ulaka,</text:p>
        <text:p text:style-name="P4"><text:tab/>Sichith' iminyaka yethu </text:p>
        <text:p text:style-name="P4"><text:tab/>Njengenganekwane.</text:p>
        <text:p text:style-name="P7"/>
        <text:p text:style-name="P6">10<text:tab/>Izinsuku zeminyaka </text:p>
        <text:p text:style-name="P4"><text:tab/>Yethu ngamatshumi </text:p>
        <text:p text:style-name="P4"><text:tab/>Ayisikhombisa, kuthi </text:p>
        <text:p text:style-name="P4"><text:tab/>Loba siqinile</text:p>
        <text:p text:style-name="P11"/>
        <text:p text:style-name="P6"><text:tab/>Zona zibe ngamatshumi </text:p>
        <text:p text:style-name="P4"><text:tab/>'Sificaminw'mbili</text:p>
        <text:p text:style-name="P4"><text:tab/>Kube kant' amandla ayo </text:p>
        <text:p text:style-name="P4"><text:tab/>Ngumzamo losizi.</text:p>
        <text:p text:style-name="P11"/>
        <text:p text:style-name="P6"><text:tab/>Ngoba wona aqunyiwe</text:p>
        <text:p text:style-name="P4"><text:tab/>Ngokuphangisisa</text:p>
        <text:p text:style-name="P4"><text:tab/>Njalo thina sesiphapha</text:p>
        <text:p text:style-name="P4"><text:tab/>Sisuke-ke lapha.</text:p>
        <text:p text:style-name="P11"/>
        <text:p text:style-name="P6">11<text:tab/>Ngubani owaz' amandla </text:p>
        <text:p text:style-name="P4"><text:tab/>Olaka lwakho na? </text:p>
        <text:p text:style-name="P4"><text:tab/>Njengokwesabeka kwakho </text:p>
        <text:p text:style-name="P4"><text:tab/>Lunj' ulaka lwakho.</text:p>
        <text:p text:style-name="P5"/>
        <text:p text:style-name="P6">12<text:tab/>Sifundise ukubala </text:p>
        <text:p text:style-name="P4"><text:tab/>Izinsuku zethu,</text:p>
        <text:p text:style-name="P4"><text:tab/>Size sizuz' inhliziyo </text:p>
        <text:p text:style-name="P4"><text:tab/>Yokuhlakanipha.</text:p>
        <text:p text:style-name="P5"/>
        <text:p text:style-name="P6">13<text:tab/>Kawubuye wena Nkosi </text:p>
        <text:p text:style-name="P4"><text:tab/>Koze kube nini?</text:p>
        <text:p text:style-name="P4"><text:tab/>Akuhawukele zona</text:p>
        <text:p text:style-name="P4"><text:tab/>Inceku ezakho.</text:p>
        <text:p text:style-name="P5"/>
        <text:p text:style-name="P6">14<text:tab/>Sisuthise-ke masinya </text:p>
        <text:p text:style-name="P4"><text:tab/>Ngesihawu sakho, </text:p>
        <text:p text:style-name="P4"><text:tab/>Sijabule sithokoze </text:p>
        <text:p text:style-name="P4"><text:tab/>Zonk' insuku zethu.</text:p>
        <text:p text:style-name="P5"/>
        <text:p text:style-name="P6">15<text:tab/>Sithokozis' njengensuku</text:p>
        <text:p text:style-name="P4"><text:tab/>Osihluphe ngazo</text:p>
        <text:p text:style-name="P4"><text:tab/>Njengeminyak' esabona</text:p>
        <text:p text:style-name="P4"><text:tab/>Ngayo khon' okubi.</text:p>
        <text:p text:style-name="P5"/>
        <text:p text:style-name="P6">16<text:tab/>'Zenzo zakho kazibonwe </text:p>
        <text:p text:style-name="P4"><text:tab/>Yizinceku zakho, </text:p>
        <text:p text:style-name="P4"><text:tab/>Lokukhazimula kwakho</text:p>
        <text:p text:style-name="P4"><text:tab/>Ngabantwana bazo.</text:p>
        <text:p text:style-name="P5"/>
        <text:p text:style-name="P6">17<text:tab/>Kakuthi ubuhle bayo </text:p>
        <text:p text:style-name="P4"><text:tab/>'Nkosi 'Nkulunkulu</text:p>
        <text:p text:style-name="P4"><text:tab/>Wethu, kabube phezulu,</text:p>
        <text:p text:style-name="P4"><text:tab/>Yebo phezu kwethu.</text:p>
        <text:p text:style-name="P5"/>
        <text:p text:style-name="P6"><text:tab/>Umis' umsebenz' wezandla</text:p>
        <text:p text:style-name="P4"><text:tab/>Zethu phezu kwethu</text:p>
        <text:p text:style-name="P4"><text:tab/>Yebo, umsebenz' wezandla</text:p>
        <text:p text:style-name="P4"><text:tab/>Zethu uwumise.</text:p>
        <text:p text:style-name="P5"/>
        <text:p text:style-name="P6"><text:tab/><text:span text:style-name="T1">ISIHLABELELO 91</text:span></text:p>
        <text:p text:style-name="P3"/>
        <text:p text:style-name="P6">1<text:tab/>Ohlezi ekusitheni</text:p>
        <text:p text:style-name="P4"><text:tab/>Kwakh' oPhezukonke</text:p>
        <text:p text:style-name="P4"><text:tab/>Uzahlal' esithunzini </text:p>
        <text:p text:style-name="P4"><text:tab/>Sakhe uSomandla.</text:p>
        <text:p text:style-name="P5"/>
        <text:p text:style-name="P6">2<text:tab/>Ngizathi ngeNkosi yami:</text:p>
        <text:p text:style-name="P4"><text:tab/>Uyinqaba yami</text:p>
        <text:p text:style-name="P4"><text:tab/>Lesiphephel'; uJehova</text:p>
        <text:p text:style-name="P4"><text:tab/>Wami, ngizamthemba.</text:p>
        <text:p text:style-name="P5"/>
        <text:p text:style-name="P6">3<text:tab/>Impela wokukhulula </text:p>
        <text:p text:style-name="P4"><text:tab/>Kuwo umjibila</text:p>
        <text:p text:style-name="P4"><text:tab/>Womthiyi lasesifweni </text:p>
        <text:p text:style-name="P4"><text:tab/>Esibhubhisayo.</text:p>
        <text:p text:style-name="P5"/>
        <text:p text:style-name="P6">4<text:tab/>Uzakwembesa ngensiba</text:p>
        <text:p text:style-name="P4"><text:tab/>Zakhe, uthembele</text:p>
        <text:p text:style-name="P4"><text:tab/>Ngaphansi kwempiko zakhe</text:p>
        <text:p text:style-name="P4"><text:tab/>Ngezikhathi zonke.</text:p>
        <text:p text:style-name="P5"/>
        <text:p text:style-name="P6"><text:tab/>Lona iqiniso lakhe </text:p>
        <text:p text:style-name="P4"><text:tab/>Loba yisihlangu</text:p>
        <text:p text:style-name="P4"><text:tab/>Kanye lehawu kuwena </text:p>
        <text:p text:style-name="P4"><text:tab/>Uze uvikelwe.</text:p>
        <text:p text:style-name="P5"/>
        <text:p text:style-name="P6">5<text:tab/>Kawusoze-ke wesabe</text:p>
        <text:p text:style-name="P4"><text:tab/>Zona izethuso</text:p>
        <text:p text:style-name="P4"><text:tab/>Ebusuku lemitshoko</text:p>
        <text:p text:style-name="P4"><text:tab/>Etshoka emini.</text:p>
        <text:p text:style-name="P5"/>
        <text:p text:style-name="P6">6<text:tab/>Lenkathazo zobunyama </text:p>
        <text:p text:style-name="P4"><text:tab/>Lay' incithakalo </text:p>
        <text:p text:style-name="P4"><text:tab/>Eyemini libalele </text:p>
        <text:p text:style-name="P4"><text:tab/>Idlavuz' ichitha.</text:p>
        <text:p text:style-name="P5"/>
        <text:p text:style-name="P6">7<text:tab/>Izinkulungwane zowa </text:p>
        <text:p text:style-name="P4"><text:tab/>Eceleni kwakho,</text:p>
        <text:p text:style-name="P4"><text:tab/>Zona ezingamatshumi,</text:p>
        <text:p text:style-name="P4"><text:tab/>Zingafiki kuwe.</text:p>
        <text:p text:style-name="P5"/>
        <text:p text:style-name="P6">8<text:tab/>Ngamehlo akho kuphela </text:p>
        <text:p text:style-name="P4"><text:tab/>Uzakukhangela </text:p>
        <text:p text:style-name="P4"><text:tab/>Uzakubona umvuzo </text:p>
        <text:p text:style-name="P4"><text:tab/>Owabo ababi.</text:p>
        <text:p text:style-name="P5"/>
        <text:p text:style-name="P6">9<text:tab/>Ngoba uyenzil' iNkosi,</text:p>
        <text:p text:style-name="P4"><text:tab/>Eyinqaba yami,</text:p>
        <text:p text:style-name="P4"><text:tab/>Yen' oPhezukonke, indlu</text:p>
        <text:p text:style-name="P4"><text:tab/>Yakho yokuhlala.</text:p>
        <text:p text:style-name="P5"/>
        <text:p text:style-name="P6">10<text:tab/>Ububi-ke abusoze</text:p>
        <text:p text:style-name="P4"><text:tab/>Bukwehlele wena</text:p>
        <text:p text:style-name="P4"><text:tab/>Lohluph' aluy'kusondela</text:p>
        <text:p text:style-name="P4"><text:tab/>Endlini eyakho.</text:p>
        <text:p text:style-name="P5"/>
        <text:p text:style-name="P6">11<text:tab/>Ngob' uzalaya ezakhe</text:p>
        <text:p text:style-name="P4"><text:tab/>Ingilosi ngawe</text:p>
        <text:p text:style-name="P4"><text:tab/>Ukukulonda kuzo zonk'</text:p>
        <text:p text:style-name="P4"><text:tab/>Indlela ezakho.</text:p>
        <text:p text:style-name="P5"/>
        <text:p text:style-name="P6">12<text:tab/>Zizakuphatha ngezandla </text:p>
        <text:p text:style-name="P4"><text:tab/>Zazo hlezi wena </text:p>
        <text:p text:style-name="P4"><text:tab/>Ukhubeke elitsheni </text:p>
        <text:p text:style-name="P4"><text:tab/>Ngonyawo olwakho.</text:p>
        <text:p text:style-name="P5"/>
        <text:p text:style-name="P6">13<text:tab/>Uzagxoba isilwane </text:p>
        <text:p text:style-name="P4"><text:tab/>'Nyoka, 'silwanyana</text:p>
        <text:p text:style-name="P4"><text:tab/>Lodrago uzamugxoba</text:p>
        <text:p text:style-name="P4"><text:tab/>Phansi kwezinyawo.</text:p>
        <text:p text:style-name="P5"/>
        <text:p text:style-name="P6">14<text:tab/>Ngoba yen' ungithandile</text:p>
        <text:p text:style-name="P4"><text:tab/>Ngakho ngizamhlenga</text:p>
        <text:p text:style-name="P4"><text:tab/>Ngimbeke phezulu ngoba</text:p>
        <text:p text:style-name="P4"><text:tab/>Waz' ibizo lami.</text:p>
        <text:p text:style-name="P5"/>
        <text:p text:style-name="P6">15<text:tab/>Uzakungibiza mina</text:p>
        <text:p text:style-name="P4"><text:tab/>Ngizakumphendula</text:p>
        <text:p text:style-name="P4"><text:tab/>Ngibe laye enhlutsheni </text:p>
        <text:p text:style-name="P4"><text:tab/>Ngimhleng' ngimhloniphe.</text:p>
        <text:p text:style-name="P5"/>
        <text:p text:style-name="P6">16<text:tab/>Ngobude obezinsuku</text:p>
        <text:p text:style-name="P4"><text:tab/>Ngizakumsuthisa. </text:p>
        <text:p text:style-name="P4"><text:tab/>Ngimubonise olwami </text:p>
        <text:p text:style-name="P4"><text:tab/>Usindiso lonke.</text:p>
        <text:p text:style-name="P5"/>
        <text:p text:style-name="P6"><text:tab/><text:span text:style-name="T1">ISIHLABELELO 92</text:span></text:p>
        <text:p text:style-name="P3"/>
        <text:p text:style-name="P6">1<text:tab/>Kuyintw' enhle ukubonga</text:p>
        <text:p text:style-name="P4"><text:tab/>Yona-ke iNkosi</text:p>
        <text:p text:style-name="P4"><text:tab/>Lokudumisa ibizo</text:p>
        <text:p text:style-name="P4"><text:tab/>Lakh', oPhezukonke.</text:p>
        <text:p text:style-name="P5"/>
        <text:p text:style-name="P6">2<text:tab/>Utshengis' umusa wakho</text:p>
        <text:p text:style-name="P4"><text:tab/>Khona ekuseni </text:p>
        <text:p text:style-name="P4"><text:tab/>Lokwakho ukuthembeka </text:p>
        <text:p text:style-name="P4"><text:tab/>Kubusuku bonke.</text:p>
        <text:p text:style-name="P5"/>
        <text:p text:style-name="P6">3<text:tab/>Ngechacho elilentambo </text:p>
        <text:p text:style-name="P4"><text:tab/>Ezilitshumi bo </text:p>
        <text:p text:style-name="P4"><text:tab/>Logubhu law' umqangala </text:p>
        <text:p text:style-name="P4"><text:tab/>Otsho ngokuzotha.</text:p>
        <text:p text:style-name="P5"/>
        <text:p text:style-name="P6">4<text:tab/>Ngokuba wena Jehova</text:p>
        <text:p text:style-name="P4"><text:tab/>Ungenz' ngathokoza</text:p>
        <text:p text:style-name="P4"><text:tab/>Ngizanqoba ngem'sebenzi</text:p>
        <text:p text:style-name="P4"><text:tab/>Yezakho izandla.</text:p>
        <text:p text:style-name="P5"/>
        <text:p text:style-name="P6">5<text:tab/>Nkosi mikhulu kangaka</text:p>
        <text:p text:style-name="P4"><text:tab/>Im'sebenzi yakho</text:p>
        <text:p text:style-name="P4"><text:tab/>Leyakho imikhumbulo </text:p>
        <text:p text:style-name="P4"><text:tab/>Itshone kakhulu.</text:p>
        <text:p text:style-name="P5"/>
        <text:p text:style-name="P6">6<text:tab/>Um'nt' onjengenyamazana </text:p>
        <text:p text:style-name="P4"><text:tab/>Akakwazi lokhu </text:p>
        <text:p text:style-name="P4"><text:tab/>Asiqedisisi lokhu</text:p>
        <text:p text:style-name="P4"><text:tab/>Isithutha futhi.</text:p>
        <text:p text:style-name="P5"/>
        <text:p text:style-name="P6">7<text:tab/>Nxa abakhohlakeleyo </text:p>
        <text:p text:style-name="P4"><text:tab/>Behlum' okotshani </text:p>
        <text:p text:style-name="P4"><text:tab/>Nxa bonke abenz' okubi </text:p>
        <text:p text:style-name="P4"><text:tab/>Bephumelela nje</text:p>
        <text:p text:style-name="P5"/>
        <text:p text:style-name="P6">8<text:tab/>Kungenxa yokuthi baza-</text:p>
        <text:p text:style-name="P4"><text:tab/>bhujiswa phakade.</text:p>
        <text:p text:style-name="P4"><text:tab/>Kodwa wena Nkos' uphezu</text:p>
        <text:p text:style-name="P4"><text:tab/>Konk' ephakadeni.</text:p>
        <text:p text:style-name="P5"/>
        <text:p text:style-name="P6">9<text:tab/>Ngoba bona Nkos' izitha</text:p>
        <text:p text:style-name="P4"><text:tab/>Zakho zizabhubha </text:p>
        <text:p text:style-name="P4"><text:tab/>Bonk' abasebenz' bobubi </text:p>
        <text:p text:style-name="P4"><text:tab/>Bazahlakazeka.</text:p>
        <text:p text:style-name="P5"/>
        <text:p text:style-name="P6">10<text:tab/>Waphakamisa uphondo</text:p>
        <text:p text:style-name="P4"><text:tab/>Lwami njengenyathi,</text:p>
        <text:p text:style-name="P4"><text:tab/>Mina ngizagcotshwa ngawo </text:p>
        <text:p text:style-name="P4"><text:tab/>Amafuth' amatsha.</text:p>
        <text:p text:style-name="P5"/>
        <text:p text:style-name="P6">11<text:tab/>Lelihlo lami lizabon'</text:p>
        <text:p text:style-name="P4"><text:tab/>Isifiso sami</text:p>
        <text:p text:style-name="P4"><text:tab/>Ezitheni zami njalo </text:p>
        <text:p text:style-name="P4"><text:tab/>Laz' indlebe zami</text:p>
        <text:p text:style-name="P5"/>
        <text:p text:style-name="P6"><text:tab/>Zizakuzwa isifiso </text:p>
        <text:p text:style-name="P4"><text:tab/>Sami ngab' ababi </text:p>
        <text:p text:style-name="P4"><text:tab/>Bona abavukelayo</text:p>
        <text:p text:style-name="P4"><text:tab/>Bephikisana lam'.</text:p>
        <text:p text:style-name="P5"/>
        <text:p text:style-name="P6">12<text:tab/>Olungileyo wohluma</text:p>
        <text:p text:style-name="P4"><text:tab/>Njengalo ilala </text:p>
        <text:p text:style-name="P4"><text:tab/>Akhule njengesedari </text:p>
        <text:p text:style-name="P4"><text:tab/>Khon' eLebanoni.</text:p>
        <text:p text:style-name="P5"/>
        <text:p text:style-name="P6">13<text:tab/>Labo abahlanyelwayo </text:p>
        <text:p text:style-name="P4"><text:tab/>Endlini yeNkosi </text:p>
        <text:p text:style-name="P4"><text:tab/>Bazakhul' emagumeni</text:p>
        <text:p text:style-name="P4"><text:tab/>KaNkulunkul' wethu.</text:p>
        <text:p text:style-name="P5"/>
        <text:p text:style-name="P6">14<text:tab/>Bazabe belokhu bona </text:p>
        <text:p text:style-name="P4"><text:tab/>Bethel' izithelo </text:p>
        <text:p text:style-name="P4"><text:tab/>Ebudaleni bakhule </text:p>
        <text:p text:style-name="P4"><text:tab/>Njalo bazimuke.</text:p>
        <text:p text:style-name="P5"/>
        <text:p text:style-name="P6">15<text:tab/>Ukubonisa ukuthi</text:p>
        <text:p text:style-name="P4"><text:tab/>INkos' iqondile</text:p>
        <text:p text:style-name="P4"><text:tab/>Ulidwala lami njalo</text:p>
        <text:p text:style-name="P4"><text:tab/>Kakulabub' kuyo.</text:p>
        <text:p text:style-name="P5"/>
        <text:p text:style-name="P6"><text:tab/><text:span text:style-name="T1">ISIHLABELELO 93</text:span></text:p>
        <text:p text:style-name="P3"/>
        <text:p text:style-name="P6">1<text:tab/>Yon' iNkosi iyabusa </text:p>
        <text:p text:style-name="P4"><text:tab/>Yembeth' ubukhosi </text:p>
        <text:p text:style-name="P4"><text:tab/>INkosi izembesile</text:p>
        <text:p text:style-name="P4"><text:tab/>Ngawo won' amandla</text:p>
        <text:p text:style-name="P5"/>
        <text:p text:style-name="P6"><text:tab/>Lapha yena esembese.</text:p>
        <text:p text:style-name="P4"><text:tab/>Lalo lon' ilizwe </text:p>
        <text:p text:style-name="P4"><text:tab/>Limisiwe alingeze </text:p>
        <text:p text:style-name="P4"><text:tab/>Lizanyazanyiswe.</text:p>
        <text:p text:style-name="P5"/>
        <text:p text:style-name="P6">2<text:tab/>Esakho son' isihlalo </text:p>
        <text:p text:style-name="P4"><text:tab/>Esab' ubukhosi </text:p>
        <text:p text:style-name="P4"><text:tab/>Samiswa khona kudala.</text:p>
        <text:p text:style-name="P4"><text:tab/>Wena uphakade.</text:p>
        <text:p text:style-name="P5"/>
        <text:p text:style-name="P6">3<text:tab/>O Nkosi, izikhukhula </text:p>
        <text:p text:style-name="P4"><text:tab/>Seziphakamile,</text:p>
        <text:p text:style-name="P4"><text:tab/>Liphakem' izwi, amanzi </text:p>
        <text:p text:style-name="P4"><text:tab/>'Phakam' amavinqo.</text:p>
        <text:p text:style-name="P5"/>
        <text:p text:style-name="P6">4<text:tab/>INkosi ephakemeyo </text:p>
        <text:p text:style-name="P4"><text:tab/>Ilamandla kulo-</text:p>
        <text:p text:style-name="P4"><text:tab/>dumo lwamanz' amanengi,</text:p>
        <text:p text:style-name="P4"><text:tab/>Amavinq' olwandle.</text:p>
        <text:p text:style-name="P5"/>
        <text:p text:style-name="P6">5<text:tab/>Nkosi, imfundiso zakho</text:p>
        <text:p text:style-name="P4"><text:tab/>Liqiniso mpela</text:p>
        <text:p text:style-name="P4"><text:tab/>Ubungcwele bufanele</text:p>
        <text:p text:style-name="P4"><text:tab/>Indlu yakho njalo.</text:p>
        <text:p text:style-name="P5"/>
        <text:p text:style-name="P6"><text:tab/><text:span text:style-name="T1">ISIHLABELELO 94</text:span></text:p>
        <text:p text:style-name="P3"/>
        <text:p text:style-name="P6">1<text:tab/>Nkosi wena Nkulunkulu </text:p>
        <text:p text:style-name="P4"><text:tab/>Wokuphindisela,</text:p>
        <text:p text:style-name="P4"><text:tab/>Nkosi yokuphindisela,</text:p>
        <text:p text:style-name="P4"><text:tab/>Bonakal' ukhanye.</text:p>
        <text:p text:style-name="P5"/>
        <text:p text:style-name="P6">2<text:tab/>Ziphakamise mahluli </text:p>
        <text:p text:style-name="P6"><text:tab/>Walo lon' ilizwe </text:p>
        <text:p text:style-name="P4"><text:tab/>Unike abazindlayo </text:p>
        <text:p text:style-name="P4"><text:tab/>'Kubafaneleyo.</text:p>
        <text:p text:style-name="P11"/>
        <text:p text:style-name="P6">3<text:tab/>Nkosi kuzakuba nini </text:p>
        <text:p text:style-name="P6"><text:tab/>Abakhohlakali </text:p>
        <text:p text:style-name="P4"><text:tab/>Bon' abakhohlakeleyo </text:p>
        <text:p text:style-name="P4"><text:tab/>Bengabanqobayo?</text:p>
        <text:p text:style-name="P11"/>
        <text:p text:style-name="P6">4<text:tab/>Koba nini bekhuluma </text:p>
        <text:p text:style-name="P6"><text:tab/>Izintw' ezinzima,</text:p>
        <text:p text:style-name="P4"><text:tab/>Bonke abenzi bobubi </text:p>
        <text:p text:style-name="P4"><text:tab/>Bezigqaja bona?</text:p>
        <text:p text:style-name="P11"/>
        <text:p text:style-name="P6">5<text:tab/>Nkosi bayabachoboza </text:p>
        <text:p text:style-name="P6"><text:tab/>Abakho abantu </text:p>
        <text:p text:style-name="P4"><text:tab/>Bona bayalihlupha bo </text:p>
        <text:p text:style-name="P4"><text:tab/>Elakho ilifa.</text:p>
        <text:p text:style-name="P11"/>
        <text:p text:style-name="P6">6<text:tab/>Babulal' umfelwakazi </text:p>
        <text:p text:style-name="P6"><text:tab/>Laye owemzini</text:p>
        <text:p text:style-name="P4"><text:tab/>Njalo babulala lazo </text:p>
        <text:p text:style-name="P4"><text:tab/>Zon' izintandane.</text:p>
        <text:p text:style-name="P11"/>
        <text:p text:style-name="P6">7<text:tab/>Kube kanti bath': INkosi </text:p>
        <text:p text:style-name="P6"><text:tab/>Ayisoz' ibone,</text:p>
        <text:p text:style-name="P4"><text:tab/>'Nkulunkulu kaJakobe </text:p>
        <text:p text:style-name="P4"><text:tab/>Kasoze ananze.</text:p>
        <text:p text:style-name="P11"/>
        <text:p text:style-name="P6">8<text:tab/>Qondanini lina bantu </text:p>
        <text:p text:style-name="P6"><text:tab/>Bobunyamazana</text:p>
        <text:p text:style-name="P4"><text:tab/>Lizahlakanipha nini</text:p>
        <text:p text:style-name="P4"><text:tab/>Lani-ke zithutha?</text:p>
        <text:p text:style-name="P11"/>
        <text:p text:style-name="P6">9<text:tab/>Owenza indlebe yena</text:p>
        <text:p text:style-name="P6"><text:tab/>Akayikuzwa na?</text:p>
        <text:p text:style-name="P4"><text:tab/>Lowenza lona ilihlo </text:p>
        <text:p text:style-name="P4"><text:tab/>Kayikubona na?</text:p>
        <text:p text:style-name="P11"/>
        <text:p text:style-name="P6">10<text:tab/>Yena olaya izizwe </text:p>
        <text:p text:style-name="P4"><text:tab/>Kaqondisi yini?</text:p>
        <text:p text:style-name="P4"><text:tab/>Yen' ofundisa ulwazi </text:p>
        <text:p text:style-name="P4"><text:tab/>Kayikukwazi na?</text:p>
        <text:p text:style-name="P11"/>
        <text:p text:style-name="P6">11<text:tab/>INkosi iyayazi bo </text:p>
        <text:p text:style-name="P4"><text:tab/>Yon' imicabango </text:p>
        <text:p text:style-name="P4"><text:tab/>Yomuntu ukuthi yona </text:p>
        <text:p text:style-name="P4"><text:tab/>Iyilo lon' ize.</text:p>
        <text:p text:style-name="P5"/>
        <text:p text:style-name="P6">12<text:tab/>O! Nkosi ubusisiwe </text:p>
        <text:p text:style-name="P4"><text:tab/>Um'ntu omlayayo </text:p>
        <text:p text:style-name="P4"><text:tab/>Omfundisa okuvela </text:p>
        <text:p text:style-name="P4"><text:tab/>Emthethweni wakho.</text:p>
        <text:p text:style-name="P5"/>
        <text:p text:style-name="P6">13<text:tab/>Ukuz' umnik' ukuphum'la </text:p>
        <text:p text:style-name="P4"><text:tab/>Kw' insuku zohlupho</text:p>
        <text:p text:style-name="P4"><text:tab/>Baze bona bagejelwe</text:p>
        <text:p text:style-name="P4"><text:tab/>Umgodi ababi.</text:p>
        <text:p text:style-name="P5"/>
        <text:p text:style-name="P6">14<text:tab/>Ngob' iNkosi kayisoze </text:p>
        <text:p text:style-name="P4"><text:tab/>'Lahl' abantu bayo </text:p>
        <text:p text:style-name="P4"><text:tab/>Njalo kayiyikutshiya </text:p>
        <text:p text:style-name="P4"><text:tab/>Elayo ilifa.</text:p>
        <text:p text:style-name="P5"/>
        <text:p text:style-name="P6">15<text:tab/>Kodwa isigwebo siza-</text:p>
        <text:p text:style-name="P4"><text:tab/>buy' ekulungeni</text:p>
        <text:p text:style-name="P4"><text:tab/>Abanhliziyw' eqondile </text:p>
        <text:p text:style-name="P4"><text:tab/>Bazasilandela.</text:p>
        <text:p text:style-name="P5"/>
        <text:p text:style-name="P6">16<text:tab/>Nguban' ozakungimela </text:p>
        <text:p text:style-name="P4"><text:tab/>Kubo bon' ababi?</text:p>
        <text:p text:style-name="P4"><text:tab/>Ozakungimela mina </text:p>
        <text:p text:style-name="P4"><text:tab/>Kwabenza okubi?</text:p>
        <text:p text:style-name="P5"/>
        <text:p text:style-name="P6">17<text:tab/>Uba bengingasizwanga</text:p>
        <text:p text:style-name="P4"><text:tab/>Nguye uJehova</text:p>
        <text:p text:style-name="P4"><text:tab/>'Mphefum'lo wami waphosa </text:p>
        <text:p text:style-name="P4"><text:tab/>Wathula wathi zwi.</text:p>
        <text:p text:style-name="P5"/>
        <text:p text:style-name="P6">18<text:tab/>Nxa ngathi: Unyawo lwami </text:p>
        <text:p text:style-name="P4"><text:tab/>Luyatshelela bo,</text:p>
        <text:p text:style-name="P4"><text:tab/>Isihawu sakho Nkosi</text:p>
        <text:p text:style-name="P4"><text:tab/>Sangisekela m'na.</text:p>
        <text:p text:style-name="P5"/>
        <text:p text:style-name="P6">19<text:tab/>Kubo ubunengi bayo </text:p>
        <text:p text:style-name="P4"><text:tab/>Im'khumbulo yami</text:p>
        <text:p text:style-name="P4"><text:tab/>Umphefum'lo uthokoza </text:p>
        <text:p text:style-name="P4"><text:tab/>Ngezakhw' induduzo.</text:p>
        <text:p text:style-name="P5"/>
        <text:p text:style-name="P6">20<text:tab/>Isihlalo esobubi</text:p>
        <text:p text:style-name="P4"><text:tab/>Sihlangene lawe,</text:p>
        <text:p text:style-name="P4"><text:tab/>Son' esimisa okubi </text:p>
        <text:p text:style-name="P4"><text:tab/>Ngawo umthetho na?</text:p>
        <text:p text:style-name="P5"/>
        <text:p text:style-name="P6">21<text:tab/>Baqoqanel' umphefum'lo</text:p>
        <text:p text:style-name="P4"><text:tab/>Wakh' olungileyo</text:p>
        <text:p text:style-name="P4"><text:tab/>Bona balahla igazi</text:p>
        <text:p text:style-name="P4"><text:tab/>Elingelacala.</text:p>
        <text:p text:style-name="P5"/>
        <text:p text:style-name="P6">22<text:tab/>Kodw' iNkosi ngumvikel' wam'</text:p>
        <text:p text:style-name="P4"><text:tab/>UNkulunkulu wam' </text:p>
        <text:p text:style-name="P4"><text:tab/>Nguye olidwala lami</text:p>
        <text:p text:style-name="P4"><text:tab/>Layo inqaba yam'.</text:p>
        <text:p text:style-name="P5"/>
        <text:p text:style-name="P6">23<text:tab/>Ehlisela phezu kwabo </text:p>
        <text:p text:style-name="P4"><text:tab/>Obabo ububi </text:p>
        <text:p text:style-name="P4"><text:tab/>Baqunyw' ebubini babo </text:p>
        <text:p text:style-name="P4"><text:tab/>NguThix' iNkos' yethu.</text:p>
        <text:p text:style-name="P5"/>
        <text:p text:style-name="P6"><text:tab/><text:span text:style-name="T1">ISIHLABELELO 95</text:span></text:p>
        <text:p text:style-name="P3"/>
        <text:p text:style-name="P6">1<text:tab/>Wozani sihlabelele </text:p>
        <text:p text:style-name="P4"><text:tab/>Kuyo yon' iNkosi </text:p>
        <text:p text:style-name="P4"><text:tab/>Senz' umsindo wentokozo </text:p>
        <text:p text:style-name="P4"><text:tab/>'Litshen' losindiso.</text:p>
        <text:p text:style-name="P5"/>
        <text:p text:style-name="P6">2<text:tab/>Kasizeni phambi kwayo</text:p>
        <text:p text:style-name="P4"><text:tab/>Ngokubonga njalo </text:p>
        <text:p text:style-name="P4"><text:tab/>Senz' umsindo wenjabulo </text:p>
        <text:p text:style-name="P4"><text:tab/>Ngezihlabelelo.</text:p>
        <text:p text:style-name="P5"/>
        <text:p text:style-name="P6">3<text:tab/>Ngoba iNkosi inguye </text:p>
        <text:p text:style-name="P4"><text:tab/>UThixo omkhulu </text:p>
        <text:p text:style-name="P4"><text:tab/>Yinkosi enkulu phezu </text:p>
        <text:p text:style-name="P4"><text:tab/>Kwazo izithixo.</text:p>
        <text:p text:style-name="P5"/>
        <text:p text:style-name="P6">4<text:tab/>Izindawo ezinzulu</text:p>
        <text:p text:style-name="P4"><text:tab/>Zezwe zikuntende </text:p>
        <text:p text:style-name="P4"><text:tab/>Yesandla sayo; amandla</text:p>
        <text:p text:style-name="P4"><text:tab/>'Zintaba ngawayo.</text:p>
        <text:p text:style-name="P5"/>
        <text:p text:style-name="P6">5<text:tab/>Lungolwayo lon' ulwandle</text:p>
        <text:p text:style-name="P4"><text:tab/>Lwenziwa yiyo bo,</text:p>
        <text:p text:style-name="P4"><text:tab/>Izandla ezayo zenza</text:p>
        <text:p text:style-name="P4"><text:tab/>'Mhlab' owomileyo.</text:p>
        <text:p text:style-name="P5"/>
        <text:p text:style-name="P6">6<text:tab/>Wozanini siyikhonze </text:p>
        <text:p text:style-name="P4"><text:tab/>Sikhothame kuyo </text:p>
        <text:p text:style-name="P4"><text:tab/>Masiguqe phambi kwayo</text:p>
        <text:p text:style-name="P4"><text:tab/>'Nkosi, 'Menzi wethu.</text:p>
        <text:p text:style-name="P5"/>
        <text:p text:style-name="P6">7<text:tab/>Ngoba unguThixo wethu </text:p>
        <text:p text:style-name="P4"><text:tab/>Thina singabantu </text:p>
        <text:p text:style-name="P4"><text:tab/>Abelakhe lon' idlelo </text:p>
        <text:p text:style-name="P4"><text:tab/>Njalo siyizo bo</text:p>
        <text:p text:style-name="P5"/>
        <text:p text:style-name="P6"><text:tab/>Izimvu ezingezakhe </text:p>
        <text:p text:style-name="P4"><text:tab/>Lezo izandla bo.</text:p>
        <text:p text:style-name="P4"><text:tab/>Uba lamuhla lisizwa </text:p>
        <text:p text:style-name="P4"><text:tab/>Elakhe ilizwi</text:p>
        <text:p text:style-name="P5"/>
        <text:p text:style-name="P6">8<text:tab/>Izinhliziyo ezenu</text:p>
        <text:p text:style-name="P4"><text:tab/>Lingaziqinisi</text:p>
        <text:p text:style-name="P4"><text:tab/>Njengasekucaphuleni</text:p>
        <text:p text:style-name="P4"><text:tab/>Ngomhla wokulinga</text:p>
        <text:p text:style-name="P5"/>
        <text:p text:style-name="P6">9<text:tab/>Enkangala, lapho bona</text:p>
        <text:p text:style-name="P4"><text:tab/>Oyihlo bang'linga,</text:p>
        <text:p text:style-name="P4"><text:tab/>Bangihlola-ke, babona </text:p>
        <text:p text:style-name="P4"><text:tab/>Umsebenzi wami.</text:p>
        <text:p text:style-name="P5"/>
        <text:p text:style-name="P6">10<text:tab/>Iminyaka ematshumi </text:p>
        <text:p text:style-name="P4"><text:tab/>Amane ubude </text:p>
        <text:p text:style-name="P4"><text:tab/>Ngacunulwa yilesi bo </text:p>
        <text:p text:style-name="P4"><text:tab/>Isizukulwana.</text:p>
        <text:p text:style-name="P5"/>
        <text:p text:style-name="P6"><text:tab/>Ngathi: Bayona abantu </text:p>
        <text:p text:style-name="P4"><text:tab/>Kweyab' inhliziyo </text:p>
        <text:p text:style-name="P4"><text:tab/>Njalo abazazi zona </text:p>
        <text:p text:style-name="P4"><text:tab/>Izindlela zami.</text:p>
        <text:p text:style-name="P5"/>
        <text:p text:style-name="P6">11<text:tab/>Ngikweyam' intukuthelo</text:p>
        <text:p text:style-name="P4"><text:tab/>Ngafunga-ke ngathi,</text:p>
        <text:p text:style-name="P4"><text:tab/>Kabayikungena kukho </text:p>
        <text:p text:style-name="P4"><text:tab/>Ukuphum'la kwami.</text:p>
        <text:p text:style-name="P5"/>
        <text:p text:style-name="P6"><text:tab/><text:span text:style-name="T1">ISIHLABELELO 96</text:span></text:p>
        <text:p text:style-name="P3"/>
        <text:p text:style-name="P6">1<text:tab/>Hlabelelan' eNkosini </text:p>
        <text:p text:style-name="P4"><text:tab/>Yon' ingoma entsha </text:p>
        <text:p text:style-name="P4"><text:tab/>Hlabelani eNkosini </text:p>
        <text:p text:style-name="P4"><text:tab/>Lina lonke mhlaba.</text:p>
        <text:p text:style-name="P5"/>
        <text:p text:style-name="P6">2<text:tab/>Hlabelani eNkosini </text:p>
        <text:p text:style-name="P4"><text:tab/>Lidumis' ibizo </text:p>
        <text:p text:style-name="P4"><text:tab/>Bikan' usindiso lwayo</text:p>
        <text:p text:style-name="P4"><text:tab/>Insuku ngensuku.</text:p>
        <text:p text:style-name="P5"/>
        <text:p text:style-name="P6">3<text:tab/>Litshumayele udumo </text:p>
        <text:p text:style-name="P4"><text:tab/>Olwayo phakathi </text:p>
        <text:p text:style-name="P4"><text:tab/>Kwezizwe, lem'mangaliso </text:p>
        <text:p text:style-name="P4"><text:tab/>Kubo bonk' abantu.</text:p>
        <text:p text:style-name="P5"/>
        <text:p text:style-name="P6">4<text:tab/>Ngoba iNkosi inkulu </text:p>
        <text:p text:style-name="P4"><text:tab/>Kufanel' ibongwe </text:p>
        <text:p text:style-name="P4"><text:tab/>Kakhulu, iyesabeka</text:p>
        <text:p text:style-name="P4"><text:tab/>Phez' kwez'thixo zonke.</text:p>
        <text:p text:style-name="P5"/>
        <text:p text:style-name="P6">5<text:tab/>Ngob' othixo abezizwe</text:p>
        <text:p text:style-name="P4"><text:tab/>Bonk' bayizithombe </text:p>
        <text:p text:style-name="P4"><text:tab/>Kodwa yon' iNkosi yenze </text:p>
        <text:p text:style-name="P4"><text:tab/>Wona amazulu.</text:p>
        <text:p text:style-name="P5"/>
        <text:p text:style-name="P6">6<text:tab/>Inhlonipho lobukhosi </text:p>
        <text:p text:style-name="P4"><text:tab/>Kukho phambi kwayo </text:p>
        <text:p text:style-name="P4"><text:tab/>Amandla labo ubuhle </text:p>
        <text:p text:style-name="P4"><text:tab/>Busendlini yayo.</text:p>
        <text:p text:style-name="P5"/>
        <text:p text:style-name="P6">7<text:tab/>Phanini yona iNkosi </text:p>
        <text:p text:style-name="P4"><text:tab/>Lina zizwe lonke </text:p>
        <text:p text:style-name="P4"><text:tab/>Liyiphe yona iNkosi </text:p>
        <text:p text:style-name="P4"><text:tab/>Udumo lamandla.</text:p>
        <text:p text:style-name="P5"/>
        <text:p text:style-name="P6">8<text:tab/>Nikan' iNkosi udumo </text:p>
        <text:p text:style-name="P4"><text:tab/>Lwelayo ibizo </text:p>
        <text:p text:style-name="P4"><text:tab/>Lethan' umnikelo, liye</text:p>
        <text:p text:style-name="P4"><text:tab/>Emagumen' ayo.</text:p>
        <text:p text:style-name="P5"/>
        <text:p text:style-name="P6">9<text:tab/>Khonzanin' iNkosi kubo </text:p>
        <text:p text:style-name="P4"><text:tab/>Ubuhle obabo </text:p>
        <text:p text:style-name="P4"><text:tab/>Ubungcwele, yesabani </text:p>
        <text:p text:style-name="P4"><text:tab/>Phambi kwayo lonke.</text:p>
        <text:p text:style-name="P5"/>
        <text:p text:style-name="P6">10<text:tab/>Tshelanini zonk' izizwe:</text:p>
        <text:p text:style-name="P4"><text:tab/>INkos' iyabusa.</text:p>
        <text:p text:style-name="P4"><text:tab/>Lalo lona lonke izwe </text:p>
        <text:p text:style-name="P4"><text:tab/>Uzakulimisa</text:p>
        <text:p text:style-name="P5"/>
        <text:p text:style-name="P6"><text:tab/>Lingaze lanyikinyeka.</text:p>
        <text:p text:style-name="P4"><text:tab/>Yena uzagweba </text:p>
        <text:p text:style-name="P4"><text:tab/>Ngokulungileyo bona </text:p>
        <text:p text:style-name="P4"><text:tab/>Bonke abantu bo.</text:p>
        <text:p text:style-name="P5"/>
        <text:p text:style-name="P6">11<text:tab/>Kawathabe amazulu </text:p>
        <text:p text:style-name="P4"><text:tab/>Lijabule izwe </text:p>
        <text:p text:style-name="P4"><text:tab/>Kaludume lon' ulwandle </text:p>
        <text:p text:style-name="P4"><text:tab/>Lokugcwala kwalo.</text:p>
        <text:p text:style-name="P5"/>
        <text:p text:style-name="P6">12<text:tab/>Kayithabe imimango </text:p>
        <text:p text:style-name="P4"><text:tab/>Lakho okukuyo:</text:p>
        <text:p text:style-name="P4"><text:tab/>Khona zonke izihlahla </text:p>
        <text:p text:style-name="P4"><text:tab/>Zegusu zithabe</text:p>
        <text:p text:style-name="P5"/>
        <text:p text:style-name="P6">13<text:tab/>Phambi kwayo yon' iNkosi </text:p>
        <text:p text:style-name="P4"><text:tab/>Ngokuba iyeza </text:p>
        <text:p text:style-name="P4"><text:tab/>Iza ukuzakugweba </text:p>
        <text:p text:style-name="P4"><text:tab/>Lona ilizwe bo.</text:p>
        <text:p text:style-name="P5"/>
        <text:p text:style-name="P6"><text:tab/>Izakwahlulela izwe </text:p>
        <text:p text:style-name="P4"><text:tab/>Ngakho ukulunga </text:p>
        <text:p text:style-name="P4"><text:tab/>Labo bonke bon' abantu </text:p>
        <text:p text:style-name="P4"><text:tab/>Ngeqiniso layo.</text:p>
        <text:p text:style-name="P5"/>
        <text:p text:style-name="P6"><text:tab/><text:span text:style-name="T1">ISIHLABELELO 97</text:span></text:p>
        <text:p text:style-name="P3"/>
        <text:p text:style-name="P6">1<text:tab/>UJehova uyabusa </text:p>
        <text:p text:style-name="P4"><text:tab/>Izwe kalithabe </text:p>
        <text:p text:style-name="P4"><text:tab/>Lezihlenge ezinengi </text:p>
        <text:p text:style-name="P4"><text:tab/>Lazo kazithabe.</text:p>
        <text:p text:style-name="P5"/>
        <text:p text:style-name="P6">2<text:tab/>Uphahliwe ngamayezi </text:p>
        <text:p text:style-name="P4"><text:tab/>Labo ubunyama </text:p>
        <text:p text:style-name="P4"><text:tab/>Ukulunga lesigwebo </text:p>
        <text:p text:style-name="P4"><text:tab/>Yibukhosi bakho.</text:p>
        <text:p text:style-name="P5"/>
        <text:p text:style-name="P6">3<text:tab/>Umlilo uhamba phambi</text:p>
        <text:p text:style-name="P4"><text:tab/>Kwakhe uyatshisa</text:p>
        <text:p text:style-name="P4"><text:tab/>Uqothul' izitha zakhe</text:p>
        <text:p text:style-name="P4"><text:tab/>Ezimhanqileyo.</text:p>
        <text:p text:style-name="P5"/>
        <text:p text:style-name="P6">4<text:tab/>Yona imibane yakhe</text:p>
        <text:p text:style-name="P4"><text:tab/>Yakhanyisa izwe </text:p>
        <text:p text:style-name="P4"><text:tab/>Umhlaba wabona lokhu </text:p>
        <text:p text:style-name="P4"><text:tab/>Wasuthuthumela.</text:p>
        <text:p text:style-name="P5"/>
        <text:p text:style-name="P6">5<text:tab/>Kwancibilika intaba </text:p>
        <text:p text:style-name="P4"><text:tab/>Njengengcino kuye </text:p>
        <text:p text:style-name="P4"><text:tab/>Ebusweni bayw' iNkosi </text:p>
        <text:p text:style-name="P4"><text:tab/>Eyomhlaba wonke.</text:p>
        <text:p text:style-name="P5"/>
        <text:p text:style-name="P6">6<text:tab/>Amazulu ayabika </text:p>
        <text:p text:style-name="P4"><text:tab/>Ukulunga kwayo</text:p>
        <text:p text:style-name="P4"><text:tab/>Bonke abantu babona </text:p>
        <text:p text:style-name="P4"><text:tab/>Inkazim'lo yayo.</text:p>
        <text:p text:style-name="P5"/>
        <text:p text:style-name="P6">7<text:tab/>Kabathuthazwe bonke nje </text:p>
        <text:p text:style-name="P4"><text:tab/>'Bakhonz' izithombe</text:p>
        <text:p text:style-name="P4"><text:tab/>Bezigqaja ngezithixo</text:p>
        <text:p text:style-name="P4"><text:tab/>Mkhonzen' lonk' zithixo.</text:p>
        <text:p text:style-name="P5"/>
        <text:p text:style-name="P6">8<text:tab/>Yezwa yathab' iZiyoni</text:p>
        <text:p text:style-name="P4"><text:tab/>'Ntombi zakoJuda</text:p>
        <text:p text:style-name="P4"><text:tab/>Zathokoza ngezigwebo</text:p>
        <text:p text:style-name="P4"><text:tab/>Zakho Nkulunkulu</text:p>
        <text:p text:style-name="P5"/>
        <text:p text:style-name="P6">9<text:tab/>Wena Nkosi uphakeme </text:p>
        <text:p text:style-name="P4"><text:tab/>Kulomhlaba wonke </text:p>
        <text:p text:style-name="P4"><text:tab/>Uphakanyiswe kulazo </text:p>
        <text:p text:style-name="P4"><text:tab/>Zonke izithixo.</text:p>
        <text:p text:style-name="P5"/>
        <text:p text:style-name="P6">10<text:tab/>Lina elithand' iNkosi </text:p>
        <text:p text:style-name="P4"><text:tab/>Zondani ububi </text:p>
        <text:p text:style-name="P4"><text:tab/>Iyalond' im'phefumulo </text:p>
        <text:p text:style-name="P4"><text:tab/>Yabangcwele bayo.</text:p>
        <text:p text:style-name="P5"/>
        <text:p text:style-name="P6"><text:tab/>Yona iyabakhulula </text:p>
        <text:p text:style-name="P4"><text:tab/>Bona esandleni </text:p>
        <text:p text:style-name="P4"><text:tab/>Esingesabo bona-ke</text:p>
        <text:p text:style-name="P4"><text:tab/>'Bakhohlakeleyo.</text:p>
        <text:p text:style-name="P5"/>
        <text:p text:style-name="P6">11<text:tab/>'Kukhanya kuhlanyelelwe</text:p>
        <text:p text:style-name="P4"><text:tab/>Abalungileyo </text:p>
        <text:p text:style-name="P4"><text:tab/>Lenjabulo abaqotho </text:p>
        <text:p text:style-name="P4"><text:tab/>Kuyo inhliziyo.</text:p>
        <text:p text:style-name="P5"/>
        <text:p text:style-name="P6">12<text:tab/>Thokozani eNkosini </text:p>
        <text:p text:style-name="P4"><text:tab/>O balungileyo,</text:p>
        <text:p text:style-name="P4"><text:tab/>Libonge ngokukhumbula </text:p>
        <text:p text:style-name="P4"><text:tab/>Ubungcwele bayo.</text:p>
        <text:p text:style-name="P5"/>
        <text:p text:style-name="P6"><text:tab/><text:span text:style-name="T1">ISIHLABELELO 98</text:span></text:p>
        <text:p text:style-name="P3"/>
        <text:p text:style-name="P6">1<text:tab/>O hlabela ingom' entsha </text:p>
        <text:p text:style-name="P4"><text:tab/>ENkosini wena </text:p>
        <text:p text:style-name="P4"><text:tab/>Ngoba yenzil' izimanga </text:p>
        <text:p text:style-name="P4"><text:tab/>Ezinkulukazi.</text:p>
        <text:p text:style-name="P5"/>
        <text:p text:style-name="P6"><text:tab/>'Sandla sayo sokunene </text:p>
        <text:p text:style-name="P4"><text:tab/>Lengalo engcwele</text:p>
        <text:p text:style-name="P4"><text:tab/>Yayo, kuzuzela yona</text:p>
        <text:p text:style-name="P4"><text:tab/>Khona ukunqoba.</text:p>
        <text:p text:style-name="P5"/>
        <text:p text:style-name="P6">2<text:tab/>INkosi yona impela </text:p>
        <text:p text:style-name="P4"><text:tab/>Isifakazile </text:p>
        <text:p text:style-name="P4"><text:tab/>Isazisa ngosindiso </text:p>
        <text:p text:style-name="P4"><text:tab/>Olwayo sibili.</text:p>
        <text:p text:style-name="P5"/>
        <text:p text:style-name="P6"><text:tab/>Ukulunga kwayo lakho </text:p>
        <text:p text:style-name="P4"><text:tab/>Ikwambulile nje </text:p>
        <text:p text:style-name="P4"><text:tab/>Yakwazis' abahedeni </text:p>
        <text:p text:style-name="P4"><text:tab/>Phambi kwamehlw' abo.</text:p>
        <text:p text:style-name="P5"/>
        <text:p text:style-name="P6">3<text:tab/>Yasikhumbul' isihawu </text:p>
        <text:p text:style-name="P4"><text:tab/>Leqiniso layo </text:p>
        <text:p text:style-name="P4"><text:tab/>Eliqonde kuyo indlu </text:p>
        <text:p text:style-name="P4"><text:tab/>Yakh' uIsrayeli.</text:p>
        <text:p text:style-name="P5"/>
        <text:p text:style-name="P6"><text:tab/>Yonke imikhawulo nje </text:p>
        <text:p text:style-name="P4"><text:tab/>Eyomhlaba wonke </text:p>
        <text:p text:style-name="P4"><text:tab/>Ilubonil' usindiso </text:p>
        <text:p text:style-name="P4"><text:tab/>OlweNkosi yethu.</text:p>
        <text:p text:style-name="P5"/>
        <text:p text:style-name="P6">4<text:tab/>Kalenze umsindo lina </text:p>
        <text:p text:style-name="P4"><text:tab/>Owokuthokoza</text:p>
        <text:p text:style-name="P4"><text:tab/>Kuyo iNkosi sibili</text:p>
        <text:p text:style-name="P4"><text:tab/>Wena mhlaba wonke.</text:p>
        <text:p text:style-name="P5"/>
        <text:p text:style-name="P6"><text:tab/>Lina yenzani umsindo</text:p>
        <text:p text:style-name="P4"><text:tab/>Omkhulukazi-ke</text:p>
        <text:p text:style-name="P4"><text:tab/>Lithokoze lihlabele </text:p>
        <text:p text:style-name="P4"><text:tab/>Izibongo zayo.</text:p>
        <text:p text:style-name="P5"/>
        <text:p text:style-name="P6">5<text:tab/>Hlabelani eNkosini</text:p>
        <text:p text:style-name="P4"><text:tab/>Ngomhubhe, ngomhubhe</text:p>
        <text:p text:style-name="P4"><text:tab/>Langalo lona ilizwi</text:p>
        <text:p text:style-name="P4"><text:tab/>Lesihlabelelo.</text:p>
        <text:p text:style-name="P5"/>
        <text:p text:style-name="P6">6<text:tab/>Ngempondo lalo ilizwi </text:p>
        <text:p text:style-name="P4"><text:tab/>Lomhlanga yenzani</text:p>
        <text:p text:style-name="P4"><text:tab/>'Msindo wenjabulo phambi</text:p>
        <text:p text:style-name="P4"><text:tab/>Kwenkos' uJehova.</text:p>
        <text:p text:style-name="P5"/>
        <text:p text:style-name="P6">7<text:tab/>Kalubhonge lon' ulwandle </text:p>
        <text:p text:style-name="P4"><text:tab/>Lokugcwala kwalo </text:p>
        <text:p text:style-name="P4"><text:tab/>Won' umhlaba kanye labo </text:p>
        <text:p text:style-name="P4"><text:tab/>Abahlezi kiwo.</text:p>
        <text:p text:style-name="P5"/>
        <text:p text:style-name="P6">8<text:tab/>'Mifula kayiqakeze</text:p>
        <text:p text:style-name="P4"><text:tab/>Ezayo izandla</text:p>
        <text:p text:style-name="P4"><text:tab/>Lezintaba zithokoze </text:p>
        <text:p text:style-name="P4"><text:tab/>Zonke zindawonye</text:p>
        <text:p text:style-name="P5"/>
        <text:p text:style-name="P6">9<text:tab/>Phambili kwayo iNkosi </text:p>
        <text:p text:style-name="P4"><text:tab/>Ngokuba iyeza </text:p>
        <text:p text:style-name="P4"><text:tab/>Ukuzakuwahlulela </text:p>
        <text:p text:style-name="P4"><text:tab/>Umhlaba wonke-ke.</text:p>
        <text:p text:style-name="P5"/>
        <text:p text:style-name="P6"><text:tab/>Ngalokhukulunga yona</text:p>
        <text:p text:style-name="P4"><text:tab/>Izakuwugweba </text:p>
        <text:p text:style-name="P4"><text:tab/>Wonke umhlaba, labantu </text:p>
        <text:p text:style-name="P4"><text:tab/>Ngakho ukuqonda.</text:p>
        <text:p text:style-name="P5"/>
        <text:p text:style-name="P6"><text:tab/><text:span text:style-name="T1">ISIHLABELELO 99</text:span></text:p>
        <text:p text:style-name="P3"/>
        <text:p text:style-name="P6">1<text:tab/>UJehova uyabusa</text:p>
        <text:p text:style-name="P4"><text:tab/>Kabaqhuqh' abantu </text:p>
        <text:p text:style-name="P4"><text:tab/>Uphakath' kwamakherubi </text:p>
        <text:p text:style-name="P4"><text:tab/>Lizamazam' izwe.</text:p>
        <text:p text:style-name="P5"/>
        <text:p text:style-name="P6">2<text:tab/>UJehova eZiyoni </text:p>
        <text:p text:style-name="P4"><text:tab/>Umkhulu kakhulu </text:p>
        <text:p text:style-name="P4"><text:tab/>Uphakeme phezu kwabo </text:p>
        <text:p text:style-name="P4"><text:tab/>Bonke bon' abantu.</text:p>
        <text:p text:style-name="P5"/>
        <text:p text:style-name="P6">3<text:tab/>Kabadumise ibizo </text:p>
        <text:p text:style-name="P4"><text:tab/>Lakho elikhulu </text:p>
        <text:p text:style-name="P4"><text:tab/>Elesabekayo lona </text:p>
        <text:p text:style-name="P4"><text:tab/>Ngokuba lingcwele.</text:p>
        <text:p text:style-name="P5"/>
        <text:p text:style-name="P6">4<text:tab/>Amandla awayw' inkosi </text:p>
        <text:p text:style-name="P4"><text:tab/>Lawo ayathanda </text:p>
        <text:p text:style-name="P4"><text:tab/>Isigwebo, uyamisa </text:p>
        <text:p text:style-name="P4"><text:tab/>Khona ukulunga.</text:p>
        <text:p text:style-name="P5"/>
        <text:p text:style-name="P6"><text:tab/>Uyasebenzisa wena </text:p>
        <text:p text:style-name="P4"><text:tab/>Sona isigwebo</text:p>
        <text:p text:style-name="P4"><text:tab/>Njalo lakho ukulunga </text:p>
        <text:p text:style-name="P4"><text:tab/>Kuye uJakobe.</text:p>
        <text:p text:style-name="P5"/>
        <text:p text:style-name="P6">5<text:tab/>Phakamis' iNkos' uThixo </text:p>
        <text:p text:style-name="P4"><text:tab/>Owethu, likhonze</text:p>
        <text:p text:style-name="P4"><text:tab/>Kusenabelo senyawo </text:p>
        <text:p text:style-name="P4"><text:tab/>Zakhe, ngob' ungcwele.</text:p>
        <text:p text:style-name="P5"/>
        <text:p text:style-name="P6">6<text:tab/>UMozisi loAroni</text:p>
        <text:p text:style-name="P4"><text:tab/>Kubapristi bakhe </text:p>
        <text:p text:style-name="P4"><text:tab/>LoSamuweli phakathi </text:p>
        <text:p text:style-name="P4"><text:tab/>Kwabo bonke phela</text:p>
        <text:p text:style-name="P5"/>
        <text:p text:style-name="P6"><text:tab/>Ababiz' ibizo lakhe.</text:p>
        <text:p text:style-name="P4"><text:tab/>Babiza iNkosi </text:p>
        <text:p text:style-name="P4"><text:tab/>Yena bo uNkulunkulu </text:p>
        <text:p text:style-name="P4"><text:tab/>Wasebaphendula.</text:p>
        <text:p text:style-name="P5"/>
        <text:p text:style-name="P21">7<text:tab/>Ensikeni eyeyezi </text:p>
        <text:p text:style-name="P11"><text:tab/>Wakhuluma labo </text:p>
        <text:p text:style-name="P11"><text:tab/>Bagcin' izimiso zakhe </text:p>
        <text:p text:style-name="P11"><text:tab/>Lomlay' abapha won'.</text:p>
        <text:p text:style-name="P5"/>
        <text:p text:style-name="P6">8<text:tab/>Wena wabaphendula, o</text:p>
        <text:p text:style-name="P4"><text:tab/>Nkulunkulu wethu</text:p>
        <text:p text:style-name="P4"><text:tab/>Jehova. Wena-ke waba</text:p>
        <text:p text:style-name="P4"><text:tab/>NguNkulunkulu-ke </text:p>
        <text:p text:style-name="P11"/>
        <text:p text:style-name="P6"><text:tab/>Yen' obathethelelayo</text:p>
        <text:p text:style-name="P4"><text:tab/>Lanxa wena Nkosi</text:p>
        <text:p text:style-name="P4"><text:tab/>Waphindisela izenzo </text:p>
        <text:p text:style-name="P4"><text:tab/>Ezabo ezimbi.</text:p>
        <text:p text:style-name="P19"/>
        <text:p text:style-name="P6">9<text:tab/>Lina phakamisani-ke</text:p>
        <text:p text:style-name="P4"><text:tab/>'Nkulunkulu wethu</text:p>
        <text:p text:style-name="P4"><text:tab/>UJehova, khonzanini</text:p>
        <text:p text:style-name="P4"><text:tab/>Entabeni yakhe </text:p>
        <text:p text:style-name="P5"/>
        <text:p text:style-name="P6"><text:tab/>Entabeni eyingcwele,</text:p>
        <text:p text:style-name="P4"><text:tab/>Ngoba uJehova </text:p>
        <text:p text:style-name="P4"><text:tab/>UNkulunkulu owethu </text:p>
        <text:p text:style-name="P4"><text:tab/>Yena ungongcwele.</text:p>
        <text:p text:style-name="P5"/>
        <text:p text:style-name="P6"><text:tab/><text:span text:style-name="T1">ISIHLABELELO 100 </text:span>L.M.</text:p>
        <text:p text:style-name="P4"/>
        <text:p text:style-name="P6">1<text:tab/>Hubelani ngokuthaba</text:p>
        <text:p text:style-name="P4"><text:tab/>Ngakuye uNkulunkulu</text:p>
        <text:p text:style-name="P4"><text:tab/>Lina lonke mhlaba wonke </text:p>
        <text:p text:style-name="P4"><text:tab/>Lidumis' uNkulunkulu.</text:p>
        <text:p text:style-name="P5"/>
        <text:p text:style-name="P6">2<text:tab/>Limkhonze lilokuthaba </text:p>
        <text:p text:style-name="P4"><text:tab/>Wozanini phambi kwakhe </text:p>
        <text:p text:style-name="P4"><text:tab/>Lijabula lihlabele </text:p>
        <text:p text:style-name="P4"><text:tab/>Khon' ebukhoneni bakhe.</text:p>
        <text:p text:style-name="P5"/>
        <text:p text:style-name="P6">3<text:tab/>Yazini ukubana-ke </text:p>
        <text:p text:style-name="P4"><text:tab/>INkosi inguye mpela </text:p>
        <text:p text:style-name="P4"><text:tab/>UNkulunkul', osenzile </text:p>
        <text:p text:style-name="P4"><text:tab/>Thina asizenzanga nje.</text:p>
        <text:p text:style-name="P5"/>
        <text:p text:style-name="P6"><text:tab/>Thina siyibo abantu </text:p>
        <text:p text:style-name="P4"><text:tab/>Esenziwayo nguyena </text:p>
        <text:p text:style-name="P4"><text:tab/>Njalo siyizimvu zakhe</text:p>
        <text:p text:style-name="P4"><text:tab/>Ezedlelo lakhe yena.</text:p>
        <text:p text:style-name="P5"/>
        <text:p text:style-name="P6">4<text:tab/>Ngenani emasangweni </text:p>
        <text:p text:style-name="P4"><text:tab/>Libongeke lidumisa </text:p>
        <text:p text:style-name="P4"><text:tab/>Lasemagumeni akhe </text:p>
        <text:p text:style-name="P4"><text:tab/>Libonga ibizo lakhe.</text:p>
        <text:p text:style-name="P5"/>
        <text:p text:style-name="P6">5<text:tab/>Ngob' iNkosi ilungile </text:p>
        <text:p text:style-name="P4"><text:tab/>'Musa way' uhlezi kuze </text:p>
        <text:p text:style-name="P4"><text:tab/>Kube phakad', leqiniso</text:p>
        <text:p text:style-name="P4"><text:tab/>Lay' esizukulwaneni.</text:p>
        <text:p text:style-name="P5"/>
        <text:p text:style-name="P6"><text:tab/><text:span text:style-name="T1">ISIHLABELELO 101</text:span></text:p>
        <text:p text:style-name="P3"/>
        <text:p text:style-name="P6">1<text:tab/>Ngohlabelel' ngesihawu</text:p>
        <text:p text:style-name="P4"><text:tab/>Lakh' ukwahlulela</text:p>
        <text:p text:style-name="P4"><text:tab/>Kuwe o Jehova mina</text:p>
        <text:p text:style-name="P4"><text:tab/>Ngizakuhlabela.</text:p>
        <text:p text:style-name="P5"/>
        <text:p text:style-name="P6">2<text:tab/>Ngizakuziphatha kuhle </text:p>
        <text:p text:style-name="P4"><text:tab/>Ngendlel' elungile</text:p>
        <text:p text:style-name="P4"><text:tab/>O! Uzakubuya nini</text:p>
        <text:p text:style-name="P4"><text:tab/>Khona ngakimi na?</text:p>
        <text:p text:style-name="P5"/>
        <text:p text:style-name="P6"><text:tab/>Ngizakuhamba phakathi </text:p>
        <text:p text:style-name="P4"><text:tab/>Kwayo indlu yami </text:p>
        <text:p text:style-name="P4"><text:tab/>Ngayo inhliziyo yami </text:p>
        <text:p text:style-name="P4"><text:tab/>Yon' epheleleyo.</text:p>
        <text:p text:style-name="P5"/>
        <text:p text:style-name="P4">3<text:tab/>Kangisoze ngilubeke </text:p>
        <text:p text:style-name="P4"><text:tab/>Khona phambi kwawo </text:p>
        <text:p text:style-name="P4"><text:tab/>Awami wona amehlo </text:p>
        <text:p text:style-name="P4"><text:tab/>Ulutho olubi.</text:p>
        <text:p text:style-name="P5"/>
        <text:p text:style-name="P6"><text:tab/>Ngiyawuzond' umsebenzi </text:p>
        <text:p text:style-name="P4"><text:tab/>Wazw' iziphambuki </text:p>
        <text:p text:style-name="P4"><text:tab/>Kawusoz' unamathele </text:p>
        <text:p text:style-name="P4"><text:tab/>Kimi lakanye nje.</text:p>
        <text:p text:style-name="P5"/>
        <text:p text:style-name="P6">4<text:tab/>Inhliziy' ephambukayo </text:p>
        <text:p text:style-name="P4"><text:tab/>Izasuka kimi </text:p>
        <text:p text:style-name="P4"><text:tab/>Angisoze-ke ngimazi </text:p>
        <text:p text:style-name="P4"><text:tab/>Okhohlakeleyo.</text:p>
        <text:p text:style-name="P5"/>
        <text:p text:style-name="P6">5<text:tab/>Lowo onyeya owakhe </text:p>
        <text:p text:style-name="P4"><text:tab/>Yen' umakhelwane </text:p>
        <text:p text:style-name="P4"><text:tab/>Khona ngasensitha, mina</text:p>
        <text:p text:style-name="P4"><text:tab/>Ngizamquma yena.</text:p>
        <text:p text:style-name="P5"/>
        <text:p text:style-name="P6"><text:tab/>Lowo ophakamileyo </text:p>
        <text:p text:style-name="P4"><text:tab/>Oziqakisayo </text:p>
        <text:p text:style-name="P4"><text:tab/>Ngenhliziyo kangisoze </text:p>
        <text:p text:style-name="P4"><text:tab/>Ngimyekele mina.</text:p>
        <text:p text:style-name="P5"/>
        <text:p text:style-name="P6">6<text:tab/>Amehlo ami azoba </text:p>
        <text:p text:style-name="P4"><text:tab/>Phezu kwabomhlaba </text:p>
        <text:p text:style-name="P4"><text:tab/>Bon' abathembekileyo </text:p>
        <text:p text:style-name="P4"><text:tab/>Abasemhlabeni</text:p>
        <text:p text:style-name="P5"/>
        <text:p text:style-name="P6"><text:tab/>Ukuze bahlale lami.</text:p>
        <text:p text:style-name="P4"><text:tab/>Lowo ohambayo </text:p>
        <text:p text:style-name="P4"><text:tab/>Ngendlela eqotho yena</text:p>
        <text:p text:style-name="P4"><text:tab/>Uzakungikhonza.</text:p>
        <text:p text:style-name="P5"/>
        <text:p text:style-name="P6">7<text:tab/>Umkhohlisi kakuhlala</text:p>
        <text:p text:style-name="P4"><text:tab/>Khon' endlini yami</text:p>
        <text:p text:style-name="P4"><text:tab/>Usomangase kasoze</text:p>
        <text:p text:style-name="P4"><text:tab/>Eme phambi kwami.</text:p>
        <text:p text:style-name="P5"/>
        <text:p text:style-name="P6">8<text:tab/>Ngobhubhisa ngokutshetsha </text:p>
        <text:p text:style-name="P4"><text:tab/>Abakhohlakali </text:p>
        <text:p text:style-name="P4"><text:tab/>Ngizisuse izigangi </text:p>
        <text:p text:style-name="P4"><text:tab/>Emzini weNkosi.</text:p>
        <text:p text:style-name="P5"/>
        <text:p text:style-name="P6"><text:tab/><text:span text:style-name="T1">ISIHLABELELO 102</text:span></text:p>
        <text:p text:style-name="P3"/>
        <text:p text:style-name="P6">1<text:tab/>Nkosi yizwa umthandazo </text:p>
        <text:p text:style-name="P4"><text:tab/>Wami uvumele </text:p>
        <text:p text:style-name="P4"><text:tab/>Ukuze size ngakuwe </text:p>
        <text:p text:style-name="P4"><text:tab/>Isililo sami.</text:p>
        <text:p text:style-name="P5"/>
        <text:p text:style-name="P6">2<text:tab/>Kawungabufihli kimi </text:p>
        <text:p text:style-name="P4"><text:tab/>Ubuso bakho bo </text:p>
        <text:p text:style-name="P4"><text:tab/>Ngosuku lapho uhlupho </text:p>
        <text:p text:style-name="P4"><text:tab/>Selungehlele m'na.</text:p>
        <text:p text:style-name="P5"/>
        <text:p text:style-name="P6"><text:tab/>Ngizwa ngendlebe yakho bo </text:p>
        <text:p text:style-name="P4"><text:tab/>Ngalolo usuku </text:p>
        <text:p text:style-name="P4"><text:tab/>Lapho ngikumemezayo </text:p>
        <text:p text:style-name="P4"><text:tab/>Tshetsha ngiphendule.</text:p>
        <text:p text:style-name="P5"/>
        <text:p text:style-name="P6">3<text:tab/>Ngoba izinsuku zami </text:p>
        <text:p text:style-name="P4"><text:tab/>Ziloba santuthu </text:p>
        <text:p text:style-name="P4"><text:tab/>Lamathambo ami atsha </text:p>
        <text:p text:style-name="P4"><text:tab/>Njengalo iziko.</text:p>
        <text:p text:style-name="P5"/>
        <text:p text:style-name="P6">4<text:tab/>Ngitshayelwe inhliziyo </text:p>
        <text:p text:style-name="P4"><text:tab/>Yabun' okotshani </text:p>
        <text:p text:style-name="P4"><text:tab/>Ngaze ngakhohlwa ukudla </text:p>
        <text:p text:style-name="P4"><text:tab/>Esami isinkwa.</text:p>
        <text:p text:style-name="P5"/>
        <text:p text:style-name="P6">5<text:tab/>Ngenxa yokulila kwami </text:p>
        <text:p text:style-name="P4"><text:tab/>Sekunamathele </text:p>
        <text:p text:style-name="P4"><text:tab/>Amathambo ami kuso </text:p>
        <text:p text:style-name="P4"><text:tab/>Isikhumba sami.</text:p>
        <text:p text:style-name="P5"/>
        <text:p text:style-name="P6">6<text:tab/>Ngifana lewunkw' yenhlane</text:p>
        <text:p text:style-name="P4"><text:tab/>Njalo ngiyafana</text:p>
        <text:p text:style-name="P4"><text:tab/>Lesikhova senkangala</text:p>
        <text:p text:style-name="P4"><text:tab/>Esami isimo.</text:p>
        <text:p text:style-name="P5"/>
        <text:p text:style-name="P6">7<text:tab/>Ngayalinda mina mpela</text:p>
        <text:p text:style-name="P4"><text:tab/>Njengayo intaka</text:p>
        <text:p text:style-name="P4"><text:tab/>Ihlezi yodwa phezulu</text:p>
        <text:p text:style-name="P4"><text:tab/>Kwesicholo sendlu.</text:p>
        <text:p text:style-name="P5"/>
        <text:p text:style-name="P6">8<text:tab/>Ngiyangiswa yizitha zam'</text:p>
        <text:p text:style-name="P4"><text:tab/>Izinsuku zonke </text:p>
        <text:p text:style-name="P4"><text:tab/>Labahlanyayo-ke ngami </text:p>
        <text:p text:style-name="P4"><text:tab/>Bayangifungela.</text:p>
        <text:p text:style-name="P5"/>
        <text:p text:style-name="P6">9<text:tab/>Ngoba sengidle umlotha </text:p>
        <text:p text:style-name="P4"><text:tab/>Njengaso isinkwa </text:p>
        <text:p text:style-name="P4"><text:tab/>Ngivubile isinatho </text:p>
        <text:p text:style-name="P4"><text:tab/>Sami ngem'nyembezi.</text:p>
        <text:p text:style-name="P5"/>
        <text:p text:style-name="P6">10<text:tab/>Ngenxa yocunuko lwakho </text:p>
        <text:p text:style-name="P4"><text:tab/>Lokuthukuthela </text:p>
        <text:p text:style-name="P4"><text:tab/>Ungiqongise wabuya </text:p>
        <text:p text:style-name="P4"><text:tab/>Wangilahla phansi.</text:p>
        <text:p text:style-name="P5"/>
        <text:p text:style-name="P6">11<text:tab/>Insuku zami zifana</text:p>
        <text:p text:style-name="P4"><text:tab/>Laso isithunzi</text:p>
        <text:p text:style-name="P4"><text:tab/>Esiya sinyamalala</text:p>
        <text:p text:style-name="P4"><text:tab/>Ngibun' okotshani.</text:p>
        <text:p text:style-name="P5"/>
        <text:p text:style-name="P6">12<text:tab/>Kanti wena Nkulunkulu</text:p>
        <text:p text:style-name="P4"><text:tab/>Wohlala phakade</text:p>
        <text:p text:style-name="P4"><text:tab/>Wokhunjulwa yizo zonke </text:p>
        <text:p text:style-name="P4"><text:tab/>Izizukulwana.</text:p>
        <text:p text:style-name="P5"/>
        <text:p text:style-name="P6">13<text:tab/>Wovuka uhawukele </text:p>
        <text:p text:style-name="P4"><text:tab/>Yona iZiyoni</text:p>
        <text:p text:style-name="P4"><text:tab/>Ngoba kufike ithuba</text:p>
        <text:p text:style-name="P4"><text:tab/>Elokuyithanda.</text:p>
        <text:p text:style-name="P5"/>
        <text:p text:style-name="P6">14<text:tab/>Ngoba izinceku zakho </text:p>
        <text:p text:style-name="P4"><text:tab/>Zithand' amatsh' ayo</text:p>
        <text:p text:style-name="P4"><text:tab/>Lalo uthuli lwakhona </text:p>
        <text:p text:style-name="P4"><text:tab/>Lwayo iZiyoni.</text:p>
        <text:p text:style-name="P5"/>
        <text:p text:style-name="P6">15<text:tab/>Ngakho amaqaba kanye</text:p>
        <text:p text:style-name="P4"><text:tab/>Lamakhosi ezwe </text:p>
        <text:p text:style-name="P4"><text:tab/>Woyesab' inkazimulo </text:p>
        <text:p text:style-name="P4"><text:tab/>Yelakho ibizo.</text:p>
        <text:p text:style-name="P5"/>
        <text:p text:style-name="P6">16<text:tab/>Laph' iNkosi izakwakha </text:p>
        <text:p text:style-name="P4"><text:tab/>Yona iZiyoni, </text:p>
        <text:p text:style-name="P4"><text:tab/>Yobonakala ikulo </text:p>
        <text:p text:style-name="P4"><text:tab/>Olwayo udumo.</text:p>
        <text:p text:style-name="P5"/>
        <text:p text:style-name="P6">17<text:tab/>Wonanzelel' umthandazo </text:p>
        <text:p text:style-name="P4"><text:tab/>Wakhe oswelayo </text:p>
        <text:p text:style-name="P4"><text:tab/>Angadelel' isicelo </text:p>
        <text:p text:style-name="P4"><text:tab/>Somthandazo wabo.</text:p>
        <text:p text:style-name="P5"/>
        <text:p text:style-name="P6">18<text:tab/>Lokhu kuzakulotshelwa</text:p>
        <text:p text:style-name="P4"><text:tab/>Usend' oluzayo</text:p>
        <text:p text:style-name="P4"><text:tab/>Labantu abazadalwa</text:p>
        <text:p text:style-name="P4"><text:tab/>Bazabong' iNkosi.</text:p>
        <text:p text:style-name="P5"/>
        <text:p text:style-name="P6">19<text:tab/>Ngoba ekuyo ingqonga </text:p>
        <text:p text:style-name="P4"><text:tab/>Yendaw' engcwel' yakhe</text:p>
        <text:p text:style-name="P4"><text:tab/>Ezulwin' uNkulunkulu</text:p>
        <text:p text:style-name="P4"><text:tab/>Waqaza umhlaba.</text:p>
        <text:p text:style-name="P5"/>
        <text:p text:style-name="P6">20<text:tab/>Ukuzwa ukububula </text:p>
        <text:p text:style-name="P4"><text:tab/>Okwas' isibotshwa </text:p>
        <text:p text:style-name="P4"><text:tab/>Akhulule labo aba-</text:p>
        <text:p text:style-name="P4"><text:tab/>gwetshelwe ukufa.</text:p>
        <text:p text:style-name="P5"/>
        <text:p text:style-name="P6">21<text:tab/>Ukubika eZiyoni </text:p>
        <text:p text:style-name="P4"><text:tab/>Ibizo leNkosi </text:p>
        <text:p text:style-name="P4"><text:tab/>Lazo izibongo zayo </text:p>
        <text:p text:style-name="P4"><text:tab/>EJerusalema.</text:p>
        <text:p text:style-name="P5"/>
        <text:p text:style-name="P6">22<text:tab/>Nxa abantu bebuthene </text:p>
        <text:p text:style-name="P4"><text:tab/>Layo imibuso </text:p>
        <text:p text:style-name="P4"><text:tab/>Ndawonye ukuyikhonza</text:p>
        <text:p text:style-name="P4"><text:tab/>Yonale iNkosi.</text:p>
        <text:p text:style-name="P5"/>
        <text:p text:style-name="P6">23<text:tab/>Endleleni waxegisa </text:p>
        <text:p text:style-name="P4"><text:tab/>Awami amandla </text:p>
        <text:p text:style-name="P4"><text:tab/>Layo eyami imihla </text:p>
        <text:p text:style-name="P4"><text:tab/>Waseyifinyeza.</text:p>
        <text:p text:style-name="P5"/>
        <text:p text:style-name="P6">24<text:tab/><text:span text:style-name="T16">Ngath': Nkosi yam' ungangisus'</text:span></text:p>
        <text:p text:style-name="P4"><text:tab/>Phakath' kwensuku zam'.</text:p>
        <text:p text:style-name="P4"><text:tab/>Im'nyaka yakho ihlala</text:p>
        <text:p text:style-name="P4"><text:tab/>Kusizukulwana.</text:p>
        <text:p text:style-name="P5"/>
        <text:p text:style-name="P6">25<text:tab/>Kade wasimisa sona </text:p>
        <text:p text:style-name="P4"><text:tab/>'Siseko somhlaba </text:p>
        <text:p text:style-name="P4"><text:tab/>Lamazulu ngumsebenzi </text:p>
        <text:p text:style-name="P4"><text:tab/>Owezandla zakho.</text:p>
        <text:p text:style-name="P5"/>
        <text:p text:style-name="P6">26<text:tab/>Kuzabhubha kodwa wena </text:p>
        <text:p text:style-name="P4"><text:tab/>Uzakuma njalo, </text:p>
        <text:p text:style-name="P4"><text:tab/>Yebo konke kuzaguga </text:p>
        <text:p text:style-name="P4"><text:tab/>Kuphele kuthi nya.</text:p>
        <text:p text:style-name="P5"/>
        <text:p text:style-name="P6"><text:tab/>Kuzaguga njengengubo</text:p>
        <text:p text:style-name="P4"><text:tab/>Wena wokugoqa </text:p>
        <text:p text:style-name="P4"><text:tab/>Kuguqule njengengubo</text:p>
        <text:p text:style-name="P4"><text:tab/>Kuzaguquleka.</text:p>
        <text:p text:style-name="P5"/>
        <text:p text:style-name="P6">27<text:tab/>Kodwa-ke wena uhlala</text:p>
        <text:p text:style-name="P4"><text:tab/>Njalo kokuphela </text:p>
        <text:p text:style-name="P4"><text:tab/>Iminyaka yakho yonke </text:p>
        <text:p text:style-name="P4"><text:tab/>Kayisoz' iphele.</text:p>
        <text:p text:style-name="P5"/>
        <text:p text:style-name="P6">28<text:tab/>Abantwana bezinceku </text:p>
        <text:p text:style-name="P4"><text:tab/>Zakh' bazaqhubeka</text:p>
        <text:p text:style-name="P4"><text:tab/>Lenzalo yakho yomiswa </text:p>
        <text:p text:style-name="P4"><text:tab/>Khona phambi kwakho.</text:p>
        <text:p text:style-name="P5"/>
        <text:p text:style-name="P6"><text:tab/><text:span text:style-name="T1">ISIHLABELELO 103</text:span></text:p>
        <text:p text:style-name="P3"/>
        <text:p text:style-name="P6">1<text:tab/>Bong' iNkosi mpefum'lo wam' </text:p>
        <text:p text:style-name="P4"><text:tab/>Lokukimi konke </text:p>
        <text:p text:style-name="P4"><text:tab/>Kakubusise ibizo </text:p>
        <text:p text:style-name="P4"><text:tab/>Layo elingcwele.</text:p>
        <text:p text:style-name="P5"/>
        <text:p text:style-name="P6">2<text:tab/>Kawuyibonge iNkosi </text:p>
        <text:p text:style-name="P4"><text:tab/>Wena mphefum'lo wam' </text:p>
        <text:p text:style-name="P4"><text:tab/>Ungaze wakhohlwa zonke </text:p>
        <text:p text:style-name="P4"><text:tab/>Izinzuzo zayo.</text:p>
        <text:p text:style-name="P5"/>
        <text:p text:style-name="P6">3<text:tab/>Yena okuxolelayo</text:p>
        <text:p text:style-name="P4"><text:tab/>Bonk' obakh' ububi</text:p>
        <text:p text:style-name="P4"><text:tab/>Yena uyelapha zonke</text:p>
        <text:p text:style-name="P4"><text:tab/>Ezakho izifo.</text:p>
        <text:p text:style-name="P5"/>
        <text:p text:style-name="P6">4<text:tab/>Ohlenga eyakhw' impilo </text:p>
        <text:p text:style-name="P4"><text:tab/>Encithakalweni </text:p>
        <text:p text:style-name="P4"><text:tab/>Okwethes' umqhele owo-</text:p>
        <text:p text:style-name="P4"><text:tab/>musa lesihawu.</text:p>
        <text:p text:style-name="P5"/>
        <text:p text:style-name="P6">5<text:tab/>Osuthis' umlomo wakho </text:p>
        <text:p text:style-name="P4"><text:tab/>Ngokulungileyo</text:p>
        <text:p text:style-name="P4"><text:tab/>Buvuswe ubutsha bakho</text:p>
        <text:p text:style-name="P4"><text:tab/>Bufuz' obokhozi.</text:p>
        <text:p text:style-name="P5"/>
        <text:p text:style-name="P6">6<text:tab/>INkosi isebenzisa </text:p>
        <text:p text:style-name="P4"><text:tab/>Khona ukulunga </text:p>
        <text:p text:style-name="P4"><text:tab/>Lesigwebo kubo bonke </text:p>
        <text:p text:style-name="P4"><text:tab/>Abahlutshwayo bo.</text:p>
        <text:p text:style-name="P5"/>
        <text:p text:style-name="P6">7<text:tab/>Yazazisa izindlela </text:p>
        <text:p text:style-name="P4"><text:tab/>Zayo kuMozisi </text:p>
        <text:p text:style-name="P4"><text:tab/>Lazo ezayo izenzo </text:p>
        <text:p text:style-name="P4"><text:tab/>Kwabako'Srayeli.</text:p>
        <text:p text:style-name="P5"/>
        <text:p text:style-name="P6">8<text:tab/>INkosi ilesihawu </text:p>
        <text:p text:style-name="P4"><text:tab/>Njalo ilomusa </text:p>
        <text:p text:style-name="P4"><text:tab/>Iphuz' ukuthukuthela </text:p>
        <text:p text:style-name="P4"><text:tab/>Yand' esihawini.</text:p>
        <text:p text:style-name="P5"/>
        <text:p text:style-name="P6">9<text:tab/>Kayiyikuphikisana </text:p>
        <text:p text:style-name="P4"><text:tab/>Ngezikhathi zonke,</text:p>
        <text:p text:style-name="P4"><text:tab/>Kayigcin' intukuthelo</text:p>
        <text:p text:style-name="P4"><text:tab/>Kube laphakade.</text:p>
        <text:p text:style-name="P5"/>
        <text:p text:style-name="P6">10<text:tab/>Kayisiphathang' njengazo</text:p>
        <text:p text:style-name="P4"><text:tab/>Izono ezethu </text:p>
        <text:p text:style-name="P4"><text:tab/>Kayisiphindiselanga </text:p>
        <text:p text:style-name="P4"><text:tab/>Ngokobubi bethu.</text:p>
        <text:p text:style-name="P5"/>
        <text:p text:style-name="P6">11<text:tab/>Njengokuphakam' kwezulu </text:p>
        <text:p text:style-name="P4"><text:tab/>Phezulu komhlaba </text:p>
        <text:p text:style-name="P4"><text:tab/>Sinjalw' isihawu sayo</text:p>
        <text:p text:style-name="P4"><text:tab/>Kwabayesabayo.</text:p>
        <text:p text:style-name="P5"/>
        <text:p text:style-name="P6">12<text:tab/>Njengempumalang' ihluke </text:p>
        <text:p text:style-name="P4"><text:tab/>Kuy' intshonalanga </text:p>
        <text:p text:style-name="P4"><text:tab/>Izidedisile kithi </text:p>
        <text:p text:style-name="P4"><text:tab/>Zonk' izono zethu.</text:p>
        <text:p text:style-name="P5"/>
        <text:p text:style-name="P6">13<text:tab/>Njengoyis' ehawukela </text:p>
        <text:p text:style-name="P4"><text:tab/>Abantwana bakhe </text:p>
        <text:p text:style-name="P4"><text:tab/>Injalo iNkosi kubo </text:p>
        <text:p text:style-name="P4"><text:tab/>Abayesabayo.</text:p>
        <text:p text:style-name="P5"/>
        <text:p text:style-name="P6">14<text:tab/>Ngokuba iyazazela </text:p>
        <text:p text:style-name="P4"><text:tab/>Elethu ibumba </text:p>
        <text:p text:style-name="P4"><text:tab/>Iyakhumbula ukuthi </text:p>
        <text:p text:style-name="P4"><text:tab/>Thina siluthuli.</text:p>
        <text:p text:style-name="P5"/>
        <text:p text:style-name="P6">15<text:tab/>Umuntu, insuku zakhe </text:p>
        <text:p text:style-name="P4"><text:tab/>Zifana lotshani </text:p>
        <text:p text:style-name="P4"><text:tab/>Zinjengeluba leganga</text:p>
        <text:p text:style-name="P4"><text:tab/>Yen' uyakhahlela.</text:p>
        <text:p text:style-name="P5"/>
        <text:p text:style-name="P6">16<text:tab/>Ngoba umoya udlula </text:p>
        <text:p text:style-name="P4"><text:tab/>Khona phezu kwalo </text:p>
        <text:p text:style-name="P4"><text:tab/>Ukuthi indawo yalo</text:p>
        <text:p text:style-name="P4"><text:tab/>Ingab' isalazi.</text:p>
        <text:p text:style-name="P5"/>
        <text:p text:style-name="P6">17<text:tab/>Kodw' isihawu seNkosi </text:p>
        <text:p text:style-name="P4"><text:tab/>Sisuka phakade</text:p>
        <text:p text:style-name="P4"><text:tab/>Siye kweliny' iphakade </text:p>
        <text:p text:style-name="P4"><text:tab/>Phezulu kwalabo</text:p>
        <text:p text:style-name="P5"/>
        <text:p text:style-name="P6"><text:tab/>Abayesabayo yona </text:p>
        <text:p text:style-name="P4"><text:tab/>Lakho okwayo-ke</text:p>
        <text:p text:style-name="P4"><text:tab/>Ukulunga kubantwana </text:p>
        <text:p text:style-name="P4"><text:tab/>Babantwana babo.</text:p>
        <text:p text:style-name="P5"/>
        <text:p text:style-name="P6">18<text:tab/>Kubo abagcin' esayo</text:p>
        <text:p text:style-name="P4"><text:tab/>Isivumelwano</text:p>
        <text:p text:style-name="P4"><text:tab/>Labakhumbula ukwenza </text:p>
        <text:p text:style-name="P4"><text:tab/>Eyay' imithetho.</text:p>
        <text:p text:style-name="P5"/>
        <text:p text:style-name="P6">19<text:tab/>INkosi ilungisile </text:p>
        <text:p text:style-name="P4"><text:tab/>Isihlalo sayo</text:p>
        <text:p text:style-name="P4"><text:tab/>Ezulwin', umbuso wayo </text:p>
        <text:p text:style-name="P4"><text:tab/>Uyabusa konke.</text:p>
        <text:p text:style-name="P5"/>
        <text:p text:style-name="P6">20<text:tab/>Bongani iNkosi lina </text:p>
        <text:p text:style-name="P4"><text:tab/>Zingilosi zayo </text:p>
        <text:p text:style-name="P4"><text:tab/>Lina eledlulayo bo </text:p>
        <text:p text:style-name="P4"><text:tab/>Ngawo won' amandla,</text:p>
        <text:p text:style-name="P5"/>
        <text:p text:style-name="P6"><text:tab/>Lina elenza eyayo</text:p>
        <text:p text:style-name="P4"><text:tab/>Yona imilayo </text:p>
        <text:p text:style-name="P4"><text:tab/>Lilalela lon' ilizwi </text:p>
        <text:p text:style-name="P4"><text:tab/>Lawayo amazwi.</text:p>
        <text:p text:style-name="P5"/>
        <text:p text:style-name="P6">21<text:tab/>Yibongenini iNkosi </text:p>
        <text:p text:style-name="P4"><text:tab/>Lina mabandl' ayo </text:p>
        <text:p text:style-name="P4"><text:tab/>Lina ezayo inceku </text:p>
        <text:p text:style-name="P4"><text:tab/>Lenz' intando yayo.</text:p>
        <text:p text:style-name="P5"/>
        <text:p text:style-name="P6">22<text:tab/>Bonganini yon' iNkosi </text:p>
        <text:p text:style-name="P4"><text:tab/>Lina lonke phela </text:p>
        <text:p text:style-name="P4"><text:tab/>Misebenzi yayo yonke </text:p>
        <text:p text:style-name="P4"><text:tab/>Endaweni zonke</text:p>
        <text:p text:style-name="P5"/>
        <text:p text:style-name="P6"><text:tab/>Kulo lonke jikelele </text:p>
        <text:p text:style-name="P4"><text:tab/>Elombuso wayo.</text:p>
        <text:p text:style-name="P4"><text:tab/>Kawuyibonge iNkosi </text:p>
        <text:p text:style-name="P4"><text:tab/>Wena mphefum'lo wam'.</text:p>
        <text:p text:style-name="P5"/>
        <text:p text:style-name="P6"><text:tab/><text:span text:style-name="T1">ISIHLABELELO 104</text:span></text:p>
        <text:p text:style-name="P3"/>
        <text:p text:style-name="P6">1<text:tab/><text:span text:style-name="T24">Bong' iNkosi mphefum'lo wam'</text:span></text:p>
        <text:p text:style-name="P4"><text:tab/>Nkosi Nkulunkulu</text:p>
        <text:p text:style-name="P4"><text:tab/>Wam', umkhulu uhlonitshwa</text:p>
        <text:p text:style-name="P4"><text:tab/>Wembath' ubukhosi.</text:p>
        <text:p text:style-name="P5"/>
        <text:p text:style-name="P6">2<text:tab/>Ozigubuzele ngoku-</text:p>
        <text:p text:style-name="P4"><text:tab/>khanya njengengubo </text:p>
        <text:p text:style-name="P4"><text:tab/>Uyelula amazulu </text:p>
        <text:p text:style-name="P4"><text:tab/>Njengalo ilembu.</text:p>
        <text:p text:style-name="P5"/>
        <text:p text:style-name="P6">3<text:tab/>Omisa intungo zazo </text:p>
        <text:p text:style-name="P4"><text:tab/>Ezakho izindlu </text:p>
        <text:p text:style-name="P4"><text:tab/>Phakathi kwawo amanzi.</text:p>
        <text:p text:style-name="P4"><text:tab/>Wena owenzayo</text:p>
        <text:p text:style-name="P5"/>
        <text:p text:style-name="P6"><text:tab/>Wona amayezi abe </text:p>
        <text:p text:style-name="P4"><text:tab/>Ngezakhe inqola </text:p>
        <text:p text:style-name="P4"><text:tab/>Nguwe ohamba phezulu </text:p>
        <text:p text:style-name="P4"><text:tab/>Kwamaphik' omoya.</text:p>
        <text:p text:style-name="P5"/>
        <text:p text:style-name="P6">4<text:tab/>Owenza izingilosi </text:p>
        <text:p text:style-name="P4"><text:tab/>Zakhe imimoya </text:p>
        <text:p text:style-name="P4"><text:tab/>Lezinceku zakhe ama-</text:p>
        <text:p text:style-name="P4"><text:tab/>langabi omlilo.</text:p>
        <text:p text:style-name="P5"/>
        <text:p text:style-name="P6">5<text:tab/>Owabek' izisekelo </text:p>
        <text:p text:style-name="P4"><text:tab/>Zomhlaba ukuze </text:p>
        <text:p text:style-name="P4"><text:tab/>Ungasuswa kuze kube </text:p>
        <text:p text:style-name="P4"><text:tab/>Lanini lanini.</text:p>
        <text:p text:style-name="P5"/>
        <text:p text:style-name="P6">6<text:tab/>Wawugubuzela wona </text:p>
        <text:p text:style-name="P4"><text:tab/>Ngenziki sangubo,</text:p>
        <text:p text:style-name="P4"><text:tab/>Amanzi ema phezulu </text:p>
        <text:p text:style-name="P4"><text:tab/>Kwazo izintaba.</text:p>
        <text:p text:style-name="P5"/>
        <text:p text:style-name="P6">7<text:tab/>Ngakho ukukhuza kwakho </text:p>
        <text:p text:style-name="P4"><text:tab/>Wona abaleka </text:p>
        <text:p text:style-name="P4"><text:tab/>Ngalo izwi lokuduma </text:p>
        <text:p text:style-name="P4"><text:tab/>Kwakho aphangisa.</text:p>
        <text:p text:style-name="P5"/>
        <text:p text:style-name="P6">8<text:tab/>Enyuka ngazo intaba </text:p>
        <text:p text:style-name="P4"><text:tab/>Ehla ngezihotsha </text:p>
        <text:p text:style-name="P4"><text:tab/>Ezawo ezindaweni</text:p>
        <text:p text:style-name="P4"><text:tab/>Omisele wona.</text:p>
        <text:p text:style-name="P5"/>
        <text:p text:style-name="P6">9<text:tab/>Umisile umkhawulo </text:p>
        <text:p text:style-name="P4"><text:tab/>'Kuze ungadlulwa </text:p>
        <text:p text:style-name="P4"><text:tab/>Angabuy' agubuzele</text:p>
        <text:p text:style-name="P4"><text:tab/>Futhi-ke umhlaba.</text:p>
        <text:p text:style-name="P5"/>
        <text:p text:style-name="P6">10<text:tab/>Uyaveza imithombo </text:p>
        <text:p text:style-name="P4"><text:tab/>Khon' ezihotsheni </text:p>
        <text:p text:style-name="P4"><text:tab/>Egelezayo phakathi</text:p>
        <text:p text:style-name="P4"><text:tab/>Kwawo amaqaqa.</text:p>
        <text:p text:style-name="P5"/>
        <text:p text:style-name="P6">11<text:tab/>Inathis' inyamazana </text:p>
        <text:p text:style-name="P4"><text:tab/>Zonke ezomango, </text:p>
        <text:p text:style-name="P4"><text:tab/>Obabhemi bayaqeda</text:p>
        <text:p text:style-name="P4"><text:tab/>Ukoma okwabo.</text:p>
        <text:p text:style-name="P5"/>
        <text:p text:style-name="P6">12<text:tab/>Phansi kwayo izinyoni </text:p>
        <text:p text:style-name="P4"><text:tab/>Ezalo izulu </text:p>
        <text:p text:style-name="P4"><text:tab/>Zilezindlu zazo, ziya-</text:p>
        <text:p text:style-name="P4"><text:tab/>hlabel' engatsheni.</text:p>
        <text:p text:style-name="P5"/>
        <text:p text:style-name="P6">13<text:tab/>Uthelela amaqaqa </text:p>
        <text:p text:style-name="P4"><text:tab/>Esendlini yakhe </text:p>
        <text:p text:style-name="P4"><text:tab/>Umhlab' usuth' ngesithelo</text:p>
        <text:p text:style-name="P4"><text:tab/>Sem'sebenzi yakho.</text:p>
        <text:p text:style-name="P5"/>
        <text:p text:style-name="P6">14<text:tab/>Ukhulisela inkomo </text:p>
        <text:p text:style-name="P4"><text:tab/>Bona utshani bo </text:p>
        <text:p text:style-name="P4"><text:tab/>Njalo layo imibhida </text:p>
        <text:p text:style-name="P4"><text:tab/>Esenzel' abantu</text:p>
        <text:p text:style-name="P5"/>
        <text:p text:style-name="P6"><text:tab/>Ukuze yena alethe </text:p>
        <text:p text:style-name="P4"><text:tab/>Khona-ke ukudla </text:p>
        <text:p text:style-name="P4"><text:tab/>Ukuze kuzekuphuma </text:p>
        <text:p text:style-name="P4"><text:tab/>Khona emhlabeni.</text:p>
        <text:p text:style-name="P5"/>
        <text:p text:style-name="P6">15<text:tab/>Lalo iwayini lelo</text:p>
        <text:p text:style-name="P4"><text:tab/>'Lithokozisayo</text:p>
        <text:p text:style-name="P4"><text:tab/>Inhliziyo eyomuntu </text:p>
        <text:p text:style-name="P4"><text:tab/>Njalo lamafutha</text:p>
        <text:p text:style-name="P5"/>
        <text:p text:style-name="P6"><text:tab/>Wona awenza ubuso </text:p>
        <text:p text:style-name="P4"><text:tab/>Bukhanye obala </text:p>
        <text:p text:style-name="P4"><text:tab/>Lesinkwa esiqinisa </text:p>
        <text:p text:style-name="P4"><text:tab/>'Nhliziyo yomuntu.</text:p>
        <text:p text:style-name="P5"/>
        <text:p text:style-name="P6">16<text:tab/>Izihlahla zayw' iNkosi </text:p>
        <text:p text:style-name="P4"><text:tab/>Zigcwele ukudla </text:p>
        <text:p text:style-name="P4"><text:tab/>Ihlanyel' amasedari </text:p>
        <text:p text:style-name="P4"><text:tab/>Khon' eLebanoni.</text:p>
        <text:p text:style-name="P5"/>
        <text:p text:style-name="P6">17<text:tab/>Lapho inyoni zakhela </text:p>
        <text:p text:style-name="P4"><text:tab/>Khona izidleke </text:p>
        <text:p text:style-name="P4"><text:tab/>Indlu yengabuzane yi-</text:p>
        <text:p text:style-name="P4"><text:tab/>sihlahla sefiri.</text:p>
        <text:p text:style-name="P5"/>
        <text:p text:style-name="P6">18<text:tab/>Won' amaqaqa amade </text:p>
        <text:p text:style-name="P4"><text:tab/>Zinqaba zembuzi </text:p>
        <text:p text:style-name="P4"><text:tab/>Zasendle law' amadwala </text:p>
        <text:p text:style-name="P4"><text:tab/>Azo izimbila.</text:p>
        <text:p text:style-name="P5"/>
        <text:p text:style-name="P6">19<text:tab/>Inyanga yayimisela </text:p>
        <text:p text:style-name="P4"><text:tab/>Zona izikhathi,</text:p>
        <text:p text:style-name="P4"><text:tab/>Ilanga lalo liyazi </text:p>
        <text:p text:style-name="P4"><text:tab/>Ukutshona kwalo.</text:p>
        <text:p text:style-name="P5"/>
        <text:p text:style-name="P6">20<text:tab/>Iyenza bon' ubunyama</text:p>
        <text:p text:style-name="P4"><text:tab/>Bube yibusuku,</text:p>
        <text:p text:style-name="P4"><text:tab/>Kuphuma ngabo izilo </text:p>
        <text:p text:style-name="P4"><text:tab/>Zawo won' umhlaba.</text:p>
        <text:p text:style-name="P5"/>
        <text:p text:style-name="P6">21<text:tab/>Zon' izilwane ezintsha </text:p>
        <text:p text:style-name="P4"><text:tab/>Zibonel' okwazo </text:p>
        <text:p text:style-name="P4"><text:tab/>Ukudla zifun' inyama </text:p>
        <text:p text:style-name="P4"><text:tab/>Yaz' kuNkulunkulu.</text:p>
        <text:p text:style-name="P5"/>
        <text:p text:style-name="P6">22<text:tab/>Ilanga-ke liyaphuma</text:p>
        <text:p text:style-name="P4"><text:tab/>Lazo zibuyele </text:p>
        <text:p text:style-name="P4"><text:tab/>Emuva ziyekulala </text:p>
        <text:p text:style-name="P4"><text:tab/>'Zikhundleni zazo.</text:p>
        <text:p text:style-name="P5"/>
        <text:p text:style-name="P6">23<text:tab/>Umuntu-ke uyaphuma </text:p>
        <text:p text:style-name="P4"><text:tab/>Azihambele nje </text:p>
        <text:p text:style-name="P4"><text:tab/>Ay' emsebenzini kuze </text:p>
        <text:p text:style-name="P4"><text:tab/>Kube kusihlwa nje.</text:p>
        <text:p text:style-name="P5"/>
        <text:p text:style-name="P6">24<text:tab/>O! Nkosi 'misebenzi yakh'</text:p>
        <text:p text:style-name="P4"><text:tab/>'Yandile kangaka.</text:p>
        <text:p text:style-name="P4"><text:tab/>Ingeyokuhlakanipha </text:p>
        <text:p text:style-name="P4"><text:tab/>Ligcwel' inothw' izwe.</text:p>
        <text:p text:style-name="P5"/>
        <text:p text:style-name="P6">25<text:tab/>Njalo lolwandle lukhulu </text:p>
        <text:p text:style-name="P4"><text:tab/>Lapho kulezilo </text:p>
        <text:p text:style-name="P4"><text:tab/>Ezingebalw' ezinkulu </text:p>
        <text:p text:style-name="P4"><text:tab/>Lazo ezincane.</text:p>
        <text:p text:style-name="P5"/>
        <text:p text:style-name="P6">26<text:tab/>Zihamba kulw' izikepe</text:p>
        <text:p text:style-name="P4"><text:tab/>Loleviyathani</text:p>
        <text:p text:style-name="P4"><text:tab/>Owamenzela ukuthi </text:p>
        <text:p text:style-name="P4"><text:tab/>Adlale phakathi.</text:p>
        <text:p text:style-name="P5"/>
        <text:p text:style-name="P6">27<text:tab/>Kuwe zonke zikhangele </text:p>
        <text:p text:style-name="P4"><text:tab/>Ukuze uziphe </text:p>
        <text:p text:style-name="P4"><text:tab/>Ngesikhath' esifanele</text:p>
        <text:p text:style-name="P4"><text:tab/>Okwazo ukudla.</text:p>
        <text:p text:style-name="P5"/>
        <text:p text:style-name="P6">28<text:tab/>Uyazipha, ziyabutha.</text:p>
        <text:p text:style-name="P4"><text:tab/>Uvula esakho </text:p>
        <text:p text:style-name="P4"><text:tab/>Isandla, zigcwaliseke </text:p>
        <text:p text:style-name="P4"><text:tab/>Ngokulungileyo.</text:p>
        <text:p text:style-name="P5"/>
        <text:p text:style-name="P6">29<text:tab/>Usitha ubuso bakho </text:p>
        <text:p text:style-name="P4"><text:tab/>Ziyakhathazeka </text:p>
        <text:p text:style-name="P4"><text:tab/>Usus' umoya ziyafa</text:p>
        <text:p text:style-name="P4"><text:tab/>Zibuyel' othulin'.</text:p>
        <text:p text:style-name="P5"/>
        <text:p text:style-name="P6">30<text:tab/>Uthuma umoya wakho</text:p>
        <text:p text:style-name="P4"><text:tab/>Zibe sezidalwa </text:p>
        <text:p text:style-name="P4"><text:tab/>Ubenza butsha ubuso </text:p>
        <text:p text:style-name="P4"><text:tab/>Bawo won' umhlaba.</text:p>
        <text:p text:style-name="P5"/>
        <text:p text:style-name="P6">31<text:tab/>Udumo lweNkosi luza-</text:p>
        <text:p text:style-name="P4"><text:tab/>kuma njalo njalo,</text:p>
        <text:p text:style-name="P4"><text:tab/>Izathokoza iNkosi </text:p>
        <text:p text:style-name="P4"><text:tab/>Kwim'sebenzi yayo.</text:p>
        <text:p text:style-name="P5"/>
        <text:p text:style-name="P6">32<text:tab/>Ikhangela kuw' umhlaba </text:p>
        <text:p text:style-name="P4"><text:tab/>Uhluthuthumele </text:p>
        <text:p text:style-name="P4"><text:tab/>Ithinta won' amaqaqa </text:p>
        <text:p text:style-name="P4"><text:tab/>Abese ethunqa.</text:p>
        <text:p text:style-name="P5"/>
        <text:p text:style-name="P6">33<text:tab/>Ngizahlabel' eNkosini </text:p>
        <text:p text:style-name="P4"><text:tab/>Ngisengophilayo </text:p>
        <text:p text:style-name="P4"><text:tab/>Ngidumis' uThixo wami </text:p>
        <text:p text:style-name="P4"><text:tab/>Lapho ngisekhona.</text:p>
        <text:p text:style-name="P5"/>
        <text:p text:style-name="P6">34<text:tab/>Kuzaba mnandi okwami </text:p>
        <text:p text:style-name="P4"><text:tab/>Khon' ukumkhumbula </text:p>
        <text:p text:style-name="P4"><text:tab/>Ngizakujabula kuyo </text:p>
        <text:p text:style-name="P4"><text:tab/>Eyami iNkosi.</text:p>
        <text:p text:style-name="P5"/>
        <text:p text:style-name="P6">35<text:tab/>Kaziqedwe emhlabeni </text:p>
        <text:p text:style-name="P4"><text:tab/>Izoni lababi.</text:p>
        <text:p text:style-name="P4"><text:tab/><text:span text:style-name="T25">Bong' iNkosi mphefum'lo wam'</text:span></text:p>
        <text:p text:style-name="P4"><text:tab/>Dumisan' iNkosi.</text:p>
        <text:p text:style-name="P5"/>
        <text:p text:style-name="P6"><text:tab/><text:span text:style-name="T1">ISIHLABELELO 105</text:span></text:p>
        <text:p text:style-name="P3"/>
        <text:p text:style-name="P6">1<text:tab/>O! yibongeni iNkosi </text:p>
        <text:p text:style-name="P4"><text:tab/>Bizani ibizo</text:p>
        <text:p text:style-name="P4"><text:tab/>Layo lazise izenzo </text:p>
        <text:p text:style-name="P4"><text:tab/>Zayo ebantwini.</text:p>
        <text:p text:style-name="P5"/>
        <text:p text:style-name="P6">2<text:tab/>Liy'hlabelel' amahubo</text:p>
        <text:p text:style-name="P4"><text:tab/>Khuluman' izenzo</text:p>
        <text:p text:style-name="P4"><text:tab/>Lemisebenzi eyayo</text:p>
        <text:p text:style-name="P4"><text:tab/>Emangalisayo.</text:p>
        <text:p text:style-name="P5"/>
        <text:p text:style-name="P6">3<text:tab/>Lizikhulise ngebizo </text:p>
        <text:p text:style-name="P4"><text:tab/>Layo elingcwele </text:p>
        <text:p text:style-name="P4"><text:tab/>Lijabulis' inhliziyo </text:p>
        <text:p text:style-name="P4"><text:tab/>Yabading' iNkosi.</text:p>
        <text:p text:style-name="P5"/>
        <text:p text:style-name="P6">4<text:tab/>Dingani uNkulunkulu</text:p>
        <text:p text:style-name="P4"><text:tab/>Law' amandla akhe </text:p>
        <text:p text:style-name="P4"><text:tab/>Lidinge ubuso bakhe </text:p>
        <text:p text:style-name="P4"><text:tab/>Kube njalo njalo.</text:p>
        <text:p text:style-name="P5"/>
        <text:p text:style-name="P6">5<text:tab/>Khumbulan' imisebenzi </text:p>
        <text:p text:style-name="P4"><text:tab/>Yakh' eyisimanga </text:p>
        <text:p text:style-name="P4"><text:tab/>Izimanga lezahlulo </text:p>
        <text:p text:style-name="P4"><text:tab/>Ezomlomo wakhe.</text:p>
        <text:p text:style-name="P5"/>
        <text:p text:style-name="P6">6<text:tab/>Lina nzalo kaAbraham',</text:p>
        <text:p text:style-name="P4"><text:tab/>Isisebenz' sakhe,</text:p>
        <text:p text:style-name="P4"><text:tab/>Bantwana bakaJakobe </text:p>
        <text:p text:style-name="P4"><text:tab/>Abakhethwa bakhe.</text:p>
        <text:p text:style-name="P5"/>
        <text:p text:style-name="P6">7<text:tab/>Yena uyiNkosi yethu</text:p>
        <text:p text:style-name="P4"><text:tab/>'Nkulunkulu wethu</text:p>
        <text:p text:style-name="P4"><text:tab/>Izahlulelo zakhe zi-</text:p>
        <text:p text:style-name="P4"><text:tab/>semhlabeni wonke.</text:p>
        <text:p text:style-name="P5"/>
        <text:p text:style-name="P6">8<text:tab/>Wokhumbul' uvumelwano</text:p>
        <text:p text:style-name="P4"><text:tab/>Lwakhe kokuphela </text:p>
        <text:p text:style-name="P4"><text:tab/>Alulay' kunkulungwane</text:p>
        <text:p text:style-name="P4"><text:tab/>Zezizukulwana.</text:p>
        <text:p text:style-name="P5"/>
        <text:p text:style-name="P6">9<text:tab/>'Sivumelwano asenza</text:p>
        <text:p text:style-name="P4"><text:tab/>Laye uAbraham'</text:p>
        <text:p text:style-name="P4"><text:tab/>Lesifungo asifunga </text:p>
        <text:p text:style-name="P4"><text:tab/>Kuye uIsaka.</text:p>
        <text:p text:style-name="P5"/>
        <text:p text:style-name="P6">10<text:tab/>Saqiniswa kuJakobe </text:p>
        <text:p text:style-name="P4"><text:tab/>Sangumlayo kuye </text:p>
        <text:p text:style-name="P4"><text:tab/>Ku'Srayel', esaphakade </text:p>
        <text:p text:style-name="P4"><text:tab/>Isivumelwano.</text:p>
        <text:p text:style-name="P5"/>
        <text:p text:style-name="P6">11<text:tab/>Esithi: Ngizakunika </text:p>
        <text:p text:style-name="P4"><text:tab/>Izwe leKhanani </text:p>
        <text:p text:style-name="P4"><text:tab/>Libe ngelakho ilifa </text:p>
        <text:p text:style-name="P4"><text:tab/>Lesabelo sakho.</text:p>
        <text:p text:style-name="P5"/>
        <text:p text:style-name="P6">12<text:tab/>Lapho babe balutshwana </text:p>
        <text:p text:style-name="P4"><text:tab/>Abantu bakhona, </text:p>
        <text:p text:style-name="P4"><text:tab/>Yebo babe balutshwana </text:p>
        <text:p text:style-name="P4"><text:tab/>Abahamba kilo.</text:p>
        <text:p text:style-name="P5"/>
        <text:p text:style-name="P6">13<text:tab/>Basuk' isizwe lesinye </text:p>
        <text:p text:style-name="P4"><text:tab/>Imhlotshana yonke, </text:p>
        <text:p text:style-name="P4"><text:tab/>Lemibuso ngemibuso </text:p>
        <text:p text:style-name="P4"><text:tab/>Lakwabany' abantu.</text:p>
        <text:p text:style-name="P5"/>
        <text:p text:style-name="P6">14<text:tab/>Kavumanga ukoniwa </text:p>
        <text:p text:style-name="P4"><text:tab/>Kwenziwe ngumuntu </text:p>
        <text:p text:style-name="P4"><text:tab/>Kibo, yebo wawasola </text:p>
        <text:p text:style-name="P4"><text:tab/>Amakhosi ngabo.</text:p>
        <text:p text:style-name="P5"/>
        <text:p text:style-name="P6">15<text:tab/>Wathi: Lingabobathinta </text:p>
        <text:p text:style-name="P4"><text:tab/>Engibagcobile</text:p>
        <text:p text:style-name="P4"><text:tab/>Abami, lingoni labo </text:p>
        <text:p text:style-name="P4"><text:tab/>'Baprofethi bami.</text:p>
        <text:p text:style-name="P5"/>
        <text:p text:style-name="P6">16<text:tab/>Wehlisela yon' indlala</text:p>
        <text:p text:style-name="P4"><text:tab/>Elizweni lonke</text:p>
        <text:p text:style-name="P4"><text:tab/>Wephula yona insika</text:p>
        <text:p text:style-name="P4"><text:tab/>Yempil' eyisinkwa.</text:p>
        <text:p text:style-name="P5"/>
        <text:p text:style-name="P6">17<text:tab/>Wathumela phambi kwabo </text:p>
        <text:p text:style-name="P4"><text:tab/>Umunt' uJosefa,</text:p>
        <text:p text:style-name="P4"><text:tab/>Owathengiswayo khona</text:p>
        <text:p text:style-name="P4"><text:tab/>Abe yisigqili.</text:p>
        <text:p text:style-name="P5"/>
        <text:p text:style-name="P6">18<text:tab/>Bamlimaza izinyawo </text:p>
        <text:p text:style-name="P4"><text:tab/>Zakhe ngezibopho, </text:p>
        <text:p text:style-name="P4"><text:tab/>Bambopha ngamaketane</text:p>
        <text:p text:style-name="P4"><text:tab/>Wona awensimbi.</text:p>
        <text:p text:style-name="P5"/>
        <text:p text:style-name="P6">19<text:tab/>Kwaze kwafik' isikhathi </text:p>
        <text:p text:style-name="P4"><text:tab/>Sokuza kwelizwi</text:p>
        <text:p text:style-name="P4"><text:tab/>Layo, ilizwi leNkosi </text:p>
        <text:p text:style-name="P4"><text:tab/>Lamlinga yena bo.</text:p>
        <text:p text:style-name="P5"/>
        <text:p text:style-name="P6">20<text:tab/>Inkosi yathumel' izwi</text:p>
        <text:p text:style-name="P4"><text:tab/>Ukub' akhululwe,</text:p>
        <text:p text:style-name="P4"><text:tab/>Yena umbusi wabantu </text:p>
        <text:p text:style-name="P4"><text:tab/>Wahle wamkhulula.</text:p>
        <text:p text:style-name="P5"/>
        <text:p text:style-name="P6">21<text:tab/>Yamenza waba yinduna </text:p>
        <text:p text:style-name="P4"><text:tab/>Yendlu engeyayo, </text:p>
        <text:p text:style-name="P4"><text:tab/>Abuse imfuyo yayo </text:p>
        <text:p text:style-name="P4"><text:tab/>Yonke okwempela.</text:p>
        <text:p text:style-name="P5"/>
        <text:p text:style-name="P6">22<text:tab/>Ukuboph' amakhosana </text:p>
        <text:p text:style-name="P4"><text:tab/>Ngokuthanda kwakhe </text:p>
        <text:p text:style-name="P4"><text:tab/>Afundise izikhulu</text:p>
        <text:p text:style-name="P4"><text:tab/>Zay' inhlakanipho.</text:p>
        <text:p text:style-name="P5"/>
        <text:p text:style-name="P6">23<text:tab/>UIsrayel' eGibithe </text:p>
        <text:p text:style-name="P4"><text:tab/>Laye wayafika</text:p>
        <text:p text:style-name="P4"><text:tab/>LoJakobe wayahlala </text:p>
        <text:p text:style-name="P4"><text:tab/>Ezweni leHamu.</text:p>
        <text:p text:style-name="P5"/>
        <text:p text:style-name="P6">24<text:tab/>Wandisa abantu bakhe.</text:p>
        <text:p text:style-name="P4"><text:tab/>Wabenzel' amandla</text:p>
        <text:p text:style-name="P4"><text:tab/>Amakhulu kulalawo </text:p>
        <text:p text:style-name="P4"><text:tab/>Awezitha zabo.</text:p>
        <text:p text:style-name="P5"/>
        <text:p text:style-name="P6">25<text:tab/>Waziphendul' inhliziyo </text:p>
        <text:p text:style-name="P4"><text:tab/>Ukuze zizonde</text:p>
        <text:p text:style-name="P4"><text:tab/>Abantu bakhe, ziqile</text:p>
        <text:p text:style-name="P4"><text:tab/>Izinceku zakhe.</text:p>
        <text:p text:style-name="P5"/>
        <text:p text:style-name="P6">26<text:tab/>Wathuma yen' uMozisi</text:p>
        <text:p text:style-name="P4"><text:tab/>Oyinceku yakhe,</text:p>
        <text:p text:style-name="P4"><text:tab/>Lay' uAroni onguye </text:p>
        <text:p text:style-name="P4"><text:tab/>Amukhethileyo.</text:p>
        <text:p text:style-name="P5"/>
        <text:p text:style-name="P6">27<text:tab/>Bababonis' izimanga </text:p>
        <text:p text:style-name="P4"><text:tab/>Lemibono yakhe</text:p>
        <text:p text:style-name="P4"><text:tab/>Ebantwini lezimanga </text:p>
        <text:p text:style-name="P4"><text:tab/>Ezweni leHamu.</text:p>
        <text:p text:style-name="P5"/>
        <text:p text:style-name="P6">28<text:tab/>Wabuthuma ubunyama </text:p>
        <text:p text:style-name="P4"><text:tab/>Wenza kwaba mnyama </text:p>
        <text:p text:style-name="P4"><text:tab/>Njalo kabavukelanga</text:p>
        <text:p text:style-name="P4"><text:tab/>Elakhe ilizwi.</text:p>
        <text:p text:style-name="P5"/>
        <text:p text:style-name="P6">29<text:tab/>Wawaphendula amanzi </text:p>
        <text:p text:style-name="P4"><text:tab/>Aba yilw' igazi </text:p>
        <text:p text:style-name="P4"><text:tab/>Waze wabulala zonke </text:p>
        <text:p text:style-name="P4"><text:tab/>Izinhlanzi zabo.</text:p>
        <text:p text:style-name="P5"/>
        <text:p text:style-name="P6">30<text:tab/>Ilizwe labo lagcwala </text:p>
        <text:p text:style-name="P4"><text:tab/>Ngawo amaxoxo, </text:p>
        <text:p text:style-name="P4"><text:tab/>Agcwala lasezindlini </text:p>
        <text:p text:style-name="P4"><text:tab/>Zaw' amakhos' abo.</text:p>
        <text:p text:style-name="P5"/>
        <text:p text:style-name="P6">31<text:tab/>Wakhuluma-ke kwavela</text:p>
        <text:p text:style-name="P4"><text:tab/>'Mtshitshi wempukane </text:p>
        <text:p text:style-name="P4"><text:tab/>Lezintwala kulo lonke </text:p>
        <text:p text:style-name="P4"><text:tab/>Kwelabo ilizwe.</text:p>
        <text:p text:style-name="P5"/>
        <text:p text:style-name="P6">32<text:tab/>Wabanisel' isiqhotho </text:p>
        <text:p text:style-name="P4"><text:tab/>Saba lizulu-ke</text:p>
        <text:p text:style-name="P4"><text:tab/>Lawo umlil' ovuthayo </text:p>
        <text:p text:style-name="P4"><text:tab/>Kwelabo ilizwe.</text:p>
        <text:p text:style-name="P5"/>
        <text:p text:style-name="P6">33<text:tab/>Watshay' amasimu abo </text:p>
        <text:p text:style-name="P4"><text:tab/>Lemikhiwa yabo </text:p>
        <text:p text:style-name="P4"><text:tab/>Waze wephul' izihlahla </text:p>
        <text:p text:style-name="P4"><text:tab/>Zelabo ilizwe.</text:p>
        <text:p text:style-name="P5"/>
        <text:p text:style-name="P6">34<text:tab/>Wakhuluma ye kwavela </text:p>
        <text:p text:style-name="P4"><text:tab/>Zona izintethe </text:p>
        <text:p text:style-name="P4"><text:tab/>Lamacimbi amanengi </text:p>
        <text:p text:style-name="P4"><text:tab/>Angeke abalwe.</text:p>
        <text:p text:style-name="P5"/>
        <text:p text:style-name="P6">35<text:tab/>Kwadla yonke imibhida </text:p>
        <text:p text:style-name="P4"><text:tab/>Elizweni labo</text:p>
        <text:p text:style-name="P4"><text:tab/>Kwadla zonke izithelo</text:p>
        <text:p text:style-name="P4"><text:tab/>Zehlabathi labo.</text:p>
        <text:p text:style-name="P5"/>
        <text:p text:style-name="P6">36<text:tab/>Watshaya amazibulo </text:p>
        <text:p text:style-name="P4"><text:tab/>Wonke ezwe labo</text:p>
        <text:p text:style-name="P4"><text:tab/>Ingqabutho yamandl' abo </text:p>
        <text:p text:style-name="P4"><text:tab/>Elizweni labo.</text:p>
        <text:p text:style-name="P5"/>
        <text:p text:style-name="P6">37<text:tab/>Wabakhupha lesiliva </text:p>
        <text:p text:style-name="P4"><text:tab/>Legolide njalo </text:p>
        <text:p text:style-name="P4"><text:tab/>Kwakungekho isicubu</text:p>
        <text:p text:style-name="P4"><text:tab/>Ezizweni zabo.</text:p>
        <text:p text:style-name="P5"/>
        <text:p text:style-name="P6">38<text:tab/>IGibhithe yathokoza </text:p>
        <text:p text:style-name="P4"><text:tab/>Ngokuhamba kwabo, </text:p>
        <text:p text:style-name="P4"><text:tab/>Ngoba yatshaywa luvalo </text:p>
        <text:p text:style-name="P4"><text:tab/>Ngalabo abantu.</text:p>
        <text:p text:style-name="P5"/>
        <text:p text:style-name="P6">39<text:tab/>Wendlala lona iyezi</text:p>
        <text:p text:style-name="P4"><text:tab/>Labagubuzela</text:p>
        <text:p text:style-name="P4"><text:tab/>Lomlilo ngasebusuku</text:p>
        <text:p text:style-name="P4"><text:tab/>Wabakhanyisela.</text:p>
        <text:p text:style-name="P5"/>
        <text:p text:style-name="P6">40<text:tab/>Bacela wabalethela </text:p>
        <text:p text:style-name="P4"><text:tab/>Zona izagwaca</text:p>
        <text:p text:style-name="P4"><text:tab/>Wabasuthisa ngesinkwa </text:p>
        <text:p text:style-name="P4"><text:tab/>Esasezulwini.</text:p>
        <text:p text:style-name="P5"/>
        <text:p text:style-name="P6">41<text:tab/>Waqhekeza lon' idwala</text:p>
        <text:p text:style-name="P4"><text:tab/>Kwampompoz' amanzi, </text:p>
        <text:p text:style-name="P4"><text:tab/>Ageleza ekomeni </text:p>
        <text:p text:style-name="P4"><text:tab/>Kwaba njengomfula.</text:p>
        <text:p text:style-name="P5"/>
        <text:p text:style-name="P6">42<text:tab/>Wakhumbul' isithembiso </text:p>
        <text:p text:style-name="P4"><text:tab/>Sakhe esingcwele</text:p>
        <text:p text:style-name="P4"><text:tab/>Laye yen' uAbrahama</text:p>
        <text:p text:style-name="P4"><text:tab/>Eyakhe inceku.</text:p>
        <text:p text:style-name="P5"/>
        <text:p text:style-name="P6">43<text:tab/>Wabaphumisa abantu </text:p>
        <text:p text:style-name="P4"><text:tab/>Bakhe ngenjabulo,</text:p>
        <text:p text:style-name="P4"><text:tab/>Abakhethiweyo bakhe </text:p>
        <text:p text:style-name="P4"><text:tab/>Ngakh' ukuthokoza.</text:p>
        <text:p text:style-name="P5"/>
        <text:p text:style-name="P6">44<text:tab/>Wabapha amazwe lawo</text:p>
        <text:p text:style-name="P4"><text:tab/>Angawabezizwe, </text:p>
        <text:p text:style-name="P4"><text:tab/>Badla ilifa labantu </text:p>
        <text:p text:style-name="P4"><text:tab/>Lomsebenzi wabo.</text:p>
        <text:p text:style-name="P5"/>
        <text:p text:style-name="P6">45<text:tab/>Ukuze balondoloze </text:p>
        <text:p text:style-name="P4"><text:tab/>Izahlulo zakhe, </text:p>
        <text:p text:style-name="P4"><text:tab/>Balond' imithetho yakhe.</text:p>
        <text:p text:style-name="P4"><text:tab/>Dumisan' iNkosi.</text:p>
        <text:p text:style-name="P5"/>
        <text:p text:style-name="P6"><text:tab/><text:span text:style-name="T1">ISIHLABELELO 106</text:span></text:p>
        <text:p text:style-name="P3"/>
        <text:p text:style-name="P6">1<text:tab/>Dumisan' iNkosi liphe </text:p>
        <text:p text:style-name="P4"><text:tab/>Izibongo kuyo </text:p>
        <text:p text:style-name="P4"><text:tab/>INkosi ngob' ilungile </text:p>
        <text:p text:style-name="P4"><text:tab/>'Sihaw' simi njalo.</text:p>
        <text:p text:style-name="P5"/>
        <text:p text:style-name="P6">2<text:tab/>Ngubani ongakhuluma</text:p>
        <text:p text:style-name="P4"><text:tab/>Izenzo zeNkosi?</text:p>
        <text:p text:style-name="P4"><text:tab/>Nguban' ongatshumayela </text:p>
        <text:p text:style-name="P4"><text:tab/>Izibongo zayo?</text:p>
        <text:p text:style-name="P5"/>
        <text:p text:style-name="P6">3<text:tab/>Babusisiw' abagcina </text:p>
        <text:p text:style-name="P4"><text:tab/>Ukwahlulela bo, </text:p>
        <text:p text:style-name="P4"><text:tab/>Lowenz' okulungileyo </text:p>
        <text:p text:style-name="P4"><text:tab/>Ngezikhathi zonke.</text:p>
        <text:p text:style-name="P5"/>
        <text:p text:style-name="P6">4<text:tab/>Ngikhumbule lami Nkosi </text:p>
        <text:p text:style-name="P4"><text:tab/>Ngal' uthando lwakho</text:p>
        <text:p text:style-name="P4"><text:tab/>Olwabantu bakho, woza</text:p>
        <text:p text:style-name="P4"><text:tab/>Losindiso lwakho.</text:p>
        <text:p text:style-name="P5"/>
        <text:p text:style-name="P6">5<text:tab/>Ukuze ngibon' ubuhle </text:p>
        <text:p text:style-name="P4"><text:tab/>Babakhethwa bakho </text:p>
        <text:p text:style-name="P4"><text:tab/>Ukuze-ke ngithokoze </text:p>
        <text:p text:style-name="P4"><text:tab/>Ngingothabileyo</text:p>
        <text:p text:style-name="P5"/>
        <text:p text:style-name="P6"><text:tab/>Phakathi kwesizwe sakho </text:p>
        <text:p text:style-name="P4"><text:tab/>Khona ngidumisa </text:p>
        <text:p text:style-name="P4"><text:tab/>Ndawonye lalo elakho </text:p>
        <text:p text:style-name="P4"><text:tab/>Lona lelolifa.</text:p>
        <text:p text:style-name="P5"/>
        <text:p text:style-name="P6">6<text:tab/>Thina sonile kakhulu </text:p>
        <text:p text:style-name="P4"><text:tab/>Labobaba bethu </text:p>
        <text:p text:style-name="P4"><text:tab/>Sikwenzile khon' okubi </text:p>
        <text:p text:style-name="P4"><text:tab/>Senze ngenkohliso.</text:p>
        <text:p text:style-name="P5"/>
        <text:p text:style-name="P6">7<text:tab/>Bona-ke obaba bethu</text:p>
        <text:p text:style-name="P4"><text:tab/>Kabezwanga zona</text:p>
        <text:p text:style-name="P4"><text:tab/>Izimangaliso zakho</text:p>
        <text:p text:style-name="P4"><text:tab/>Khona eGibithe.</text:p>
        <text:p text:style-name="P5"/>
        <text:p text:style-name="P6"><text:tab/>Abakhumbulang' imvamo </text:p>
        <text:p text:style-name="P4"><text:tab/>Yesihawu sakho </text:p>
        <text:p text:style-name="P4"><text:tab/>Kodwa bamcunula khona </text:p>
        <text:p text:style-name="P4"><text:tab/>ELwandl' oluBomvu.</text:p>
        <text:p text:style-name="P5"/>
        <text:p text:style-name="P6">8<text:tab/>Kodwa wasebasindisa</text:p>
        <text:p text:style-name="P4"><text:tab/>Ngenxa yebizo lakh'</text:p>
        <text:p text:style-name="P4"><text:tab/>Ukuze wona amandla </text:p>
        <text:p text:style-name="P4"><text:tab/>Akhe azwakale.</text:p>
        <text:p text:style-name="P5"/>
        <text:p text:style-name="P6">9<text:tab/>Wakhuz' uLwandl' oluBomvu </text:p>
        <text:p text:style-name="P4"><text:tab/>Kwatsh' amanzi wonke </text:p>
        <text:p text:style-name="P4"><text:tab/>Wabahambis' enzikini </text:p>
        <text:p text:style-name="P4"><text:tab/>Njengasemangweni.</text:p>
        <text:p text:style-name="P5"/>
        <text:p text:style-name="P6">10<text:tab/>Wabasindis' esandleni </text:p>
        <text:p text:style-name="P4"><text:tab/>Sabazondi babo, </text:p>
        <text:p text:style-name="P4"><text:tab/>Wabahlenga esandleni </text:p>
        <text:p text:style-name="P4"><text:tab/>Sezabo izitha.</text:p>
        <text:p text:style-name="P5"/>
        <text:p text:style-name="P6">11<text:tab/>Amanzi agubuzela </text:p>
        <text:p text:style-name="P4"><text:tab/>Ezabo izitha, </text:p>
        <text:p text:style-name="P4"><text:tab/>Kakuzange kube khona </text:p>
        <text:p text:style-name="P4"><text:tab/>Loyedw' oseleyo.</text:p>
        <text:p text:style-name="P5"/>
        <text:p text:style-name="P6">12<text:tab/>Ngakho-ke basebekholwa </text:p>
        <text:p text:style-name="P4"><text:tab/>Emazwini akhe, </text:p>
        <text:p text:style-name="P4"><text:tab/>Bahlabelela ingoma </text:p>
        <text:p text:style-name="P4"><text:tab/>Lezibongo zakhe.</text:p>
        <text:p text:style-name="P5"/>
        <text:p text:style-name="P6">13<text:tab/>Masinyane bayikhohlwa </text:p>
        <text:p text:style-name="P4"><text:tab/>Im'sebenzi yakhe </text:p>
        <text:p text:style-name="P4"><text:tab/>Kabazange balindele </text:p>
        <text:p text:style-name="P4"><text:tab/>'Sakh' iseluleko.</text:p>
        <text:p text:style-name="P5"/>
        <text:p text:style-name="P6">14<text:tab/>Kodwa-ke babekhanuka</text:p>
        <text:p text:style-name="P4"><text:tab/>Kakhulu enhlane</text:p>
        <text:p text:style-name="P4"><text:tab/>Bamlinga uNkulunkulu</text:p>
        <text:p text:style-name="P4"><text:tab/>Khona enkangala.</text:p>
        <text:p text:style-name="P5"/>
        <text:p text:style-name="P6">15<text:tab/>Wabanika isicelo </text:p>
        <text:p text:style-name="P4"><text:tab/>Sabo kodwa yena </text:p>
        <text:p text:style-name="P4"><text:tab/>Wayicakisa eyabo </text:p>
        <text:p text:style-name="P4"><text:tab/>Imiphefumulo.</text:p>
        <text:p text:style-name="P5"/>
        <text:p text:style-name="P6">16<text:tab/>Bakhwelezel' uMozisi</text:p>
        <text:p text:style-name="P4"><text:tab/>Besemadumbeni, </text:p>
        <text:p text:style-name="P4"><text:tab/>Lay' uAroni ongcwele </text:p>
        <text:p text:style-name="P4"><text:tab/>Engowayw' iNkosi.</text:p>
        <text:p text:style-name="P5"/>
        <text:p text:style-name="P6">17<text:tab/>Waqhekezeka umhlaba </text:p>
        <text:p text:style-name="P4"><text:tab/>Wamginy' uDathani </text:p>
        <text:p text:style-name="P4"><text:tab/>Waligqibela ixuku </text:p>
        <text:p text:style-name="P4"><text:tab/>LikaAbiramu.</text:p>
        <text:p text:style-name="P5"/>
        <text:p text:style-name="P6">18<text:tab/>Kuxuku labo kwavutha </text:p>
        <text:p text:style-name="P4"><text:tab/>Umlil' otshisayo </text:p>
        <text:p text:style-name="P4"><text:tab/>Ilangabi labaqeda </text:p>
        <text:p text:style-name="P4"><text:tab/>Abaxhwalileyo.</text:p>
        <text:p text:style-name="P5"/>
        <text:p text:style-name="P6">19<text:tab/>Balenza lona ithole </text:p>
        <text:p text:style-name="P4"><text:tab/>Khona eHorebe, </text:p>
        <text:p text:style-name="P4"><text:tab/>Bakhulek' esithombeni </text:p>
        <text:p text:style-name="P4"><text:tab/>Esibunjiweyo.</text:p>
        <text:p text:style-name="P5"/>
        <text:p text:style-name="P6">20<text:tab/>Ngokunjalo baphendula </text:p>
        <text:p text:style-name="P4"><text:tab/>'Dumo lwabo lwaba</text:p>
        <text:p text:style-name="P4"><text:tab/>Yisifaniso senkabi </text:p>
        <text:p text:style-name="P4"><text:tab/>Yon' edla utshani.</text:p>
        <text:p text:style-name="P5"/>
        <text:p text:style-name="P6">21<text:tab/>Bakhohlwa uNkulunkulu </text:p>
        <text:p text:style-name="P4"><text:tab/>Umsindisi wabo,</text:p>
        <text:p text:style-name="P4"><text:tab/>Owenz' izimangaliso </text:p>
        <text:p text:style-name="P4"><text:tab/>Khona eGibithe;</text:p>
        <text:p text:style-name="P5"/>
        <text:p text:style-name="P6">22<text:tab/>Izimangalis' ezweni </text:p>
        <text:p text:style-name="P4"><text:tab/>Lon' elikaHamu </text:p>
        <text:p text:style-name="P4"><text:tab/>Khona okwesabekayo </text:p>
        <text:p text:style-name="P4"><text:tab/>OLwandl' oluBomvu.</text:p>
        <text:p text:style-name="P5"/>
        <text:p text:style-name="P6">23<text:tab/>Ngakho-ke wathi uzaba-</text:p>
        <text:p text:style-name="P4"><text:tab/>chithachitha bona </text:p>
        <text:p text:style-name="P4"><text:tab/>Alub' uMozisi yena </text:p>
        <text:p text:style-name="P4"><text:tab/>Umkhethwa-ke wakhe</text:p>
        <text:p text:style-name="P5"/>
        <text:p text:style-name="P6"><text:tab/>Engamanga phambi kwakhe </text:p>
        <text:p text:style-name="P4"><text:tab/>Khon' ekufohleni </text:p>
        <text:p text:style-name="P4"><text:tab/>Ukuthint' ulaka lwakhe</text:p>
        <text:p text:style-name="P4"><text:tab/>Hlez' ababhubhise.</text:p>
        <text:p text:style-name="P5"/>
        <text:p text:style-name="P6">24<text:tab/>Yebo badelel' ilizwe</text:p>
        <text:p text:style-name="P4"><text:tab/>Lona-ke elihle, </text:p>
        <text:p text:style-name="P4"><text:tab/>Abazange balikholwe </text:p>
        <text:p text:style-name="P4"><text:tab/>Elakhe ilizwi.</text:p>
        <text:p text:style-name="P5"/>
        <text:p text:style-name="P6">25<text:tab/>Kodwa basebekhonona</text:p>
        <text:p text:style-name="P4"><text:tab/>Emadumben' abo</text:p>
        <text:p text:style-name="P4"><text:tab/>Abalalelanga izwi</text:p>
        <text:p text:style-name="P4"><text:tab/>Layo iNkosi bo.</text:p>
        <text:p text:style-name="P5"/>
        <text:p text:style-name="P6">26<text:tab/>Ngakho esakhe isandla </text:p>
        <text:p text:style-name="P4"><text:tab/>Wasiphakamisa </text:p>
        <text:p text:style-name="P4"><text:tab/>Ukuze yen' abawise </text:p>
        <text:p text:style-name="P4"><text:tab/>Phansi besenhlane.</text:p>
        <text:p text:style-name="P5"/>
        <text:p text:style-name="P6">27<text:tab/>Ukuyichitha inzalo </text:p>
        <text:p text:style-name="P4"><text:tab/>Yabo ezizweni, </text:p>
        <text:p text:style-name="P4"><text:tab/>Njalo-ke ayihlakaze</text:p>
        <text:p text:style-name="P4"><text:tab/>Khona emazweni.</text:p>
        <text:p text:style-name="P5"/>
        <text:p text:style-name="P6">28<text:tab/>Bazihlanganisa bona </text:p>
        <text:p text:style-name="P4"><text:tab/>LoBali-Peyori </text:p>
        <text:p text:style-name="P4"><text:tab/>Badla okwahlatshelwayo </text:p>
        <text:p text:style-name="P4"><text:tab/>Bon' abafileyo.</text:p>
        <text:p text:style-name="P5"/>
        <text:p text:style-name="P6">29<text:tab/>Basebemthukuthelisa</text:p>
        <text:p text:style-name="P4"><text:tab/>Ngezabo izenzo, </text:p>
        <text:p text:style-name="P4"><text:tab/>Lobhubhane wafohlela </text:p>
        <text:p text:style-name="P4"><text:tab/>Khona phezu kwabo.</text:p>
        <text:p text:style-name="P5"/>
        <text:p text:style-name="P6">30<text:tab/>Wema-ke uFinehasi</text:p>
        <text:p text:style-name="P4"><text:tab/>Wenza isigwebo,</text:p>
        <text:p text:style-name="P4"><text:tab/>Ngalokho-ke ubhubhane</text:p>
        <text:p text:style-name="P4"><text:tab/>Wasemiswa lapho.</text:p>
        <text:p text:style-name="P5"/>
        <text:p text:style-name="P6">31<text:tab/>Lokho kwabalelwa yena </text:p>
        <text:p text:style-name="P4"><text:tab/>Ukulunga kuzo</text:p>
        <text:p text:style-name="P4"><text:tab/>Zonke izizukulwana </text:p>
        <text:p text:style-name="P4"><text:tab/>Kube nininini.</text:p>
        <text:p text:style-name="P5"/>
        <text:p text:style-name="P6">32<text:tab/>Baphinda ukumzondisa </text:p>
        <text:p text:style-name="P4"><text:tab/>Kumanz' eMeriba</text:p>
        <text:p text:style-name="P4"><text:tab/>Kwaba kubi kuMozisi</text:p>
        <text:p text:style-name="P4"><text:tab/>Ngenxa yabo bona.</text:p>
        <text:p text:style-name="P5"/>
        <text:p text:style-name="P6">33<text:tab/>Ngoba bacunula lowo </text:p>
        <text:p text:style-name="P4"><text:tab/>Umoya owakhe,</text:p>
        <text:p text:style-name="P4"><text:tab/>Wakhuluma ngamawala </text:p>
        <text:p text:style-name="P4"><text:tab/>Ngezakhe indebe.</text:p>
        <text:p text:style-name="P5"/>
        <text:p text:style-name="P6">34<text:tab/>Kabaziqedanga zona </text:p>
        <text:p text:style-name="P4"><text:tab/>Zonke lezizizwe </text:p>
        <text:p text:style-name="P4"><text:tab/>Abalaya ngazo yena</text:p>
        <text:p text:style-name="P4"><text:tab/>UNkulunkulu bo.</text:p>
        <text:p text:style-name="P5"/>
        <text:p text:style-name="P6">35<text:tab/>Kodwa bona bahlangana </text:p>
        <text:p text:style-name="P4"><text:tab/>Lab' abahedeni, </text:p>
        <text:p text:style-name="P4"><text:tab/>Eyabo imisebenzi </text:p>
        <text:p text:style-name="P4"><text:tab/>Baze bayifunda.</text:p>
        <text:p text:style-name="P5"/>
        <text:p text:style-name="P6">36<text:tab/>Bazikhonza izithombe </text:p>
        <text:p text:style-name="P4"><text:tab/>Zona-ke ezabo, </text:p>
        <text:p text:style-name="P4"><text:tab/>Zona zaphenduka zaba </text:p>
        <text:p text:style-name="P4"><text:tab/>Ngumjibila kibo.</text:p>
        <text:p text:style-name="P5"/>
        <text:p text:style-name="P6">37<text:tab/>Banikela umhlatshelo</text:p>
        <text:p text:style-name="P4"><text:tab/>Wamadodan' abo</text:p>
        <text:p text:style-name="P4"><text:tab/>Lamadodakazi abo</text:p>
        <text:p text:style-name="P4"><text:tab/>Kubomoy' ababi.</text:p>
        <text:p text:style-name="P5"/>
        <text:p text:style-name="P6">38<text:tab/>Igaz' elingelacala </text:p>
        <text:p text:style-name="P4"><text:tab/>'Lamadodan' abo</text:p>
        <text:p text:style-name="P4"><text:tab/>Lamadodakazi abo </text:p>
        <text:p text:style-name="P4"><text:tab/>Balichithachitha.</text:p>
        <text:p text:style-name="P5"/>
        <text:p text:style-name="P6"><text:tab/>Abanikel' ngawo kuzo </text:p>
        <text:p text:style-name="P4"><text:tab/>Izithombe zona </text:p>
        <text:p text:style-name="P4"><text:tab/>EzeKhanani, lelizwe </text:p>
        <text:p text:style-name="P4"><text:tab/>Langcola ngegazi.</text:p>
        <text:p text:style-name="P5"/>
        <text:p text:style-name="P6">39<text:tab/>Njalo bangcoliswa bona </text:p>
        <text:p text:style-name="P4"><text:tab/>Ngem'sebenzi yabo, </text:p>
        <text:p text:style-name="P4"><text:tab/>Bona-ke basebephinga </text:p>
        <text:p text:style-name="P4"><text:tab/>Ngezabo izenzo.</text:p>
        <text:p text:style-name="P5"/>
        <text:p text:style-name="P6">40<text:tab/>Ngakho lwavutha ulaka</text:p>
        <text:p text:style-name="P4"><text:tab/>LweNkos' kubant' bayo</text:p>
        <text:p text:style-name="P4"><text:tab/>Yaze yalizondela-ke</text:p>
        <text:p text:style-name="P4"><text:tab/>Elayo ilifa.</text:p>
        <text:p text:style-name="P5"/>
        <text:p text:style-name="P6">41<text:tab/>Yabanikel' esandleni </text:p>
        <text:p text:style-name="P4"><text:tab/>Esabahedeni, </text:p>
        <text:p text:style-name="P4"><text:tab/>Labo ababazondayo </text:p>
        <text:p text:style-name="P4"><text:tab/>Bababusa bona.</text:p>
        <text:p text:style-name="P5"/>
        <text:p text:style-name="P6">42<text:tab/>Zabahlupha zon' ezabo </text:p>
        <text:p text:style-name="P4"><text:tab/>Izitha zanqoba, </text:p>
        <text:p text:style-name="P4"><text:tab/>Baze bona babaphansi </text:p>
        <text:p text:style-name="P4"><text:tab/>Kwezabo izandla.</text:p>
        <text:p text:style-name="P5"/>
        <text:p text:style-name="P6">43<text:tab/>Yabakhulula kanengi </text:p>
        <text:p text:style-name="P4"><text:tab/>Kodwa bayiqala </text:p>
        <text:p text:style-name="P4"><text:tab/>Ngawo awab' amacebo </text:p>
        <text:p text:style-name="P4"><text:tab/>Behliswa yibubi.</text:p>
        <text:p text:style-name="P5"/>
        <text:p text:style-name="P6">44<text:tab/>Kodwa mhlana belusizi </text:p>
        <text:p text:style-name="P4"><text:tab/>Yabananzelela, </text:p>
        <text:p text:style-name="P4"><text:tab/>Lapho yona yasisizwa</text:p>
        <text:p text:style-name="P4"><text:tab/>Ukukhala kwabo.</text:p>
        <text:p text:style-name="P5"/>
        <text:p text:style-name="P6">45<text:tab/>Yasikhumbula esayo</text:p>
        <text:p text:style-name="P4"><text:tab/>Isivumelwano </text:p>
        <text:p text:style-name="P4"><text:tab/>Yaphenduka ngaw' umusa </text:p>
        <text:p text:style-name="P4"><text:tab/>Wayo won' omkhulu.</text:p>
        <text:p text:style-name="P5"/>
        <text:p text:style-name="P6">46<text:tab/>Yakwenza ukuze bona </text:p>
        <text:p text:style-name="P4"><text:tab/>Babahawukele</text:p>
        <text:p text:style-name="P4"><text:tab/>Bona ababathumbayo</text:p>
        <text:p text:style-name="P4"><text:tab/>Babe law' umusa.</text:p>
        <text:p text:style-name="P5"/>
        <text:p text:style-name="P6">47<text:tab/>Sisindise, Nkosi wena </text:p>
        <text:p text:style-name="P4"><text:tab/>Nkulunkulu wethu, </text:p>
        <text:p text:style-name="P4"><text:tab/>Njalo sibutha phakathi </text:p>
        <text:p text:style-name="P4"><text:tab/>Kwazo zon' izizwe</text:p>
        <text:p text:style-name="P5"/>
        <text:p text:style-name="P6"><text:tab/>Ukuze sibong' ibizo </text:p>
        <text:p text:style-name="P4"><text:tab/>Lakho elingcwele, </text:p>
        <text:p text:style-name="P4"><text:tab/>Njalo ukuze sinqobe </text:p>
        <text:p text:style-name="P4"><text:tab/>Ngendumiso yakho.</text:p>
        <text:p text:style-name="P5"/>
        <text:p text:style-name="P6">48<text:tab/>Kayibusiswe iNkosi </text:p>
        <text:p text:style-name="P4"><text:tab/>UNkulunkulu ka-</text:p>
        <text:p text:style-name="P4"><text:tab/>Israyeli kusukela </text:p>
        <text:p text:style-name="P4"><text:tab/>Emaphakadeni</text:p>
        <text:p text:style-name="P5"/>
        <text:p text:style-name="P6"><text:tab/>Kusiya kwelinye lona </text:p>
        <text:p text:style-name="P4"><text:tab/>Iphakade, kathi </text:p>
        <text:p text:style-name="P4"><text:tab/>Bonk' abantu bathi: Amen'.</text:p>
        <text:p text:style-name="P4"><text:tab/>Dumisan' iNkosi.</text:p>
        <text:p text:style-name="P5"/>
        <text:p text:style-name="P6"><text:tab/><text:span text:style-name="T1">ISIHLABELELO 107</text:span></text:p>
        <text:p text:style-name="P3"/>
        <text:p text:style-name="P6">1<text:tab/>Bonganini-ke iNkosi </text:p>
        <text:p text:style-name="P4"><text:tab/>Ngoba ilungile, </text:p>
        <text:p text:style-name="P4"><text:tab/>Ngokuba umusa wayo </text:p>
        <text:p text:style-name="P4"><text:tab/>Uhlezi phakade.</text:p>
        <text:p text:style-name="P5"/>
        <text:p text:style-name="P6">2<text:tab/>Kabatsho-ke abahlengwa </text:p>
        <text:p text:style-name="P4"><text:tab/>Bayo yon' iNkosi </text:p>
        <text:p text:style-name="P4"><text:tab/>Labo bona abahlengwa </text:p>
        <text:p text:style-name="P4"><text:tab/>Kusandla sesitha.</text:p>
        <text:p text:style-name="P5"/>
        <text:p text:style-name="P6">3<text:tab/>Wababutha emazweni </text:p>
        <text:p text:style-name="P4"><text:tab/>Kwelempumalanga,</text:p>
        <text:p text:style-name="P4"><text:tab/>'Ntshonalanga lenyakatho </text:p>
        <text:p text:style-name="P4"><text:tab/>Laseningizimu.</text:p>
        <text:p text:style-name="P5"/>
        <text:p text:style-name="P6">4<text:tab/>Bazulazula enhlane </text:p>
        <text:p text:style-name="P4"><text:tab/>Bebodw' endleleni </text:p>
        <text:p text:style-name="P4"><text:tab/>'Muzi wokuhlala bona</text:p>
        <text:p text:style-name="P4"><text:tab/>Abawutholanga.</text:p>
        <text:p text:style-name="P5"/>
        <text:p text:style-name="P6">5<text:tab/>Bona-ke babelambile </text:p>
        <text:p text:style-name="P4"><text:tab/>Njalo-ke bomile, </text:p>
        <text:p text:style-name="P4"><text:tab/>Imiphefumulo yabo</text:p>
        <text:p text:style-name="P4"><text:tab/>Yaphela amandla.</text:p>
        <text:p text:style-name="P5"/>
        <text:p text:style-name="P6">6<text:tab/>Basebekhal' eNkosini </text:p>
        <text:p text:style-name="P4"><text:tab/>Besenhluphekweni, </text:p>
        <text:p text:style-name="P4"><text:tab/>Yase ibakhulula-ke </text:p>
        <text:p text:style-name="P4"><text:tab/>Kuzinhlupho zabo.</text:p>
        <text:p text:style-name="P5"/>
        <text:p text:style-name="P6">7<text:tab/>Yabakhokhela ngendlela </text:p>
        <text:p text:style-name="P4"><text:tab/>Yon' elungileyo, </text:p>
        <text:p text:style-name="P4"><text:tab/>Ukuze bayefika-ke </text:p>
        <text:p text:style-name="P4"><text:tab/>Emzin' wokuhlala.</text:p>
        <text:p text:style-name="P5"/>
        <text:p text:style-name="P5">8<text:tab/>Abantu kabadumise </text:p>
        <text:p text:style-name="P4"><text:tab/>INkos' ngokulunga </text:p>
        <text:p text:style-name="P4"><text:tab/>Kwayo lezimangaliso</text:p>
        <text:p text:style-name="P4"><text:tab/>'Bantwanen' babantu!</text:p>
        <text:p text:style-name="P5"/>
        <text:p text:style-name="P6">9<text:tab/>Ngob' usuthis' ukufisa </text:p>
        <text:p text:style-name="P4"><text:tab/>Kwawo umphefum'lo, </text:p>
        <text:p text:style-name="P4"><text:tab/>Agcwalis' olambileyo </text:p>
        <text:p text:style-name="P4"><text:tab/>Ngokulungileyo.</text:p>
        <text:p text:style-name="P5"/>
        <text:p text:style-name="P6">10<text:tab/>Abahlez' ebunyameni </text:p>
        <text:p text:style-name="P4"><text:tab/>'Thunzini lokufa, </text:p>
        <text:p text:style-name="P4"><text:tab/>Babotshiwe zinhlupheko </text:p>
        <text:p text:style-name="P4"><text:tab/>Lazo izinsimbi.</text:p>
        <text:p text:style-name="P5"/>
        <text:p text:style-name="P6">11<text:tab/>Ngoba bona bavukela </text:p>
        <text:p text:style-name="P4"><text:tab/>Amazwi kaThixo </text:p>
        <text:p text:style-name="P4"><text:tab/>Badela icebo lakhe</text:p>
        <text:p text:style-name="P4"><text:tab/>Yen' oPhezukonke.</text:p>
        <text:p text:style-name="P5"/>
        <text:p text:style-name="P6">12<text:tab/>Wehlis' inhliziyo zabo </text:p>
        <text:p text:style-name="P4"><text:tab/>Ngabo ubunzima</text:p>
        <text:p text:style-name="P4"><text:tab/>Baze bawa phansi bona</text:p>
        <text:p text:style-name="P4"><text:tab/>Engekh' osizayo.</text:p>
        <text:p text:style-name="P5"/>
        <text:p text:style-name="P6">13<text:tab/>Basebekhal' eNkosini </text:p>
        <text:p text:style-name="P4"><text:tab/>Besenhluphekweni</text:p>
        <text:p text:style-name="P4"><text:tab/>Yase ibasindisa-ke</text:p>
        <text:p text:style-name="P4"><text:tab/>Kuzinhlupho zabo.</text:p>
        <text:p text:style-name="P5"/>
        <text:p text:style-name="P6">14<text:tab/>Yabakhupha emnyameni </text:p>
        <text:p text:style-name="P4"><text:tab/>Lethunzin' lokufa </text:p>
        <text:p text:style-name="P4"><text:tab/>Izibopho zabo bona </text:p>
        <text:p text:style-name="P4"><text:tab/>Yazephulaphula.</text:p>
        <text:p text:style-name="P5"/>
        <text:p text:style-name="P6">15<text:tab/>Abantu kabadumise </text:p>
        <text:p text:style-name="P4"><text:tab/>INkos' ngokulunga </text:p>
        <text:p text:style-name="P4"><text:tab/>Kwayo lezimangaliso</text:p>
        <text:p text:style-name="P4"><text:tab/>'Bantwanen' babantu!</text:p>
        <text:p text:style-name="P4"/>
        <text:p text:style-name="P6">16<text:tab/>Ngoba wephulile zona</text:p>
        <text:p text:style-name="P4"><text:tab/>'Zivalo zethusi </text:p>
        <text:p text:style-name="P4"><text:tab/>Wayiquma imigoqo</text:p>
        <text:p text:style-name="P4"><text:tab/>Eyayo insimbi.</text:p>
        <text:p text:style-name="P5"/>
        <text:p text:style-name="P6">17<text:tab/>Izithutha ngenxa yazo </text:p>
        <text:p text:style-name="P4"><text:tab/>Zon' iziphambeko, </text:p>
        <text:p text:style-name="P4"><text:tab/>Labo bon' ububi babo </text:p>
        <text:p text:style-name="P4"><text:tab/>Ziyahlupheka bo.</text:p>
        <text:p text:style-name="P5"/>
        <text:p text:style-name="P6">18<text:tab/>Umphefumulo owabo</text:p>
        <text:p text:style-name="P4"><text:tab/>Uzonda ukudla, </text:p>
        <text:p text:style-name="P4"><text:tab/>Sebesondelele wona </text:p>
        <text:p text:style-name="P4"><text:tab/>'Masango okufa.</text:p>
        <text:p text:style-name="P5"/>
        <text:p text:style-name="P6">19<text:tab/>Basebekhal' eNkosini </text:p>
        <text:p text:style-name="P4"><text:tab/>Besenhluphekweni </text:p>
        <text:p text:style-name="P4"><text:tab/>Yase ibasindisa-ke </text:p>
        <text:p text:style-name="P4"><text:tab/>Kuzinhlupho zabo.</text:p>
        <text:p text:style-name="P5"/>
        <text:p text:style-name="P6">20<text:tab/>Yathumela izwi layo </text:p>
        <text:p text:style-name="P4"><text:tab/>Yasibasilisa, </text:p>
        <text:p text:style-name="P4"><text:tab/>Njalo yasibakhulula </text:p>
        <text:p text:style-name="P4"><text:tab/>Ekubhujisweni.</text:p>
        <text:p text:style-name="P5"/>
        <text:p text:style-name="P6">21<text:tab/>Abantu kabadumise </text:p>
        <text:p text:style-name="P4"><text:tab/>INkos' ngokulunga </text:p>
        <text:p text:style-name="P4"><text:tab/>Kwayo lezimangaliso</text:p>
        <text:p text:style-name="P4"><text:tab/>'Bantwanen' babantu!</text:p>
        <text:p text:style-name="P4"/>
        <text:p text:style-name="P6">22<text:tab/>Kabanikel' im'nikelo </text:p>
        <text:p text:style-name="P4"><text:tab/>Yon' eyokubonga, </text:p>
        <text:p text:style-name="P4"><text:tab/>Batshumayel' im'sebenzi </text:p>
        <text:p text:style-name="P4"><text:tab/>Yayo ngenjabulo.</text:p>
        <text:p text:style-name="P5"/>
        <text:p text:style-name="P6">23<text:tab/>Bon' abehlela olwandle </text:p>
        <text:p text:style-name="P4"><text:tab/>Bahamba ngem'khumbi </text:p>
        <text:p text:style-name="P4"><text:tab/>Besenza imisebenzi </text:p>
        <text:p text:style-name="P4"><text:tab/>Kwamaneng' amanzi.</text:p>
        <text:p text:style-name="P5"/>
        <text:p text:style-name="P6">24<text:tab/>Babona imisebenzi </text:p>
        <text:p text:style-name="P4"><text:tab/>EyeNkosi lazo </text:p>
        <text:p text:style-name="P4"><text:tab/>Izimangaliso zayo </text:p>
        <text:p text:style-name="P4"><text:tab/>Khona enzikini.</text:p>
        <text:p text:style-name="P5"/>
        <text:p text:style-name="P6">25<text:tab/>Ngokuba utsho kuvuke </text:p>
        <text:p text:style-name="P4"><text:tab/>Sona isiphepho</text:p>
        <text:p text:style-name="P4"><text:tab/>Siwaqubule wona-ke </text:p>
        <text:p text:style-name="P4"><text:tab/>Amagagas' alo.</text:p>
        <text:p text:style-name="P5"/>
        <text:p text:style-name="P6">26<text:tab/>Benyukela ezulwini </text:p>
        <text:p text:style-name="P4"><text:tab/>Babuyele phansi </text:p>
        <text:p text:style-name="P4"><text:tab/>'Mphefum'lo uncibilike </text:p>
        <text:p text:style-name="P4"><text:tab/>Ngenxa yenkathazo.</text:p>
        <text:p text:style-name="P5"/>
        <text:p text:style-name="P6">27<text:tab/>Badengezela bezula </text:p>
        <text:p text:style-name="P4"><text:tab/>Njengasw' isidakwa</text:p>
        <text:p text:style-name="P4"><text:tab/>Ukuhlakanipha kwabo </text:p>
        <text:p text:style-name="P4"><text:tab/>Sekubaphelele.</text:p>
        <text:p text:style-name="P5"/>
        <text:p text:style-name="P6">28<text:tab/>Basebekhal' eNkosini </text:p>
        <text:p text:style-name="P4"><text:tab/>Besenhluphekweni, </text:p>
        <text:p text:style-name="P4"><text:tab/>Yase ibakhupha yona </text:p>
        <text:p text:style-name="P4"><text:tab/>Ezinhluphekweni.</text:p>
        <text:p text:style-name="P5"/>
        <text:p text:style-name="P6">29<text:tab/>Wenz' isiphepho sichume </text:p>
        <text:p text:style-name="P4"><text:tab/>Ukuze kuthi-ke</text:p>
        <text:p text:style-name="P4"><text:tab/>Won' amagagasi aso</text:p>
        <text:p text:style-name="P4"><text:tab/>Aze aphele du.</text:p>
        <text:p text:style-name="P5"/>
        <text:p text:style-name="P6">30<text:tab/>Ngakho-ke kabajabule </text:p>
        <text:p text:style-name="P4"><text:tab/>Ngoba sebethule</text:p>
        <text:p text:style-name="P4"><text:tab/>Wabaletha ethekwini</text:p>
        <text:p text:style-name="P4"><text:tab/>'Lesifiso sabo.</text:p>
        <text:p text:style-name="P5"/>
        <text:p text:style-name="P6">31<text:tab/>Abantu kabadumise </text:p>
        <text:p text:style-name="P4"><text:tab/>INkos' ngokulunga </text:p>
        <text:p text:style-name="P4"><text:tab/>Kwayo lezimangaliso</text:p>
        <text:p text:style-name="P4"><text:tab/>'Bantwanen' babantu!</text:p>
        <text:p text:style-name="P4"/>
        <text:p text:style-name="P6">32<text:tab/>Akuth' bayiphakamise </text:p>
        <text:p text:style-name="P4"><text:tab/>Kubandla labantu, </text:p>
        <text:p text:style-name="P4"><text:tab/>Bayidumis' kumhlangano</text:p>
        <text:p text:style-name="P4"><text:tab/>Wabo abadala.</text:p>
        <text:p text:style-name="P5"/>
        <text:p text:style-name="P6">33<text:tab/>Iyayenza imifula </text:p>
        <text:p text:style-name="P4"><text:tab/>Ibe yinkangala, </text:p>
        <text:p text:style-name="P4"><text:tab/>Lemithombo ibe njenge-</text:p>
        <text:p text:style-name="P4"><text:tab/>lizw' elomileyo.</text:p>
        <text:p text:style-name="P5"/>
        <text:p text:style-name="P6">34<text:tab/>Izwe elivundileyo </text:p>
        <text:p text:style-name="P4"><text:tab/>Libe ligwadule</text:p>
        <text:p text:style-name="P4"><text:tab/>Ngobubi babantu balo </text:p>
        <text:p text:style-name="P4"><text:tab/>Abahlala khona.</text:p>
        <text:p text:style-name="P5"/>
        <text:p text:style-name="P6">35<text:tab/>Iyayenza yon' inhlane </text:p>
        <text:p text:style-name="P4"><text:tab/>Ibe yiziziba</text:p>
        <text:p text:style-name="P4"><text:tab/>Lomhlaba owomileyo </text:p>
        <text:p text:style-name="P4"><text:tab/>Im'thombo yamanzi.</text:p>
        <text:p text:style-name="P5"/>
        <text:p text:style-name="P6">36<text:tab/>Khonapho-ke ihlalisa </text:p>
        <text:p text:style-name="P4"><text:tab/>Abalambileyo </text:p>
        <text:p text:style-name="P4"><text:tab/>Ukuze bawulungise </text:p>
        <text:p text:style-name="P4"><text:tab/>Um'zi wokuhlala.</text:p>
        <text:p text:style-name="P5"/>
        <text:p text:style-name="P6">37<text:tab/>Bahlanyela amasimu </text:p>
        <text:p text:style-name="P4"><text:tab/>Njalo lezivini</text:p>
        <text:p text:style-name="P4"><text:tab/>Okuthelay' izithelo </text:p>
        <text:p text:style-name="P4"><text:tab/>Zona ezinengi.</text:p>
        <text:p text:style-name="P5"/>
        <text:p text:style-name="P6">38<text:tab/>Iyababusisa yona </text:p>
        <text:p text:style-name="P4"><text:tab/>Ukuze bande-ke,</text:p>
        <text:p text:style-name="P4"><text:tab/>Kayivum' inkomo zabo </text:p>
        <text:p text:style-name="P4"><text:tab/>Ukuthi zinciphe.</text:p>
        <text:p text:style-name="P5"/>
        <text:p text:style-name="P6">39<text:tab/>Babuye banciphe bona </text:p>
        <text:p text:style-name="P4"><text:tab/>Njalo bathotshiswe</text:p>
        <text:p text:style-name="P4"><text:tab/>Ngokubandezelwa kwabo </text:p>
        <text:p text:style-name="P4"><text:tab/>Lohlupho losizi.</text:p>
        <text:p text:style-name="P5"/>
        <text:p text:style-name="P6">40<text:tab/>Ithela ihlazo phezu</text:p>
        <text:p text:style-name="P4"><text:tab/>Kwaw' amakhosana, </text:p>
        <text:p text:style-name="P4"><text:tab/>Iwenz' azule enhlane </text:p>
        <text:p text:style-name="P4"><text:tab/>Okungelandlela.</text:p>
        <text:p text:style-name="P5"/>
        <text:p text:style-name="P6">41<text:tab/>Iphakamis' osweleyo </text:p>
        <text:p text:style-name="P4"><text:tab/>Kulo lon' uhlupho</text:p>
        <text:p text:style-name="P4"><text:tab/>Iyenza zona insapho</text:p>
        <text:p text:style-name="P4"><text:tab/>Zibe njengomhlambi.</text:p>
        <text:p text:style-name="P5"/>
        <text:p text:style-name="P6">42<text:tab/>'Balungileyo bobona</text:p>
        <text:p text:style-name="P4"><text:tab/>Njalo bathokoze</text:p>
        <text:p text:style-name="P4"><text:tab/>Okubi konke kovala </text:p>
        <text:p text:style-name="P4"><text:tab/>Won' umlomo wakho.</text:p>
        <text:p text:style-name="P5"/>
        <text:p text:style-name="P6">43<text:tab/>Low' ohlakaniphileyo</text:p>
        <text:p text:style-name="P4"><text:tab/>Loqaphelis' lokhu</text:p>
        <text:p text:style-name="P4"><text:tab/>Bazaqedisis' uthando </text:p>
        <text:p text:style-name="P4"><text:tab/>Lwayo yon' iNkosi.</text:p>
        <text:p text:style-name="P5"/>
        <text:p text:style-name="P6"><text:tab/><text:span text:style-name="T1">ISIHLABELELO 108</text:span></text:p>
        <text:p text:style-name="P3"/>
        <text:p text:style-name="P6">1<text:tab/>Nkulunkulu 'nhliziyo yam'</text:p>
        <text:p text:style-name="P4"><text:tab/>Imi iqinile,</text:p>
        <text:p text:style-name="P4"><text:tab/>Ngizahlabel' izibongo</text:p>
        <text:p text:style-name="P4"><text:tab/>Langodumo lwami.</text:p>
        <text:p text:style-name="P5"/>
        <text:p text:style-name="P6">2<text:tab/>Vukanini livuke bo </text:p>
        <text:p text:style-name="P4"><text:tab/>Lin' hubo lechacho, </text:p>
        <text:p text:style-name="P4"><text:tab/>Mina ngokwami ngovuka </text:p>
        <text:p text:style-name="P4"><text:tab/>Ekusen' kakhulu.</text:p>
        <text:p text:style-name="P5"/>
        <text:p text:style-name="P6">3<text:tab/>Ngizakubonga iNkosi </text:p>
        <text:p text:style-name="P4"><text:tab/>Phakathi kwabantu, </text:p>
        <text:p text:style-name="P4"><text:tab/>Ngizahlabelela kuwe </text:p>
        <text:p text:style-name="P4"><text:tab/>Phakathi kwezizwe.</text:p>
        <text:p text:style-name="P5"/>
        <text:p text:style-name="P6">4<text:tab/>Ngoba isihawu sakho </text:p>
        <text:p text:style-name="P4"><text:tab/>Sikhulu siphezu</text:p>
        <text:p text:style-name="P4"><text:tab/>Kwezulu, leqinis' lakho</text:p>
        <text:p text:style-name="P4"><text:tab/>Lifik' emafini.</text:p>
        <text:p text:style-name="P5"/>
        <text:p text:style-name="P6">5<text:tab/>Phakama o wena Nkosi</text:p>
        <text:p text:style-name="P4"><text:tab/>Phezu kwamazulu,</text:p>
        <text:p text:style-name="P4"><text:tab/>Lalo olwakho udumo</text:p>
        <text:p text:style-name="P4"><text:tab/>Phezu kwezwe lonke.</text:p>
        <text:p text:style-name="P5"/>
        <text:p text:style-name="P6">6<text:tab/>Ukuze abathandwayo </text:p>
        <text:p text:style-name="P4"><text:tab/>Bakho bakhululwe, </text:p>
        <text:p text:style-name="P4"><text:tab/>Sindisa ngesandla sakho </text:p>
        <text:p text:style-name="P4"><text:tab/>Sokunene, ngizwa.</text:p>
        <text:p text:style-name="P5"/>
        <text:p text:style-name="P6">7<text:tab/>Ikhulumile iNkosi </text:p>
        <text:p text:style-name="P4"><text:tab/>Isebungcweleni </text:p>
        <text:p text:style-name="P4"><text:tab/>Ngokuthaba ngizalaba </text:p>
        <text:p text:style-name="P4"><text:tab/>Lona iShekemu.</text:p>
        <text:p text:style-name="P11"/>
        <text:p text:style-name="P6">8<text:tab/>Ngolinganis' isigodi </text:p>
        <text:p text:style-name="P4"><text:tab/>EsaseSukothi</text:p>
        <text:p text:style-name="P4"><text:tab/>IGiladi ingeyami </text:p>
        <text:p text:style-name="P4"><text:tab/>Laye uManase.</text:p>
        <text:p text:style-name="P11"/>
        <text:p text:style-name="P6"><text:tab/>UEfremu ungamandla </text:p>
        <text:p text:style-name="P4"><text:tab/>Awekhanda lami </text:p>
        <text:p text:style-name="P4"><text:tab/>UJuda laye ngakimi </text:p>
        <text:p text:style-name="P4"><text:tab/>Ungumnikumthetho.</text:p>
        <text:p text:style-name="P11"/>
        <text:p text:style-name="P6">9<text:tab/>IMowabi ingumganu </text:p>
        <text:p text:style-name="P4"><text:tab/>Wokugezela m'na, </text:p>
        <text:p text:style-name="P4"><text:tab/>Ngolahl' inyathela lami </text:p>
        <text:p text:style-name="P4"><text:tab/>Phezu kweEdoma.</text:p>
        <text:p text:style-name="P11"/>
        <text:p text:style-name="P6">10<text:tab/>Ngizanqob' iFilistiya.</text:p>
        <text:p text:style-name="P4"><text:tab/>Nguban' ozangisa</text:p>
        <text:p text:style-name="P4"><text:tab/>Kumuzi oqinileyo?</text:p>
        <text:p text:style-name="P4"><text:tab/>Ngisiw' eEdoma?</text:p>
        <text:p text:style-name="P11"/>
        <text:p text:style-name="P6">11<text:tab/>Kungebe nguwe Nkosi na</text:p>
        <text:p text:style-name="P4"><text:tab/>Obusilahlile?</text:p>
        <text:p text:style-name="P4"><text:tab/>Obengasahambi lawo </text:p>
        <text:p text:style-name="P4"><text:tab/>Amabutho ethu?</text:p>
        <text:p text:style-name="P20"/>
        <text:p text:style-name="P6">12<text:tab/>Siphe-ke wena uncedo </text:p>
        <text:p text:style-name="P4"><text:tab/>Ekuhluphekeni, </text:p>
        <text:p text:style-name="P4"><text:tab/>Ngoba olomuntu lona </text:p>
        <text:p text:style-name="P4"><text:tab/>Uncedo luyize.</text:p>
        <text:p text:style-name="P20"/>
        <text:p text:style-name="P6">13<text:tab/>NgoNkulunkulu sonqoba </text:p>
        <text:p text:style-name="P4"><text:tab/>Ngoba kunguyena</text:p>
        <text:p text:style-name="P4"><text:tab/>Ozazigxobela phansi </text:p>
        <text:p text:style-name="P4"><text:tab/>Ezethu izitha.</text:p>
        <text:p text:style-name="P20"/>
        <text:p text:style-name="P4"><text:tab/><text:span text:style-name="T1">ISIHLABELELO 109</text:span></text:p>
        <text:p text:style-name="P3"/>
        <text:p text:style-name="P6">1<text:tab/>Ungaze wagcina wena</text:p>
        <text:p text:style-name="P4"><text:tab/>Ukuthula kwakho,</text:p>
        <text:p text:style-name="P4"><text:tab/>Wena Nkulunkulu wakho</text:p>
        <text:p text:style-name="P4"><text:tab/>Ukubonga kwami.</text:p>
        <text:p text:style-name="P5"/>
        <text:p text:style-name="P6">2<text:tab/>Ngoba umlomo wababi</text:p>
        <text:p text:style-name="P4"><text:tab/>Futhi-ke umlomo</text:p>
        <text:p text:style-name="P4"><text:tab/>Wabo abakhohlisayo</text:p>
        <text:p text:style-name="P4"><text:tab/>'Vulekile kimi.</text:p>
        <text:p text:style-name="P5"/>
        <text:p text:style-name="P6"><text:tab/>Bona-ke bakhulumile</text:p>
        <text:p text:style-name="P4"><text:tab/>Bemelene lami</text:p>
        <text:p text:style-name="P4"><text:tab/>Ngalo ulimi olwabo</text:p>
        <text:p text:style-name="P4"><text:tab/>Lona olwamanga.</text:p>
        <text:p text:style-name="P5"/>
        <text:p text:style-name="P6">3<text:tab/>Bangigombolozele bo </text:p>
        <text:p text:style-name="P4"><text:tab/>Ngamazwi enzondo</text:p>
        <text:p text:style-name="P4"><text:tab/>Besilwa lami ngaphandle </text:p>
        <text:p text:style-name="P4"><text:tab/>Kwaso isizatho.</text:p>
        <text:p text:style-name="P5"/>
        <text:p text:style-name="P6">4<text:tab/>Ngothando lwami bayizo </text:p>
        <text:p text:style-name="P4"><text:tab/>Zon' izitha zami </text:p>
        <text:p text:style-name="P4"><text:tab/>Mina ngizinikele bo </text:p>
        <text:p text:style-name="P4"><text:tab/>Kuwo umthandazo.</text:p>
        <text:p text:style-name="P5"/>
        <text:p text:style-name="P6">5<text:tab/>Njalo bangiphe umvuzo </text:p>
        <text:p text:style-name="P4"><text:tab/>Wobubi ngobuhle,</text:p>
        <text:p text:style-name="P4"><text:tab/>Bangipha layo inzondo </text:p>
        <text:p text:style-name="P4"><text:tab/>Ngal' uthando lwami.</text:p>
        <text:p text:style-name="P5"/>
        <text:p text:style-name="P6">6<text:tab/>Ubeke indoda embi </text:p>
        <text:p text:style-name="P4"><text:tab/>Khona phezu kwakhe </text:p>
        <text:p text:style-name="P4"><text:tab/>LoSathane amhlalele </text:p>
        <text:p text:style-name="P4"><text:tab/>Ngakwesokunene.</text:p>
        <text:p text:style-name="P5"/>
        <text:p text:style-name="P6">7<text:tab/>Uzakuthi laph' egwetshwa </text:p>
        <text:p text:style-name="P4"><text:tab/>Umyekel' alahlwe </text:p>
        <text:p text:style-name="P4"><text:tab/>Ukuthi won' umthandazo </text:p>
        <text:p text:style-name="P4"><text:tab/>Wakh' ube yisono.</text:p>
        <text:p text:style-name="P5"/>
        <text:p text:style-name="P6">8<text:tab/>Insuku zakhe kazibe </text:p>
        <text:p text:style-name="P4"><text:tab/>Mfitshane zinciphe, </text:p>
        <text:p text:style-name="P4"><text:tab/>Akuth' omunye athathe </text:p>
        <text:p text:style-name="P4"><text:tab/>Isikhundla sakhe.</text:p>
        <text:p text:style-name="P5"/>
        <text:p text:style-name="P6">9<text:tab/>Akuth' abantwana bakhe </text:p>
        <text:p text:style-name="P4"><text:tab/>Baswele uyise</text:p>
        <text:p text:style-name="P4"><text:tab/>Laye umkakhe kabe-ke </text:p>
        <text:p text:style-name="P4"><text:tab/>Nguy' umfelwakazi.</text:p>
        <text:p text:style-name="P5"/>
        <text:p text:style-name="P6">10<text:tab/>Akuth' abantwana bakhe </text:p>
        <text:p text:style-name="P4"><text:tab/>Bazule lelizwe,</text:p>
        <text:p text:style-name="P4"><text:tab/>Bacel' ukudla bedinga </text:p>
        <text:p text:style-name="P4"><text:tab/>Khona enkangala.</text:p>
        <text:p text:style-name="P5"/>
        <text:p text:style-name="P6">11<text:tab/>Akuthi umbolekisi</text:p>
        <text:p text:style-name="P4"><text:tab/>Amthathele konke</text:p>
        <text:p text:style-name="P4"><text:tab/>Lezihambi zimemuke </text:p>
        <text:p text:style-name="P4"><text:tab/>Konk' akwenzileyo.</text:p>
        <text:p text:style-name="P5"/>
        <text:p text:style-name="P6">12<text:tab/>Kakungabi lesihawu </text:p>
        <text:p text:style-name="P4"><text:tab/>Esisiwa kuye </text:p>
        <text:p text:style-name="P4"><text:tab/>Kungabi khona uthando </text:p>
        <text:p text:style-name="P4"><text:tab/>Kubantwana bakhe.</text:p>
        <text:p text:style-name="P5"/>
        <text:p text:style-name="P6">13<text:tab/>Kayiqunyw' inzalo yakhe </text:p>
        <text:p text:style-name="P4"><text:tab/>Kusizukulwana </text:p>
        <text:p text:style-name="P4"><text:tab/>Esizayo kalicitshwe </text:p>
        <text:p text:style-name="P4"><text:tab/>Elabo ibizo.</text:p>
        <text:p text:style-name="P5"/>
        <text:p text:style-name="P6">14<text:tab/>Kakukhunjulwe ububi </text:p>
        <text:p text:style-name="P4"><text:tab/>Boyise kwiNkosi </text:p>
        <text:p text:style-name="P4"><text:tab/>Njalo singasuswa sona </text:p>
        <text:p text:style-name="P4"><text:tab/>'Sono sikanina.</text:p>
        <text:p text:style-name="P5"/>
        <text:p text:style-name="P6">15<text:tab/>Kakube phambi kweNkosi </text:p>
        <text:p text:style-name="P4"><text:tab/>Kokuphela kume,</text:p>
        <text:p text:style-name="P4"><text:tab/>Iqume ukukhunjulwa</text:p>
        <text:p text:style-name="P4"><text:tab/>Kwabo emhlabeni.</text:p>
        <text:p text:style-name="P5"/>
        <text:p text:style-name="P6">16<text:tab/>Ngoba kakhumbulanga-ke</text:p>
        <text:p text:style-name="P4"><text:tab/>Ukuba les'hawu</text:p>
        <text:p text:style-name="P4"><text:tab/>Kodwa wazingela bona</text:p>
        <text:p text:style-name="P4"><text:tab/>Abangabayanga</text:p>
        <text:p text:style-name="P5"/>
        <text:p text:style-name="P6"><text:tab/>Layw' indodan' esweleyo.</text:p>
        <text:p text:style-name="P4"><text:tab/>Ukubabulala</text:p>
        <text:p text:style-name="P4"><text:tab/>Bon' abadabukileyo</text:p>
        <text:p text:style-name="P4"><text:tab/>Ezinhliziyweni.</text:p>
        <text:p text:style-name="P5"/>
        <text:p text:style-name="P6">17<text:tab/>Yena othand' ukuthuka </text:p>
        <text:p text:style-name="P4"><text:tab/>Kakuze kuyena,</text:p>
        <text:p text:style-name="P4"><text:tab/>Ongathab' kusibusiso </text:p>
        <text:p text:style-name="P4"><text:tab/>Sibe kude laye.</text:p>
        <text:p text:style-name="P5"/>
        <text:p text:style-name="P6">18<text:tab/>Njengoba wazigqokisa </text:p>
        <text:p text:style-name="P4"><text:tab/>Ngakho ukuthuka </text:p>
        <text:p text:style-name="P4"><text:tab/>Wakwenza kwaba yingubo </text:p>
        <text:p text:style-name="P4"><text:tab/>Yon' eyokwembatha.</text:p>
        <text:p text:style-name="P5"/>
        <text:p text:style-name="P6"><text:tab/>Kakubuye ngakuyena </text:p>
        <text:p text:style-name="P4"><text:tab/>Ngaphakathi kwakhe</text:p>
        <text:p text:style-name="P4"><text:tab/>Samanzi, njengamafutha </text:p>
        <text:p text:style-name="P4"><text:tab/>'Mathanjeni akhe.</text:p>
        <text:p text:style-name="P5"/>
        <text:p text:style-name="P6">19<text:tab/>Akube yingubo yakhe </text:p>
        <text:p text:style-name="P4"><text:tab/>Ayembathileyo, </text:p>
        <text:p text:style-name="P4"><text:tab/>Lozwezwe azibophile </text:p>
        <text:p text:style-name="P4"><text:tab/>Ngalo njalo njalo.</text:p>
        <text:p text:style-name="P5"/>
        <text:p text:style-name="P6">20<text:tab/>Lokhu kakube ngumvuzo</text:p>
        <text:p text:style-name="P4"><text:tab/>WeNkos' kuzitha zam',</text:p>
        <text:p text:style-name="P4"><text:tab/>Abakhuluma okubi </text:p>
        <text:p text:style-name="P4"><text:tab/>Ngomphefum'lo wami.</text:p>
        <text:p text:style-name="P5"/>
        <text:p text:style-name="P6">21<text:tab/>Nkulunkulu Nkos' ngenzela</text:p>
        <text:p text:style-name="P4"><text:tab/>Ngal' ibizo lakho, </text:p>
        <text:p text:style-name="P4"><text:tab/>Isihawu sakho sihle,</text:p>
        <text:p text:style-name="P4"><text:tab/>Ngikhulule mina.</text:p>
        <text:p text:style-name="P5"/>
        <text:p text:style-name="P6">22<text:tab/>Ngoba ngingumyanga njalo</text:p>
        <text:p text:style-name="P4"><text:tab/>Min' angilalutho, </text:p>
        <text:p text:style-name="P4"><text:tab/>Phakathi kwam' inhliziyo </text:p>
        <text:p text:style-name="P4"><text:tab/>Ilimele futhi.</text:p>
        <text:p text:style-name="P5"/>
        <text:p text:style-name="P6">23<text:tab/>Ngedlule njengesithunzi </text:p>
        <text:p text:style-name="P4"><text:tab/>Nxa sesifinyela </text:p>
        <text:p text:style-name="P4"><text:tab/>Ngiyazulazula njalo</text:p>
        <text:p text:style-name="P4"><text:tab/>Njengayo intethe.</text:p>
        <text:p text:style-name="P5"/>
        <text:p text:style-name="P6">24<text:tab/>Amadolw' am' adiniwe </text:p>
        <text:p text:style-name="P4"><text:tab/>Ngenxa yokuzula</text:p>
        <text:p text:style-name="P4"><text:tab/>Lenyama yam' idiniwe </text:p>
        <text:p text:style-name="P4"><text:tab/>Iswel' amafutha.</text:p>
        <text:p text:style-name="P5"/>
        <text:p text:style-name="P6">25<text:tab/>Ngibe lihlazo ngakibo </text:p>
        <text:p text:style-name="P4"><text:tab/>Nxa bengikhangela,</text:p>
        <text:p text:style-name="P4"><text:tab/>Bangikhangela-ke baze </text:p>
        <text:p text:style-name="P4"><text:tab/>Banikin' ikhanda.</text:p>
        <text:p text:style-name="P5"/>
        <text:p text:style-name="P6">26<text:tab/>Nginceda Nkulunkul' Nkosi</text:p>
        <text:p text:style-name="P4"><text:tab/>Yam' ungisindise </text:p>
        <text:p text:style-name="P4"><text:tab/>Ngaso sona isihawu </text:p>
        <text:p text:style-name="P4"><text:tab/>Esingesakho bo.</text:p>
        <text:p text:style-name="P5"/>
        <text:p text:style-name="P6">27<text:tab/>Ukuze babone bazi </text:p>
        <text:p text:style-name="P4"><text:tab/>Ukuthi isandla</text:p>
        <text:p text:style-name="P4"><text:tab/>Lesi ngesakho, o Nkosi </text:p>
        <text:p text:style-name="P4"><text:tab/>Ukwenzile lokhu.</text:p>
        <text:p text:style-name="P5"/>
        <text:p text:style-name="P6">28<text:tab/>Kabathuke kodwa wena</text:p>
        <text:p text:style-name="P4"><text:tab/>Busisa; bavuke</text:p>
        <text:p text:style-name="P4"><text:tab/>Bayangiswe kodw' eyakho</text:p>
        <text:p text:style-name="P4"><text:tab/>Incek' ithokoze.</text:p>
        <text:p text:style-name="P5"/>
        <text:p text:style-name="P6">29<text:tab/>'Zitha zami kazigqoke </text:p>
        <text:p text:style-name="P4"><text:tab/>Zona izinhloni </text:p>
        <text:p text:style-name="P4"><text:tab/>Kabazembathis' ihlazo</text:p>
        <text:p text:style-name="P4"><text:tab/>Njengayo ingubo.</text:p>
        <text:p text:style-name="P5"/>
        <text:p text:style-name="P6">30<text:tab/>Ngizadumisa iNkosi</text:p>
        <text:p text:style-name="P4"><text:tab/>Mpela ngomlomo wam', </text:p>
        <text:p text:style-name="P4"><text:tab/>Yebo ngizayidumisa </text:p>
        <text:p text:style-name="P4"><text:tab/>Phakathi kwabantu.</text:p>
        <text:p text:style-name="P5"/>
        <text:p text:style-name="P6">31<text:tab/>Izakuma kwesokudla </text:p>
        <text:p text:style-name="P4"><text:tab/>Somyanga ukuze</text:p>
        <text:p text:style-name="P4"><text:tab/>Imsize kwabalahlayo </text:p>
        <text:p text:style-name="P4"><text:tab/>Umphefum'lo wakhe.</text:p>
        <text:p text:style-name="P5"/>
        <text:p text:style-name="P6"><text:tab/><text:span text:style-name="T1">ISIHLABELELO 110 </text:span>L.M.</text:p>
        <text:p text:style-name="P4"/>
        <text:p text:style-name="P6">1<text:tab/>Yath' iNkosi kuNkosi yam':</text:p>
        <text:p text:style-name="P4"><text:tab/>Hlal' esandleni sokudla, </text:p>
        <text:p text:style-name="P4"><text:tab/>Ngize ngenz' izitha zakho </text:p>
        <text:p text:style-name="P4"><text:tab/>'Senabo senyawo zakho.</text:p>
        <text:p text:style-name="P5"/>
        <text:p text:style-name="P6">2<text:tab/>UNkulunkul' uzathuma </text:p>
        <text:p text:style-name="P4"><text:tab/>Intonga yawakhw' amandla </text:p>
        <text:p text:style-name="P4"><text:tab/>EZiyoni, busa wena </text:p>
        <text:p text:style-name="P4"><text:tab/>Phakathi kwezitha zakho.</text:p>
        <text:p text:style-name="P5"/>
        <text:p text:style-name="P6">3<text:tab/>Abantu bakho bovuma </text:p>
        <text:p text:style-name="P4"><text:tab/>Bezinikela ngosuku </text:p>
        <text:p text:style-name="P4"><text:tab/>Lwawo awakho amandla </text:p>
        <text:p text:style-name="P4"><text:tab/>Ngobuhle bab' ubungcwele</text:p>
        <text:p text:style-name="P5"/>
        <text:p text:style-name="P6"><text:tab/>Kuwo umdabuko wakho </text:p>
        <text:p text:style-name="P4"><text:tab/>Ukusa kuza kulowo</text:p>
        <text:p text:style-name="P4"><text:tab/>Amazolo ekuseni </text:p>
        <text:p text:style-name="P4"><text:tab/>Angawab' ubutsha bakho.</text:p>
        <text:p text:style-name="P5"/>
        <text:p text:style-name="P6">4<text:tab/>'Nkos' ifung' ayiphenduki </text:p>
        <text:p text:style-name="P4"><text:tab/>Wena unguye umpristi </text:p>
        <text:p text:style-name="P4"><text:tab/>Ongapheliyo ngohlobo </text:p>
        <text:p text:style-name="P4"><text:tab/>Lwakhe uMelkizedeki.</text:p>
        <text:p text:style-name="P5"/>
        <text:p text:style-name="P6">5<text:tab/>INkos' esandleni sakho </text:p>
        <text:p text:style-name="P4"><text:tab/>Sokunene yochoboza </text:p>
        <text:p text:style-name="P4"><text:tab/>Amakhosi ngal' usuku </text:p>
        <text:p text:style-name="P4"><text:tab/>Lwalo ulaka olwayo.</text:p>
        <text:p text:style-name="P7"/>
        <text:p text:style-name="P6">6<text:tab/>Izakwahlula phakathi</text:p>
        <text:p text:style-name="P4"><text:tab/>Kwezizw' ezingayaziyo</text:p>
        <text:p text:style-name="P4"><text:tab/>Igcwalise ngezidumbu</text:p>
        <text:p text:style-name="P4"><text:tab/>Ezabo abafileyo.</text:p>
        <text:p text:style-name="P11"/>
        <text:p text:style-name="P6"><text:tab/>Izakulimaza wona</text:p>
        <text:p text:style-name="P4"><text:tab/>Amakhanda azo zona</text:p>
        <text:p text:style-name="P4"><text:tab/>Izinhloko ezamazwe</text:p>
        <text:p text:style-name="P4"><text:tab/>Amanengi emhlabeni.</text:p>
        <text:p text:style-name="P11"/>
        <text:p text:style-name="P6">7<text:tab/>Izakunatha-ke kiso </text:p>
        <text:p text:style-name="P4"><text:tab/>Isifula endleleni, </text:p>
        <text:p text:style-name="P4"><text:tab/>Ngakho izaphakamisa</text:p>
        <text:p text:style-name="P4"><text:tab/>Lona elayo ikhanda.</text:p>
        <text:p text:style-name="P5"/>
        <text:p text:style-name="P6"><text:tab/><text:span text:style-name="T1">ISIHLABELELO 111</text:span></text:p>
        <text:p text:style-name="P3"/>
        <text:p text:style-name="P6">1<text:tab/>Idumiseni lina bo</text:p>
        <text:p text:style-name="P4"><text:tab/>INkosi le yona</text:p>
        <text:p text:style-name="P4"><text:tab/>Ngizayidumisa mina</text:p>
        <text:p text:style-name="P4"><text:tab/>Yona-ke iNkosi</text:p>
        <text:p text:style-name="P5"/>
        <text:p text:style-name="P6"><text:tab/>Ngayo inhliziyo yami </text:p>
        <text:p text:style-name="P4"><text:tab/>Khon' emhlanganweni</text:p>
        <text:p text:style-name="P4"><text:tab/>Owabo bon' abaqotho </text:p>
        <text:p text:style-name="P4"><text:tab/>Lakulo ibandla.</text:p>
        <text:p text:style-name="P5"/>
        <text:p text:style-name="P6">2<text:tab/>Imisebenzi yeNkosi </text:p>
        <text:p text:style-name="P4"><text:tab/>'Mikhul' iyadingwa </text:p>
        <text:p text:style-name="P4"><text:tab/>Yibo bonke labo bona</text:p>
        <text:p text:style-name="P4"><text:tab/>'Bathokoza ngayo.</text:p>
        <text:p text:style-name="P5"/>
        <text:p text:style-name="P6">3<text:tab/>Uyazisek' umsebenzi </text:p>
        <text:p text:style-name="P4"><text:tab/>Wayo olodumo, </text:p>
        <text:p text:style-name="P4"><text:tab/>Ukulunga khon' okwayo</text:p>
        <text:p text:style-name="P4"><text:tab/>Kuhlala phakade.</text:p>
        <text:p text:style-name="P5"/>
        <text:p text:style-name="P6">4<text:tab/>Yayenz' im'sebenzi yayo</text:p>
        <text:p text:style-name="P4"><text:tab/>Emangalisayo</text:p>
        <text:p text:style-name="P4"><text:tab/>Ikhunjulw', iNkosi ilo-</text:p>
        <text:p text:style-name="P4"><text:tab/>musa lesihawu.</text:p>
        <text:p text:style-name="P5"/>
        <text:p text:style-name="P6">5<text:tab/>Ibanikile ukudla </text:p>
        <text:p text:style-name="P4"><text:tab/>Abayesabayo, </text:p>
        <text:p text:style-name="P4"><text:tab/>Yokhumbul' uvumelwano </text:p>
        <text:p text:style-name="P4"><text:tab/>Lwayo njalonjalo.</text:p>
        <text:p text:style-name="P5"/>
        <text:p text:style-name="P6">6<text:tab/>Yabonis' abantu bayo</text:p>
        <text:p text:style-name="P4"><text:tab/>'Mandla em'sebenzi</text:p>
        <text:p text:style-name="P4"><text:tab/>Yayo ukuze ibaphe </text:p>
        <text:p text:style-name="P4"><text:tab/>Ilifa lezizwe.</text:p>
        <text:p text:style-name="P5"/>
        <text:p text:style-name="P6">7<text:tab/>Zil'qiniso lesigwebo</text:p>
        <text:p text:style-name="P4"><text:tab/>'Zenzo zesandl' sayo,</text:p>
        <text:p text:style-name="P4"><text:tab/>Lemilayo yayo yonke</text:p>
        <text:p text:style-name="P4"><text:tab/>Iqinisekile.</text:p>
        <text:p text:style-name="P5"/>
        <text:p text:style-name="P6">8<text:tab/>Kumisiwe kuze kube</text:p>
        <text:p text:style-name="P4"><text:tab/>Ngokulaphakade</text:p>
        <text:p text:style-name="P4"><text:tab/>Kwenziwe ngalw' iqiniso</text:p>
        <text:p text:style-name="P4"><text:tab/>Langakh' ukulunga.</text:p>
        <text:p text:style-name="P5"/>
        <text:p text:style-name="P6">9<text:tab/>Yathumela lon' uhlengo</text:p>
        <text:p text:style-name="P4"><text:tab/>Kub' abantu bayo</text:p>
        <text:p text:style-name="P4"><text:tab/>Yalaya uvumelwano</text:p>
        <text:p text:style-name="P4"><text:tab/>Olulaphakade.</text:p>
        <text:p text:style-name="P20"/>
        <text:p text:style-name="P6"><text:tab/>Lingcwele lona elayo</text:p>
        <text:p text:style-name="P4"><text:tab/>Yebo ibizo bo</text:p>
        <text:p text:style-name="P4"><text:tab/>Njalo liyesabeka-ke</text:p>
        <text:p text:style-name="P4"><text:tab/>Elayo ibizo.</text:p>
        <text:p text:style-name="P20"/>
        <text:p text:style-name="P6">10<text:tab/>Khona-ke ukumesaba</text:p>
        <text:p text:style-name="P4"><text:tab/>Yen' uNkulunkulu</text:p>
        <text:p text:style-name="P4"><text:tab/>Kuyikhona ukuqala</text:p>
        <text:p text:style-name="P4"><text:tab/>Kokuhlakanipha.</text:p>
        <text:p text:style-name="P5"/>
        <text:p text:style-name="P6"><text:tab/>Ukuqedisis' okuhle </text:p>
        <text:p text:style-name="P4"><text:tab/>Kukwabayenzayo </text:p>
        <text:p text:style-name="P4"><text:tab/>Imilayo, lodum' lwayo</text:p>
        <text:p text:style-name="P4"><text:tab/>Lumi laphakade.</text:p>
        <text:p text:style-name="P5"/>
        <text:p text:style-name="P6"><text:tab/><text:span text:style-name="T1">ISIHLABELELO 112</text:span></text:p>
        <text:p text:style-name="P3"/>
        <text:p text:style-name="P6">1<text:tab/>Dumisanini bo lina </text:p>
        <text:p text:style-name="P4"><text:tab/>Yona iNkosi le,</text:p>
        <text:p text:style-name="P4"><text:tab/>Uyabusiswa umuntu </text:p>
        <text:p text:style-name="P4"><text:tab/>Owesab' iNkosi</text:p>
        <text:p text:style-name="P5"/>
        <text:p text:style-name="P6"><text:tab/>Lowo othokozayo bo </text:p>
        <text:p text:style-name="P4"><text:tab/>Ngokukhulukazi</text:p>
        <text:p text:style-name="P4"><text:tab/>Kuyo imithetho yayo</text:p>
        <text:p text:style-name="P4"><text:tab/>Engeyayw' iNkosi.</text:p>
        <text:p text:style-name="P5"/>
        <text:p text:style-name="P6">2<text:tab/>Izoba lamandl' inzalo </text:p>
        <text:p text:style-name="P4"><text:tab/>Yakhe emhlabeni,</text:p>
        <text:p text:style-name="P4"><text:tab/>Isizukulwana saba-</text:p>
        <text:p text:style-name="P4"><text:tab/>qotho sobusiswa.</text:p>
        <text:p text:style-name="P5"/>
        <text:p text:style-name="P6">3<text:tab/>Yona imfuyo lenotho</text:p>
        <text:p text:style-name="P4"><text:tab/>Kusendlini yakhe,</text:p>
        <text:p text:style-name="P4"><text:tab/>Ukulunga kwakhe kumi </text:p>
        <text:p text:style-name="P4"><text:tab/>Ngokungapheliyo.</text:p>
        <text:p text:style-name="P5"/>
        <text:p text:style-name="P6">4<text:tab/>Kuy' oqotho kuyaphuma</text:p>
        <text:p text:style-name="P4"><text:tab/>'Kukhany' emnyameni, </text:p>
        <text:p text:style-name="P4"><text:tab/>Ulomusa njal' ugcwele </text:p>
        <text:p text:style-name="P4"><text:tab/>'Sihaw' lokulunga.</text:p>
        <text:p text:style-name="P5"/>
        <text:p text:style-name="P6">5<text:tab/>Olungileyo uphatha </text:p>
        <text:p text:style-name="P4"><text:tab/>Ngomus' aboleke</text:p>
        <text:p text:style-name="P4"><text:tab/>Esekel' indaba zakhe </text:p>
        <text:p text:style-name="P4"><text:tab/>Kuhle ngokulunga.</text:p>
        <text:p text:style-name="P5"/>
        <text:p text:style-name="P6">6<text:tab/>Qotho kayikunyikinywa </text:p>
        <text:p text:style-name="P4"><text:tab/>Yena njalo njalo, </text:p>
        <text:p text:style-name="P4"><text:tab/>'Lungileyo wokhunjulwa </text:p>
        <text:p text:style-name="P4"><text:tab/>Kube laphakade.</text:p>
        <text:p text:style-name="P5"/>
        <text:p text:style-name="P6">7<text:tab/>Kayikwesab' imibiko</text:p>
        <text:p text:style-name="P4"><text:tab/>Emib', inhliziyo </text:p>
        <text:p text:style-name="P4"><text:tab/>Yakhe iqinisekile </text:p>
        <text:p text:style-name="P4"><text:tab/>Ithemba iNkosi.</text:p>
        <text:p text:style-name="P5"/>
        <text:p text:style-name="P6">8<text:tab/>Inhliziyo yakh' imiswe </text:p>
        <text:p text:style-name="P4"><text:tab/>Kasoze esaba </text:p>
        <text:p text:style-name="P4"><text:tab/>Abon' isifiso sakhe </text:p>
        <text:p text:style-name="P4"><text:tab/>Ezitheni zakhe.</text:p>
        <text:p text:style-name="P5"/>
        <text:p text:style-name="P6">9<text:tab/>Unikile abayanga</text:p>
        <text:p text:style-name="P4"><text:tab/>Ukulunga kwakhe</text:p>
        <text:p text:style-name="P4"><text:tab/>Kumi njal', uphondo lwakhe </text:p>
        <text:p text:style-name="P4"><text:tab/>Luzoba lodumo.</text:p>
        <text:p text:style-name="P5"/>
        <text:p text:style-name="P6">10<text:tab/>Omub' uzabon' azonde</text:p>
        <text:p text:style-name="P4"><text:tab/>Agedl' amazinyo,</text:p>
        <text:p text:style-name="P4"><text:tab/>Anyamalal', isifiso</text:p>
        <text:p text:style-name="P4"><text:tab/>Sababi sophela.</text:p>
        <text:p text:style-name="P5"/>
        <text:p text:style-name="P6"><text:tab/><text:span text:style-name="T1">ISIHLABELELO 113</text:span></text:p>
        <text:p text:style-name="P3"/>
        <text:p text:style-name="P6">1<text:tab/>Dumisani yon' iNkosi </text:p>
        <text:p text:style-name="P4"><text:tab/>Liyidumise-ke</text:p>
        <text:p text:style-name="P4"><text:tab/>Zinceku zeNkosi, bonga </text:p>
        <text:p text:style-name="P4"><text:tab/>Ibizo leNkosi.</text:p>
        <text:p text:style-name="P5"/>
        <text:p text:style-name="P6">2<text:tab/>Kalibusiswe ibizo </text:p>
        <text:p text:style-name="P4"><text:tab/>Elayo iNkosi </text:p>
        <text:p text:style-name="P4"><text:tab/>Kusukela khathesinje</text:p>
        <text:p text:style-name="P4"><text:tab/>Kube laphakade.</text:p>
        <text:p text:style-name="P5"/>
        <text:p text:style-name="P6">3<text:tab/>Kusuk' ilanga liphuma </text:p>
        <text:p text:style-name="P4"><text:tab/>Lize liyetshona,</text:p>
        <text:p text:style-name="P4"><text:tab/>Kalidunyiswe ibizo</text:p>
        <text:p text:style-name="P4"><text:tab/>ElikaJehova.</text:p>
        <text:p text:style-name="P5"/>
        <text:p text:style-name="P6">4<text:tab/>Yon' iNkosi iphakeme </text:p>
        <text:p text:style-name="P4"><text:tab/>Phezu kwezizwe zonk',</text:p>
        <text:p text:style-name="P4"><text:tab/>Udumo lwayo luphezu </text:p>
        <text:p text:style-name="P4"><text:tab/>Kwawo amazulu.</text:p>
        <text:p text:style-name="P5"/>
        <text:p text:style-name="P6">5<text:tab/>Ngubani ofana layo </text:p>
        <text:p text:style-name="P4"><text:tab/>Yon' iNkosi yethu, </text:p>
        <text:p text:style-name="P4"><text:tab/>UNkulunkulu ohlezi</text:p>
        <text:p text:style-name="P4"><text:tab/>Khona ngaphezulu,</text:p>
        <text:p text:style-name="P5"/>
        <text:p text:style-name="P6">6<text:tab/>Ozithobisayo yena </text:p>
        <text:p text:style-name="P4"><text:tab/>Ukuthi abone </text:p>
        <text:p text:style-name="P4"><text:tab/>Izintw' ezisezulwini </text:p>
        <text:p text:style-name="P4"><text:tab/>Lakuwo umhlaba!</text:p>
        <text:p text:style-name="P5"/>
        <text:p text:style-name="P6">7<text:tab/>Uphakamisa umyanga</text:p>
        <text:p text:style-name="P4"><text:tab/>Aphum' othulini</text:p>
        <text:p text:style-name="P4"><text:tab/>Aphakamis' oswelayo </text:p>
        <text:p text:style-name="P4"><text:tab/>Kunqumbi yomquba</text:p>
        <text:p text:style-name="P5"/>
        <text:p text:style-name="P6">8<text:tab/>Ukuz' amhlalise yena </text:p>
        <text:p text:style-name="P4"><text:tab/>Law' amakhosana,</text:p>
        <text:p text:style-name="P4"><text:tab/>Ngitsho won' amakhosana </text:p>
        <text:p text:style-name="P4"><text:tab/>Awabo abantu.</text:p>
        <text:p text:style-name="P5"/>
        <text:p text:style-name="P6">9<text:tab/>Uyenza inyumba ibe</text:p>
        <text:p text:style-name="P4"><text:tab/>Lendlu, engunina</text:p>
        <text:p text:style-name="P4"><text:tab/>Othokozay' wabantwana.</text:p>
        <text:p text:style-name="P4"><text:tab/>Dumisan' iNkosi.</text:p>
        <text:p text:style-name="P5"/>
        <text:p text:style-name="P6"><text:tab/><text:span text:style-name="T1">ISIHLABELELO 114</text:span></text:p>
        <text:p text:style-name="P3"/>
        <text:p text:style-name="P6">1<text:tab/>Nxa waphum' uIsrayeli</text:p>
        <text:p text:style-name="P4"><text:tab/>EGibithe, lendlu</text:p>
        <text:p text:style-name="P4"><text:tab/>KaJakobe ebantwini</text:p>
        <text:p text:style-name="P4"><text:tab/>Bolimi lwezizwe.</text:p>
        <text:p text:style-name="P5"/>
        <text:p text:style-name="P6">2<text:tab/>UJuda waba yindawo </text:p>
        <text:p text:style-name="P4"><text:tab/>Yakhe eyingcwele, </text:p>
        <text:p text:style-name="P4"><text:tab/>LoIsrayeli-ke waba </text:p>
        <text:p text:style-name="P4"><text:tab/>Ngowakhe umbuso.</text:p>
        <text:p text:style-name="P5"/>
        <text:p text:style-name="P6">3<text:tab/>Ulwandle lwaselubona </text:p>
        <text:p text:style-name="P4"><text:tab/>Khona lwabaleka, </text:p>
        <text:p text:style-name="P4"><text:tab/>IJordani lafuqelwa </text:p>
        <text:p text:style-name="P4"><text:tab/>Khonale emuva.</text:p>
        <text:p text:style-name="P5"/>
        <text:p text:style-name="P6">4<text:tab/>Izintaba zaqolotsha </text:p>
        <text:p text:style-name="P4"><text:tab/>Njengazo inqama, </text:p>
        <text:p text:style-name="P4"><text:tab/>Lamaqaqanyana eqa </text:p>
        <text:p text:style-name="P4"><text:tab/>Njengamazinyane.</text:p>
        <text:p text:style-name="P5"/>
        <text:p text:style-name="P6">5<text:tab/>Ulani na wena lwandle </text:p>
        <text:p text:style-name="P4"><text:tab/>Ukuth' ubaleke?</text:p>
        <text:p text:style-name="P4"><text:tab/>Lawe Jordani ukuthi </text:p>
        <text:p text:style-name="P4"><text:tab/>Ufuqelw' emuva?</text:p>
        <text:p text:style-name="P5"/>
        <text:p text:style-name="P6">6<text:tab/>Lani zintab' ezeqayo </text:p>
        <text:p text:style-name="P4"><text:tab/>Njengazo inqama?</text:p>
        <text:p text:style-name="P4"><text:tab/>Lan' intatshan' ezeqayo </text:p>
        <text:p text:style-name="P4"><text:tab/>Njengamazinyane?</text:p>
        <text:p text:style-name="P5"/>
        <text:p text:style-name="P6">7<text:tab/>Thuthumela wena mhlaba</text:p>
        <text:p text:style-name="P4"><text:tab/>Kubuso beNkosi,</text:p>
        <text:p text:style-name="P4"><text:tab/>Ebusweni bukaMlimu</text:p>
        <text:p text:style-name="P4"><text:tab/>Mlimu kaJakobe.</text:p>
        <text:p text:style-name="P5"/>
        <text:p text:style-name="P6">8<text:tab/>Yena owenza idwala </text:p>
        <text:p text:style-name="P4"><text:tab/>Laphenduk' ichibi, </text:p>
        <text:p text:style-name="P4"><text:tab/>Itshe eliqinileyo</text:p>
        <text:p text:style-name="P4"><text:tab/>Umthombo wamanzi.</text:p>
        <text:p text:style-name="P5"/>
        <text:p text:style-name="P6"><text:tab/><text:span text:style-name="T1">ISIHLABELELO 115</text:span></text:p>
        <text:p text:style-name="P3"/>
        <text:p text:style-name="P6">1<text:tab/>Kakungabi kithi Nkosi </text:p>
        <text:p text:style-name="P4"><text:tab/>Kakungabi kithi</text:p>
        <text:p text:style-name="P4"><text:tab/>Kodwa kakube kwelakho </text:p>
        <text:p text:style-name="P4"><text:tab/>Lona ibizo bo</text:p>
        <text:p text:style-name="P5"/>
        <text:p text:style-name="P6"><text:tab/>Phanini udumo ngenxa </text:p>
        <text:p text:style-name="P4"><text:tab/>Yesihawu sakho</text:p>
        <text:p text:style-name="P4"><text:tab/>Njalo langenxa yalo bo</text:p>
        <text:p text:style-name="P4"><text:tab/>Iqiniso lakho.</text:p>
        <text:p text:style-name="P5"/>
        <text:p text:style-name="P6">2<text:tab/>Ngani ukuthi izizwe </text:p>
        <text:p text:style-name="P4"><text:tab/>Zithi: Ungaphi na</text:p>
        <text:p text:style-name="P4"><text:tab/>Khona khathesi owabo </text:p>
        <text:p text:style-name="P4"><text:tab/>Yen' uNkulunkulu?</text:p>
        <text:p text:style-name="P5"/>
        <text:p text:style-name="P6">3<text:tab/>Kodw' uNkulunkulu wethu</text:p>
        <text:p text:style-name="P4"><text:tab/>Ukhon' ezulwini </text:p>
        <text:p text:style-name="P4"><text:tab/>Wenzile loba kuyini </text:p>
        <text:p text:style-name="P4"><text:tab/>Yen' akuthandayo.</text:p>
        <text:p text:style-name="P5"/>
        <text:p text:style-name="P6">4<text:tab/>Izithombe zabo ziyi-</text:p>
        <text:p text:style-name="P4"><text:tab/>sil'va legolide</text:p>
        <text:p text:style-name="P4"><text:tab/>Zingumsebenzi wezandla </text:p>
        <text:p text:style-name="P4"><text:tab/>Zabo bon' abantu.</text:p>
        <text:p text:style-name="P5"/>
        <text:p text:style-name="P6">5<text:tab/>Zilemilomo kodwa-ke</text:p>
        <text:p text:style-name="P4"><text:tab/>Zon' azikhulumi.</text:p>
        <text:p text:style-name="P4"><text:tab/>Zilamehlo kodwa zona </text:p>
        <text:p text:style-name="P4"><text:tab/>Kaziboni lutho.</text:p>
        <text:p text:style-name="P5"/>
        <text:p text:style-name="P6">6<text:tab/>Zilezindlebe kodwa-ke</text:p>
        <text:p text:style-name="P4"><text:tab/>Kazizwa sibili</text:p>
        <text:p text:style-name="P4"><text:tab/>Zilazo izimpumulo </text:p>
        <text:p text:style-name="P4"><text:tab/>Kodwa kazinuki.</text:p>
        <text:p text:style-name="P5"/>
        <text:p text:style-name="P6">7<text:tab/>Zilezandla kaziphathi </text:p>
        <text:p text:style-name="P4"><text:tab/>Lenyawo kodwa-ke </text:p>
        <text:p text:style-name="P4"><text:tab/>Kazihambi, lemiphimbo </text:p>
        <text:p text:style-name="P4"><text:tab/>Kodw' azikhulumi.</text:p>
        <text:p text:style-name="P5"/>
        <text:p text:style-name="P6">8<text:tab/>Abazibazayo bona</text:p>
        <text:p text:style-name="P4"><text:tab/>Bafanana lazo </text:p>
        <text:p text:style-name="P4"><text:tab/>Unjalo-ke laye wonke</text:p>
        <text:p text:style-name="P4"><text:tab/>Othembela kuzo.</text:p>
        <text:p text:style-name="P5"/>
        <text:p text:style-name="P6">9<text:tab/>Wena Israyeli themba </text:p>
        <text:p text:style-name="P4"><text:tab/>Kuyona iNkosi,</text:p>
        <text:p text:style-name="P4"><text:tab/>Yona ingumsizi wabo </text:p>
        <text:p text:style-name="P4"><text:tab/>Lesihlangu sabo.</text:p>
        <text:p text:style-name="P5"/>
        <text:p text:style-name="P6">10<text:tab/>Ndlu kaAroni yethemba </text:p>
        <text:p text:style-name="P4"><text:tab/>Kuyona iNkosi.</text:p>
        <text:p text:style-name="P4"><text:tab/>Ingumsizi wabo njalo </text:p>
        <text:p text:style-name="P4"><text:tab/>Lesihlangu sabo.</text:p>
        <text:p text:style-name="P5"/>
        <text:p text:style-name="P6">11<text:tab/>Lina eliyesabayo </text:p>
        <text:p text:style-name="P4"><text:tab/>Yona iNkosi le,</text:p>
        <text:p text:style-name="P4"><text:tab/>Yithembeni, ingumsizi </text:p>
        <text:p text:style-name="P4"><text:tab/>Lesihlangu sabo.</text:p>
        <text:p text:style-name="P5"/>
        <text:p text:style-name="P6">12<text:tab/>INkos' isinanzelele</text:p>
        <text:p text:style-name="P4"><text:tab/>Izasibusisa</text:p>
        <text:p text:style-name="P4"><text:tab/>Lay' indlu kaIsrayeli</text:p>
        <text:p text:style-name="P4"><text:tab/>Layw' ekaAroni.</text:p>
        <text:p text:style-name="P5"/>
        <text:p text:style-name="P6">13<text:tab/>Izakubusisa bona </text:p>
        <text:p text:style-name="P4"><text:tab/>Abayesabayo </text:p>
        <text:p text:style-name="P4"><text:tab/>INkosi, bon' abakhulu </text:p>
        <text:p text:style-name="P4"><text:tab/>Lab' abancinyane.</text:p>
        <text:p text:style-name="P5"/>
        <text:p text:style-name="P6">14<text:tab/>Izakulandis' iNkosi </text:p>
        <text:p text:style-name="P4"><text:tab/>Ngokuphindiweyo, </text:p>
        <text:p text:style-name="P4"><text:tab/>Wena labo bonke bona </text:p>
        <text:p text:style-name="P4"><text:tab/>Abantwana bakho.</text:p>
        <text:p text:style-name="P5"/>
        <text:p text:style-name="P6">15<text:tab/>Ilibusisile lina </text:p>
        <text:p text:style-name="P4"><text:tab/>Yona-ke iNkosi </text:p>
        <text:p text:style-name="P4"><text:tab/>Eyenze lona izulu </text:p>
        <text:p text:style-name="P4"><text:tab/>Lawo won' umhlaba.</text:p>
        <text:p text:style-name="P5"/>
        <text:p text:style-name="P6">16<text:tab/>Izulu law' amazulu </text:p>
        <text:p text:style-name="P4"><text:tab/>Angaway' iNkosi </text:p>
        <text:p text:style-name="P4"><text:tab/>Kodwa umhlaba iwuphe </text:p>
        <text:p text:style-name="P4"><text:tab/>Abantwan' babantu.</text:p>
        <text:p text:style-name="P5"/>
        <text:p text:style-name="P6">17<text:tab/>Kabayibongi iNkosi </text:p>
        <text:p text:style-name="P4"><text:tab/>Bon' abafileyo </text:p>
        <text:p text:style-name="P4"><text:tab/>Lalabo abatshonayo </text:p>
        <text:p text:style-name="P4"><text:tab/>Khon' ekuthuleni.</text:p>
        <text:p text:style-name="P5"/>
        <text:p text:style-name="P6">18<text:tab/>Kodwa thina sizabonga</text:p>
        <text:p text:style-name="P4"><text:tab/>'Nkosi khona manje </text:p>
        <text:p text:style-name="P4"><text:tab/>Kuze kube nininini.</text:p>
        <text:p text:style-name="P4"><text:tab/>Dumisani Nkosi.</text:p>
        <text:p text:style-name="P5"/>
        <text:p text:style-name="P6"><text:tab/><text:span text:style-name="T1">ISIHLABELELO 116</text:span></text:p>
        <text:p text:style-name="P3"/>
        <text:p text:style-name="P6">1<text:tab/>Ngiyayithanda iNkosi </text:p>
        <text:p text:style-name="P4"><text:tab/>Ngokub' ilizwile </text:p>
        <text:p text:style-name="P4"><text:tab/>Lona elami ilizwi </text:p>
        <text:p text:style-name="P4"><text:tab/>Lezicelo zami.</text:p>
        <text:p text:style-name="P5"/>
        <text:p text:style-name="P6">2<text:tab/>Ngokuba ingilalele </text:p>
        <text:p text:style-name="P4"><text:tab/>Ngizabiza kuyo</text:p>
        <text:p text:style-name="P4"><text:tab/>Ngazo zonke izikhathi </text:p>
        <text:p text:style-name="P4"><text:tab/>Khona ngisaphila.</text:p>
        <text:p text:style-name="P5"/>
        <text:p text:style-name="P6">3<text:tab/>Izinsizi zakh' ukufa </text:p>
        <text:p text:style-name="P4"><text:tab/>Zingizungezile</text:p>
        <text:p text:style-name="P4"><text:tab/>Lazw' ihlungu zesihogo </text:p>
        <text:p text:style-name="P4"><text:tab/>Zingibambile m'na</text:p>
        <text:p text:style-name="P5"/>
        <text:p text:style-name="P6"><text:tab/>Njalo ziphezu kwami bo </text:p>
        <text:p text:style-name="P4"><text:tab/>Ngasengifumana </text:p>
        <text:p text:style-name="P4"><text:tab/>Izinhlupheko lazo-ke </text:p>
        <text:p text:style-name="P4"><text:tab/>Zona izinsizi.</text:p>
        <text:p text:style-name="P5"/>
        <text:p text:style-name="P6">4<text:tab/>Ngabiz' ibizo leNkosi;</text:p>
        <text:p text:style-name="P4"><text:tab/>Nkosi ngikuncenga, </text:p>
        <text:p text:style-name="P4"><text:tab/>Wena khulula wona bo </text:p>
        <text:p text:style-name="P4"><text:tab/>Umphefum'lo wami. </text:p>
        <text:p text:style-name="P5"/>
        <text:p text:style-name="P6">5<text:tab/>Ilomusa yon' iNkosi </text:p>
        <text:p text:style-name="P4"><text:tab/>Njalo ilungile </text:p>
        <text:p text:style-name="P4"><text:tab/>Yeb' uNkulunkulu wethu </text:p>
        <text:p text:style-name="P4"><text:tab/>Ungolesihawu.</text:p>
        <text:p text:style-name="P5"/>
        <text:p text:style-name="P6">6<text:tab/>INkosi ilondoloza </text:p>
        <text:p text:style-name="P4"><text:tab/>'Bathobekileyo </text:p>
        <text:p text:style-name="P4"><text:tab/>Ngangithotshiselwa phansi </text:p>
        <text:p text:style-name="P4"><text:tab/>Yase ingisiza.</text:p>
        <text:p text:style-name="P5"/>
        <text:p text:style-name="P6">7<text:tab/>Mphefum'lo wami buyela</text:p>
        <text:p text:style-name="P4"><text:tab/>'Kuphum'leni kwakho </text:p>
        <text:p text:style-name="P4"><text:tab/>Ngob' iNkosi ikuphethe </text:p>
        <text:p text:style-name="P4"><text:tab/>Ngomusa omkhulu.</text:p>
        <text:p text:style-name="P5"/>
        <text:p text:style-name="P6">8<text:tab/>Mphefum'lo wam' ekufeni </text:p>
        <text:p text:style-name="P4"><text:tab/>Uwusindisile </text:p>
        <text:p text:style-name="P4"><text:tab/>Lamehlw' ezinyembezini </text:p>
        <text:p text:style-name="P4"><text:tab/>Lenyaw' ekuweni.</text:p>
        <text:p text:style-name="P5"/>
        <text:p text:style-name="P6">9<text:tab/>Ngizakuhamba ngiphambi</text:p>
        <text:p text:style-name="P4"><text:tab/>Kwayo yon' iNkosi </text:p>
        <text:p text:style-name="P4"><text:tab/>Ngikulo ilizwe labo </text:p>
        <text:p text:style-name="P4"><text:tab/>Bon' abaphilayo.</text:p>
        <text:p text:style-name="P5"/>
        <text:p text:style-name="P6">10<text:tab/>Mina ngakholwa ngakho-ke </text:p>
        <text:p text:style-name="P4"><text:tab/>Ngasengikhuluma </text:p>
        <text:p text:style-name="P4"><text:tab/>Mina ngangihluphekile </text:p>
        <text:p text:style-name="P4"><text:tab/>Kakhulu sibili.</text:p>
        <text:p text:style-name="P5"/>
        <text:p text:style-name="P6">11<text:tab/>Ngatsho-ke kukho okwami </text:p>
        <text:p text:style-name="P4"><text:tab/>Khon' ukuphangisa:</text:p>
        <text:p text:style-name="P4"><text:tab/>Bona-ke bonke abantu </text:p>
        <text:p text:style-name="P4"><text:tab/>Baqamba amanga.</text:p>
        <text:p text:style-name="P5"/>
        <text:p text:style-name="P6">12<text:tab/>Ngizabuyiselani na</text:p>
        <text:p text:style-name="P4"><text:tab/>Kuyo yon' iNkosi </text:p>
        <text:p text:style-name="P4"><text:tab/>Ngayo yonke yon' inzuzo </text:p>
        <text:p text:style-name="P4"><text:tab/>Eyayo ngakimi?</text:p>
        <text:p text:style-name="P5"/>
        <text:p text:style-name="P6">13<text:tab/>Ngizakuthatha inkezo </text:p>
        <text:p text:style-name="P4"><text:tab/>Yalo usindiso, </text:p>
        <text:p text:style-name="P4"><text:tab/>Ngibe sengibiz' ibizo</text:p>
        <text:p text:style-name="P4"><text:tab/>Elayo iNkosi.</text:p>
        <text:p text:style-name="P5"/>
        <text:p text:style-name="P6">14<text:tab/>Ngizagcwalis' izifungo</text:p>
        <text:p text:style-name="P4"><text:tab/>Zami eNkosini</text:p>
        <text:p text:style-name="P4"><text:tab/>Phambi kwababantu bayo</text:p>
        <text:p text:style-name="P4"><text:tab/>Bonke khathesinje.</text:p>
        <text:p text:style-name="P5"/>
        <text:p text:style-name="P6">15<text:tab/>Kuligugu emehlweni </text:p>
        <text:p text:style-name="P4"><text:tab/>Awayo iNkosi</text:p>
        <text:p text:style-name="P4"><text:tab/>Khona ukufa kongcwele </text:p>
        <text:p text:style-name="P4"><text:tab/>Yen' olungileyo.</text:p>
        <text:p text:style-name="P5"/>
        <text:p text:style-name="P6">16<text:tab/>O! Nkosi ngokweqiniso </text:p>
        <text:p text:style-name="P4"><text:tab/>Ngiyinceku yakho, </text:p>
        <text:p text:style-name="P4"><text:tab/>Ngiyinceku eyakho bo </text:p>
        <text:p text:style-name="P4"><text:tab/>Eyiy' indodana</text:p>
        <text:p text:style-name="P5"/>
        <text:p text:style-name="P6"><text:tab/>Indodana eyayo bo </text:p>
        <text:p text:style-name="P4"><text:tab/>Yon' incekukazi</text:p>
        <text:p text:style-name="P4"><text:tab/>Usuzikhululile bo </text:p>
        <text:p text:style-name="P4"><text:tab/>Izibopho zami.</text:p>
        <text:p text:style-name="P5"/>
        <text:p text:style-name="P6">17<text:tab/>Ngizanikel' umnikelo </text:p>
        <text:p text:style-name="P4"><text:tab/>Kuwo wokubonga, </text:p>
        <text:p text:style-name="P4"><text:tab/>Njalo ngizabiza lona </text:p>
        <text:p text:style-name="P4"><text:tab/>Ibizo leNkosi.</text:p>
        <text:p text:style-name="P5"/>
        <text:p text:style-name="P6">18<text:tab/>Ngizagcwalis' izifungo </text:p>
        <text:p text:style-name="P4"><text:tab/>Zami eNkosini</text:p>
        <text:p text:style-name="P4"><text:tab/>Phambi kwabantu beNkosi, </text:p>
        <text:p text:style-name="P4"><text:tab/>Bonke behlangene.</text:p>
        <text:p text:style-name="P5"/>
        <text:p text:style-name="P6">19<text:tab/>Phakathi kwamagum' endlu </text:p>
        <text:p text:style-name="P4"><text:tab/>ENkosi phakathi</text:p>
        <text:p text:style-name="P4"><text:tab/>Kwakho, o Jerusalema.</text:p>
        <text:p text:style-name="P4"><text:tab/>Libonge iNkosi.</text:p>
        <text:p text:style-name="P5"/>
        <text:p text:style-name="P6"><text:tab/><text:span text:style-name="T1">ISIHLABELELO 117</text:span></text:p>
        <text:p text:style-name="P3"/>
        <text:p text:style-name="P6">1<text:tab/>Dumisani uJehova</text:p>
        <text:p text:style-name="P4"><text:tab/>Lina zizwe lonke</text:p>
        <text:p text:style-name="P4"><text:tab/>Mdumiseni lina lonke</text:p>
        <text:p text:style-name="P4"><text:tab/>Yebo lin' abantu.</text:p>
        <text:p text:style-name="P5"/>
        <text:p text:style-name="P6">2<text:tab/>Ngoba isihawu sakhe </text:p>
        <text:p text:style-name="P4"><text:tab/>Esilomusa-ke </text:p>
        <text:p text:style-name="P4"><text:tab/>Sikhulu kakhulukazi </text:p>
        <text:p text:style-name="P4"><text:tab/>Khona ngakithina</text:p>
        <text:p text:style-name="P5"/>
        <text:p text:style-name="P6"><text:tab/>Leqiniso layw' iNkosi </text:p>
        <text:p text:style-name="P4"><text:tab/>Limi njalo njalo.</text:p>
        <text:p text:style-name="P4"><text:tab/>Kaliyidumise lina </text:p>
        <text:p text:style-name="P4"><text:tab/>Yona-ke iNkosi.</text:p>
        <text:p text:style-name="P5"/>
        <text:p text:style-name="P6"><text:tab/><text:span text:style-name="T1">ISIHLABELELO 118</text:span></text:p>
        <text:p text:style-name="P3"/>
        <text:p text:style-name="P6">1<text:tab/>O! bonganini iNkosi</text:p>
        <text:p text:style-name="P4"><text:tab/>Ngoba ilungile</text:p>
        <text:p text:style-name="P4"><text:tab/>Ngoba isihawu sayo </text:p>
        <text:p text:style-name="P4"><text:tab/>Sihlezi phakade.</text:p>
        <text:p text:style-name="P5"/>
        <text:p text:style-name="P6">2<text:tab/>Katsho yen' uIsrayeli </text:p>
        <text:p text:style-name="P4"><text:tab/>Khathesi ukuthi </text:p>
        <text:p text:style-name="P4"><text:tab/>Isihawu sayo sona </text:p>
        <text:p text:style-name="P4"><text:tab/>Simi njalo njalo.</text:p>
        <text:p text:style-name="P5"/>
        <text:p text:style-name="P6">3<text:tab/>Kayitsho-ke yona indlu </text:p>
        <text:p text:style-name="P4"><text:tab/>KaAron' khathesi</text:p>
        <text:p text:style-name="P4"><text:tab/>Ukuth' isihawu sayo</text:p>
        <text:p text:style-name="P4"><text:tab/>Simi njalo njalo.</text:p>
        <text:p text:style-name="P5"/>
        <text:p text:style-name="P6">4<text:tab/>Abatsho bona khathesi </text:p>
        <text:p text:style-name="P4"><text:tab/>Abesab' iNkosi </text:p>
        <text:p text:style-name="P4"><text:tab/>Ukuth' isihawu sayo</text:p>
        <text:p text:style-name="P4"><text:tab/>Simi njalo njalo.</text:p>
        <text:p text:style-name="P5"/>
        <text:p text:style-name="P6">5<text:tab/>Ngasengibiza iNkosi </text:p>
        <text:p text:style-name="P4"><text:tab/>Ngisenkathazweni</text:p>
        <text:p text:style-name="P4"><text:tab/>Yaphendula yangibeka </text:p>
        <text:p text:style-name="P4"><text:tab/>Endawen' ebanzi.</text:p>
        <text:p text:style-name="P5"/>
        <text:p text:style-name="P6">6<text:tab/>INkosi iyangimela </text:p>
        <text:p text:style-name="P4"><text:tab/>Kangiyikwesaba.</text:p>
        <text:p text:style-name="P4"><text:tab/>Kuyini yena umuntu </text:p>
        <text:p text:style-name="P4"><text:tab/>Angakwenza kimi?</text:p>
        <text:p text:style-name="P5"/>
        <text:p text:style-name="P6">7<text:tab/>INkosi iyangimela </text:p>
        <text:p text:style-name="P4"><text:tab/>Labangisizayo, </text:p>
        <text:p text:style-name="P4"><text:tab/>Ngobon' isifiso sami </text:p>
        <text:p text:style-name="P4"><text:tab/>Kwabangizondayo.</text:p>
        <text:p text:style-name="P5"/>
        <text:p text:style-name="P6">8<text:tab/>Kungcono ukuthembela </text:p>
        <text:p text:style-name="P4"><text:tab/>Khona eNkosini </text:p>
        <text:p text:style-name="P4"><text:tab/>Kulokuba lalw' ithemba </text:p>
        <text:p text:style-name="P4"><text:tab/>Kuyena umuntu.</text:p>
        <text:p text:style-name="P5"/>
        <text:p text:style-name="P6">9<text:tab/>Kungcono ukuthembela </text:p>
        <text:p text:style-name="P4"><text:tab/>Khona eNkosini </text:p>
        <text:p text:style-name="P4"><text:tab/>Kulokubeka ithemba </text:p>
        <text:p text:style-name="P4"><text:tab/>Kuw' amakhosana.</text:p>
        <text:p text:style-name="P5"/>
        <text:p text:style-name="P6">10<text:tab/>Zona-ke izizwe zonke</text:p>
        <text:p text:style-name="P4"><text:tab/>Sezingihanqile </text:p>
        <text:p text:style-name="P4"><text:tab/>Kodwa ngebizo leNkosi </text:p>
        <text:p text:style-name="P4"><text:tab/>Ngizakuzichitha.</text:p>
        <text:p text:style-name="P5"/>
        <text:p text:style-name="P6">11<text:tab/>Zingihanqile-ke mina </text:p>
        <text:p text:style-name="P4"><text:tab/>Yebo zangihanqa </text:p>
        <text:p text:style-name="P4"><text:tab/>Kodwa ngebizo leNkosi </text:p>
        <text:p text:style-name="P4"><text:tab/>Ngizakuzichitha.</text:p>
        <text:p text:style-name="P5"/>
        <text:p text:style-name="P6">12<text:tab/>Zangihanqa njengenyosi </text:p>
        <text:p text:style-name="P4"><text:tab/>Zacitsh' okomlilo</text:p>
        <text:p text:style-name="P4"><text:tab/>Wameva, ngoba ngebizo</text:p>
        <text:p text:style-name="P4"><text:tab/>LeNkos' ngozichitha.</text:p>
        <text:p text:style-name="P5"/>
        <text:p text:style-name="P6">13<text:tab/>Usungitshayile mina</text:p>
        <text:p text:style-name="P4"><text:tab/>Kakhulu ngamandla</text:p>
        <text:p text:style-name="P4"><text:tab/>Ukuze ngiwe kodwa-ke</text:p>
        <text:p text:style-name="P4"><text:tab/>INkos' yangisiza.</text:p>
        <text:p text:style-name="P5"/>
        <text:p text:style-name="P6">14<text:tab/>INkosi ingamandl' ami,</text:p>
        <text:p text:style-name="P4"><text:tab/>Njalo layw' ingoma</text:p>
        <text:p text:style-name="P4"><text:tab/>Yaphinda yaba yilona</text:p>
        <text:p text:style-name="P4"><text:tab/>Usindiso lwami.</text:p>
        <text:p text:style-name="P5"/>
        <text:p text:style-name="P6">15<text:tab/>Ilizwi lothokozayo </text:p>
        <text:p text:style-name="P4"><text:tab/>Lalo usindiso </text:p>
        <text:p text:style-name="P4"><text:tab/>Lizwakala ezindlini </text:p>
        <text:p text:style-name="P4"><text:tab/>Zabalungileyo.</text:p>
        <text:p text:style-name="P5"/>
        <text:p text:style-name="P6"><text:tab/>Esokunene isandla </text:p>
        <text:p text:style-name="P4"><text:tab/>Sayo yon' iNkosi </text:p>
        <text:p text:style-name="P4"><text:tab/>Siyasebenza-ke sona </text:p>
        <text:p text:style-name="P4"><text:tab/>Ngabo ubuqhawe.</text:p>
        <text:p text:style-name="P5"/>
        <text:p text:style-name="P6">16<text:tab/>Isandla esokunene </text:p>
        <text:p text:style-name="P4"><text:tab/>Esayo iNkosi </text:p>
        <text:p text:style-name="P4"><text:tab/>Siphakanyisiwe njalo </text:p>
        <text:p text:style-name="P4"><text:tab/>Senza ngobuqhawe.</text:p>
        <text:p text:style-name="P5"/>
        <text:p text:style-name="P6">17<text:tab/>Kangiyikufa mina bo </text:p>
        <text:p text:style-name="P4"><text:tab/>Kodwa ngizaphila</text:p>
        <text:p text:style-name="P4"><text:tab/>Ngitshumayele izenzo </text:p>
        <text:p text:style-name="P4"><text:tab/>Ezayo iNkosi.</text:p>
        <text:p text:style-name="P5"/>
        <text:p text:style-name="P6">18<text:tab/>INkosi ingitshayile </text:p>
        <text:p text:style-name="P4"><text:tab/>Kabuhlungu kodwa </text:p>
        <text:p text:style-name="P4"><text:tab/>Ayinginikelanga bo </text:p>
        <text:p text:style-name="P4"><text:tab/>Khona ekufeni.</text:p>
        <text:p text:style-name="P5"/>
        <text:p text:style-name="P6">19<text:tab/>Ngivulele amasango </text:p>
        <text:p text:style-name="P4"><text:tab/>Awakh' ukulunga </text:p>
        <text:p text:style-name="P4"><text:tab/>Ngizakungena kuwo bo </text:p>
        <text:p text:style-name="P4"><text:tab/>Ngidumis' iNkosi.</text:p>
        <text:p text:style-name="P5"/>
        <text:p text:style-name="P6">20<text:tab/>Isango leli leNkosi </text:p>
        <text:p text:style-name="P4"><text:tab/>Ngalo bona labo</text:p>
        <text:p text:style-name="P4"><text:tab/>Abalungileyo bona</text:p>
        <text:p text:style-name="P4"><text:tab/>Bazangena ngalo.</text:p>
        <text:p text:style-name="P5"/>
        <text:p text:style-name="P6">21<text:tab/>Ngizakubonga ngobana </text:p>
        <text:p text:style-name="P4"><text:tab/>Ungizwile mina, </text:p>
        <text:p text:style-name="P4"><text:tab/>Njalo usube yilona </text:p>
        <text:p text:style-name="P4"><text:tab/>Usindiso lwami.</text:p>
        <text:p text:style-name="P5"/>
        <text:p text:style-name="P6">22<text:tab/>Ilitshe elaliwayo </text:p>
        <text:p text:style-name="P4"><text:tab/>Yibona abakhi </text:p>
        <text:p text:style-name="P4"><text:tab/>Selibekwe laba yiyo </text:p>
        <text:p text:style-name="P4"><text:tab/>Inhloko yegumbi.</text:p>
        <text:p text:style-name="P5"/>
        <text:p text:style-name="P6">23<text:tab/>Lokhu kuyikwenza kwayo </text:p>
        <text:p text:style-name="P4"><text:tab/>Yona iNkosi nje,</text:p>
        <text:p text:style-name="P4"><text:tab/>Kuyiso son' isimanga </text:p>
        <text:p text:style-name="P4"><text:tab/>Emehlweni ethu.</text:p>
        <text:p text:style-name="P5"/>
        <text:p text:style-name="P6">24<text:tab/>Lolu yilona usuku </text:p>
        <text:p text:style-name="P4"><text:tab/>INkos' ilwenzile</text:p>
        <text:p text:style-name="P4"><text:tab/>Kasithokoze-ke njalo </text:p>
        <text:p text:style-name="P4"><text:tab/>Sithabe kulona.</text:p>
        <text:p text:style-name="P5"/>
        <text:p text:style-name="P6">25<text:tab/>O sindisa-ke Jehova </text:p>
        <text:p text:style-name="P4"><text:tab/>Ngikuncenga Nkosi </text:p>
        <text:p text:style-name="P4"><text:tab/>Ngiyakuncenga khathesi</text:p>
        <text:p text:style-name="P4"><text:tab/>Leth' impumelelo.</text:p>
        <text:p text:style-name="P5"/>
        <text:p text:style-name="P6">26<text:tab/>Ubusisiwe ozayo </text:p>
        <text:p text:style-name="P4"><text:tab/>Ngebizo leNkosi </text:p>
        <text:p text:style-name="P4"><text:tab/>Thina silibusisile </text:p>
        <text:p text:style-name="P4"><text:tab/>Sisendlin' yeNkosi.</text:p>
        <text:p text:style-name="P5"/>
        <text:p text:style-name="P6">27<text:tab/>UNkulunkulu yiNkosi,</text:p>
        <text:p text:style-name="P4"><text:tab/>Yen' osibonise </text:p>
        <text:p text:style-name="P4"><text:tab/>Esibonis' ukukhanya </text:p>
        <text:p text:style-name="P4"><text:tab/>Ukukhany' impela.</text:p>
        <text:p text:style-name="P5"/>
        <text:p text:style-name="P6"><text:tab/>Bopha wona umnikelo </text:p>
        <text:p text:style-name="P4"><text:tab/>Ngazo izintambo. </text:p>
        <text:p text:style-name="P4"><text:tab/>Ngitsho lakuzo impondo </text:p>
        <text:p text:style-name="P4"><text:tab/>Zona ezelathi.</text:p>
        <text:p text:style-name="P5"/>
        <text:p text:style-name="P6">28<text:tab/>UnguNkulunkulu wami </text:p>
        <text:p text:style-name="P4"><text:tab/>Ngizakukubonga,</text:p>
        <text:p text:style-name="P4"><text:tab/>UnguNkulunkulu wami</text:p>
        <text:p text:style-name="P4"><text:tab/>Ngokuphakamisa.</text:p>
        <text:p text:style-name="P5"/>
        <text:p text:style-name="P6">29<text:tab/>Bonganini uJehova </text:p>
        <text:p text:style-name="P4"><text:tab/>Ngoba ulungile,</text:p>
        <text:p text:style-name="P4"><text:tab/>Ngoba isihawu sakhe</text:p>
        <text:p text:style-name="P4"><text:tab/>Sihlezi phakade.</text:p>
        <text:p text:style-name="P5"/>
        <text:p text:style-name="P6"><text:tab/><text:span text:style-name="T1">ISIHLABELELO 119</text:span></text:p>
        <text:p text:style-name="P3"/>
        <text:p text:style-name="P27">ALEPH</text:p>
        <text:p text:style-name="P3"/>
        <text:p text:style-name="P6">1<text:tab/>Babusisiw' abaqotho</text:p>
        <text:p text:style-name="P4"><text:tab/>Kuyona indlela,</text:p>
        <text:p text:style-name="P4"><text:tab/>Abahamba emlayweni </text:p>
        <text:p text:style-name="P4"><text:tab/>OngokaJehova.</text:p>
        <text:p text:style-name="P5"/>
        <text:p text:style-name="P6">2<text:tab/>Babusisiw' abalonda </text:p>
        <text:p text:style-name="P4"><text:tab/>Imilayo yakhe,</text:p>
        <text:p text:style-name="P4"><text:tab/>Bona abadinga yena </text:p>
        <text:p text:style-name="P4"><text:tab/>Ngenhliziyo yonke.</text:p>
        <text:p text:style-name="P5"/>
        <text:p text:style-name="P6">3<text:tab/>Abangakwenziy' okubi </text:p>
        <text:p text:style-name="P4"><text:tab/>Okweziphambeko,</text:p>
        <text:p text:style-name="P4"><text:tab/>Bayahamba endleleni </text:p>
        <text:p text:style-name="P4"><text:tab/>Zon' ezingezakhe.</text:p>
        <text:p text:style-name="P5"/>
        <text:p text:style-name="P6">4<text:tab/>Wena usulayezele </text:p>
        <text:p text:style-name="P4"><text:tab/>Ukuthi silonde</text:p>
        <text:p text:style-name="P4"><text:tab/>Imilayo yakho wena </text:p>
        <text:p text:style-name="P4"><text:tab/>Ngokukhuthala bo.</text:p>
        <text:p text:style-name="P5"/>
        <text:p text:style-name="P6">5<text:tab/>O! kungathi izindlela </text:p>
        <text:p text:style-name="P4"><text:tab/>Zami zonke zona</text:p>
        <text:p text:style-name="P4"><text:tab/>Nga ziqondiswa ngilonde </text:p>
        <text:p text:style-name="P4"><text:tab/>Imithetho yakho.</text:p>
        <text:p text:style-name="P5"/>
        <text:p text:style-name="P6">6<text:tab/>Ngakho kangisoze ngibe</text:p>
        <text:p text:style-name="P4"><text:tab/>Lenhloni nxa mina</text:p>
        <text:p text:style-name="P4"><text:tab/>Ngiqaphela yona yonke </text:p>
        <text:p text:style-name="P4"><text:tab/>Imilayo yakho.</text:p>
        <text:p text:style-name="P5"/>
        <text:p text:style-name="P6">7<text:tab/>Ngokubona ngobuqotho </text:p>
        <text:p text:style-name="P4"><text:tab/>Benhliziyo, lapho</text:p>
        <text:p text:style-name="P4"><text:tab/>Ngifund' izahlulo zakho </text:p>
        <text:p text:style-name="P4"><text:tab/>Ezilungileyo.</text:p>
        <text:p text:style-name="P5"/>
        <text:p text:style-name="P6">8<text:tab/>Ngizakuzilondoloza </text:p>
        <text:p text:style-name="P4"><text:tab/>Izimiso zakho, </text:p>
        <text:p text:style-name="P4"><text:tab/>Akungangitshiyi mina </text:p>
        <text:p text:style-name="P4"><text:tab/>Ngokupheleleyo.</text:p>
        <text:p text:style-name="P5"/>
        <text:p text:style-name="P28">BETH</text:p>
        <text:p text:style-name="P28"/>
        <text:p text:style-name="P6">9<text:tab/>Ijaha lingayihlanza </text:p>
        <text:p text:style-name="P4"><text:tab/>Kanjani indlela </text:p>
        <text:p text:style-name="P4"><text:tab/>Yalo na? Ngokuqaphela </text:p>
        <text:p text:style-name="P4"><text:tab/>Imilayo yakho.</text:p>
        <text:p text:style-name="P5"/>
        <text:p text:style-name="P6">10<text:tab/>Ngikufune ngenhliziyo </text:p>
        <text:p text:style-name="P4"><text:tab/>Yami yona yonke,</text:p>
        <text:p text:style-name="P4"><text:tab/>Kangingaphambuki kuyo</text:p>
        <text:p text:style-name="P4"><text:tab/>Imithetho yakho.</text:p>
        <text:p text:style-name="P5"/>
        <text:p text:style-name="P6">11<text:tab/>Izwi lakho ngilifihle </text:p>
        <text:p text:style-name="P4"><text:tab/>Enhliz'yweni yami</text:p>
        <text:p text:style-name="P4"><text:tab/>Ukuze ngingoni mina</text:p>
        <text:p text:style-name="P4"><text:tab/>Ngimelane lawe.</text:p>
        <text:p text:style-name="P5"/>
        <text:p text:style-name="P6">12<text:tab/>Ubusisiwe bo wena </text:p>
        <text:p text:style-name="P4"><text:tab/>Ye, o wena Nkosi </text:p>
        <text:p text:style-name="P4"><text:tab/>Ngifundise izimiso </text:p>
        <text:p text:style-name="P4"><text:tab/>Zona ezakho-ke.</text:p>
        <text:p text:style-name="P5"/>
        <text:p text:style-name="P6">13<text:tab/>Ngendebe zami kangithi </text:p>
        <text:p text:style-name="P4"><text:tab/>Ngizitshumayele</text:p>
        <text:p text:style-name="P4"><text:tab/>Izahlulelo zonke-ke </text:p>
        <text:p text:style-name="P4"><text:tab/>Ezomlomo wakho.</text:p>
        <text:p text:style-name="P5"/>
        <text:p text:style-name="P6">14<text:tab/>Ngithokozil' endleleni </text:p>
        <text:p text:style-name="P4"><text:tab/>Yezilayezelo</text:p>
        <text:p text:style-name="P4"><text:tab/>Ezakho njengenothweni </text:p>
        <text:p text:style-name="P4"><text:tab/>Enkulukazi bo.</text:p>
        <text:p text:style-name="P5"/>
        <text:p text:style-name="P6">15<text:tab/>Ngizazindla ngikuyona </text:p>
        <text:p text:style-name="P4"><text:tab/>Imilayo yakho,</text:p>
        <text:p text:style-name="P4"><text:tab/>Ngiziqaphele indlela </text:p>
        <text:p text:style-name="P4"><text:tab/>Ezomthetho wakho.</text:p>
        <text:p text:style-name="P5"/>
        <text:p text:style-name="P6">16<text:tab/>Ngizazithabisa mina </text:p>
        <text:p text:style-name="P4"><text:tab/>Ngemilayo yakho, </text:p>
        <text:p text:style-name="P4"><text:tab/>Kangisoze ngilikhohlwe</text:p>
        <text:p text:style-name="P4"><text:tab/>Elakho ilizwi.</text:p>
        <text:p text:style-name="P5"/>
        <text:p text:style-name="P28">GIMEL</text:p>
        <text:p text:style-name="P5"/>
        <text:p text:style-name="P6">17<text:tab/>Yandisel' inceku yakho</text:p>
        <text:p text:style-name="P4"><text:tab/>Okuhle ukuze</text:p>
        <text:p text:style-name="P4"><text:tab/>Ngiphile, ngilondoloze</text:p>
        <text:p text:style-name="P4"><text:tab/>Lon' ilizwi lakho.</text:p>
        <text:p text:style-name="P5"/>
        <text:p text:style-name="P6">18<text:tab/>Vula amehlo awami </text:p>
        <text:p text:style-name="P4"><text:tab/>Ukuze ngibone</text:p>
        <text:p text:style-name="P4"><text:tab/>Okumangalisayo bo </text:p>
        <text:p text:style-name="P4"><text:tab/>Emthethweni wakho.</text:p>
        <text:p text:style-name="P5"/>
        <text:p text:style-name="P6">19<text:tab/>Ngiyisihambi nje lapha </text:p>
        <text:p text:style-name="P4"><text:tab/>Emhlabeni mina,</text:p>
        <text:p text:style-name="P4"><text:tab/>Kawungangifihleli bo</text:p>
        <text:p text:style-name="P4"><text:tab/>Imilayo yakho.</text:p>
        <text:p text:style-name="P5"/>
        <text:p text:style-name="P6">20<text:tab/>Umphefum'lo wami wona </text:p>
        <text:p text:style-name="P4"><text:tab/>Wephukile ngakho </text:p>
        <text:p text:style-name="P4"><text:tab/>Ukunxwanel' izahlulo </text:p>
        <text:p text:style-name="P4"><text:tab/>Zakho kokuphela.</text:p>
        <text:p text:style-name="P5"/>
        <text:p text:style-name="P6">21<text:tab/>Basol' abaziqhenyayo</text:p>
        <text:p text:style-name="P4"><text:tab/>Abathukiweyo</text:p>
        <text:p text:style-name="P4"><text:tab/>Bona abaphambukayo</text:p>
        <text:p text:style-name="P4"><text:tab/>Em'layweni yakho.</text:p>
        <text:p text:style-name="P5"/>
        <text:p text:style-name="P6">22<text:tab/>Susa phezu kwam' inhloni </text:p>
        <text:p text:style-name="P4"><text:tab/>Lakh' ukudelela</text:p>
        <text:p text:style-name="P4"><text:tab/>Ngokuba ngizigcinile </text:p>
        <text:p text:style-name="P4"><text:tab/>Izimiso zakho.</text:p>
        <text:p text:style-name="P5"/>
        <text:p text:style-name="P6">23<text:tab/>Amakhosana ahlala </text:p>
        <text:p text:style-name="P4"><text:tab/>Etsh' okubi ngami,</text:p>
        <text:p text:style-name="P4"><text:tab/>Inceku yakho yazindla </text:p>
        <text:p text:style-name="P4"><text:tab/>Ngemilayo yakho.</text:p>
        <text:p text:style-name="P5"/>
        <text:p text:style-name="P6">24<text:tab/>Izilayezelo zakho </text:p>
        <text:p text:style-name="P4"><text:tab/>Ziyilokhu mina</text:p>
        <text:p text:style-name="P4"><text:tab/>Okungithokozisayo</text:p>
        <text:p text:style-name="P4"><text:tab/>Ziyangeluleka.</text:p>
        <text:p text:style-name="P5"/>
        <text:p text:style-name="P28">DALETH</text:p>
        <text:p text:style-name="P5"/>
        <text:p text:style-name="P6">25<text:tab/>Unamathel' othulini</text:p>
        <text:p text:style-name="P4"><text:tab/>Umphefum'lo wami</text:p>
        <text:p text:style-name="P4"><text:tab/>Kawungivuse mina nje </text:p>
        <text:p text:style-name="P4"><text:tab/>Ngokwelizwi lakho.</text:p>
        <text:p text:style-name="P5"/>
        <text:p text:style-name="P6">26<text:tab/>Mina-ke ngizibikile </text:p>
        <text:p text:style-name="P4"><text:tab/>Izindlela zami</text:p>
        <text:p text:style-name="P4"><text:tab/>Wang'phendula, ngifundisa</text:p>
        <text:p text:style-name="P4"><text:tab/>Imilayo yakho.</text:p>
        <text:p text:style-name="P5"/>
        <text:p text:style-name="P6">27<text:tab/>Ungichasisel' indlela</text:p>
        <text:p text:style-name="P4"><text:tab/>Yemilayo yakho,</text:p>
        <text:p text:style-name="P4"><text:tab/>Ngokhulum' ngemisebenzi </text:p>
        <text:p text:style-name="P4"><text:tab/>Yakhw' eyisimanga.</text:p>
        <text:p text:style-name="P5"/>
        <text:p text:style-name="P6">28<text:tab/>Umphefumulo owami </text:p>
        <text:p text:style-name="P4"><text:tab/>Uyaphel' amandla </text:p>
        <text:p text:style-name="P4"><text:tab/>Ngalusizi, ngiqinise</text:p>
        <text:p text:style-name="P4"><text:tab/>Ngokwelizwi lakho.</text:p>
        <text:p text:style-name="P5"/>
        <text:p text:style-name="P6">29<text:tab/>Susa ngakimi indlela</text:p>
        <text:p text:style-name="P4"><text:tab/>Eyamanga yona,</text:p>
        <text:p text:style-name="P4"><text:tab/>Unginik' umlayo wakho</text:p>
        <text:p text:style-name="P4"><text:tab/>Ngokomusa wakho.</text:p>
        <text:p text:style-name="P5"/>
        <text:p text:style-name="P6">30<text:tab/>Ngiyikhethile indlela </text:p>
        <text:p text:style-name="P4"><text:tab/>Eyalw' iqiniso,</text:p>
        <text:p text:style-name="P4"><text:tab/>Ngizibekil' izahlulo </text:p>
        <text:p text:style-name="P4"><text:tab/>Zakho phambi kwami.</text:p>
        <text:p text:style-name="P5"/>
        <text:p text:style-name="P6">31<text:tab/>Nginamathele-ke kuzo</text:p>
        <text:p text:style-name="P4"><text:tab/>Izilayo zakho,</text:p>
        <text:p text:style-name="P4"><text:tab/>Ungangithelel' inhloni</text:p>
        <text:p text:style-name="P4"><text:tab/>Wena oyiNkosi.</text:p>
        <text:p text:style-name="P5"/>
        <text:p text:style-name="P6">32<text:tab/>Ngigijima endleleni </text:p>
        <text:p text:style-name="P4"><text:tab/>Yemithetho yakho </text:p>
        <text:p text:style-name="P4"><text:tab/>Lapho woyenz' ibe banzi </text:p>
        <text:p text:style-name="P4"><text:tab/>Inhliziyo yami.</text:p>
        <text:p text:style-name="P5"/>
        <text:p text:style-name="P28">HE</text:p>
        <text:p text:style-name="P5"/>
        <text:p text:style-name="P6">33<text:tab/>Nkosi ngifundis' indlela </text:p>
        <text:p text:style-name="P4"><text:tab/>Yemithetho yakho, </text:p>
        <text:p text:style-name="P4"><text:tab/>Ngizakuyilondoloza </text:p>
        <text:p text:style-name="P4"><text:tab/>Kub' ephakadeni.</text:p>
        <text:p text:style-name="P5"/>
        <text:p text:style-name="P6">34<text:tab/>Ngiphe ukuqedisisa</text:p>
        <text:p text:style-name="P4"><text:tab/>Ng'lond' umlayo wakho,</text:p>
        <text:p text:style-name="P4"><text:tab/>Yebo ngowulondoloza</text:p>
        <text:p text:style-name="P4"><text:tab/>Ngenhliziyo yami.</text:p>
        <text:p text:style-name="P5"/>
        <text:p text:style-name="P6">35<text:tab/>Ngihambisa endleleni</text:p>
        <text:p text:style-name="P4"><text:tab/>Yemilayo yakho, </text:p>
        <text:p text:style-name="P4"><text:tab/>Ngokuba mina uqobo </text:p>
        <text:p text:style-name="P4"><text:tab/>Ngithokoza kuyo.</text:p>
        <text:p text:style-name="P5"/>
        <text:p text:style-name="P6">36<text:tab/>Khangelisa inhliziyo </text:p>
        <text:p text:style-name="P4"><text:tab/>Yam' kubufakazi</text:p>
        <text:p text:style-name="P4"><text:tab/>Obakho, ukuze yona</text:p>
        <text:p text:style-name="P4"><text:tab/>Ingabi lomhawu.</text:p>
        <text:p text:style-name="P5"/>
        <text:p text:style-name="P6">37<text:tab/>Susa amehlo awami </text:p>
        <text:p text:style-name="P4"><text:tab/>Angabuki ize,</text:p>
        <text:p text:style-name="P4"><text:tab/>Ungiphilise-ke mina </text:p>
        <text:p text:style-name="P4"><text:tab/>Endleleni yakho.</text:p>
        <text:p text:style-name="P5"/>
        <text:p text:style-name="P6">38<text:tab/>Qinisa ilizwi lakho </text:p>
        <text:p text:style-name="P4"><text:tab/>Kuyw' inceku yakho, </text:p>
        <text:p text:style-name="P4"><text:tab/>Yona ezinikeleyo </text:p>
        <text:p text:style-name="P4"><text:tab/>Ekukwesabeni.</text:p>
        <text:p text:style-name="P5"/>
        <text:p text:style-name="P6">39<text:tab/>Susa ihlazo elami </text:p>
        <text:p text:style-name="P4"><text:tab/>Engilesabayo,</text:p>
        <text:p text:style-name="P4"><text:tab/>Ngokuba zon' izigwebo </text:p>
        <text:p text:style-name="P4"><text:tab/>Zakho zilungile.</text:p>
        <text:p text:style-name="P5"/>
        <text:p text:style-name="P6">40<text:tab/>Khangela ngizifisile</text:p>
        <text:p text:style-name="P4"><text:tab/>Izimiso zakho, </text:p>
        <text:p text:style-name="P4"><text:tab/>Ngivuselele-ke kikho </text:p>
        <text:p text:style-name="P4"><text:tab/>Ukulunga kwakho.</text:p>
        <text:p text:style-name="P5"/>
        <text:p text:style-name="P28">VAU</text:p>
        <text:p text:style-name="P5"/>
        <text:p text:style-name="P6">41<text:tab/>Kasize kim' isihawu </text:p>
        <text:p text:style-name="P4"><text:tab/>Sakho wena Nkosi, </text:p>
        <text:p text:style-name="P4"><text:tab/>Lalo usindiso lwakho </text:p>
        <text:p text:style-name="P4"><text:tab/>Ngokwelizwi lakho.</text:p>
        <text:p text:style-name="P5"/>
        <text:p text:style-name="P6">42<text:tab/>Kothi ngiziphendulele </text:p>
        <text:p text:style-name="P4"><text:tab/>Kuy' ongigconayo, </text:p>
        <text:p text:style-name="P4"><text:tab/>Ngokuba mina ngithemba </text:p>
        <text:p text:style-name="P4"><text:tab/>Elakho ilizwi.</text:p>
        <text:p text:style-name="P5"/>
        <text:p text:style-name="P6">43<text:tab/>Kawungalisusi mpela </text:p>
        <text:p text:style-name="P4"><text:tab/>Izwi leqiniso</text:p>
        <text:p text:style-name="P4"><text:tab/>Kumlomo wami, ngithemba </text:p>
        <text:p text:style-name="P4"><text:tab/>Em'layweni yakho.</text:p>
        <text:p text:style-name="P5"/>
        <text:p text:style-name="P6">44<text:tab/>Kothi ngiyilondoloze </text:p>
        <text:p text:style-name="P4"><text:tab/>Imithetho yakho </text:p>
        <text:p text:style-name="P4"><text:tab/>Kokuphela, ngiyigcina </text:p>
        <text:p text:style-name="P4"><text:tab/>Kube njalo njalo.</text:p>
        <text:p text:style-name="P5"/>
        <text:p text:style-name="P6">45<text:tab/>Ngizakuhamba-ke mina </text:p>
        <text:p text:style-name="P4"><text:tab/>Ngikhululekile,</text:p>
        <text:p text:style-name="P4"><text:tab/>Ngokuba sengidingile </text:p>
        <text:p text:style-name="P4"><text:tab/>Imilayo yakho.</text:p>
        <text:p text:style-name="P5"/>
        <text:p text:style-name="P6">46<text:tab/>Ngizakuzitshumayela </text:p>
        <text:p text:style-name="P4"><text:tab/>Izilayezelo</text:p>
        <text:p text:style-name="P4"><text:tab/>Kuwo amakhosana-ke </text:p>
        <text:p text:style-name="P4"><text:tab/>Ngingabi lenhloni.</text:p>
        <text:p text:style-name="P5"/>
        <text:p text:style-name="P6">47<text:tab/>Mina ngizakuthokoza </text:p>
        <text:p text:style-name="P4"><text:tab/>Ngezilayezelo</text:p>
        <text:p text:style-name="P4"><text:tab/>Zakho, zona lezo mina </text:p>
        <text:p text:style-name="P4"><text:tab/>Engizithandayo.</text:p>
        <text:p text:style-name="P5"/>
        <text:p text:style-name="P6">48<text:tab/>Ngiphakamis' izandla zam'</text:p>
        <text:p text:style-name="P4"><text:tab/>Kumlayo wakh' engi-</text:p>
        <text:p text:style-name="P4"><text:tab/>wuthandayo, nginakane </text:p>
        <text:p text:style-name="P4"><text:tab/>Imilayo yakho.</text:p>
        <text:p text:style-name="P5"/>
        <text:p text:style-name="P28">ZAIN</text:p>
        <text:p text:style-name="P5"/>
        <text:p text:style-name="P6">49<text:tab/>Khumbula lona ilizwi </text:p>
        <text:p text:style-name="P4"><text:tab/>Encekwini yakho,</text:p>
        <text:p text:style-name="P4"><text:tab/>Owangenza ukuthi nje </text:p>
        <text:p text:style-name="P4"><text:tab/>Ngithembele kulo.</text:p>
        <text:p text:style-name="P5"/>
        <text:p text:style-name="P6">50<text:tab/>Yile induduzo yami </text:p>
        <text:p text:style-name="P4"><text:tab/>Kuzinhlupho zami</text:p>
        <text:p text:style-name="P4"><text:tab/>Ngokuba ilizwi lakho</text:p>
        <text:p text:style-name="P4"><text:tab/>Lingiphilisile.</text:p>
        <text:p text:style-name="P5"/>
        <text:p text:style-name="P6">51<text:tab/>Bona abazigqajayo</text:p>
        <text:p text:style-name="P4"><text:tab/>Bangihlek' kakhulu,</text:p>
        <text:p text:style-name="P4"><text:tab/>Kodwa kangiphambukanga </text:p>
        <text:p text:style-name="P4"><text:tab/>Emlayweni wakho.</text:p>
        <text:p text:style-name="P5"/>
        <text:p text:style-name="P6">52<text:tab/>Ngakhumbula izigwebo </text:p>
        <text:p text:style-name="P4"><text:tab/>Zakho zasendulo,</text:p>
        <text:p text:style-name="P4"><text:tab/>O! Nkosi mina sengaze </text:p>
        <text:p text:style-name="P4"><text:tab/>Ngaziduduza bo.</text:p>
        <text:p text:style-name="P5"/>
        <text:p text:style-name="P6">53<text:tab/>Ngabanjwa yisesabiso </text:p>
        <text:p text:style-name="P4"><text:tab/>Ngenxa yabo labo</text:p>
        <text:p text:style-name="P4"><text:tab/>Ababi bon' abatshiya </text:p>
        <text:p text:style-name="P4"><text:tab/>Imilayo yakho.</text:p>
        <text:p text:style-name="P5"/>
        <text:p text:style-name="P6">54<text:tab/>Izimiso zakho zaba</text:p>
        <text:p text:style-name="P4"><text:tab/>Yiyona ingoma</text:p>
        <text:p text:style-name="P4"><text:tab/>Yami, kuyo indlu yami</text:p>
        <text:p text:style-name="P4"><text:tab/>Eyobuhambuma.</text:p>
        <text:p text:style-name="P5"/>
        <text:p text:style-name="P6">55<text:tab/>Ngikhumbule lon' ilizwi </text:p>
        <text:p text:style-name="P4"><text:tab/>Lakho Nkosi khona </text:p>
        <text:p text:style-name="P4"><text:tab/>Ebusuku, ngigcinile </text:p>
        <text:p text:style-name="P4"><text:tab/>Umlayo owakho.</text:p>
        <text:p text:style-name="P5"/>
        <text:p text:style-name="P6">56<text:tab/>Lokhu ngilakho ngokuba </text:p>
        <text:p text:style-name="P4"><text:tab/>Ngigcinile zona</text:p>
        <text:p text:style-name="P4"><text:tab/>Ezakho zona lezo nje </text:p>
        <text:p text:style-name="P4"><text:tab/>Izimiso zakho.</text:p>
        <text:p text:style-name="P5"/>
        <text:p text:style-name="P28">CHETH</text:p>
        <text:p text:style-name="P5"/>
        <text:p text:style-name="P6">57<text:tab/>Uyisabelo sam' Nkosi </text:p>
        <text:p text:style-name="P4"><text:tab/>Mina sengitshilo</text:p>
        <text:p text:style-name="P4"><text:tab/>Ukuthi ngolondoloza</text:p>
        <text:p text:style-name="P4"><text:tab/>Law' amazwi akho.</text:p>
        <text:p text:style-name="P5"/>
        <text:p text:style-name="P6">58<text:tab/>Ngakuncenga ngenhliziyo </text:p>
        <text:p text:style-name="P4"><text:tab/>Yona yonk' eyami,</text:p>
        <text:p text:style-name="P4"><text:tab/>Woba law' umusa kimi </text:p>
        <text:p text:style-name="P4"><text:tab/>Ngokwelizwi lakho.</text:p>
        <text:p text:style-name="P5"/>
        <text:p text:style-name="P6">59<text:tab/>Nganakan' indlela zami </text:p>
        <text:p text:style-name="P4"><text:tab/>Ngaziphendulela</text:p>
        <text:p text:style-name="P4"><text:tab/>Izinyawo zami zona </text:p>
        <text:p text:style-name="P4"><text:tab/>Em'layweni yakho.</text:p>
        <text:p text:style-name="P5"/>
        <text:p text:style-name="P6">60<text:tab/>Ngiphangisile sibili </text:p>
        <text:p text:style-name="P4"><text:tab/>Angilibalanga</text:p>
        <text:p text:style-name="P4"><text:tab/>Ukulondoloza yona </text:p>
        <text:p text:style-name="P4"><text:tab/>Imilayo yakho.</text:p>
        <text:p text:style-name="P5"/>
        <text:p text:style-name="P6">61<text:tab/>Zingithandele kakhulu</text:p>
        <text:p text:style-name="P4"><text:tab/>Intambo zababi</text:p>
        <text:p text:style-name="P4"><text:tab/>Kodwa kangiwukhohlwanga</text:p>
        <text:p text:style-name="P4"><text:tab/>Umlayo owakho.</text:p>
        <text:p text:style-name="P5"/>
        <text:p text:style-name="P6">62<text:tab/>Ngizakuvuka phakathi </text:p>
        <text:p text:style-name="P4"><text:tab/>Kobusuk' ukuze</text:p>
        <text:p text:style-name="P4"><text:tab/>Ngikubonge ngokulunga </text:p>
        <text:p text:style-name="P4"><text:tab/>Kwezigwebo zakho.</text:p>
        <text:p text:style-name="P5"/>
        <text:p text:style-name="P6">63<text:tab/>Ngingumngane wabo bonke </text:p>
        <text:p text:style-name="P4"><text:tab/>Abakwesabayo</text:p>
        <text:p text:style-name="P4"><text:tab/>Lalabo abagcinayo </text:p>
        <text:p text:style-name="P4"><text:tab/>Imilayo yakho.</text:p>
        <text:p text:style-name="P5"/>
        <text:p text:style-name="P6">64<text:tab/>Umhlaba ugcwele sona </text:p>
        <text:p text:style-name="P4"><text:tab/>Isihawu sakho</text:p>
        <text:p text:style-name="P4"><text:tab/>Nkosi, akungifundise </text:p>
        <text:p text:style-name="P4"><text:tab/>Imilayo yakho.</text:p>
        <text:p text:style-name="P5"/>
        <text:p text:style-name="P28">TETH</text:p>
        <text:p text:style-name="P5"/>
        <text:p text:style-name="P6">65<text:tab/>Uyenzil' inceku yakho </text:p>
        <text:p text:style-name="P4"><text:tab/>Khona okuhle nje,</text:p>
        <text:p text:style-name="P4"><text:tab/>Wena Nkosi ngokwalo nje </text:p>
        <text:p text:style-name="P4"><text:tab/>Elakho ilizwi.</text:p>
        <text:p text:style-name="P5"/>
        <text:p text:style-name="P6">66<text:tab/>Ngifundise ukwahlula </text:p>
        <text:p text:style-name="P4"><text:tab/>Okulungileyo</text:p>
        <text:p text:style-name="P4"><text:tab/>Lokwazi ngoba ngikholwe </text:p>
        <text:p text:style-name="P4"><text:tab/>Imilayo yakho.</text:p>
        <text:p text:style-name="P5"/>
        <text:p text:style-name="P6">67<text:tab/>Ngingakahlupheki mina</text:p>
        <text:p text:style-name="P4"><text:tab/>Ngalahleka kodwa</text:p>
        <text:p text:style-name="P4"><text:tab/>Khathesi ngiligcinile </text:p>
        <text:p text:style-name="P4"><text:tab/>Elakho ilizwi.</text:p>
        <text:p text:style-name="P5"/>
        <text:p text:style-name="P6">68<text:tab/>Wena yebo ulungile </text:p>
        <text:p text:style-name="P4"><text:tab/>Wenza ukulunga, </text:p>
        <text:p text:style-name="P4"><text:tab/>Ngifundise yona leyo </text:p>
        <text:p text:style-name="P4"><text:tab/>Imilayo yakho.</text:p>
        <text:p text:style-name="P5"/>
        <text:p text:style-name="P6">69<text:tab/>Bangiqambela amanga</text:p>
        <text:p text:style-name="P4"><text:tab/>Abazigqajayo,</text:p>
        <text:p text:style-name="P4"><text:tab/>Ngizagcin' im'layo yakho </text:p>
        <text:p text:style-name="P4"><text:tab/>Ngenhliziyo yonke.</text:p>
        <text:p text:style-name="P5"/>
        <text:p text:style-name="P6">70<text:tab/>Inhliziyo yab' igcwele</text:p>
        <text:p text:style-name="P4"><text:tab/>Amafutha kodwa</text:p>
        <text:p text:style-name="P4"><text:tab/>Mina-ke ngiyathokoza </text:p>
        <text:p text:style-name="P4"><text:tab/>Emlayweni wakho.</text:p>
        <text:p text:style-name="P5"/>
        <text:p text:style-name="P6">71<text:tab/>Kungilungele ukuthi </text:p>
        <text:p text:style-name="P4"><text:tab/>Mina-ke ngihlutshwe</text:p>
        <text:p text:style-name="P4"><text:tab/>Ukuze-ke ngifunde nje </text:p>
        <text:p text:style-name="P4"><text:tab/>Izimiso zakho.</text:p>
        <text:p text:style-name="P5"/>
        <text:p text:style-name="P6">72<text:tab/>Umlayo womlomo wakho </text:p>
        <text:p text:style-name="P4"><text:tab/>Ungcono ngakimi</text:p>
        <text:p text:style-name="P4"><text:tab/>Ngaphezu kwezigidi ze-</text:p>
        <text:p text:style-name="P4"><text:tab/>golide lesil'va.</text:p>
        <text:p text:style-name="P5"/>
        <text:p text:style-name="P28">JOD</text:p>
        <text:p text:style-name="P5"/>
        <text:p text:style-name="P6">73<text:tab/>'Zandla zakho zingenzile </text:p>
        <text:p text:style-name="P4"><text:tab/>Zangibumba, ngiphe </text:p>
        <text:p text:style-name="P4"><text:tab/>'Kuqedisisa, ngifunde </text:p>
        <text:p text:style-name="P4"><text:tab/>Imilayo yakho.</text:p>
        <text:p text:style-name="P5"/>
        <text:p text:style-name="P6">74<text:tab/>Abakwesabayo bona </text:p>
        <text:p text:style-name="P4"><text:tab/>Bazakungibona</text:p>
        <text:p text:style-name="P4"><text:tab/>Bathokoze ngoba mina </text:p>
        <text:p text:style-name="P4"><text:tab/>Ngithemb' izwi lakho.</text:p>
        <text:p text:style-name="P5"/>
        <text:p text:style-name="P6">75<text:tab/>Ngiyazi Nkosi ukuthi </text:p>
        <text:p text:style-name="P4"><text:tab/>Izahlulo zakho</text:p>
        <text:p text:style-name="P4"><text:tab/>Zilungile, wangihlupha </text:p>
        <text:p text:style-name="P4"><text:tab/>Ngok'thembeka kwakho.</text:p>
        <text:p text:style-name="P5"/>
        <text:p text:style-name="P6">76<text:tab/>'Sihawu sakho kasibe</text:p>
        <text:p text:style-name="P4"><text:tab/>Yinduduzo yami</text:p>
        <text:p text:style-name="P4"><text:tab/>Njengokwelizwi elakho </text:p>
        <text:p text:style-name="P4"><text:tab/>Encekwini yakho.</text:p>
        <text:p text:style-name="P5"/>
        <text:p text:style-name="P6">77<text:tab/>Isihawu sakho size</text:p>
        <text:p text:style-name="P4"><text:tab/>Kimi-ke ngiphile</text:p>
        <text:p text:style-name="P4"><text:tab/>Ngokuba umlayo wakho</text:p>
        <text:p text:style-name="P4"><text:tab/>Yintokozo kimi.</text:p>
        <text:p text:style-name="P5"/>
        <text:p text:style-name="P6">78<text:tab/>Kababe lenhloni bona </text:p>
        <text:p text:style-name="P4"><text:tab/>Abazigqajayo, </text:p>
        <text:p text:style-name="P4"><text:tab/>Ngokuba bangiqilile </text:p>
        <text:p text:style-name="P4"><text:tab/>Ekwenzeni kwabo.</text:p>
        <text:p text:style-name="P5"/>
        <text:p text:style-name="P6"><text:tab/>Bangiqilile ngaphandle </text:p>
        <text:p text:style-name="P4"><text:tab/>Kwaso isizatho,</text:p>
        <text:p text:style-name="P4"><text:tab/>Kodwa ngizazindla ngazo </text:p>
        <text:p text:style-name="P4"><text:tab/>Izimiso zakho.</text:p>
        <text:p text:style-name="P5"/>
        <text:p text:style-name="P6">79<text:tab/>Ababuyele-ke kimi</text:p>
        <text:p text:style-name="P4"><text:tab/>Abakwesabayo</text:p>
        <text:p text:style-name="P4"><text:tab/>Labo bonk' abayaziyo </text:p>
        <text:p text:style-name="P4"><text:tab/>Imilayo yakho.</text:p>
        <text:p text:style-name="P5"/>
        <text:p text:style-name="P6">80<text:tab/>Akuth' inhliziyo yami</text:p>
        <text:p text:style-name="P4"><text:tab/>Iphelele kuzo</text:p>
        <text:p text:style-name="P4"><text:tab/>Zon' izimiso ezakho </text:p>
        <text:p text:style-name="P4"><text:tab/>Ngingabi lanhloni.</text:p>
        <text:p text:style-name="P5"/>
        <text:p text:style-name="P28">CAPH</text:p>
        <text:p text:style-name="P5"/>
        <text:p text:style-name="P6">81<text:tab/>Umoya wam' uyaphela</text:p>
        <text:p text:style-name="P4"><text:tab/>Uswel' usindiso</text:p>
        <text:p text:style-name="P4"><text:tab/>Lwakho kodwa ngithembile</text:p>
        <text:p text:style-name="P4"><text:tab/>Elizwini lakho.</text:p>
        <text:p text:style-name="P5"/>
        <text:p text:style-name="P6">82<text:tab/>Amehlw' ami ayaphela </text:p>
        <text:p text:style-name="P4"><text:tab/>Ngilind' izwi lakho</text:p>
        <text:p text:style-name="P4"><text:tab/>Ngisakhuluma ukuthi:</text:p>
        <text:p text:style-name="P4"><text:tab/>Ngoduduzwa nini?</text:p>
        <text:p text:style-name="P5"/>
        <text:p text:style-name="P6">83<text:tab/>Mina nginjengembodlela</text:p>
        <text:p text:style-name="P4"><text:tab/>Esentuthwini nje,</text:p>
        <text:p text:style-name="P4"><text:tab/>Angizikhohlwanga zona </text:p>
        <text:p text:style-name="P4"><text:tab/>Izimiso zakho.</text:p>
        <text:p text:style-name="P5"/>
        <text:p text:style-name="P6">84<text:tab/>Insuku zenceku yakho </text:p>
        <text:p text:style-name="P4"><text:tab/>Zingaki na zona? </text:p>
        <text:p text:style-name="P4"><text:tab/>Uzabagweba nini na</text:p>
        <text:p text:style-name="P4"><text:tab/>Abangihluphayo?</text:p>
        <text:p text:style-name="P5"/>
        <text:p text:style-name="P6">85<text:tab/>Abaziphakamisayo</text:p>
        <text:p text:style-name="P4"><text:tab/>Bangimbel' im'godi,</text:p>
        <text:p text:style-name="P4"><text:tab/>Abangahambiyo bona </text:p>
        <text:p text:style-name="P4"><text:tab/>Ngokomlayo wakho.</text:p>
        <text:p text:style-name="P5"/>
        <text:p text:style-name="P6">86<text:tab/>Imilayo yakho yonke </text:p>
        <text:p text:style-name="P4"><text:tab/>Yon' ithembekile,</text:p>
        <text:p text:style-name="P4"><text:tab/>Bona bangihlupha kubi.</text:p>
        <text:p text:style-name="P4"><text:tab/>Akungisize bo.</text:p>
        <text:p text:style-name="P5"/>
        <text:p text:style-name="P6">87<text:tab/>Baphose bangiqeda nje</text:p>
        <text:p text:style-name="P4"><text:tab/>Emhlabeni, kodwa</text:p>
        <text:p text:style-name="P4"><text:tab/>Kangiyitshiyanga yona </text:p>
        <text:p text:style-name="P4"><text:tab/>Imilayo yakho.</text:p>
        <text:p text:style-name="P5"/>
        <text:p text:style-name="P6">88<text:tab/>Ngivuse ngasw' isihawu </text:p>
        <text:p text:style-name="P4"><text:tab/>Sakho, ngiyagcina</text:p>
        <text:p text:style-name="P4"><text:tab/>Zona izilayezelo </text:p>
        <text:p text:style-name="P4"><text:tab/>Zaw' umlomo wakho.</text:p>
        <text:p text:style-name="P6"/>
        <text:p text:style-name="P29">LAMED</text:p>
        <text:p text:style-name="P29"/>
        <text:p text:style-name="P6">89<text:tab/>Nkosi ilizwi elakho</text:p>
        <text:p text:style-name="P4"><text:tab/>Lihlezi khonale</text:p>
        <text:p text:style-name="P4"><text:tab/>Liqinile ezulwini </text:p>
        <text:p text:style-name="P4"><text:tab/>Kub' ephakadeni.</text:p>
        <text:p text:style-name="P5"/>
        <text:p text:style-name="P6">90<text:tab/>Lusezizukulwaneni</text:p>
        <text:p text:style-name="P4"><text:tab/>Uthembeko lwakho</text:p>
        <text:p text:style-name="P4"><text:tab/>Umisile won' umhlaba </text:p>
        <text:p text:style-name="P4"><text:tab/>Umi uqinile.</text:p>
        <text:p text:style-name="P5"/>
        <text:p text:style-name="P6">91<text:tab/>Kusemi-ke lalamuhla </text:p>
        <text:p text:style-name="P4"><text:tab/>Njengem'layo yakho </text:p>
        <text:p text:style-name="P4"><text:tab/>Ngokuba konke kuyizo </text:p>
        <text:p text:style-name="P4"><text:tab/>'Zisebenzi zakho.</text:p>
        <text:p text:style-name="P5"/>
        <text:p text:style-name="P6">92<text:tab/>Ub' ubungesintokozo </text:p>
        <text:p text:style-name="P4"><text:tab/>Yam' umlayo wakho</text:p>
        <text:p text:style-name="P4"><text:tab/>Ngabe sengabhubha kuyo</text:p>
        <text:p text:style-name="P4"><text:tab/>Inhlupheko yami.</text:p>
        <text:p text:style-name="P5"/>
        <text:p text:style-name="P6">93<text:tab/>Angisoze ngayikhohlwa </text:p>
        <text:p text:style-name="P4"><text:tab/>Imilayo yakho</text:p>
        <text:p text:style-name="P4"><text:tab/>Ngokuba ngayo-ke yona </text:p>
        <text:p text:style-name="P4"><text:tab/>Wen' ungivusile.</text:p>
        <text:p text:style-name="P5"/>
        <text:p text:style-name="P6">94<text:tab/>Mina-ke nginguy' owakho </text:p>
        <text:p text:style-name="P4"><text:tab/>Akungisindise</text:p>
        <text:p text:style-name="P4"><text:tab/>Ngoba sengiyidingile </text:p>
        <text:p text:style-name="P4"><text:tab/>Imilayo yakho.</text:p>
        <text:p text:style-name="P5"/>
        <text:p text:style-name="P6">95<text:tab/>Ababi bangilindele </text:p>
        <text:p text:style-name="P4"><text:tab/>Ukungibulala</text:p>
        <text:p text:style-name="P4"><text:tab/>Kodwa ngizananzelela </text:p>
        <text:p text:style-name="P4"><text:tab/>Izimiso zakho.</text:p>
        <text:p text:style-name="P5"/>
        <text:p text:style-name="P6">96<text:tab/>Ngibonile ukucina</text:p>
        <text:p text:style-name="P4"><text:tab/>Kokuphelel' konke</text:p>
        <text:p text:style-name="P4"><text:tab/>Kodwa won' umthetho wakho </text:p>
        <text:p text:style-name="P4"><text:tab/>Ubanzi kakhulu.</text:p>
        <text:p text:style-name="P5"/>
        <text:p text:style-name="P28">MEM</text:p>
        <text:p text:style-name="P5"/>
        <text:p text:style-name="P6">97<text:tab/>Yeka ukuthanda kwami </text:p>
        <text:p text:style-name="P4"><text:tab/>Umlayo owakho,</text:p>
        <text:p text:style-name="P4"><text:tab/>Ungumnakano wami-ke </text:p>
        <text:p text:style-name="P4"><text:tab/>Usuku lonke nje.</text:p>
        <text:p text:style-name="P5"/>
        <text:p text:style-name="P6">98<text:tab/>Wena ngemilayo yakho </text:p>
        <text:p text:style-name="P4"><text:tab/>Ngahlakanipha-ke</text:p>
        <text:p text:style-name="P4"><text:tab/>Okwedlul' izitha zami </text:p>
        <text:p text:style-name="P4"><text:tab/>Ngob' zihlezi lami.</text:p>
        <text:p text:style-name="P5"/>
        <text:p text:style-name="P6">99<text:tab/>Ngiqedisisa kulabo </text:p>
        <text:p text:style-name="P4"><text:tab/>Abafundisi bam' </text:p>
        <text:p text:style-name="P4"><text:tab/>Ngoba mina nginakana </text:p>
        <text:p text:style-name="P4"><text:tab/>Ngemilayo yakho.</text:p>
        <text:p text:style-name="P5"/>
        <text:p text:style-name="P6">100<text:tab/>Ngilakh' ukuqedisisa</text:p>
        <text:p text:style-name="P4"><text:tab/>Kulabakudala,</text:p>
        <text:p text:style-name="P4"><text:tab/>Ngokuba ngilondoloza </text:p>
        <text:p text:style-name="P4"><text:tab/>Imithetho yakho.</text:p>
        <text:p text:style-name="P5"/>
        <text:p text:style-name="P6">101<text:tab/>Ngithintil' inyawo zami </text:p>
        <text:p text:style-name="P4"><text:tab/>Ezindlelen' zonke</text:p>
        <text:p text:style-name="P4"><text:tab/>Ezimb', ukuze ngigcine </text:p>
        <text:p text:style-name="P4"><text:tab/>Ilizwi elakho.</text:p>
        <text:p text:style-name="P5"/>
        <text:p text:style-name="P6">102<text:tab/>Angisukanga-ke mina </text:p>
        <text:p text:style-name="P4"><text:tab/>Kwezakhw' izahlulo</text:p>
        <text:p text:style-name="P4"><text:tab/>Kungenxa yokuthi wena </text:p>
        <text:p text:style-name="P4"><text:tab/>Ungifundisile.</text:p>
        <text:p text:style-name="P5"/>
        <text:p text:style-name="P6">103<text:tab/>Amnandi kangak' amazwi </text:p>
        <text:p text:style-name="P4"><text:tab/>Akho emlonyeni!</text:p>
        <text:p text:style-name="P4"><text:tab/>Amnandi emlonyeni wam' </text:p>
        <text:p text:style-name="P4"><text:tab/>Okwedlul' uluju!</text:p>
        <text:p text:style-name="P5"/>
        <text:p text:style-name="P6">104<text:tab/>Ngemithetho yakho yona </text:p>
        <text:p text:style-name="P4"><text:tab/>Ngiyaqedisisa, </text:p>
        <text:p text:style-name="P4"><text:tab/>Ngakho ngiyazonda zonke</text:p>
        <text:p text:style-name="P4"><text:tab/>'Zindlela zamanga.</text:p>
        <text:p text:style-name="P5"/>
        <text:p text:style-name="P28">NUN</text:p>
        <text:p text:style-name="P5"/>
        <text:p text:style-name="P6">105<text:tab/>Izwi lakho yisibane</text:p>
        <text:p text:style-name="P4"><text:tab/>Enyaweni zami</text:p>
        <text:p text:style-name="P4"><text:tab/>Lokukhanya kuyo yona </text:p>
        <text:p text:style-name="P4"><text:tab/>Indlela eyami.</text:p>
        <text:p text:style-name="P5"/>
        <text:p text:style-name="P6">106<text:tab/>Sengifungile njalo-ke</text:p>
        <text:p text:style-name="P4"><text:tab/>Ngizakwenz' ukuthi </text:p>
        <text:p text:style-name="P4"><text:tab/>Ngigcin' izimiso zakho </text:p>
        <text:p text:style-name="P4"><text:tab/>Ezilungileyo.</text:p>
        <text:p text:style-name="P5"/>
        <text:p text:style-name="P6">107<text:tab/>Ngihluphekile kakhulu </text:p>
        <text:p text:style-name="P4"><text:tab/>Ngivuse o Nkosi</text:p>
        <text:p text:style-name="P4"><text:tab/>Ngenxa yalo lon' ilizwi </text:p>
        <text:p text:style-name="P4"><text:tab/>Ilizwi elakho.</text:p>
        <text:p text:style-name="P5"/>
        <text:p text:style-name="P6">108<text:tab/>Yemukela im'nikelo</text:p>
        <text:p text:style-name="P4"><text:tab/>Yomlomo owami</text:p>
        <text:p text:style-name="P4"><text:tab/>Nkosi, akungifundise</text:p>
        <text:p text:style-name="P4"><text:tab/>Izigwebo zakho.</text:p>
        <text:p text:style-name="P5"/>
        <text:p text:style-name="P6">109<text:tab/>Umphefumulo owami</text:p>
        <text:p text:style-name="P4"><text:tab/>'Sesandleni sami </text:p>
        <text:p text:style-name="P4"><text:tab/>Njalo njalo, kodwa kangi-</text:p>
        <text:p text:style-name="P4"><text:tab/>khohlw' umthetho wakho.</text:p>
        <text:p text:style-name="P5"/>
        <text:p text:style-name="P6">110<text:tab/>Ababi bangibekele </text:p>
        <text:p text:style-name="P4"><text:tab/>Umjibila kodwa</text:p>
        <text:p text:style-name="P4"><text:tab/>Kangiduhanga-ke mina </text:p>
        <text:p text:style-name="P4"><text:tab/>Emlayweni wakho.</text:p>
        <text:p text:style-name="P5"/>
        <text:p text:style-name="P6">111<text:tab/>Ngitheth' izimiso zakho</text:p>
        <text:p text:style-name="P4"><text:tab/>Njengelifa njalo, </text:p>
        <text:p text:style-name="P4"><text:tab/>Ngoba ziyiyw' intokozo </text:p>
        <text:p text:style-name="P4"><text:tab/>Yenhliziyo yami.</text:p>
        <text:p text:style-name="P5"/>
        <text:p text:style-name="P6">112<text:tab/>Ngimisel' inhliziyo yam' </text:p>
        <text:p text:style-name="P4"><text:tab/>Ukugcin' im'thetho</text:p>
        <text:p text:style-name="P4"><text:tab/>Yakho njalonjalo kuze </text:p>
        <text:p text:style-name="P4"><text:tab/>Kube sek'pheleni.</text:p>
        <text:p text:style-name="P5"/>
        <text:p text:style-name="P28">SAMECH</text:p>
        <text:p text:style-name="P5"/>
        <text:p text:style-name="P6">113<text:tab/>Ngiyazond' imikhumbulo </text:p>
        <text:p text:style-name="P4"><text:tab/>Yon' eyilo ize,</text:p>
        <text:p text:style-name="P4"><text:tab/>Kodwa mina ngiyathanda </text:p>
        <text:p text:style-name="P4"><text:tab/>Umlayo owakho.</text:p>
        <text:p text:style-name="P5"/>
        <text:p text:style-name="P6">114<text:tab/>Wena uyisiphephelo </text:p>
        <text:p text:style-name="P4"><text:tab/>Sami lesihlangu, </text:p>
        <text:p text:style-name="P4"><text:tab/>Ngiyathembela ngakuwe </text:p>
        <text:p text:style-name="P4"><text:tab/>Kulo izwi lakho.</text:p>
        <text:p text:style-name="P5"/>
        <text:p text:style-name="P6">115<text:tab/>Sukanini kimi lina</text:p>
        <text:p text:style-name="P4"><text:tab/>Elenzay' okubi, </text:p>
        <text:p text:style-name="P4"><text:tab/>Ngoba ngolond' imilayo </text:p>
        <text:p text:style-name="P4"><text:tab/>EyeNkosi yami.</text:p>
        <text:p text:style-name="P5"/>
        <text:p text:style-name="P6">116<text:tab/>Ngisekele ngokwelizwi </text:p>
        <text:p text:style-name="P4"><text:tab/>Lakho ngiphile-ke </text:p>
        <text:p text:style-name="P4"><text:tab/>Ngingaze ngaba lenhloni </text:p>
        <text:p text:style-name="P4"><text:tab/>Ngalw' ithemba lami.</text:p>
        <text:p text:style-name="P5"/>
        <text:p text:style-name="P6">117<text:tab/>Ngiqinise ngovikelwa </text:p>
        <text:p text:style-name="P4"><text:tab/>Njalo ngohlonipha</text:p>
        <text:p text:style-name="P4"><text:tab/>Zona izimiso zakho </text:p>
        <text:p text:style-name="P4"><text:tab/>Kube njalo njalo.</text:p>
        <text:p text:style-name="P5"/>
        <text:p text:style-name="P6">118<text:tab/>Wena ugxobile bonke </text:p>
        <text:p text:style-name="P4"><text:tab/>Abaphambukayo</text:p>
        <text:p text:style-name="P4"><text:tab/>Emilayweni, obabo</text:p>
        <text:p text:style-name="P4"><text:tab/>'Buqili buyize.</text:p>
        <text:p text:style-name="P5"/>
        <text:p text:style-name="P6">119<text:tab/>Wolahla ababi bonke </text:p>
        <text:p text:style-name="P4"><text:tab/>Bomhlaba njengayo</text:p>
        <text:p text:style-name="P4"><text:tab/>Ingcekeza, ngizathanda</text:p>
        <text:p text:style-name="P4"><text:tab/>Izimiso zakho.</text:p>
        <text:p text:style-name="P5"/>
        <text:p text:style-name="P6">120<text:tab/>Inyama yami yaqhuqha </text:p>
        <text:p text:style-name="P4"><text:tab/>Ngokwesaba wena, </text:p>
        <text:p text:style-name="P4"><text:tab/>Njalo mina ngiyesaba </text:p>
        <text:p text:style-name="P4"><text:tab/>Izahlulo zakho.</text:p>
        <text:p text:style-name="P5"/>
        <text:p text:style-name="P28">AIN</text:p>
        <text:p text:style-name="P5"/>
        <text:p text:style-name="P6">121<text:tab/>Ngenzile ukwahlulela </text:p>
        <text:p text:style-name="P4"><text:tab/>Lokulungileyo, </text:p>
        <text:p text:style-name="P4"><text:tab/>Ungangitshiyi-ke mina </text:p>
        <text:p text:style-name="P4"><text:tab/>Kwabangihluphayo.</text:p>
        <text:p text:style-name="P5"/>
        <text:p text:style-name="P6">122<text:tab/>Yiba ngummeli kunceku </text:p>
        <text:p text:style-name="P4"><text:tab/>Yakho ngokulunga, </text:p>
        <text:p text:style-name="P4"><text:tab/>Ungavum' oziqhenyayo</text:p>
        <text:p text:style-name="P4"><text:tab/>Angihluphe mina.</text:p>
        <text:p text:style-name="P5"/>
        <text:p text:style-name="P6">123<text:tab/>Amehlo am' afiphala </text:p>
        <text:p text:style-name="P4"><text:tab/>Elind' usindiso</text:p>
        <text:p text:style-name="P4"><text:tab/>Lwakho lalo lon' ilizwi</text:p>
        <text:p text:style-name="P4"><text:tab/>Lokulunga kwakho.</text:p>
        <text:p text:style-name="P5"/>
        <text:p text:style-name="P6">124<text:tab/>Yenza encekwini yakho </text:p>
        <text:p text:style-name="P4"><text:tab/>Ngesihawu sakho, </text:p>
        <text:p text:style-name="P4"><text:tab/>Njalo ungifundise bo </text:p>
        <text:p text:style-name="P4"><text:tab/>Imilayo yakho.</text:p>
        <text:p text:style-name="P5"/>
        <text:p text:style-name="P6">125<text:tab/>Ngiyinceku yakho, ngipha </text:p>
        <text:p text:style-name="P4"><text:tab/>Ukuqedisisa, </text:p>
        <text:p text:style-name="P4"><text:tab/>Ukuze ngiqond' ezakho </text:p>
        <text:p text:style-name="P4"><text:tab/>Izifakazelo.</text:p>
        <text:p text:style-name="P5"/>
        <text:p text:style-name="P6">126<text:tab/>Sekuyisikathi lesi </text:p>
        <text:p text:style-name="P4"><text:tab/>Usebenze Nkosi</text:p>
        <text:p text:style-name="P4"><text:tab/>Ngokuba sebedelile </text:p>
        <text:p text:style-name="P4"><text:tab/>Umthetho owakho.</text:p>
        <text:p text:style-name="P5"/>
        <text:p text:style-name="P6">127<text:tab/>Ngakho mina ngiyathanda </text:p>
        <text:p text:style-name="P4"><text:tab/>Imilayo yakho</text:p>
        <text:p text:style-name="P4"><text:tab/>Okwedlula igolide,</text:p>
        <text:p text:style-name="P4"><text:tab/>Elicengiweyo.</text:p>
        <text:p text:style-name="P5"/>
        <text:p text:style-name="P6">128<text:tab/>Ngivuma yonk' imilayo </text:p>
        <text:p text:style-name="P4"><text:tab/>Ezintweni zonke </text:p>
        <text:p text:style-name="P4"><text:tab/>Ukuthi ilungile bo.</text:p>
        <text:p text:style-name="P4"><text:tab/>Ngizonda amanga.</text:p>
        <text:p text:style-name="P5"/>
        <text:p text:style-name="P28">PE</text:p>
        <text:p text:style-name="P5"/>
        <text:p text:style-name="P6">129<text:tab/>Izilayezelo zakho </text:p>
        <text:p text:style-name="P4"><text:tab/>Ziyamangalisa,</text:p>
        <text:p text:style-name="P4"><text:tab/>Ngakho umphefum'lo wami</text:p>
        <text:p text:style-name="P4"><text:tab/>Uzilondoloza.</text:p>
        <text:p text:style-name="P5"/>
        <text:p text:style-name="P6">130<text:tab/>Ukwambulwa kwezwi lakho </text:p>
        <text:p text:style-name="P4"><text:tab/>Kunik' ukukhanya </text:p>
        <text:p text:style-name="P4"><text:tab/>Kunik' ukuqedisisa </text:p>
        <text:p text:style-name="P4"><text:tab/>Kuye ongaziyo.</text:p>
        <text:p text:style-name="P5"/>
        <text:p text:style-name="P6">131<text:tab/>Ngakhamis' umlomo wami</text:p>
        <text:p text:style-name="P4"><text:tab/>Ngangikhefuzela </text:p>
        <text:p text:style-name="P4"><text:tab/>Ngokuba nganginxwanela </text:p>
        <text:p text:style-name="P4"><text:tab/>Imilayo yakho.</text:p>
        <text:p text:style-name="P5"/>
        <text:p text:style-name="P6">132<text:tab/>Kakungikhangele mina </text:p>
        <text:p text:style-name="P4"><text:tab/>Ungihawukele</text:p>
        <text:p text:style-name="P4"><text:tab/>Njengenhlalayenza kwaba-</text:p>
        <text:p text:style-name="P4"><text:tab/>thand' ibizo lakho.</text:p>
        <text:p text:style-name="P5"/>
        <text:p text:style-name="P6">133<text:tab/>Khokhelel' inyawo zami </text:p>
        <text:p text:style-name="P4"><text:tab/>Elizwini lakho, </text:p>
        <text:p text:style-name="P4"><text:tab/>Ungavumeli ububi </text:p>
        <text:p text:style-name="P4"><text:tab/>Bubuse phezu kwam'.</text:p>
        <text:p text:style-name="P5"/>
        <text:p text:style-name="P6">134<text:tab/>Uhlupho lwabo abantu </text:p>
        <text:p text:style-name="P4"><text:tab/>Ngikhulule kilo,</text:p>
        <text:p text:style-name="P4"><text:tab/>Ngize mina ngiwugcine </text:p>
        <text:p text:style-name="P4"><text:tab/>Won' umthetho wakho.</text:p>
        <text:p text:style-name="P5"/>
        <text:p text:style-name="P6">135<text:tab/>Yenza obakho ubuso </text:p>
        <text:p text:style-name="P4"><text:tab/>Bukhanyel' inceku </text:p>
        <text:p text:style-name="P4"><text:tab/>Njalo akungifundise </text:p>
        <text:p text:style-name="P4"><text:tab/>Imilayo yakho.</text:p>
        <text:p text:style-name="P5"/>
        <text:p text:style-name="P6">136<text:tab/>Imifula eyamanzi </text:p>
        <text:p text:style-name="P4"><text:tab/>Igeleza kuwo</text:p>
        <text:p text:style-name="P4"><text:tab/>Amehlw' ami ngoba kaba-</text:p>
        <text:p text:style-name="P4"><text:tab/>gcin' umthetho wakho.</text:p>
        <text:p text:style-name="P5"/>
        <text:p text:style-name="P28">TZADDI</text:p>
        <text:p text:style-name="P5"/>
        <text:p text:style-name="P6">137<text:tab/>Ulungile wena Nkosi</text:p>
        <text:p text:style-name="P4"><text:tab/>Sibili kakhulu,</text:p>
        <text:p text:style-name="P4"><text:tab/>Futhi ziqondile zona</text:p>
        <text:p text:style-name="P4"><text:tab/>Izigwebo zakho.</text:p>
        <text:p text:style-name="P5"/>
        <text:p text:style-name="P6">138<text:tab/>Izifakazelo zakho </text:p>
        <text:p text:style-name="P4"><text:tab/>Uzenzile wena</text:p>
        <text:p text:style-name="P4"><text:tab/>Zilungile zikholeka</text:p>
        <text:p text:style-name="P4"><text:tab/>Kakhulukazi bo.</text:p>
        <text:p text:style-name="P5"/>
        <text:p text:style-name="P6">139<text:tab/>Inkuthalo yami yona </text:p>
        <text:p text:style-name="P4"><text:tab/>Isingidlile bo, </text:p>
        <text:p text:style-name="P4"><text:tab/>Ngoba zon' izitha zami </text:p>
        <text:p text:style-name="P4"><text:tab/>Zikhohlw' izwi lakho.</text:p>
        <text:p text:style-name="P5"/>
        <text:p text:style-name="P6">140<text:tab/>Ilizwi elakho lona</text:p>
        <text:p text:style-name="P4"><text:tab/>Licengek' kakhulu,</text:p>
        <text:p text:style-name="P4"><text:tab/>Ngakho-ke yona inceku </text:p>
        <text:p text:style-name="P4"><text:tab/>Yakhw' iyalithanda.</text:p>
        <text:p text:style-name="P5"/>
        <text:p text:style-name="P6">141<text:tab/>Mina ngimncinyane njalo</text:p>
        <text:p text:style-name="P4"><text:tab/>Bayangidelela,</text:p>
        <text:p text:style-name="P4"><text:tab/>Kodwa mina angikhohlwa</text:p>
        <text:p text:style-name="P4"><text:tab/>Owakho umthetho.</text:p>
        <text:p text:style-name="P5"/>
        <text:p text:style-name="P6">142<text:tab/>'Kulunga kwakho kukhona </text:p>
        <text:p text:style-name="P4"><text:tab/>Ngokungapheliyo, </text:p>
        <text:p text:style-name="P4"><text:tab/>Njalo won' umthetho wakho </text:p>
        <text:p text:style-name="P4"><text:tab/>Uyilw' iqiniso.</text:p>
        <text:p text:style-name="P5"/>
        <text:p text:style-name="P6">143<text:tab/>Uhlupho lokububula </text:p>
        <text:p text:style-name="P4"><text:tab/>Sekwehlele kimi,</text:p>
        <text:p text:style-name="P4"><text:tab/>Imilayo yakho yona </text:p>
        <text:p text:style-name="P4"><text:tab/>Yintokozo yami.</text:p>
        <text:p text:style-name="P5"/>
        <text:p text:style-name="P6">144<text:tab/>'Kulunga kobufakazi </text:p>
        <text:p text:style-name="P4"><text:tab/>Bakho kuphakade,</text:p>
        <text:p text:style-name="P4"><text:tab/>Nginik' ukuqedisisa </text:p>
        <text:p text:style-name="P4"><text:tab/>Mina ngizaphila.</text:p>
        <text:p text:style-name="P5"/>
        <text:p text:style-name="P28">KOPH</text:p>
        <text:p text:style-name="P5"/>
        <text:p text:style-name="P6">145<text:tab/>Ngenhliziyo yami yonke</text:p>
        <text:p text:style-name="P4"><text:tab/>Ngakhala, ungizwe</text:p>
        <text:p text:style-name="P4"><text:tab/>Nkosi, ngizakuyigcina </text:p>
        <text:p text:style-name="P4"><text:tab/>Imilayo yakho.</text:p>
        <text:p text:style-name="P5"/>
        <text:p text:style-name="P6">146<text:tab/>Ngakhalela ngakuwena:</text:p>
        <text:p text:style-name="P4"><text:tab/>Akungisindise,</text:p>
        <text:p text:style-name="P4"><text:tab/>Ngizazigcina ezakho </text:p>
        <text:p text:style-name="P4"><text:tab/>Izifakazelo.</text:p>
        <text:p text:style-name="P5"/>
        <text:p text:style-name="P6">147<text:tab/>Ngandulele ukukhanya </text:p>
        <text:p text:style-name="P4"><text:tab/>Kokus' ekuseni, </text:p>
        <text:p text:style-name="P4"><text:tab/>Ngakhala, mina ngathemba </text:p>
        <text:p text:style-name="P4"><text:tab/>Elizwini lakho.</text:p>
        <text:p text:style-name="P5"/>
        <text:p text:style-name="P6">148<text:tab/>Amehlw' ami aqalela </text:p>
        <text:p text:style-name="P4"><text:tab/>'M'lindo yobusuku</text:p>
        <text:p text:style-name="P4"><text:tab/>Ukuze ngizindle ngalo </text:p>
        <text:p text:style-name="P4"><text:tab/>Elakho ilizwi.</text:p>
        <text:p text:style-name="P5"/>
        <text:p text:style-name="P6">149<text:tab/>Yizwa ilizwi elami</text:p>
        <text:p text:style-name="P4"><text:tab/>Ngokothando lwakho </text:p>
        <text:p text:style-name="P4"><text:tab/>Nkosi uze ungivuse </text:p>
        <text:p text:style-name="P4"><text:tab/>Ngesigwebo sakho.</text:p>
        <text:p text:style-name="P5"/>
        <text:p text:style-name="P6">150<text:tab/>Bayasondela eduze </text:p>
        <text:p text:style-name="P4"><text:tab/>Abenza okubi</text:p>
        <text:p text:style-name="P4"><text:tab/>Njalo bona bakhatshana</text:p>
        <text:p text:style-name="P4"><text:tab/>Law' umthetho wakho.</text:p>
        <text:p text:style-name="P5"/>
        <text:p text:style-name="P6">151<text:tab/>Wena useduze Nkosi,</text:p>
        <text:p text:style-name="P4"><text:tab/>Njalo futhi yona</text:p>
        <text:p text:style-name="P4"><text:tab/>Eyakho yonk' imilayo </text:p>
        <text:p text:style-name="P4"><text:tab/>Iyil' iqiniso.</text:p>
        <text:p text:style-name="P5"/>
        <text:p text:style-name="P6">152<text:tab/>Ngobufakazi obakho </text:p>
        <text:p text:style-name="P4"><text:tab/>Ngazile kudala</text:p>
        <text:p text:style-name="P4"><text:tab/>Ukuthi ubumisile</text:p>
        <text:p text:style-name="P4"><text:tab/>Ngokungapheliyo.</text:p>
        <text:p text:style-name="P5"/>
        <text:p text:style-name="P28">RESH</text:p>
        <text:p text:style-name="P5"/>
        <text:p text:style-name="P6">153<text:tab/>Nanzelel' uhlupho lwami </text:p>
        <text:p text:style-name="P4"><text:tab/>Akungisindise </text:p>
        <text:p text:style-name="P4"><text:tab/>Ngoba angikhohlwa wona</text:p>
        <text:p text:style-name="P4"><text:tab/>Owakho umthetho.</text:p>
        <text:p text:style-name="P5"/>
        <text:p text:style-name="P6">154<text:tab/>Ngincengele ngendaba yam' </text:p>
        <text:p text:style-name="P4"><text:tab/>Akungikhulule, </text:p>
        <text:p text:style-name="P4"><text:tab/>Ungivuselele mina</text:p>
        <text:p text:style-name="P4"><text:tab/>Ngokwelizwi lakho.</text:p>
        <text:p text:style-name="P5"/>
        <text:p text:style-name="P6">155<text:tab/>Usindiso lukhatshana </text:p>
        <text:p text:style-name="P4"><text:tab/>Labakhohlakele</text:p>
        <text:p text:style-name="P4"><text:tab/>Ngoba bona abadingi </text:p>
        <text:p text:style-name="P4"><text:tab/>Imithetho yakho.</text:p>
        <text:p text:style-name="P5"/>
        <text:p text:style-name="P6">156<text:tab/>Sikhulw' isihawu sakho </text:p>
        <text:p text:style-name="P4"><text:tab/>Wena oyiNkosi, </text:p>
        <text:p text:style-name="P4"><text:tab/>Ngivuse kuvumelane </text:p>
        <text:p text:style-name="P4"><text:tab/>Lezigwebo zakho.</text:p>
        <text:p text:style-name="P5"/>
        <text:p text:style-name="P6">157<text:tab/>Baneng' abahluphi bami </text:p>
        <text:p text:style-name="P4"><text:tab/>Lazw' izitha zami</text:p>
        <text:p text:style-name="P4"><text:tab/>Kodwa-ke angiphambuki</text:p>
        <text:p text:style-name="P4"><text:tab/>Kufakazo lwakho.</text:p>
        <text:p text:style-name="P5"/>
        <text:p text:style-name="P6">158<text:tab/>Ngakhangel' izequmlayo </text:p>
        <text:p text:style-name="P4"><text:tab/>Zangicunula m'na </text:p>
        <text:p text:style-name="P4"><text:tab/>Ngoba aziligcinanga </text:p>
        <text:p text:style-name="P4"><text:tab/>Elakho ilizwi.</text:p>
        <text:p text:style-name="P5"/>
        <text:p text:style-name="P6">159<text:tab/>Bona ukuthanda kwami </text:p>
        <text:p text:style-name="P4"><text:tab/>Owakho umlayo.</text:p>
        <text:p text:style-name="P4"><text:tab/>Ngivuselele-ke Nkosi </text:p>
        <text:p text:style-name="P4"><text:tab/>Ngokomusa wakho.</text:p>
        <text:p text:style-name="P5"/>
        <text:p text:style-name="P6">160<text:tab/>Izwi lakho liqiniso </text:p>
        <text:p text:style-name="P4"><text:tab/>Kwasekuqaleni.</text:p>
        <text:p text:style-name="P4"><text:tab/>Konk' ukwahlulel' okuhle </text:p>
        <text:p text:style-name="P4"><text:tab/>Kuhlezi phakade.</text:p>
        <text:p text:style-name="P5"/>
        <text:p text:style-name="P28">SCHIN</text:p>
        <text:p text:style-name="P5"/>
        <text:p text:style-name="P6">161<text:tab/>Izikhulu zing'hluphile</text:p>
        <text:p text:style-name="P4"><text:tab/>Zingelasizatho, </text:p>
        <text:p text:style-name="P4"><text:tab/>Kodwa inhliziyo yami </text:p>
        <text:p text:style-name="P4"><text:tab/>Yesab' izwi lakho.</text:p>
        <text:p text:style-name="P5"/>
        <text:p text:style-name="P6">162<text:tab/>Mina-ke ngiyathokoza </text:p>
        <text:p text:style-name="P6"><text:tab/>Ngelakho ilizwi</text:p>
        <text:p text:style-name="P4"><text:tab/>Njengalowo ofumana</text:p>
        <text:p text:style-name="P4"><text:tab/>Impango enkulu.</text:p>
        <text:p text:style-name="P5"/>
        <text:p text:style-name="P6">163<text:tab/>Ngiyazonda ngisenyanya</text:p>
        <text:p text:style-name="P4"><text:tab/>Umqambi wamanga</text:p>
        <text:p text:style-name="P4"><text:tab/>Kodwa owakho umthetho</text:p>
        <text:p text:style-name="P4"><text:tab/>Ngiyawuthanda bo.</text:p>
        <text:p text:style-name="P5"/>
        <text:p text:style-name="P6">164<text:tab/>Kasikhombisa ngosuku </text:p>
        <text:p text:style-name="P4"><text:tab/>Ngiyakudumisa</text:p>
        <text:p text:style-name="P4"><text:tab/>Ngenxa yokugweba kwakho </text:p>
        <text:p text:style-name="P4"><text:tab/>Okulungileyo.</text:p>
        <text:p text:style-name="P5"/>
        <text:p text:style-name="P6">165<text:tab/>Balokuthul' okukhulu </text:p>
        <text:p text:style-name="P4"><text:tab/>Abathand' umthetho </text:p>
        <text:p text:style-name="P4"><text:tab/>Wakho, njalo kabalakho </text:p>
        <text:p text:style-name="P4"><text:tab/>Okuzabakhuba.</text:p>
        <text:p text:style-name="P5"/>
        <text:p text:style-name="P6">166<text:tab/>Nkosi ngithembele kulo </text:p>
        <text:p text:style-name="P4"><text:tab/>Usindiso lwakho,</text:p>
        <text:p text:style-name="P4"><text:tab/>Njalo ngiyenzile yonke </text:p>
        <text:p text:style-name="P4"><text:tab/>Imilayo yakho.</text:p>
        <text:p text:style-name="P5"/>
        <text:p text:style-name="P6">167<text:tab/>Ngigcinile ngomphefum'lo </text:p>
        <text:p text:style-name="P4"><text:tab/>'Bufakazi bakho, </text:p>
        <text:p text:style-name="P4"><text:tab/>Njalo ngiyabuthanda-ke </text:p>
        <text:p text:style-name="P4"><text:tab/>Kakhulukazi bo.</text:p>
        <text:p text:style-name="P5"/>
        <text:p text:style-name="P6">168<text:tab/>Ngigcinil' umthetho wakho </text:p>
        <text:p text:style-name="P4"><text:tab/>Lab' ubufakazi</text:p>
        <text:p text:style-name="P4"><text:tab/>Ngoba zonk' indlela zami</text:p>
        <text:p text:style-name="P4"><text:tab/>Zikho phambi kwakho.</text:p>
        <text:p text:style-name="P5"/>
        <text:p text:style-name="P30">TAU</text:p>
        <text:p text:style-name="P4"/>
        <text:p text:style-name="P4">169<text:tab/>Kakuze phambili kwakho </text:p>
        <text:p text:style-name="P4"><text:tab/>Nkos', ukukhala kwam',</text:p>
        <text:p text:style-name="P4"><text:tab/>Ngiphe ukuqedisisa </text:p>
        <text:p text:style-name="P4"><text:tab/>Ngokwelizwi lakho.</text:p>
        <text:p text:style-name="P5"/>
        <text:p text:style-name="P6">170<text:tab/>Kawubuye umthandazo </text:p>
        <text:p text:style-name="P4"><text:tab/>Wami phambi kwakho,</text:p>
        <text:p text:style-name="P4"><text:tab/>Akunginike uncedo </text:p>
        <text:p text:style-name="P4"><text:tab/>Ngokwelizwi lakho.</text:p>
        <text:p text:style-name="P5"/>
        <text:p text:style-name="P6">171<text:tab/>Indebe zomlomo wami </text:p>
        <text:p text:style-name="P4"><text:tab/>Zizakukubonga</text:p>
        <text:p text:style-name="P4"><text:tab/>Nxa usungifundisile </text:p>
        <text:p text:style-name="P4"><text:tab/>Imithetho yakho.</text:p>
        <text:p text:style-name="P5"/>
        <text:p text:style-name="P6">172<text:tab/>Luzakhuluma ulimi </text:p>
        <text:p text:style-name="P4"><text:tab/>Lwami ngezwi lakho </text:p>
        <text:p text:style-name="P4"><text:tab/>Ngoba yonk' im'layo yakho</text:p>
        <text:p text:style-name="P4"><text:tab/>Iyikh' ukulunga.</text:p>
        <text:p text:style-name="P5"/>
        <text:p text:style-name="P6">173<text:tab/>Akuthi isandla sakho </text:p>
        <text:p text:style-name="P4"><text:tab/>Singincede mina </text:p>
        <text:p text:style-name="P4"><text:tab/>Ngoba ngikhethile yona </text:p>
        <text:p text:style-name="P4"><text:tab/>Imithetho yakho.</text:p>
        <text:p text:style-name="P5"/>
        <text:p text:style-name="P6">174<text:tab/>Ngiyalufisa olwakho </text:p>
        <text:p text:style-name="P4"><text:tab/>Lona usindiso,</text:p>
        <text:p text:style-name="P4"><text:tab/>Nkosi, umthetho owakho </text:p>
        <text:p text:style-name="P4"><text:tab/>Yinjabulo yami.</text:p>
        <text:p text:style-name="P5"/>
        <text:p text:style-name="P6">175<text:tab/>Kawuphile umphefum'lo </text:p>
        <text:p text:style-name="P4"><text:tab/>Wam', uzakubonga, </text:p>
        <text:p text:style-name="P4"><text:tab/>Akuth' izigwebo zakho </text:p>
        <text:p text:style-name="P4"><text:tab/>Zingincedise bo.</text:p>
        <text:p text:style-name="P5"/>
        <text:p text:style-name="P6">176<text:tab/>Ngilahlekile njengemvu;</text:p>
        <text:p text:style-name="P4"><text:tab/>Ding' inceku yakho </text:p>
        <text:p text:style-name="P4"><text:tab/>Ngoba kangikhohlwa mina </text:p>
        <text:p text:style-name="P4"><text:tab/>Imilayo yakho.</text:p>
        <text:p text:style-name="P5"/>
        <text:p text:style-name="P6"><text:tab/><text:span text:style-name="T1">ISIHLABELELO 120</text:span></text:p>
        <text:p text:style-name="P3"/>
        <text:p text:style-name="P6">1<text:tab/>Ekuhluphekeni kwami </text:p>
        <text:p text:style-name="P4"><text:tab/>Ngakhalela khona</text:p>
        <text:p text:style-name="P4"><text:tab/>Ngakuyo iNkosi njalo </text:p>
        <text:p text:style-name="P4"><text:tab/>Wangizwa mina-ke.</text:p>
        <text:p text:style-name="P5"/>
        <text:p text:style-name="P6">2<text:tab/>Nkosi khulul' umphefum'lo </text:p>
        <text:p text:style-name="P4"><text:tab/>Wami endebeni</text:p>
        <text:p text:style-name="P4"><text:tab/>Zamanga laselimini </text:p>
        <text:p text:style-name="P4"><text:tab/>Olukhohlisayo.</text:p>
        <text:p text:style-name="P5"/>
        <text:p text:style-name="P6">3<text:tab/>Uzakunikwani wena?</text:p>
        <text:p text:style-name="P4"><text:tab/>Kumbe kwenziweni</text:p>
        <text:p text:style-name="P4"><text:tab/>Ngakuwena limi lolu</text:p>
        <text:p text:style-name="P4"><text:tab/>Olukhohlisayo?</text:p>
        <text:p text:style-name="P5"/>
        <text:p text:style-name="P6">4<text:tab/>Imitshoko ebukhali </text:p>
        <text:p text:style-name="P4"><text:tab/>Yawo amaqhawe</text:p>
        <text:p text:style-name="P4"><text:tab/>Lawo wona amalahle </text:p>
        <text:p text:style-name="P4"><text:tab/>Awawo umnondo.</text:p>
        <text:p text:style-name="P5"/>
        <text:p text:style-name="P6">5<text:tab/>Maye bo kimi ukuthi </text:p>
        <text:p text:style-name="P4"><text:tab/>Ngihlal' eMesheki, </text:p>
        <text:p text:style-name="P4"><text:tab/>Ngihlale emathenteni </text:p>
        <text:p text:style-name="P4"><text:tab/>AwaseKedari!</text:p>
        <text:p text:style-name="P5"/>
        <text:p text:style-name="P6">6<text:tab/>Umphefum'lo wami kade </text:p>
        <text:p text:style-name="P4"><text:tab/>Wahlala wona bo </text:p>
        <text:p text:style-name="P4"><text:tab/>Laye lowo ozondayo </text:p>
        <text:p text:style-name="P4"><text:tab/>Khona ukuthula.</text:p>
        <text:p text:style-name="P5"/>
        <text:p text:style-name="P6">7<text:tab/>Mina ngiyafisa khona</text:p>
        <text:p text:style-name="P4"><text:tab/>Ukuthula kodwa </text:p>
        <text:p text:style-name="P4"><text:tab/>Nxa ngithi ngiyakhuluma</text:p>
        <text:p text:style-name="P4"><text:tab/>Bona bafis' impi.</text:p>
        <text:p text:style-name="P5"/>
        <text:p text:style-name="P6"><text:tab/><text:span text:style-name="T1">ISIHLABELELO 121</text:span></text:p>
        <text:p text:style-name="P3"/>
        <text:p text:style-name="P6">1<text:tab/>Ngizaphakamis' amehlo</text:p>
        <text:p text:style-name="P4"><text:tab/>Am' ezintabeni</text:p>
        <text:p text:style-name="P4"><text:tab/>Lapho okuvela khona</text:p>
        <text:p text:style-name="P4"><text:tab/>Olwami usizo.</text:p>
        <text:p text:style-name="P5"/>
        <text:p text:style-name="P6">2<text:tab/>Usizo lwami luvela</text:p>
        <text:p text:style-name="P4"><text:tab/>Ngakuyo iNkosi</text:p>
        <text:p text:style-name="P4"><text:tab/>Yona eyalenz' izulu</text:p>
        <text:p text:style-name="P4"><text:tab/>Lawo won' umhlaba.</text:p>
        <text:p text:style-name="P5"/>
        <text:p text:style-name="P6">3<text:tab/>Kasoz' avumel' unyawo</text:p>
        <text:p text:style-name="P4"><text:tab/>Lwakho lutshelele,</text:p>
        <text:p text:style-name="P4"><text:tab/>Yen' okugcinayo wena</text:p>
        <text:p text:style-name="P4"><text:tab/>Kayikuwozela</text:p>
        <text:p text:style-name="P5"/>
        <text:p text:style-name="P6">4<text:tab/>Khangela yen' ogcinayo</text:p>
        <text:p text:style-name="P4"><text:tab/>Yen' uIsrayeli</text:p>
        <text:p text:style-name="P4"><text:tab/>Kalakho ukuwozela </text:p>
        <text:p text:style-name="P4"><text:tab/>Ngitsho lokulala.</text:p>
        <text:p text:style-name="P5"/>
        <text:p text:style-name="P6">5<text:tab/>INkosi ngumgcini wakho</text:p>
        <text:p text:style-name="P4"><text:tab/>Law' umthunzi wakho</text:p>
        <text:p text:style-name="P4"><text:tab/>Ngakuso sona esakho</text:p>
        <text:p text:style-name="P4"><text:tab/>'Sandla sokunene</text:p>
        <text:p text:style-name="P5"/>
        <text:p text:style-name="P6">6<text:tab/>Alisoze likutshaye</text:p>
        <text:p text:style-name="P4"><text:tab/>Ilanga emini,</text:p>
        <text:p text:style-name="P4"><text:tab/>Ayisoze ikutshaye</text:p>
        <text:p text:style-name="P4"><text:tab/>Lenyang' ebusuku.</text:p>
        <text:p text:style-name="P5"/>
        <text:p text:style-name="P6">7<text:tab/>Izakuvikel' iNkosi</text:p>
        <text:p text:style-name="P4"><text:tab/>Kibo bonk' ububi</text:p>
        <text:p text:style-name="P4"><text:tab/>Lawo umphefum'lo wakho</text:p>
        <text:p text:style-name="P4"><text:tab/>Izakuwugcina.</text:p>
        <text:p text:style-name="P5"/>
        <text:p text:style-name="P6">8<text:tab/>INkosi izakulonda</text:p>
        <text:p text:style-name="P4"><text:tab/>Ukuphuma kwakho</text:p>
        <text:p text:style-name="P4"><text:tab/>Lokungena kwakho manje</text:p>
        <text:p text:style-name="P4"><text:tab/>Kub' ephakadeni.</text:p>
        <text:p text:style-name="P5"/>
        <text:p text:style-name="P6"><text:tab/><text:span text:style-name="T1">ISIHLABELELO 122</text:span></text:p>
        <text:p text:style-name="P3"/>
        <text:p text:style-name="P6">1<text:tab/>Ngathokoza nxa besithi </text:p>
        <text:p text:style-name="P4"><text:tab/>Kimi: Kasihambe</text:p>
        <text:p text:style-name="P4"><text:tab/>Siye kuyo yona indlu </text:p>
        <text:p text:style-name="P4"><text:tab/>EngekaJehova.</text:p>
        <text:p text:style-name="P5"/>
        <text:p text:style-name="P6">2<text:tab/>Inyawo zethu zokuma </text:p>
        <text:p text:style-name="P4"><text:tab/>Ngaphakathi kwawo</text:p>
        <text:p text:style-name="P4"><text:tab/>Wona amasango akho </text:p>
        <text:p text:style-name="P4"><text:tab/>Wena Jerusalem'.</text:p>
        <text:p text:style-name="P5"/>
        <text:p text:style-name="P6">3<text:tab/>Yakhiw' iJerusalema </text:p>
        <text:p text:style-name="P4"><text:tab/>Njengawo umuzi,</text:p>
        <text:p text:style-name="P4"><text:tab/>Njengawo wona umuzi </text:p>
        <text:p text:style-name="P4"><text:tab/>Olokuhlangana.</text:p>
        <text:p text:style-name="P5"/>
        <text:p text:style-name="P6">4<text:tab/>Laph' izizwe zenyukela</text:p>
        <text:p text:style-name="P4"><text:tab/>Khonale phezulu,</text:p>
        <text:p text:style-name="P4"><text:tab/>Izizwe ezayw' iNkosi</text:p>
        <text:p text:style-name="P4"><text:tab/>Ziqonda phezulu</text:p>
        <text:p text:style-name="P5"/>
        <text:p text:style-name="P6"><text:tab/>Kuso isifakazelo</text:p>
        <text:p text:style-name="P4"><text:tab/>SikaIsrayeli</text:p>
        <text:p text:style-name="P4"><text:tab/>Ukuze zona zibonge</text:p>
        <text:p text:style-name="P4"><text:tab/>Ibizo leNkosi.</text:p>
        <text:p text:style-name="P5"/>
        <text:p text:style-name="P6">5<text:tab/>Kubekiwe izihlalo </text:p>
        <text:p text:style-name="P4"><text:tab/>Ezokwahlulela </text:p>
        <text:p text:style-name="P4"><text:tab/>Izihlalo zobukhosi </text:p>
        <text:p text:style-name="P4"><text:tab/>Zendlu kaDavida.</text:p>
        <text:p text:style-name="P5"/>
        <text:p text:style-name="P6">6<text:tab/>Khulekelan' ukuthula </text:p>
        <text:p text:style-name="P4"><text:tab/>KweJerusalema, </text:p>
        <text:p text:style-name="P4"><text:tab/>Bazaphumelela bona </text:p>
        <text:p text:style-name="P4"><text:tab/>Abakuthandayo.</text:p>
        <text:p text:style-name="P5"/>
        <text:p text:style-name="P6">7<text:tab/>Ngaphakathi kwemiduli </text:p>
        <text:p text:style-name="P4"><text:tab/>Kube lokuthula</text:p>
        <text:p text:style-name="P4"><text:tab/>Lempumelelo ngakizo </text:p>
        <text:p text:style-name="P4"><text:tab/>Izigodlo zakho.</text:p>
        <text:p text:style-name="P5"/>
        <text:p text:style-name="P6">8<text:tab/>Ngenxa yabo abangane </text:p>
        <text:p text:style-name="P4"><text:tab/>Lab' abazalwane</text:p>
        <text:p text:style-name="P4"><text:tab/>Sengiyakutsho ukuthi:</text:p>
        <text:p text:style-name="P4"><text:tab/>Ukuthula kuwe.</text:p>
        <text:p text:style-name="P5"/>
        <text:p text:style-name="P6">9<text:tab/>Ngenxa yendlu yayw' iNkosi </text:p>
        <text:p text:style-name="P4"><text:tab/>Yen' uMlimu wethu,</text:p>
        <text:p text:style-name="P4"><text:tab/>Ngizakukudingela bo </text:p>
        <text:p text:style-name="P4"><text:tab/>Ukulunga kwakho.</text:p>
        <text:p text:style-name="P5"/>
        <text:p text:style-name="P6"><text:tab/><text:span text:style-name="T1">ISIHLABELELO 123</text:span></text:p>
        <text:p text:style-name="P3"/>
        <text:p text:style-name="P6">1<text:tab/>Ngiphakamisa amehlo</text:p>
        <text:p text:style-name="P4"><text:tab/>Ami ngakuwena,</text:p>
        <text:p text:style-name="P4"><text:tab/>Wen' ohlala phezulu le</text:p>
        <text:p text:style-name="P4"><text:tab/>Khona ezulwini.</text:p>
        <text:p text:style-name="P5"/>
        <text:p text:style-name="P6">2<text:tab/>Bheka njengoba amehlo</text:p>
        <text:p text:style-name="P4"><text:tab/>Azw' inceku zakho</text:p>
        <text:p text:style-name="P4"><text:tab/>Akhangela kusw' isandla</text:p>
        <text:p text:style-name="P4"><text:tab/>Samakhosi azo,</text:p>
        <text:p text:style-name="P5"/>
        <text:p text:style-name="P6"><text:tab/>Njengamehlw' encekukazi </text:p>
        <text:p text:style-name="P4"><text:tab/>Enkosikazini,</text:p>
        <text:p text:style-name="P4"><text:tab/>Anjalo amehlo ethu</text:p>
        <text:p text:style-name="P4"><text:tab/>Alindel' iNkosi,</text:p>
        <text:p text:style-name="P5"/>
        <text:p text:style-name="P6"><text:tab/>Yen' uNkulunkulu wethu,</text:p>
        <text:p text:style-name="P4"><text:tab/>Simlindele njalo</text:p>
        <text:p text:style-name="P4"><text:tab/>Aze abe lesihawu </text:p>
        <text:p text:style-name="P4"><text:tab/>Khona phezu kwethu.</text:p>
        <text:p text:style-name="P5"/>
        <text:p text:style-name="P6">3<text:tab/>Woba lesihawu kithi,</text:p>
        <text:p text:style-name="P4"><text:tab/>Nkosi hawukela,</text:p>
        <text:p text:style-name="P4"><text:tab/>Ngoba thina sesigcwele </text:p>
        <text:p text:style-name="P4"><text:tab/>Khon' ukudelelwa.</text:p>
        <text:p text:style-name="P5"/>
        <text:p text:style-name="P6">4<text:tab/>Mphefum'lo weth' usugcwele </text:p>
        <text:p text:style-name="P4"><text:tab/>Khona ukuhleka,</text:p>
        <text:p text:style-name="P4"><text:tab/>Kwabo abonwabileyo</text:p>
        <text:p text:style-name="P4"><text:tab/>Labaziqhenyayo.</text:p>
        <text:p text:style-name="P5"/>
        <text:p text:style-name="P6"><text:tab/><text:span text:style-name="T1">ISIHLABELELO 124</text:span></text:p>
        <text:p text:style-name="P3"/>
        <text:p text:style-name="P6">1<text:tab/>Aluba yona iNkosi </text:p>
        <text:p text:style-name="P4"><text:tab/>Ibingasimeli,</text:p>
        <text:p text:style-name="P4"><text:tab/>UIsrayeli angatsho</text:p>
        <text:p text:style-name="P4"><text:tab/>Angakutsho lokho,</text:p>
        <text:p text:style-name="P5"/>
        <text:p text:style-name="P6">2<text:tab/>Aluba yona iNkosi </text:p>
        <text:p text:style-name="P4"><text:tab/>Ibingasimeli</text:p>
        <text:p text:style-name="P4"><text:tab/>Lapho bona-ke abantu</text:p>
        <text:p text:style-name="P4"><text:tab/>Babesisukela</text:p>
        <text:p text:style-name="P5"/>
        <text:p text:style-name="P6">3<text:tab/>Babelakh' ukusiginya </text:p>
        <text:p text:style-name="P4"><text:tab/>Thina-ke sisizwa</text:p>
        <text:p text:style-name="P4"><text:tab/>Lapho olwabo ulaka </text:p>
        <text:p text:style-name="P4"><text:tab/>Lwalusivuthela.</text:p>
        <text:p text:style-name="P5"/>
        <text:p text:style-name="P6">4<text:tab/>Ngasagutshuzelw' ngamanzi</text:p>
        <text:p text:style-name="P4"><text:tab/>Umfula ngaweqa</text:p>
        <text:p text:style-name="P4"><text:tab/>Phezu kwawo umphefum'lo </text:p>
        <text:p text:style-name="P4"><text:tab/>Wona low' owethu.</text:p>
        <text:p text:style-name="P5"/>
        <text:p text:style-name="P6">5<text:tab/>'Magagas' aphakemeyo </text:p>
        <text:p text:style-name="P4"><text:tab/>Ayezakudlula</text:p>
        <text:p text:style-name="P4"><text:tab/>Ngaphezulu kwawo wona </text:p>
        <text:p text:style-name="P4"><text:tab/>Umphefum'lo wethu.</text:p>
        <text:p text:style-name="P5"/>
        <text:p text:style-name="P6">6<text:tab/>Kayibongwe yon' iNkosi </text:p>
        <text:p text:style-name="P4"><text:tab/>Ngoba ingazange</text:p>
        <text:p text:style-name="P4"><text:tab/>'Sinikel' emazinyweni</text:p>
        <text:p text:style-name="P4"><text:tab/>Awabo sidliwe.</text:p>
        <text:p text:style-name="P5"/>
        <text:p text:style-name="P6">7<text:tab/>Umphefum'l' uphunyukile </text:p>
        <text:p text:style-name="P4"><text:tab/>Njengenyoni kiwo </text:p>
        <text:p text:style-name="P4"><text:tab/>Umjibila owomthiyi </text:p>
        <text:p text:style-name="P4"><text:tab/>Uqam'ke saphepha.</text:p>
        <text:p text:style-name="P5"/>
        <text:p text:style-name="P6">8<text:tab/>Olwethu lona usizo</text:p>
        <text:p text:style-name="P4"><text:tab/>Lukulo ibizo </text:p>
        <text:p text:style-name="P4"><text:tab/>LeNkosi yona eyenza </text:p>
        <text:p text:style-name="P4"><text:tab/>Izulu lomhlaba.</text:p>
        <text:p text:style-name="P5"/>
        <text:p text:style-name="P6"><text:tab/><text:span text:style-name="T1">ISIHLABELELO 125 </text:span>L.M.</text:p>
        <text:p text:style-name="P4"/>
        <text:p text:style-name="P6">1<text:tab/>Abathemba yon' iNkosi</text:p>
        <text:p text:style-name="P4"><text:tab/>Banjengentab' iZiyoni</text:p>
        <text:p text:style-name="P4"><text:tab/>Engeke inyikinyeke </text:p>
        <text:p text:style-name="P4"><text:tab/>Emi ngokungapheliyo.</text:p>
        <text:p text:style-name="P5"/>
        <text:p text:style-name="P6">2<text:tab/>Njengentaba ezihanqe </text:p>
        <text:p text:style-name="P4"><text:tab/>IJerusalema layo </text:p>
        <text:p text:style-name="P4"><text:tab/>INkosi kubantu bayo </text:p>
        <text:p text:style-name="P4"><text:tab/>Ibavikela phakade.</text:p>
        <text:p text:style-name="P5"/>
        <text:p text:style-name="P6">3<text:tab/>Ngoba intonga yababi </text:p>
        <text:p text:style-name="P4"><text:tab/>Kayiyikuhlala phezu</text:p>
        <text:p text:style-name="P4"><text:tab/>Kwaso sona isabelo </text:p>
        <text:p text:style-name="P4"><text:tab/>Sabo abalungileyo.</text:p>
        <text:p text:style-name="P21"/>
        <text:p text:style-name="P6"><text:tab/>Hlezi abalungileyo </text:p>
        <text:p text:style-name="P4"><text:tab/>Bona belulele zona</text:p>
        <text:p text:style-name="P4"><text:tab/>Ezabo izandla kukho</text:p>
        <text:p text:style-name="P4"><text:tab/>Ukwenza ukungalungi.</text:p>
        <text:p text:style-name="P5"/>
        <text:p text:style-name="P21">4<text:tab/>O Nkosi yenza okuhle</text:p>
        <text:p text:style-name="P4"><text:tab/>Kwabalungileyo yebo </text:p>
        <text:p text:style-name="P4"><text:tab/>Lakubo bon' abaqotho </text:p>
        <text:p text:style-name="P4"><text:tab/>Ezinhliziyweni zabo.</text:p>
        <text:p text:style-name="P5"/>
        <text:p text:style-name="P6">5<text:tab/>Labo abaphambukayo </text:p>
        <text:p text:style-name="P4"><text:tab/>INkosi izabahola </text:p>
        <text:p text:style-name="P4"><text:tab/>Labo abenza okubi,</text:p>
        <text:p text:style-name="P4"><text:tab/>Ukuthula ku'Srayeli.</text:p>
        <text:p text:style-name="P5"/>
        <text:p text:style-name="P6"><text:tab/><text:span text:style-name="T1">ISIHLABELELO 126</text:span></text:p>
        <text:p text:style-name="P3"/>
        <text:p text:style-name="P6">1<text:tab/>Yathi iNkos' ibuyisa </text:p>
        <text:p text:style-name="P4"><text:tab/>'Kuthunjwa kweZiyon'</text:p>
        <text:p text:style-name="P4"><text:tab/>Saba njengabaphuphayo </text:p>
        <text:p text:style-name="P4"><text:tab/>Wona amaphupho.</text:p>
        <text:p text:style-name="P5"/>
        <text:p text:style-name="P6">2<text:tab/>Kwathi umlomo owethu </text:p>
        <text:p text:style-name="P4"><text:tab/>Wagcwala uhleko</text:p>
        <text:p text:style-name="P4"><text:tab/>Njalo ulimi olwethu </text:p>
        <text:p text:style-name="P4"><text:tab/>Lakh' ukuhlabela.</text:p>
        <text:p text:style-name="P5"/>
        <text:p text:style-name="P6"><text:tab/>Basebesithi bona-ke</text:p>
        <text:p text:style-name="P4"><text:tab/>Phakathi kwezizwe:</text:p>
        <text:p text:style-name="P4"><text:tab/>INkosi isibenzele </text:p>
        <text:p text:style-name="P4"><text:tab/>Izintw' ezinkulu.</text:p>
        <text:p text:style-name="P5"/>
        <text:p text:style-name="P6">3<text:tab/>INkosi yon' isenzele </text:p>
        <text:p text:style-name="P4"><text:tab/>Izintw' ezinkulu </text:p>
        <text:p text:style-name="P4"><text:tab/>Ngakho-ke thina sonke-ke </text:p>
        <text:p text:style-name="P4"><text:tab/>Sesithokozile.</text:p>
        <text:p text:style-name="P5"/>
        <text:p text:style-name="P6">4<text:tab/>Phendula Nkos' ukuthunjwa</text:p>
        <text:p text:style-name="P4"><text:tab/>Hawu wena Nkosi </text:p>
        <text:p text:style-name="P4"><text:tab/>Njengazo izifudlana </text:p>
        <text:p text:style-name="P4"><text:tab/>Ezikhon' ezansi.</text:p>
        <text:p text:style-name="P5"/>
        <text:p text:style-name="P6">5<text:tab/>Bona abahlanyelayo </text:p>
        <text:p text:style-name="P4"><text:tab/>Ngayo im'nyembezi </text:p>
        <text:p text:style-name="P4"><text:tab/>Bona-ke bazakuvuna </text:p>
        <text:p text:style-name="P4"><text:tab/>Ngakh' ukuthokoza.</text:p>
        <text:p text:style-name="P5"/>
        <text:p text:style-name="P6">6<text:tab/>Lowo ophuma ekhala </text:p>
        <text:p text:style-name="P4"><text:tab/>Ethwel' inhlanyelo </text:p>
        <text:p text:style-name="P4"><text:tab/>Eligugu elikhulu </text:p>
        <text:p text:style-name="P4"><text:tab/>Uzathi abuye</text:p>
        <text:p text:style-name="P5"/>
        <text:p text:style-name="P6"><text:tab/>Sibili wobuya futhi </text:p>
        <text:p text:style-name="P4"><text:tab/>Yena ejabula </text:p>
        <text:p text:style-name="P4"><text:tab/>Ethwele inyanda zakhe </text:p>
        <text:p text:style-name="P4"><text:tab/>Yeb' esiza lazo.</text:p>
        <text:p text:style-name="P5"/>
        <text:p text:style-name="P6"><text:tab/><text:span text:style-name="T1">ISIHLABELELO 127</text:span></text:p>
        <text:p text:style-name="P3"/>
        <text:p text:style-name="P6">1<text:tab/>Aluba yona iNkosi </text:p>
        <text:p text:style-name="P4"><text:tab/>Ingayakhi indlu </text:p>
        <text:p text:style-name="P4"><text:tab/>Basebenzela lon' ize </text:p>
        <text:p text:style-name="P4"><text:tab/>Bon' abayakhayo.</text:p>
        <text:p text:style-name="P5"/>
        <text:p text:style-name="P6"><text:tab/>Nxa iNkosi ingagcini </text:p>
        <text:p text:style-name="P4"><text:tab/>Wona-ke umuzi </text:p>
        <text:p text:style-name="P4"><text:tab/>Umlindi ulindela-ke</text:p>
        <text:p text:style-name="P4"><text:tab/>Kodwa lona ize.</text:p>
        <text:p text:style-name="P5"/>
        <text:p text:style-name="P6">2<text:tab/>Kuyize kini-ke lina </text:p>
        <text:p text:style-name="P4"><text:tab/>Eliphangisayo </text:p>
        <text:p text:style-name="P4"><text:tab/>Ukuvuka ekuseni </text:p>
        <text:p text:style-name="P4"><text:tab/>Lihlale kuhlwe nje.</text:p>
        <text:p text:style-name="P5"/>
        <text:p text:style-name="P6"><text:tab/>Lidla sona lesosinkwa </text:p>
        <text:p text:style-name="P4"><text:tab/>Esalo usizi</text:p>
        <text:p text:style-name="P4"><text:tab/>Ngoba upha ubuthongo </text:p>
        <text:p text:style-name="P4"><text:tab/>Abathandwa bakhe.</text:p>
        <text:p text:style-name="P5"/>
        <text:p text:style-name="P6">3<text:tab/>Khangel' abantwana yilo </text:p>
        <text:p text:style-name="P4"><text:tab/>Ilifa leNkosi </text:p>
        <text:p text:style-name="P4"><text:tab/>Lesithelo sas' isisu </text:p>
        <text:p text:style-name="P4"><text:tab/>Singumvuzo wayo.</text:p>
        <text:p text:style-name="P5"/>
        <text:p text:style-name="P6">4<text:tab/>Njengemitshokw' esandleni</text:p>
        <text:p text:style-name="P4"><text:tab/>Salo lon' iqhawe </text:p>
        <text:p text:style-name="P4"><text:tab/>Banjalo-ke abantwana </text:p>
        <text:p text:style-name="P4"><text:tab/>Babo bon' ubutsha.</text:p>
        <text:p text:style-name="P5"/>
        <text:p text:style-name="P6">5<text:tab/>Iyajabula indoda </text:p>
        <text:p text:style-name="P4"><text:tab/>Elaso esayo </text:p>
        <text:p text:style-name="P4"><text:tab/>Isamba esigcweleyo </text:p>
        <text:p text:style-name="P4"><text:tab/>Sigcwaliswe ngabo.</text:p>
        <text:p text:style-name="P5"/>
        <text:p text:style-name="P6"><text:tab/>Kabayikuba lanhloni </text:p>
        <text:p text:style-name="P4"><text:tab/>Kodwa abantwana</text:p>
        <text:p text:style-name="P4"><text:tab/>Bazakhuluma lezitha </text:p>
        <text:p text:style-name="P4"><text:tab/>Ngakulo isango.</text:p>
        <text:p text:style-name="P5"/>
        <text:p text:style-name="P6"><text:tab/><text:span text:style-name="T1">ISIHLABELELO 128</text:span></text:p>
        <text:p text:style-name="P3"/>
        <text:p text:style-name="P6">1<text:tab/>Bayabusiswa bonke nje</text:p>
        <text:p text:style-name="P4"><text:tab/>Abayesabayo</text:p>
        <text:p text:style-name="P4"><text:tab/>Yona iNkosi behamba</text:p>
        <text:p text:style-name="P4"><text:tab/>Ngezindlela zayo.</text:p>
        <text:p text:style-name="P5"/>
        <text:p text:style-name="P6">2<text:tab/>Uzakudla umsebenzi </text:p>
        <text:p text:style-name="P4"><text:tab/>Owezandla zakho </text:p>
        <text:p text:style-name="P4"><text:tab/>Wothokoza njalo kuwe</text:p>
        <text:p text:style-name="P4"><text:tab/>Kuzakuba kuhle.</text:p>
        <text:p text:style-name="P5"/>
        <text:p text:style-name="P6">3<text:tab/>Umkakho uzafanana</text:p>
        <text:p text:style-name="P4"><text:tab/>Lalo-ke ivini </text:p>
        <text:p text:style-name="P4"><text:tab/>Elithelayw' eceleni </text:p>
        <text:p text:style-name="P4"><text:tab/>Kwayo indlu yakho.</text:p>
        <text:p text:style-name="P5"/>
        <text:p text:style-name="P6"><text:tab/>Abantwana bakho boba </text:p>
        <text:p text:style-name="P4"><text:tab/>Njengosab' lomhlwathi</text:p>
        <text:p text:style-name="P4"><text:tab/>Bagombolozele lona </text:p>
        <text:p text:style-name="P4"><text:tab/>Itafula lakho.</text:p>
        <text:p text:style-name="P5"/>
        <text:p text:style-name="P6">4<text:tab/>Khangela kuthi kunjalo </text:p>
        <text:p text:style-name="P4"><text:tab/>Yen' uyabusiswa </text:p>
        <text:p text:style-name="P4"><text:tab/>Umuntu oyesabayo </text:p>
        <text:p text:style-name="P4"><text:tab/>Yona iNkosi bo.</text:p>
        <text:p text:style-name="P5"/>
        <text:p text:style-name="P6">5<text:tab/>INkosi yokubusisa </text:p>
        <text:p text:style-name="P4"><text:tab/>IseZiyon', ubon'</text:p>
        <text:p text:style-name="P4"><text:tab/>Okuhle kweJerusalem'</text:p>
        <text:p text:style-name="P4"><text:tab/>Empilweni yakho.</text:p>
        <text:p text:style-name="P5"/>
        <text:p text:style-name="P6">6<text:tab/>Yebo uzakubabona </text:p>
        <text:p text:style-name="P4"><text:tab/>Abantwana babo</text:p>
        <text:p text:style-name="P4"><text:tab/>Abantwana bakho, uku-</text:p>
        <text:p text:style-name="P4"><text:tab/>thula ku'Srayeli.</text:p>
        <text:p text:style-name="P5"/>
        <text:p text:style-name="P6"><text:tab/><text:span text:style-name="T1">ISIHLABELELO 129</text:span></text:p>
        <text:p text:style-name="P3"/>
        <text:p text:style-name="P6">1<text:tab/>Kanengi bangihluphile</text:p>
        <text:p text:style-name="P4"><text:tab/>Kwasebutsheni bam',</text:p>
        <text:p text:style-name="P4"><text:tab/>Kungathi uIsrayeli </text:p>
        <text:p text:style-name="P4"><text:tab/>Khathesi angathi:</text:p>
        <text:p text:style-name="P5"/>
        <text:p text:style-name="P6">2<text:tab/>Kanengi bangihluphile</text:p>
        <text:p text:style-name="P4"><text:tab/>Kwasebutsheni bam'</text:p>
        <text:p text:style-name="P4"><text:tab/>Kodwa kabazange bona </text:p>
        <text:p text:style-name="P4"><text:tab/>Bangehlule mina.</text:p>
        <text:p text:style-name="P5"/>
        <text:p text:style-name="P6">3<text:tab/>Abalimi balimile </text:p>
        <text:p text:style-name="P4"><text:tab/>Khon' emhlana wami </text:p>
        <text:p text:style-name="P4"><text:tab/>Bayenz' imisele yabo </text:p>
        <text:p text:style-name="P4"><text:tab/>Yaba mide yona.</text:p>
        <text:p text:style-name="P5"/>
        <text:p text:style-name="P6">4<text:tab/>Ilungile yon' iNkosi,</text:p>
        <text:p text:style-name="P4"><text:tab/>Iqume phakathi</text:p>
        <text:p text:style-name="P4"><text:tab/>Zona izibopho zonke </text:p>
        <text:p text:style-name="P4"><text:tab/>Zabakhohlakali.</text:p>
        <text:p text:style-name="P5"/>
        <text:p text:style-name="P6">5<text:tab/>Kabajabhiswe-ke bonke </text:p>
        <text:p text:style-name="P4"><text:tab/>Babuyiselwe nje </text:p>
        <text:p text:style-name="P4"><text:tab/>Bona abangabazonda</text:p>
        <text:p text:style-name="P4"><text:tab/>Yona iZiyoni.</text:p>
        <text:p text:style-name="P5"/>
        <text:p text:style-name="P6">6<text:tab/>Kabafanane lotshani </text:p>
        <text:p text:style-name="P4"><text:tab/>Phezu kwaz' izindlu </text:p>
        <text:p text:style-name="P4"><text:tab/>Obubuna bungazange </text:p>
        <text:p text:style-name="P4"><text:tab/>Bukhule-ke bona.</text:p>
        <text:p text:style-name="P5"/>
        <text:p text:style-name="P6">7<text:tab/>Obusikayo kasoze </text:p>
        <text:p text:style-name="P4"><text:tab/>Agcwalis' isandla </text:p>
        <text:p text:style-name="P4"><text:tab/>Sakhe, loboph' izithungo</text:p>
        <text:p text:style-name="P4"><text:tab/>Izingalo zakhe.</text:p>
        <text:p text:style-name="P5"/>
        <text:p text:style-name="P6">8<text:tab/>Labo bon' abadlulayo </text:p>
        <text:p text:style-name="P4"><text:tab/>Kabasoze batsho </text:p>
        <text:p text:style-name="P4"><text:tab/>Khon' ukuth': Isibusiso </text:p>
        <text:p text:style-name="P4"><text:tab/>Sayo yon' iNkosi</text:p>
        <text:p text:style-name="P5"/>
        <text:p text:style-name="P6"><text:tab/>Kasibeke phezu kwenu.</text:p>
        <text:p text:style-name="P4"><text:tab/>Siyalibusisa </text:p>
        <text:p text:style-name="P4"><text:tab/>Ngalo lona nje ibizo </text:p>
        <text:p text:style-name="P4"><text:tab/>Elayo iNkosi.</text:p>
        <text:p text:style-name="P5"/>
        <text:p text:style-name="P6"><text:tab/><text:span text:style-name="T1">ISIHLABELELO 130</text:span></text:p>
        <text:p text:style-name="P3"/>
        <text:p text:style-name="P6">1<text:tab/>Ngakhalela ngakuwena</text:p>
        <text:p text:style-name="P4"><text:tab/>Mina-ke o Nkosi</text:p>
        <text:p text:style-name="P4"><text:tab/>Ngiphakathi kwayo yona</text:p>
        <text:p text:style-name="P4"><text:tab/>Inziki ephansi.</text:p>
        <text:p text:style-name="P5"/>
        <text:p text:style-name="P6">2<text:tab/>Zwana izwi lami Nkosi,</text:p>
        <text:p text:style-name="P4"><text:tab/>Izindlebe zakho </text:p>
        <text:p text:style-name="P4"><text:tab/>Zilalele lon' ilizwi</text:p>
        <text:p text:style-name="P4"><text:tab/>Lokuncenga kwami.</text:p>
        <text:p text:style-name="P5"/>
        <text:p text:style-name="P6">3<text:tab/>Alubana wena Nkosi</text:p>
        <text:p text:style-name="P4"><text:tab/>Uqaphel' izono,</text:p>
        <text:p text:style-name="P4"><text:tab/>O Nkosi ungubani na</text:p>
        <text:p text:style-name="P4"><text:tab/>Yena ozakuma?</text:p>
        <text:p text:style-name="P5"/>
        <text:p text:style-name="P6">4<text:tab/>Kodwa-ke kanti kukhona</text:p>
        <text:p text:style-name="P4"><text:tab/>Ukuthethelelwa</text:p>
        <text:p text:style-name="P4"><text:tab/>Ngakuwe, ukuze wena </text:p>
        <text:p text:style-name="P4"><text:tab/>Wesatshwe-ke yibo.</text:p>
        <text:p text:style-name="P5"/>
        <text:p text:style-name="P6">5<text:tab/>Ngalindela eNkosini,</text:p>
        <text:p text:style-name="P4"><text:tab/>Umphefum'lo wami</text:p>
        <text:p text:style-name="P4"><text:tab/>Uyalinda, elizwini </text:p>
        <text:p text:style-name="P4"><text:tab/>Layo ngiyathemba.</text:p>
        <text:p text:style-name="P5"/>
        <text:p text:style-name="P6">6<text:tab/>Mphefum'lo wam' ulindele</text:p>
        <text:p text:style-name="P4"><text:tab/>INkos' okwedlula</text:p>
        <text:p text:style-name="P4"><text:tab/>Labo abalind' ukusa </text:p>
        <text:p text:style-name="P4"><text:tab/>Ngitsho bona labo.</text:p>
        <text:p text:style-name="P5"/>
        <text:p text:style-name="P6">7<text:tab/>''Srayeli kathemb' iNkosi,</text:p>
        <text:p text:style-name="P4"><text:tab/>Ngoba eNkosini</text:p>
        <text:p text:style-name="P4"><text:tab/>Kulesihawu lohlengo</text:p>
        <text:p text:style-name="P4"><text:tab/>'Lunengi lukuyo.</text:p>
        <text:p text:style-name="P5"/>
        <text:p text:style-name="P6">8<text:tab/>Njalo izakumhlenga bo </text:p>
        <text:p text:style-name="P4"><text:tab/>Yen' uIsrayeli </text:p>
        <text:p text:style-name="P4"><text:tab/>Kuzo zonke ezakhe nje </text:p>
        <text:p text:style-name="P4"><text:tab/>Zon' iziphambeko.</text:p>
        <text:p text:style-name="P5"/>
        <text:p text:style-name="P6"><text:tab/><text:span text:style-name="T1">ISIHLABELELO 131 </text:span>L.M.</text:p>
        <text:p text:style-name="P4"/>
        <text:p text:style-name="P6">1<text:tab/>Nkosi inhliziyo yami </text:p>
        <text:p text:style-name="P4"><text:tab/>Ayilakho ukuzidla </text:p>
        <text:p text:style-name="P4"><text:tab/>Lawami amehlo wona </text:p>
        <text:p text:style-name="P4"><text:tab/>Kawaziphakamisi-ke</text:p>
        <text:p text:style-name="P5"/>
        <text:p text:style-name="P6"><text:tab/>Njalo kangingeni kuzo </text:p>
        <text:p text:style-name="P4"><text:tab/>Izindaba ezinkulu </text:p>
        <text:p text:style-name="P4"><text:tab/>Lakuzo izinto ezi-</text:p>
        <text:p text:style-name="P4"><text:tab/>phakeme kakhulu kimi.</text:p>
        <text:p text:style-name="P5"/>
        <text:p text:style-name="P6">2<text:tab/>Qotho ngiziphethe kuhle </text:p>
        <text:p text:style-name="P4"><text:tab/>Ngabuya ngazithulisa </text:p>
        <text:p text:style-name="P4"><text:tab/>Ngaba njengaye umntwana </text:p>
        <text:p text:style-name="P4"><text:tab/>Yena olunyuliweyo,</text:p>
        <text:p text:style-name="P5"/>
        <text:p text:style-name="P6"><text:tab/>Elunyulwa kuy' unina.</text:p>
        <text:p text:style-name="P4"><text:tab/>Owami umphefumulo </text:p>
        <text:p text:style-name="P4"><text:tab/>Unjengaye-ke umntwana</text:p>
        <text:p text:style-name="P4"><text:tab/>Yena oselunyuliwe.</text:p>
        <text:p text:style-name="P5"/>
        <text:p text:style-name="P6">3<text:tab/>Akuthi uIsrayeli</text:p>
        <text:p text:style-name="P4"><text:tab/>Athembe yona iNkosi</text:p>
        <text:p text:style-name="P4"><text:tab/>Kusukela khona manje </text:p>
        <text:p text:style-name="P4"><text:tab/>Kuze kube nininini.</text:p>
        <text:p text:style-name="P5"/>
        <text:p text:style-name="P6"><text:tab/><text:span text:style-name="T1">ISIHLABELELO 132</text:span></text:p>
        <text:p text:style-name="P3"/>
        <text:p text:style-name="P6">1<text:tab/>Nkosi kawumukhumbule</text:p>
        <text:p text:style-name="P4"><text:tab/>UDavida njalo</text:p>
        <text:p text:style-name="P4"><text:tab/>Zona zonke ezakhe-ke </text:p>
        <text:p text:style-name="P4"><text:tab/>Izinhlupheko bo.</text:p>
        <text:p text:style-name="P5"/>
        <text:p text:style-name="P6">2<text:tab/>Ukuthi yena wafunga</text:p>
        <text:p text:style-name="P4"><text:tab/>ENkosin', wafunga</text:p>
        <text:p text:style-name="P4"><text:tab/>KuJehova olamandla</text:p>
        <text:p text:style-name="P4"><text:tab/>Yen' okaJakobe.</text:p>
        <text:p text:style-name="P5"/>
        <text:p text:style-name="P6">3<text:tab/>Qotho angisayikuza </text:p>
        <text:p text:style-name="P4"><text:tab/>Kuyo indlu yami</text:p>
        <text:p text:style-name="P4"><text:tab/>Njalo angisoze ngaya </text:p>
        <text:p text:style-name="P4"><text:tab/>Embhedeni wami.</text:p>
        <text:p text:style-name="P5"/>
        <text:p text:style-name="P6">4<text:tab/>Angisoze ngawanika </text:p>
        <text:p text:style-name="P4"><text:tab/>Awami amehlo</text:p>
        <text:p text:style-name="P4"><text:tab/>Ubuthongo lokozela </text:p>
        <text:p text:style-name="P4"><text:tab/>Kuz' inkophe zami.</text:p>
        <text:p text:style-name="P5"/>
        <text:p text:style-name="P6">5<text:tab/>Ngize ngiyifumanele </text:p>
        <text:p text:style-name="P4"><text:tab/>INkosi indawo</text:p>
        <text:p text:style-name="P4"><text:tab/>Yokuhlala yoLamandla</text:p>
        <text:p text:style-name="P4"><text:tab/>Yen' okaJakobe.</text:p>
        <text:p text:style-name="P5"/>
        <text:p text:style-name="P6">6<text:tab/>Khangela sizwile ngakho </text:p>
        <text:p text:style-name="P4"><text:tab/>Khona eEfratha</text:p>
        <text:p text:style-name="P4"><text:tab/>Sakufumanisa khona </text:p>
        <text:p text:style-name="P4"><text:tab/>Kunsimu yemithi.</text:p>
        <text:p text:style-name="P5"/>
        <text:p text:style-name="P6">7<text:tab/>Sizakungena kwezakhe </text:p>
        <text:p text:style-name="P4"><text:tab/>Izindlu sikhonze </text:p>
        <text:p text:style-name="P4"><text:tab/>Sikuso isenabelo </text:p>
        <text:p text:style-name="P4"><text:tab/>Sezinyawo zakhe.</text:p>
        <text:p text:style-name="P5"/>
        <text:p text:style-name="P6">8<text:tab/>Sukuma o Nkosi kukho</text:p>
        <text:p text:style-name="P4"><text:tab/>Ukuphum'la kwakho </text:p>
        <text:p text:style-name="P4"><text:tab/>Wena lawo umtshokotsho </text:p>
        <text:p text:style-name="P4"><text:tab/>Wawakho amandla.</text:p>
        <text:p text:style-name="P5"/>
        <text:p text:style-name="P6">9<text:tab/>Kabathi abaprisiti</text:p>
        <text:p text:style-name="P4"><text:tab/>Bakho bagqokiswe </text:p>
        <text:p text:style-name="P4"><text:tab/>Ngokulunga, abangcwele </text:p>
        <text:p text:style-name="P4"><text:tab/>Bakho kabathabe.</text:p>
        <text:p text:style-name="P5"/>
        <text:p text:style-name="P6">10<text:tab/>Ngenxa yenceku eyakho</text:p>
        <text:p text:style-name="P4"><text:tab/>'Davida ungaze </text:p>
        <text:p text:style-name="P4"><text:tab/>Wabuphendula ubuso</text:p>
        <text:p text:style-name="P4"><text:tab/>Bogcotshiwe wakho.</text:p>
        <text:p text:style-name="P5"/>
        <text:p text:style-name="P6">11<text:tab/>Yon' iNkosi ifungile </text:p>
        <text:p text:style-name="P4"><text:tab/>Iseqinisweni </text:p>
        <text:p text:style-name="P4"><text:tab/>Yathi kuye uDavida,</text:p>
        <text:p text:style-name="P4"><text:tab/>Ayiy'kuphenduka:</text:p>
        <text:p text:style-name="P5"/>
        <text:p text:style-name="P6"><text:tab/>Ngizamis' inzalo yakho</text:p>
        <text:p text:style-name="P4"><text:tab/>'Sithelo somzimba</text:p>
        <text:p text:style-name="P4"><text:tab/>Owakho esihlalweni</text:p>
        <text:p text:style-name="P4"><text:tab/>Sakho sobukhosi.</text:p>
        <text:p text:style-name="P5"/>
        <text:p text:style-name="P6">12<text:tab/>Uba abantwana bakho </text:p>
        <text:p text:style-name="P4"><text:tab/>Bezakusigcina </text:p>
        <text:p text:style-name="P4"><text:tab/>Isivumelwano sami </text:p>
        <text:p text:style-name="P4"><text:tab/>Lobufakazi bam'</text:p>
        <text:p text:style-name="P5"/>
        <text:p text:style-name="P6"><text:tab/>Engizakubafundisa,</text:p>
        <text:p text:style-name="P4"><text:tab/>Abantwana babo </text:p>
        <text:p text:style-name="P4"><text:tab/>Bazahlal' esihlalweni </text:p>
        <text:p text:style-name="P4"><text:tab/>Sakho laphakade.</text:p>
        <text:p text:style-name="P5"/>
        <text:p text:style-name="P6">13<text:tab/>Ngoba iNkosi ikhethe </text:p>
        <text:p text:style-name="P4"><text:tab/>'Ziyoni, yathanda</text:p>
        <text:p text:style-name="P4"><text:tab/>Yona-ke ibe yindawo </text:p>
        <text:p text:style-name="P4"><text:tab/>Yayo yokuhlala.</text:p>
        <text:p text:style-name="P5"/>
        <text:p text:style-name="P6">14<text:tab/>Lokhu yikuphum'la kwami</text:p>
        <text:p text:style-name="P4"><text:tab/>Ngokungapheliyo </text:p>
        <text:p text:style-name="P4"><text:tab/>Ngizahlala lapha ngoba </text:p>
        <text:p text:style-name="P4"><text:tab/>Sengiyifisile.</text:p>
        <text:p text:style-name="P5"/>
        <text:p text:style-name="P6">15<text:tab/>Ngizabusisa kakhulu </text:p>
        <text:p text:style-name="P4"><text:tab/>Khon' okungokwayo </text:p>
        <text:p text:style-name="P4"><text:tab/>Ngosuthisa abayanga </text:p>
        <text:p text:style-name="P4"><text:tab/>Bayo ngokudla bo.</text:p>
        <text:p text:style-name="P5"/>
        <text:p text:style-name="P6">16<text:tab/>Ngembese abaprisiti </text:p>
        <text:p text:style-name="P4"><text:tab/>Bayo ngosindiso </text:p>
        <text:p text:style-name="P4"><text:tab/>Labangcwele bayo bathab'</text:p>
        <text:p text:style-name="P4"><text:tab/>Bamemez' kakhulu.</text:p>
        <text:p text:style-name="P5"/>
        <text:p text:style-name="P6">17<text:tab/>Ngenze olukaDavida </text:p>
        <text:p text:style-name="P4"><text:tab/>Uphondo luhlume </text:p>
        <text:p text:style-name="P4"><text:tab/>Ngimmisele isibane</text:p>
        <text:p text:style-name="P4"><text:tab/>Ogcotshiweyo wam'.</text:p>
        <text:p text:style-name="P5"/>
        <text:p text:style-name="P6">18<text:tab/>Ngizazambathis' inhloni </text:p>
        <text:p text:style-name="P4"><text:tab/>Izitha ezakhe</text:p>
        <text:p text:style-name="P4"><text:tab/>Kodwa uzaphumelela</text:p>
        <text:p text:style-name="P4"><text:tab/>Ngakuye umqhele.</text:p>
        <text:p text:style-name="P5"/>
        <text:p text:style-name="P6"><text:tab/><text:span text:style-name="T1">ISIHLABELELO 133</text:span></text:p>
        <text:p text:style-name="P3"/>
        <text:p text:style-name="P6">1<text:tab/>Khangela kuhle kangaka </text:p>
        <text:p text:style-name="P4"><text:tab/>Kumnand' ukuhlala </text:p>
        <text:p text:style-name="P4"><text:tab/>Kwabazalwane ndawonye </text:p>
        <text:p text:style-name="P4"><text:tab/>Babe nhliziyonye.</text:p>
        <text:p text:style-name="P5"/>
        <text:p text:style-name="P6">2<text:tab/>Kunjengawo amafutha </text:p>
        <text:p text:style-name="P4"><text:tab/>Aligugu phezu </text:p>
        <text:p text:style-name="P4"><text:tab/>Kwalo ikhanda ehlela </text:p>
        <text:p text:style-name="P4"><text:tab/>Kuzo izindevu.</text:p>
        <text:p text:style-name="P5"/>
        <text:p text:style-name="P6"><text:tab/>Ngitsho zona izindevu </text:p>
        <text:p text:style-name="P4"><text:tab/>Ezakh' uAroni </text:p>
        <text:p text:style-name="P4"><text:tab/>Az' ehlel' emphethelweni </text:p>
        <text:p text:style-name="P4"><text:tab/>Wezambatho zakhe.</text:p>
        <text:p text:style-name="P5"/>
        <text:p text:style-name="P6">3<text:tab/>Njengamazol' eHermoni </text:p>
        <text:p text:style-name="P4"><text:tab/>Esehla khonapho </text:p>
        <text:p text:style-name="P4"><text:tab/>Ezintaben' eZiyoni </text:p>
        <text:p text:style-name="P4"><text:tab/>Wona wawukhona.</text:p>
        <text:p text:style-name="P5"/>
        <text:p text:style-name="P6"><text:tab/>Ngokuba yona iNkosi </text:p>
        <text:p text:style-name="P4"><text:tab/>Yayilayezile </text:p>
        <text:p text:style-name="P4"><text:tab/>Isibusiso, impilo</text:p>
        <text:p text:style-name="P4"><text:tab/>Engulaphakade.</text:p>
        <text:p text:style-name="P5"/>
        <text:p text:style-name="P6"><text:tab/><text:span text:style-name="T1">ISIHLABELELO 134</text:span></text:p>
        <text:p text:style-name="P3"/>
        <text:p text:style-name="P6">1<text:tab/>Bheka, dumisan' iNkosi </text:p>
        <text:p text:style-name="P4"><text:tab/>Lonk' nceku zeNkosi</text:p>
        <text:p text:style-name="P4"><text:tab/>Lina elihlal' endlini </text:p>
        <text:p text:style-name="P4"><text:tab/>YeNkos' ebusuku.</text:p>
        <text:p text:style-name="P5"/>
        <text:p text:style-name="P6">2<text:tab/>Phakamisani izandla</text:p>
        <text:p text:style-name="P4"><text:tab/>Zenu endaweni</text:p>
        <text:p text:style-name="P4"><text:tab/>Yona eyingcwele, njalo</text:p>
        <text:p text:style-name="P4"><text:tab/>Libonge iNkosi.</text:p>
        <text:p text:style-name="P5"/>
        <text:p text:style-name="P6">3<text:tab/>INkosi eyenze lona </text:p>
        <text:p text:style-name="P4"><text:tab/>Izulu lomhlaba</text:p>
        <text:p text:style-name="P4"><text:tab/>Kayikubusise, yebo </text:p>
        <text:p text:style-name="P4"><text:tab/>Yon' iseZiyoni.</text:p>
        <text:p text:style-name="P5"/>
        <text:p text:style-name="P6"><text:tab/><text:span text:style-name="T1">ISIHLABELELO 135</text:span></text:p>
        <text:p text:style-name="P3"/>
        <text:p text:style-name="P6">1<text:tab/>Dumisani yon' iNkosi</text:p>
        <text:p text:style-name="P4"><text:tab/>Dumisan' ibizo</text:p>
        <text:p text:style-name="P4"><text:tab/>LeNkosi, yidumiseni</text:p>
        <text:p text:style-name="P4"><text:tab/>Zinceku zeNkosi.</text:p>
        <text:p text:style-name="P5"/>
        <text:p text:style-name="P6">2<text:tab/>Lin' elimiyo endlini </text:p>
        <text:p text:style-name="P4"><text:tab/>Eyayo iNkosi</text:p>
        <text:p text:style-name="P4"><text:tab/>Emagumeni awendlu </text:p>
        <text:p text:style-name="P4"><text:tab/>AweNkosi yethu.</text:p>
        <text:p text:style-name="P5"/>
        <text:p text:style-name="P6">3<text:tab/>Dumisan' iNkosi ngoba</text:p>
        <text:p text:style-name="P4"><text:tab/>INkos' ilungile </text:p>
        <text:p text:style-name="P4"><text:tab/>Dumisan' ibizo layo</text:p>
        <text:p text:style-name="P4"><text:tab/>Ngokuba kumnandi.</text:p>
        <text:p text:style-name="P5"/>
        <text:p text:style-name="P6">4<text:tab/>Ngob' iNkos' izikhethele </text:p>
        <text:p text:style-name="P4"><text:tab/>UJakobe, laye </text:p>
        <text:p text:style-name="P4"><text:tab/>UIsrayeli ukuba</text:p>
        <text:p text:style-name="P4"><text:tab/>'Mfuy' ayikhethile.</text:p>
        <text:p text:style-name="P5"/>
        <text:p text:style-name="P6">5<text:tab/>Ngoba ngiyazi ukuthi </text:p>
        <text:p text:style-name="P4"><text:tab/>INkosi inkulu </text:p>
        <text:p text:style-name="P4"><text:tab/>INkosi yethu iphezu </text:p>
        <text:p text:style-name="P4"><text:tab/>Kwabo bonk' othixo.</text:p>
        <text:p text:style-name="P5"/>
        <text:p text:style-name="P6">6<text:tab/>Konke yena uJehova</text:p>
        <text:p text:style-name="P4"><text:tab/>Akuthandayo-ke</text:p>
        <text:p text:style-name="P4"><text:tab/>Wakwenza lokh' ezulwini</text:p>
        <text:p text:style-name="P4"><text:tab/>Njalo lakwenzayo</text:p>
        <text:p text:style-name="P5"/>
        <text:p text:style-name="P6"><text:tab/>Khona lapha emhlabeni </text:p>
        <text:p text:style-name="P4"><text:tab/>Lakhona olwandle </text:p>
        <text:p text:style-name="P4"><text:tab/>Lakuzo zonke indawo </text:p>
        <text:p text:style-name="P4"><text:tab/>Ezitshonileyo.</text:p>
        <text:p text:style-name="P5"/>
        <text:p text:style-name="P6">7<text:tab/>Owenza yona inkungu </text:p>
        <text:p text:style-name="P4"><text:tab/>Ukuthi yenyuke </text:p>
        <text:p text:style-name="P4"><text:tab/>Emikhawulwen' yomhlaba,</text:p>
        <text:p text:style-name="P4"><text:tab/>Wenzela izulu</text:p>
        <text:p text:style-name="P5"/>
        <text:p text:style-name="P6"><text:tab/>Yona imibane, njalo </text:p>
        <text:p text:style-name="P4"><text:tab/>Ubuya alethe </text:p>
        <text:p text:style-name="P4"><text:tab/>Wona umoya ovela </text:p>
        <text:p text:style-name="P4"><text:tab/>Kwezakh' iziphala.</text:p>
        <text:p text:style-name="P5"/>
        <text:p text:style-name="P6">8<text:tab/>Owatshay' amazibulo</text:p>
        <text:p text:style-name="P4"><text:tab/>AwaseGibithe </text:p>
        <text:p text:style-name="P4"><text:tab/>Wona awabo abantu </text:p>
        <text:p text:style-name="P4"><text:tab/>Lezinyamazana.</text:p>
        <text:p text:style-name="P5"/>
        <text:p text:style-name="P6">9<text:tab/>Wathumel' izitshengiso </text:p>
        <text:p text:style-name="P4"><text:tab/>Lezimangaliso </text:p>
        <text:p text:style-name="P4"><text:tab/>EGibithe lakuFaro </text:p>
        <text:p text:style-name="P4"><text:tab/>Lakunceku zakhe.</text:p>
        <text:p text:style-name="P5"/>
        <text:p text:style-name="P6">10<text:tab/>Owatshaya zon' izizwe </text:p>
        <text:p text:style-name="P4"><text:tab/>Ezinkulukazi </text:p>
        <text:p text:style-name="P4"><text:tab/>Wabulala amakhosi </text:p>
        <text:p text:style-name="P4"><text:tab/>Alawo amandla.</text:p>
        <text:p text:style-name="P5"/>
        <text:p text:style-name="P6">11<text:tab/>USihon' inkosi yama-</text:p>
        <text:p text:style-name="P4"><text:tab/>Amoni loOgi </text:p>
        <text:p text:style-name="P4"><text:tab/>Inkosi yaseBashane</text:p>
        <text:p text:style-name="P4"><text:tab/>Lem'buso yeKanan'.</text:p>
        <text:p text:style-name="P5"/>
        <text:p text:style-name="P6">12<text:tab/>Banika ilizwe labo </text:p>
        <text:p text:style-name="P4"><text:tab/>Ukuba yilifa,</text:p>
        <text:p text:style-name="P4"><text:tab/>Ilifa lika'Srayeli</text:p>
        <text:p text:style-name="P4"><text:tab/>Abakhe abantu.</text:p>
        <text:p text:style-name="P5"/>
        <text:p text:style-name="P6">13<text:tab/>Nkosi limi njalonjalo </text:p>
        <text:p text:style-name="P4"><text:tab/>Elakho ibizo </text:p>
        <text:p text:style-name="P4"><text:tab/>Lokwakho ukukhunjulwa </text:p>
        <text:p text:style-name="P4"><text:tab/>Kuzizukulwana.</text:p>
        <text:p text:style-name="P5"/>
        <text:p text:style-name="P6">14<text:tab/>INkosi izakugweba </text:p>
        <text:p text:style-name="P4"><text:tab/>Bon' abantu bayo </text:p>
        <text:p text:style-name="P4"><text:tab/>Izakuba lesihawu</text:p>
        <text:p text:style-name="P4"><text:tab/>Kuzinceku zayo.</text:p>
        <text:p text:style-name="P5"/>
        <text:p text:style-name="P6">15<text:tab/>Izithombe ezezizwe </text:p>
        <text:p text:style-name="P4"><text:tab/>Ziyilw' isiliva</text:p>
        <text:p text:style-name="P4"><text:tab/>Legolide, umsebenzi</text:p>
        <text:p text:style-name="P4"><text:tab/>Wezandla zabantu.</text:p>
        <text:p text:style-name="P5"/>
        <text:p text:style-name="P6">16<text:tab/>Zona zilomlomo kodwa</text:p>
        <text:p text:style-name="P4"><text:tab/>Kazikhulumi-ke, </text:p>
        <text:p text:style-name="P4"><text:tab/>Zona zilamehlo kodwa</text:p>
        <text:p text:style-name="P4"><text:tab/>Kazilakubona.</text:p>
        <text:p text:style-name="P5"/>
        <text:p text:style-name="P6">17<text:tab/>Zona zilendlebe kodwa</text:p>
        <text:p text:style-name="P4"><text:tab/>Kazilakh' ukuzwa </text:p>
        <text:p text:style-name="P4"><text:tab/>Njalo umoya kawukho</text:p>
        <text:p text:style-name="P4"><text:tab/>Em'lonyeni yazo.</text:p>
        <text:p text:style-name="P5"/>
        <text:p text:style-name="P6">18<text:tab/>Bona abazenzayo bo </text:p>
        <text:p text:style-name="P4"><text:tab/>Bafanana lazo </text:p>
        <text:p text:style-name="P4"><text:tab/>Unjalo-ke yena wonke </text:p>
        <text:p text:style-name="P4"><text:tab/>Othembela kuzo.</text:p>
        <text:p text:style-name="P5"/>
        <text:p text:style-name="P6">19<text:tab/>Bongani yona iNkosi</text:p>
        <text:p text:style-name="P4"><text:tab/>Ndlu kaIsrayeli</text:p>
        <text:p text:style-name="P4"><text:tab/>Bongani yona iNkosi </text:p>
        <text:p text:style-name="P4"><text:tab/>O ndlu kaAroni.</text:p>
        <text:p text:style-name="P5"/>
        <text:p text:style-name="P6">20<text:tab/>Bongani yona iNkosi </text:p>
        <text:p text:style-name="P4"><text:tab/>O ndlu yakh' uLevi</text:p>
        <text:p text:style-name="P4"><text:tab/>Lina elesab' iNkosi </text:p>
        <text:p text:style-name="P4"><text:tab/>Bongani iNkosi.</text:p>
        <text:p text:style-name="P5"/>
        <text:p text:style-name="P6">21<text:tab/>Kayibongwe yon' iNkosi </text:p>
        <text:p text:style-name="P4"><text:tab/>Ekuy' iZiyoni</text:p>
        <text:p text:style-name="P4"><text:tab/>Ehlez' eJerusalema</text:p>
        <text:p text:style-name="P4"><text:tab/>Dumisan' iNkosi.</text:p>
        <text:p text:style-name="P5"/>
        <text:p text:style-name="P6"><text:tab/><text:span text:style-name="T1">ISIHLABELELO 136</text:span></text:p>
        <text:p text:style-name="P3"/>
        <text:p text:style-name="P6">1<text:tab/>O bonganini iNkosi</text:p>
        <text:p text:style-name="P4"><text:tab/>Ngoba ilungile</text:p>
        <text:p text:style-name="P4"><text:tab/>Ngoba isihawu sayo</text:p>
        <text:p text:style-name="P4"><text:tab/>Simi njalo njalo.</text:p>
        <text:p text:style-name="P5"/>
        <text:p text:style-name="P6">2<text:tab/>O bonganini uThixo</text:p>
        <text:p text:style-name="P4"><text:tab/>Wazo izithixo</text:p>
        <text:p text:style-name="P4"><text:tab/>Ngoba isihawu sakhe</text:p>
        <text:p text:style-name="P4"><text:tab/>Simi njalo njalo.</text:p>
        <text:p text:style-name="P5"/>
        <text:p text:style-name="P6">3<text:tab/>O bonganini iNkosi,</text:p>
        <text:p text:style-name="P4"><text:tab/>'Nkosi yamakhosi</text:p>
        <text:p text:style-name="P4"><text:tab/>Ngoba isihawu sayo</text:p>
        <text:p text:style-name="P4"><text:tab/>Simi njalo njalo.</text:p>
        <text:p text:style-name="P5"/>
        <text:p text:style-name="P6">4<text:tab/>Kuyo yodwa eyenzayo </text:p>
        <text:p text:style-name="P4"><text:tab/>Imimangaliso</text:p>
        <text:p text:style-name="P4"><text:tab/>Ngoba isihawu sayo</text:p>
        <text:p text:style-name="P4"><text:tab/>Simi njalo njalo.</text:p>
        <text:p text:style-name="P5"/>
        <text:p text:style-name="P6">5<text:tab/>Kuyo eyenza izulu </text:p>
        <text:p text:style-name="P4"><text:tab/>Ngokwayo ukwazi </text:p>
        <text:p text:style-name="P4"><text:tab/>Ngoba isihawu sayo</text:p>
        <text:p text:style-name="P4"><text:tab/>Simi njalo njalo.</text:p>
        <text:p text:style-name="P5"/>
        <text:p text:style-name="P6">6<text:tab/>Kuyo eyendlal' umhlaba </text:p>
        <text:p text:style-name="P4"><text:tab/>Phezu kwaw' amanzi</text:p>
        <text:p text:style-name="P4"><text:tab/>Ngoba isihawu sayo</text:p>
        <text:p text:style-name="P4"><text:tab/>Simi njalo njalo.</text:p>
        <text:p text:style-name="P5"/>
        <text:p text:style-name="P6">7<text:tab/>Kuyo eyenz' izibane </text:p>
        <text:p text:style-name="P4"><text:tab/>Ezinkulukazi</text:p>
        <text:p text:style-name="P4"><text:tab/>Ngoba isihawu sayo</text:p>
        <text:p text:style-name="P4"><text:tab/>Simi njalo njalo.</text:p>
        <text:p text:style-name="P5"/>
        <text:p text:style-name="P6">8<text:tab/>Ilang' ukuze libuse </text:p>
        <text:p text:style-name="P4"><text:tab/>Ngayo-ke imini</text:p>
        <text:p text:style-name="P4"><text:tab/>Ngoba isihawu sayo</text:p>
        <text:p text:style-name="P4"><text:tab/>Simi njalo njalo.</text:p>
        <text:p text:style-name="P5"/>
        <text:p text:style-name="P6">9<text:tab/>Inyanga lezinkanyezi </text:p>
        <text:p text:style-name="P4"><text:tab/>'Kubus' ebusuku</text:p>
        <text:p text:style-name="P4"><text:tab/>Ngoba isihawu sayo</text:p>
        <text:p text:style-name="P4"><text:tab/>Simi njalo njalo.</text:p>
        <text:p text:style-name="P5"/>
        <text:p text:style-name="P6">10<text:tab/>Kuy' eyatshay' iGibithe </text:p>
        <text:p text:style-name="P4"><text:tab/>Kumazibul' abo</text:p>
        <text:p text:style-name="P4"><text:tab/>Ngoba isihawu sayo</text:p>
        <text:p text:style-name="P4"><text:tab/>Simi njalo njalo.</text:p>
        <text:p text:style-name="P5"/>
        <text:p text:style-name="P6">11<text:tab/>Yamkhupha uIsrayeli </text:p>
        <text:p text:style-name="P4"><text:tab/>Phakathi kwabo nje</text:p>
        <text:p text:style-name="P4"><text:tab/>Ngoba isihawu sayo</text:p>
        <text:p text:style-name="P4"><text:tab/>Simi njalo njalo.</text:p>
        <text:p text:style-name="P5"/>
        <text:p text:style-name="P6">12<text:tab/>Ngesandla esilamandla </text:p>
        <text:p text:style-name="P4"><text:tab/>Lengalw' eluliwe</text:p>
        <text:p text:style-name="P4"><text:tab/>Ngoba isihawu sayo</text:p>
        <text:p text:style-name="P4"><text:tab/>Simi njalo njalo.</text:p>
        <text:p text:style-name="P5"/>
        <text:p text:style-name="P6">13<text:tab/>Kuy' eyaquma kabili </text:p>
        <text:p text:style-name="P4"><text:tab/>ULwandl' oluBomvu</text:p>
        <text:p text:style-name="P4"><text:tab/>Ngoba isihawu sayo </text:p>
        <text:p text:style-name="P4"><text:tab/>Simi njalo njalo.</text:p>
        <text:p text:style-name="P5"/>
        <text:p text:style-name="P6">14<text:tab/>Yamchaphis' uIsrayeli</text:p>
        <text:p text:style-name="P4"><text:tab/>Phakathi kwalo ngqo </text:p>
        <text:p text:style-name="P4"><text:tab/>Ngoba isihawu sayo</text:p>
        <text:p text:style-name="P4"><text:tab/>Simi njalo njalo.</text:p>
        <text:p text:style-name="P5"/>
        <text:p text:style-name="P6">15<text:tab/>Yachith' uFaro lebutho </text:p>
        <text:p text:style-name="P4"><text:tab/>KuLwandl' oluBomvu </text:p>
        <text:p text:style-name="P4"><text:tab/>Ngoba isihawu sayo</text:p>
        <text:p text:style-name="P4"><text:tab/>Simi njalo njalo.</text:p>
        <text:p text:style-name="P5"/>
        <text:p text:style-name="P6">16<text:tab/>Kuyo eyahol' abantu </text:p>
        <text:p text:style-name="P4"><text:tab/>Bayo kwelenhlane </text:p>
        <text:p text:style-name="P4"><text:tab/>Ngoba isihawu sayo </text:p>
        <text:p text:style-name="P4"><text:tab/>Simi njalo njalo.</text:p>
        <text:p text:style-name="P5"/>
        <text:p text:style-name="P6">17<text:tab/>Kuy' eyatshay' amakhosi </text:p>
        <text:p text:style-name="P4"><text:tab/>Wona amakhulu </text:p>
        <text:p text:style-name="P4"><text:tab/>Ngoba isihawu sayo</text:p>
        <text:p text:style-name="P4"><text:tab/>Simi njalo njalo.</text:p>
        <text:p text:style-name="P5"/>
        <text:p text:style-name="P6">18<text:tab/>Yabulala amakhosi </text:p>
        <text:p text:style-name="P4"><text:tab/>Won' adumileyo </text:p>
        <text:p text:style-name="P4"><text:tab/>Ngoba isihawu sayo</text:p>
        <text:p text:style-name="P4"><text:tab/>Simi njalo njalo.</text:p>
        <text:p text:style-name="P5"/>
        <text:p text:style-name="P6">19<text:tab/>USihoni oyinkosi </text:p>
        <text:p text:style-name="P4"><text:tab/>EyamaAmori </text:p>
        <text:p text:style-name="P4"><text:tab/>Ngoba isihawu sayo </text:p>
        <text:p text:style-name="P4"><text:tab/>Simi njalo njalo.</text:p>
        <text:p text:style-name="P5"/>
        <text:p text:style-name="P6">20<text:tab/>Laye uOgi inkosi </text:p>
        <text:p text:style-name="P4"><text:tab/>EyaseBashane </text:p>
        <text:p text:style-name="P4"><text:tab/>Ngoba isihawu sayo </text:p>
        <text:p text:style-name="P4"><text:tab/>Simi njalo njalo.</text:p>
        <text:p text:style-name="P5"/>
        <text:p text:style-name="P6">21<text:tab/>Yapha ilizwe elabo </text:p>
        <text:p text:style-name="P4"><text:tab/>Libe-ke yilifa</text:p>
        <text:p text:style-name="P4"><text:tab/>Ngoba isihawu sayo</text:p>
        <text:p text:style-name="P4"><text:tab/>Simi njalo njalo.</text:p>
        <text:p text:style-name="P5"/>
        <text:p text:style-name="P6">22<text:tab/>Lelifa kuIsrayeli </text:p>
        <text:p text:style-name="P4"><text:tab/>Oyinceku yayo</text:p>
        <text:p text:style-name="P4"><text:tab/>Ngoba isihawu sayo</text:p>
        <text:p text:style-name="P4"><text:tab/>Simi njalo njalo.</text:p>
        <text:p text:style-name="P5"/>
        <text:p text:style-name="P6">23<text:tab/>Yon' eyasikhumbulayo </text:p>
        <text:p text:style-name="P4"><text:tab/>Lapho sisephansi </text:p>
        <text:p text:style-name="P4"><text:tab/>Ngoba isihawu sayo</text:p>
        <text:p text:style-name="P4"><text:tab/>Simi njalo njalo.</text:p>
        <text:p text:style-name="P5"/>
        <text:p text:style-name="P6">24<text:tab/>Njalo yon' isihlengile</text:p>
        <text:p text:style-name="P4"><text:tab/>Ezitheni zethu</text:p>
        <text:p text:style-name="P4"><text:tab/>Ngoba isihawu sayo</text:p>
        <text:p text:style-name="P4"><text:tab/>Simi njalo njalo.</text:p>
        <text:p text:style-name="P5"/>
        <text:p text:style-name="P6">25<text:tab/>Epha ukudla kuyona </text:p>
        <text:p text:style-name="P4"><text:tab/>Inyama yonke nje</text:p>
        <text:p text:style-name="P4"><text:tab/>Ngoba isihawu sayo</text:p>
        <text:p text:style-name="P4"><text:tab/>Simi njalo njalo.</text:p>
        <text:p text:style-name="P5"/>
        <text:p text:style-name="P6">26<text:tab/>O bongan' uNkulunkulu </text:p>
        <text:p text:style-name="P4"><text:tab/>Yen' owamazulu</text:p>
        <text:p text:style-name="P4"><text:tab/>Ngoba isihawu sakhe </text:p>
        <text:p text:style-name="P4"><text:tab/>Simi njalo njalo.</text:p>
        <text:p text:style-name="P5"/>
        <text:p text:style-name="P6"><text:tab/><text:span text:style-name="T1">ISIHLABELELO 137</text:span></text:p>
        <text:p text:style-name="P3"/>
        <text:p text:style-name="P6">1<text:tab/>Emfulen' yeBabiloni</text:p>
        <text:p text:style-name="P4"><text:tab/>Sahlala phansi, ye</text:p>
        <text:p text:style-name="P4"><text:tab/>Salila nxa sikhumbula</text:p>
        <text:p text:style-name="P4"><text:tab/>Yona iZiyoni.</text:p>
        <text:p text:style-name="P5"/>
        <text:p text:style-name="P6">2<text:tab/>Sayiphanyek' imihube </text:p>
        <text:p text:style-name="P4"><text:tab/>Yonale eyethu</text:p>
        <text:p text:style-name="P4"><text:tab/>Eminyezaneni khona </text:p>
        <text:p text:style-name="P4"><text:tab/>Ephakathi kwayo.</text:p>
        <text:p text:style-name="P5"/>
        <text:p text:style-name="P6">3<text:tab/>Ngokuba lapho labo-ke </text:p>
        <text:p text:style-name="P4"><text:tab/>Abasithathayo</text:p>
        <text:p text:style-name="P4"><text:tab/>Besithumbile bafuna </text:p>
        <text:p text:style-name="P4"><text:tab/>Sihlabel' ingoma</text:p>
        <text:p text:style-name="P5"/>
        <text:p text:style-name="P6"><text:tab/>Lalabo abasimotsha </text:p>
        <text:p text:style-name="P4"><text:tab/>Bafuna ingoma</text:p>
        <text:p text:style-name="P4"><text:tab/>Bethi: Sihlabelel' enye </text:p>
        <text:p text:style-name="P4"><text:tab/>'Ngoma yeZiyoni.</text:p>
        <text:p text:style-name="P5"/>
        <text:p text:style-name="P6">4<text:tab/>Singahlabela kanjani </text:p>
        <text:p text:style-name="P4"><text:tab/>Ingoma yeNkosi</text:p>
        <text:p text:style-name="P4"><text:tab/>Thina sihlezi ezweni </text:p>
        <text:p text:style-name="P4"><text:tab/>Elabasemzini?</text:p>
        <text:p text:style-name="P5"/>
        <text:p text:style-name="P6">5<text:tab/><text:span text:style-name="T16">Nxa ngikukhohlw' Jerusalem',</text:span></text:p>
        <text:p text:style-name="P4"><text:tab/>Esami isandla</text:p>
        <text:p text:style-name="P4"><text:tab/>Sokunene kasikhohlwe </text:p>
        <text:p text:style-name="P4"><text:tab/>Ubuciko baso.</text:p>
        <text:p text:style-name="P5"/>
        <text:p text:style-name="P6">6<text:tab/>Uba ngingakukhumbuli</text:p>
        <text:p text:style-name="P4"><text:tab/>Akuthi ulimi </text:p>
        <text:p text:style-name="P4"><text:tab/>Lwami lunamathelane </text:p>
        <text:p text:style-name="P4"><text:tab/>Lolwanga lomlomo.</text:p>
        <text:p text:style-name="P5"/>
        <text:p text:style-name="P6"><text:tab/>Nxa ngingayikhethi yona </text:p>
        <text:p text:style-name="P4"><text:tab/>IJerusalema </text:p>
        <text:p text:style-name="P4"><text:tab/>Ngaphezulu kwenjabulo </text:p>
        <text:p text:style-name="P4"><text:tab/>Eyami enkulu.</text:p>
        <text:p text:style-name="P5"/>
        <text:p text:style-name="P6">7<text:tab/>Khumbula o wena Nkosi </text:p>
        <text:p text:style-name="P4"><text:tab/>Abantwana bakhe </text:p>
        <text:p text:style-name="P4"><text:tab/>UEdoma ngal' usuku </text:p>
        <text:p text:style-name="P4"><text:tab/>LweJerusalema,</text:p>
        <text:p text:style-name="P5"/>
        <text:p text:style-name="P6"><text:tab/>Abathi: Lidilizeni </text:p>
        <text:p text:style-name="P4"><text:tab/>Dilizani lona </text:p>
        <text:p text:style-name="P4"><text:tab/>Kuze kufik' ematsheni </text:p>
        <text:p text:style-name="P4"><text:tab/>Awesisekelo.</text:p>
        <text:p text:style-name="P5"/>
        <text:p text:style-name="P6">8<text:tab/>Ntombi yaseBabiloni </text:p>
        <text:p text:style-name="P4"><text:tab/>Ozakubhujiswa,</text:p>
        <text:p text:style-name="P4"><text:tab/>Wobusiswa okuphatha </text:p>
        <text:p text:style-name="P4"><text:tab/>Njengaw' usiphethe.</text:p>
        <text:p text:style-name="P5"/>
        <text:p text:style-name="P6">9<text:tab/>Uyakubusiswa yena </text:p>
        <text:p text:style-name="P4"><text:tab/>Othath' abantwana </text:p>
        <text:p text:style-name="P4"><text:tab/>Bakho abasakazele </text:p>
        <text:p text:style-name="P4"><text:tab/>Khona ematsheni.</text:p>
        <text:p text:style-name="P5"/>
        <text:p text:style-name="P6"><text:tab/><text:span text:style-name="T1">ISIHLABELELO 138</text:span></text:p>
        <text:p text:style-name="P3"/>
        <text:p text:style-name="P6">1<text:tab/>Ngokubonga ngenhliziyo</text:p>
        <text:p text:style-name="P4"><text:tab/>Yami yonke yona</text:p>
        <text:p text:style-name="P4"><text:tab/>Phambi kwabonkulunkulu</text:p>
        <text:p text:style-name="P4"><text:tab/>Ngizakudumisa.</text:p>
        <text:p text:style-name="P5"/>
        <text:p text:style-name="P6">2<text:tab/>Ngizakhonza ngikhangele</text:p>
        <text:p text:style-name="P4"><text:tab/>Kuthempeli lakho</text:p>
        <text:p text:style-name="P4"><text:tab/>Elingcwele, ngidumise </text:p>
        <text:p text:style-name="P4"><text:tab/>Lon' ibizo lakho</text:p>
        <text:p text:style-name="P5"/>
        <text:p text:style-name="P6"><text:tab/>Ngothand' leqiniso lakho,</text:p>
        <text:p text:style-name="P4"><text:tab/>Ngob' uphakamise</text:p>
        <text:p text:style-name="P4"><text:tab/>Izwi lakho phezu kwalo</text:p>
        <text:p text:style-name="P4"><text:tab/>Lonk' ibizo lakho.</text:p>
        <text:p text:style-name="P5"/>
        <text:p text:style-name="P6">3<text:tab/>Kusukw' engakhala kuwe </text:p>
        <text:p text:style-name="P4"><text:tab/>Wen' ungiphendule </text:p>
        <text:p text:style-name="P4"><text:tab/>Wangiqinisa ngamandla </text:p>
        <text:p text:style-name="P4"><text:tab/>Emphefum'lweni wam'.</text:p>
        <text:p text:style-name="P5"/>
        <text:p text:style-name="P6">4<text:tab/>Wonk' amakhosi omhlaba </text:p>
        <text:p text:style-name="P4"><text:tab/>Azakudumisa</text:p>
        <text:p text:style-name="P4"><text:tab/>O Nkosi nxa esesizwa </text:p>
        <text:p text:style-name="P4"><text:tab/>'Mazw' omlomo wakho.</text:p>
        <text:p text:style-name="P5"/>
        <text:p text:style-name="P6">5<text:tab/>Azahlabela ngendlela </text:p>
        <text:p text:style-name="P4"><text:tab/>EzikaJehova</text:p>
        <text:p text:style-name="P4"><text:tab/>Ngoba bukhul' ubukhosi </text:p>
        <text:p text:style-name="P4"><text:tab/>Obayo iNkosi.</text:p>
        <text:p text:style-name="P5"/>
        <text:p text:style-name="P6">6<text:tab/>Lanxa yena uJehova </text:p>
        <text:p text:style-name="P4"><text:tab/>Ephakeme, kodwa</text:p>
        <text:p text:style-name="P4"><text:tab/>Bon' abathobekileyo</text:p>
        <text:p text:style-name="P4"><text:tab/>Uyabakhumbula.</text:p>
        <text:p text:style-name="P5"/>
        <text:p text:style-name="P6"><text:tab/>Kodwa-ke bona abantu</text:p>
        <text:p text:style-name="P4"><text:tab/>Abazigqajayo </text:p>
        <text:p text:style-name="P4"><text:tab/>UJehova uyabazi </text:p>
        <text:p text:style-name="P4"><text:tab/>Ekhatshana labo</text:p>
        <text:p text:style-name="P5"/>
        <text:p text:style-name="P6">7<text:tab/>Lanxa ngihamb' esizini </text:p>
        <text:p text:style-name="P4"><text:tab/>Olukhulukazi </text:p>
        <text:p text:style-name="P4"><text:tab/>Wongivuselela wena.</text:p>
        <text:p text:style-name="P4"><text:tab/>Uzaselulela</text:p>
        <text:p text:style-name="P5"/>
        <text:p text:style-name="P6"><text:tab/>Isandla sakho kulaka</text:p>
        <text:p text:style-name="P4"><text:tab/>Lwezami izitha,</text:p>
        <text:p text:style-name="P4"><text:tab/>Isandla sakh' sokunene </text:p>
        <text:p text:style-name="P4"><text:tab/>Sizangisindisa.</text:p>
        <text:p text:style-name="P5"/>
        <text:p text:style-name="P6">8<text:tab/>INkos' izaphelelisa </text:p>
        <text:p text:style-name="P4"><text:tab/>Okumayelana </text:p>
        <text:p text:style-name="P4"><text:tab/>Lami, umusa owakho </text:p>
        <text:p text:style-name="P4"><text:tab/>Nkulunkulu umi,</text:p>
        <text:p text:style-name="P5"/>
        <text:p text:style-name="P6"><text:tab/>Umi-ke ephakadeni.</text:p>
        <text:p text:style-name="P4"><text:tab/>Akungayitshiyi </text:p>
        <text:p text:style-name="P4"><text:tab/>Imisebenzi yezakho </text:p>
        <text:p text:style-name="P4"><text:tab/>Zona-ke izandla.</text:p>
        <text:p text:style-name="P5"/>
        <text:p text:style-name="P6"><text:tab/><text:span text:style-name="T1">ISIHLABELELO 139</text:span></text:p>
        <text:p text:style-name="P3"/>
        <text:p text:style-name="P6">1<text:tab/>O! Nkosi wena usungi-</text:p>
        <text:p text:style-name="P4"><text:tab/>hlolile wangazi.</text:p>
        <text:p text:style-name="P4"><text:tab/>Uyakwazi ukuhlala </text:p>
        <text:p text:style-name="P4"><text:tab/>Kwami khona phansi</text:p>
        <text:p text:style-name="P5"/>
        <text:p text:style-name="P6">2<text:tab/>Lakh' ukuvuka okwami.</text:p>
        <text:p text:style-name="P4"><text:tab/>Uyaqedisisa </text:p>
        <text:p text:style-name="P4"><text:tab/>Yona im'khumbulo yami </text:p>
        <text:p text:style-name="P4"><text:tab/>Isesekhatshana.</text:p>
        <text:p text:style-name="P5"/>
        <text:p text:style-name="P6">3<text:tab/>Uyahanq' indlela yami </text:p>
        <text:p text:style-name="P4"><text:tab/>Lokulala phansi </text:p>
        <text:p text:style-name="P4"><text:tab/>Uyazaz' indlela zami </text:p>
        <text:p text:style-name="P4"><text:tab/>Zonk' uzejwayele.</text:p>
        <text:p text:style-name="P5"/>
        <text:p text:style-name="P6">4<text:tab/>Ngoba alikho ilizwi </text:p>
        <text:p text:style-name="P4"><text:tab/>Elimini lwami </text:p>
        <text:p text:style-name="P4"><text:tab/>Bheka Nkosi uyalazi</text:p>
        <text:p text:style-name="P4"><text:tab/>Wena lonkana nje.</text:p>
        <text:p text:style-name="P5"/>
        <text:p text:style-name="P6">5<text:tab/>Ungihanqe ngasemuva </text:p>
        <text:p text:style-name="P4"><text:tab/>Lakho ngaphambili </text:p>
        <text:p text:style-name="P4"><text:tab/>Ubekil' isandla sakho </text:p>
        <text:p text:style-name="P4"><text:tab/>Khona phezu kwami.</text:p>
        <text:p text:style-name="P5"/>
        <text:p text:style-name="P6">6<text:tab/>Lokh' ukwazi kusimanga </text:p>
        <text:p text:style-name="P4"><text:tab/>Esingehlulayo </text:p>
        <text:p text:style-name="P4"><text:tab/>Kuphakeme kakhulu-ke </text:p>
        <text:p text:style-name="P4"><text:tab/>Ngingekufikele.</text:p>
        <text:p text:style-name="P5"/>
        <text:p text:style-name="P6">7<text:tab/>Ngingayaphi ngicatshele </text:p>
        <text:p text:style-name="P4"><text:tab/>UMoya wakho na? </text:p>
        <text:p text:style-name="P4"><text:tab/>Ngibubalekele ngaphi</text:p>
        <text:p text:style-name="P4"><text:tab/>Ubuso obakho?</text:p>
        <text:p text:style-name="P5"/>
        <text:p text:style-name="P6">8<text:tab/>Nxa ngenyukel' ezulwini </text:p>
        <text:p text:style-name="P4"><text:tab/>Lalapho ukhona </text:p>
        <text:p text:style-name="P4"><text:tab/>Ngendlal' umbhed' egehena</text:p>
        <text:p text:style-name="P4"><text:tab/>Lalapho ukhona.</text:p>
        <text:p text:style-name="P5"/>
        <text:p text:style-name="P6">9<text:tab/>Nxa ngithatha amaphiko </text:p>
        <text:p text:style-name="P4"><text:tab/>Awokusa ngiye-</text:p>
        <text:p text:style-name="P4"><text:tab/>kuhlal' emikhawulweni</text:p>
        <text:p text:style-name="P4"><text:tab/>Yalo lon' ulwandle.</text:p>
        <text:p text:style-name="P5"/>
        <text:p text:style-name="P6">10<text:tab/>Lalapho isandla sakho </text:p>
        <text:p text:style-name="P4"><text:tab/>Sizangikhokhela,</text:p>
        <text:p text:style-name="P4"><text:tab/>Isandla sakho sokudla </text:p>
        <text:p text:style-name="P4"><text:tab/>Sizakungibamba.</text:p>
        <text:p text:style-name="P5"/>
        <text:p text:style-name="P6">11<text:tab/>Nxa ngisithi, ubunyama </text:p>
        <text:p text:style-name="P4"><text:tab/>Qotho bongimboza</text:p>
        <text:p text:style-name="P4"><text:tab/>Kanti ubusuku bona </text:p>
        <text:p text:style-name="P4"><text:tab/>Buzakhanya kimi.</text:p>
        <text:p text:style-name="P5"/>
        <text:p text:style-name="P6">12<text:tab/>Yebo ubunyama kuwe </text:p>
        <text:p text:style-name="P4"><text:tab/>Abufihli lutho </text:p>
        <text:p text:style-name="P4"><text:tab/>Kodwa ubusuku bona </text:p>
        <text:p text:style-name="P4"><text:tab/>Buyakhanya kuwe.</text:p>
        <text:p text:style-name="P5"/>
        <text:p text:style-name="P6"><text:tab/>Buyakhanya njengemini, </text:p>
        <text:p text:style-name="P4"><text:tab/>Ubusuku kuwe </text:p>
        <text:p text:style-name="P4"><text:tab/>Bufanana layw' imini </text:p>
        <text:p text:style-name="P4"><text:tab/>Ngokukhanya kwabo.</text:p>
        <text:p text:style-name="P5"/>
        <text:p text:style-name="P6">13<text:tab/>Ngokuba wena wazenza </text:p>
        <text:p text:style-name="P4"><text:tab/>Zon' izinso zami</text:p>
        <text:p text:style-name="P4"><text:tab/>Wangigoqel' esiswini</text:p>
        <text:p text:style-name="P4"><text:tab/>Esakhe umama.</text:p>
        <text:p text:style-name="P5"/>
        <text:p text:style-name="P6">14<text:tab/>Ngizakubonga ngokuba </text:p>
        <text:p text:style-name="P4"><text:tab/>Ngadalwa ngendlela</text:p>
        <text:p text:style-name="P4"><text:tab/>Eyesabekayo futhi</text:p>
        <text:p text:style-name="P4"><text:tab/>Eyisimanga-ke.</text:p>
        <text:p text:style-name="P5"/>
        <text:p text:style-name="P6"><text:tab/>Iyamangalisa yona </text:p>
        <text:p text:style-name="P4"><text:tab/>Im'sebenzi yakho,</text:p>
        <text:p text:style-name="P4"><text:tab/>Lokho umphefum'lo wami </text:p>
        <text:p text:style-name="P4"><text:tab/>Ukwazi kakhulu.</text:p>
        <text:p text:style-name="P5"/>
        <text:p text:style-name="P6">15<text:tab/>Ibumba lami-ke lona </text:p>
        <text:p text:style-name="P4"><text:tab/>Lingekucatshele</text:p>
        <text:p text:style-name="P4"><text:tab/>Lapho ngabunjwa ngasese </text:p>
        <text:p text:style-name="P4"><text:tab/>Ekusithekeni.</text:p>
        <text:p text:style-name="P5"/>
        <text:p text:style-name="P6"><text:tab/>Ngadalwa ngendlela mina </text:p>
        <text:p text:style-name="P4"><text:tab/>Emangalisayo </text:p>
        <text:p text:style-name="P4"><text:tab/>Ngabekwa khona ngaphansi </text:p>
        <text:p text:style-name="P4"><text:tab/>Kundawo zomhlaba.</text:p>
        <text:p text:style-name="P5"/>
        <text:p text:style-name="P6">16<text:tab/>Amehlw' akho alibona </text:p>
        <text:p text:style-name="P4"><text:tab/>Lon' ibumba lami </text:p>
        <text:p text:style-name="P4"><text:tab/>Kodwa lingakapheleli.</text:p>
        <text:p text:style-name="P4"><text:tab/>Encwadini yakho</text:p>
        <text:p text:style-name="P5"/>
        <text:p text:style-name="P6"><text:tab/>Wonke amalunga ami </text:p>
        <text:p text:style-name="P4"><text:tab/>Abaliwe kuyo,</text:p>
        <text:p text:style-name="P4"><text:tab/>'Nsuku zokubunjwa kwawo </text:p>
        <text:p text:style-name="P4"><text:tab/>Engakabi khona.</text:p>
        <text:p text:style-name="P5"/>
        <text:p text:style-name="P6">17<text:tab/>Iligugu im'khumbulo </text:p>
        <text:p text:style-name="P4"><text:tab/>Eyakho ngakimi </text:p>
        <text:p text:style-name="P4"><text:tab/>Nkulunkulu, bunganani </text:p>
        <text:p text:style-name="P4"><text:tab/>Ubunengi bayo!</text:p>
        <text:p text:style-name="P5"/>
        <text:p text:style-name="P6">18<text:tab/>Uba ngiyibal' idlula</text:p>
        <text:p text:style-name="P4"><text:tab/>Lon' itshebetshebe</text:p>
        <text:p text:style-name="P4"><text:tab/>Ngobunengi, nxa ngivuka </text:p>
        <text:p text:style-name="P4"><text:tab/>Ngilokhu ngilawe.</text:p>
        <text:p text:style-name="P5"/>
        <text:p text:style-name="P6">19<text:tab/>Impela uzambulala</text:p>
        <text:p text:style-name="P4"><text:tab/>Omubi o Nkosi,</text:p>
        <text:p text:style-name="P4"><text:tab/>Ngakho sukanini kimi </text:p>
        <text:p text:style-name="P4"><text:tab/>Madoda egazi.</text:p>
        <text:p text:style-name="P5"/>
        <text:p text:style-name="P6">20<text:tab/>Ngokuba bayakhuluma </text:p>
        <text:p text:style-name="P4"><text:tab/>Kubi ngawe Nkosi,</text:p>
        <text:p text:style-name="P4"><text:tab/>Izitha zakho ziphatha </text:p>
        <text:p text:style-name="P4"><text:tab/>'Bizo lakho ngeze.</text:p>
        <text:p text:style-name="P5"/>
        <text:p text:style-name="P6">21<text:tab/>Nkosi kangibazondi na </text:p>
        <text:p text:style-name="P4"><text:tab/>Abakuzondayo?</text:p>
        <text:p text:style-name="P4"><text:tab/>Kanginengwa yibo yini </text:p>
        <text:p text:style-name="P4"><text:tab/>'Bakuhlubukayo?</text:p>
        <text:p text:style-name="P5"/>
        <text:p text:style-name="P6">22<text:tab/>Ngiyabazonda ngenzondo </text:p>
        <text:p text:style-name="P4"><text:tab/>Yon' epheleleyo </text:p>
        <text:p text:style-name="P4"><text:tab/>Ngibabala njengezitha </text:p>
        <text:p text:style-name="P4"><text:tab/>Izitha ezami.</text:p>
        <text:p text:style-name="P5"/>
        <text:p text:style-name="P6">23<text:tab/>Ng'hlola, Nkulunkulu, wazi</text:p>
        <text:p text:style-name="P4"><text:tab/>Inhliziyo yami,</text:p>
        <text:p text:style-name="P4"><text:tab/>Ngilinga, uqedisise </text:p>
        <text:p text:style-name="P4"><text:tab/>Im'khumbulo yami.</text:p>
        <text:p text:style-name="P5"/>
        <text:p text:style-name="P6">24<text:tab/>Ubone uba kukhona </text:p>
        <text:p text:style-name="P4"><text:tab/>Indlela yobubi </text:p>
        <text:p text:style-name="P4"><text:tab/>Kimi, ungiholele-ke </text:p>
        <text:p text:style-name="P4"><text:tab/>Kundlel' ephakade.</text:p>
        <text:p text:style-name="P5"/>
        <text:p text:style-name="P6"><text:tab/><text:span text:style-name="T1">ISIHLABELELO 140</text:span></text:p>
        <text:p text:style-name="P3"/>
        <text:p text:style-name="P6">1<text:tab/>Ngikhulule wena Nkosi </text:p>
        <text:p text:style-name="P4"><text:tab/>Kumuntu omubi </text:p>
        <text:p text:style-name="P4"><text:tab/>Akungigcine kundoda </text:p>
        <text:p text:style-name="P4"><text:tab/>Yon' elesihluku.</text:p>
        <text:p text:style-name="P5"/>
        <text:p text:style-name="P6">2<text:tab/>Bona abakhumbulayo </text:p>
        <text:p text:style-name="P4"><text:tab/>'Bub' enhliziyweni </text:p>
        <text:p text:style-name="P4"><text:tab/>Bahlangana kokuphela </text:p>
        <text:p text:style-name="P4"><text:tab/>Besilwa yon' impi.</text:p>
        <text:p text:style-name="P5"/>
        <text:p text:style-name="P6">3<text:tab/>Balola ulimi lwabo</text:p>
        <text:p text:style-name="P4"><text:tab/>Njengayo inyoka</text:p>
        <text:p text:style-name="P4"><text:tab/>Ubuhlungu bebululu</text:p>
        <text:p text:style-name="P4"><text:tab/>Buphansi kolimi.</text:p>
        <text:p text:style-name="P5"/>
        <text:p text:style-name="P6">4<text:tab/>Ngivikele wena Nkosi</text:p>
        <text:p text:style-name="P4"><text:tab/>Kuzandla zababi </text:p>
        <text:p text:style-name="P4"><text:tab/>Ungivikele kundoda</text:p>
        <text:p text:style-name="P4"><text:tab/>Yon' elesihluku.</text:p>
        <text:p text:style-name="P5"/>
        <text:p text:style-name="P6"><text:tab/>Bona sebekucebile </text:p>
        <text:p text:style-name="P4"><text:tab/>Befuna ukuthi </text:p>
        <text:p text:style-name="P4"><text:tab/>Bawisele phansi khona </text:p>
        <text:p text:style-name="P4"><text:tab/>Ukuhamba kwami.</text:p>
        <text:p text:style-name="P5"/>
        <text:p text:style-name="P6">5<text:tab/>Bona abaziqhenyayo </text:p>
        <text:p text:style-name="P4"><text:tab/>Sebengifihlele</text:p>
        <text:p text:style-name="P4"><text:tab/>Imijibila lentambo</text:p>
        <text:p text:style-name="P4"><text:tab/>Bendlale imbule,</text:p>
        <text:p text:style-name="P4"/>
        <text:p text:style-name="P4"><text:tab/>Bakwenza lokh' eceleni </text:p>
        <text:p text:style-name="P4"><text:tab/>Kwayo indlela-ke,</text:p>
        <text:p text:style-name="P4"><text:tab/>Bona sebengibekele </text:p>
        <text:p text:style-name="P4"><text:tab/>Zona izithiyo.</text:p>
        <text:p text:style-name="P4"/>
        <text:p text:style-name="P4">6<text:tab/>Ngakhuluma eNkosini:</text:p>
        <text:p text:style-name="P4"><text:tab/>UnguThixo wami</text:p>
        <text:p text:style-name="P4"><text:tab/>Zwan' ilizwi lokuncenga </text:p>
        <text:p text:style-name="P4"><text:tab/>Kwami Nkosi yami.</text:p>
        <text:p text:style-name="P5"/>
        <text:p text:style-name="P6">7<text:tab/>Nkulunkulu Nkosi, Mandla</text:p>
        <text:p text:style-name="P4"><text:tab/>Osindiso lwami,</text:p>
        <text:p text:style-name="P4"><text:tab/>Ufihlil' ikhanda lami</text:p>
        <text:p text:style-name="P4"><text:tab/>Osukwini lwempi.</text:p>
        <text:p text:style-name="P5"/>
        <text:p text:style-name="P6">8<text:tab/>Nkosi akungavumeli </text:p>
        <text:p text:style-name="P4"><text:tab/>'Zifiso zababi.</text:p>
        <text:p text:style-name="P4"><text:tab/>Ungakhulis' 'cebo labo</text:p>
        <text:p text:style-name="P4"><text:tab/>Hlezi bazibule.</text:p>
        <text:p text:style-name="P5"/>
        <text:p text:style-name="P6">9<text:tab/>Lon' ikhanda labo bona </text:p>
        <text:p text:style-name="P4"><text:tab/>'Bangihanqileyo,</text:p>
        <text:p text:style-name="P4"><text:tab/>'Nkohliso yomlomo wabo </text:p>
        <text:p text:style-name="P4"><text:tab/>Ibasibekele.</text:p>
        <text:p text:style-name="P7"/>
        <text:p text:style-name="P6">10<text:tab/>Akuthi won' amalahle</text:p>
        <text:p text:style-name="P4"><text:tab/>Wona avuthayo</text:p>
        <text:p text:style-name="P4"><text:tab/>Awele phezulu kwabo.</text:p>
        <text:p text:style-name="P4"><text:tab/>Kabaphoselwe-ke</text:p>
        <text:p text:style-name="P5"/>
        <text:p text:style-name="P6"><text:tab/>Baphoselwe emlilweni,</text:p>
        <text:p text:style-name="P4"><text:tab/>Kuyo imigodi</text:p>
        <text:p text:style-name="P4"><text:tab/>Ejulileyo ukuze </text:p>
        <text:p text:style-name="P4"><text:tab/>Bangaphind' bavuke</text:p>
        <text:p text:style-name="P5"/>
        <text:p text:style-name="P21">11<text:tab/>Umunt' ololim' olubi</text:p>
        <text:p text:style-name="P4"><text:tab/>Angem' emhlabeni</text:p>
        <text:p text:style-name="P4"><text:tab/>Okubi kuzazingela</text:p>
        <text:p text:style-name="P4"><text:tab/>Omub' ukumwisa.</text:p>
        <text:p text:style-name="P5"/>
        <text:p text:style-name="P6">12<text:tab/>Ngiyazi ukuth' iNkosi </text:p>
        <text:p text:style-name="P4"><text:tab/>Izakubamela</text:p>
        <text:p text:style-name="P4"><text:tab/>'Bahlutshwayo, lelungelo</text:p>
        <text:p text:style-name="P4"><text:tab/>Labo abayanga.</text:p>
        <text:p text:style-name="P5"/>
        <text:p text:style-name="P6">13<text:tab/>Mpela abalungileyo </text:p>
        <text:p text:style-name="P4"><text:tab/>Bazabong' ibizo </text:p>
        <text:p text:style-name="P4"><text:tab/>Abaqotho bazahlala </text:p>
        <text:p text:style-name="P4"><text:tab/>Ebusweni bakho.</text:p>
        <text:p text:style-name="P5"/>
        <text:p text:style-name="P6"><text:tab/><text:span text:style-name="T1">ISIHLABELELO 141 </text:span>L.M.</text:p>
        <text:p text:style-name="P4"/>
        <text:p text:style-name="P6">1<text:tab/>Nkosi ngikhalela kuwe</text:p>
        <text:p text:style-name="P4"><text:tab/>Phangisa uze ngakimi,</text:p>
        <text:p text:style-name="P4"><text:tab/>Lalela ilizwi lami</text:p>
        <text:p text:style-name="P4"><text:tab/>Nxa ngikhalela ngakuwe.</text:p>
        <text:p text:style-name="P5"/>
        <text:p text:style-name="P6">2<text:tab/><text:span text:style-name="T16">Kawumisw' umthandazo wam' </text:span></text:p>
        <text:p text:style-name="P4"><text:tab/><text:span text:style-name="T24">Phambi kwakho njengemphepha</text:span></text:p>
        <text:p text:style-name="P4"><text:tab/>Lokuphakama kwezandla </text:p>
        <text:p text:style-name="P4"><text:tab/>Komnikelo wakusihlwa.</text:p>
        <text:p text:style-name="P5"/>
        <text:p text:style-name="P6">3<text:tab/>Nkosi bekela umlomo </text:p>
        <text:p text:style-name="P4"><text:tab/>Wona owami umlindi,</text:p>
        <text:p text:style-name="P4"><text:tab/>Kawugcine won' umnyango </text:p>
        <text:p text:style-name="P4"><text:tab/>Wazo izindebe zami.</text:p>
        <text:p text:style-name="P5"/>
        <text:p text:style-name="P6">4<text:tab/>Ungayisi inhliziyo </text:p>
        <text:p text:style-name="P4"><text:tab/>Yami kokubi ukuze</text:p>
        <text:p text:style-name="P4"><text:tab/>Ngenz' im'sebenzi emibi </text:p>
        <text:p text:style-name="P4"><text:tab/>Ngilabo bona abantu</text:p>
        <text:p text:style-name="P5"/>
        <text:p text:style-name="P6"><text:tab/>Bona abasebenzayo </text:p>
        <text:p text:style-name="P4"><text:tab/>Zona-ke iziphambeko</text:p>
        <text:p text:style-name="P4"><text:tab/>Njalo ngingaze ngadla bo </text:p>
        <text:p text:style-name="P4"><text:tab/>Izibiliboco zabo.</text:p>
        <text:p text:style-name="P5"/>
        <text:p text:style-name="P6">5<text:tab/>Kangitshay' olungileyo,</text:p>
        <text:p text:style-name="P4"><text:tab/>Kuzakuba yiw' umusa,</text:p>
        <text:p text:style-name="P4"><text:tab/>Kangisole, kuzakuba </text:p>
        <text:p text:style-name="P4"><text:tab/>Yiwo amafuth' amahle</text:p>
        <text:p text:style-name="P5"/>
        <text:p text:style-name="P6"><text:tab/>Angasayikulephula </text:p>
        <text:p text:style-name="P4"><text:tab/>Lona elami ikhanda,</text:p>
        <text:p text:style-name="P4"><text:tab/>Lomthandazo wami uza-</text:p>
        <text:p text:style-name="P4"><text:tab/>kuba enhlutshweni zabo.</text:p>
        <text:p text:style-name="P5"/>
        <text:p text:style-name="P6">6<text:tab/>Nxa ababo abehluli </text:p>
        <text:p text:style-name="P4"><text:tab/>Bewiselwe ematsheni </text:p>
        <text:p text:style-name="P4"><text:tab/>Bazakuzw' amazwi ami </text:p>
        <text:p text:style-name="P4"><text:tab/>Ngokuba wona amnandi.</text:p>
        <text:p text:style-name="P5"/>
        <text:p text:style-name="P6">7<text:tab/>Ahlakazek' emlonyeni </text:p>
        <text:p text:style-name="P4"><text:tab/>Wengcwab' amathambo ethu </text:p>
        <text:p text:style-name="P4"><text:tab/>Njengodabula inkuni </text:p>
        <text:p text:style-name="P4"><text:tab/>Phezu kwawo umhlabathi.</text:p>
        <text:p text:style-name="P5"/>
        <text:p text:style-name="P6">8<text:tab/>Kodwa mina amehlw' ami </text:p>
        <text:p text:style-name="P4"><text:tab/>Akuwe o Thixo Nkosi</text:p>
        <text:p text:style-name="P4"><text:tab/>Likuwe ithemba lami,</text:p>
        <text:p text:style-name="P4"><text:tab/><text:span text:style-name="T16">Ungaswel' umphefum'lo wam'.</text:span></text:p>
        <text:p text:style-name="P5"/>
        <text:p text:style-name="P6">9<text:tab/>Ngivikel' em'jibileni </text:p>
        <text:p text:style-name="P4"><text:tab/>Abangibekele yona </text:p>
        <text:p text:style-name="P4"><text:tab/>Njalo lakuzw' izithiyo </text:p>
        <text:p text:style-name="P4"><text:tab/>Zabenzi babo ububi.</text:p>
        <text:p text:style-name="P5"/>
        <text:p text:style-name="P6">10<text:tab/>Kabathi bona ababi </text:p>
        <text:p text:style-name="P4"><text:tab/>Bawele emambuleni </text:p>
        <text:p text:style-name="P4"><text:tab/>Abo, kuthi-ke mina bo </text:p>
        <text:p text:style-name="P4"><text:tab/>Ngiphunyuke kuwo wonke.</text:p>
        <text:p text:style-name="P5"/>
        <text:p text:style-name="P6"><text:tab/><text:span text:style-name="T1">ISIHLABELELO 142</text:span></text:p>
        <text:p text:style-name="P3"/>
        <text:p text:style-name="P6">1<text:tab/>Ngakhalela kuyw' iNkosi </text:p>
        <text:p text:style-name="P4"><text:tab/>Ngelami ilizwi </text:p>
        <text:p text:style-name="P4"><text:tab/>Ngenza isicelo sami </text:p>
        <text:p text:style-name="P4"><text:tab/>Kuyo yon' iNkosi.</text:p>
        <text:p text:style-name="P5"/>
        <text:p text:style-name="P6">2<text:tab/>Ngithulule phambi kwayo </text:p>
        <text:p text:style-name="P4"><text:tab/>Isicelo sami,</text:p>
        <text:p text:style-name="P4"><text:tab/>Ngiyitshengisile lona </text:p>
        <text:p text:style-name="P4"><text:tab/>Olwami uhlupho.</text:p>
        <text:p text:style-name="P5"/>
        <text:p text:style-name="P6">3<text:tab/>Nxa umoya wami wona </text:p>
        <text:p text:style-name="P4"><text:tab/>Wawudidekile </text:p>
        <text:p text:style-name="P4"><text:tab/>Ngaphakathi kwami, wazi </text:p>
        <text:p text:style-name="P4"><text:tab/>Ukuhamba kwami.</text:p>
        <text:p text:style-name="P5"/>
        <text:p text:style-name="P6"><text:tab/>Kundlel' engihamba ngayo </text:p>
        <text:p text:style-name="P4"><text:tab/>Bangithiyile m'na </text:p>
        <text:p text:style-name="P4"><text:tab/>Ngobuqili bangithiya </text:p>
        <text:p text:style-name="P4"><text:tab/>Ngawo umjibila.</text:p>
        <text:p text:style-name="P5"/>
        <text:p text:style-name="P6">4<text:tab/>Ngakhangela esandleni </text:p>
        <text:p text:style-name="P4"><text:tab/>Sami sokunene </text:p>
        <text:p text:style-name="P4"><text:tab/>Ngakhangela angabona </text:p>
        <text:p text:style-name="P4"><text:tab/>'Muntu ongaziyo.</text:p>
        <text:p text:style-name="P5"/>
        <text:p text:style-name="P6"><text:tab/>Isiphephelo saphutha.</text:p>
        <text:p text:style-name="P4"><text:tab/>Mina-ke ngamswela</text:p>
        <text:p text:style-name="P4"><text:tab/>Umuntu onanza ngawo</text:p>
        <text:p text:style-name="P4"><text:tab/>Umphefum'lo wami.</text:p>
        <text:p text:style-name="P5"/>
        <text:p text:style-name="P6">5<text:tab/>Ngakhalela kuwe Nkosi </text:p>
        <text:p text:style-name="P4"><text:tab/>Ngathi: Wena uyi-</text:p>
        <text:p text:style-name="P4"><text:tab/>nqaba lesabelo sami </text:p>
        <text:p text:style-name="P4"><text:tab/>Kwelabaphilayo.</text:p>
        <text:p text:style-name="P5"/>
        <text:p text:style-name="P6">6<text:tab/>Lalel' ukukhala kwami</text:p>
        <text:p text:style-name="P4"><text:tab/>Ngehliselwe phansi.</text:p>
        <text:p text:style-name="P4"><text:tab/>Ngihlenge kubahluphi bam'</text:p>
        <text:p text:style-name="P4"><text:tab/>Ngob' bayangehlula.</text:p>
        <text:p text:style-name="P5"/>
        <text:p text:style-name="P6">7<text:tab/>Khupha umphefum'lo wami</text:p>
        <text:p text:style-name="P4"><text:tab/>Kuyo intolongo </text:p>
        <text:p text:style-name="P4"><text:tab/>Ukuze ngilidumise </text:p>
        <text:p text:style-name="P4"><text:tab/>Elakho ibizo.</text:p>
        <text:p text:style-name="P5"/>
        <text:p text:style-name="P6"><text:tab/>Abalungileyo bona </text:p>
        <text:p text:style-name="P4"><text:tab/>Bazakungihanqa </text:p>
        <text:p text:style-name="P4"><text:tab/>Ngoba uzakungiphatha </text:p>
        <text:p text:style-name="P4"><text:tab/>Kakuhle kakhulu.</text:p>
        <text:p text:style-name="P5"/>
        <text:p text:style-name="P6"><text:tab/><text:span text:style-name="T1">ISIHLABELELO 143 </text:span>L.M.</text:p>
        <text:p text:style-name="P4"/>
        <text:p text:style-name="P6">1<text:tab/>Zwana umthandazo wami</text:p>
        <text:p text:style-name="P4"><text:tab/>Nkosi lalela ezami</text:p>
        <text:p text:style-name="P4"><text:tab/>Izicelo, kuthembeko </text:p>
        <text:p text:style-name="P4"><text:tab/>Lokulunga ngiphendule.</text:p>
        <text:p text:style-name="P5"/>
        <text:p text:style-name="P6">2<text:tab/>Ungangen' ekwahluleni </text:p>
        <text:p text:style-name="P4"><text:tab/>Leyakho inceku ngoba </text:p>
        <text:p text:style-name="P4"><text:tab/>Emehlweni akho kakho </text:p>
        <text:p text:style-name="P4"><text:tab/>'Philay' olungisiswayo.</text:p>
        <text:p text:style-name="P5"/>
        <text:p text:style-name="P6">3<text:tab/>Ngoba isitha sihluphe </text:p>
        <text:p text:style-name="P4"><text:tab/>Owami umphefumulo </text:p>
        <text:p text:style-name="P4"><text:tab/>Sicindezelele phansi </text:p>
        <text:p text:style-name="P4"><text:tab/>Yona eyami impilo.</text:p>
        <text:p text:style-name="P5"/>
        <text:p text:style-name="P6"><text:tab/>Usengenze-ke ngahlala</text:p>
        <text:p text:style-name="P4"><text:tab/>Ngaphakathi kobunyama</text:p>
        <text:p text:style-name="P4"><text:tab/>Njengabo labo bona-ke </text:p>
        <text:p text:style-name="P4"><text:tab/>Asebafa kudala bo.</text:p>
        <text:p text:style-name="P5"/>
        <text:p text:style-name="P6">4<text:tab/>Ngakho-ke umoya wami</text:p>
        <text:p text:style-name="P4"><text:tab/>Phakathi uyehluleka </text:p>
        <text:p text:style-name="P4"><text:tab/>Layo inhliziyo yami </text:p>
        <text:p text:style-name="P4"><text:tab/>Isididekile mpela.</text:p>
        <text:p text:style-name="P5"/>
        <text:p text:style-name="P6">5<text:tab/>Ngikhumbula izinsuku </text:p>
        <text:p text:style-name="P4"><text:tab/>Ezendulo, nginakana</text:p>
        <text:p text:style-name="P4"><text:tab/>Ngem'sebenzi yakho yonke </text:p>
        <text:p text:style-name="P4"><text:tab/>Mina ngizizindla ngayo.</text:p>
        <text:p text:style-name="P5"/>
        <text:p text:style-name="P6">6<text:tab/>Ngelulele kuw' ezami </text:p>
        <text:p text:style-name="P4"><text:tab/>Izandla, umphefumulo</text:p>
        <text:p text:style-name="P4"><text:tab/>Wami uwomele wena </text:p>
        <text:p text:style-name="P4"><text:tab/>Njengomhlab' owomileyo.</text:p>
        <text:p text:style-name="P5"/>
        <text:p text:style-name="P6">7<text:tab/>Ngizwa ngokutshetsha mina </text:p>
        <text:p text:style-name="P4"><text:tab/>O Nkosi yami-ke wena, </text:p>
        <text:p text:style-name="P4"><text:tab/>Umoya wam' uyaphela </text:p>
        <text:p text:style-name="P4"><text:tab/>Wona uthi dedelele.</text:p>
        <text:p text:style-name="P5"/>
        <text:p text:style-name="P6"><text:tab/>Ungangifihlel' ubuso </text:p>
        <text:p text:style-name="P4"><text:tab/>Bakho wena, hlezi ngibe </text:p>
        <text:p text:style-name="P4"><text:tab/>Njengalabo abawela </text:p>
        <text:p text:style-name="P4"><text:tab/>Phansi khona emgodini.</text:p>
        <text:p text:style-name="P5"/>
        <text:p text:style-name="P6">8<text:tab/>Ngenza ngizwe isihawu </text:p>
        <text:p text:style-name="P4"><text:tab/>Lothando lwakh' ekuseni, </text:p>
        <text:p text:style-name="P4"><text:tab/>Ngoba ngithembela kuwe </text:p>
        <text:p text:style-name="P4"><text:tab/>Ngenza ukuthi ngiyazi</text:p>
        <text:p text:style-name="P5"/>
        <text:p text:style-name="P6"><text:tab/>Indlel' engihamba ngayo</text:p>
        <text:p text:style-name="P4"><text:tab/>Ngoba ngiphakamisela</text:p>
        <text:p text:style-name="P4"><text:tab/>Owami umphefumulo </text:p>
        <text:p text:style-name="P4"><text:tab/>Ngakuwe wena wedwa bo.</text:p>
        <text:p text:style-name="P5"/>
        <text:p text:style-name="P6">9<text:tab/>Ngikhulule Nkosi kuzo </text:p>
        <text:p text:style-name="P4"><text:tab/>Ezami izitha ngoba</text:p>
        <text:p text:style-name="P4"><text:tab/>Ngigijimela ngakuwe </text:p>
        <text:p text:style-name="P4"><text:tab/>Ukuthi ngicatshe kuwe.</text:p>
        <text:p text:style-name="P5"/>
        <text:p text:style-name="P6">10<text:tab/>Ngifundis' intando yakho </text:p>
        <text:p text:style-name="P4"><text:tab/>Ngoba uyiNkosi yami, </text:p>
        <text:p text:style-name="P4"><text:tab/>Ulungil' umoya wakho </text:p>
        <text:p text:style-name="P4"><text:tab/>Ngisa ezwen' lokuqonda.</text:p>
        <text:p text:style-name="P5"/>
        <text:p text:style-name="P5">11<text:tab/>Ngiphilise Nkosi ngenxa </text:p>
        <text:p text:style-name="P4"><text:tab/>Yebizo lakho langenxa</text:p>
        <text:p text:style-name="P4"><text:tab/>Yokulunga kwakho, khupha </text:p>
        <text:p text:style-name="P4"><text:tab/><text:span text:style-name="T16">Umphefum'lo wam' kuhlupho.</text:span></text:p>
        <text:p text:style-name="P5"/>
        <text:p text:style-name="P6">12<text:tab/>Ngesihawu sakho chitha </text:p>
        <text:p text:style-name="P4"><text:tab/>Ezam' izitha, bhubhisa</text:p>
        <text:p text:style-name="P4"><text:tab/>Bonk' abahluph' umphefum'lo </text:p>
        <text:p text:style-name="P4"><text:tab/>Ngoba ngiyinceku yakho.</text:p>
        <text:p text:style-name="P5"/>
        <text:p text:style-name="P6"><text:tab/><text:span text:style-name="T1">ISIHLABELELO 144</text:span></text:p>
        <text:p text:style-name="P3"/>
        <text:p text:style-name="P6">1<text:tab/>Bong' iNkos', amandla ami</text:p>
        <text:p text:style-name="P4"><text:tab/>Efundis' izandla</text:p>
        <text:p text:style-name="P4"><text:tab/>Zami layw' iminwe yami </text:p>
        <text:p text:style-name="P4"><text:tab/>Khon' ukulw' empini.</text:p>
        <text:p text:style-name="P5"/>
        <text:p text:style-name="P5">2<text:tab/>Ubuhle lenqaba yami </text:p>
        <text:p text:style-name="P4"><text:tab/>'Mphotshongo omude </text:p>
        <text:p text:style-name="P4"><text:tab/>Njalo ungumkhululi wam'</text:p>
        <text:p text:style-name="P4"><text:tab/>Isihlangu sami</text:p>
        <text:p text:style-name="P5"/>
        <text:p text:style-name="P6"><text:tab/>Njalo ngithembele kuye </text:p>
        <text:p text:style-name="P4"><text:tab/>Yena bo onguye</text:p>
        <text:p text:style-name="P4"><text:tab/>Othoba abantu bami </text:p>
        <text:p text:style-name="P4"><text:tab/>Khona ngaphansi kwam'.</text:p>
        <text:p text:style-name="P5"/>
        <text:p text:style-name="P6">3<text:tab/>Nkosi uyini umuntu</text:p>
        <text:p text:style-name="P4"><text:tab/>Ukuthi umazi</text:p>
        <text:p text:style-name="P4"><text:tab/>Lob' indodana yomuntu </text:p>
        <text:p text:style-name="P4"><text:tab/>'Kuth' uyinakane.</text:p>
        <text:p text:style-name="P5"/>
        <text:p text:style-name="P6">4<text:tab/>Umuntu unjengeze nje,</text:p>
        <text:p text:style-name="P4"><text:tab/>Izinsuku zakhe</text:p>
        <text:p text:style-name="P4"><text:tab/>Zifana lethunzi lona</text:p>
        <text:p text:style-name="P4"><text:tab/>'Lizedlulelayo.</text:p>
        <text:p text:style-name="P5"/>
        <text:p text:style-name="P6">5<text:tab/>Gob' izulu lakho Nkosi </text:p>
        <text:p text:style-name="P4"><text:tab/>Wehle khona phansi, </text:p>
        <text:p text:style-name="P4"><text:tab/>Uzithinte izintaba </text:p>
        <text:p text:style-name="P4"><text:tab/>Zizathunq' intuthu.</text:p>
        <text:p text:style-name="P5"/>
        <text:p text:style-name="P6">6<text:tab/>Phazimisa-ke umbane </text:p>
        <text:p text:style-name="P4"><text:tab/>Ubachithachithe, </text:p>
        <text:p text:style-name="P4"><text:tab/>Tshoka imitshoko yakho </text:p>
        <text:p text:style-name="P4"><text:tab/>Ubhubhise bona.</text:p>
        <text:p text:style-name="P5"/>
        <text:p text:style-name="P6">7<text:tab/>Yelula isandla sakho </text:p>
        <text:p text:style-name="P4"><text:tab/>Khona ngaphezulu, </text:p>
        <text:p text:style-name="P4"><text:tab/>Njal' ungisindise mina </text:p>
        <text:p text:style-name="P4"><text:tab/>Njal' ungikhulule</text:p>
        <text:p text:style-name="P5"/>
        <text:p text:style-name="P6"><text:tab/>Emanzini amanengi </text:p>
        <text:p text:style-name="P4"><text:tab/>Esandleni sona</text:p>
        <text:p text:style-name="P4"><text:tab/>Sabo abantwana bona </text:p>
        <text:p text:style-name="P4"><text:tab/>'Bangabasemzini.</text:p>
        <text:p text:style-name="P5"/>
        <text:p text:style-name="P6">8<text:tab/>'M'lomo yab' ikhulum' ize </text:p>
        <text:p text:style-name="P4"><text:tab/>Lesandla-ke sabo</text:p>
        <text:p text:style-name="P4"><text:tab/>Sokunene siyisandla </text:p>
        <text:p text:style-name="P4"><text:tab/>Sayo inkohliso.</text:p>
        <text:p text:style-name="P5"/>
        <text:p text:style-name="P6">9<text:tab/>Ngizahlabelel' ingoma </text:p>
        <text:p text:style-name="P4"><text:tab/>Entsha ngakuwe o </text:p>
        <text:p text:style-name="P4"><text:tab/>Nkulunkulu, ngal' ichacho</text:p>
        <text:p text:style-name="P4"><text:tab/>Lemihubhe layo</text:p>
        <text:p text:style-name="P5"/>
        <text:p text:style-name="P6"><text:tab/>Elazo-ke izintambo </text:p>
        <text:p text:style-name="P4"><text:tab/>Zon' ezilitshumi,</text:p>
        <text:p text:style-name="P4"><text:tab/>Ngizahlabelela zona </text:p>
        <text:p text:style-name="P4"><text:tab/>Izibongo kuwe.</text:p>
        <text:p text:style-name="P5"/>
        <text:p text:style-name="P6">10<text:tab/>Uph' amakhos' usindiso,</text:p>
        <text:p text:style-name="P4"><text:tab/>Okhuph' uDavida</text:p>
        <text:p text:style-name="P4"><text:tab/>'Nceku yakhe engozini </text:p>
        <text:p text:style-name="P4"><text:tab/>Yawo won' umhedla.</text:p>
        <text:p text:style-name="P5"/>
        <text:p text:style-name="P7">11<text:tab/>Ngophula kub' abezizwe </text:p>
        <text:p text:style-name="P4"><text:tab/>Bakhuluma ize, </text:p>
        <text:p text:style-name="P4"><text:tab/>'Sandla sabo sokunene </text:p>
        <text:p text:style-name="P4"><text:tab/>Singesaw' amanga.</text:p>
        <text:p text:style-name="P11"/>
        <text:p text:style-name="P4">12<text:tab/>Ukuze amadodana</text:p>
        <text:p text:style-name="P4"><text:tab/>Wona ethu abe</text:p>
        <text:p text:style-name="P4"><text:tab/>Njengamahlumel' akhula </text:p>
        <text:p text:style-name="P4"><text:tab/>Ebutsheni bawo.</text:p>
        <text:p text:style-name="P5"/>
        <text:p text:style-name="P6"><text:tab/>Ukuz' amadodakazi</text:p>
        <text:p text:style-name="P4"><text:tab/>Ethu afanane</text:p>
        <text:p text:style-name="P4"><text:tab/>Lamatshe engonsi khona </text:p>
        <text:p text:style-name="P4"><text:tab/>Njengesigodlweni.</text:p>
        <text:p text:style-name="P5"/>
        <text:p text:style-name="P6">13<text:tab/>Ukuze-ke iziphala</text:p>
        <text:p text:style-name="P4"><text:tab/>Zethu zon' zigcwale</text:p>
        <text:p text:style-name="P4"><text:tab/>Yonke imihlobo yakho,</text:p>
        <text:p text:style-name="P4"><text:tab/>Ukuze izimvu</text:p>
        <text:p text:style-name="P5"/>
        <text:p text:style-name="P6"><text:tab/>Zizale inkulungwane </text:p>
        <text:p text:style-name="P4"><text:tab/>Njalo-ke zizale</text:p>
        <text:p text:style-name="P4"><text:tab/>Izinkulungwane ezi-</text:p>
        <text:p text:style-name="P4"><text:tab/>litshum' emangweni.</text:p>
        <text:p text:style-name="P5"/>
        <text:p text:style-name="P6">14<text:tab/>Ukuze inkabi zethu </text:p>
        <text:p text:style-name="P4"><text:tab/>Ziqine ukuze</text:p>
        <text:p text:style-name="P4"><text:tab/>Zingadinw' emsebenzini.</text:p>
        <text:p text:style-name="P4"><text:tab/>Kungafohlelwa-ke</text:p>
        <text:p text:style-name="P5"/>
        <text:p text:style-name="P6"><text:tab/>Lob' ukufohlela phandle</text:p>
        <text:p text:style-name="P4"><text:tab/>Ukuze kungabi</text:p>
        <text:p text:style-name="P4"><text:tab/>Lokukhala okukhulu</text:p>
        <text:p text:style-name="P4"><text:tab/>Ez'taladen' zethu.</text:p>
        <text:p text:style-name="P5"/>
        <text:p text:style-name="P6">15<text:tab/>Bayathab' abant' abanje </text:p>
        <text:p text:style-name="P4"><text:tab/>Yebo bayathaba</text:p>
        <text:p text:style-name="P4"><text:tab/>Abantu uNkulunkulu</text:p>
        <text:p text:style-name="P4"><text:tab/>Wabo oyiNkosi.</text:p>
        <text:p text:style-name="P5"/>
        <text:p text:style-name="P6"><text:tab/><text:span text:style-name="T1">ISIHLABELELO 145 </text:span>L.M.</text:p>
        <text:p text:style-name="P4"/>
        <text:p text:style-name="P6">1<text:tab/>Ngizakukuphakamisa </text:p>
        <text:p text:style-name="P4"><text:tab/>Nkulunkulu wami Nkosi,</text:p>
        <text:p text:style-name="P4"><text:tab/>Ngodumis' ibizo lakho </text:p>
        <text:p text:style-name="P4"><text:tab/>Kuze kube nini nini.</text:p>
        <text:p text:style-name="P5"/>
        <text:p text:style-name="P6">2<text:tab/>Wena ngizakudumisa </text:p>
        <text:p text:style-name="P4"><text:tab/>Nsuku zonke, ngidumise</text:p>
        <text:p text:style-name="P4"><text:tab/>Lona elakho ibizo</text:p>
        <text:p text:style-name="P4"><text:tab/>Kuze kub' ephakadeni.</text:p>
        <text:p text:style-name="P5"/>
        <text:p text:style-name="P6">3<text:tab/>Inkulu yona iNkosi </text:p>
        <text:p text:style-name="P4"><text:tab/>Kayidunyiswe kakhulu</text:p>
        <text:p text:style-name="P4"><text:tab/>Njalo ubukhulu bayo</text:p>
        <text:p text:style-name="P4"><text:tab/>Kabusoze bahloleka.</text:p>
        <text:p text:style-name="P5"/>
        <text:p text:style-name="P6">4<text:tab/>Isizukulwana siza-</text:p>
        <text:p text:style-name="P4"><text:tab/>dumis' im'sebenzi yakho</text:p>
        <text:p text:style-name="P4"><text:tab/>Kwesinye, sitshumayele </text:p>
        <text:p text:style-name="P4"><text:tab/>'Zenzo zakhw' ezilamandla.</text:p>
        <text:p text:style-name="P5"/>
        <text:p text:style-name="P6">5<text:tab/>Ngizakhuluma ngodumo </text:p>
        <text:p text:style-name="P4"><text:tab/>Lwabo ubukhosi bakho</text:p>
        <text:p text:style-name="P4"><text:tab/>Layo im'sebenzi yakho </text:p>
        <text:p text:style-name="P4"><text:tab/>Yona emangalisayo.</text:p>
        <text:p text:style-name="P5"/>
        <text:p text:style-name="P6">6<text:tab/>Abantu bazakhuluma </text:p>
        <text:p text:style-name="P4"><text:tab/>Ngamandla ezenzo zakho</text:p>
        <text:p text:style-name="P4"><text:tab/>Ezesabekayo, njalo </text:p>
        <text:p text:style-name="P4"><text:tab/>Ngoland' ubukhulu bakho.</text:p>
        <text:p text:style-name="P5"/>
        <text:p text:style-name="P6">7<text:tab/>Bazakhuluma kakhulu </text:p>
        <text:p text:style-name="P4"><text:tab/><text:span text:style-name="T16">Ngomkhumbul' wobuhle bakho</text:span></text:p>
        <text:p text:style-name="P4"><text:tab/>Obukhulu njalo baza-</text:p>
        <text:p text:style-name="P4"><text:tab/>hlabel' ukulunga kwakho.</text:p>
        <text:p text:style-name="P5"/>
        <text:p text:style-name="P6">8<text:tab/>INkosi yon' ilomusa </text:p>
        <text:p text:style-name="P4"><text:tab/>Njalo igcwele uzwelo, </text:p>
        <text:p text:style-name="P4"><text:tab/>Iphuz' ukuthukuthela </text:p>
        <text:p text:style-name="P4"><text:tab/>Ilesihaw' esikhulu.</text:p>
        <text:p text:style-name="P5"/>
        <text:p text:style-name="P6">9<text:tab/>Ilungile yon' iNkosi </text:p>
        <text:p text:style-name="P4"><text:tab/>Kubo bonke, njalo zona</text:p>
        <text:p text:style-name="P4"><text:tab/>Izihawu zay' ziphezu </text:p>
        <text:p text:style-name="P4"><text:tab/>Kwem'sebenzi yayo yonke.</text:p>
        <text:p text:style-name="P5"/>
        <text:p text:style-name="P6">10<text:tab/>Izakudumisa wena </text:p>
        <text:p text:style-name="P4"><text:tab/>Yonk' imisebenzi yakho, </text:p>
        <text:p text:style-name="P4"><text:tab/>Nkosi, njalo abangcwele </text:p>
        <text:p text:style-name="P4"><text:tab/>Bakho bazakukubonga.</text:p>
        <text:p text:style-name="P5"/>
        <text:p text:style-name="P6">11<text:tab/>Bona bazakukhuluma </text:p>
        <text:p text:style-name="P4"><text:tab/>Ngobukhosi obombuso</text:p>
        <text:p text:style-name="P4"><text:tab/>Wakho, bazakukhuluma </text:p>
        <text:p text:style-name="P4"><text:tab/>Ngawo won' amandla akho.</text:p>
        <text:p text:style-name="P5"/>
        <text:p text:style-name="P6">12<text:tab/>Ukwazis' amadodana </text:p>
        <text:p text:style-name="P4"><text:tab/>Abantu izenzo zakho</text:p>
        <text:p text:style-name="P4"><text:tab/>Ezilamandla, lodumo </text:p>
        <text:p text:style-name="P4"><text:tab/>Lobukhosi law' umbuso.</text:p>
        <text:p text:style-name="P5"/>
        <text:p text:style-name="P6">13<text:tab/>Owakho wona umbuso </text:p>
        <text:p text:style-name="P4"><text:tab/>Ungumbus' ongapheliyo, </text:p>
        <text:p text:style-name="P4"><text:tab/>Ubukhosi bakho boba </text:p>
        <text:p text:style-name="P4"><text:tab/>Kuzizukulwana zonke.</text:p>
        <text:p text:style-name="P5"/>
        <text:p text:style-name="P6">14<text:tab/>INkosi iyasekela </text:p>
        <text:p text:style-name="P4"><text:tab/>Bonke labo abawayo, </text:p>
        <text:p text:style-name="P4"><text:tab/>Iyalulamisa labo </text:p>
        <text:p text:style-name="P4"><text:tab/>Bona abathobileyo.</text:p>
        <text:p text:style-name="P5"/>
        <text:p text:style-name="P6">15<text:tab/>Amehlw' abo bona bonke </text:p>
        <text:p text:style-name="P4"><text:tab/>Akhangela ngakuwena</text:p>
        <text:p text:style-name="P4"><text:tab/>Uyabaph' ukudla kwabo </text:p>
        <text:p text:style-name="P4"><text:tab/>Ngesikhath' esifanele.</text:p>
        <text:p text:style-name="P5"/>
        <text:p text:style-name="P6">16<text:tab/>Uvula isandla sakho </text:p>
        <text:p text:style-name="P4"><text:tab/>Usuthisa isifiso</text:p>
        <text:p text:style-name="P4"><text:tab/>Sazo zona lezo zonke </text:p>
        <text:p text:style-name="P4"><text:tab/>Izinto eziphilayo.</text:p>
        <text:p text:style-name="P5"/>
        <text:p text:style-name="P6">17<text:tab/>UJehova ulungile </text:p>
        <text:p text:style-name="P4"><text:tab/>Kuzindlela zakhe zonke</text:p>
        <text:p text:style-name="P4"><text:tab/>Njalo ungcwele kuyona </text:p>
        <text:p text:style-name="P4"><text:tab/>Yonk' imisebenzi yakhe.</text:p>
        <text:p text:style-name="P5"/>
        <text:p text:style-name="P6">18<text:tab/>Useduze uJehova </text:p>
        <text:p text:style-name="P4"><text:tab/>Kubo bonk' abambizayo </text:p>
        <text:p text:style-name="P4"><text:tab/>Bonke labo ababiza </text:p>
        <text:p text:style-name="P4"><text:tab/>Kuye ngalo iqiniso.</text:p>
        <text:p text:style-name="P5"/>
        <text:p text:style-name="P6">19<text:tab/>Uzagcwalis' isifiso</text:p>
        <text:p text:style-name="P4"><text:tab/>Sabo abamesabayo,</text:p>
        <text:p text:style-name="P4"><text:tab/>Uzakuzwa ukukhala </text:p>
        <text:p text:style-name="P4"><text:tab/>Njalo uzabasindisa.</text:p>
        <text:p text:style-name="P5"/>
        <text:p text:style-name="P6">20<text:tab/>INkosi yon' iyalonda </text:p>
        <text:p text:style-name="P4"><text:tab/>Bonke abayithandayo </text:p>
        <text:p text:style-name="P4"><text:tab/>Kodwa izikhohlakali </text:p>
        <text:p text:style-name="P4"><text:tab/>Izazibhubhisa zona.</text:p>
        <text:p text:style-name="P5"/>
        <text:p text:style-name="P6">21<text:tab/>Wotshumayel' umlomo wam' </text:p>
        <text:p text:style-name="P4"><text:tab/>Udumo lweNkos', inyama</text:p>
        <text:p text:style-name="P4"><text:tab/>Yonke kayibong' ibizo </text:p>
        <text:p text:style-name="P4"><text:tab/>Lay' elingcwele phakade.</text:p>
        <text:p text:style-name="P5"/>
        <text:p text:style-name="P6"><text:tab/><text:span text:style-name="T1">ISIHLABELELO 146</text:span></text:p>
        <text:p text:style-name="P3"/>
        <text:p text:style-name="P6">1<text:tab/>Dumisani yon' iNkosi.</text:p>
        <text:p text:style-name="P4"><text:tab/>Uboyidumisa</text:p>
        <text:p text:style-name="P4"><text:tab/>Yona iNkosi wena-ke </text:p>
        <text:p text:style-name="P4"><text:tab/>Mphefumulo wami.</text:p>
        <text:p text:style-name="P5"/>
        <text:p text:style-name="P6">2<text:tab/>Ngisaphil' ngizadumisa</text:p>
        <text:p text:style-name="P4"><text:tab/>'Nkosi, ngihlabele</text:p>
        <text:p text:style-name="P4"><text:tab/>Udumo kuNkulunkulu</text:p>
        <text:p text:style-name="P4"><text:tab/>Wami ngisekhona.</text:p>
        <text:p text:style-name="P5"/>
        <text:p text:style-name="P6">3<text:tab/>Lingathembi izikhulu </text:p>
        <text:p text:style-name="P4"><text:tab/>Kumbe indodana</text:p>
        <text:p text:style-name="P4"><text:tab/>Yomuntu, okungekho-ke</text:p>
        <text:p text:style-name="P4"><text:tab/>Kuyo lon' usizo.</text:p>
        <text:p text:style-name="P5"/>
        <text:p text:style-name="P6">4<text:tab/>Umoya way' uyaphuma </text:p>
        <text:p text:style-name="P4"><text:tab/>Ubuy' emhlabeni, </text:p>
        <text:p text:style-name="P4"><text:tab/>Ngalelolang' im'khumbulo </text:p>
        <text:p text:style-name="P4"><text:tab/>Yayo iyabhubha.</text:p>
        <text:p text:style-name="P5"/>
        <text:p text:style-name="P6">5<text:tab/>Uyathaba osizwa ngu-</text:p>
        <text:p text:style-name="P4"><text:tab/>Thixo kaJakobe,</text:p>
        <text:p text:style-name="P4"><text:tab/>Othembela-ke kuyona</text:p>
        <text:p text:style-name="P4"><text:tab/>'Nkos' uMlimu wakhe.</text:p>
        <text:p text:style-name="P5"/>
        <text:p text:style-name="P6">6<text:tab/>Owenz' izulu lomhlaba </text:p>
        <text:p text:style-name="P4"><text:tab/>Lolwandle lakho konk'</text:p>
        <text:p text:style-name="P4"><text:tab/>Okukhona-ke, agcine</text:p>
        <text:p text:style-name="P4"><text:tab/>'Qiniso phakade.</text:p>
        <text:p text:style-name="P5"/>
        <text:p text:style-name="P6">7<text:tab/>Owenza ukwahlulela </text:p>
        <text:p text:style-name="P4"><text:tab/>Kwabahlutshiweyo </text:p>
        <text:p text:style-name="P4"><text:tab/>Oph' abalambil' ukudla.</text:p>
        <text:p text:style-name="P4"><text:tab/>Akhuph' izibotshwa.</text:p>
        <text:p text:style-name="P5"/>
        <text:p text:style-name="P6">8<text:tab/>INkos' ivula amehlo </text:p>
        <text:p text:style-name="P4"><text:tab/>Azo iziphofu</text:p>
        <text:p text:style-name="P4"><text:tab/>Ivus' abakhothemeyo</text:p>
        <text:p text:style-name="P4"><text:tab/>Ithand' abalungi.</text:p>
        <text:p text:style-name="P5"/>
        <text:p text:style-name="P6">9<text:tab/>INkosi ilondoloza </text:p>
        <text:p text:style-name="P4"><text:tab/>Bona abemzini </text:p>
        <text:p text:style-name="P4"><text:tab/>Ikhulule intandane </text:p>
        <text:p text:style-name="P4"><text:tab/>Lay' umfelwakazi.</text:p>
        <text:p text:style-name="P5"/>
        <text:p text:style-name="P6"><text:tab/>Kodwa-ke yona indlela </text:p>
        <text:p text:style-name="P4"><text:tab/>Yabo bon' ababi</text:p>
        <text:p text:style-name="P4"><text:tab/>Iyayimbokotha yona </text:p>
        <text:p text:style-name="P4"><text:tab/>Iyihlanekele.</text:p>
        <text:p text:style-name="P5"/>
        <text:p text:style-name="P6">10<text:tab/>INkosi yobusa njalo,</text:p>
        <text:p text:style-name="P4"><text:tab/>Ngitsh' uThixo wakho </text:p>
        <text:p text:style-name="P4"><text:tab/>Ziyoni, enzalwen' yonke.</text:p>
        <text:p text:style-name="P4"><text:tab/>Bonganin' iNkosi.</text:p>
        <text:p text:style-name="P5"/>
        <text:p text:style-name="P6"><text:tab/><text:span text:style-name="T1">ISIHLABELELO 147</text:span></text:p>
        <text:p text:style-name="P3"/>
        <text:p text:style-name="P6">1<text:tab/>Dumisanini iNkosi </text:p>
        <text:p text:style-name="P4"><text:tab/>Ngoba kuhle khona </text:p>
        <text:p text:style-name="P4"><text:tab/>Ukuhlabelela kuyo </text:p>
        <text:p text:style-name="P4"><text:tab/>Izingoma zayo.</text:p>
        <text:p text:style-name="P5"/>
        <text:p text:style-name="P6"><text:tab/>Kuhle ukumbonga yena</text:p>
        <text:p text:style-name="P4"><text:tab/>'Nkulunkulu wethu </text:p>
        <text:p text:style-name="P4"><text:tab/>Ngoba kumnandi sibili </text:p>
        <text:p text:style-name="P4"><text:tab/>Kuhle ukubonga.</text:p>
        <text:p text:style-name="P5"/>
        <text:p text:style-name="P6">2<text:tab/>UJehova uyalakha </text:p>
        <text:p text:style-name="P4"><text:tab/>IJerusalema </text:p>
        <text:p text:style-name="P4"><text:tab/>Abalahlwa ko'Srayeli </text:p>
        <text:p text:style-name="P4"><text:tab/>Bon' uyababutha.</text:p>
        <text:p text:style-name="P5"/>
        <text:p text:style-name="P6">3<text:tab/>Inhliziyw' edabukile </text:p>
        <text:p text:style-name="P4"><text:tab/>Yen' uyayelapha </text:p>
        <text:p text:style-name="P4"><text:tab/>Aphinde abophe lawo </text:p>
        <text:p text:style-name="P4"><text:tab/>Amanxeba abo.</text:p>
        <text:p text:style-name="P5"/>
        <text:p text:style-name="P6">4<text:tab/>Uyabala lon' inani </text:p>
        <text:p text:style-name="P4"><text:tab/>Lazo inkanyezi </text:p>
        <text:p text:style-name="P4"><text:tab/>Azibize zona zonke </text:p>
        <text:p text:style-name="P4"><text:tab/>Ngamabizo azo.</text:p>
        <text:p text:style-name="P5"/>
        <text:p text:style-name="P6">5<text:tab/>INkosi yethu inkulu </text:p>
        <text:p text:style-name="P4"><text:tab/>Lamandl' ayo futhi </text:p>
        <text:p text:style-name="P4"><text:tab/>Lolwazi lwayo lukhulu </text:p>
        <text:p text:style-name="P4"><text:tab/>Ngoba alupheli.</text:p>
        <text:p text:style-name="P5"/>
        <text:p text:style-name="P6">6<text:tab/>INkos' izaphakamisa </text:p>
        <text:p text:style-name="P4"><text:tab/>Bona abamnene,</text:p>
        <text:p text:style-name="P4"><text:tab/>Ibawise phansi bona </text:p>
        <text:p text:style-name="P4"><text:tab/>Abakhohlakali.</text:p>
        <text:p text:style-name="P5"/>
        <text:p text:style-name="P6">7<text:tab/>Hlabelela eNkosini</text:p>
        <text:p text:style-name="P4"><text:tab/>Uyibonge yona </text:p>
        <text:p text:style-name="P4"><text:tab/>Hlabel' ubonge ngechacho </text:p>
        <text:p text:style-name="P4"><text:tab/>Kuy' iNkosi yethu.</text:p>
        <text:p text:style-name="P5"/>
        <text:p text:style-name="P6">8<text:tab/>Isibekela umkhathi </text:p>
        <text:p text:style-name="P4"><text:tab/>Ngawo amayezi </text:p>
        <text:p text:style-name="P4"><text:tab/>Izulu line lotshani </text:p>
        <text:p text:style-name="P4"><text:tab/>Bumil' entabeni.</text:p>
        <text:p text:style-name="P5"/>
        <text:p text:style-name="P6">9<text:tab/>Inyamazan' iyinika </text:p>
        <text:p text:style-name="P4"><text:tab/>Khon' ukudla kwayo </text:p>
        <text:p text:style-name="P4"><text:tab/>Lamawabayi amatsha</text:p>
        <text:p text:style-name="P4"><text:tab/>Wona akhalayo.</text:p>
        <text:p text:style-name="P5"/>
        <text:p text:style-name="P6">10<text:tab/>Kathokozi kuw' amandla</text:p>
        <text:p text:style-name="P4"><text:tab/>Awalo ibhiza </text:p>
        <text:p text:style-name="P4"><text:tab/>Kathokozi futhi kuyo </text:p>
        <text:p text:style-name="P4"><text:tab/>Im'lenze yomuntu.</text:p>
        <text:p text:style-name="P5"/>
        <text:p text:style-name="P6">11<text:tab/>INkos' ithokoza kubo</text:p>
        <text:p text:style-name="P4"><text:tab/>Abayesabayo</text:p>
        <text:p text:style-name="P4"><text:tab/>Lakulabo abathemba</text:p>
        <text:p text:style-name="P4"><text:tab/>Isihawu sayo.</text:p>
        <text:p text:style-name="P5"/>
        <text:p text:style-name="P6">12<text:tab/>Ibonge yona iNkosi </text:p>
        <text:p text:style-name="P4"><text:tab/>O Jerusalema</text:p>
        <text:p text:style-name="P4"><text:tab/>Ubonge lawe Ziyoni </text:p>
        <text:p text:style-name="P4"><text:tab/>'Nkulunkulu wakho.</text:p>
        <text:p text:style-name="P5"/>
        <text:p text:style-name="P6">13<text:tab/>Ngoba useqinisile</text:p>
        <text:p text:style-name="P4"><text:tab/>Amasango akho,</text:p>
        <text:p text:style-name="P4"><text:tab/>'Bantwan' bakho abakuwe </text:p>
        <text:p text:style-name="P4"><text:tab/>Ubabusisile.</text:p>
        <text:p text:style-name="P5"/>
        <text:p text:style-name="P6">14<text:tab/>Ukuthula ukwenzile </text:p>
        <text:p text:style-name="P4"><text:tab/>Kumingcele yakho</text:p>
        <text:p text:style-name="P4"><text:tab/>Ukugcwalisile wena </text:p>
        <text:p text:style-name="P4"><text:tab/>Ngengqoloyi enhle.</text:p>
        <text:p text:style-name="P5"/>
        <text:p text:style-name="P6">15<text:tab/>Uthumil' umlayo wakhe</text:p>
        <text:p text:style-name="P4"><text:tab/>Khona emhlabeni </text:p>
        <text:p text:style-name="P4"><text:tab/>Izwi lakhe ligijima </text:p>
        <text:p text:style-name="P4"><text:tab/>Khona masinyane.</text:p>
        <text:p text:style-name="P5"/>
        <text:p text:style-name="P6">16<text:tab/>Iqhwa elikhithikayo</text:p>
        <text:p text:style-name="P4"><text:tab/>Wehlis' njengewulu</text:p>
        <text:p text:style-name="P4"><text:tab/><text:span text:style-name="T24">Njengongqwaqwan' amkhithize</text:span></text:p>
        <text:p text:style-name="P4"><text:tab/>Sangathi ngumlotha.</text:p>
        <text:p text:style-name="P5"/>
        <text:p text:style-name="P6">17<text:tab/>Uphosela isiqhotho</text:p>
        <text:p text:style-name="P4"><text:tab/>Sakhe njengez'gaqa</text:p>
        <text:p text:style-name="P4"><text:tab/>Ngubani-ke yen' ongema </text:p>
        <text:p text:style-name="P4"><text:tab/>Kowakhe umqando?</text:p>
        <text:p text:style-name="P5"/>
        <text:p text:style-name="P6">18<text:tab/>Uthumel' ilizwi lakhe</text:p>
        <text:p text:style-name="P4"><text:tab/>Ancibilikise </text:p>
        <text:p text:style-name="P4"><text:tab/>Umoya wakh' uphephetha </text:p>
        <text:p text:style-name="P4"><text:tab/>Amanz' ageleze.</text:p>
        <text:p text:style-name="P5"/>
        <text:p text:style-name="P6">19<text:tab/>Utshengisa izwi lakhe</text:p>
        <text:p text:style-name="P4"><text:tab/>Kuye uJakobe </text:p>
        <text:p text:style-name="P4"><text:tab/>Lezimiso lezigwebo</text:p>
        <text:p text:style-name="P4"><text:tab/>Zakh' kuIsrayeli.</text:p>
        <text:p text:style-name="P5"/>
        <text:p text:style-name="P6">20<text:tab/>Akazange asiphathe </text:p>
        <text:p text:style-name="P4"><text:tab/>Ngokunjalo sona </text:p>
        <text:p text:style-name="P4"><text:tab/>Isizwe loba yisiphi</text:p>
        <text:p text:style-name="P4"><text:tab/>Sona-ke isizwe.</text:p>
        <text:p text:style-name="P5"/>
        <text:p text:style-name="P6"><text:tab/>Mayelana lezigwebo </text:p>
        <text:p text:style-name="P4"><text:tab/>Zakhe abazange </text:p>
        <text:p text:style-name="P4"><text:tab/>Ke bazazi lakancane. </text:p>
        <text:p text:style-name="P4"><text:tab/>Dumisan' iNkosi.</text:p>
        <text:p text:style-name="P5"/>
        <text:p text:style-name="P6"><text:tab/><text:span text:style-name="T1">ISIHLABELELO 148</text:span></text:p>
        <text:p text:style-name="P3"/>
        <text:p text:style-name="P6">1<text:tab/>Yidumise ye iNkosi </text:p>
        <text:p text:style-name="P4"><text:tab/>Dumisan' iNkosi </text:p>
        <text:p text:style-name="P4"><text:tab/>Emazulwini libonge </text:p>
        <text:p text:style-name="P4"><text:tab/>Yona engqongeni.</text:p>
        <text:p text:style-name="P5"/>
        <text:p text:style-name="P6">2<text:tab/>Yibongenini-ke yona</text:p>
        <text:p text:style-name="P4"><text:tab/>Zingilosi zayo </text:p>
        <text:p text:style-name="P4"><text:tab/>Yibongenini yona bo </text:p>
        <text:p text:style-name="P4"><text:tab/>Lonke m'khosi yayo.</text:p>
        <text:p text:style-name="P5"/>
        <text:p text:style-name="P6">3<text:tab/>Mdumiseni lina langa,</text:p>
        <text:p text:style-name="P4"><text:tab/>Nyanga, mdumiseni</text:p>
        <text:p text:style-name="P4"><text:tab/>Lonke lina zinkanyezi</text:p>
        <text:p text:style-name="P4"><text:tab/>Ezikhanyisayo.</text:p>
        <text:p text:style-name="P5"/>
        <text:p text:style-name="P6">4<text:tab/>Lina mazul' amazulu </text:p>
        <text:p text:style-name="P4"><text:tab/>Kalibonge kuye </text:p>
        <text:p text:style-name="P4"><text:tab/>Manzi khonale phezulu </text:p>
        <text:p text:style-name="P4"><text:tab/>Awabonge kuye.</text:p>
        <text:p text:style-name="P5"/>
        <text:p text:style-name="P6">5<text:tab/>Kakulibonge ibizo </text:p>
        <text:p text:style-name="P4"><text:tab/>Layo yon' iNkosi </text:p>
        <text:p text:style-name="P4"><text:tab/>Ngoba yalaya ngelizwi</text:p>
        <text:p text:style-name="P4"><text:tab/>Njalo kwadaleka.</text:p>
        <text:p text:style-name="P5"/>
        <text:p text:style-name="P6">6<text:tab/>Ukumisile-ke khona </text:p>
        <text:p text:style-name="P4"><text:tab/>Kume kokuphela </text:p>
        <text:p text:style-name="P4"><text:tab/>Wenzile-ke isimiso</text:p>
        <text:p text:style-name="P4"><text:tab/>Esingadluliyo.</text:p>
        <text:p text:style-name="P5"/>
        <text:p text:style-name="P6">7<text:tab/>Dumisani yon' iNkosi </text:p>
        <text:p text:style-name="P4"><text:tab/>Likhon' emhlabeni,</text:p>
        <text:p text:style-name="P4"><text:tab/>Zilo ezesabekayo </text:p>
        <text:p text:style-name="P4"><text:tab/>Lina nziki lonke.</text:p>
        <text:p text:style-name="P5"/>
        <text:p text:style-name="P6">8<text:tab/>Mlilo laso isiqhotho </text:p>
        <text:p text:style-name="P4"><text:tab/>Liqhwa lay' inkungu </text:p>
        <text:p text:style-name="P4"><text:tab/>Lesivunguzan' esenza </text:p>
        <text:p text:style-name="P4"><text:tab/>Elayo ilizwi.</text:p>
        <text:p text:style-name="P5"/>
        <text:p text:style-name="P6">9<text:tab/>Lina-ke lonke zintaba</text:p>
        <text:p text:style-name="P4"><text:tab/>Lani-ke maqaqa,</text:p>
        <text:p text:style-name="P4"><text:tab/>Zihlahla ezithelayo,</text:p>
        <text:p text:style-name="P4"><text:tab/>Masedari lonke.</text:p>
        <text:p text:style-name="P5"/>
        <text:p text:style-name="P6">10<text:tab/>Nyamazana lezinkomo </text:p>
        <text:p text:style-name="P4"><text:tab/>Lezihahabayo</text:p>
        <text:p text:style-name="P4"><text:tab/>Njalo-ke lani zinyoni </text:p>
        <text:p text:style-name="P4"><text:tab/>Zon' eziphaphayo.</text:p>
        <text:p text:style-name="P5"/>
        <text:p text:style-name="P6">11<text:tab/>Lina makhosi omhlaba </text:p>
        <text:p text:style-name="P4"><text:tab/>Labo bonk' abantu,</text:p>
        <text:p text:style-name="P4"><text:tab/>Bagwebi bawo umhlaba </text:p>
        <text:p text:style-name="P4"><text:tab/>Lani makhosana.</text:p>
        <text:p text:style-name="P5"/>
        <text:p text:style-name="P6">12<text:tab/>Lonke majaha amatsha</text:p>
        <text:p text:style-name="P4"><text:tab/>Lani-ke zintombi</text:p>
        <text:p text:style-name="P4"><text:tab/>Lina bantu abadala </text:p>
        <text:p text:style-name="P4"><text:tab/>Lani-ke bantwana.</text:p>
        <text:p text:style-name="P5"/>
        <text:p text:style-name="P6">13<text:tab/>Kababong' ibizo leNkos'</text:p>
        <text:p text:style-name="P4"><text:tab/>Eliphakem' lodwa,</text:p>
        <text:p text:style-name="P4"><text:tab/>Udumo lwayo luphezu </text:p>
        <text:p text:style-name="P4"><text:tab/>Kwezulu lomhlaba.</text:p>
        <text:p text:style-name="P5"/>
        <text:p text:style-name="P5">14<text:tab/>Njalo iyaphakamisa </text:p>
        <text:p text:style-name="P4"><text:tab/>Uphondo lwabayo</text:p>
        <text:p text:style-name="P4"><text:tab/>Lona udumo lwabayo </text:p>
        <text:p text:style-name="P4"><text:tab/>Bona abangcwele,</text:p>
        <text:p text:style-name="P5"/>
        <text:p text:style-name="P6"><text:tab/>Ngitsh' olwabo abantwana </text:p>
        <text:p text:style-name="P4"><text:tab/>BakaIsrayeli,</text:p>
        <text:p text:style-name="P4"><text:tab/>Abantw' abaduze layo.</text:p>
        <text:p text:style-name="P4"><text:tab/>Dumisan' iNkosi.</text:p>
        <text:p text:style-name="P5"/>
        <text:p text:style-name="P6"><text:tab/><text:span text:style-name="T1">ISIHLABELELO 149</text:span></text:p>
        <text:p text:style-name="P3"/>
        <text:p text:style-name="P6">1<text:tab/>Dumisanini iNkosi</text:p>
        <text:p text:style-name="P4"><text:tab/>Lihlabel' ingoma</text:p>
        <text:p text:style-name="P4"><text:tab/>Entsha lodum' ebandleni</text:p>
        <text:p text:style-name="P4"><text:tab/>Labangcwele bayo.</text:p>
        <text:p text:style-name="P5"/>
        <text:p text:style-name="P6">2<text:tab/>Kajabul' uIsrayeli</text:p>
        <text:p text:style-name="P4"><text:tab/>Kuy' umenzi wakhe,</text:p>
        <text:p text:style-name="P4"><text:tab/>AbeZiyoni bathabe </text:p>
        <text:p text:style-name="P4"><text:tab/>Kuyw' iNkosi yabo.</text:p>
        <text:p text:style-name="P5"/>
        <text:p text:style-name="P6">3<text:tab/>Kabadumise ibizo </text:p>
        <text:p text:style-name="P4"><text:tab/>Layo ngokusina </text:p>
        <text:p text:style-name="P4"><text:tab/>Bamhayele ngezigubhu </text:p>
        <text:p text:style-name="P4"><text:tab/>Langemiqangala.</text:p>
        <text:p text:style-name="P5"/>
        <text:p text:style-name="P6">4<text:tab/>Ngob' iNkos' iyathokoza </text:p>
        <text:p text:style-name="P4"><text:tab/>Ngabantu abayo,</text:p>
        <text:p text:style-name="P4"><text:tab/>Yocecisa abamnene </text:p>
        <text:p text:style-name="P4"><text:tab/>Ngalo usindiso.</text:p>
        <text:p text:style-name="P5"/>
        <text:p text:style-name="P6">5<text:tab/>Kabajabul' abangcwele </text:p>
        <text:p text:style-name="P4"><text:tab/>Belalo udumo </text:p>
        <text:p text:style-name="P4"><text:tab/>Kabahlabele kakhulu </text:p>
        <text:p text:style-name="P4"><text:tab/>Em'bhedeni yabo.</text:p>
        <text:p text:style-name="P5"/>
        <text:p text:style-name="P6">6<text:tab/>Indumiso ezinkulu </text:p>
        <text:p text:style-name="P4"><text:tab/>ZikaNkulunkulu</text:p>
        <text:p text:style-name="P4"><text:tab/>Kazib' emlonyeni wabo </text:p>
        <text:p text:style-name="P4"><text:tab/>Lomhedl' esandleni.</text:p>
        <text:p text:style-name="P5"/>
        <text:p text:style-name="P6">7<text:tab/>Ukubek' impindiselo </text:p>
        <text:p text:style-name="P4"><text:tab/>Phezu komhedeni </text:p>
        <text:p text:style-name="P4"><text:tab/>Lazo zon' izijeziso </text:p>
        <text:p text:style-name="P4"><text:tab/>Phezu kwab' abantu.</text:p>
        <text:p text:style-name="P5"/>
        <text:p text:style-name="P6">8<text:tab/>Ukuboph' amakhos' abo</text:p>
        <text:p text:style-name="P4"><text:tab/>Ngaw' amaketane</text:p>
        <text:p text:style-name="P4"><text:tab/>Langezinsimbi abophe </text:p>
        <text:p text:style-name="P4"><text:tab/>Izikhulu zabo.</text:p>
        <text:p text:style-name="P5"/>
        <text:p text:style-name="P6">9<text:tab/>Ukubenzel' isigwebo</text:p>
        <text:p text:style-name="P4"><text:tab/>Esilotshiweyo,</text:p>
        <text:p text:style-name="P4"><text:tab/>Lol' ludumo kubangcwele.</text:p>
        <text:p text:style-name="P4"><text:tab/>Dumisan' iNkosi.</text:p>
        <text:p text:style-name="P5"/>
        <text:p text:style-name="P6"><text:tab/><text:span text:style-name="T1">ISIHLABELELO 150</text:span></text:p>
        <text:p text:style-name="P3"/>
        <text:p text:style-name="P6">1<text:tab/>Idumise ye iNkosi </text:p>
        <text:p text:style-name="P4"><text:tab/>Dumisan' uThixo </text:p>
        <text:p text:style-name="P4"><text:tab/>Kungcwele lasemkhathini </text:p>
        <text:p text:style-name="P4"><text:tab/>Owamandla akhe.</text:p>
        <text:p text:style-name="P5"/>
        <text:p text:style-name="P6">2<text:tab/>Mdumiseni ngaz' izenzo </text:p>
        <text:p text:style-name="P4"><text:tab/>Zamandl' amakhulu </text:p>
        <text:p text:style-name="P4"><text:tab/>Mdumiseni ngobukhulu </text:p>
        <text:p text:style-name="P4"><text:tab/>Bobukhosi bakhe.</text:p>
        <text:p text:style-name="P5"/>
        <text:p text:style-name="P6">3<text:tab/>Mdumiseni ngokukhala </text:p>
        <text:p text:style-name="P4"><text:tab/>Komsindo wophondo </text:p>
        <text:p text:style-name="P4"><text:tab/>Limdumise langechacho </text:p>
        <text:p text:style-name="P4"><text:tab/>Law' umhubhe wenu.</text:p>
        <text:p text:style-name="P5"/>
        <text:p text:style-name="P6">4<text:tab/>Mdumiseni ngezigubhu </text:p>
        <text:p text:style-name="P4"><text:tab/>Langakh' ukusina </text:p>
        <text:p text:style-name="P4"><text:tab/>Limdumise ngomqangala </text:p>
        <text:p text:style-name="P4"><text:tab/>Langemihlanga-ke.</text:p>
        <text:p text:style-name="P5"/>
        <text:p text:style-name="P6">5<text:tab/>Mdumiseni ngezincence </text:p>
        <text:p text:style-name="P4"><text:tab/>Ezihlokomayo</text:p>
        <text:p text:style-name="P4"><text:tab/>Mdumiseni ngezincence</text:p>
        <text:p text:style-name="P4"><text:tab/>Yenz' umsind' omkhulu.</text:p>
        <text:p text:style-name="P5"/>
        <text:p text:style-name="P6">6<text:tab/>Konk' okuphefumulayo </text:p>
        <text:p text:style-name="P4"><text:tab/>Kakuyidumise</text:p>
        <text:p text:style-name="P4"><text:tab/>INkosi kakuy'dumise.</text:p>
        <text:p text:style-name="P4"><text:tab/>Dumisan' iNkosi.</text:p>
        <text:p text:style-name="P31"/>
      </text:section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>
          <style:tab-stop style:position="0.499cm"/>
        </style:tab-stops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zihlabelelo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2pt" fo:language="en" fo:country="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Bitstream Charter"/>
    </style:style>
    <style:page-layout style:name="pm1" style:page-usage="mirrored">
      <style:page-layout-properties fo:page-width="21.01cm" fo:page-height="29.69cm" style:num-format="1" style:print-orientation="portrait" fo:margin-top="1.905cm" fo:margin-bottom="1.905cm" fo:margin-left="1.27cm" fo:margin-right="0.87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0" number:language="en" number:country="US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pm1">
      <style:header>
        <text:p text:style-name="P1">Page <text:page-number text:select-page="current">106</text:page-number> <text:s text:c="14"/><text:date style:data-style-name="N5080" text:date-value="2007-11-30T14:08:42">30. Nov. 2007</text:date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3-12-27T18:44:56</meta:creation-date>
    <dc:creator>teus</dc:creator>
    <dc:date>2007-11-30T14:08:42</dc:date>
    <meta:print-date>2006-01-28T13:58:42</meta:print-date>
    <dc:language>en-US</dc:language>
    <meta:editing-cycles>1846</meta:editing-cycles>
    <meta:editing-duration>P25DT2H2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6" meta:paragraph-count="11545" meta:word-count="29168" meta:character-count="225549"/>
  </office:meta>
</office:document-meta>
</file>