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language="en" fo:country="ZW" fo:font-style="normal"/>
    </style:style>
    <style:style style:name="P2" style:family="paragraph" style:parent-style-name="Standard">
      <style:text-properties officeooo:paragraph-rsid="000e9dd6"/>
    </style:style>
    <style:style style:name="P3" style:family="paragraph" style:parent-style-name="Heading_20_2">
      <style:text-properties fo:language="en" fo:country="ZW" fo:font-style="normal"/>
    </style:style>
    <style:style style:name="T1" style:family="text">
      <style:text-properties officeooo:rsid="000e82ee"/>
    </style:style>
    <style:style style:name="T2" style:family="text">
      <style:text-properties officeooo:rsid="000e9d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zihlabelelo 2004 version.</text:p>
      <text:p text:style-name="Standard"/>
      <text:p text:style-name="Standard"/>
      <text:p text:style-name="Standard"/>
      <text:h text:style-name="Heading_20_2" text:outline-level="2">Misunderstood phrases in previous versions</text:h>
      <text:p text:style-name="Standard"/>
      <text:p text:style-name="P2">Some parts of the Psalms in <text:span text:style-name="T1">English </text:span>use words that have either <text:span text:style-name="T2">a </text:span>double meaning or may easily be misunderstood. </text:p>
      <text:p text:style-name="P2"/>
      <text:p text:style-name="P2">Some examples of these follow here, together with the wrong translation that was based on this misunderstanding.</text:p>
      <text:p text:style-name="Standard"/>
      <text:p text:style-name="Standard">Ps 37:17: I am ready to halt – Was: Sengilungele ukuma – Is now: Ngilungele ukuqhula.</text:p>
      <text:p text:style-name="P1"/>
      <text:p text:style-name="P1">Ps. 40:5: They cannot be reckoned up in order unto thee – Was: Ayingebalweke yona ukuze wena-ke – Is now: Ayingebalwe-ke kuwe ngokulandelana.</text:p>
      <text:p text:style-name="P1"/>
      <text:p text:style-name="P1">Psalm 104:8. AV: which you have founded. Ndebele had: which you have found. This was a misreading.</text:p>
      <text:h text:style-name="P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Nimbus Roman No9 L" fo:font-size="12pt" fo:language="en" fo:country="US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Izihlabelelo" style:family="paragraph" style:parent-style-name="Standard">
      <style:paragraph-properties>
        <style:tab-stops>
          <style:tab-stop style:position="0.3154in"/>
        </style:tab-stops>
      </style:paragraph-properties>
      <style:text-properties fo:font-size="12pt" fo:language="en" fo:country="US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meta:creation-date>2004-01-09T10:39:47</meta:creation-date>
    <dc:creator>Teus Benschop</dc:creator>
    <dc:date>2013-04-02T07:38:07</dc:date>
    <dc:language>en-US</dc:language>
    <meta:editing-cycles>16</meta:editing-cycles>
    <meta:editing-duration>PT18M27S</meta:editing-duration>
    <meta:document-statistic meta:table-count="0" meta:image-count="0" meta:object-count="0" meta:page-count="1" meta:paragraph-count="7" meta:word-count="101" meta:character-count="616" meta:non-whitespace-character-count="521"/>
    <meta:user-defined meta:name="Info 1"/>
    <meta:user-defined meta:name="Info 2"/>
    <meta:user-defined meta:name="Info 3"/>
    <meta:user-defined meta:name="Info 4"/>
  </office:meta>
</office:document-meta>
</file>