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Bitstream Charter"/>
    </style:style>
    <style:style style:name="P3" style:family="paragraph" style:parent-style-name="Standard">
      <style:text-properties style:font-name="Bitstream Charter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Bitstream Charter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Bitstream Charter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4.382cm"/>
        </style:tab-stops>
      </style:paragraph-properties>
      <style:text-properties style:font-name="Bitstream Charter" fo:font-size="12pt" style:font-size-asian="12pt" style:font-size-complex="12pt"/>
    </style:style>
    <style:style style:name="P7" style:family="paragraph" style:parent-style-name="Standard">
      <style:text-properties style:font-name="Bitstream Charter" fo:font-size="12pt" style:font-size-asian="12pt" style:font-name-complex="Arial1" style:font-size-complex="12pt"/>
    </style:style>
    <style:style style:name="P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Bitstream Charter" fo:font-size="12pt" style:font-size-asian="12pt" style:font-name-complex="Arial1" style:font-size-complex="12pt"/>
    </style:style>
    <style:style style:name="P9" style:family="paragraph" style:parent-style-name="Standard">
      <style:paragraph-properties>
        <style:tab-stops>
          <style:tab-stop style:position="4.382cm"/>
        </style:tab-stops>
      </style:paragraph-properties>
      <style:text-properties style:font-name="Bitstream Charter" fo:font-size="12pt" style:font-size-asian="12pt" style:font-name-complex="Arial1" style:font-size-complex="12pt"/>
    </style:style>
    <style:style style:name="P10" style:family="paragraph" style:parent-style-name="Standard">
      <style:text-properties style:font-name="Bitstream Charter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Bitstream Charter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style:font-name="Bitstream Charter" fo:font-size="12pt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Bitstream Charter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Bitstream Charter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Bitstream Charter"/>
    </style:style>
    <style:style style:name="P16" style:family="paragraph" style:parent-style-name="Standard">
      <style:paragraph-properties>
        <style:tab-stops>
          <style:tab-stop style:position="4.382cm"/>
        </style:tab-stops>
      </style:paragraph-properties>
      <style:text-properties style:font-name="Bitstream Charter"/>
    </style:style>
    <style:style style:name="P17" style:family="paragraph" style:parent-style-name="Standard">
      <style:paragraph-properties fo:margin-top="0cm" fo:margin-bottom="0cm" fo:line-height="100%"/>
      <style:text-properties style:font-name="Bitstream Charter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  <style:text-properties style:font-name="Bitstream Charter"/>
    </style:style>
    <style:style style:name="P19" style:family="paragraph" style:parent-style-name="Standard">
      <style:paragraph-properties fo:margin-top="0cm" fo:margin-bottom="0cm" fo:line-height="100%"/>
      <style:text-properties style:font-name="Bitstream Charter" fo:font-size="12pt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Bitstream Charter" fo:font-size="12pt" style:font-size-asian="12pt" style:font-size-complex="12pt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 style:parent-style-name="Contents_20_Heading">
      <style:paragraph-properties fo:break-before="page"/>
    </style:style>
    <style:style style:name="P23" style:family="paragraph" style:parent-style-name="Standard">
      <style:paragraph-properties fo:text-align="start" style:justify-single-word="false" fo:break-before="page"/>
      <style:text-properties style:font-name="Bitstream Charter" fo:font-size="12pt" style:font-size-asian="12pt" style:font-size-complex="12pt"/>
    </style:style>
    <style:style style:name="P24" style:family="paragraph" style:parent-style-name="Contents_20_1">
      <style:paragraph-properties>
        <style:tab-stops>
          <style:tab-stop style:position="11.301cm" style:type="right" style:leader-style="dotted" style:leader-text=".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Bitstream Charter" fo:font-size="12pt" style:font-size-asian="12pt" style:font-size-complex="12pt"/>
    </style:style>
    <style:style style:name="P26" style:family="paragraph" style:parent-style-name="Standard">
      <style:text-properties style:font-name="Bitstream Charter" fo:font-size="12pt" style:font-size-asian="12pt" style:font-name-complex="Arial1" style:font-size-complex="12pt"/>
    </style:style>
    <style:style style:name="P27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Bitstream Charter" fo:font-size="12pt" style:font-size-asian="12pt" style:font-name-complex="Arial1" style:font-size-complex="12pt"/>
    </style:style>
    <style:style style:name="P2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Bitstream Charter" fo:font-size="12pt" style:font-size-asian="12pt" style:font-name-complex="Arial1" style:font-size-complex="12pt"/>
    </style:style>
    <style:style style:name="P29" style:family="paragraph" style:parent-style-name="Standard">
      <style:paragraph-properties>
        <style:tab-stops>
          <style:tab-stop style:position="4.382cm"/>
        </style:tab-stops>
      </style:paragraph-properties>
      <style:text-properties style:font-name="Bitstream Charter" fo:font-size="12pt" style:font-size-asian="12pt" style:font-name-complex="Arial1" style:font-size-complex="12pt"/>
    </style:style>
    <style:style style:name="P30" style:family="paragraph" style:parent-style-name="Standard">
      <style:text-properties style:font-name="Bitstream Charter" fo:font-size="12pt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4.382cm"/>
        </style:tab-stops>
      </style:paragraph-properties>
      <style:text-properties style:font-name="Bitstream Charter" fo:font-size="12pt" style:font-size-asian="12pt" style:font-size-complex="12pt"/>
    </style:style>
    <style:style style:name="P32" style:family="paragraph" style:parent-style-name="Standard">
      <style:text-properties style:font-name="Bitstream Charter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Bitstream Charter" fo:font-size="12pt" fo:font-weight="bold" style:font-size-asian="12pt" style:font-weight-asian="bold" style:font-size-complex="12pt"/>
    </style:style>
    <style:style style:name="P34" style:family="paragraph" style:parent-style-name="Standard">
      <style:text-properties style:font-name="Bitstream Charter" fo:font-size="12pt" fo:font-weight="bold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style:font-name="Bitstream Charter" fo:font-size="12pt" style:font-size-asian="12pt" style:font-name-complex="Arial1" style:font-size-complex="12pt"/>
    </style:style>
    <style:style style:name="P36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  <style:text-properties style:font-name="Bitstream Charter" fo:font-size="12pt" style:font-size-asian="12pt" style:font-name-complex="Arial1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Bitstream Charter" fo:font-size="12pt" fo:font-weight="bold" style:font-size-asian="12pt" style:font-weight-asian="bold" style:font-name-complex="Arial1" style:font-size-complex="12pt" style:font-weight-complex="bold"/>
    </style:style>
    <style:style style:name="P38" style:family="paragraph" style:parent-style-name="Heading_20_1">
      <style:paragraph-properties fo:break-before="page"/>
    </style:style>
    <style:style style:name="P39" style:family="paragraph" style:parent-style-name="Heading_20_1" style:master-page-name="Standard">
      <style:paragraph-properties style:page-number="auto" fo:break-before="page"/>
    </style:style>
    <style:style style:name="P40" style:family="paragraph" style:parent-style-name="Heading_20_1" style:master-page-name="Standard">
      <style:paragraph-properties style:page-number="auto" fo:break-before="pag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text-position="super 58%" fo:font-size="12pt" style:font-size-asian="12pt" style:font-name-complex="Arial1" style:font-size-complex="12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6.585cm" svg:y="18.695cm" svg:width="2cm" draw:z-index="0">
        <draw:text-box fo:min-height="1.074cm">
          <text:p text:style-name="P21"/>
        </draw:text-box>
      </draw:frame>
      <draw:frame draw:style-name="fr1" draw:name="Frame2" text:anchor-type="page" text:anchor-page-number="2" svg:x="6.579cm" svg:y="18.701cm" svg:width="2cm" draw:z-index="1">
        <draw:text-box fo:min-height="1.074cm">
          <text:p text:style-name="P21"/>
        </draw:text-box>
      </draw:frame>
      <text:p text:style-name="P2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Sabbath School Memory Work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Version 2010</text:p>
      <text:p text:style-name="P13">Free Presbyterian Church of Scotland, Zimbababwe Presbytery</text:p>
      <text:p text:style-name="P13">9 Robertson Street, Parkview, Bulawayo, Zimbabwe</text:p>
      <text:p text:style-name="P13">tel. 09 62636 / 61902, email fpchurch@mweb.co.zw, fax 09 61902</text:p>
      <text:p text:style-name="P4"/>
      <text:p text:style-name="P23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22">Table of Contents</text:p>
          </text:index-title>
          <text:p text:style-name="P24">Notes<text:tab/>5</text:p>
          <text:p text:style-name="P24">Pre-school 1 Year 1<text:tab/>6</text:p>
          <text:p text:style-name="P24">2 Pre-school 2<text:tab/>12</text:p>
          <text:p text:style-name="P24">Year 1<text:tab/>18</text:p>
          <text:p text:style-name="P24">Year 2<text:tab/>25</text:p>
          <text:p text:style-name="P24">Year 3<text:tab/>32</text:p>
          <text:p text:style-name="P24">Year 4<text:tab/>39</text:p>
          <text:p text:style-name="P24">Year 5<text:tab/>46</text:p>
          <text:p text:style-name="P24">Year 6<text:tab/>53</text:p>
          <text:p text:style-name="P24">Year 7<text:tab/>60</text:p>
        </text:index-body>
      </text:table-of-content>
      <text:p text:style-name="P4"/>
      <text:p text:style-name="P4"/>
      <text:p text:style-name="P4"/>
      <text:p text:style-name="P23"/>
      <text:h text:style-name="P38" text:outline-level="1">Notes</text:h>
      <text:p text:style-name="Text_20_body">MEMORY WORK – SCRIPTURE VERSES</text:p>
      <text:p text:style-name="Text_20_body">Some may have a group learning the same verses eg the Psalm verse which they learn and sing as a group.</text:p>
      <text:p text:style-name="Text_20_body">So the lists alternate over 7 years.</text:p>
      <text:p text:style-name="Text_20_body"/>
      <text:p text:style-name="Text_20_body">PRE-SCHOOL CLASSES</text:p>
      <text:p text:style-name="Text_20_body">They can follow the MEMORY verses along with the Mother’s Catechism (iKhathekhizimu likaMama) and stories from the Bible and from Peep of Day.</text:p>
      <text:p text:style-name="Text_20_body">(If the little children are combined with Grade 1, they can follow Grade 1 Syllabus OR use both)</text:p>
      <text:h text:style-name="P38" text:outline-level="1">Pre-school 1 Year 1</text:h>
      <text:p text:style-name="P3"/>
      <text:p text:style-name="P3">JANUARY</text:p>
      <text:p text:style-name="P2"/>
      <text:p text:style-name="P3">Wk 1</text:p>
      <text:p text:style-name="P3">Reading the prayer in Psalm 119 v 18; Learning first part:</text:p>
      <text:p text:style-name="P3">Nkosi vula amehlo ami </text:p>
      <text:p text:style-name="P3"/>
      <text:p text:style-name="P3">Wk 2 Learn Ps 23 v 1</text:p>
      <text:p text:style-name="P3">.......................ngi bone okumangalisayo</text:p>
      <text:p text:style-name="P3"/>
      <text:p text:style-name="P3">Wk 3 Ps 23 v 1</text:p>
      <text:p text:style-name="P3">.............okuvela emthethweni wakho ngegama lika Jesu Kristu. Amen</text:p>
      <text:p text:style-name="P3"/>
      <text:p text:style-name="P3">Wk 4</text:p>
      <text:p text:style-name="P3">Revise</text:p>
      <text:p text:style-name="P3"/>
      <text:p text:style-name="P3">FEBRUARY</text:p>
      <text:p text:style-name="P3"/>
      <text:p text:style-name="P3">Wk 1</text:p>
      <text:p text:style-name="P3">Revision of Prayer and Psalm 23 v 1</text:p>
      <text:p text:style-name="P3"/>
      <text:p text:style-name="P3">Wk 2 Ps 23 v 2</text:p>
      <text:p text:style-name="P2"><text:span text:style-name="T3">Psalm 119:105 </text:span><text:span text:style-name="T2">Ilizwi lakho liyisibane enyaweni lwami ....</text:span></text:p>
      <text:p text:style-name="P7"/>
      <text:p text:style-name="P7">Wk 3</text:p>
      <text:p text:style-name="P7"><text:s/>............... lokukhanya endleleni yami.</text:p>
      <text:p text:style-name="P7"/>
      <text:p text:style-name="P7">Wk 4</text:p>
      <text:p text:style-name="P7">Revision</text:p>
      <text:p text:style-name="P7"><text:soft-page-break/></text:p>
      <text:p text:style-name="P7">MARCH</text:p>
      <text:p text:style-name="P7"/>
      <text:p text:style-name="P7">Wk 1</text:p>
      <text:p text:style-name="P7">Learn Prayer: O Nkosi, ngitshengisa mina ungitshengise wena , ngenxa kaJesu Kristu. Amen</text:p>
      <text:p text:style-name="P7"/>
      <text:p text:style-name="P7">Wk 2</text:p>
      <text:p text:style-name="P7">Ps 23 v 3</text:p>
      <text:p text:style-name="P2"><text:span text:style-name="T3">Ephesians 6:1 </text:span><text:span text:style-name="T2">Bantwana, lalelani abazali benu,.............</text:span></text:p>
      <text:p text:style-name="P7"/>
      <text:p text:style-name="P7">Wk 3 </text:p>
      <text:p text:style-name="P7"><text:s/>ngoba lokhu kulungile.</text:p>
      <text:p text:style-name="P7"/>
      <text:p text:style-name="P7">Wk 4 Go over complete verse.</text:p>
      <text:p text:style-name="P7"/>
      <text:p text:style-name="P7">APRIL</text:p>
      <text:p text:style-name="P7"/>
      <text:p text:style-name="P7">Wk 1 Revision of February verses</text:p>
      <text:p text:style-name="P7"/>
      <text:p text:style-name="P7">Wk 2 Ps 23 v 4</text:p>
      <text:p text:style-name="P2"><text:span text:style-name="T3">Ecclesiastes 12:1 </text:span><text:span text:style-name="T2">Futhi khunibula uMenzi wakho ...............</text:span></text:p>
      <text:p text:style-name="P7"/>
      <text:p text:style-name="P7">Wk 3 v 4a</text:p>
      <text:p text:style-name="P7"><text:s/>......... .. ensukwini zobutsha bakho.</text:p>
      <text:p text:style-name="P7"/>
      <text:p text:style-name="P7">Wk 4 Ps 23 v 4b</text:p>
      <text:p text:style-name="P7">Go over complete verse.</text:p>
      <text:p text:style-name="P7"/>
      <text:p text:style-name="P7">MAY</text:p>
      <text:p text:style-name="P7"/>
      <text:p text:style-name="P7">Wk 1</text:p>
      <text:p text:style-name="P7">Revision : Ecc 12 v 1 ;Psalm 23 vs 1 -4</text:p>
      <text:p text:style-name="P7"><text:soft-page-break/></text:p>
      <text:p text:style-name="P7">Wk 2 Ps 23 v 5</text:p>
      <text:p text:style-name="P2"><text:span text:style-name="T3">Psalm 51:10 </text:span><text:span text:style-name="T2">Nkulunkulu, dala kimi inhliziyo ehlambulukileyo .........</text:span></text:p>
      <text:p text:style-name="P7"/>
      <text:p text:style-name="P7">Wk 3 Ps 23 v 5</text:p>
      <text:p text:style-name="P7"><text:s/>............................njalo uvuselele umoya oqinileyo phakathi kwami. </text:p>
      <text:p text:style-name="P7"/>
      <text:p text:style-name="P7">Wk 4</text:p>
      <text:p text:style-name="P7">Go over complete verse and use as a prayer with the other prayers learnt.</text:p>
      <text:p text:style-name="P7"/>
      <text:p text:style-name="P7">JUNE</text:p>
      <text:p text:style-name="P7"/>
      <text:p text:style-name="P7">Wk 1</text:p>
      <text:p text:style-name="P7">Revision: Ps 51; 23</text:p>
      <text:p text:style-name="P7"/>
      <text:p text:style-name="P7">Wk 2 Ps 23 v 6a per week of June</text:p>
      <text:p text:style-name="P2"><text:span text:style-name="T3">Psalm 34:11 </text:span><text:span text:style-name="T2">Wozani, bantwana, lingilalele ......</text:span></text:p>
      <text:p text:style-name="P7"/>
      <text:p text:style-name="P7">Wk 3</text:p>
      <text:p text:style-name="P7"><text:s/>.............................ngizalifundisa ukwesaba iNKOSI.</text:p>
      <text:p text:style-name="P7"/>
      <text:p text:style-name="P7">Wk 4</text:p>
      <text:p text:style-name="P7">Revise complete verse</text:p>
      <text:p text:style-name="P7"/>
      <text:p text:style-name="P7">JULY</text:p>
      <text:p text:style-name="P7"/>
      <text:p text:style-name="P7">Wk 1</text:p>
      <text:p text:style-name="P7">Revision: Ps 23; Ps 23 v 6b for rest of July</text:p>
      <text:p text:style-name="P7"/>
      <text:p text:style-name="P7">Wk 2</text:p>
      <text:p text:style-name="P2"><text:soft-page-break/><text:span text:style-name="T3">Hosea 10:12 </text:span><text:span text:style-name="T2">.............ngoba kuyisikhathi sokuyidinga </text:span><text:span text:style-name="T2">iNKOSI, </text:span></text:p>
      <text:p text:style-name="P7"/>
      <text:p text:style-name="P7">Wk 3</text:p>
      <text:p text:style-name="P2"><text:span text:style-name="T3">Psalm 4:3 </text:span><text:span text:style-name="T2">...........iNKOSI iyangizwa lapho ngikhala kuyo.</text:span></text:p>
      <text:p text:style-name="P7"><text:s/></text:p>
      <text:p text:style-name="P7">Wk 4</text:p>
      <text:p text:style-name="P7">Revision of verse</text:p>
      <text:p text:style-name="P7"/>
      <text:p text:style-name="P7">AUGUST</text:p>
      <text:p text:style-name="P7"/>
      <text:p text:style-name="P7">Wk 1</text:p>
      <text:p text:style-name="P7">Revision Ps 4 v 3; Hosea 10 v 12; Psalm 23</text:p>
      <text:p text:style-name="P7"/>
      <text:p text:style-name="P7">Wk 2 Revise Ps 23 every wk in August</text:p>
      <text:p text:style-name="P2"><text:span text:style-name="T3">Proverbs 9:10 </text:span><text:span text:style-name="T2">Ukuyesaba iNKOSI .........</text:span></text:p>
      <text:p text:style-name="P7"/>
      <text:p text:style-name="P7">Wk 3</text:p>
      <text:p text:style-name="P7"><text:s/>............... kuyikuqala kwenhlakanipho</text:p>
      <text:p text:style-name="P7"/>
      <text:p text:style-name="P7">Wk 4</text:p>
      <text:p text:style-name="P7">Complete verse</text:p>
      <text:p text:style-name="P7"/>
      <text:p text:style-name="P7">SEPTEMBER</text:p>
      <text:p text:style-name="P7"/>
      <text:p text:style-name="P7">Wk 1</text:p>
      <text:p text:style-name="P7">Revision</text:p>
      <text:p text:style-name="P7"/>
      <text:p text:style-name="P7">Wk 2 Ps 34 v 8</text:p>
      <text:p text:style-name="P2"><text:span text:style-name="T3">Psalm 23:1 </text:span><text:span text:style-name="T2">INKOSI ingumelusi wami ......</text:span></text:p>
      <text:p text:style-name="P7"/>
      <text:p text:style-name="P7">Wk 3</text:p>
      <text:p text:style-name="P7">Ps 34 v 8</text:p>
      <text:p text:style-name="P7"><text:soft-page-break/>INKOSI ingumelusi wami, kangiyikuswela.</text:p>
      <text:p text:style-name="P7"/>
      <text:p text:style-name="P7">Wk 4</text:p>
      <text:p text:style-name="P7">Revise verse</text:p>
      <text:p text:style-name="P7"/>
      <text:p text:style-name="P7">OCTOBER</text:p>
      <text:p text:style-name="P7"/>
      <text:p text:style-name="P7">Wk 1</text:p>
      <text:p text:style-name="P7">Revision; Ps 34 v 8; Ps 23</text:p>
      <text:p text:style-name="P7"/>
      <text:p text:style-name="P7">Wk 2</text:p>
      <text:p text:style-name="P7">Ps 34 v 9</text:p>
      <text:p text:style-name="P2"><text:span text:style-name="T3">John 10:11 </text:span><text:span text:style-name="T2">Mina ngingumelusi olungileyo.</text:span></text:p>
      <text:p text:style-name="P7"/>
      <text:p text:style-name="P7">Wk 3</text:p>
      <text:p text:style-name="P7"><text:s/>....... Umelusi olungileyo uzibekela phansi izimvu impilo yakhe. </text:p>
      <text:p text:style-name="P7"/>
      <text:p text:style-name="P7">Wk 4</text:p>
      <text:p text:style-name="P7">Go over complete verses. Introduce Prayer:</text:p>
      <text:p text:style-name="P2"><text:span text:style-name="T3">Psalm 86:11 </text:span><text:span text:style-name="T2">Nkosil ngifundisa indlela yakho, ukuze ngihambe eqinisweni lakho;</text:span></text:p>
      <text:p text:style-name="P7"/>
      <text:p text:style-name="P7">NOVEMBER</text:p>
      <text:p text:style-name="P7"/>
      <text:p text:style-name="P7">Wk 1 </text:p>
      <text:p text:style-name="P7">Prayer in Ps 86 v 11 :</text:p>
      <text:p text:style-name="P7">Ngifundisa indlela yakho, NKOSI, ngizahamba eqinisweni lakho; and Oct. Verses</text:p>
      <text:p text:style-name="P7"/>
      <text:p text:style-name="P7">Wk 2 Ps 34 v 10</text:p>
      <text:p text:style-name="P2"><text:span text:style-name="T3">Proverbs 8:17 </text:span><text:span text:style-name="T2">Mina ngiyathanda abangithandayo, ........</text:span></text:p>
      <text:p text:style-name="P7"/>
      <text:p text:style-name="P7"><text:soft-page-break/>Wk 3</text:p>
      <text:p text:style-name="P7">........ lalabo abangidingisisayo bazangithola.</text:p>
      <text:p text:style-name="P7"/>
      <text:p text:style-name="P7">Wk 4</text:p>
      <text:p text:style-name="P7">Go over complete verse.</text:p>
      <text:p text:style-name="P7"/>
      <text:p text:style-name="P7">DECEMBER</text:p>
      <text:p text:style-name="P7"/>
      <text:p text:style-name="P7">Wk 1</text:p>
      <text:p text:style-name="P7">Revision Ps 34 vs 8 -10; Proverbs 8 v 17</text:p>
      <text:p text:style-name="P7"/>
      <text:p text:style-name="P7">Wk 2 Ps 34 v 11</text:p>
      <text:p text:style-name="P2"><text:span text:style-name="T3">Matthew 1:21 </text:span><text:span text:style-name="T2">.............uyitha ibizo uthi nguJesu;</text:span></text:p>
      <text:p text:style-name="P7"/>
      <text:p text:style-name="P7">Wk 3 v 11</text:p>
      <text:p text:style-name="P7">........................ngoba yena uzasindisa abantu bakhe ezonweni zabo.</text:p>
      <text:p text:style-name="P7"/>
      <text:p text:style-name="P7">Wk 4</text:p>
      <text:p text:style-name="P7">Complete verse</text:p>
      <text:p text:style-name="P7"/>
      <text:p text:style-name="P7"/>
      <text:h text:style-name="P39" text:outline-level="1">2 Pre-school 2</text:h>
      <text:p text:style-name="P3"/>
      <text:p text:style-name="P3">JANUARY</text:p>
      <text:p text:style-name="P3"/>
      <text:p text:style-name="P3">Wk 1 </text:p>
      <text:p text:style-name="P3">Begin learning Psalm 1 v 1a – same verse to be learnt per week this month.</text:p>
      <text:p text:style-name="P2"><text:span text:style-name="T1">Learn </text:span><text:span text:style-name="T3">John 14:6</text:span><text:span text:style-name="T2"> UJesu wathi kuye: Yimi indlela ...........</text:span><text:span text:style-name="T1"> </text:span></text:p>
      <text:p text:style-name="P3"/>
      <text:p text:style-name="P3">Wk 2</text:p>
      <text:p text:style-name="P3">........................................Yimi........leqiniso</text:p>
      <text:p text:style-name="P3"/>
      <text:p text:style-name="P3">Wk 3</text:p>
      <text:p text:style-name="P3">.........................................Yimi.............lokuphila</text:p>
      <text:p text:style-name="P3"/>
      <text:p text:style-name="P3">Wk 4</text:p>
      <text:p text:style-name="P3">Revise complete verse. Learn Prayer : O Nkosi ngitshengisa mina ungitshengise wena, ngenxa kaJesu Kristu. Amen</text:p>
      <text:p text:style-name="P3"/>
      <text:p text:style-name="P3">FEBRUARY</text:p>
      <text:p text:style-name="P3"/>
      <text:p text:style-name="P3">Wk 1</text:p>
      <text:p text:style-name="P3">Learn Ps 1 v 1b over this month .</text:p>
      <text:p text:style-name="P2"><text:span text:style-name="T3">John 8:12</text:span><text:span text:style-name="T2"> .. uJesu .............. wathi: Mina ngiyikukhanya komhlaba</text:span></text:p>
      <text:p text:style-name="P7"/>
      <text:p text:style-name="P7">Wk 2 : Revise Prayer and verse</text:p>
      <text:p text:style-name="P7"/>
      <text:p text:style-name="P7">Wk 3</text:p>
      <text:p text:style-name="P2"><text:span text:style-name="T3">John 6:48</text:span><text:span text:style-name="T2"> Mina ngiyisinkwa sokuphila.</text:span></text:p>
      <text:p text:style-name="P7"/>
      <text:p text:style-name="P7"><text:soft-page-break/>Wk 4</text:p>
      <text:p text:style-name="P7">Revise all verses for month</text:p>
      <text:p text:style-name="P7"/>
      <text:p text:style-name="P2"><text:span text:style-name="T2">MARCH</text:span><text:span text:style-name="T4"> </text:span></text:p>
      <text:p text:style-name="P7"/>
      <text:p text:style-name="P7">Wk 1</text:p>
      <text:p text:style-name="P7">Revision: Psalm 1 vs 1a and b; John 8 v 12; John 6 v 48</text:p>
      <text:p text:style-name="P7"/>
      <text:p text:style-name="P7">Wk 2 </text:p>
      <text:p text:style-name="P7">Ps 1 v 2 - for this month</text:p>
      <text:p text:style-name="P2"><text:span text:style-name="T3">John 7:37</text:span><text:span text:style-name="T2"> ...... uJesu wema wamemeza, esithi..........</text:span></text:p>
      <text:p text:style-name="P7"/>
      <text:p text:style-name="P7">Wk 3</text:p>
      <text:p text:style-name="P7">.............. Uba ekhona owomileyo, keze kimi anathe.</text:p>
      <text:p text:style-name="P7"/>
      <text:p text:style-name="P7">Wk 4</text:p>
      <text:p text:style-name="P7">Revise verses for month.</text:p>
      <text:p text:style-name="P7"/>
      <text:p text:style-name="P7">APRIL</text:p>
      <text:p text:style-name="P7"/>
      <text:p text:style-name="P7">Wk 1</text:p>
      <text:p text:style-name="P7">Revision of verses learnt in March</text:p>
      <text:p text:style-name="P7"/>
      <text:p text:style-name="P7">Wk 2</text:p>
      <text:p text:style-name="P7">Ps 1 v 3a for his month</text:p>
      <text:p text:style-name="P2"><text:span text:style-name="T3">John 10:7</text:span><text:span text:style-name="T2"> ..... uJesu waphinda wathi ...........Mina ngilisango lezimvu;</text:span></text:p>
      <text:p text:style-name="P7"/>
      <text:p text:style-name="P7">Wk 3</text:p>
      <text:p text:style-name="P2"><text:span text:style-name="T3">John 10:9</text:span><text:span text:style-name="T2"> Mina ngilisango; uba umuntu engena ngami uzakusiliswa</text:span></text:p>
      <text:p text:style-name="P7"/>
      <text:p text:style-name="P7">Wk 4</text:p>
      <text:p text:style-name="P7"><text:soft-page-break/>Revise verses done this month.</text:p>
      <text:p text:style-name="P7"/>
      <text:p text:style-name="P7">MAY</text:p>
      <text:p text:style-name="P7"/>
      <text:p text:style-name="P7">Wk 1</text:p>
      <text:p text:style-name="P7">Revision of verses in John ; Ps 1 vs 1- 3a</text:p>
      <text:p text:style-name="P7"/>
      <text:p text:style-name="P7">Wk 2</text:p>
      <text:p text:style-name="P7">Ps 1 v 3b for learning this month.</text:p>
      <text:p text:style-name="P2"><text:span text:style-name="T3">John 10:27</text:span><text:span text:style-name="T2"> Izimvu zami ziyalizwa ilizwi lami</text:span></text:p>
      <text:p text:style-name="P7"/>
      <text:p text:style-name="P7">Wk 3</text:p>
      <text:p text:style-name="P7">.................. lami ngiyazazi, futhi ziyangilandela;</text:p>
      <text:p text:style-name="P7"/>
      <text:p text:style-name="P7">Wk 4</text:p>
      <text:p text:style-name="P7">Go over the whole verse.</text:p>
      <text:p text:style-name="P7"/>
      <text:p text:style-name="P7">JUNE</text:p>
      <text:p text:style-name="P7"/>
      <text:p text:style-name="P7">Wk 1</text:p>
      <text:p text:style-name="P7">Revision</text:p>
      <text:p text:style-name="P7"/>
      <text:p text:style-name="P7">Wk 2</text:p>
      <text:p text:style-name="P7">Psalm 1 v 4......</text:p>
      <text:p text:style-name="P2"><text:span text:style-name="T3">Luke 18:16</text:span><text:span text:style-name="T2"> ... uJesu wazibizela kuye wathi: Vumelani abantwana abancane beze kimi</text:span></text:p>
      <text:p text:style-name="P7"/>
      <text:p text:style-name="P7">Wk 3</text:p>
      <text:p text:style-name="P7">......................... lingabenqabeli,</text:p>
      <text:p text:style-name="P7"/>
      <text:p text:style-name="P7">Wk 4</text:p>
      <text:p text:style-name="P7">Go over verse.</text:p>
      <text:p text:style-name="P7"/>
      <text:p text:style-name="P7"><text:soft-page-break/>JULY</text:p>
      <text:p text:style-name="P7"/>
      <text:p text:style-name="P7">Wk 1</text:p>
      <text:p text:style-name="P7">Revise Ps 1 vs 1 -4; Luke 18 v 16</text:p>
      <text:p text:style-name="P7"/>
      <text:p text:style-name="P7">Wk 2</text:p>
      <text:p text:style-name="P7">Learn Ps 1 v 5 .........</text:p>
      <text:p text:style-name="P7">Luke 5 v 27: uJesu...... wathi kuye: Ngilandela.</text:p>
      <text:p text:style-name="P7"/>
      <text:p text:style-name="P7">Wk 3</text:p>
      <text:p text:style-name="P7">Romans 3 v 23: Bonke bonile ........</text:p>
      <text:p text:style-name="P7"/>
      <text:p text:style-name="P7">Wk 4 </text:p>
      <text:p text:style-name="P7">Revise verses</text:p>
      <text:p text:style-name="P7"/>
      <text:p text:style-name="P7">AUGUST</text:p>
      <text:p text:style-name="P7"/>
      <text:p text:style-name="P7">Wk 1</text:p>
      <text:p text:style-name="P7">Revision Ps 1 v1- 5; July verses</text:p>
      <text:p text:style-name="P7"/>
      <text:p text:style-name="P7">Wk 2 </text:p>
      <text:p text:style-name="P7">Ps 1 v 6.........</text:p>
      <text:p text:style-name="P2"><text:span text:style-name="T3">Psalm 51:2 </text:span><text:span text:style-name="T2">Ungigezisise ebubini bami</text:span></text:p>
      <text:p text:style-name="P7"/>
      <text:p text:style-name="P7">Wk 3</text:p>
      <text:p text:style-name="P19">................................ ungihlambulule esonweni sami.</text:p>
      <text:p text:style-name="P19"/>
      <text:p text:style-name="P19">Wk 4</text:p>
      <text:p text:style-name="P19">Whole verse revised.</text:p>
      <text:p text:style-name="P19"/>
      <text:p text:style-name="P17"><text:span text:style-name="T2">Learn Prayer </text:span><text:span text:style-name="T3">Psalm 119:18 </text:span><text:span text:style-name="T2">Vula amehlo ami ukuba ngibone izimangaliso ezivela emlayweni wakho.</text:span></text:p>
      <text:p text:style-name="P19"/>
      <text:p text:style-name="P19"><text:soft-page-break/>SEPTEMBER</text:p>
      <text:p text:style-name="P19"/>
      <text:p text:style-name="P19">Wk 1</text:p>
      <text:p text:style-name="P19">Revision: Ps 51 v 2 ; Ps 1; Revise Prayer in Ps 119 v 18</text:p>
      <text:p text:style-name="P19"/>
      <text:p text:style-name="P19">Wk 2 </text:p>
      <text:p text:style-name="P19">Learn Ps 51 v 1a this month.</text:p>
      <text:p text:style-name="P17"><text:span text:style-name="T3">Matthew 11:15 </text:span><text:span text:style-name="T2">Olendlebe zokuzwa, akezwe.</text:span></text:p>
      <text:p text:style-name="P19"/>
      <text:p text:style-name="P19">Wk 3</text:p>
      <text:p text:style-name="P17"><text:span text:style-name="T3">John 14:15 </text:span><text:span text:style-name="T2">Uba lingithanda, londolozani imilayo yami.</text:span></text:p>
      <text:p text:style-name="P19"/>
      <text:p text:style-name="P19">Wk 4</text:p>
      <text:p text:style-name="P19">Revise both verses.</text:p>
      <text:p text:style-name="P19"/>
      <text:p text:style-name="P19">OCTOBER</text:p>
      <text:p text:style-name="P19"/>
      <text:p text:style-name="P19">Wk 1</text:p>
      <text:p text:style-name="P19">Revision: - the verses learnt.</text:p>
      <text:p text:style-name="P19"/>
      <text:p text:style-name="P19">Wk 2 </text:p>
      <text:p text:style-name="P19">Learn Ps 51 v1b</text:p>
      <text:p text:style-name="P19"/>
      <text:p text:style-name="P17"><text:span text:style-name="T3">Psalm 46:1</text:span><text:span text:style-name="T2"> UNkulunkulu uyisiphephelo sethu lamandla ethu,..</text:span></text:p>
      <text:p text:style-name="P19"/>
      <text:p text:style-name="P19">Wk 3</text:p>
      <text:p text:style-name="P19">...................... uyatholwa elusizo kakhulu ekuhluphekeni.</text:p>
      <text:p text:style-name="P19"/>
      <text:p text:style-name="P19">Wk 4</text:p>
      <text:p text:style-name="P19">Revise whole verse.</text:p>
      <text:p text:style-name="P19"/>
      <text:p text:style-name="P19">NOVEMBER</text:p>
      <text:p text:style-name="P19"><text:soft-page-break/></text:p>
      <text:p text:style-name="P19">Wk 1</text:p>
      <text:p text:style-name="P19">Revision: Ps 46 v 1; Ps 51 v 1a and b; Ps 1 v 1 -3</text:p>
      <text:p text:style-name="P19"/>
      <text:p text:style-name="P19">Wk 2</text:p>
      <text:p text:style-name="P19">Learn Ps 51 v 2 this month</text:p>
      <text:p text:style-name="P17"><text:span text:style-name="T3">Psalm 119:11</text:span><text:span text:style-name="T2"> Ilizwi lakho ngilifihlile enhliziyweni yami .........</text:span></text:p>
      <text:p text:style-name="P19"/>
      <text:p text:style-name="P19">Wk 3</text:p>
      <text:p text:style-name="P19">......................................... ukuze ngingoni kuwe.</text:p>
      <text:p text:style-name="P19"/>
      <text:p text:style-name="P19">Wk 4</text:p>
      <text:p text:style-name="P19">Go over whole verse.</text:p>
      <text:p text:style-name="P19"/>
      <text:p text:style-name="P19">DECEMBER</text:p>
      <text:p text:style-name="P19"/>
      <text:p text:style-name="P19">Wk 1</text:p>
      <text:p text:style-name="P19">Revision: November verses</text:p>
      <text:p text:style-name="P19"/>
      <text:p text:style-name="P19">Wk 2</text:p>
      <text:p text:style-name="P19">Revision of Psalm 51 verses learnt to be gone over this month.</text:p>
      <text:p text:style-name="P17"><text:span text:style-name="T3">Psalm 100:1</text:span><text:span text:style-name="T2"> Hlabelelani iNKOSI ngokuthaba, mhlaba wonke.</text:span></text:p>
      <text:p text:style-name="P19"/>
      <text:p text:style-name="P19">Wk 3</text:p>
      <text:p text:style-name="P19">Revision of Ps 100 verse 1</text:p>
      <text:p text:style-name="P19"/>
      <text:p text:style-name="P19">Wk 4</text:p>
      <text:p text:style-name="P19">Revision of verses for the year </text:p>
      <text:p text:style-name="P19"/>
      <text:h text:style-name="P39" text:outline-level="1">Year 1</text:h>
      <text:p text:style-name="P2">JANUARY </text:p>
      <text:p text:style-name="P2"/>
      <text:p text:style-name="P2">Wk 1 Ps 23 v 1</text:p>
      <text:p text:style-name="P2"><text:span text:style-name="T3">Psalm 119:18 </text:span><text:span text:style-name="T2">Vula amehlo ami ukuze ngibone izimangaliso ezivela emlayweni wakho.</text:span></text:p>
      <text:p text:style-name="P7"/>
      <text:p text:style-name="P7">Wk 2 Ps 23 v 2</text:p>
      <text:p text:style-name="P2"><text:span text:style-name="T3">Psalm 119:105 </text:span><text:span text:style-name="T2">Ilizwi lakho liyisibane enyaweni lwami, lokukhanya endleleni yami.</text:span></text:p>
      <text:p text:style-name="P7"/>
      <text:p text:style-name="P7">Wk 3 Ps 23 v 3</text:p>
      <text:p text:style-name="P2"><text:span text:style-name="T3">Ephesians 6:1 </text:span><text:span text:style-name="T2">Bantwana, lalelani abazali benu eNkosini; ngoba lokhu kulungile.</text:span></text:p>
      <text:p text:style-name="P7"/>
      <text:p text:style-name="P7">Wk 4 Ps 23 v 4</text:p>
      <text:p text:style-name="P2"><text:span text:style-name="T3">John 10:11 </text:span><text:span text:style-name="T2">Mina ngingumelusi olungileyo. Umelusi olungileyo uzibekela phansi izimvu impilo yakhe.</text:span></text:p>
      <text:p text:style-name="P7"/>
      <text:p text:style-name="P7">FEBRUARY</text:p>
      <text:p text:style-name="P7"/>
      <text:p text:style-name="P7">Wk 1 Revision of Ps 23 vs 1 – 3; Revision of verses done in January</text:p>
      <text:p text:style-name="P7"/>
      <text:p text:style-name="P7">Wk 2 Ps 23 v 4</text:p>
      <text:p text:style-name="P2"><text:span text:style-name="T3">Ecclesiastes 12:1 </text:span><text:span text:style-name="T2">Futhi khumbula uMenzi wakho ensukwini zobutsha bakho</text:span></text:p>
      <text:p text:style-name="P7"/>
      <text:p text:style-name="P7">Wk 3 Ps 23 v 5</text:p>
      <text:p text:style-name="P2"><text:span text:style-name="T3">Proverbs 8:17 </text:span><text:span text:style-name="T2">Mina ngiyathanda abangithandayo, lalabo abangidingisisayo bazangithola.</text:span></text:p>
      <text:p text:style-name="P7"><text:soft-page-break/></text:p>
      <text:p text:style-name="P7">Wk 4 Ps 23 v 6</text:p>
      <text:p text:style-name="P2"><text:span text:style-name="T3">Luke 18:13 </text:span><text:span text:style-name="T2">Kodwa umthelisi .............. esithi: Nkulunkulu, ngihawukele mina soni. </text:span></text:p>
      <text:p text:style-name="P7"/>
      <text:p text:style-name="P7">MARCH</text:p>
      <text:p text:style-name="P7"/>
      <text:p text:style-name="P7">Wk 1 </text:p>
      <text:p text:style-name="P7">Revision Psalm 23 and verses for February.</text:p>
      <text:p text:style-name="P7"/>
      <text:p text:style-name="P7">Wk 2 Ps 1 v 1</text:p>
      <text:p text:style-name="P2"><text:span text:style-name="T3">Matthew 1:21 </text:span><text:span text:style-name="T2">........ ubusuyitha ibizo uthi nguJesu; ngoba yena uzasindisa abantu bakhe ezonweni zabo. </text:span></text:p>
      <text:p text:style-name="P7"/>
      <text:p text:style-name="P7">Wk 3 Ps 1 v 1b</text:p>
      <text:p text:style-name="P2"><text:span text:style-name="T3">Hosea 10:12 </text:span><text:span text:style-name="T2">.......... ngoba kuyisikhathi sokuyidinga iNKOSI </text:span></text:p>
      <text:p text:style-name="P7"/>
      <text:p text:style-name="P7">Wk 4 Ps 1 v 2</text:p>
      <text:p text:style-name="P2"><text:span text:style-name="T3">Proverbs 9:10 </text:span><text:span text:style-name="T2">Ukuyesaba iNKOSI kuyikuqala kwenhlakanipho ..........</text:span></text:p>
      <text:p text:style-name="P7"/>
      <text:p text:style-name="P7">APRIL</text:p>
      <text:p text:style-name="P7"/>
      <text:p text:style-name="P7">Wk 1 Revision of Psalm 1 and March verses.</text:p>
      <text:p text:style-name="P7"/>
      <text:p text:style-name="P7">Wk 2 Ps 1 v 3</text:p>
      <text:p text:style-name="P2"><text:span text:style-name="T3">Romans 3:23 </text:span><text:span text:style-name="T2">ngoba bonke bonile basilele enkazimulweni kaNkulunkulu.</text:span></text:p>
      <text:p text:style-name="P7"/>
      <text:p text:style-name="P7">Wk 3 Ps 1 3b</text:p>
      <text:p text:style-name="P2"><text:span text:style-name="T3">Matthew 11:15 </text:span><text:span text:style-name="T2">Olendlebe zokuzwa, akezwe.</text:span></text:p>
      <text:p text:style-name="P7"/>
      <text:p text:style-name="P7">Wk 4 Ps 1 v 4</text:p>
      <text:p text:style-name="P2"><text:soft-page-break/><text:span text:style-name="T3">Psalm 4:3 </text:span><text:span text:style-name="T2">.. iNKOSI iyangizwa lapho ngikhala kuyo.</text:span></text:p>
      <text:p text:style-name="P7"/>
      <text:p text:style-name="P7">MAY</text:p>
      <text:p text:style-name="P7"/>
      <text:p text:style-name="P7">Wk 1</text:p>
      <text:p text:style-name="P7">Revision of Psalm 1, Psalm 23 and verses for April</text:p>
      <text:p text:style-name="P7"/>
      <text:p text:style-name="P7">Wk 2 Ps 1 v 5</text:p>
      <text:p text:style-name="P17"><text:span text:style-name="T3">Psalm 119:11 </text:span><text:span text:style-name="T2">Ilizwi lakho ngilifihlile enhliziyweni yami, ukuze ngingoni kuwe.</text:span></text:p>
      <text:p text:style-name="P19"/>
      <text:p text:style-name="P19">Wk 3 Ps 1 v 6</text:p>
      <text:p text:style-name="P17"><text:span text:style-name="T3">Psalm 51:10 </text:span><text:span text:style-name="T2">Nkulunkulu, dala kimi inhliziyo ehlambulukileyo, njalo uvuselele umoya oqinileyo phakathi kwami.</text:span></text:p>
      <text:p text:style-name="P19"/>
      <text:p text:style-name="P19">Wk 4 Ps 1</text:p>
      <text:p text:style-name="P17"><text:span text:style-name="T3">Psalm 34:11 </text:span><text:span text:style-name="T2">Wozani, bantwana, lingilalele, ngizakulifundisa ukwesaba iNKOSI.</text:span></text:p>
      <text:p text:style-name="P19"/>
      <text:p text:style-name="P19">JUNE</text:p>
      <text:p text:style-name="P19"/>
      <text:p text:style-name="P19">Wk 1</text:p>
      <text:p text:style-name="P19">Revision Ps 1; verses for May</text:p>
      <text:p text:style-name="P19"/>
      <text:p text:style-name="P19">Wk 2 Ps 8 v 1</text:p>
      <text:p text:style-name="P17"><text:span text:style-name="T3">Psalm 23:1 </text:span><text:span text:style-name="T2">INKOSI ingumelusi wami, kangiyikuswela.</text:span></text:p>
      <text:p text:style-name="P19"/>
      <text:p text:style-name="P19">Wk 3 Ps 8 v 1b</text:p>
      <text:p text:style-name="P17"><text:span text:style-name="T3">Matthew 6:33 </text:span><text:span text:style-name="T2">Kodwa dingani kuqala umbuso kaNkulunkulu lokulunga kwakhe, njalo zonke lezizinto zizakwengezelelwa kini.</text:span></text:p>
      <text:p text:style-name="P19"/>
      <text:p text:style-name="P19"><text:soft-page-break/>Wk 4 Ps 8 v 2</text:p>
      <text:p text:style-name="P17"><text:span text:style-name="T3">2 Timothy 2:19 ..</text:span><text:span text:style-name="T2"> INkosi iyabazi abangabayo, ..</text:span></text:p>
      <text:p text:style-name="P19"/>
      <text:p text:style-name="P7">JULY</text:p>
      <text:p text:style-name="P7"/>
      <text:p text:style-name="P7">Wk 1</text:p>
      <text:p text:style-name="P7">Revision Psalm 8: Psalm 1 ; verses for June</text:p>
      <text:p text:style-name="P7"/>
      <text:p text:style-name="P7">Wk 2 Ps 8 v 2b</text:p>
      <text:p text:style-name="P2"><text:span text:style-name="T3">2 Timothy 2:19 </text:span><text:span text:style-name="T2">, lokuthi: Wonke obiza ibizo likaKristu kehlukane lokungalungi</text:span></text:p>
      <text:p text:style-name="P7"/>
      <text:p text:style-name="P7">Wk 3 Ps 8 v 3</text:p>
      <text:p text:style-name="P2"><text:span text:style-name="T3">John 15:14 </text:span><text:span text:style-name="T2">Lina lingabangane bami, uba lisenza loba yini mina engililaya yona.</text:span></text:p>
      <text:p text:style-name="P7"/>
      <text:p text:style-name="P7">Wk 4 Ps 8 v 4</text:p>
      <text:p text:style-name="P2"><text:span text:style-name="T3">Luke 11:9 </text:span><text:span text:style-name="T2">Mina-ke ngithi kini: Celani, lizaphiwa; dingani, lizathola; qoqodani, lizavulelwa.</text:span></text:p>
      <text:p text:style-name="P7"/>
      <text:p text:style-name="P7">AUGUST</text:p>
      <text:p text:style-name="P7"/>
      <text:p text:style-name="P7">Wk 1</text:p>
      <text:p text:style-name="P7">Revision Psalm 8; Memory verses for July</text:p>
      <text:p text:style-name="P7"/>
      <text:p text:style-name="P7">Wk 2 Ps 8 v 5</text:p>
      <text:p text:style-name="P2"><text:span text:style-name="T3">Psalm 118:8 </text:span><text:span text:style-name="T2">Kungcono ukuphephela eNKOSIni kulokuthembela emuntwini.</text:span></text:p>
      <text:p text:style-name="P7"/>
      <text:p text:style-name="P7">Wk 3 Ps 8 v 6</text:p>
      <text:p text:style-name="P2"><text:span text:style-name="T3">Psalm 118:24 </text:span><text:span text:style-name="T2">Lolu lusuku iNKOSI eyalwenzayo, sizathaba sithokoze kulo.</text:span></text:p>
      <text:p text:style-name="P7"/>
      <text:p text:style-name="P7"><text:soft-page-break/>Wk 4 Ps 8 v 7</text:p>
      <text:p text:style-name="P2"><text:span text:style-name="T3">1 Peter 5:7 </text:span><text:span text:style-name="T2">liphosela phezu kwakhe inkathazo zenu zonke, ngoba yena uyalikhathalela.</text:span></text:p>
      <text:p text:style-name="P7"/>
      <text:p text:style-name="P7">SEPTEMBER </text:p>
      <text:p text:style-name="P7"/>
      <text:p text:style-name="P7">Wk 1 Revision Psalm 8; verses for August.</text:p>
      <text:p text:style-name="P7"/>
      <text:p text:style-name="P7">Wk 2 Ps 8 v 8</text:p>
      <text:p text:style-name="P2"><text:span text:style-name="T3">Psalm 50:15 </text:span><text:span text:style-name="T2">Ungibize esukwini lokuhlupheka, ngizakukhulula, ubusungidumisa.</text:span></text:p>
      <text:p text:style-name="P7"/>
      <text:p text:style-name="P7">Wk 3 Ps 8 v 9</text:p>
      <text:p text:style-name="P17"><text:span text:style-name="T3">John 3:7 </text:span><text:span text:style-name="T2">Ungamangali ukuthi ngithe kuwe: Kufanele ukuthi lizalwe ngokutsha.</text:span></text:p>
      <text:p text:style-name="P19"/>
      <text:p text:style-name="P7">Wk 4 Ps 34 v 10</text:p>
      <text:p text:style-name="P2"><text:span text:style-name="T3">Psalm 121:3 </text:span><text:span text:style-name="T2">Kayiyikuvuma ukuthi unyawo lwakho lutshelele; umlondolozi wakho kayikuwozela.</text:span></text:p>
      <text:p text:style-name="P7"/>
      <text:p text:style-name="P7">OCTOBER</text:p>
      <text:p text:style-name="P7"/>
      <text:p text:style-name="P7">Wk 1</text:p>
      <text:p text:style-name="P7">Revision Psalm 8; Ps 34 v 10; verses for September</text:p>
      <text:p text:style-name="P7"/>
      <text:p text:style-name="P7">Wk 2 Ps 34 v 11</text:p>
      <text:p text:style-name="P2"><text:span text:style-name="T3">Psalm 121:3 </text:span><text:span text:style-name="T2">........ umlondolozi wakho kayikuwozela. </text:span></text:p>
      <text:p text:style-name="P7"/>
      <text:p text:style-name="P7">Wk 3 Ps 34 v 12</text:p>
      <text:p text:style-name="P2"><text:span text:style-name="T3">Luke 19:10 </text:span><text:span text:style-name="T2">Ngoba iNdodana yomuntu ize ukudinga lokusindisa okulahlekileyo.</text:span></text:p>
      <text:p text:style-name="P7"/>
      <text:p text:style-name="P7">Wk 4 Ps 34 v 13</text:p>
      <text:p text:style-name="P2"><text:soft-page-break/><text:span text:style-name="T3">Luke 11:28 </text:span><text:span text:style-name="T2">Kodwa yena wathi: Kodwa ikakhulu babusisiwe abalizwayo ilizwi likaNkulunkulu balilondoloze. </text:span></text:p>
      <text:p text:style-name="P7"/>
      <text:p text:style-name="P7">NOVEMBER</text:p>
      <text:p text:style-name="P7"/>
      <text:p text:style-name="P7">Wk 1 </text:p>
      <text:p text:style-name="P7">Revision Ps 34 etc ;’ verses for October</text:p>
      <text:p text:style-name="P7"/>
      <text:p text:style-name="P7">Wk 2 Ps 34 v 14</text:p>
      <text:p text:style-name="P2"><text:span text:style-name="T3">Psalm 92:1 </text:span><text:span text:style-name="T2">Kuhle ukubonga iNKOSI, lokuhlabela indumiso ebizweni lakho, wena oPhezukonke;</text:span></text:p>
      <text:p text:style-name="P7"/>
      <text:p text:style-name="P7">Wk 3 Ps 34 v 15</text:p>
      <text:p text:style-name="P2"><text:span text:style-name="T3">Isaiah 40:11 </text:span><text:span text:style-name="T2">Izakwelusa umhlambi wayo njengomelusi, izabutha amawundlu ngengalo yayo</text:span></text:p>
      <text:p text:style-name="P7"/>
      <text:p text:style-name="P7">Wk 4 Ps 106 v 1</text:p>
      <text:p text:style-name="P17"><text:span text:style-name="T3">Romans 6:23 </text:span><text:span text:style-name="T2">Ngoba inkokhelo yesono iyikufa, kodwa isipho somusa sikaNkulunkulu siyimpilo elaphakade ngoKristu Jesu iNkosi yethu.</text:span></text:p>
      <text:p text:style-name="P19"/>
      <text:p text:style-name="P19">DECEMBER</text:p>
      <text:p text:style-name="P19"/>
      <text:p text:style-name="P19">Wk 1 </text:p>
      <text:p text:style-name="P19">Revise Ps 34 vs 10 – 15; Romans 6 v 23</text:p>
      <text:p text:style-name="P19"/>
      <text:p text:style-name="P19">Wk 2 Ps 106 v 2</text:p>
      <text:p text:style-name="P17"><text:span text:style-name="T3">John 1:29 </text:span><text:span text:style-name="T2">Khangelani iWundlu likaNkulunkulu, elisusa lithwale isono somhlaba.</text:span></text:p>
      <text:p text:style-name="P19"/>
      <text:p text:style-name="P19">WK 3 Ps 106 v 3</text:p>
      <text:p text:style-name="P17"><text:span text:style-name="T3">1 John 1:8 </text:span><text:span text:style-name="T2">Uba sisithi kasilasono, siyazikhohlisa, leqiniso kalikho kithi.</text:span></text:p>
      <text:p text:style-name="P19"><text:soft-page-break/></text:p>
      <text:p text:style-name="P19">Wk 4 Ps 106 v 4</text:p>
      <text:p text:style-name="P19"><text:span text:style-name="T5">1 John 1:9 </text:span>Uba sivuma izono zethu, uthembekile futhi ulungile ukuthi asithethelele izono zethu, njalo asihlambulule kukho konke ukungalungi </text:p>
      <text:p text:style-name="P19"/>
      <text:h text:style-name="P39" text:outline-level="1">Year 2</text:h>
      <text:p text:style-name="P2"/>
      <text:p text:style-name="P2">JANUARY</text:p>
      <text:p text:style-name="P2"/>
      <text:p text:style-name="P2">Wk 1 </text:p>
      <text:p text:style-name="P2">Revise Psalm 119 v 18 Prayer; Ps 106 vs 1 – 4; memory verses from December.</text:p>
      <text:p text:style-name="P2"/>
      <text:p text:style-name="P2">Wk 2 Psalm 51 v 1a</text:p>
      <text:p text:style-name="P2"><text:span text:style-name="T3">Psalm 143:8 </text:span><text:span text:style-name="T2">.. Ungazise indlela engingahamba ngayo, ngoba ngiyaphakamisela kuwe umphefumulo wami.</text:span></text:p>
      <text:p text:style-name="P7"/>
      <text:p text:style-name="P7">Wk 3 Ps 51 v 1b</text:p>
      <text:p text:style-name="P17"><text:span text:style-name="T3">Psalm 143:10 </text:span><text:span text:style-name="T2">Ngifundisa ukwenza intando yakho, ngoba wena unguNkulunkulu wami. </text:span></text:p>
      <text:p text:style-name="P19"/>
      <text:p text:style-name="P19">Wk 4 Ps 51 v 2</text:p>
      <text:p text:style-name="P17"><text:span text:style-name="T3">John 14:15 </text:span><text:span text:style-name="T2">Uba lingithanda, londolozani imilayo yami.</text:span></text:p>
      <text:p text:style-name="P19"/>
      <text:p text:style-name="P19">FEBRUARY</text:p>
      <text:p text:style-name="P19"/>
      <text:p text:style-name="P19">Wk 1</text:p>
      <text:p text:style-name="P19">Revision Ps 51 vs 1 – 3; memory verses for January</text:p>
      <text:p text:style-name="P19"/>
      <text:p text:style-name="P19">Wk 2 Ps 51 v 3</text:p>
      <text:p text:style-name="P17"><text:span text:style-name="T3">Matthew 11:28 </text:span><text:span text:style-name="T2">Wozani kimi lonke elikhatheleyo lelisindiweyo, njalo mina ngizaliphumuza.</text:span></text:p>
      <text:p text:style-name="P19"/>
      <text:p text:style-name="P19">Wk 3 Ps 51 v 4a</text:p>
      <text:p text:style-name="P17"><text:span text:style-name="T3">Matthew 11:29 </text:span><text:span text:style-name="T2">Thathani ijogwe lami lilibeke phezu kwenu lifunde kimi, ngoba ngimnene ngithobekile enhliziyweni; </text:span><text:soft-page-break/><text:span text:style-name="T2">njalo lizathola ukuphumula emiphefumulweni yenu;</text:span></text:p>
      <text:p text:style-name="P19"/>
      <text:p text:style-name="P19">Wk 4 Ps 51 v 4b</text:p>
      <text:p text:style-name="P17"><text:span text:style-name="T3">Matthew 11:30 </text:span><text:span text:style-name="T2">ngoba ijogwe lami libutshelezi, lomthwalo wami ulula.</text:span></text:p>
      <text:p text:style-name="P19"><text:s/></text:p>
      <text:p text:style-name="P19">MARCH</text:p>
      <text:p text:style-name="P19"/>
      <text:p text:style-name="P19">Wk 1</text:p>
      <text:p text:style-name="P19">Revision: Psalm 51 vs 1 – 4b; verses for February</text:p>
      <text:p text:style-name="P19"/>
      <text:p text:style-name="P19">Wk 2 Ps 51 v 5</text:p>
      <text:p text:style-name="P17"><text:span text:style-name="T3">Matthew 5:3 </text:span><text:span text:style-name="T2">Babusisiwe abayanga emoyeni; ngoba umbuso wamazulu ungowabo.</text:span></text:p>
      <text:p text:style-name="P19"/>
      <text:p text:style-name="P19">Wk 3 Ps 19 v 7a</text:p>
      <text:p text:style-name="P17"><text:span text:style-name="T3">Matthew 5:4 </text:span><text:span text:style-name="T2">Babusisiwe abalilayo; ngoba bona bazaduduzwa.</text:span></text:p>
      <text:p text:style-name="P19"/>
      <text:p text:style-name="P19">Wk 4 Ps 19 v 7b</text:p>
      <text:p text:style-name="P17"><text:span text:style-name="T3">Matthew 5:5 </text:span><text:span text:style-name="T2">Babusisiwe abamnene; ngoba bona bazakudla ilifa lomhlaba.</text:span></text:p>
      <text:p text:style-name="P19"/>
      <text:p text:style-name="P19">APRIL</text:p>
      <text:p text:style-name="P19"/>
      <text:p text:style-name="P19">Wk 1</text:p>
      <text:p text:style-name="P19">Revision: Memory verses for March; Ps 51 vs 1 – 5; Ps 19 v 7</text:p>
      <text:p text:style-name="P19"/>
      <text:p text:style-name="P19">Wk 2</text:p>
      <text:p text:style-name="P19">Ps 19 v 8a</text:p>
      <text:p text:style-name="P17"><text:span text:style-name="T3">Matthew 5:6 </text:span><text:span text:style-name="T2">Babusisiwe abalambela labomela ukulunga; ngoba bona bazasuthiswa.</text:span></text:p>
      <text:p text:style-name="P19"/>
      <text:p text:style-name="P19"><text:soft-page-break/></text:p>
      <text:p text:style-name="P19">Wk 3 Ps 19 v 8b</text:p>
      <text:p text:style-name="P17"><text:span text:style-name="T3">Matthew 5:7 </text:span><text:span text:style-name="T2">Babusisiwe abalesihawu; ngoba bona bazahawukelwa.</text:span></text:p>
      <text:p text:style-name="P19"/>
      <text:p text:style-name="P19">Wk 4 Ps 19 v 9a</text:p>
      <text:p text:style-name="P17"><text:span text:style-name="T3">Matthew 5:8 </text:span><text:span text:style-name="T2">Babusisiwe abamhlophe ngenhliziyo; ngoba bona bazabona uNkulunkulu. </text:span></text:p>
      <text:p text:style-name="P17"/>
      <text:p text:style-name="P3">MAY</text:p>
      <text:p text:style-name="P3"/>
      <text:p text:style-name="P3">Wk 1</text:p>
      <text:p text:style-name="P3">Revision: verses for April; Ps 19 vs 1- 9</text:p>
      <text:p text:style-name="P3"/>
      <text:p text:style-name="P3">Wk 2 Ps 19 v 9b</text:p>
      <text:p text:style-name="P17"><text:span text:style-name="T3">Matthew 5:9 </text:span><text:span text:style-name="T2">Babusisiwe abalamulayo; ngoba bona bazathiwa ngabantwana bakaNkulunkulu.</text:span></text:p>
      <text:p text:style-name="P3"/>
      <text:p text:style-name="P3">Wk 3 Ps 19 v 10a</text:p>
      <text:p text:style-name="P17"><text:span text:style-name="T3">Matthew 5:10 </text:span><text:span text:style-name="T2">Babusisiwe abazingelwayo ngenxa yokulunga; ngoba umbuso wamazulu ungowabo.</text:span></text:p>
      <text:p text:style-name="P3"/>
      <text:p text:style-name="P3">Wk 4 Ps 19 v 10b</text:p>
      <text:p text:style-name="P2"><text:span text:style-name="T3">Matthew 5:11 </text:span><text:span text:style-name="T2">Lina libusisiwe, nxa belithuka belizingela, bekhuluma okubi konke bemelana lani beqamba amanga, ngenxa yami;</text:span></text:p>
      <text:p text:style-name="P7"/>
      <text:p text:style-name="P7">JUNE</text:p>
      <text:p text:style-name="P7"/>
      <text:p text:style-name="P7">Wk 1</text:p>
      <text:p text:style-name="P7">Revision : Ps 19 verses; May verses</text:p>
      <text:p text:style-name="P7"/>
      <text:p text:style-name="P7">Wk 2 Ps 19 v 11</text:p>
      <text:p text:style-name="P17"><text:soft-page-break/><text:span text:style-name="T3">Matthew 5:12 </text:span><text:span text:style-name="T2">thokozani lithabe kakhulu, ngoba umvuzo wenu mkhulu emazulwini; ngoba ngokunjalo babazingela abaprofethi abalandulelayo.</text:span></text:p>
      <text:p text:style-name="P19"/>
      <text:p text:style-name="P7">Wk 3 Ps 19 v 12</text:p>
      <text:p text:style-name="P17"><text:span text:style-name="T3">Proverbs 3:5 </text:span><text:span text:style-name="T2">Themba eNKOSIni ngenhliziyo yakho yonke, ungeyami ekuqedisiseni kwakho.</text:span></text:p>
      <text:p text:style-name="P19"/>
      <text:p text:style-name="P19">Wk 4 Ps 13a</text:p>
      <text:p text:style-name="P17"><text:span text:style-name="T3">Proverbs 3:6 </text:span><text:span text:style-name="T2">Ivume endleleni zakho zonke, yona-ke izaqondisa imikhondo yakho.</text:span></text:p>
      <text:p text:style-name="P2"/>
      <text:p text:style-name="P3">JULY</text:p>
      <text:p text:style-name="P3"/>
      <text:p text:style-name="P3">Wk1 </text:p>
      <text:p text:style-name="P3">Revision; Matt 5 vs 3- 12; Ps 19 v 7- 13a</text:p>
      <text:p text:style-name="P3">Wk 2 Ps 19 13b</text:p>
      <text:p text:style-name="P2"><text:span text:style-name="T3">Matthew 6:9 </text:span><text:span text:style-name="T2">Ngakho lina khulekani ngokunje: Baba wethu osemazulwini, kalihlonitshwe ibizo lakho;</text:span></text:p>
      <text:p text:style-name="P7"/>
      <text:p text:style-name="P7">Wk 3 Ps 51 v 6</text:p>
      <text:p text:style-name="P2"><text:span text:style-name="T3">Matthew 6:10 </text:span><text:span text:style-name="T2">umbuso wakho kawuze; intando yakho kayenziwe, lemhlabeni njengezulwini;</text:span></text:p>
      <text:p text:style-name="P7">Wk 4 Ps 51 v 7</text:p>
      <text:p text:style-name="P2"><text:span text:style-name="T3">Matthew 6:11 </text:span><text:span text:style-name="T2">siphe lamuhla ukudla kwethu kwensuku zonke;</text:span></text:p>
      <text:p text:style-name="P7"/>
      <text:p text:style-name="P7">AUGUST</text:p>
      <text:p text:style-name="P7"/>
      <text:p text:style-name="P7">Wk 1</text:p>
      <text:p text:style-name="P7">Revision; July verses; Ps 19; Ps 51</text:p>
      <text:p text:style-name="P7"/>
      <text:p text:style-name="P7">Wk 2 Ps 51 v 8</text:p>
      <text:p text:style-name="P2"><text:soft-page-break/><text:span text:style-name="T3">Matthew 6:12 </text:span><text:span text:style-name="T2">njalo usithethelele amacala ethu, njengalokhu lathi sibathethelela abalamacala kithi;</text:span></text:p>
      <text:p text:style-name="P7"/>
      <text:p text:style-name="P7">Wk 3 Ps 51 v 9</text:p>
      <text:p text:style-name="P2"><text:span text:style-name="T3">Matthew 6:13 </text:span><text:span text:style-name="T2">njalo ungasingenisi ekulingweni, kodwa usikhulule ebubini.......</text:span></text:p>
      <text:p text:style-name="P7"/>
      <text:p text:style-name="P7">Wk 4 Ps 51 v 10</text:p>
      <text:p text:style-name="P19">Ngoba umbuso ungowakho lamandla lenkazimulo kuze kube nini lanini. Ameni.</text:p>
      <text:p text:style-name="P19"/>
      <text:p text:style-name="P7">SEPTEMBER</text:p>
      <text:p text:style-name="P7"/>
      <text:p text:style-name="P7">Wk 1</text:p>
      <text:p text:style-name="P7">Learn Prayer in Ps 51</text:p>
      <text:p text:style-name="P7">Nkulunkulu, dala kimi inhliziyo ehlambulukileyo, njalo uvuselele umoya oqinileyo phakathi kwami.</text:p>
      <text:p text:style-name="P7"/>
      <text:p text:style-name="P7">Wk 2 Ps 100 v 1</text:p>
      <text:p text:style-name="P2"><text:span text:style-name="T3">Proverbs 6:16 </text:span><text:span text:style-name="T2">Lezizinto eziyisithupha iNKOSI iyazizonda; yebo, eziyisikhombisa ziyizinengiso emphefumulweni wakhe:</text:span></text:p>
      <text:p text:style-name="P7"/>
      <text:p text:style-name="P7">Wk 3 Ps 100 v 2</text:p>
      <text:p text:style-name="P2"><text:span text:style-name="T3">Proverbs 6:17 </text:span><text:span text:style-name="T2">Amehlo aphakemeyo, ulimi oluqamba amanga, lezandla ezichitha igazi elingelacala,</text:span></text:p>
      <text:p text:style-name="P7"/>
      <text:p text:style-name="P7">Wk 4 Ps 100 v 3a</text:p>
      <text:p text:style-name="P2"><text:span text:style-name="T3">Proverbs 6:18 </text:span><text:span text:style-name="T2">inhliziyo eceba amacebo amabi, inyawo eziphangisa ukugijimela ububi,</text:span></text:p>
      <text:p text:style-name="P7"/>
      <text:p text:style-name="P7">OCTOBER</text:p>
      <text:p text:style-name="P7"/>
      <text:p text:style-name="P7"><text:soft-page-break/>Wk 1</text:p>
      <text:p text:style-name="P7">Revision: Ps 100 vs 1- 3a; verses for Sept.</text:p>
      <text:p text:style-name="P7"/>
      <text:p text:style-name="P7">Wk 2 Ps 100 v 3b</text:p>
      <text:p text:style-name="P2"><text:span text:style-name="T3">Proverbs 6:19 </text:span><text:span text:style-name="T2">umfakazi wamanga ophafuza izinkohliso, lophosela ingxabano phakathi kwabazalwane.</text:span></text:p>
      <text:p text:style-name="P7"/>
      <text:p text:style-name="P7">Wk 3 Ps 100 v 4</text:p>
      <text:p text:style-name="P17"><text:span text:style-name="T3">Luke 9:25 </text:span><text:span text:style-name="T2">Ngoba kuzamsizani umuntu, uba ezuza umhlaba wonke, kodwa yena uqobo lwakhe azone kumbe alahleke?</text:span></text:p>
      <text:p text:style-name="P19"/>
      <text:p text:style-name="P7">Wk 4 Ps 100 v 5</text:p>
      <text:p text:style-name="P2"><text:span text:style-name="T3">Matthew 16:26 </text:span><text:span text:style-name="T2">ngoba kuzamsizani umuntu nxa ezuza umhlaba wonke, kodwa alahlekelwe ngumphefumulo wakhe? Kumbe umuntu uzanikani kube lihlawulo lomphefumulo wakhe? </text:span></text:p>
      <text:p text:style-name="P27"/>
      <text:p text:style-name="P27">NOVEMBER</text:p>
      <text:p text:style-name="P19"/>
      <text:p text:style-name="P19">Wk 1</text:p>
      <text:p text:style-name="P19">Revision: Ps 100. Verses for October</text:p>
      <text:p text:style-name="P19"/>
      <text:p text:style-name="P19">Wk 2 Ps 25 v 4</text:p>
      <text:p text:style-name="P17"><text:span text:style-name="T3">Matthew 7:12 </text:span><text:span text:style-name="T2">Ngakhoke konke elithanda ukuba abantu bakwenze kini, kwenzeni lani ngokunjalo kibo; ngoba lokhu kungumlayo labaprofethi.</text:span></text:p>
      <text:p text:style-name="P19"/>
      <text:p text:style-name="P19">Wk 3 Ps 25 v 5a</text:p>
      <text:p text:style-name="P17"><text:span text:style-name="T3">Matthew 7:13 </text:span><text:span text:style-name="T2">Ngenani ngesango elincinyane; ngoba isango likhulu, lendlela ibanzi eya ekubhujisweni, njalo banengi abangena ngalo;</text:span></text:p>
      <text:p text:style-name="P19"/>
      <text:p text:style-name="P19">Wk 4 Ps 25 v 5b</text:p>
      <text:p text:style-name="P17"><text:soft-page-break/><text:span text:style-name="T3">Matthew 7:14 </text:span><text:span text:style-name="T2">ngoba isango lincinyane, lendlela ilukhonjwana eya empilweni, njalo balutshwana abayitholayo.</text:span></text:p>
      <text:p text:style-name="P19"/>
      <text:p text:style-name="P19">DECEMBER</text:p>
      <text:p text:style-name="P19"/>
      <text:p text:style-name="P19">Wk 1 </text:p>
      <text:p text:style-name="P19">Revision: Ps 25 vs 4 -5; verses for November.</text:p>
      <text:p text:style-name="P19"/>
      <text:p text:style-name="P19">Wk 2 Ps 25 v 6</text:p>
      <text:p text:style-name="P17"><text:span text:style-name="T3">John 3:16 </text:span><text:span text:style-name="T2">Ngoba uNkulunkulu wawuthanda umhlaba ngokunjalo, ngakho wanika iNdodana yakhe ezelwe yodwa, ukuze wonke okholwa kuyo angabhubhi, kodwa abe lempilo elaphakade.</text:span></text:p>
      <text:p text:style-name="P19"/>
      <text:p text:style-name="P19">Wk 3 Ps 25 v 7a</text:p>
      <text:p text:style-name="P17"><text:span text:style-name="T3">John 3:17 </text:span><text:span text:style-name="T2">Ngoba uNkulunkulu kayithumanga iNdodana yakhe emhlabeni ukuthi iwulahle umhlaba, kodwa ukuze umhlaba usindiswe ngayo.</text:span></text:p>
      <text:p text:style-name="P19"/>
      <text:p text:style-name="P19">Wk 4 Ps 25 v 7b</text:p>
      <text:p text:style-name="P17"><text:span text:style-name="T3">John 3:18 </text:span><text:span text:style-name="T2">Okholwa kiyo kalahlwa; kodwa ongakholwayo uselahliwe, ngoba engakholwanga ebizweni leNdodana kaNkulunkulu ezelwe yodwa.</text:span></text:p>
      <text:p text:style-name="P7"/>
      <text:h text:style-name="P38" text:outline-level="1">Year 3</text:h>
      <text:p text:style-name="P10">JANUARY</text:p>
      <text:p text:style-name="P10"/>
      <text:p text:style-name="P10">Wk 1</text:p>
      <text:p text:style-name="P10">Revision of Psalms learnt in Year 2 </text:p>
      <text:p text:style-name="P10"/>
      <text:p text:style-name="P10">Wk 2 Ps 46 v 1</text:p>
      <text:p text:style-name="P10">Revision of Psalms</text:p>
      <text:p text:style-name="P2"><text:span text:style-name="T3">John 1:43 </text:span><text:span text:style-name="T2">........ uJesu ...... wathi ..: Ngilandela.</text:span></text:p>
      <text:p text:style-name="P7"/>
      <text:p text:style-name="P7">Wk 3 Ps 46 v 2</text:p>
      <text:p text:style-name="P17"><text:span text:style-name="T3">Romans 13:4 </text:span><text:span text:style-name="T2">..... Kodwa nxa usenza okubi, yesaba; .....</text:span></text:p>
      <text:p text:style-name="P19">..</text:p>
      <text:p text:style-name="P19"/>
      <text:p text:style-name="P19">Wk 4 Ps 46 v 3</text:p>
      <text:p text:style-name="P17"><text:span text:style-name="T3">Psalm 11:1 </text:span><text:span text:style-name="T2">Ngithembela eNKOSIni ....</text:span></text:p>
      <text:p text:style-name="P19"/>
      <text:p text:style-name="P19">FEBRUARY</text:p>
      <text:p text:style-name="P19"/>
      <text:p text:style-name="P19">Wk 1</text:p>
      <text:p text:style-name="P19">Revision: Ps 46 v1 -3; verses for January</text:p>
      <text:p text:style-name="P19"/>
      <text:p text:style-name="P19">Wk 2 Ps 46 v 4</text:p>
      <text:p text:style-name="P17"><text:span text:style-name="T3">Romans 12:9 </text:span><text:span text:style-name="T2">Uthando kalube qotho. Yenyanyani okubi, libambelele kokulungileyo.</text:span></text:p>
      <text:p text:style-name="P19"/>
      <text:p text:style-name="P19">Wk 3 Ps 46 v 5</text:p>
      <text:p text:style-name="P17"><text:span text:style-name="T3">2 Timothy 3:15 </text:span><text:span text:style-name="T2">......imibhalo engcwele, elamandla okukuhlakaniphisa kube sesindisweni ngokholo olukuKristu Jesu.</text:span></text:p>
      <text:p text:style-name="P19"/>
      <text:p text:style-name="P19"><text:soft-page-break/>Wk 4 Ps 46 v 6</text:p>
      <text:p text:style-name="P17"><text:span text:style-name="T3">Psalm 90:2 </text:span><text:span text:style-name="T2">......... kusukela ephakadeni kuze kube sephakadeni wena unguNkulunkulu. </text:span></text:p>
      <text:p text:style-name="P19"/>
      <text:p text:style-name="P11">MARCH<text:tab/></text:p>
      <text:p text:style-name="P11"/>
      <text:p text:style-name="P11">Wk 1 </text:p>
      <text:p text:style-name="P11">Revision: Ps 46 vs 1- 6; Learn new prayer in Ps 90 as shown:</text:p>
      <text:p text:style-name="P15"><text:span text:style-name="T3">Psalm 90:2 </text:span><text:span text:style-name="T2">Zingakazalwa intaba, kumbe uveze umhlaba lelizwe, ngitsho kusukela ephakadeni kuze kube sephakadeni wena unguNkulunkulu.L</text:span></text:p>
      <text:p text:style-name="P11"/>
      <text:p text:style-name="P11">Wk 2 Ps 32 v 1</text:p>
      <text:p text:style-name="P15"><text:span text:style-name="T3">Isaiah 59:1 </text:span><text:span text:style-name="T2">.... isandla seNKOSI kasifinyezwanga ukuthi singasindisi, </text:span></text:p>
      <text:p text:style-name="P8"/>
      <text:p text:style-name="P8">Wk 3 Ps 32 v 2</text:p>
      <text:p text:style-name="P8">........................lendlebe yayo kayinzima ukuthi ingezwa.</text:p>
      <text:p text:style-name="P8"/>
      <text:p text:style-name="P8">Wk 4 Ps 52 v 5a</text:p>
      <text:p text:style-name="P15"><text:span text:style-name="T3">Isaiah 59:2 </text:span><text:span text:style-name="T2">Kodwa iziphambeko zenu zehlukanisile phakathi kwenu loNkulunkulu wenu,......................</text:span></text:p>
      <text:p text:style-name="P8"/>
      <text:p text:style-name="P8">APRIL</text:p>
      <text:p text:style-name="P8"/>
      <text:p text:style-name="P8">Wk 1</text:p>
      <text:p text:style-name="P8">Revise March verses; Ps 46; 32</text:p>
      <text:p text:style-name="P8"/>
      <text:p text:style-name="P8">Wk 2 Ps 32 v 5b</text:p>
      <text:p text:style-name="P17"><text:span text:style-name="T3">Isaiah 59:2 </text:span><text:span text:style-name="T2">.......... lezono zenu zibusithile ubuso bakhe kini, ukuthi angezwa.</text:span></text:p>
      <text:p text:style-name="P19"/>
      <text:p text:style-name="P19"><text:soft-page-break/>Wk 3 Ps 32 v 6a </text:p>
      <text:p text:style-name="P17"><text:span text:style-name="T3">Psalm 107:1 </text:span><text:span text:style-name="T2">Ibongeni iNKOSI, ngoba ilungile, ngoba umusa wayo umi kuze kube phakade.</text:span></text:p>
      <text:p text:style-name="P19"/>
      <text:p text:style-name="P19">Wk 4 Ps 32 v 6b</text:p>
      <text:p text:style-name="P17"><text:span text:style-name="T3">2 Kings 20:16 </text:span><text:span text:style-name="T2">............. Zwana ilizwi leNKOSI.</text:span></text:p>
      <text:p text:style-name="P19"/>
      <text:p text:style-name="P19">MAY</text:p>
      <text:p text:style-name="P19"/>
      <text:p text:style-name="P19">Wk 1</text:p>
      <text:p text:style-name="P19">Revision: Ps 46; 32; verses for April</text:p>
      <text:p text:style-name="P19"/>
      <text:p text:style-name="P19">Wk 2 Ps 32 v 7a</text:p>
      <text:p text:style-name="P17"><text:span text:style-name="T3">Psalm 16:11 </text:span><text:span text:style-name="T2">Uzangazisa indlela yempilo; ukugcwala kwentokozo kusebukhoneni bakho, ...</text:span></text:p>
      <text:p text:style-name="P19"/>
      <text:p text:style-name="P19">Wk 3 Ps 32 v 7b</text:p>
      <text:p text:style-name="P17"><text:span text:style-name="T3">Psalm 17:5 </text:span><text:span text:style-name="T2">ukusekela izinyathelo zami emikhondweni yakho, ukuze inyawo zami zingatsheleli.</text:span></text:p>
      <text:p text:style-name="P19"/>
      <text:p text:style-name="P19">Wk 4 Ps 32 v 8</text:p>
      <text:p text:style-name="P17"><text:span text:style-name="T3">Luke 12:6 </text:span><text:span text:style-name="T2">Kazithengiswa yini intaka ezinhlanu ngendibilitshi ezimbili? Kakukhohlakali lanye yazo phambi kukaNkulunkulu.</text:span></text:p>
      <text:p text:style-name="P19"/>
      <text:p text:style-name="P19">JUNE</text:p>
      <text:p text:style-name="P19"/>
      <text:p text:style-name="P19">Wk 1</text:p>
      <text:p text:style-name="P19">Revision: Ps 46; 32: verses for May</text:p>
      <text:p text:style-name="P19"/>
      <text:p text:style-name="P19">Wk 2 Ps 46 v 7</text:p>
      <text:p text:style-name="P17"><text:span text:style-name="T3">Isaiah 53:5 </text:span><text:span text:style-name="T2">Kodwa walinyazwa ngenxa yeziphambeko zethu, wachotshozwa ngenxa yobubi bethu...............</text:span></text:p>
      <text:p text:style-name="P19"><text:soft-page-break/></text:p>
      <text:p text:style-name="P19">Wk 3 Ps 46 v 8</text:p>
      <text:p text:style-name="P19">..............kwehliselwa phezu kwayo ukutshaywa okusilethela ukuthula...........</text:p>
      <text:p text:style-name="P19"/>
      <text:p text:style-name="P19">Wk 4 Ps 46 v 9</text:p>
      <text:p text:style-name="P19">..........................langamanxeba ayo siyasiliswa thina.</text:p>
      <text:p text:style-name="P19"/>
      <text:p text:style-name="P11">JULY</text:p>
      <text:p text:style-name="P11"/>
      <text:p text:style-name="P11">Wk 1</text:p>
      <text:p text:style-name="P11">Revision: Isaiah 53 v 5; Ps 46 vs 1 -9</text:p>
      <text:p text:style-name="P11"/>
      <text:p text:style-name="P11">Wk 2 Ps 46 v 10</text:p>
      <text:p text:style-name="P15"><text:span text:style-name="T3">Isaiah 53:6 </text:span><text:span text:style-name="T2">Thina sonke njengezimvu siduhile; saphendukela ngulowo lalowo endleleni yakhe;........</text:span></text:p>
      <text:p text:style-name="P8"/>
      <text:p text:style-name="P8">Wk 3 Ps 46 v 11</text:p>
      <text:p text:style-name="P8"><text:s/>............ njalo iNKOSI yehlisele phezu kwakhe ububi bethu sonke.</text:p>
      <text:p text:style-name="P8"/>
      <text:p text:style-name="P8">Wk 4 Ps 67 v 1</text:p>
      <text:p text:style-name="P15"><text:span text:style-name="T3">Genesis 16:13 </text:span><text:span text:style-name="T2">.......... Wena unguNkulunkulu obonayo. </text:span></text:p>
      <text:p text:style-name="P8"/>
      <text:p text:style-name="P8">AUGUST</text:p>
      <text:p text:style-name="P8"/>
      <text:p text:style-name="P8">Wk 1</text:p>
      <text:p text:style-name="P8">Revision: Psalm 46; 67 v 1; verses for July.</text:p>
      <text:p text:style-name="P8"/>
      <text:p text:style-name="P8">Wk 2 Ps 67 v 2</text:p>
      <text:p text:style-name="P15"><text:span text:style-name="T3">Galatians 6:7 </text:span><text:span text:style-name="T2">Lingakhohliswa, uNkulunkulu kahlekwa usulu; ngoba loba yini ayihlanyelayo umuntu yiyo leyo azayivuna.</text:span></text:p>
      <text:p text:style-name="P8"><text:soft-page-break/></text:p>
      <text:p text:style-name="P8">Wk 3 Ps 67 v 3</text:p>
      <text:p text:style-name="P15"><text:span text:style-name="T3">Acts 5:29 ...............</text:span><text:span text:style-name="T2"> Kumele ukulalela uNkulunkulu kulabantu. </text:span></text:p>
      <text:p text:style-name="P8"/>
      <text:p text:style-name="P8">Wk 4 Ps 67 v 4</text:p>
      <text:p text:style-name="P15"><text:span text:style-name="T3">1 John 4:14 </text:span><text:span text:style-name="T2">Thina sesibonile siyafakaza ukuthi uYise uyithumile iNdodana ibe nguMsindisi womhlaba.</text:span></text:p>
      <text:p text:style-name="P11"/>
      <text:p text:style-name="P11">SEPTEMBER</text:p>
      <text:p text:style-name="P11"/>
      <text:p text:style-name="P11">Wk 1</text:p>
      <text:p text:style-name="P11">Revision: Ps 67 vs 1 -5; verses for August</text:p>
      <text:p text:style-name="P11"/>
      <text:p text:style-name="P11">Wk 2 Ps 67 v 6</text:p>
      <text:p text:style-name="P15"><text:span text:style-name="T3">Mark 2:7 ...</text:span><text:span text:style-name="T2"> Ngubani ongathethelela izono ngaphandle koyedwa, uNkulunkulu?</text:span></text:p>
      <text:p text:style-name="P8"/>
      <text:p text:style-name="P8">Wk 3 Ps 67 v 6b </text:p>
      <text:p text:style-name="P15"><text:span text:style-name="T3">Mark 2:10 </text:span><text:span text:style-name="T2">Kodwa ukuze lazi ukuthi iNdodana yomuntu ilamandla okuthethelela izono emhlabeni .......</text:span></text:p>
      <text:p text:style-name="P8"/>
      <text:p text:style-name="P8">Wk 4 Ps 67 </text:p>
      <text:p text:style-name="P17"><text:span text:style-name="T3">Amos 5:4 </text:span><text:span text:style-name="T2">Ngoba itsho njalo iNKOSI .................. Ngidingani liphile.</text:span></text:p>
      <text:p text:style-name="P19"/>
      <text:p text:style-name="P19">OCTOBER</text:p>
      <text:p text:style-name="P19"/>
      <text:p text:style-name="P19">Wk 1</text:p>
      <text:p text:style-name="P19">Revision: Psalm 67; verses for September</text:p>
      <text:p text:style-name="P19"/>
      <text:p text:style-name="P19">Wk 2 Ps 15 v 1</text:p>
      <text:p text:style-name="P17"><text:span text:style-name="T3">John 17:3 </text:span><text:span text:style-name="T2">Lalokhu yimpilo elaphakade, ukuthi bazi wena </text:span><text:soft-page-break/><text:span text:style-name="T2">uNkulunkulu wedwa weqini so, loJesu Kristu omthumileyo.</text:span></text:p>
      <text:p text:style-name="P19"/>
      <text:p text:style-name="P19">Wk 3 Ps 15 v 2</text:p>
      <text:p text:style-name="P17"><text:span text:style-name="T3">Jeremiah 29:13 </text:span><text:span text:style-name="T2">Njalo lizangidinga, lingithole, lapho lingidingisisa ngenhliziyo yenu yonke.</text:span></text:p>
      <text:p text:style-name="P19"/>
      <text:p text:style-name="P19">Wk 4 Ps 15 v 3</text:p>
      <text:p text:style-name="P17"><text:span text:style-name="T3">Psalm 139:1 </text:span><text:span text:style-name="T2">NKOSI, ungihlolile, uyangazi. </text:span></text:p>
      <text:p text:style-name="P19"/>
      <text:p text:style-name="P11">NOVEMBER</text:p>
      <text:p text:style-name="P11"/>
      <text:p text:style-name="P11">Wk 1</text:p>
      <text:p text:style-name="P11">Revision: Ps 67; 15 v 1 -3; verses for October</text:p>
      <text:p text:style-name="P11"/>
      <text:p text:style-name="P11">Wk 2 Ps 15 v 4</text:p>
      <text:p text:style-name="P15"><text:span text:style-name="T3">Lamentations 3:25 </text:span><text:span text:style-name="T2">INKOSI ilungile kwabayilindelayo, kumphefumulo oyidingayo.</text:span></text:p>
      <text:p text:style-name="P8"/>
      <text:p text:style-name="P8">Wk 3 Ps 15 v 5a</text:p>
      <text:p text:style-name="P15"><text:span text:style-name="T3">Romans 5:1 </text:span><text:span text:style-name="T2">Ngakho sesilungisisiwe ngokholo, silokuthula kuNkulunkulu ngeNkosi yethu uJesu Kristu,</text:span></text:p>
      <text:p text:style-name="P8"/>
      <text:p text:style-name="P8">Wk 4 Ps 15 v 5b</text:p>
      <text:p text:style-name="P15"><text:span text:style-name="T3">Isaiah 8:19 </text:span><text:span text:style-name="T2">............... abantu kabayikubuza yini kuNkulunkulu wabo? </text:span></text:p>
      <text:p text:style-name="P11"/>
      <text:p text:style-name="P11">DECEMBER</text:p>
      <text:p text:style-name="P11"/>
      <text:p text:style-name="P11">Wk 1</text:p>
      <text:p text:style-name="P11">Revision: Ps 15; verses for November</text:p>
      <text:p text:style-name="P11"/>
      <text:p text:style-name="P11">Wk 2 Ps 119 v 9</text:p>
      <text:p text:style-name="P15"><text:span text:style-name="T3">Hebrews 9:28 </text:span><text:span text:style-name="T2">ngokunjalo loKristu, esenikelwe kanye ukuba </text:span><text:soft-page-break/><text:span text:style-name="T2">athwale izono zabanengi .....</text:span></text:p>
      <text:p text:style-name="P8"/>
      <text:p text:style-name="P8">Wk 3 Ps 119 v 10</text:p>
      <text:p text:style-name="P15"><text:span text:style-name="T3">Isaiah 38:17 ................</text:span><text:span text:style-name="T2"> ngoba uziphosele ngemva kwakho zonke izono zami. </text:span></text:p>
      <text:p text:style-name="P8"/>
      <text:p text:style-name="P8">Wk 4 Ps 119 v 11</text:p>
      <text:p text:style-name="P15"><text:span text:style-name="T3">Psalm 145:18 </text:span><text:span text:style-name="T2">INKOSI iseduze labo bonke abayibizayo, labo bonke abayibiza ngeqiniso.</text:span></text:p>
      <text:p text:style-name="P8"/>
      <text:h text:style-name="P40" text:outline-level="1">Year 4</text:h>
      <text:p text:style-name="P6">JANUARY</text:p>
      <text:p text:style-name="P6"/>
      <text:p text:style-name="P6">Wk 1</text:p>
      <text:p text:style-name="P6">Revision Psalms learnt recently. Prayer of Ps 86 v 11; verses for previous December</text:p>
      <text:p text:style-name="P6"/>
      <text:p text:style-name="P6">Wk 2 Ps 103 v 8</text:p>
      <text:p text:style-name="P16"><text:span text:style-name="T3">Job 22:21 </text:span><text:span text:style-name="T2">Ake wejwayelane laye, ube lokuthula, ngalokho okuhle kuzakuza kuwe.</text:span></text:p>
      <text:p text:style-name="P9"/>
      <text:p text:style-name="P9">Wk 3 Ps 103 v 9</text:p>
      <text:p text:style-name="P16"><text:span text:style-name="T3">Romans 13:10 </text:span><text:span text:style-name="T2">Uthando kalwenzi okubi kumakhelwane; ngakho uthando luyikugcwaliseka komlayo.</text:span></text:p>
      <text:p text:style-name="P9"/>
      <text:p text:style-name="P9">Wk 4 Ps 103 v 10</text:p>
      <text:p text:style-name="P16"><text:span text:style-name="T3">Ephesians 4:32 </text:span><text:span text:style-name="T2">kodwa libe mnene omunye komunye, lilesihawu, lithethelelane, njengalokhu uNkulunkulu laye walithethelela kuKristu.</text:span></text:p>
      <text:p text:style-name="P9"/>
      <text:p text:style-name="P9">FEBRUARY</text:p>
      <text:p text:style-name="P9"/>
      <text:p text:style-name="P9">Wk 1</text:p>
      <text:p text:style-name="P9">Revision: Ps 103 vs 8 -11; January verses.</text:p>
      <text:p text:style-name="P9"/>
      <text:p text:style-name="P9">Wk 2 Ps 103 v 12 </text:p>
      <text:p text:style-name="P16"><text:span text:style-name="T3">Proverbs 23:26 </text:span><text:span text:style-name="T2">Ndodana yami, ngiphe inhliziyo yakho, lamehlo akho kawananzelele indlela zami.</text:span></text:p>
      <text:p text:style-name="P9"/>
      <text:p text:style-name="P9">Wk 3 Ps 103 v 13</text:p>
      <text:p text:style-name="P16"><text:span text:style-name="T3">Proverbs 4:26 </text:span><text:span text:style-name="T2">Qaphelisa indlela ehanjwa zinyawo zakho, ukuba konke ukuhamba kwakho kuqine.</text:span></text:p>
      <text:p text:style-name="P9"><text:soft-page-break/>Wk 4 Ps 103 v 14</text:p>
      <text:p text:style-name="P16"><text:span text:style-name="T3">Proverbs 4:27 </text:span><text:span text:style-name="T2">Ungaphambukeli ngakwesokunene kumbe ngakwesokhohlo; uphambule unyawo lwakho ebubini. </text:span></text:p>
      <text:p text:style-name="P9"/>
      <text:p text:style-name="P9">MARCH</text:p>
      <text:p text:style-name="P9"/>
      <text:p text:style-name="P9">Wk 1</text:p>
      <text:p text:style-name="P9">Revision; Ps 103 vs 8 -14; Feb verses</text:p>
      <text:p text:style-name="P9"/>
      <text:p text:style-name="P9">Wk 2 Ps 133 v 1</text:p>
      <text:p text:style-name="P16"><text:span text:style-name="T3">Psalm 119:117 </text:span><text:span text:style-name="T2">Ngisekela ngibe sengisindiswa, ngizananzelela izimiso zakho njalonjalo.</text:span></text:p>
      <text:p text:style-name="P9"/>
      <text:p text:style-name="P9">Wk 3 Ps 133 v 2a</text:p>
      <text:p text:style-name="P16"><text:span text:style-name="T3">John 6:35 </text:span><text:span text:style-name="T2">UJesu wasesithi kubo: Mina ngiyisinkwa sempilo; lowo oza kimi, kasoze alambe; lalowo okholwa kimi, kasoze ome lakanye.</text:span></text:p>
      <text:p text:style-name="P9"/>
      <text:p text:style-name="P9">Wk 4 Ps 133 v 2b</text:p>
      <text:p text:style-name="P17"><text:span text:style-name="T3">John 9:35 </text:span><text:span text:style-name="T2">UJesu ........... kwathi esemficile, wathi kuye: Wena uyakholwa yini eNdodaneni kaNkulunkulu?</text:span></text:p>
      <text:p text:style-name="P19"/>
      <text:p text:style-name="P19">APRIL</text:p>
      <text:p text:style-name="P19"/>
      <text:p text:style-name="P19">Wk 1</text:p>
      <text:p text:style-name="P19">Revision; Ps 133 verss ; March verses</text:p>
      <text:p text:style-name="P19"/>
      <text:p text:style-name="P19">Wk 2 Ps 133 v 3a</text:p>
      <text:p text:style-name="P17"><text:span text:style-name="T3">Colossians 3:23 </text:span><text:span text:style-name="T2">njalo yonke loba yini eliyenzayo, yenzeni ngenhliziyo, njengeNkosini, njalo kungeyisikho ebantwini;</text:span></text:p>
      <text:p text:style-name="P19"/>
      <text:p text:style-name="P19">Wk 3 Ps 133 3b</text:p>
      <text:p text:style-name="P17"><text:span text:style-name="T3">Exodus 20:3 </text:span><text:span text:style-name="T2">Ungabi labanye onkulunkulu phambi kwami.</text:span></text:p>
      <text:p text:style-name="P19"><text:soft-page-break/></text:p>
      <text:p text:style-name="P19">Wk 4 Ps 103 vs 8 -14</text:p>
      <text:p text:style-name="P17"><text:span text:style-name="T3">Exodus 20:4 </text:span><text:span text:style-name="T2">Ungazenzeli isithombe esibaziweyo ......</text:span></text:p>
      <text:p text:style-name="P19"/>
      <text:p text:style-name="P19">MAY</text:p>
      <text:p text:style-name="P19"/>
      <text:p text:style-name="P19">Wk 1</text:p>
      <text:p text:style-name="P19">Revision; Ps 133; Ps 103 vs 8 -14; April verses</text:p>
      <text:p text:style-name="P19"/>
      <text:p text:style-name="P19">Wk 2 Ps 103 15</text:p>
      <text:p text:style-name="P17"><text:span text:style-name="T3">Exodus 20:5 </text:span><text:span text:style-name="T2">ungakukhothameli, ungakukhonzi; ngoba mina iNKOSI, uNkulunkulu wakho, nginguNkulunkulu olobukhwele, ......</text:span></text:p>
      <text:p text:style-name="P19"/>
      <text:p text:style-name="P19">Wk 3 Ps 103 v 16</text:p>
      <text:p text:style-name="P17"><text:span text:style-name="T3">Exodus 20:7 </text:span><text:span text:style-name="T2">Ungaliphathi ngeze ibizo leNKOSI uNkulunkulu wakho;</text:span></text:p>
      <text:p text:style-name="P19"/>
      <text:p text:style-name="P19">Wk 4 Ps 103 v 17</text:p>
      <text:p text:style-name="P17"><text:span text:style-name="T3">Exodus 20:8 </text:span><text:span text:style-name="T2">Khumbula usuku lwesabatha, ukulugcina lube ngcwele.</text:span></text:p>
      <text:p text:style-name="P19"/>
      <text:p text:style-name="P19">JUNE</text:p>
      <text:p text:style-name="P19"/>
      <text:p text:style-name="P19">Wk 1</text:p>
      <text:p text:style-name="P19">Revision; Ps 103; May verses</text:p>
      <text:p text:style-name="P19"/>
      <text:p text:style-name="P19">Wk 2 Ps 145 v 15</text:p>
      <text:p text:style-name="P17"><text:span text:style-name="T3">Exodus 20:12 </text:span><text:span text:style-name="T2">Hlonipha uyihlo lonyoko, ukuze insuku zakho zelulwe elizweni iNKOSI uNkulunkulu wakho ekunika lona.</text:span></text:p>
      <text:p text:style-name="P19"/>
      <text:p text:style-name="P19">Wk 3 Ps 145 v 16</text:p>
      <text:p text:style-name="P17"><text:span text:style-name="T3">Exodus 20:13 </text:span><text:span text:style-name="T2">Ungabulali </text:span></text:p>
      <text:p text:style-name="P19"><text:soft-page-break/></text:p>
      <text:p text:style-name="P19">Wk 4 Ps 145 v 17</text:p>
      <text:p text:style-name="P17"><text:span text:style-name="T3">Exodus 20:14 </text:span><text:span text:style-name="T2">Ungafebi. </text:span></text:p>
      <text:p text:style-name="P19"/>
      <text:p text:style-name="P19">JULY</text:p>
      <text:p text:style-name="P19"/>
      <text:p text:style-name="P19">Wk 1</text:p>
      <text:p text:style-name="P19">Revision; May/June verses</text:p>
      <text:p text:style-name="P19"/>
      <text:p text:style-name="P19">Wk 2 </text:p>
      <text:p text:style-name="P19">Ps 145 v 18</text:p>
      <text:p text:style-name="P17"><text:span text:style-name="T3">Exodus 20:15 </text:span><text:span text:style-name="T2">Ungebi.</text:span></text:p>
      <text:p text:style-name="P19"/>
      <text:p text:style-name="P19">Wk 3</text:p>
      <text:p text:style-name="P19">Ps 145 v 19</text:p>
      <text:p text:style-name="P17"><text:span text:style-name="T3">Exodus 20:16 </text:span><text:span text:style-name="T2">Unganiki ubufakazi bamanga ngomakhelwane wakho.</text:span></text:p>
      <text:p text:style-name="P19"/>
      <text:p text:style-name="P19">Wk 4 Ps 145 v 20</text:p>
      <text:p text:style-name="P19"/>
      <text:p text:style-name="P17"><text:span text:style-name="T3">Exodus 20:17 </text:span><text:span text:style-name="T2">Ungafisi indlu kamakhelwane wakho, ungafisi umkamakhelwane wakho, lenceku yakhe, lencekukazi yakhe, lenkabi yakhe, lobabhemi wakhe, njalo loba yini ekamakhelwane wakho.</text:span></text:p>
      <text:p text:style-name="P19"/>
      <text:p text:style-name="P19">AUGUST</text:p>
      <text:p text:style-name="P19"/>
      <text:p text:style-name="P19">Wk 1</text:p>
      <text:p text:style-name="P19">Revision; The 10 Commandments</text:p>
      <text:p text:style-name="P19"/>
      <text:p text:style-name="P19">Wk 2 Ps 22 v 1</text:p>
      <text:p text:style-name="P17"><text:span text:style-name="T3">John 8:12 </text:span><text:span text:style-name="T2">uJesu ...... wathi: Mina ngiyikukhanya komhlaba; ongilandelayo, kasoze ahambe emnyameni, kodwa uzakuba </text:span><text:soft-page-break/><text:span text:style-name="T2">lokukhanya kwempilo.</text:span></text:p>
      <text:p text:style-name="P19"/>
      <text:p text:style-name="P19">Wk 3 Ps 22 v 2</text:p>
      <text:p text:style-name="P17"><text:span text:style-name="T3">Isaiah 26:4 </text:span><text:span text:style-name="T2">Thembani eNKOSIni kokuphela, ngoba eNKOSIni uJehova kuLidwala elilaphakade.</text:span></text:p>
      <text:p text:style-name="P19"/>
      <text:p text:style-name="P19">Wk 4 </text:p>
      <text:p text:style-name="P19">Ps 22 v 3</text:p>
      <text:p text:style-name="P17"><text:span text:style-name="T3">2 Corinthians 1:9 ,, </text:span><text:span text:style-name="T2">singazithembi thina, kodwa sithemba uNkulunkulu ovusa abafileyo, </text:span></text:p>
      <text:p text:style-name="P19"/>
      <text:p text:style-name="P19">SEPTEMBER</text:p>
      <text:p text:style-name="P19"/>
      <text:p text:style-name="P19">Wk 1</text:p>
      <text:p text:style-name="P19">Revision; Ps 22 vs1 -3; August verses</text:p>
      <text:p text:style-name="P19"/>
      <text:p text:style-name="P19">Wk 2</text:p>
      <text:p text:style-name="P19">Ps 22 v 4</text:p>
      <text:p text:style-name="P17"><text:span text:style-name="T3">Psalm 95:6 </text:span><text:span text:style-name="T2">Wozani, sikhonze sikhothame, siguqe phambi kweNKOSI, umenzi wethu.</text:span></text:p>
      <text:p text:style-name="P19"/>
      <text:p text:style-name="P19">Wk 3 Ps 22 v 5</text:p>
      <text:p text:style-name="P17"><text:span text:style-name="T3">Psalm 95:7 </text:span><text:span text:style-name="T2">Ngoba yona inguNkulunkulu wethu, thina-ke singabantu bedlelo layo, lezimvu zesandla sayo. </text:span></text:p>
      <text:p text:style-name="P19"/>
      <text:p text:style-name="P19">Wk 4 Ps 61 v 1</text:p>
      <text:p text:style-name="P17"><text:span text:style-name="T3">Psalm 95:7;8 ...</text:span><text:span text:style-name="T2"> Lamuhla uba lilizwa ilizwi layo,</text:span></text:p>
      <text:p text:style-name="P19">...............................................................lingayenzi ibe lukhuni inhliziyo yenu</text:p>
      <text:p text:style-name="P19"/>
      <text:p text:style-name="P19">OCTOBER</text:p>
      <text:p text:style-name="P19"/>
      <text:p text:style-name="P19">Wk 1</text:p>
      <text:p text:style-name="P19"><text:soft-page-break/>Revision; Ps 22 vs 1 -5; Sept verses</text:p>
      <text:p text:style-name="P19"/>
      <text:p text:style-name="P19">Wk 2</text:p>
      <text:p text:style-name="P19">Ps 61 v 2</text:p>
      <text:p text:style-name="P17"><text:span text:style-name="T3">John 10:9 uJesu wathi: </text:span><text:span text:style-name="T2">Mina ngilisango; uba umuntu engena ngami, uzasindiswa, angene aphume, athole idlelo.</text:span></text:p>
      <text:p text:style-name="P19"/>
      <text:p text:style-name="P19">Wk 3 </text:p>
      <text:p text:style-name="P19">Ps 61 v 3</text:p>
      <text:p text:style-name="P17"><text:span text:style-name="T3">John 10:27 </text:span><text:span text:style-name="T2">Izimvu zami ziyalizwa ilizwi lami, lami ngiyazazi, futhi ziyangilandela;</text:span></text:p>
      <text:p text:style-name="P19"/>
      <text:p text:style-name="P19">Wk 4 Ps 61 v 4</text:p>
      <text:p text:style-name="P17"><text:span text:style-name="T3">John 10:28 </text:span><text:span text:style-name="T2">.... mina ngizinika impilo elaphakade; futhi kazisoze zabhubha laphakade, njalo kungekho ozazihluthuna esandleni sami.</text:span></text:p>
      <text:p text:style-name="P19"/>
      <text:p text:style-name="P19">NOVEMBER</text:p>
      <text:p text:style-name="P19"/>
      <text:p text:style-name="P19">Wk 1</text:p>
      <text:p text:style-name="P19">Revision; Ps 22; 61; Oct verses</text:p>
      <text:p text:style-name="P19"/>
      <text:p text:style-name="P19">Wk 2</text:p>
      <text:p text:style-name="P19">Ps 22 v 27</text:p>
      <text:p text:style-name="P17"><text:span text:style-name="T3">Psalm 37:3 </text:span><text:span text:style-name="T2">Themba eNKOSIni, wenze okuhle, uhlale elizweni, uzondle ngothembeko.</text:span></text:p>
      <text:p text:style-name="P19"/>
      <text:p text:style-name="P19">Wk 3 Ps 22 v 28</text:p>
      <text:p text:style-name="P17"><text:span text:style-name="T3">Psalm 37:4 </text:span><text:span text:style-name="T2">Zithokozise eNKOSIni, njalo izakunika iziloyiso zenhliziyo yakho.</text:span></text:p>
      <text:p text:style-name="P19"/>
      <text:p text:style-name="P19">Wk 4 Ps 22 v 29a</text:p>
      <text:p text:style-name="P17"><text:span text:style-name="T3">Psalm 37:5 </text:span><text:span text:style-name="T2">Nikela indlela yakho eNKOSIni, uthembe kuyo; </text:span><text:soft-page-break/><text:span text:style-name="T2">yona izakwenza.</text:span></text:p>
      <text:p text:style-name="P19"/>
      <text:p text:style-name="P19">DECEMBER</text:p>
      <text:p text:style-name="P19"/>
      <text:p text:style-name="P19">Wk 1</text:p>
      <text:p text:style-name="P19">Revision; Ps 22 vs 1- 5; vs 22 -29; Nov verses</text:p>
      <text:p text:style-name="P19"/>
      <text:p text:style-name="P19">Wk 2 Ps 22 v 29b</text:p>
      <text:p text:style-name="P17"><text:span text:style-name="T3">Psalm 94:11 </text:span><text:span text:style-name="T2">INKOSI iyayazi imicabango yomuntu ukuthi iyize.</text:span></text:p>
      <text:p text:style-name="P19"/>
      <text:p text:style-name="P19">Wk 3 Ps 22 v 30</text:p>
      <text:p text:style-name="P17"><text:span text:style-name="T3">Psalm 50:15 </text:span><text:span text:style-name="T2">Ungibize esukwini lokuhlupheka, ngizakukhulula, ubusungidumisa.</text:span></text:p>
      <text:p text:style-name="P19"/>
      <text:p text:style-name="P19">Wk 4 Ps 22 v 31</text:p>
      <text:p text:style-name="P18"><text:span text:style-name="T3">James 1:22 </text:span><text:span text:style-name="T2">Kodwa banini ngabenzi belizwi, lingabi ngabezwayo kuphela, lizikhohlisa lina ngokwenu.</text:span></text:p>
      <text:p text:style-name="P36"/>
      <text:h text:style-name="P40" text:outline-level="1">Year 5</text:h>
      <text:p text:style-name="P3">JANUARY</text:p>
      <text:p text:style-name="P3"/>
      <text:p text:style-name="P3">Wk 1</text:p>
      <text:p text:style-name="P3">Revise verses Psalm 61; Ps 22</text:p>
      <text:p text:style-name="P3"/>
      <text:p text:style-name="P3">Wk 2 Ps 117 v 1</text:p>
      <text:p text:style-name="P2"><text:span text:style-name="T3">1 Samuel 2:30 </text:span><text:span text:style-name="T2">Ngakho iNKOSI uNkulunkulu .... ithi: ..... ngoba abangihloniphayo ngizabahlonipha, labangidelelayo bazakweyiswa.</text:span></text:p>
      <text:p text:style-name="P7"/>
      <text:p text:style-name="P7">Wk 3 Ps 117 v 2a</text:p>
      <text:p text:style-name="P2"><text:span text:style-name="T3">Isaiah 41:10 </text:span><text:span text:style-name="T2">ungesabi, ngoba ngilawe, ungathalathalazi, ngoba mina nginguNkulunkulu wakho</text:span></text:p>
      <text:p text:style-name="P7"/>
      <text:p text:style-name="P7">Wk 4 Ps 117 v 2b</text:p>
      <text:p text:style-name="P7">........ngizakuqinisa, yebo ngizakusiza, yebo ngizakusekela ngesandla sami sokunene esokulunga kwami.</text:p>
      <text:p text:style-name="P7"/>
      <text:p text:style-name="P7">FEBRUARY</text:p>
      <text:p text:style-name="P7"/>
      <text:p text:style-name="P7">Wk 1</text:p>
      <text:p text:style-name="P7">Revision; Ps 117; January verses</text:p>
      <text:p text:style-name="P7"/>
      <text:p text:style-name="P7">Wk 2 Ps 107 v 1</text:p>
      <text:p text:style-name="P2"><text:span text:style-name="T3">Proverbs 29:25 </text:span><text:span text:style-name="T2">Ukwesaba abantu kuletha umjibila, kodwa othemba eNKOSIni uzabekwa phezulu evikelekile.</text:span></text:p>
      <text:p text:style-name="P7"/>
      <text:p text:style-name="P7">Wk 3 Ps 107 v 2</text:p>
      <text:p text:style-name="P2"><text:span text:style-name="T3">Psalm 121:3 </text:span><text:span text:style-name="T2">Kayiyikuvuma ukuthi unyawo lwakho lutshelele; umlondolozi wakho kayikuwozela.</text:span></text:p>
      <text:p text:style-name="P7"/>
      <text:p text:style-name="P7"><text:soft-page-break/>Wk 4 Ps 107 v 3</text:p>
      <text:p text:style-name="P2"><text:span text:style-name="T3">Psalm 92:1 </text:span><text:span text:style-name="T2">Kuhle ukubonga iNKOSI, lokuhlabela indumiso ebizweni lakho, wena oPhezukonke</text:span></text:p>
      <text:p text:style-name="P7"/>
      <text:p text:style-name="P7">MARCH<text:tab/></text:p>
      <text:p text:style-name="P7"/>
      <text:p text:style-name="P7">Wk 1</text:p>
      <text:p text:style-name="P7">Revision: February verses; Ps 107 v 1 -3</text:p>
      <text:p text:style-name="P7"/>
      <text:p text:style-name="P7">Wk 2 Ps 107 v 4</text:p>
      <text:p text:style-name="P2"><text:span text:style-name="T3">1 Timothy 6:12 </text:span><text:span text:style-name="T2">Lwana ukulwa okuhle kokholo, ubambelele empilweni ephakade, owabizelwa kuyo</text:span></text:p>
      <text:p text:style-name="P7"/>
      <text:p text:style-name="P7">Wk 3 Ps 107 v 5 </text:p>
      <text:p text:style-name="P2"><text:span text:style-name="T3">Ephesians 4:15 </text:span><text:span text:style-name="T2">kodwa sikhulume iqiniso ethandweni sikhule kukho konke kuye, oyinhloko, uKristu,</text:span></text:p>
      <text:p text:style-name="P7"/>
      <text:p text:style-name="P7">Wk 4 Ps 107 v 6</text:p>
      <text:p text:style-name="P2"><text:span text:style-name="T3">2 Peter 3:18 </text:span><text:span text:style-name="T2">Kodwa khulani emuseni lelwazini lweNkosi yethu loMsindisi uJesu Kristu.</text:span></text:p>
      <text:p text:style-name="P7"/>
      <text:p text:style-name="P7">APRIL</text:p>
      <text:p text:style-name="P7"/>
      <text:p text:style-name="P7">Wk 1</text:p>
      <text:p text:style-name="P7">Revision: Ps 107 v 1- 6; verses for March</text:p>
      <text:p text:style-name="P7"/>
      <text:p text:style-name="P7">Wk 2 Ps 107 v 7</text:p>
      <text:p text:style-name="P2"><text:span text:style-name="T3">Luke 18:27 </text:span><text:span text:style-name="T2">Kodwa yena wathi: Izinto ezingenzekiyo ebantwini ziyenzeka kuNkulunkulu.</text:span></text:p>
      <text:p text:style-name="P7"/>
      <text:p text:style-name="P7">Wk 3 Ps 107 v 8</text:p>
      <text:p text:style-name="P2"><text:span text:style-name="T3">1 Timothy 6:11 </text:span><text:span text:style-name="T2">udingisise ukulunga, ukwesaba uNkulunkulu, ukholo, uthando, ukubekezela, ubumnene.</text:span></text:p>
      <text:p text:style-name="P7"><text:soft-page-break/></text:p>
      <text:p text:style-name="P7">Wk 4 .. v 9</text:p>
      <text:p text:style-name="P2"><text:span text:style-name="T3">Proverbs 18:10 </text:span><text:span text:style-name="T2">Ibizo lenkosi liyinqaba eqinileyo; olungileyo ubalekela kuyo alondolozeke.</text:span></text:p>
      <text:p text:style-name="P7"/>
      <text:p text:style-name="P7">MAY</text:p>
      <text:p text:style-name="P7"/>
      <text:p text:style-name="P7">Wk 1</text:p>
      <text:p text:style-name="P7">Revision : Ps 107 v 1- 9; April verses</text:p>
      <text:p text:style-name="P7"/>
      <text:p text:style-name="P7">Wk 2</text:p>
      <text:p text:style-name="P7">Ps 2 v 1</text:p>
      <text:p text:style-name="P2"><text:span text:style-name="T3">1 Chronicles 28:9 </text:span><text:span text:style-name="T2">Wena-ke, Solomoni ndodana yami, mazi uNkulunkulu , umkhonze ngenhliziyo epheleleyo langengqondo evumayo</text:span></text:p>
      <text:p text:style-name="P7"/>
      <text:p text:style-name="P7">Wk 3 Ps 2 v 2</text:p>
      <text:p text:style-name="P7">ngoba iNKOSI iyazihlola zonke inhliziyo, iqedisise konke ukuzindla kwemicabango</text:p>
      <text:p text:style-name="P7"/>
      <text:p text:style-name="P7">Wk 4 .... v 3</text:p>
      <text:p text:style-name="P7">Uba uyidinga, izatholwa nguwe; kodwa uba uyitshiya, izakulahla kokuphela.</text:p>
      <text:p text:style-name="P7"/>
      <text:p text:style-name="P7">JUNE</text:p>
      <text:p text:style-name="P7"/>
      <text:p text:style-name="P7">Wk 1</text:p>
      <text:p text:style-name="P7">Revision : Psalm learnt and May verses</text:p>
      <text:p text:style-name="P7"/>
      <text:p text:style-name="P7">Wk 2 Ps 2 v 4</text:p>
      <text:p text:style-name="P17"><text:span text:style-name="T3">1 John 5:12 </text:span><text:span text:style-name="T2">Olayo iNdodana ulempilo; ongelayo iNdodana kaNkulunkulu kalampilo.</text:span></text:p>
      <text:p text:style-name="P7"/>
      <text:p text:style-name="P7"><text:soft-page-break/>Wk 3 Ps 2 v 5</text:p>
      <text:p text:style-name="P2"><text:span text:style-name="T3">John 12:21 </text:span><text:span text:style-name="T2">............... basebemcela besithi: Nkosi, sithanda ukubona uJesu.</text:span></text:p>
      <text:p text:style-name="P7"/>
      <text:p text:style-name="P7">Wk 4 Ps 2 v 6</text:p>
      <text:p text:style-name="P2"><text:span text:style-name="T3">Hebrews 12:6 </text:span><text:span text:style-name="T2">ngoba iNkosi iyamlaya emthandayo; njalo itshaye ngesiswepu yonke indodana eyemukelayo.</text:span></text:p>
      <text:p text:style-name="P12"/>
      <text:p text:style-name="P12">JULY</text:p>
      <text:p text:style-name="P12"/>
      <text:p text:style-name="P12">Wk 1</text:p>
      <text:p text:style-name="P12">Revision Ps 2 v 1- 6; June verses</text:p>
      <text:p text:style-name="P12"/>
      <text:p text:style-name="P12">Wk 2 Ps 119 v 33</text:p>
      <text:p text:style-name="P2"><text:span text:style-name="T3">Hebrews 7:25 </text:span><text:span text:style-name="T2">Ngakhoke ulamandla okusilisa ngokupheleleyo abeza kuNkulunkulu ngaye ...... </text:span></text:p>
      <text:p text:style-name="P7">Wk 3 Ps 119 v 34</text:p>
      <text:p text:style-name="P7">..................................lokhu ephilela ukubanxusela. </text:p>
      <text:p text:style-name="P7"/>
      <text:p text:style-name="P7">Wk 4 Ps 119 v 5</text:p>
      <text:p text:style-name="P2"><text:span text:style-name="T3">James 4:7 </text:span><text:span text:style-name="T2">Ngakho zehliseleni kuNkulunkulu, melanani lodiyabhola, njalo uzalibalekela.</text:span></text:p>
      <text:p text:style-name="P7"/>
      <text:p text:style-name="P7">AUGUST</text:p>
      <text:p text:style-name="P7"/>
      <text:p text:style-name="P7">Wk 1</text:p>
      <text:p text:style-name="P7">Revision: Psalms learnt; July verses</text:p>
      <text:p text:style-name="P7"/>
      <text:p text:style-name="P7">Wk 2 Ps 86 v 8</text:p>
      <text:p text:style-name="P2"><text:span text:style-name="T3">Isaiah 12:1 </text:span><text:span text:style-name="T2">Langalolosuku uzakuthi: Ngiyakubonga, NKOSI, lanxa wawungithukuthelele .........</text:span></text:p>
      <text:p text:style-name="P7">Wk 3 Ps 86 v 9</text:p>
      <text:p text:style-name="P2"><text:span text:style-name="T2">....................ulaka lwakho seluphendukile, njalo </text:span><text:soft-page-break/><text:span text:style-name="T2">ungiduduzile.</text:span></text:p>
      <text:p text:style-name="P7"/>
      <text:p text:style-name="P7">Wk 4 Ps 86 v 10</text:p>
      <text:p text:style-name="P2"><text:span text:style-name="T3">Isaiah 12:2 </text:span><text:span text:style-name="T2">UNkulunkulu ungumkhuluii wami, ngizakuthemba ngingesabi</text:span></text:p>
      <text:p text:style-name="P7"/>
      <text:p text:style-name="P7">SEPTEMBER</text:p>
      <text:p text:style-name="P7"/>
      <text:p text:style-name="P7">Wk 1</text:p>
      <text:p text:style-name="P7">Revision: August verses; Ps 86 verses</text:p>
      <text:p text:style-name="P7"/>
      <text:p text:style-name="P7">Wk 2 Ps 2 v 7</text:p>
      <text:p text:style-name="P2"><text:span text:style-name="T3">Isaiah 12:2</text:span><text:span text:style-name="T2"> ngoba iNkosi uNkulunkulu ingama ndla ami lengoma yami, isingumkhululi wami.</text:span></text:p>
      <text:p text:style-name="P7"/>
      <text:p text:style-name="P7">Wk 3 Ps 2 v 8</text:p>
      <text:p text:style-name="P2"><text:span text:style-name="T3">Luke 2:10 </text:span><text:span text:style-name="T2">Ingilosi yasisithi kubo: Lingesabi; ngoba khangelani, ngitshumayela indaba ezinhle kini ezentokozo enkulu, ezakuba kubantu bonke;</text:span></text:p>
      <text:p text:style-name="P7"/>
      <text:p text:style-name="P7">Wk 4 Ps 2 v 9</text:p>
      <text:p text:style-name="P2"><text:span text:style-name="T3">Luke 2:11 </text:span><text:span text:style-name="T2">ngoba lizalelwe lamuhla uMsindisi, onguKristu iNkosi, emzini kaDavida.</text:span></text:p>
      <text:p text:style-name="P7"/>
      <text:p text:style-name="P7">OCTOBER</text:p>
      <text:p text:style-name="P7"/>
      <text:p text:style-name="P7">Wk 1</text:p>
      <text:p text:style-name="P7">Revision: Ps 2 v7- 9; verses for Aug. and Sept.</text:p>
      <text:p text:style-name="P7"/>
      <text:p text:style-name="P7">Wk 2 Ps 2 v 10</text:p>
      <text:p text:style-name="P2"><text:span text:style-name="T3">Isaiah 55:6 </text:span><text:span text:style-name="T2">Dingani iNKOSI iselokutholwa, ibizeni iseseduze.</text:span></text:p>
      <text:p text:style-name="P7"/>
      <text:p text:style-name="P7"><text:soft-page-break/>Wk 3 Ps 2 v 11</text:p>
      <text:p text:style-name="P2"><text:span text:style-name="T3">Isaiah 55:7 </text:span><text:span text:style-name="T2">omubi katshiye indlela yakhe, longalunganga imicabango yakhe, abuyele eNkosini .....</text:span></text:p>
      <text:p text:style-name="P7"/>
      <text:p text:style-name="P7">Wk 4 Ps 2 v 12a</text:p>
      <text:p text:style-name="P19">....ezakuba lomusa kuye, lakuNkulunkulu wethu, ngoba uzamthethelela ngesihle.</text:p>
      <text:p text:style-name="P19"/>
      <text:p text:style-name="P7">NOVEMBER</text:p>
      <text:p text:style-name="P7"/>
      <text:p text:style-name="P7">Wk 1</text:p>
      <text:p text:style-name="P7">Revision: Ps 2 ; Oct verses</text:p>
      <text:p text:style-name="P7"/>
      <text:p text:style-name="P7">Wk 2 Ps 40 v 1</text:p>
      <text:p text:style-name="P17"><text:span text:style-name="T3">Nahum 1:7 </text:span><text:span text:style-name="T2">INkosi ilungile, iyinqaba osukwini lokuhlupheka; iyabakhumbula abaphephela kuyo,</text:span></text:p>
      <text:p text:style-name="P7"/>
      <text:p text:style-name="P7">Wk 3 Ps 40 v 2</text:p>
      <text:p text:style-name="P2"><text:span text:style-name="T3">Isaiah 45:22 </text:span><text:span text:style-name="T2">Khangelani kimi, lisindiswe, lina lonke mikhawulo yomhlaba; ngoba nginguNkulunkulu, njalo kakho omunye.</text:span></text:p>
      <text:p text:style-name="P7"/>
      <text:p text:style-name="P7">Wk 4 Ps 40 v 3</text:p>
      <text:p text:style-name="P2"><text:span text:style-name="T3">Acts 4:12 </text:span><text:span text:style-name="T2">Njalo kalukho usindiso komunye; ngoba kalikho lelinye ibizo ngaphansi kwezulu elinikiweyo phakathi kwabantu, esimele sisindiswe ngalo.</text:span></text:p>
      <text:p text:style-name="P7"/>
      <text:p text:style-name="P7">DECEMBER</text:p>
      <text:p text:style-name="P7"/>
      <text:p text:style-name="P7">Wk 1</text:p>
      <text:p text:style-name="P7">Revision: Nov verses; Ps 40 v 1-3</text:p>
      <text:p text:style-name="P7"/>
      <text:p text:style-name="P7">Wk 2 Ps 40 v 4</text:p>
      <text:p text:style-name="P17"><text:soft-page-break/><text:span text:style-name="T3">John 17:17 </text:span><text:span text:style-name="T2">Bangcwelise eqinisweni lakho; ilizwi lakho liliqiniso.</text:span></text:p>
      <text:p text:style-name="P7"/>
      <text:p text:style-name="P7">Wk 3</text:p>
      <text:p text:style-name="P2"><text:span text:style-name="T3">Ezekiel 36:26 </text:span><text:span text:style-name="T2">Ngilinike inhliziyo entsha, ngifake umoya omutsha phakathi kwenu</text:span></text:p>
      <text:p text:style-name="P7"/>
      <text:p text:style-name="P7">Wk 4</text:p>
      <text:p text:style-name="P7">... ngisuse inhliziyo yelitshe enyameni yenu, ngilinike inhliziyo yenyama.</text:p>
      <text:p text:style-name="P36"/>
      <text:h text:style-name="P40" text:outline-level="1">Year 6</text:h>
      <text:p text:style-name="P3">JANUARY</text:p>
      <text:p text:style-name="P3"/>
      <text:p text:style-name="P3">Wk 1</text:p>
      <text:p text:style-name="P3">Revision: Psalm 40 vs 1 -7; verses in previous December</text:p>
      <text:p text:style-name="P3"/>
      <text:p text:style-name="P3">Wk 2 Ps 127 v 1a</text:p>
      <text:p text:style-name="P2"><text:span text:style-name="T3">Job 28:28 </text:span><text:span text:style-name="T2">Wasesithi emuntwini: Khangela, ukwesaba iNkosi, lokhu kuyinhlakanipho, lokusuka ebubini kuyikuqedisisa.</text:span></text:p>
      <text:p text:style-name="P7"/>
      <text:p text:style-name="P7">Wk 3 Ps 127 v 1b</text:p>
      <text:p text:style-name="P2"><text:span text:style-name="T3">3 John 1:11 </text:span><text:span text:style-name="T2">Sithandwa, ungakulingiseli okubi, kodwa okuhle. ......... </text:span></text:p>
      <text:p text:style-name="P7"/>
      <text:p text:style-name="P7">Wk 4 Ps 127 v 2a</text:p>
      <text:p text:style-name="P7">................Owenza okuhle ungokaNkulunkulu; kodwa owenza okubi kambonanga uNkulunkulu.</text:p>
      <text:p text:style-name="P7"/>
      <text:p text:style-name="P7">FEBRUARY</text:p>
      <text:p text:style-name="P7"/>
      <text:p text:style-name="P7">Wk 1</text:p>
      <text:p text:style-name="P7">Revision: January verses; Ps 123 vs 1; 2a</text:p>
      <text:p text:style-name="P7"/>
      <text:p text:style-name="P7">Wk 2 Ps 127 v 2b</text:p>
      <text:p text:style-name="P17"><text:span text:style-name="T3">Psalm 34:10</text:span><text:span text:style-name="T2"> Izilwane ezintsha ziyaswela zilambe, kodwa labo abayidingayo iNKOSI kabasweli lutho oluhle.</text:span></text:p>
      <text:p text:style-name="P3"/>
      <text:p text:style-name="P3">Wk 3 Ps 127 v 3</text:p>
      <text:p text:style-name="P17"><text:span text:style-name="T3">Psalm 34:11</text:span><text:span text:style-name="T2"> Wozani, bantwana, lingilalele, ngizalifundisa ukwesaba iNKOSI.</text:span></text:p>
      <text:p text:style-name="P19"/>
      <text:p text:style-name="P3"><text:soft-page-break/>Wk 4 Ps 127 v 4</text:p>
      <text:p text:style-name="P2"><text:span text:style-name="T3">Psalm 34:14</text:span><text:span text:style-name="T2"> Suka kokubi, wenze okuhle, dinga ukuthula, kunxwanele.</text:span></text:p>
      <text:p text:style-name="P7"/>
      <text:p text:style-name="P7">MARCH</text:p>
      <text:p text:style-name="P7"/>
      <text:p text:style-name="P7">Wk 1</text:p>
      <text:p text:style-name="P7">Revision: Ps 127 vs 1- 4; Feb verses</text:p>
      <text:p text:style-name="P7"/>
      <text:p text:style-name="P7">Wk 2 Ps 127 v 5a</text:p>
      <text:p text:style-name="P2"><text:span text:style-name="T3">Matthew 22:42</text:span><text:span text:style-name="T2"> esithi: Licabangani ngoKristu? Uyindodana kabani? Bathi kuye: NgekaDavida.</text:span></text:p>
      <text:p text:style-name="P7"/>
      <text:p text:style-name="P7">Wk 3 Ps 127 v 5b</text:p>
      <text:p text:style-name="P17"><text:span text:style-name="T3">Proverbs 3:12</text:span><text:span text:style-name="T2"> Ngoba iNKOSI iyamlaya emthandayo, yebo, njengoyise indodana athokoza ngayo.</text:span></text:p>
      <text:p text:style-name="P3"/>
      <text:p text:style-name="P3">Wk 4 Ps 127 revision</text:p>
      <text:p text:style-name="P2"><text:span text:style-name="T3">Psalm 141:3</text:span><text:span text:style-name="T2"> NKOSI, bekela umlomo wami umlindi, gcina umnyango wendebe zami.</text:span></text:p>
      <text:p text:style-name="P7"/>
      <text:p text:style-name="P7">APRIL</text:p>
      <text:p text:style-name="P7"/>
      <text:p text:style-name="P7">Wk 1</text:p>
      <text:p text:style-name="P7">Revision; March verses; Ps 127 verses</text:p>
      <text:p text:style-name="P7"/>
      <text:p text:style-name="P7">Wk 2 Ps 86 v 11</text:p>
      <text:p text:style-name="P2"><text:span text:style-name="T3">Matthew 5:43</text:span><text:span text:style-name="T2"> Lizwile ukuthi kwathiwa: Wothanda umakhelwane wakho, njalo uzonde isitha sakho;</text:span></text:p>
      <text:p text:style-name="P7"/>
      <text:p text:style-name="P7">Wk 3 Ps 86 v 12</text:p>
      <text:p text:style-name="P2"><text:span text:style-name="T3">Matthew 5:44</text:span><text:span text:style-name="T2"> kodwa mina ngithi kini: Thandani izitha zenu, libabusise abaliqalekisayo</text:span></text:p>
      <text:p text:style-name="P7"><text:soft-page-break/></text:p>
      <text:p text:style-name="P7">Wk 4 Ps 86 v 13</text:p>
      <text:p text:style-name="P17"><text:span text:style-name="T3">Matthew 5:45</text:span><text:span text:style-name="T2"> ukuze libe ngabantwana bakaYihlo osemazulwini, ngoba yena uphumisa ilanga lakhe phezu kwababi labahle, anise izulu phezu kwabalungileyo labangalunganga.</text:span></text:p>
      <text:p text:style-name="P19"/>
      <text:p text:style-name="P19">MAY</text:p>
      <text:p text:style-name="P19"/>
      <text:p text:style-name="P19">Wk 1</text:p>
      <text:p text:style-name="P19">Revision: April verses; Ps 86 v 1- 3</text:p>
      <text:p text:style-name="P19"/>
      <text:p text:style-name="P19">Wk 2 Ps 70 v 1</text:p>
      <text:p text:style-name="P17"><text:span text:style-name="T3">Matthew 5:46 </text:span><text:span text:style-name="T2">Ngoba aluba lithanda labo abalithandayo, lilomvuzo bani? Kabenzi njalo labathelisi yini?</text:span></text:p>
      <text:p text:style-name="P19"/>
      <text:p text:style-name="P7">Wk 3 Ps 70 v 2a</text:p>
      <text:p text:style-name="P2"><text:span text:style-name="T4"><text:s/></text:span><text:span text:style-name="T3">Matthew 5:47 </text:span><text:span text:style-name="T2">Futhi uba libingelela abafowenu bodwa, lenzani okukhulu okwedlula okwabanye? Kabenzi njalo labathelisi yini?</text:span></text:p>
      <text:p text:style-name="P19"/>
      <text:p text:style-name="P19">Wk 4 Ps 70 v 2b</text:p>
      <text:p text:style-name="P17"><text:span text:style-name="T3">Matthew 5:48 </text:span><text:span text:style-name="T2">Ngakho lina banini ngabapheleleyo, njengoba uYihlo osemazulwini ephelele.</text:span></text:p>
      <text:p text:style-name="P19"/>
      <text:p text:style-name="P19">JUNE</text:p>
      <text:p text:style-name="P19"/>
      <text:p text:style-name="P19">Wk 1</text:p>
      <text:p text:style-name="P19">Revision: May verses; Ps 70 v 1 -2b</text:p>
      <text:p text:style-name="P19"/>
      <text:p text:style-name="P19">Wk 2 Ps 70 v 3</text:p>
      <text:p text:style-name="P17"><text:span text:style-name="T3">Psalm 107:1 </text:span><text:span text:style-name="T2">Ibongeni iNKOSI, ngoba ilungile, ngoba umusa wayo umi kuze kube phakade.</text:span></text:p>
      <text:p text:style-name="P19"><text:soft-page-break/></text:p>
      <text:p text:style-name="P19">Wk 3 Ps 70 v 4a</text:p>
      <text:p text:style-name="P17"><text:span text:style-name="T3">Psalm 100:2 </text:span><text:span text:style-name="T2">Ikhonzeni iNKOSI ngenjabulo, wozani phambi kwayo ngokuhlabela ngentokozo.</text:span></text:p>
      <text:p text:style-name="P19"/>
      <text:p text:style-name="P19">Wk 4 Ps 70 v 4b</text:p>
      <text:p text:style-name="P17"><text:span text:style-name="T3">Proverbs 1:10 </text:span><text:span text:style-name="T2">Ndodana yami, uba izoni zikuhuga, ungavumi.</text:span></text:p>
      <text:p text:style-name="P19"/>
      <text:p text:style-name="P19">JULY</text:p>
      <text:p text:style-name="P19"/>
      <text:p text:style-name="P19">Wk 1</text:p>
      <text:p text:style-name="P19">Revision: Complete Ps 70 v 5a, 5b</text:p>
      <text:p text:style-name="P19"/>
      <text:p text:style-name="P19">Wk 2 Revise Ps 70</text:p>
      <text:p text:style-name="P17"><text:span text:style-name="T3">Ephesians 2:8 </text:span><text:span text:style-name="T2">ngoba ngomusa lisindisiwe ngokholo, lalokhu kakuveli kini; yisipho sikaNkulunkulu;</text:span></text:p>
      <text:p text:style-name="P19"/>
      <text:p text:style-name="P19">Wk 3 Ps 24 v 1</text:p>
      <text:p text:style-name="P17"><text:span text:style-name="T3">Isaiah 1:18 </text:span><text:span text:style-name="T2">Wozanike, siqondisane, itsho iNkosi; loba izono zenu zibomvu gebhu, zizakuba mhlophe njengongqoqwane ......</text:span></text:p>
      <text:p text:style-name="P19"/>
      <text:p text:style-name="P19">Wk 4 Ps 24 v 2</text:p>
      <text:p text:style-name="P19">...............loba zibomvu njengokubomvu kakhulu, zizakuba njengoboya bezimvu.</text:p>
      <text:p text:style-name="P19"/>
      <text:p text:style-name="P19">AUGUST</text:p>
      <text:p text:style-name="P19"/>
      <text:p text:style-name="P19">Wk 1</text:p>
      <text:p text:style-name="P19">Revision: July verses; Ps 70</text:p>
      <text:p text:style-name="P19"/>
      <text:p text:style-name="P19">Wk 2 Ps 24 v 3</text:p>
      <text:p text:style-name="P17"><text:soft-page-break/><text:span text:style-name="T3">Matthew 21:22 </text:span><text:span text:style-name="T2">Njalo konke loba kuyini elikucelayo emkhulekweni, likholwa, lizakwemukela.</text:span></text:p>
      <text:p text:style-name="P19"/>
      <text:p text:style-name="P19">Wk 3 Ps 24 v 4a </text:p>
      <text:p text:style-name="P17"><text:span text:style-name="T3">John 8:34 </text:span><text:span text:style-name="T2">UJesu wawaphendula wathi: Ngiqinisile, ngiqinisile, ngithi kini: Wonke owenza isono uyisigqili sesono.</text:span></text:p>
      <text:p text:style-name="P19"/>
      <text:p text:style-name="P19">Wk 4 Ps 24 v 4b</text:p>
      <text:p text:style-name="P17"><text:span text:style-name="T3">John 8:36 </text:span><text:span text:style-name="T2">Ngakho uba iNdodana ilikhulula, lizakuba ngabakhululekileyo oqotho.</text:span></text:p>
      <text:p text:style-name="P19"/>
      <text:p text:style-name="P19">SEPTEMBER</text:p>
      <text:p text:style-name="P19"/>
      <text:p text:style-name="P19">Wk 1 </text:p>
      <text:p text:style-name="P19">Revision : Ps 24; August verses</text:p>
      <text:p text:style-name="P19"/>
      <text:p text:style-name="P19">Wk 2 Ps 24 v 5</text:p>
      <text:p text:style-name="P17"><text:span text:style-name="T3">Psalm 139:14 </text:span><text:span text:style-name="T2">Ngizakudumisa, ngenxa yokuthi ngenziwe ngokwesabekayo, ngokumangalisayo. Imisebenzi yakho iyamangalisa; lomphefumulo wami uyakwazi kuhle kakhulu.</text:span></text:p>
      <text:p text:style-name="P19"/>
      <text:p text:style-name="P19">Wk 3 Ps 24 v 6</text:p>
      <text:p text:style-name="P17"><text:span text:style-name="T3">Psalm 139:23 </text:span><text:span text:style-name="T2">Ngihlola, Nkulunkulu, uyazi inhliziyo yami; ngilinga, uyazi imicabango yami,</text:span></text:p>
      <text:p text:style-name="P19"/>
      <text:p text:style-name="P19">Wk 4 Ps 121 v 1</text:p>
      <text:p text:style-name="P17"><text:span text:style-name="T3">Psalm 139:24 </text:span><text:span text:style-name="T2">ubone ukuthi ikhona indlela embi kimi yini, ungikhokhele endleleni ephakade.</text:span></text:p>
      <text:p text:style-name="P19"/>
      <text:p text:style-name="P19">OCTOBER</text:p>
      <text:p text:style-name="P19">Wk 1</text:p>
      <text:p text:style-name="P19">Revision: Ps 24; September verses</text:p>
      <text:p text:style-name="P19"><text:soft-page-break/></text:p>
      <text:p text:style-name="P19">Wk 2 Ps 121 v 2</text:p>
      <text:p text:style-name="P17"><text:span text:style-name="T3">John 10:27 </text:span><text:span text:style-name="T2">Izimvu zami ziyalizwa ilizwi lami, lami ngiyazazi, futhi ziyangilandela;</text:span></text:p>
      <text:p text:style-name="P19"/>
      <text:p text:style-name="P19">Wk 3 Ps 121 v 3</text:p>
      <text:p text:style-name="P17"><text:span text:style-name="T3">John 10:28 </text:span><text:span text:style-name="T2">njalo mina ngizinika impilo elaphakade; futhi kazisoze zabhubha laphakade, njalo kungekho ozazihluthuna esandleni sami.</text:span></text:p>
      <text:p text:style-name="P19"/>
      <text:p text:style-name="P37">Wk 4 Ps 121 v 4</text:p>
      <text:p text:style-name="P17"><text:span text:style-name="T3">Mark 10:27 </text:span><text:span text:style-name="T2">UJesu ......... wathi: Kubantu kakulakwenzeka, kodwa kakunjalo kuNkulunkulu; ngoba zonke izinto ziyenzeka kuNkulunkulu.</text:span></text:p>
      <text:p text:style-name="P19"/>
      <text:p text:style-name="P19">NOVEMBER</text:p>
      <text:p text:style-name="P19"/>
      <text:p text:style-name="P19">Wk 1</text:p>
      <text:p text:style-name="P19">Revision: Oct verses; Psalm 121</text:p>
      <text:p text:style-name="P19"/>
      <text:p text:style-name="P19">Wk 2 Ps 121 v 5</text:p>
      <text:p text:style-name="P17"><text:span text:style-name="T3">Psalm 36:7 </text:span><text:span text:style-name="T2">Luligugu elingakanani uthandolomusa lwakho, Nkulunkulu! Ngakho abantwana babantu baphephela emthunzini wempiko zakho.</text:span></text:p>
      <text:p text:style-name="P19"/>
      <text:p text:style-name="P19">Wk 3 Ps 121 v 6</text:p>
      <text:p text:style-name="P17"><text:span text:style-name="T3">Psalm 90:12 </text:span><text:span text:style-name="T2">Ngokunjalo sifundise ukubala insuku zethu, ukuze sizuze inhliziyo yenhlakanipho.</text:span></text:p>
      <text:p text:style-name="P19"/>
      <text:p text:style-name="P19">Wk 4 Ps 121 v 7</text:p>
      <text:p text:style-name="P17"><text:span text:style-name="T3">Isaiah 43:11 </text:span><text:span text:style-name="T2">Mina, mina ngiyiNKOSI; langaphandle kwami kakulamsindisi.</text:span></text:p>
      <text:p text:style-name="P19"/>
      <text:p text:style-name="P19"><text:soft-page-break/>DECEMBER</text:p>
      <text:p text:style-name="P19"/>
      <text:p text:style-name="P19">Wk 1</text:p>
      <text:p text:style-name="P19">Revision: Nov verses; Learn Ps 121 v 8</text:p>
      <text:p text:style-name="P19"/>
      <text:p text:style-name="P19">Wk 2 Revise Ps 121</text:p>
      <text:p text:style-name="P17"><text:span text:style-name="T3">Isaiah 43:25 </text:span><text:span text:style-name="T2">Mina, mina nginguye owesula iziphambeko zakho ngenxa yami, kangiyikuzikhumbula izono zakho.</text:span></text:p>
      <text:p text:style-name="P19"/>
      <text:p text:style-name="P19">Wk 3 Ps 24 7a</text:p>
      <text:p text:style-name="P17"><text:span text:style-name="T3">Isaiah 48:22 </text:span><text:span text:style-name="T2">Akulakuthula, itsho INKOSI, kwabakhohlakeleyo.</text:span></text:p>
      <text:p text:style-name="P19"/>
      <text:p text:style-name="P19">Wk 4 Ps 24 v 7b</text:p>
      <text:p text:style-name="P18"><text:span text:style-name="T3">Psalm 46:10 </text:span><text:span text:style-name="T2">Thulani, lazi ukuthi mina nginguNkulunkulu, ngizaphakanyiswa phakathi kwezizwe, ngiphakanyiswe emhlabeni.</text:span></text:p>
      <text:p text:style-name="P36"/>
      <text:h text:style-name="P39" text:outline-level="1">Year 7</text:h>
      <text:p text:style-name="P3">JANUARY</text:p>
      <text:p text:style-name="P3"/>
      <text:p text:style-name="P3">Wk 1</text:p>
      <text:p text:style-name="P3">Revision: previous December verses; Isa 43v25; Isa 49v22; Psalms 4;107;121</text:p>
      <text:p text:style-name="P3"/>
      <text:p text:style-name="P3">Wk 2 Ps 24 v 9</text:p>
      <text:p text:style-name="P2"><text:span text:style-name="T3">Luke 18:16 </text:span><text:span text:style-name="T2">UJesu wababizela kuye, wathi: Bavumeleni abantwana beze kimi, </text:span></text:p>
      <text:p text:style-name="P7">lingabanqabeli, ngoba umbuso kaNkulunkulu ungowabanje.</text:p>
      <text:p text:style-name="P7"/>
      <text:p text:style-name="P7">Wk 3 Ps 24 v 10</text:p>
      <text:p text:style-name="P2"><text:span text:style-name="T3">Revelation 22:12 </text:span><text:span text:style-name="T2">Khangela-ke, ngiyeza masinyane, lomvuzo wami ukimi, ukuvuza ngulowo lalowo njengokuzakuba ngumsebenzi wakhe.</text:span></text:p>
      <text:p text:style-name="P7"/>
      <text:p text:style-name="P7">Wk 4 Ps 24 v 11</text:p>
      <text:p text:style-name="P2"><text:span text:style-name="T3">Revelation 20:15 </text:span><text:span text:style-name="T2">Uba-ke ekhona ongatholwanga elotshiwe egwalweni lwempilo, waphoselwa echibini lomlilo.</text:span></text:p>
      <text:p text:style-name="P7"/>
      <text:p text:style-name="P7">FEBRUARY</text:p>
      <text:p text:style-name="P7"/>
      <text:p text:style-name="P7">Wk 1</text:p>
      <text:p text:style-name="P7">Revision: Ps 24; Jan verses</text:p>
      <text:p text:style-name="P7"/>
      <text:p text:style-name="P7">Wk 2 Ps 80 v 17</text:p>
      <text:p text:style-name="P2"><text:span text:style-name="T3">Psalm 119:9 </text:span><text:span text:style-name="T2">Ijaha lingayihlanza ngani indlela yalo? Ngokuqaphela njengokwelizwi lakho.</text:span></text:p>
      <text:p text:style-name="P7"/>
      <text:p text:style-name="P7">Wk 3 Ps 80 v 8</text:p>
      <text:p text:style-name="P2"><text:soft-page-break/><text:span text:style-name="T3">Luke 5:31 </text:span><text:span text:style-name="T2">UJesu wasephendula wathi kubo: Abaphilayo kabasweli melaphi, kodwa abagulayo.</text:span></text:p>
      <text:p text:style-name="P7"/>
      <text:p text:style-name="P7">Wk 4 Ps 80 v 19</text:p>
      <text:p text:style-name="P17"><text:span text:style-name="T3">Luke 5:32 </text:span><text:span text:style-name="T2">Kangizanga ukubiza abalungileyo, kodwa izoni zize ekuphendukeni.</text:span></text:p>
      <text:p text:style-name="P19"/>
      <text:p text:style-name="P7">MARCH</text:p>
      <text:p text:style-name="P7">Wk 1 : Revision:Ps 80 v 17-19; February verses</text:p>
      <text:p text:style-name="P7"/>
      <text:p text:style-name="P7">Wk 2 Ps 25 v 8</text:p>
      <text:p text:style-name="P2"><text:span text:style-name="T3">Luke 9:59 </text:span><text:span text:style-name="T2">Wasesithi .....: Ngilandela.</text:span></text:p>
      <text:p text:style-name="P7"/>
      <text:p text:style-name="P7">Wk 3 Ps 25 v 9</text:p>
      <text:p text:style-name="P2"><text:span text:style-name="T3">Luke 9:62 </text:span><text:span text:style-name="T2">Kodwa uJesu wathi kuye: Kakho othi esebeke isandla sakhe ekhubeni, akhangele kokusemuva, ofanele umbuso kaNkulunkulu.</text:span></text:p>
      <text:p text:style-name="P7"/>
      <text:p text:style-name="P2"><text:span text:style-name="T2">Wk 4 Ps 25 v 10</text:span><text:span text:style-name="T3">Psalm 95:1 </text:span><text:span text:style-name="T2">Wozani, siyihlabelele iNKOSI, senze umsindo wentokozo kulo idwala losindiso lwethu.</text:span></text:p>
      <text:p text:style-name="P7"/>
      <text:p text:style-name="P7">APRIL </text:p>
      <text:p text:style-name="P7">Wk 1 Revision: Ps 25; March verses</text:p>
      <text:p text:style-name="P7"/>
      <text:p text:style-name="P7">Wk 2 Ps 72 v 4</text:p>
      <text:p text:style-name="P17"><text:span text:style-name="T3">John 5:39 </text:span><text:span text:style-name="T2">Hlolani imibhalo, ngoba lina licabanga ukuthi lilempilo elaphakade kiyo, njalo yiyo engifakazelayo;</text:span></text:p>
      <text:p text:style-name="P19"/>
      <text:p text:style-name="P7">Wk 3 Ps 72 v 5</text:p>
      <text:p text:style-name="P2"><text:span text:style-name="T3">John 5:40 </text:span><text:span text:style-name="T2">kodwa kalivumi ukuza kimi, ukuze libe lempilo.</text:span></text:p>
      <text:p text:style-name="P7"/>
      <text:p text:style-name="P7">Wk 4 Ps 72 v 6</text:p>
      <text:p text:style-name="P17"><text:span text:style-name="T3">Luke 12:34 </text:span><text:span text:style-name="T2">ngoba lapho okukhona impahla yenu eligugu, </text:span><text:soft-page-break/><text:span text:style-name="T2">izakuba khona lapho lenhliziyo yenu.</text:span></text:p>
      <text:p text:style-name="P20"/>
      <text:p text:style-name="P3">MAY</text:p>
      <text:p text:style-name="P3"/>
      <text:p text:style-name="P3">Wk 1 Revision; Ps 72 ; April verses</text:p>
      <text:p text:style-name="P3"/>
      <text:p text:style-name="P3">Wk 2 Ps 72 v 7</text:p>
      <text:p text:style-name="P2"><text:span text:style-name="T3">Ruth 1:16 </text:span><text:span text:style-name="T2">Kodwa uRuthe wathi: Ungangincengi ukuthi ngikutshiye, ngibuyele ngiyekele ukukulandela; ngoba lapho oya khona, ngizakuya khona .........</text:span></text:p>
      <text:p text:style-name="P7"/>
      <text:p text:style-name="P7">Wk 3 Ps 72 v 8</text:p>
      <text:p text:style-name="P19">.............lalapho olala khona, ngizalala khona. Abantu bakho bangabantu bami, loNkulunkulu wakho unguNkulunkulu wami;</text:p>
      <text:p text:style-name="P19"/>
      <text:p text:style-name="P19">Wk 4 Ps 72 v 9</text:p>
      <text:p text:style-name="P17"><text:span text:style-name="T3">Proverbs 18:24 </text:span><text:span text:style-name="T2">Umuntu wabangane kumele azitshengise ngobungane, njalo kulomngane onamathela kuleselamani.</text:span></text:p>
      <text:p text:style-name="P19"/>
      <text:p text:style-name="P19">JUNE</text:p>
      <text:p text:style-name="P19"/>
      <text:p text:style-name="P19">Wk 1 Revision: May verses; Ps 72 v4 -9</text:p>
      <text:p text:style-name="P19"/>
      <text:p text:style-name="P19">Wk 2 Ps 72 v 17a</text:p>
      <text:p text:style-name="P17"><text:span text:style-name="T3">Luke 15:10 </text:span><text:span text:style-name="T2">Ngithi kini: Ngokunjaloke kukhona ukuthokoza phambi kwezithunywa zikaNkulunkulu ngesoni sinye nje esiphendukayo.</text:span></text:p>
      <text:p text:style-name="P19"/>
      <text:p text:style-name="P19">Wk 3 Ps 72 v 17b</text:p>
      <text:p text:style-name="P17"><text:span text:style-name="T3">Micah 6:6 </text:span><text:span text:style-name="T2">Ngizakuza lani phambi kweNKOSI, ngikhothame phambi kukaNkulunkulu ophakemeyo?</text:span></text:p>
      <text:p text:style-name="P19"/>
      <text:p text:style-name="P19"><text:soft-page-break/>Wk 4 Ps 72 v 18</text:p>
      <text:p text:style-name="P17"><text:span text:style-name="T3">Micah 6:8 </text:span><text:span text:style-name="T2">Ikutshengisile, wena muntu, lokho okuhle; njalo iNKOSI ibizani kuwe, ngaphandle kokwenza isahlulelo, lokuthanda umusa, lokuhamba ngokuzithoba loNkulunkulu wakho?</text:span></text:p>
      <text:p text:style-name="P19"/>
      <text:p text:style-name="P19">JULY</text:p>
      <text:p text:style-name="P19"/>
      <text:p text:style-name="P19">Wk 1 Revision: June verses; Ps 72 v 4- 9; 17 – 19</text:p>
      <text:p text:style-name="P19"/>
      <text:p text:style-name="P19">Wk 2 Ps 90 v 11</text:p>
      <text:p text:style-name="P17"><text:span text:style-name="T3">Micah 7:7 </text:span><text:span text:style-name="T2">Ngakho mina ngizakhangela eNKOSIni, ngilindele uNkulunkulu wosindiso lwami; uNkulunkulu wami uzangizwa.</text:span></text:p>
      <text:p text:style-name="P19"/>
      <text:p text:style-name="P19">Wk 3 Ps 90 v 12</text:p>
      <text:p text:style-name="P17"><text:span text:style-name="T3">Micah 7:18 </text:span><text:span text:style-name="T2">Ngubani uNkulunkulu onjengawe, othethelela isono sabantu bakhe abaseleyo ayekele isiphambeko sabo na?</text:span></text:p>
      <text:p text:style-name="P19"/>
      <text:p text:style-name="P19">Wk 4 Ps 90 v 13</text:p>
      <text:p text:style-name="P19">.................Kathukutheli kokuphela, ngoba uthokoza ngothando olungapheliyo.</text:p>
      <text:p text:style-name="P19"/>
      <text:p text:style-name="P19">AUGUST</text:p>
      <text:p text:style-name="P19"/>
      <text:p text:style-name="P19">Wk 1 Revision: Juy verses ; Ps 90 verses learnt</text:p>
      <text:p text:style-name="P19"/>
      <text:p text:style-name="P19">Wk 2 Ps 90 v 14</text:p>
      <text:p text:style-name="P17"><text:span text:style-name="T3">Luke 16:13 </text:span><text:span text:style-name="T2">Kayikho inceku engakhonza amakhosi amabili; ngoba izazonda enye, ibisithanda enye</text:span></text:p>
      <text:p text:style-name="P19"/>
      <text:p text:style-name="P19">Wk 3 Ps 90 v 15</text:p>
      <text:p text:style-name="P7"><text:soft-page-break/>.................... ingabe ibambelele kwenye, idelele enye. Lingekhonze uNkulunkulu lenotho.</text:p>
      <text:p text:style-name="P19"/>
      <text:p text:style-name="P19">Wk 4 Ps 90 v 16</text:p>
      <text:p text:style-name="P17"><text:span text:style-name="T3">Matthew 4:4 </text:span><text:span text:style-name="T2">Kodwa ...... wathi: Kulotshiwe ukuthi: Umuntu kayikuphila ngesinkwa sodwa, kodwa ngalo lonke ilizwi eliphuma emlonyeni kaNkulunkulu.</text:span></text:p>
      <text:p text:style-name="P19"/>
      <text:p text:style-name="P19">SEPTEMBER</text:p>
      <text:p text:style-name="P19"/>
      <text:p text:style-name="P19">Wk 1</text:p>
      <text:p text:style-name="P19">Revision ; Aug verses; Ps 90 vs 11- 16</text:p>
      <text:p text:style-name="P19"/>
      <text:p text:style-name="P19">Wk 2 Ps 90 v 17a</text:p>
      <text:p text:style-name="P17"><text:span text:style-name="T3">Matthew 10:29 </text:span><text:span text:style-name="T2">Kazithengiswa yini intaka ezimbili ngendibilitshi? Kodwa kakuyikuwa emhlabathini lanye yazo, ngaphandle kukaYihlo.</text:span></text:p>
      <text:p text:style-name="P19"/>
      <text:p text:style-name="P19">Wk 3 Ps 90b</text:p>
      <text:p text:style-name="P17"><text:span text:style-name="T3">Matthew 10:30 </text:span><text:span text:style-name="T2">Kodwa lezenu inwele zekhanda zibaliwe zonke.</text:span></text:p>
      <text:p text:style-name="P19"/>
      <text:p text:style-name="P19">Wk 4 Ps 96 v 1</text:p>
      <text:p text:style-name="P17"><text:span text:style-name="T3">Matthew 10:31 </text:span><text:span text:style-name="T2">Ngakho lingesabi; lina liyazidlula intaka ezinengi.</text:span></text:p>
      <text:p text:style-name="P19"/>
      <text:p text:style-name="P19">OCTOBER</text:p>
      <text:p text:style-name="P19"/>
      <text:p text:style-name="P19">Wk 1 Revision; Sept verses ; Ps 90 v 14 -17; Ps 96 v 1- 2</text:p>
      <text:p text:style-name="P19"/>
      <text:p text:style-name="P19">Wk 2 Ps 96 v 3</text:p>
      <text:p text:style-name="P17"><text:span text:style-name="T3">Mark 3:35 </text:span><text:span text:style-name="T2">Ngoba loba ngubani owenza intando kaNkulunkulu, nguye ongumfowethu lodadewethu lomama.</text:span></text:p>
      <text:p text:style-name="P19"><text:soft-page-break/></text:p>
      <text:p text:style-name="P19">Wk 3 Ps 96 v 4</text:p>
      <text:p text:style-name="P17"><text:span text:style-name="T3">Mark 2:28 </text:span><text:span text:style-name="T2">ngakho iNdodana yomuntu iyiNkosi leyesabatha.</text:span></text:p>
      <text:p text:style-name="P19"/>
      <text:p text:style-name="P19">Wk 4 Ps 96 v 5</text:p>
      <text:p text:style-name="P17"><text:span text:style-name="T3">Romans 12:11 </text:span><text:span text:style-name="T2">Khuthalani lingadinwa; livuthe emoyeni; likhonze iNkosi.</text:span></text:p>
      <text:p text:style-name="P19"/>
      <text:p text:style-name="P19">NOVEMBER</text:p>
      <text:p text:style-name="P19"/>
      <text:p text:style-name="P19">Wk 1 Revision : October verses; Ps 96 v 1- 5</text:p>
      <text:p text:style-name="P19"/>
      <text:p text:style-name="P19">Wk 2 Ps 116 v 1</text:p>
      <text:p text:style-name="P17"><text:span text:style-name="T3">Mark 4:3 </text:span><text:span text:style-name="T2">Lalelani; khangelani, kwaphuma umhlanyeli ukuyahlanyela.</text:span></text:p>
      <text:p text:style-name="P19"/>
      <text:p text:style-name="P19">Wk 3 Ps 116 v 2</text:p>
      <text:p text:style-name="P17"><text:span text:style-name="T3">Mark 4:4 </text:span><text:span text:style-name="T2">Kwasekusithi ekuhlanyeleni, enye yawela eceleni kwendlela, kwasekufika inyoni zezulu zayidla zayiqeda.</text:span></text:p>
      <text:p text:style-name="P19"/>
      <text:p text:style-name="P19">Wk 4 Ps 116 v 4a</text:p>
      <text:p text:style-name="P17"><text:span text:style-name="T3">Mark 4:5 </text:span><text:span text:style-name="T2">Kodwa enye yawela emhlabathini olamatshe, lapho eyayingelamhlabathi omnengi khona; futhi yahle yamila, ngoba yayingelakutshona komhlabathi;</text:span></text:p>
      <text:p text:style-name="P19"/>
      <text:p text:style-name="P19">DECEMBER</text:p>
      <text:p text:style-name="P19"/>
      <text:p text:style-name="P19">Wk 1</text:p>
      <text:p text:style-name="P19">Revision: Ps 116 v 1- 3</text:p>
      <text:p text:style-name="P17"><text:span text:style-name="T3">Mark 4:6 </text:span><text:span text:style-name="T2">kwathi ekuphumeni kwelanga yahangulwa yabuna ngoba yayingelampande.</text:span></text:p>
      <text:p text:style-name="P19"/>
      <text:p text:style-name="P19">Wk 2 Ps 116 v 4</text:p>
      <text:p text:style-name="P17"><text:soft-page-break/><text:span text:style-name="T3">Mark 4:7 </text:span><text:span text:style-name="T2">Enye yasiwela emeveni, ameva asekhula, ayiminyanisa, futhi ayithelanga isithelo.</text:span></text:p>
      <text:p text:style-name="P19"/>
      <text:p text:style-name="P19">Wk 3 Ps 116 v 5</text:p>
      <text:p text:style-name="P17"><text:span text:style-name="T3">Mark 4:8 </text:span><text:span text:style-name="T2">Njalo enye yawela emhlabathini omuhle; yathela isithelo esakhulayo sanda, yazala enye amatshumi amathathu, lenye amatshumi ayisithupha, lenye ikhulu.</text:span></text:p>
      <text:p text:style-name="P19"/>
      <text:p text:style-name="P19">Wk 4 Ps 116 v 6</text:p>
      <text:p text:style-name="P18"><text:span text:style-name="T3">Mark 4:9 </text:span><text:span text:style-name="T2">Wasesithi kubo: Olendlebe zokuzwa, akezw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3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65cm" style:type="center"/>
          <style:tab-stop style:position="11.3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14.801cm" fo:page-height="21.001cm" style:num-format="1" style:print-orientation="portrait" fo:margin-top="1.499cm" fo:margin-bottom="1.499cm" fo:margin-left="2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0-05-18T07:30:46</meta:creation-date>
    <dc:date>2010-05-20T15:28:28</dc:date>
    <dc:creator>teus </dc:creator>
    <meta:editing-duration>PT05H12M41S</meta:editing-duration>
    <meta:editing-cycles>27</meta:editing-cycles>
    <meta:generator>OpenOffice.org/3.2$Linux OpenOffice.org_project/320m12$Build-9483</meta:generator>
    <meta:document-statistic meta:table-count="0" meta:image-count="0" meta:object-count="0" meta:page-count="66" meta:paragraph-count="1027" meta:word-count="6355" meta:character-count="37302"/>
  </office:meta>
</office:document-meta>
</file>