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29.7cm" table:align="margins"/>
    </style:style>
    <style:style style:name="Table1.A" style:family="table-column">
      <style:table-column-properties style:column-width="14.85cm" style:rel-column-width="32767*"/>
    </style:style>
    <style:style style:name="P1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Bitstream Charter" fo:font-size="36pt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Bitstream Charter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office:value-type="string">
            <text:p text:style-name="Table_20_Contents"/>
          </table:table-cell>
          <table:table-cell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">Izihlabelelo</text:p>
            <text:p text:style-name="P2">zikaDavida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">De Psalmen</text:p>
            <text:p text:style-name="P2">van David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ZW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8-04-25T07:36:37</meta:creation-date>
    <dc:creator>teus</dc:creator>
    <dc:date>2008-04-25T07:45:17</dc:date>
    <meta:printed-by>teus</meta:printed-by>
    <meta:print-date>2008-04-25T07:45:15</meta:print-date>
    <dc:language>en-ZW</dc:language>
    <meta:editing-cycles>3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6" meta:character-count="41"/>
  </office:meta>
</office:document-meta>
</file>